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1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1">
      <style:paragraph-properties fo:margin-top="0.423cm"/>
    </style:style>
    <style:style style:name="T132_1" style:family="text" style:parent-style-name="hierarchy-num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878cm"/>
    </style:style>
    <style:style style:name="Column2" style:family="table-column">
      <style:table-column-properties style:column-width="4.277cm"/>
    </style:style>
    <style:style style:name="Column3" style:family="table-column">
      <style:table-column-properties style:column-width="4.72cm"/>
    </style:style>
    <style:style style:name="Column4" style:family="table-column">
      <style:table-column-properties style:column-width="2.984cm"/>
    </style:style>
    <style:style style:name="Column5" style:family="table-column">
      <style:table-column-properties style:column-width="3.6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>
      <style:text-properties fo:language="el" fo:language-asian="el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T233_2" style:family="text"/>
    <style:style style:name="T23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1106</text:span></text:p>
      <text:p text:style-name="P2"><text:span text:style-name="T2_1">Όροι,<text:s/>προϋποθέσεις<text:s/>και<text:s/>διαδικασία:<text:s/>α)<text:s/>Καταστροφής<text:s/>βιομηχανοποιημένων<text:s/>καπνών,<text:s/>ηλεκτρικά<text:s/>θερμαινόμενων<text:s/>προϊόντων<text:s/>καπνού<text:s/>και<text:s/>ηλεκτρικά<text:s/>θερμαινόμενων<text:s/>προϊόντων<text:s/>χωρίς<text:s/>καπνό,<text:s/>ενσήμων<text:s/>ταινιών<text:s/>φορολογίας<text:s/>καπνού,<text:s/>καπνόσκονης,<text:s/>λοιπών<text:s/>υπολειμμάτων<text:s/>βιομηχανοποίησης<text:s/>καπνού,<text:s/>εξοπλισμού<text:s/>καθώς<text:s/>και<text:s/>κρίσιμων<text:s/>πρώτων<text:s/>υλών<text:s/>που<text:s/>χρησιμοποιούνται<text:s/>για<text:s/>την<text:s/>παραγωγή<text:s/>βιομηχανοποιημένων<text:s/>καπνών<text:s/>και<text:s/>β)<text:s/>συγκρότησης<text:s/>και<text:s/>λειτουργίας<text:s/>της<text:s/>Επιτροπής<text:s/>καταστροφής<text:s/>των<text:s/>ανωτέρω<text:s/>προϊόντων<text:s/>και<text:s/>ειδών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text:s/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50,<text:s/>62,<text:s/>64,<text:s/>96,<text:s/>97,108,<text:s/>111,<text:s/>112,<text:s/>116<text:s/>και<text:s/>124<text:s/>και<text:s/>των<text:s/>παρ.<text:s/>12,<text:s/>58<text:s/>και<text:s/>65<text:s/>του<text:s/>άρθρου<text:s/>196<text:s/>του<text:s/>ν.<text:s/>5222/2025<text:s/>(εφεξής:<text:s/>Εθνικός<text:s/>Τελωνειακός<text:s/>Κώδικας),</text:span></text:p>
      <text:p text:style-name="P7"><text:span text:style-name="T7_1">β)</text:span><text:span text:style-name="T7_2"><text:tab/></text:span><text:span text:style-name="T7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περ.<text:s/>δ)<text:s/>και<text:s/>ε)<text:s/>της<text:s/>παρ.<text:s/>2<text:s/>του<text:s/>άρθρου<text:s/>2,<text:s/>του<text:s/>άρθρου<text:s/>7,<text:s/>της<text:s/>παρ.<text:s/>1<text:s/>και<text:s/>της<text:s/>περ.<text:s/>ε)<text:s/>της<text:s/>παρ.<text:s/>4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ου<text:s/>άρθρου<text:s/>89<text:s/>του<text:s/>π.δ.<text:s/>284/1988<text:s/>«Οργανισμός<text:s/>του<text:s/>Υπουργείου<text:s/>Οικονομικών»<text:s/>(Α’<text:s/>128<text:s/>και<text:s/>διόρθ.<text:s/>σφάλμ.<text:s/>Α’165),<text:s/>σε<text:s/>συνδυασμό<text:s/>με<text:s/>το<text:s/>άρθρο<text:s/>100<text:s/>του<text:s/>π.δ.<text:s/>142/2017<text:s/>«Οργανισμός<text:s/>Υπουργείου<text:s/>Οικονομικών»<text:s/>(Α’<text:s/>181)<text:s/>και<text:s/>του<text:s/>τρίτου<text:s/>εδαφίου<text:s/>της<text:s/>παρ.<text:s/>7<text:s/>του<text:s/>άρθρου<text:s/>41<text:s/>του<text:s/>ν.<text:s/>4389/2016,</text:span></text:p>
      <text:p text:style-name="P9"><text:span text:style-name="T9_1">δ)</text:span><text:span text:style-name="T9_2"><text:tab/></text:span><text:span text:style-name="T9_3">των<text:s/>άρθρων<text:s/>13,<text:s/>14<text:s/>και<text:s/>15<text:s/>του<text:s/>Κώδικα<text:s/>Διοικητικής<text:s/>Διαδικασίας<text:s/>(ν.<text:s/>2690/1999,<text:s/>Α’<text:s/>45),</text:span></text:p>
      <text:p text:style-name="P10"><text:span text:style-name="T10_1">ε)</text:span><text:span text:style-name="T10_2"><text:tab/></text:span><text:span text:style-name="T10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<text:s/>και</text:span></text:p>
      <text:p text:style-name="P11"><text:span text:style-name="T11_1">στ)</text:span><text:span text:style-name="T11_2"><text:tab/></text:span><text:span text:style-name="T11_3">του<text:s/>άρθρου<text:s/>14<text:s/>του<text:s/>ν.<text:s/>4778/2021<text:s/>«Μισθολόγιο,<text:s/>ζητήματα<text:s/>ανθρώπινου<text:s/>δυναμικού<text:s/>της<text:s/>Ανεξάρτητης<text:s/>Αρχής<text:s/>Δημοσίων<text:s/>Εσόδων<text:s/>και<text:s/>άλλες<text:s/>επείγουσες<text:s/>διατάξεις»<text:s/>(Α’<text:s/>26),</text:span></text:p>
      <text:p text:style-name="P12"><text:span text:style-name="T12_1">2)<text:s/>Tην<text:s/>υπό<text:s/>στοιχεία<text:s/>Δ.ΟΡΓ.Α<text:s/>1125859<text:s/>ΕΞ<text:s/>2020/<text:s/>23-10-2020<text:s/>απόφαση<text:s/>του<text:s/>Διοικητή<text:s/>ΑΑΔΕ<text:s/>«Οργανισμός<text:s/>της<text:s/>Ανεξάρτητης<text:s/>Αρχής<text:s/>Δημοσίων<text:s/>Εσόδων<text:s/>(Α.Α.Δ.Ε.)»<text:s/>(Β’<text:s/>4738).</text:span></text:p>
      <text:p text:style-name="P13"><text:span text:style-name="T13_1">3.<text:s/>Την<text:s/>υπό<text:s/>στοιχεία<text:s/>Α.1002/29-12-2021<text:s/>απόφαση<text:s/>του<text:s/>Διοικητή<text:s/>της<text:s/>ΑΑΔΕ<text:s/>«Καθορισμός<text:s/>των<text:s/>όρων<text:s/>και<text:s/>προϋποθέσεων<text:s/>για<text:s/>τον<text:s/>συμψηφισμό<text:s/>ή<text:s/>επιστροφή<text:s/>των<text:s/>φόρων<text:s/>και<text:s/>κάθε<text:s/>ειδικής<text:s/>εισφοράς<text:s/>υπέρ<text:s/>τρίτων<text:s/>που<text:s/>έχουν<text:s/>καταβληθεί<text:s/>για<text:s/>καταστρεφόμενα<text:s/>βιομηχανοποιημένα<text:s/>καπνά<text:s/>καθώς<text:s/>και<text:s/>για<text:s/>την<text:s/>αντικατάσταση<text:s/>των<text:s/>καταστρεφόμενων<text:s/>ένσημων<text:s/>ταινιών<text:s/>φορολογίας,<text:s/>κατ’<text:s/>εφαρμογή<text:s/>του<text:s/>άρθρου<text:s/>105<text:s/>και<text:s/>της<text:s/>παρ.<text:s/>5<text:s/>του<text:s/>άρθρου<text:s/>106<text:s/>του<text:s/>ν.<text:s/>2960/2001<text:s/>(Α’<text:s/>265)»<text:s/>(Β’<text:s/>15/2022).</text:span></text:p>
      <text:p text:style-name="P14"><text:span text:style-name="T14_1">4.<text:s/>Την<text:s/>υπό<text:s/>στοιχεία<text:s/>Α.1050/01-02-2019<text:s/>απόφαση<text:s/>της<text:s/>Υφυπουργού<text:s/>Οικονομικών<text:s/>«Καθορισμός<text:s/>των<text:s/>λεπτομερειών<text:s/>εφαρμογής<text:s/>χαρακτηριστικών<text:s/>ασφαλείας<text:s/>επί<text:s/>των<text:s/>μονάδων<text:s/>συσκευασίας<text:s/>προϊόντων<text:s/>καπνού<text:s/>που<text:s/>διατίθενται<text:s/>στην<text:s/>αγορά»<text:s/>(Β’<text:s/>735).</text:span></text:p>
      <text:p text:style-name="P15"><text:span text:style-name="T15_1">5.<text:s/>Την<text:s/>υπό<text:s/>στοιχεία<text:s/>Α.1001/24-12-2019<text:s/>απόφαση<text:s/>του<text:s/>Διοικητή<text:s/>της<text:s/>ΑΑΔΕ<text:s/>«Διαδικασία<text:s/>εφοδιασμού<text:s/>των<text:s/>δικαιούμενων<text:s/>προσώπων<text:s/>με<text:s/>ένσημες<text:s/>ταινίες<text:s/>φορολογίας<text:s/>βιομηχανοποιημένων<text:s/>καπνών»<text:s/>(Β’<text:s/>102/2020).</text:span></text:p>
      <text:p text:style-name="P16"><text:span text:style-name="T16_1">6.<text:s/>Την<text:s/>υπό<text:s/>στοιχεία<text:s/>Α.1267/23-12-2021<text:s/>απόφαση<text:s/>του<text:s/>Υφυπουργού<text:s/>Οικονομικών<text:s/>«Καθορισμός<text:s/>των<text:s/>όρων<text:s/>και<text:s/>προϋποθέσεων<text:s/>για<text:s/>την<text:s/>αδειοδότηση<text:s/>δραστηριοτήτων<text:s/>που<text:s/>αφορούν<text:s/>στην<text:s/>εφοδιαστική<text:s/>αλυσίδα<text:s/>καπνού,<text:s/>βιομηχανοποιημένων<text:s/>καπνών,<text:s/>εξοπλισμού<text:s/>παραγωγής<text:s/>βιομηχανοποιημένων<text:s/>καπνών<text:s/>και<text:s/>κρίσιμων<text:s/>πρώτων<text:s/>υλών<text:s/>για<text:s/>την<text:s/>παραγωγή<text:s/>βιομηχανοποιημένων<text:s/>καπνών<text:s/>και<text:s/>λοιπών<text:s/>ζητημάτων<text:s/>για<text:s/>την<text:s/>εφαρμογή<text:s/>της<text:s/>παρ.<text:s/>5<text:s/>του<text:s/>άρθρου<text:s/>100Α<text:s/>του<text:s/>Εθνικού<text:s/>Τελωνειακού<text:s/>Κώδικα<text:s/>(ν.<text:s/>2960/2001,<text:s/>Α’265)»<text:s/>(Β’<text:s/>6399).</text:span></text:p>
      <text:p text:style-name="P17"><text:span text:style-name="T17_1">7.<text:s/>Την<text:s/>υπό<text:s/>στοιχεία<text:s/>Δ.803/580/31-05-1993<text:s/>απόφαση<text:s/>του<text:s/>Υπουργού<text:s/>Οικονομικών<text:s/>«Συγκρότηση<text:s/>Επιτροπής<text:s/>καταστροφής<text:s/>βιομηχανοποιημένων<text:s/>καπνών,<text:s/>ένσημων<text:s/>φορολογικών<text:s/>ταινιών<text:s/>κ.λπ»<text:s/>(Β’<text:s/>426).</text:span></text:p>
      <text:p text:style-name="P18"><text:span text:style-name="T18_1">8.<text:s/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,<text:s/>καθώς<text:s/>και<text:s/>την<text:s/>υπό<text:s/>στοιχεία<text:s/>7608<text:s/>ΕΞ<text:s/>2025/17-1-2025<text:s/>απόφαση<text:s/>του<text:s/>Υπουργού<text:s/>Εθνικής<text:s/>Οικονομίας<text:s/>και<text:s/>Οικονομικών,<text:s/>«Ανανέωση<text:s/>της<text:s/>θητείας<text:s/>του<text:s/>Διοικητή<text:s/>της<text:s/>Ανεξάρτητης<text:s/>Αρχής<text:s/>Δημοσίων<text:s/>Εσόδων<text:s/>(Α.Α.Δ.Ε.)»<text:s/>(Υ.Ο.Δ.Δ.<text:s/>11).</text:span></text:p>
      <text:p text:style-name="P19"><text:span text:style-name="T19_1">9.<text:s/>Την<text:s/>ανάγκη<text:s/>επικαιροποίησης,<text:s/>εκσυγχρονισμού<text:s/>και<text:s/>αναμόρφωσης<text:s/>του<text:s/>κανονιστικού<text:s/>πλαισίου<text:s/>που<text:s/>διέπει<text:s/>τη<text:s/>διαδικασία<text:s/>συγκρότησης<text:s/>και<text:s/>λειτουργίας<text:s/>της<text:s/>Επιτροπής<text:s/>καταστροφής<text:s/>βιομηχανοποιημένων<text:s/>καπνών,<text:s/>ενσήμων<text:s/>ταινιών<text:s/>φορολογίας<text:s/>καπνού,<text:s/>εξοπλισμού<text:s/>παραγωγής<text:s/>βιομηχανοποιημένων<text:s/>καπνών<text:s/>και<text:s/>λοιπών<text:s/>ειδών<text:s/>σχετιζόμενων<text:s/>με<text:s/>την<text:s/>παραγωγική<text:s/>διαδικασία<text:s/>καπνικών<text:s/>προϊόντων.</text:span></text:p>
      <text:p text:style-name="P20"><text:span text:style-name="T20_1">10.<text:s/>Το<text:s/>γεγονός<text:s/>ότι<text:s/>με<text:s/>την<text:s/>παρούσα<text:s/>θεσπίζεται<text:s/>νέα<text:s/>διοικητική<text:s/>διαδικασία<text:s/>με<text:s/>επίσημο<text:s/>τίτλο:<text:s/>«Διαδικασία<text:s/>καταστροφής<text:s/>βιομηχανοποιημένων<text:s/>καπνών,<text:s/>εξοπλισμού<text:s/>παραγωγής<text:s/>βιομηχανοποιημένων<text:s/>καπνών,<text:s/>πρώτων<text:s/>υλών<text:s/>κ.λπ.».</text:span></text:p>
      <text:p text:style-name="P21"><text:span text:style-name="T21_1">11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Σκοπός<text:s/>-<text:s/>Πεδίο<text:s/>εφαρμογής</text:span></text:h>
      <text:p text:style-name="P24"><text:span text:style-name="T24_1">1.</text:span><text:span text:style-name="T24_2"><text:s/>Σκοπός<text:s/>της<text:s/>παρούσας<text:s/>απόφασης<text:s/>είναι<text:s/>ο<text:s/>καθορισμός<text:s/>των<text:s/>όρων,<text:s/>προϋποθέσεων<text:s/>και<text:s/>της<text:s/>διαδικασίας:</text:span></text:p>
      <text:p text:style-name="P25"><text:span text:style-name="T25_1">α)</text:span><text:span text:style-name="T25_2"><text:tab/></text:span><text:span text:style-name="T25_3">Καταστροφής:</text:span></text:p>
      <text:p text:style-name="P26"><text:span text:style-name="T26_1">αα)</text:span><text:span text:style-name="T26_2"><text:tab/></text:span><text:span text:style-name="T26_3">Των<text:s/>βιομηχανοποιημένων<text:s/>καπνών<text:s/>του<text:s/>άρθρου<text:s/>96<text:s/>κι<text:s/>ειδικότερα,<text:s/>τόσο<text:s/>αυτών<text:s/>που<text:s/>βρίσκονται<text:s/>σε<text:s/>φορολογική<text:s/>αποθήκη<text:s/>και<text:s/>τελούν<text:s/>υπό<text:s/>καθεστώς<text:s/>αναστολής<text:s/>των<text:s/>φορολογικών<text:s/>επιβαρύνσεων,<text:s/>όσο<text:s/>και<text:s/>αυτών<text:s/>για<text:s/>τα<text:s/>οποία<text:s/>έχουν<text:s/>καταβληθεί<text:s/>οι<text:s/>αναλογούσες<text:s/>φορολογικές<text:s/>επιβαρύνσεις,<text:s/>αντίστοιχα<text:s/>σύμφωνα<text:s/>με<text:s/>τα<text:s/>άρθρα<text:s/>64<text:s/>και<text:s/>111<text:s/>του<text:s/>Εθνικού<text:s/>Τελωνειακού<text:s/>Κώδικα,</text:span></text:p>
      <text:p text:style-name="P27"><text:span text:style-name="T27_1">αβ)</text:span><text:span text:style-name="T27_2"><text:tab/></text:span><text:span text:style-name="T27_3">των<text:s/>προϊόντων<text:s/>των<text:s/>περ.<text:s/>δ)<text:s/>και<text:s/>ε)<text:s/>της<text:s/>παρ.<text:s/>3<text:s/>του<text:s/>άρθρου<text:s/>50<text:s/>του<text:s/>Εθνικού<text:s/>Τελωνειακού<text:s/>Κώδικα,<text:s/>σύμφωνα<text:s/>με<text:s/>την<text:s/>παρ.<text:s/>6<text:s/>του<text:s/>άρθρου<text:s/>αυτού,</text:span></text:p>
      <text:p text:style-name="P28"><text:span text:style-name="T28_1">αγ)</text:span><text:span text:style-name="T28_2"><text:tab/></text:span><text:span text:style-name="T28_3">των<text:s/>ενσήμων<text:s/>ταινιών<text:s/>φορολογίας<text:s/>καπνού,<text:s/>σύμφωνα<text:s/>με<text:s/>το<text:s/>άρθρο<text:s/>112<text:s/>του<text:s/>Εθνικού<text:s/>Τελωνειακού<text:s/>Κώδικα,</text:span></text:p>
      <text:p text:style-name="P29"><text:span text:style-name="T29_1">αδ)</text:span><text:span text:style-name="T29_2"><text:tab/></text:span><text:span text:style-name="T29_3">της<text:s/>καπνόσκονης,<text:s/>λοιπών<text:s/>υπολειμμάτων<text:s/>βιομηχανοποίησης<text:s/>καπνού,<text:s/>εξοπλισμού<text:s/>καθώς<text:s/>και<text:s/>κρίσιμων<text:s/>πρώτων<text:s/>υλών<text:s/>που<text:s/>χρησιμοποιούνται<text:s/>για<text:s/>την<text:s/>παραγωγή<text:s/>βιομηχανοποιημένων<text:s/>καπνών,<text:s/>σύμφωνα<text:s/>με<text:s/>το<text:s/>άρθρο<text:s/>116<text:s/>του<text:s/>Εθνικού<text:s/>Τελωνειακού<text:s/>Κώδικα.</text:span></text:p>
      <text:p text:style-name="P30"><text:span text:style-name="T30_1">β)</text:span><text:span text:style-name="T30_2"><text:tab/></text:span><text:span text:style-name="T30_3">Συγκρότησης<text:s/>και<text:s/>λειτουργίας<text:s/>Επιτροπής<text:s/>καταστροφής<text:s/>των<text:s/>ανωτέρω<text:s/>προϊόντων<text:s/>και<text:s/>ειδών,<text:s/>σύμφωνα<text:s/>με<text:s/>το<text:s/>άρθρο<text:s/>111<text:s/>του<text:s/>Εθνικού<text:s/>Τελωνειακού<text:s/>Κώδικα.</text:span></text:p>
      <text:p text:style-name="P31"><text:span text:style-name="T31_1">2.</text:span><text:span text:style-name="T31_2"><text:s/>Στο<text:s/>πεδίο<text:s/>εφαρμογής<text:s/>της<text:s/>παρούσας<text:s/>εμπίπτουν<text:s/>οι<text:s/>τελωνειακές<text:s/>αρχές,<text:s/>στην<text:s/>χωρική<text:s/>αρμοδιότητα<text:s/>των<text:s/>οποίων<text:s/>υπάγεται<text:s/>η<text:s/>εποπτεία<text:s/>και<text:s/>ο<text:s/>έλεγχος<text:s/>των<text:s/>φορολογικών<text:s/>αποθηκών<text:s/>και<text:s/>των<text:s/>εγγεγραμμένων<text:s/>παραληπτών,<text:s/>οι<text:s/>εισαγωγείς<text:s/>και<text:s/>τα<text:s/>επαγγελματικά<text:s/>εργαστήρια<text:s/>παραγωγής<text:s/>εκτός<text:s/>καθεστώτος<text:s/>αναστολής<text:s/>που<text:s/>δραστηριοποιούνται<text:s/>στον<text:s/>τομέα<text:s/>των<text:s/>καπνικών<text:s/>προϊόντων.</text:span></text:p>
      <text:h text:style-name="P32" text:outline-level="1"><text:span text:style-name="T32_1">ΚΕΦΑΛΑΙΟ<text:s/>Α’<text:s/></text:span></text:h>
      <text:h text:style-name="P33" text:outline-level="1"><text:span text:style-name="T33_1">ΌΡΟΙ,<text:s/>ΠΡΟΫΠΟΘΕΣΕΙΣ</text:span></text:h>
      <text:p text:style-name="P34"><text:span text:style-name="T34_1">ΚΑΙ<text:s/>ΔΙΑΔΙΚΑΣΙΑ<text:s/>ΚΑΤΑΣΤΡΟΦΗΣ</text:span></text:p>
      <text:h text:style-name="P35" text:outline-level="6"><text:span text:style-name="T35_1">Άρθρο<text:s/>2<text:s/></text:span></text:h>
      <text:h text:style-name="P36" text:outline-level="6"><text:span text:style-name="T36_1">Καταστροφή<text:s/>ενσήμων<text:s/>ταινιών<text:s/>φορολογίας<text:s/>καπνού<text:s/>-<text:s/>βιομηχανοποιημένων<text:s/>καπνών<text:s/>και<text:s/>ηλεκτρικά<text:s/>θερμαινόμενων<text:s/>προϊόντων<text:s/>καπνού<text:s/>και<text:s/>ηλεκτρικά<text:s/>θερμαινόμενων<text:s/>προϊόντων<text:s/>χωρίς<text:s/>καπνό,<text:s/>για<text:s/>τα<text:s/>οποία<text:s/>έχουν<text:s/>καταβληθεί<text:s/>οι<text:s/>αναλογούσες<text:s/>φορολογικές<text:s/>επιβαρύνσεις</text:span></text:h>
      <text:p text:style-name="P37"><text:span text:style-name="T37_1">1.</text:span><text:span text:style-name="T37_2"><text:s/>Η<text:s/>καταστροφή<text:s/>των<text:s/>ενσήμων<text:s/>ταινιών<text:s/>φορολογίας,<text:s/>συμπεριλαμβανομένων<text:s/>και<text:s/>των<text:s/>ενσήμων<text:s/>ταινιών<text:s/>φορολογίας<text:s/>μηδενικής<text:s/>αξίας,<text:s/>οι<text:s/>οποίες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που<text:s/>τίθενται<text:s/>σε<text:s/>ανάλωση<text:s/>στο<text:s/>εσωτερικό<text:s/>της<text:s/>χώρας,<text:s/>καθώς<text:s/>και<text:s/>αυτές<text:s/>που<text:s/>είναι<text:s/>κακέκτυπες,<text:s/>διενεργείται<text:s/>σύμφωνα<text:s/>με<text:s/>τους<text:s/>όρους,<text:s/>τις<text:s/>προϋποθέσεις<text:s/>και<text:s/>τη<text:s/>διαδικασία<text:s/>που<text:s/>ορίζονται<text:s/>στα<text:s/>άρθρα<text:s/>7,<text:s/>8<text:s/>και<text:s/>9<text:s/>της<text:s/>υπό<text:s/>στοιχεία<text:s/>Α.1002/29-12-2021<text:s/>απόφασης<text:s/>του<text:s/>Διοικητή<text:s/>της<text:s/>ΑΑΔΕ.</text:span></text:p>
      <text:p text:style-name="P38"><text:span text:style-name="T38_1">2.</text:span><text:span text:style-name="T38_2"><text:s/>Η<text:s/>καταστροφή<text:s/>των<text:s/>βιομηχανοποιημένων<text:s/>καπνών<text:s/>του<text:s/>άρθρου<text:s/>96<text:s/>και<text:s/>των<text:s/>ηλεκτρικά<text:s/>θερμαινόμενων<text:s/>προϊόντων<text:s/>των<text:s/>περ.<text:s/>δ)<text:s/>και<text:s/>ε)<text:s/>της<text:s/>παρ.<text:s/>3<text:s/>του<text:s/>άρθρου<text:s/>50<text:s/>του<text:s/>Εθνικού<text:s/>Τελωνειακού<text:s/>Κώδικα,<text:s/>για<text:s/>τα<text:s/>οποία<text:s/>έχουν<text:s/>καταβληθεί<text:s/>οι<text:s/>αναλογούντες<text:s/>φόροι<text:s/>διενεργείται<text:s/>σύμφωνα<text:s/>με<text:s/>τους<text:s/>όρους,<text:s/>τις<text:s/>προϋποθέσεις<text:s/>και<text:s/>τη<text:s/>διαδικασία<text:s/>που<text:s/>ορίζονται<text:s/>στο<text:s/>άρθρο<text:s/>4<text:s/>της<text:s/>υπό<text:s/>στοιχεία<text:s/>Α.1002/29-12-2021<text:s/>απόφασης<text:s/>του<text:s/>Διοικητή<text:s/>της<text:s/>ΑΑΔΕ.</text:span></text:p>
      <text:h text:style-name="P39" text:outline-level="6"><text:span text:style-name="T39_1">Άρθρο<text:s/>3<text:s/></text:span></text:h>
      <text:h text:style-name="P40" text:outline-level="6"><text:span text:style-name="T40_1">Καταστροφή<text:s/>βιομηχανοποιημένων<text:s/>καπνών<text:s/>και<text:s/>ηλεκτρικά<text:s/>θερμαινόμενων<text:s/>προϊόντων<text:s/>καπνού<text:s/>και<text:s/>ηλεκτρικά<text:s/>θερμαινόμενων<text:s/>προϊόντων<text:s/>χωρίς<text:s/>καπνό<text:s/>που<text:s/>τελούν<text:s/>υπό<text:s/>καθεστώς<text:s/>αναστολής<text:s/>των<text:s/>αναλογουσών<text:s/>φορολογικών<text:s/>επιβαρύνσεων<text:s/>-<text:s/>καπνόσκονης,<text:s/>λοιπών<text:s/>υπολειμμάτων<text:s/>βιομηχανοποίησης<text:s/>καπνού,<text:s/>τσιγαρόχαρτου,<text:s/>εξοπλισμού,<text:s/>καθώς<text:s/>και<text:s/>κρίσιμων<text:s/>πρώτων<text:s/>υλών<text:s/>που<text:s/>χρησιμοποιούνται<text:s/>για</text:span></text:h>
      <text:p text:style-name="P41"><text:span text:style-name="T41_1">την<text:s/>παραγωγή<text:s/>βιομηχανοποιημένων<text:s/>καπνών</text:span></text:p>
      <text:p text:style-name="P42"><text:span text:style-name="T42_1">1.</text:span><text:span text:style-name="T42_2"><text:s/>Η<text:s/>ενδιαφερόμενη<text:s/>επιχείρηση<text:s/>υποβάλλει,<text:s/>μέσω<text:s/>της<text:s/>ψηφιακής<text:s/>πύλης<text:s/>«myAADE»<text:s/>«Τα<text:s/>Αιτήματά<text:s/>μου»,<text:s/>αίτηση<text:s/>καταστροφής<text:s/>στην<text:s/>αρμόδια,<text:s/>για<text:s/>τη<text:s/>συγκρότηση<text:s/>της<text:s/>επιτροπής<text:s/>καταστροφής<text:s/>σύμφωνα<text:s/>με<text:s/>το<text:s/>άρθρο<text:s/>6,<text:s/>τελωνειακή<text:s/>αρχή,<text:s/>σύμφωνα<text:s/>με<text:s/>το<text:s/>υπόδειγμα<text:s/>του<text:s/>Παραρτήματος<text:s/>Ι,<text:s/>με<text:s/>την<text:s/>οποία<text:s/>συνυποβάλλεται<text:s/>κατάσταση,<text:s/>στην<text:s/>οποία<text:s/>καταγράφονται:</text:span></text:p>
      <text:p text:style-name="P43"><text:span text:style-name="T43_1">α)</text:span><text:span text:style-name="T43_2"><text:tab/></text:span><text:span text:style-name="T43_3">Στην<text:s/>περίπτωση<text:s/>προϊόντων<text:s/>που<text:s/>βρίσκονται<text:s/>υπό<text:s/>καθεστώς<text:s/>αναστολής<text:s/>σε<text:s/>φορολογική<text:s/>αποθήκη<text:s/>της<text:s/>ενδιαφερόμενης<text:s/>επιχείρησης,<text:s/>ακόμη<text:s/>κι<text:s/>εάν<text:s/>αυτά<text:s/>έχουν<text:s/>παραχθεί<text:s/>για<text:s/>λογαριασμό<text:s/>άλλου<text:s/>εγκεκριμένου<text:s/>αποθηκευτή<text:s/>της<text:s/>χώρας,<text:s/>σύμφωνα<text:s/>με<text:s/>την<text:s/>περ.<text:s/>γ)<text:s/>της<text:s/>παρ.<text:s/>1<text:s/>του<text:s/>άρθρου<text:s/>1<text:s/>της<text:s/>υπό<text:s/>στοιχεία<text:s/>Α.1001/24-12-2019<text:s/>απόφασης<text:s/>Διοικητή<text:s/>ΑΑΔΕ:</text:span></text:p>
      <text:p text:style-name="P44"><text:span text:style-name="T44_1">αα)</text:span><text:span text:style-name="T44_2"><text:tab/></text:span><text:span text:style-name="T44_3">Οι<text:s/>ποσότητες<text:s/>ανά<text:s/>εθνικό<text:s/>κωδικό<text:s/>προϊόντος<text:s/>στη<text:s/>μικρότερη<text:s/>συσκευασία<text:s/>λιανικής<text:s/>πώλησης<text:s/>και<text:s/>ανά<text:s/>συγκεντρωτική<text:s/>μονάδα<text:s/>συσκευασίας,</text:span></text:p>
      <text:p text:style-name="P45"><text:span text:style-name="T45_1">αβ)</text:span><text:span text:style-name="T45_2"><text:tab/></text:span><text:span text:style-name="T45_3">ο<text:s/>συνολικός<text:s/>αριθμός<text:s/>αυτών,</text:span></text:p>
      <text:p text:style-name="P46"><text:span text:style-name="T46_1">αγ)</text:span><text:span text:style-name="T46_2"><text:tab/></text:span><text:span text:style-name="T46_3">η<text:s/>συνολική<text:s/>ποσότητα<text:s/>ανά<text:s/>κατηγορία<text:s/>προϊόντος<text:s/>και<text:s/>αδ)<text:s/>ο<text:s/>μοναδικός<text:s/>αριθμός<text:s/>καταχώρισης<text:s/>(MRN)<text:s/>των<text:s/>εκκρεμών<text:s/>Αιτήσεων<text:s/>Διάθεσης<text:s/>Ενσήμων<text:s/>Ταινιών<text:s/>Φορολογίας<text:s/>Βιομηχανοποιημένων<text:s/>Καπνών<text:s/>(ΑΔΕΤ)<text:s/>ανά<text:s/>εθνικό<text:s/>κωδικό<text:s/>προϊόντος,<text:s/>εφόσον<text:s/>πρόκειται<text:s/>για<text:s/>προϊόντα<text:s/>εγχώριας<text:s/>παραγωγής,<text:s/>τα<text:s/>οποία<text:s/>φέρουν<text:s/>ένσημες<text:s/>ταινίες<text:s/>ή<text:s/>έχουν<text:s/>παραχθεί<text:s/>από<text:s/>την<text:s/>ενδιαφερόμενη<text:s/>επιχείρηση<text:s/>για<text:s/>λογαριασμό<text:s/>άλλου<text:s/>εγκεκριμένου<text:s/>αποθηκευτή<text:s/>της<text:s/>χώρας,<text:s/>ο<text:s/>οποίος<text:s/>έχει<text:s/>αποστείλει<text:s/>τις<text:s/>εν<text:s/>λόγω<text:s/>ένσημες<text:s/>ταινίες<text:s/>προς<text:s/>επικόλληση<text:s/>στις<text:s/>μονάδες<text:s/>συσκευασίας<text:s/>των<text:s/>προϊόντων<text:s/>αυτών.</text:span></text:p>
      <text:p text:style-name="P47"><text:span text:style-name="T47_1">β)</text:span><text:span text:style-name="T47_2"><text:tab/></text:span><text:span text:style-name="T47_3">Στην<text:s/>περίπτωση<text:s/>της<text:s/>καπνόσκονης,<text:s/>και<text:s/>των<text:s/>λοιπών<text:s/>υπολειμμάτων<text:s/>από<text:s/>τη<text:s/>βιομηχανοποίηση<text:s/>του<text:s/>καπνού<text:s/>καθώς<text:s/>και<text:s/>κάθε<text:s/>κρίσιμης<text:s/>πρώτης<text:s/>ύλης<text:s/>που<text:s/>χρησιμοποιείται<text:s/>για<text:s/>την<text:s/>παραγωγή<text:s/>βιομηχανοποιημένων<text:s/>καπνών,<text:s/>ήτοι<text:s/>τσιγαρόχαρτου,<text:s/>επιστόμιου<text:s/>και<text:s/>φίλτρων,<text:s/>η<text:s/>εκτιμώμενη<text:s/>ποσότητα<text:s/>σε<text:s/>βάρος<text:s/>(κιλά)<text:s/>ή<text:s/>σε<text:s/>άλλη<text:s/>μονάδα<text:s/>μέτρησης,<text:s/>γ)<text:s/>στην<text:s/>περίπτωση<text:s/>του<text:s/>εξοπλισμού<text:s/>παραγωγής<text:s/>βιομηχανοποιημένων<text:s/>καπνών,<text:s/>τα<text:s/>στοιχεία<text:s/>τα<text:s/>οποία<text:s/>συμπεριλαμβάνονται<text:s/>στα<text:s/>προβλεπόμενα<text:s/>Βιβλία<text:s/>Μηχανημάτων/<text:s/>Μέρους<text:s/>Μηχανημάτων<text:s/>του<text:s/>άρθρου<text:s/>11<text:s/>της<text:s/>υπό<text:s/>στοιχεία<text:s/>Α.1267/23-12-2021<text:s/>απόφασης<text:s/>του<text:s/>Υφυπουργού<text:s/>Οικονομικών<text:s/>και<text:s/>την<text:s/>ποσότητα<text:s/>των<text:s/>προς<text:s/>καταστροφή<text:s/>μηχανημάτων/μέρους<text:s/>αυτών.</text:span></text:p>
      <text:p text:style-name="P48"><text:span text:style-name="T48_1">2.</text:span><text:span text:style-name="T48_2"><text:s/>Η<text:s/>αίτηση<text:s/>καταστροφής,<text:s/>αφού<text:s/>ελεγχθεί<text:s/>για<text:s/>την<text:s/>πληρότητά<text:s/>αυτής<text:s/>και<text:s/>για<text:s/>την<text:s/>ύπαρξη<text:s/>της<text:s/>συνυποβαλλομένης<text:s/>κατάστασης,<text:s/>διαβιβάζεται<text:s/>από<text:s/>την<text:s/>αρμόδια<text:s/>τελωνειακή<text:s/>αρχή<text:s/>στην<text:s/>Επιτροπή<text:s/>καταστροφής,<text:s/>σύμφωνα<text:s/>με<text:s/>τα<text:s/>ειδικότερα<text:s/>οριζόμενα<text:s/>στο<text:s/>Κεφάλαιο<text:s/>Β’.</text:span></text:p>
      <text:p text:style-name="P49"><text:span text:style-name="T49_1">3.</text:span><text:span text:style-name="T49_2"><text:s/>Τα<text:s/>προς<text:s/>καταστροφή<text:s/>βιομηχανοποιημένα<text:s/>καπνά<text:s/>του<text:s/>άρθρου<text:s/>96<text:s/>και<text:s/>ηλεκτρικά<text:s/>θερμαινόμενα<text:s/>προϊόντα<text:s/>των<text:s/>περιπτώσεων<text:s/>δ)<text:s/>και<text:s/>ε)<text:s/>της<text:s/>παρ.<text:s/>3<text:s/>του<text:s/>άρθρου<text:s/>50<text:s/>του<text:s/>Εθνικού<text:s/>Τελωνειακού<text:s/>Κώδικα<text:s/>που<text:s/>βρίσκονται<text:s/>στις<text:s/>φορολογικές<text:s/>αποθήκες<text:s/>υπό<text:s/>καθεστώς<text:s/>αναστολής<text:s/>φορολογικών<text:s/>επιβαρύνσεων,<text:s/>συσκευάζονται<text:s/>με<text:s/>ομοιόμορφο<text:s/>τρόπο<text:s/>ανά<text:s/>κατηγορία<text:s/>και<text:s/>εθνικό<text:s/>κωδικό<text:s/>προϊόντος<text:s/>και<text:s/>τα<text:s/>χαρτοκιβώτια<text:s/>συσκευασίας<text:s/>φέρουν<text:s/>αύξουσα<text:s/>αρίθμηση,<text:s/>σύμφωνη<text:s/>με<text:s/>τη<text:s/>συνυποβαλλόμενη<text:s/>κατάσταση<text:s/>για<text:s/>τη<text:s/>διευκόλυνση<text:s/>της<text:s/>καταμέτρησης<text:s/>και<text:s/>του<text:s/>ελέγχου.</text:span></text:p>
      <text:p text:style-name="P50"><text:span text:style-name="T50_1">4.</text:span><text:span text:style-name="T50_2"><text:s/>Η<text:s/>καταστροφή<text:s/>των<text:s/>προϊόντων<text:s/>διενεργείται<text:s/>κατά<text:s/>τρόπο<text:s/>ώστε<text:s/>να<text:s/>καθίσταται<text:s/>αδύνατη<text:s/>η<text:s/>περαιτέρω<text:s/>χρησιμοποίησή<text:s/>τους,<text:s/>σε<text:s/>κατάλληλα<text:s/>αδειοδοτημένες<text:s/>μονάδες<text:s/>για<text:s/>τη<text:s/>συλλογή,<text:s/>μεταφορά<text:s/>και<text:s/>διαχείριση<text:s/>μη<text:s/>επικίνδυνων<text:s/>αποβλήτων.</text:span></text:p>
      <text:p text:style-name="P51"><text:span text:style-name="T51_1">5.</text:span><text:span text:style-name="T51_2"><text:s/>Η<text:s/>ενδιαφερόμενη<text:s/>επιχείρηση<text:s/>οφείλει<text:s/>να<text:s/>έχει<text:s/>προβεί<text:s/>στις<text:s/>δέουσες<text:s/>ενέργειες<text:s/>για<text:s/>τον<text:s/>προγραμματισμό<text:s/>της<text:s/>επικείμενης<text:s/>καταστροφής<text:s/>με<text:s/>τον<text:s/>φορέα<text:s/>διαχείρισης<text:s/>των<text:s/>αδειοδοτημένων<text:s/>εγκαταστάσεων,<text:s/>ενημερώνοντας<text:s/>εγκαίρως<text:s/>την<text:s/>Επιτροπή<text:s/>καταστροφής<text:s/>για<text:s/>την<text:s/>συμφωνηθείσα<text:s/>ημερομηνία,<text:s/>ώρα<text:s/>και<text:s/>τόπο<text:s/>πραγματοποίησης<text:s/>της.</text:span></text:p>
      <text:p text:style-name="P52"><text:span text:style-name="T52_1">6.</text:span><text:span text:style-name="T52_2"><text:s/>Για<text:s/>την<text:s/>έξοδο<text:s/>από<text:s/>τη<text:s/>φορολογική<text:s/>αποθήκη<text:s/>προϊόντων<text:s/>υποκείμενων<text:s/>σε<text:s/>φορολογικές<text:s/>επιβαρύνσεις<text:s/>που<text:s/>προορίζονται<text:s/>για<text:s/>καταστροφή,<text:s/>πλην<text:s/>της<text:s/>καπνόσκονης<text:s/>και<text:s/>των<text:s/>λοιπών<text:s/>υπολειμμάτων<text:s/>βιομηχανοποίησης,<text:s/>υποβάλλεται<text:s/>από<text:s/>τον<text:s/>γραμματέα<text:s/>της<text:s/>Επιτροπής<text:s/>καταστροφής<text:s/>ή<text:s/>τον<text:s/>αρμόδιο<text:s/>τελωνειακό<text:s/>υπάλληλο<text:s/>Δήλωση<text:s/>Ειδικού<text:s/>Φόρου<text:s/>Κατανάλωσης<text:s/>και<text:s/>λοιπών<text:s/>Φορολογιών<text:s/>(ΔΕΦΚ),<text:s/>με<text:s/>τη<text:s/>χρήση<text:s/>του<text:s/>καθεστώτος<text:s/>93<text:s/>«Καταστροφή<text:s/>εμπορευμάτων<text:s/>υπό<text:s/>τελωνειακό<text:s/>έλεγχο»,<text:s/>συμπληρώνοντας<text:s/>την<text:s/>ποσότητα<text:s/>των<text:s/>προϊόντων,<text:s/>σύμφωνα<text:s/>με<text:s/>τις<text:s/>καταμετρηθείσες<text:s/>ποσότητες<text:s/>ή<text:s/>σύμφωνα<text:s/>με<text:s/>τη<text:s/>συνυποβαλλόμενη<text:s/>από<text:s/>την<text:s/>ενδιαφερόμενη<text:s/>επιχείρηση<text:s/>κατάσταση,<text:s/>καθώς<text:s/>και<text:s/>τον<text:s/>MRN<text:s/>των<text:s/>σχετικών<text:s/>εκκρεμών<text:s/>ΑΔΕΤ<text:s/>στην<text:s/>περίπτωση<text:s/>που<text:s/>τα<text:s/>προϊόντα<text:s/>είναι<text:s/>εγχώριας<text:s/>παραγωγής<text:s/>και<text:s/>φέρουν<text:s/>ένσημες<text:s/>ταινίες.<text:s/>Δεν<text:s/>απαιτείται<text:s/>η<text:s/>συμπλήρωση<text:s/>του<text:s/>MRN<text:s/>των<text:s/>ΑΔΕΤ<text:s/>στην<text:s/>περίπτωση<text:s/>που<text:s/>οι<text:s/>ένσημες<text:s/>ταινίες<text:s/>έχουν<text:s/>διατεθεί<text:s/>από<text:s/>τελωνειακή<text:s/>αρχή<text:s/>διαφορετική<text:s/>από<text:s/>αυτή,στην<text:s/>οποία<text:s/>λειτουργεί<text:s/>η<text:s/>Επιτροπή<text:s/>καταστροφής.<text:s/>Η<text:s/>ΔΕΦΚ<text:s/>παραμένει<text:s/>σε<text:s/>κατάσταση<text:s/>«υπό<text:s/>έλεγχο»<text:s/>μέχρι<text:s/>την<text:s/>ολοκλήρωση<text:s/>της<text:s/>καταστροφής,<text:s/>οπότε<text:s/>και<text:s/>οριστικοποιείται.</text:span></text:p>
      <text:h text:style-name="P53" text:outline-level="6"><text:span text:style-name="T53_1">Άρθρο<text:s/>4<text:s/></text:span></text:h>
      <text:h text:style-name="P54" text:outline-level="6"><text:span text:style-name="T54_1">Έλεγχος<text:s/>και<text:s/>καταστροφή</text:span></text:h>
      <text:p text:style-name="P55"><text:span text:style-name="T55_1">των<text:s/>ειδών<text:s/>του<text:s/>άρθρου<text:s/>3</text:span></text:p>
      <text:p text:style-name="P56"><text:span text:style-name="T56_1">1.</text:span><text:span text:style-name="T56_2"><text:s/>Η<text:s/>Επιτροπή<text:s/>καταστροφής,<text:s/>παρουσία<text:s/>εκπροσώπου<text:s/>της<text:s/>ενδιαφερόμενης<text:s/>επιχείρησης,<text:s/>προβαίνει<text:s/>σε<text:s/>λεπτομερή<text:s/>εξέταση,<text:s/>καταμέτρηση<text:s/>και<text:s/>επαλήθευση<text:s/>των<text:s/>προς<text:s/>καταστροφή<text:s/>ειδών<text:s/>που<text:s/>αναφέρονται<text:s/>στο<text:s/>άρθρο<text:s/>3,<text:s/>σε<text:s/>συσχέτιση<text:s/>με<text:s/>την<text:s/>υποβληθείσα<text:s/>αίτηση<text:s/>και<text:s/>τα<text:s/>στοιχεία<text:s/>της<text:s/>συνυποβαλλόμενης<text:s/>κατάστασης.</text:span></text:p>
      <text:p text:style-name="P57"><text:span text:style-name="T57_1">2.</text:span><text:span text:style-name="T57_2"><text:s/>Η<text:s/>καταμέτρηση<text:s/>των<text:s/>ειδών<text:s/>διενεργείται,<text:s/>είτε<text:s/>στο<text:s/>χώρο<text:s/>της<text:s/>φορολογικής<text:s/>αποθήκης,<text:s/>είτε<text:s/>στις<text:s/>εγκαταστάσεις<text:s/>καταστροφής<text:s/>αυτών.</text:span></text:p>
      <text:p text:style-name="P58"><text:span text:style-name="T58_1">3.</text:span><text:span text:style-name="T58_2"><text:s/>Σε<text:s/>περίπτωση<text:s/>που<text:s/>η<text:s/>καταμέτρηση<text:s/>των<text:s/>προϊόντων<text:s/>πραγματοποιείται<text:s/>εντός<text:s/>της<text:s/>φορολογικής<text:s/>αποθήκης<text:s/>και<text:s/>είναι<text:s/>αδύνατη<text:s/>η<text:s/>διενέργεια<text:s/>της<text:s/>καταστροφής<text:s/>εντός<text:s/>της<text:s/>ίδιας<text:s/>ημέρας,<text:s/>η<text:s/>καταμετρημένη<text:s/>ποσότητα<text:s/>των<text:s/>υπό<text:s/>καταστροφή<text:s/>ειδών,<text:s/>είτε<text:s/>φορτώνεται<text:s/>σε<text:s/>μεταφορικό<text:s/>μέσο,<text:s/>το<text:s/>οποίο<text:s/>σφραγίζεται<text:s/>με<text:s/>τελωνειακή<text:s/>σφραγίδα,<text:s/>είτε<text:s/>παραμένει<text:s/>στη<text:s/>φορολογική<text:s/>αποθήκη<text:s/>σε<text:s/>χώρο<text:s/>ελεγχόμενο<text:s/>από<text:s/>την<text:s/>τελωνειακή<text:s/>αρχή.<text:s/>Η<text:s/>μεταφορά<text:s/>των<text:s/>προϊόντων<text:s/>στις<text:s/>μονάδες<text:s/>καταστροφής<text:s/>γίνεται<text:s/>συνοδεία<text:s/>μελών<text:s/>της<text:s/>Επιτροπής<text:s/>καταστροφής,<text:s/>στην<text:s/>περίπτωση<text:s/>που<text:s/>το<text:s/>μεταφορικό<text:s/>μέσο<text:s/>δεν<text:s/>σφραγίζεται.<text:s/>Κατά<text:s/>την<text:s/>άφιξη<text:s/>στο<text:s/>χώρο<text:s/>καταστροφής,<text:s/>ελέγχεται<text:s/>το<text:s/>αλύμαντο<text:s/>της<text:s/>σφραγίδας<text:s/>του<text:s/>μεταφορικού<text:s/>μέσου,<text:s/>όπου<text:s/>φορτώθηκαν<text:s/>τα<text:s/>καταμετρημένα<text:s/>προϊόντα<text:s/>και<text:s/>αποσφραγίζεται.<text:s/>Η<text:s/>καταστροφή<text:s/>οφείλει<text:s/>να<text:s/>ολοκληρωθεί<text:s/>το<text:s/>αργότερο<text:s/>την<text:s/>επόμενη<text:s/>ημέρα<text:s/>από<text:s/>την<text:s/>ημέρα<text:s/>καταμέτρησης.</text:span></text:p>
      <text:p text:style-name="P59"><text:span text:style-name="T59_1">4.</text:span><text:span text:style-name="T59_2"><text:s/>Σε<text:s/>περίπτωση<text:s/>διαπίστωσης<text:s/>διαφορών<text:s/>μεταξύ<text:s/>των<text:s/>αναφερομένων<text:s/>στη<text:s/>συνυποβαλλόμενη<text:s/>από<text:s/>την<text:s/>ενδιαφερόμενη<text:s/>επιχείρηση<text:s/>κατάσταση<text:s/>ποσοτήτων<text:s/>και<text:s/>των<text:s/>ποσοτήτων<text:s/>που<text:s/>προκύπτουν<text:s/>από<text:s/>την<text:s/>καταμέτρηση<text:s/>των<text:s/>προϊόντων,<text:s/>επισημαίνονται<text:s/>αυτές<text:s/>στη<text:s/>σχετική<text:s/>κατάσταση<text:s/>προϊόντων.<text:s/>Η<text:s/>κατάσταση<text:s/>αυτή<text:s/>λαμβάνεται<text:s/>υπόψη<text:s/>κατά<text:s/>την<text:s/>υποβολή<text:s/>της<text:s/>ΔΕΦΚ<text:s/>και<text:s/>στην<text:s/>περίπτωση<text:s/>που<text:s/>έχει<text:s/>ήδη<text:s/>υποβληθεί<text:s/>η<text:s/>ΔΕΦΚ,<text:s/>σύμφωνα<text:s/>με<text:s/>τα<text:s/>αρχικά<text:s/>προ<text:s/>καταμέτρησης<text:s/>στοιχεία<text:s/>της<text:s/>συνυποβαλλόμενης<text:s/>κατάστασης,<text:s/>διορθώνονται<text:s/>αναλόγως<text:s/>τα<text:s/>σχετικά<text:s/>πεδία<text:s/>της<text:s/>ΔΕΦΚ<text:s/>από<text:s/>τον<text:s/>αρμόδιο<text:s/>τελωνειακό<text:s/>υπάλληλο.</text:span></text:p>
      <text:h text:style-name="P60" text:outline-level="6"><text:span text:style-name="T60_1">Άρθρο<text:s/>5<text:s/></text:span></text:h>
      <text:h text:style-name="P61" text:outline-level="6"><text:span text:style-name="T61_1">Πρωτόκολλο<text:s/>Καταστροφής</text:span></text:h>
      <text:p text:style-name="P62"><text:span text:style-name="T62_1">των<text:s/>ειδών<text:s/>του<text:s/>άρθρου<text:s/>3</text:span></text:p>
      <text:p text:style-name="P63"><text:span text:style-name="T63_1">1.</text:span><text:span text:style-name="T63_2"><text:s/>Καθιερώνεται<text:s/>ο<text:s/>τύπος<text:s/>και<text:s/>το<text:s/>περιεχόμενο<text:s/>του<text:s/>πρωτοκόλλου<text:s/>καταστροφής<text:s/>των<text:s/>βιομηχανοποιημένων<text:s/>καπνών<text:s/>και<text:s/>των<text:s/>ηλεκτρικά<text:s/>θερμαινόμενων<text:s/>προϊόντων<text:s/>καπνού<text:s/>των<text:s/>περ.<text:s/>δ)<text:s/>και<text:s/>ε)<text:s/>της<text:s/>παρ.<text:s/>3<text:s/>του<text:s/>άρθρου<text:s/>50<text:s/>που<text:s/>βρίσκονται<text:s/>στις<text:s/>φορολογικές<text:s/>αποθήκες<text:s/>υπό<text:s/>καθεστώς<text:s/>αναστολής<text:s/>του<text:s/>φόρου,<text:s/>του<text:s/>εξοπλισμού<text:s/>και<text:s/>των<text:s/>πρώτων<text:s/>υλών<text:s/>παραγωγής<text:s/>βιομηχανοποιημένων<text:s/>καπνών,<text:s/>του<text:s/>τσιγαρόχαρτου<text:s/>και<text:s/>της<text:s/>καπνόσκονης<text:s/>και<text:s/>των<text:s/>λοιπών<text:s/>υπολειμμάτων<text:s/>βιομηχανοποίησης,<text:s/>σύμφωνα<text:s/>με<text:s/>το<text:s/>υπόδειγμα<text:s/>του<text:s/>Παραρτήματος<text:s/>II.</text:span></text:p>
      <text:p text:style-name="P64"><text:span text:style-name="T64_1">2.</text:span><text:span text:style-name="T64_2"><text:s/>Το<text:s/>πρωτόκολλο<text:s/>καταστροφής<text:s/>συντάσσεται<text:s/>σε<text:s/>τρία<text:s/>(3)<text:s/>αντίγραφα<text:s/>από<text:s/>τον<text:s/>γραμματέα<text:s/>της<text:s/>Επιτροπής<text:s/>καταστροφής<text:s/>την<text:s/>ίδια<text:s/>ημέρα<text:s/>κατά<text:s/>την<text:s/>οποία<text:s/>ολοκληρώνεται<text:s/>η<text:s/>καταστροφή<text:s/>και<text:s/>σε<text:s/>κάθε<text:s/>περίπτωση<text:s/>το<text:s/>αργότερο<text:s/>εντός<text:s/>τριών<text:s/>(3)<text:s/>εργασίμων<text:s/>ημερών<text:s/>από<text:s/>την<text:s/>ημερομηνία<text:s/>ολοκλήρωσης<text:s/>της<text:s/>καταστροφής,<text:s/>τα<text:s/>οποία<text:s/>υπογράφονται<text:s/>από<text:s/>τα<text:s/>μέλη<text:s/>της<text:s/>επιτροπής<text:s/>και<text:s/>τον<text:s/>εκπρόσωπο<text:s/>της<text:s/>ενδιαφερομένης<text:s/>επιχείρησης<text:s/>και<text:s/>παραδίδονται<text:s/>αντίστοιχα<text:s/>στην<text:s/>Επιτροπή<text:s/>καταστροφής,<text:s/>στο<text:s/>αρμόδιο<text:s/>Τελωνείο<text:s/>και<text:s/>στην<text:s/>ενδιαφερόμενη<text:s/>επιχείρηση.</text:span></text:p>
      <text:p text:style-name="P65"><text:span text:style-name="T65_1">3.</text:span><text:span text:style-name="T65_2"><text:s/>Στο<text:s/>πρωτόκολλο<text:s/>καταστροφής<text:s/>επισυνάπτονται<text:s/>το<text:s/>ζυγολόγιο<text:s/>και<text:s/>το<text:s/>πιστοποιητικό<text:s/>παραλαβής<text:s/>και<text:s/>καταστροφής<text:s/>αποβλήτων<text:s/>ή<text:s/>οποιοδήποτε<text:s/>άλλο<text:s/>αποδεικτικό<text:s/>έγγραφο<text:s/>εκδίδεται<text:s/>από<text:s/>τον<text:s/>φορέα<text:s/>διαχείρισης<text:s/>της<text:s/>εγκατάστασης,<text:s/>όπου<text:s/>πραγματοποιείται<text:s/>η<text:s/>καταστροφή.</text:span></text:p>
      <text:p text:style-name="P66"><text:span text:style-name="T66_1">4.</text:span><text:span text:style-name="T66_2"><text:s/>Πριν<text:s/>την<text:s/>οριστικοποίηση<text:s/>της<text:s/>ΔΕΦΚ,<text:s/>υποβάλλεται<text:s/>το<text:s/>πρωτόκολλο<text:s/>καταστροφής,<text:s/>ως<text:s/>υποστηρικτικό<text:s/>της<text:s/>ΔΕΦΚ<text:s/>έγγραφο.</text:span></text:p>
      <text:p text:style-name="P67"><text:span text:style-name="T67_1">5.</text:span><text:span text:style-name="T67_2"><text:s/>Η<text:s/>Επιτροπή<text:s/>καταστροφής<text:s/>που<text:s/>συγκροτείται<text:s/>και<text:s/>λειτουργεί<text:s/>σε<text:s/>τελωνειακή<text:s/>αρχή<text:s/>ελέγχου<text:s/>καπνοβιομηχανίας,<text:s/>η<text:s/>οποία<text:s/>αιτείται<text:s/>την<text:s/>καταστροφή<text:s/>παραγόμενων<text:s/>για<text:s/>λογαριασμό<text:s/>εγκεκριμένου<text:s/>αποθηκευτή<text:s/>της<text:s/>χώρας<text:s/>προϊόντων<text:s/>με<text:s/>επικολλημένες<text:s/>ένσημες<text:s/>ταινίες,<text:s/>χορηγούμενες<text:s/>από<text:s/>άλλη<text:s/>τελωνειακή<text:s/>αρχή,<text:s/>διαβιβάζει<text:s/>στην<text:s/>αρχή<text:s/>αυτή,<text:s/>με<text:s/>ψηφιακό<text:s/>τρόπο,<text:s/>αντίγραφο<text:s/>της<text:s/>οριστικοποιημένης<text:s/>ΔΕΦΚ<text:s/>με<text:s/>τα<text:s/>συνυποβαλλόμενα<text:s/>αυτής<text:s/>δικαιολογητικά<text:s/>έγγραφα,<text:s/>προκειμένου<text:s/>να<text:s/>προβεί<text:s/>σε<text:s/>χειροκίνητο<text:s/>κλείσιμο<text:s/>της<text:s/>εκκρεμούς<text:s/>ΑΔΕΤ,<text:s/>σύμφωνα<text:s/>με<text:s/>τα<text:s/>οριζόμενα<text:s/>στην<text:s/>περ.<text:s/>η)<text:s/>της<text:s/>παρ.<text:s/>1<text:s/>του<text:s/>άρθρου<text:s/>9<text:s/>της<text:s/>υπό<text:s/>στοιχεία<text:s/>Α.1001/24-12-2019<text:s/>απόφασης<text:s/>Διοικητή<text:s/>ΑΑΔΕ.</text:span></text:p>
      <text:h text:style-name="P68" text:outline-level="1"><text:span text:style-name="T68_1">ΚΕΦΑΛΑΙΟ<text:s/>Β’<text:s/></text:span></text:h>
      <text:h text:style-name="P69" text:outline-level="1"><text:span text:style-name="T69_1">ΕΠΙΤΡΟΠΗ<text:s/>ΚΑΤΑΣΤΡΟΦΗΣ</text:span></text:h>
      <text:h text:style-name="P70" text:outline-level="6"><text:span text:style-name="T70_1">Άρθρο<text:s/>6<text:s/></text:span></text:h>
      <text:h text:style-name="P71" text:outline-level="6"><text:span text:style-name="T71_1">Συγκρότηση<text:s/>Επιτροπής<text:s/>καταστροφής</text:span></text:h>
      <text:p text:style-name="P72"><text:span text:style-name="T72_1">1.</text:span><text:span text:style-name="T72_2"><text:s/>Η<text:s/>Επιτροπή<text:s/>καταστροφής<text:s/>του<text:s/>άρθρου<text:s/>111<text:s/>του<text:s/>Εθνικού<text:s/>Τελωνειακού<text:s/>Κώδικα<text:s/>συγκροτείται,<text:s/>ως<text:s/>εξής:</text:span></text:p>
      <text:p text:style-name="P73"><text:span text:style-name="T73_1">α)</text:span><text:span text:style-name="T73_2"><text:tab/></text:span><text:span text:style-name="T73_3">Προκειμένου<text:s/>για<text:s/>φυσικά<text:s/>ή<text:s/>νομικά<text:s/>πρόσωπα<text:s/>ή<text:s/>νομικές<text:s/>οντότητες<text:s/>που<text:s/>δραστηριοποιούνται<text:s/>στον<text:s/>τομέα<text:s/>των<text:s/>καπνικών<text:s/>προϊόντων<text:s/>που<text:s/>βρίσκονται<text:s/>εντός<text:s/>της<text:s/>Διοικητικής<text:s/>Περιφέρειας<text:s/>Αττικής,<text:s/>πλην<text:s/>της<text:s/>Περιφερειακής<text:s/>Ενότητας<text:s/>νήσων<text:s/>της<text:s/>αυτής<text:s/>Περιφέρειας:</text:span></text:p>
      <text:p text:style-name="P74"><text:span text:style-name="T74_1">αα)</text:span><text:span text:style-name="T74_2"><text:tab/></text:span><text:span text:style-name="T74_3">Από<text:s/>τον<text:s/>Προϊστάμενο<text:s/>του<text:s/>Τελωνείου,<text:s/>στην<text:s/>αρμοδιότητα<text:s/>του<text:s/>οποίου<text:s/>υπάγεται<text:s/>ο<text:s/>έλεγχος<text:s/>και<text:s/>η<text:s/>εποπτεία<text:s/>των<text:s/>ως<text:s/>άνω<text:s/>προσώπων/οντοτήτων,<text:s/>ως<text:s/>Πρόεδρο,<text:s/>με<text:s/>αναπληρωτή<text:s/>αυτού<text:s/>τον<text:s/>νόμιμο<text:s/>αναπληρωτή<text:s/>του<text:s/>στην<text:s/>υπηρεσία.</text:span></text:p>
      <text:p text:style-name="P75"><text:span text:style-name="T75_1">αβ)</text:span><text:span text:style-name="T75_2"><text:tab/></text:span><text:span text:style-name="T75_3">Από<text:s/>δύο<text:s/>(2)<text:s/>υπαλλήλους<text:s/>του<text:s/>τελωνειακού<text:s/>κλιμακίου<text:s/>ή<text:s/>όπου<text:s/>δεν<text:s/>λειτουργεί<text:s/>κλιμάκιο,<text:s/>από<text:s/>υπαλλήλους<text:s/>του<text:s/>Τελωνείου<text:s/>ελέγχου,<text:s/>οριζόμενα<text:s/>μετά<text:s/>των<text:s/>αναπληρωτών<text:s/>τους,<text:s/>από<text:s/>τον<text:s/>Προϊστάμενο<text:s/>του<text:s/>Τελωνείου.</text:span></text:p>
      <text:p text:style-name="P76"><text:span text:style-name="T76_1">αγ)</text:span><text:span text:style-name="T76_2"><text:tab/></text:span><text:span text:style-name="T76_3">Από<text:s/>τον<text:s/>διαχειριστή<text:s/>ενσήμων<text:s/>ταινιών<text:s/>φορολογίας<text:s/>καπνού<text:s/>του<text:s/>Τελωνείου<text:s/>ελέγχου,<text:s/>ως<text:s/>Γραμματέα,<text:s/>με<text:s/>αναπληρωτή<text:s/>αυτού,<text:s/>τον<text:s/>αναπληρωτή<text:s/>διαχειριστή<text:s/>ενσήμων<text:s/>ταινιών<text:s/>φορολογίας<text:s/>καπνού.<text:s/>Σε<text:s/>περίπτωση<text:s/>που<text:s/>δεν<text:s/>έχει<text:s/>οριστεί<text:s/>διαχειριστής<text:s/>ενσήμων<text:s/>ταινιών<text:s/>φορολογίας<text:s/>καπνού,<text:s/>χρέη<text:s/>Γραμματέα<text:s/>ασκεί<text:s/>υπάλληλος<text:s/>του<text:s/>τελωνειακού<text:s/>κλιμακίου<text:s/>ή<text:s/>όπου<text:s/>δεν<text:s/>λειτουργεί<text:s/>κλιμάκιο,<text:s/>υπάλληλος<text:s/>του<text:s/>τελωνείου<text:s/>ελέγχου,<text:s/>οριζόμενος<text:s/>μετά<text:s/>του<text:s/>αναπληρωτή<text:s/>του,<text:s/>από<text:s/>τον<text:s/>Προϊστάμενο<text:s/>του<text:s/>Τελωνείου.</text:span></text:p>
      <text:p text:style-name="P77"><text:span text:style-name="T77_1">αδ)</text:span><text:span text:style-name="T77_2"><text:tab/></text:span><text:span text:style-name="T77_3">Από<text:s/>έναν<text:s/>(1)<text:s/>υπάλληλο<text:s/>της<text:s/>Διεύθυνσης<text:s/>Ε.Φ.Κ.<text:s/>και<text:s/>Φ.Π.Α.<text:s/>της<text:s/>Γενικής<text:s/>Διεύθυνσης<text:s/>Τελωνείων<text:s/>και<text:s/>Ε.Φ.Κ.<text:s/>της<text:s/>Ανεξάρτητης<text:s/>Αρχής<text:s/>Δημοσίων<text:s/>Εσόδων<text:s/>(ΑΑΔΕ),<text:s/>ως<text:s/>μέλος,<text:s/>με<text:s/>αναπληρωτή<text:s/>αυτού<text:s/>έτερο<text:s/>υπάλληλο<text:s/>της<text:s/>ανωτέρω<text:s/>Διεύθυνσης,<text:s/>οι<text:s/>οποίοι<text:s/>ορίζονται<text:s/>από<text:s/>τον<text:s/>Προϊστάμενο<text:s/>της<text:s/>Διεύθυνσης<text:s/>αυτής.</text:span></text:p>
      <text:p text:style-name="P78"><text:span text:style-name="T78_1">β)</text:span><text:span text:style-name="T78_2"><text:tab/></text:span><text:span text:style-name="T78_3">Προκειμένου<text:s/>για<text:s/>φυσικά<text:s/>ή<text:s/>νομικά<text:s/>πρόσωπα<text:s/>ή<text:s/>νομικές<text:s/>οντότητες<text:s/>που<text:s/>δραστηριοποιούνται<text:s/>στον<text:s/>τομέα<text:s/>των<text:s/>καπνικών<text:s/>προϊόντων<text:s/>που<text:s/>βρίσκονται<text:s/>εκτός<text:s/>της<text:s/>Διοικητικής<text:s/>Περιφέρειας<text:s/>Αττικής,<text:s/>συμπεριλαμβανομένης<text:s/>της<text:s/>Περιφερειακής<text:s/>Ενότητας<text:s/>νήσων<text:s/>της<text:s/>Διοικητικής<text:s/>Περιφέρειας<text:s/>Αττικής:</text:span></text:p>
      <text:p text:style-name="P79"><text:span text:style-name="T79_1">βα)</text:span><text:span text:style-name="T79_2"><text:tab/></text:span><text:span text:style-name="T79_3">Από<text:s/>τον<text:s/>Προϊστάμενο<text:s/>του<text:s/>Τελωνείου,<text:s/>στο<text:s/>οποίο<text:s/>υπάγεται<text:s/>ο<text:s/>έλεγχος<text:s/>και<text:s/>η<text:s/>εποπτεία<text:s/>των<text:s/>φυσικών<text:s/>ή<text:s/>νομικών<text:s/>προσώπων<text:s/>ή<text:s/>νομικών<text:s/>οντοτήτων<text:s/>που<text:s/>δραστηριοποιούνται<text:s/>στον<text:s/>τομέα<text:s/>των<text:s/>καπνικών<text:s/>προϊόντων,<text:s/>ως<text:s/>Πρόεδρο,<text:s/>με<text:s/>αναπληρωτή<text:s/>αυτού<text:s/>τον<text:s/>νόμιμο<text:s/>αναπληρωτή<text:s/>του<text:s/>στην<text:s/>υπηρεσία.</text:span></text:p>
      <text:p text:style-name="P80"><text:span text:style-name="T80_1">ββ)</text:span><text:span text:style-name="T80_2"><text:tab/></text:span><text:span text:style-name="T80_3">Από<text:s/>δύο<text:s/>(2)<text:s/>υπαλλήλους<text:s/>του<text:s/>τελωνειακού<text:s/>κλιμακίου<text:s/>ή<text:s/>όπου<text:s/>δεν<text:s/>λειτουργεί<text:s/>κλιμάκιο,<text:s/>από<text:s/>υπαλλήλους<text:s/>του<text:s/>Τελωνείου<text:s/>ελέγχου,<text:s/>οριζόμενα<text:s/>μετά<text:s/>των<text:s/>αναπληρωτών<text:s/>τους,<text:s/>από<text:s/>τον<text:s/>Προϊστάμενο<text:s/>του<text:s/>Τελωνείου.</text:span></text:p>
      <text:p text:style-name="P81"><text:span text:style-name="T81_1">βγ)</text:span><text:span text:style-name="T81_2"><text:tab/></text:span><text:span text:style-name="T81_3">Από<text:s/>τον<text:s/>διαχειριστή<text:s/>ενσήμων<text:s/>ταινιών<text:s/>φορολογίας<text:s/>καπνού<text:s/>του<text:s/>Τελωνείου<text:s/>ελέγχου,<text:s/>ως<text:s/>Γραμματέα,<text:s/>με<text:s/>αναπληρωτή<text:s/>αυτού,<text:s/>τον<text:s/>αναπληρωτή<text:s/>διαχειριστή<text:s/>ενσήμων<text:s/>ταινιών<text:s/>φορολογίας<text:s/>καπνού.<text:s/>Σε<text:s/>περίπτωση<text:s/>που<text:s/>δεν<text:s/>έχει<text:s/>οριστεί<text:s/>διαχειριστής<text:s/>ενσήμων<text:s/>ταινιών<text:s/>φορολογίας<text:s/>καπνού,<text:s/>χρέη<text:s/>Γραμματέα<text:s/>ασκεί<text:s/>υπάλληλος<text:s/>του<text:s/>τελωνειακού<text:s/>κλιμακίου<text:s/>ή<text:s/>όπου<text:s/>δεν<text:s/>λειτουργεί<text:s/>κλιμάκιο,<text:s/>υπάλληλος<text:s/>του<text:s/>Τελωνείου<text:s/>ελέγχου,<text:s/>οριζόμενος<text:s/>μετά<text:s/>του<text:s/>αναπληρωτή<text:s/>του,<text:s/>από<text:s/>τον<text:s/>Προϊστάμενο<text:s/>του<text:s/>Τελωνείου.</text:span></text:p>
      <text:p text:style-name="P82"><text:span text:style-name="T82_1">2.</text:span><text:span text:style-name="T82_2"><text:s/>Για<text:s/>την<text:s/>εφαρμογή<text:s/>της<text:s/>περ.<text:s/>β)<text:s/>της<text:s/>παρ.<text:s/>1,<text:s/>ο<text:s/>ορισμός<text:s/>μελών<text:s/>για<text:s/>τη<text:s/>συγκρότηση<text:s/>της<text:s/>Επιτροπής<text:s/>δύναται<text:s/>να<text:s/>γίνεται<text:s/>από<text:s/>υπαλλήλους<text:s/>που<text:s/>υπηρετούν<text:s/>σε<text:s/>άλλες<text:s/>τελωνειακές<text:s/>αρχές<text:s/>που<text:s/>υπάγονται<text:s/>κατά<text:s/>αρμοδιότητα<text:s/>στην<text:s/>ίδια<text:s/>τελωνειακή<text:s/>περιφέρεια,<text:s/>σε<text:s/>περίπτωση<text:s/>έλλειψης<text:s/>προσωπικού<text:s/>του<text:s/>τελωνείου<text:s/>ελέγχου.</text:span></text:p>
      <text:p text:style-name="P83"><text:span text:style-name="T83_1">3.</text:span><text:span text:style-name="T83_2"><text:s/>Ο<text:s/>Πρόεδρος,<text:s/>τα<text:s/>μέλη<text:s/>και<text:s/>ο<text:s/>γραμματέας<text:s/>της<text:s/>Επιτροπής<text:s/>καταστροφής,<text:s/>με<text:s/>τους<text:s/>αναπληρωτές<text:s/>τους,<text:s/>ορίζονται<text:s/>με<text:s/>απόφαση<text:s/>του<text:s/>Διοικητή<text:s/>της<text:s/>ΑΑΔΕ,<text:s/>η<text:s/>οποία<text:s/>καταρτίζεται<text:s/>και<text:s/>εκδίδεται<text:s/>από<text:s/>την<text:s/>Διεύθυνση<text:s/>Οργάνωσης<text:s/>της<text:s/>Γενικής<text:s/>Διεύθυνσης<text:s/>Ανθρώπινου<text:s/>Δυναμικού<text:s/>και<text:s/>Οργάνωσης<text:s/>κατόπιν<text:s/>εισηγήσεως<text:s/>της<text:s/>αρμόδιας<text:s/>Διεύθυνσης<text:s/>Ειδικών<text:s/>Φόρων<text:s/>Κατανάλωσης<text:s/>και<text:s/>Φ.Π.Α.<text:s/>της<text:s/>Γενικής<text:s/>Διεύθυνσης<text:s/>Τελωνείων<text:s/>και<text:s/>Ε.Φ.Κ.,<text:s/>ύστερα<text:s/>από<text:s/>σχετική<text:s/>πρόταση<text:s/>του<text:s/>Προϊστάμενου<text:s/>της<text:s/>αρμόδιας<text:s/>τελωνειακής<text:s/>αρχής,<text:s/>στη<text:s/>χωρική<text:s/>αρμοδιότητα<text:s/>της<text:s/>οποίας<text:s/>υπάγονται<text:s/>οι<text:s/>επιχειρήσεις<text:s/>που<text:s/>αιτούνται<text:s/>την<text:s/>καταστροφή<text:s/>των<text:s/>προϊόντων<text:s/>αυτών.</text:span></text:p>
      <text:p text:style-name="P84"><text:span text:style-name="T84_1">4.</text:span><text:span text:style-name="T84_2"><text:s/>Στην<text:s/>απόφαση<text:s/>της<text:s/>συγκρότησης<text:s/>της<text:s/>Επιτροπής<text:s/>αναφέρεται<text:s/>υποχρεωτικά<text:s/>η<text:s/>ιδιότητα<text:s/>κάθε<text:s/>μέλους,<text:s/>το<text:s/>ονοματεπώνυμο,<text:s/>ο<text:s/>βαθμός,<text:s/>ο<text:s/>κλάδος,<text:s/>η<text:s/>κατηγορία<text:s/>και<text:s/>η<text:s/>υπηρεσία<text:s/>στην<text:s/>οποία<text:s/>υπηρετεί,<text:s/>καθώς<text:s/>και<text:s/>τα<text:s/>ελεγχόμενα<text:s/>πρόσωπα/οντότητες,<text:s/>κατά<text:s/>περίπτωση,<text:s/>όπου<text:s/>αυτό<text:s/>είναι<text:s/>αναγκαίο<text:s/>και<text:s/>απαιτητό,<text:s/>σύμφωνα<text:s/>με<text:s/>τα<text:s/>οριζόμενα<text:s/>στην<text:s/>παρούσα.</text:span></text:p>
      <text:p text:style-name="P85"><text:span text:style-name="T85_1">5.</text:span><text:span text:style-name="T85_2"><text:s/>Η<text:s/>θητεία<text:s/>του<text:s/>Προέδρου,<text:s/>των<text:s/>μελών<text:s/>και<text:s/>του<text:s/>Γραμματέα<text:s/>της<text:s/>Επιτροπής,<text:s/>καθώς<text:s/>και<text:s/>των<text:s/>αναπληρωτών<text:s/>τους,<text:s/>είναι<text:s/>διετής.</text:span></text:p>
      <text:p text:style-name="P86"><text:span text:style-name="T86_1">6.</text:span><text:span text:style-name="T86_2"><text:s/>Τα<text:s/>μέλη<text:s/>αντικαθίστανται<text:s/>όταν<text:s/>απωλέσουν<text:s/>για<text:s/>οποιονδήποτε<text:s/>λόγο<text:s/>την<text:s/>ιδιότητα<text:s/>βάσει<text:s/>της<text:s/>οποίας<text:s/>ορίστηκαν<text:s/>ή<text:s/>για<text:s/>λόγο<text:s/>αναγόμενο<text:s/>στην<text:s/>άσκηση<text:s/>των<text:s/>καθηκόντων<text:s/>τους<text:s/>(όπως,<text:s/>υπηρεσιακές<text:s/>μεταβολές),<text:s/>κατά<text:s/>τα<text:s/>ειδικότερα<text:s/>οριζόμενα<text:s/>στις<text:s/>παρ.<text:s/>5<text:s/>και<text:s/>6<text:s/>του<text:s/>άρθρου<text:s/>13<text:s/>του<text:s/>ν.<text:s/>2690/1999,<text:s/>κατόπιν<text:s/>έγγραφης<text:s/>αιτιολογημένης<text:s/>εισήγησης<text:s/>της<text:s/>αρμόδιας<text:s/>τελωνειακής<text:s/>αρχής,<text:s/>η<text:s/>οποία<text:s/>διαβιβάζεται<text:s/>στη<text:s/>Διεύθυνση<text:s/>Ε.Φ.Κ.<text:s/>και<text:s/>Φ.Π.Α.,<text:s/>προκειμένου<text:s/>να<text:s/>ενημερώσει<text:s/>τη<text:s/>Διεύθυνση<text:s/>Οργάνωσης<text:s/>για<text:s/>την<text:s/>αναγκαιότητα<text:s/>τροποποίησης<text:s/>της<text:s/>σχετικής<text:s/>απόφασης<text:s/>σύμφωνα<text:s/>με<text:s/>την<text:s/>οποία<text:s/>έχουν<text:s/>ορισθεί<text:s/>τα<text:s/>μέλη<text:s/>που<text:s/>πρόκειται<text:s/>να<text:s/>αντικατασταθούν.</text:span></text:p>
      <text:p text:style-name="P87"><text:span text:style-name="T87_1">7.</text:span><text:span text:style-name="T87_2"><text:s/>Σε<text:s/>κάθε<text:s/>τελωνειακή<text:s/>αρχή<text:s/>που<text:s/>έχει<text:s/>αρμοδιότητα<text:s/>καταστροφής<text:s/>ειδών,<text:s/>σύμφωνα<text:s/>με<text:s/>την<text:s/>παρούσα,<text:s/>συγκροτείται<text:s/>μια<text:s/>Επιτροπή<text:s/>καταστροφής.</text:span></text:p>
      <text:p text:style-name="P88"><text:span text:style-name="T88_1">8.</text:span><text:span text:style-name="T88_2"><text:s/>Κατ’<text:s/>εξαίρεση<text:s/>της<text:s/>παρ.<text:s/>7,<text:s/>σε<text:s/>περίπτωση<text:s/>μεγάλου<text:s/>όγκου<text:s/>καταστρεφόμενων<text:s/>ειδών,<text:s/>δύναται<text:s/>να<text:s/>συγκροτηθούν<text:s/>περισσότερες<text:s/>της<text:s/>μίας<text:s/>Επιτροπές<text:s/>καταστροφής<text:s/>για<text:s/>την<text:s/>αποφυγή<text:s/>καθυστερήσεων<text:s/>και<text:s/>τη<text:s/>βέλτιστη<text:s/>κι<text:s/>ομαλή<text:s/>διεξαγωγή<text:s/>της<text:s/>διαδικασίας<text:s/>καταστροφής.</text:span></text:p>
      <text:p text:style-name="P89"><text:span text:style-name="T89_1">9.</text:span><text:span text:style-name="T89_2"><text:s/>Σε<text:s/>περίπτωση<text:s/>λειτουργίας<text:s/>περισσότερων<text:s/>της<text:s/>μίας<text:s/>φορολογικών<text:s/>αποθηκών<text:s/>που<text:s/>δραστηριοποιούνται<text:s/>στην<text:s/>παραγωγή<text:s/>ή<text:s/>μεταποίηση<text:s/>καπνικών<text:s/>προϊόντων<text:s/>εντός<text:s/>της<text:s/>κατά<text:s/>τόπον<text:s/>αρμοδιότητας<text:s/>της<text:s/>ίδιας<text:s/>τελωνειακής<text:s/>αρχής,<text:s/>συγκροτείται<text:s/>και<text:s/>λειτουργεί<text:s/>ξεχωριστή<text:s/>Επιτροπή<text:s/>καταστροφής<text:s/>για<text:s/>κάθε<text:s/>φορολογική<text:s/>αποθήκη,<text:s/>όπου<text:s/>παράγονται<text:s/>ή<text:s/>μεταποιούνται<text:s/>τα<text:s/>προϊόντα<text:s/>αυτά.</text:span></text:p>
      <text:h text:style-name="P90" text:outline-level="6"><text:span text:style-name="T90_1">Άρθρο<text:s/>7<text:s/></text:span></text:h>
      <text:h text:style-name="P91" text:outline-level="6"><text:span text:style-name="T91_1">Λειτουργία<text:s/>-<text:s/>Συνεδριάσεις</text:span></text:h>
      <text:p text:style-name="P92"><text:span text:style-name="T92_1">Επιτροπής<text:s/>καταστροφής</text:span></text:p>
      <text:p text:style-name="P93"><text:span text:style-name="T93_1">1.</text:span><text:span text:style-name="T93_2"><text:s/>Η<text:s/>Επιτροπή<text:s/>του<text:s/>άρθρου<text:s/>6<text:s/>συγκαλείται<text:s/>από<text:s/>τον<text:s/>Πρόεδρο,<text:s/>σύμφωνα<text:s/>με<text:s/>τα<text:s/>όσα<text:s/>ορίζονται<text:s/>στο<text:s/>άρθρο<text:s/>14<text:s/>του<text:s/>Κωδικα<text:s/>Διοικητικής<text:s/>Διαδικασίας,<text:s/>όταν<text:s/>συντρέχει<text:s/>ανάγκη<text:s/>καταστροφής<text:s/>και<text:s/>συνεδριάζει<text:s/>στους<text:s/>χώρους,<text:s/>όπου<text:s/>διενεργείται<text:s/>η<text:s/>καταστροφή<text:s/>ή<text:s/>η<text:s/>καταμέτρηση<text:s/>των<text:s/>προς<text:s/>καταστροφή<text:s/>προϊόντων<text:s/>και<text:s/>ειδών<text:s/>που<text:s/>εμπίπτουν<text:s/>στο<text:s/>πεδίο<text:s/>εφαρμογής<text:s/>της<text:s/>παρούσας.</text:span></text:p>
      <text:p text:style-name="P94"><text:span text:style-name="T94_1">2.</text:span><text:span text:style-name="T94_2"><text:s/>Σε<text:s/>περίπτωση<text:s/>απουσίας<text:s/>ή<text:s/>κωλύματος<text:s/>του<text:s/>τακτικού<text:s/>μέλους<text:s/>για<text:s/>τη<text:s/>συνεδρίαση<text:s/>της<text:s/>επιτροπής,<text:s/>ενημερώνεται<text:s/>ο<text:s/>πρόεδρος<text:s/>αυτής<text:s/>προκειμένου<text:s/>να<text:s/>αντικατασταθεί<text:s/>από<text:s/>το<text:s/>αναπληρωματικό<text:s/>του<text:s/>μέλος.</text:span></text:p>
      <text:p text:style-name="P95"><text:span text:style-name="T95_1">3.</text:span><text:span text:style-name="T95_2"><text:s/>Η<text:s/>Επιτροπή<text:s/>συνεδριάζει<text:s/>πέραν<text:s/>του<text:s/>κανονικού<text:s/>ωραρίου<text:s/>και<text:s/>σε<text:s/>χρόνο<text:s/>που<text:s/>δεν<text:s/>καλύπτεται<text:s/>από<text:s/>υπερωριακή<text:s/>απασχόληση.</text:span></text:p>
      <text:p text:style-name="P96"><text:span text:style-name="T96_1">4.</text:span><text:span text:style-name="T96_2"><text:s/>Για<text:s/>κάθε<text:s/>συνεδρίαση<text:s/>της<text:s/>επιτροπής<text:s/>τηρείται<text:s/>πρακτικό,<text:s/>στο<text:s/>οποίο<text:s/>αναφέρονται<text:s/>τα<text:s/>ονόματα<text:s/>και<text:s/>η<text:s/>ιδιότητα<text:s/>των<text:s/>παρισταμένων<text:s/>μελών,<text:s/>ο<text:s/>τόπος<text:s/>και<text:s/>ο<text:s/>χρόνος<text:s/>της<text:s/>συνεδρίασης,<text:s/>ο<text:s/>σκοπός<text:s/>και<text:s/>οι<text:s/>αποφάσεις<text:s/>που<text:s/>λήφθηκαν.<text:s/>Το<text:s/>πρακτικό<text:s/>συντάσσεται<text:s/>από<text:s/>το<text:s/>γραμματέα<text:s/>της<text:s/>Επιτροπής<text:s/>και<text:s/>υπογράφεται<text:s/>από<text:s/>τα<text:s/>μέλη<text:s/>αυτής.</text:span></text:p>
      <text:p text:style-name="P97"><text:span text:style-name="T97_1">5.</text:span><text:span text:style-name="T97_2"><text:s/>Η<text:s/>Επιτροπή<text:s/>μπορεί<text:s/>να<text:s/>λειτουργήσει<text:s/>με<text:s/>ελλιπή<text:s/>συγκρότηση,<text:s/>όχι<text:s/>όμως<text:s/>πέρα<text:s/>από<text:s/>ένα<text:s/>τρίμηνο,<text:s/>εφόσον,<text:s/>κατά<text:s/>τις<text:s/>συνεδριάσεις<text:s/>της,<text:s/>τα<text:s/>λοιπά<text:s/>μέλη<text:s/>επαρκούν<text:s/>ώστε<text:s/>να<text:s/>υπάρχει<text:s/>απαρτία,<text:s/>κατά<text:s/>τα<text:s/>οριζόμενα<text:s/>στις<text:s/>παρ.<text:s/>5<text:s/>και<text:s/>6<text:s/>του<text:s/>άρθρου<text:s/>13<text:s/>του<text:s/>ν.<text:s/>2690/1999.</text:span></text:p>
      <text:p text:style-name="P98"><text:span text:style-name="T98_1">6.</text:span><text:span text:style-name="T98_2"><text:s/>Ως<text:s/>προς<text:s/>τα<text:s/>έξοδα<text:s/>καταστροφής<text:s/>και<text:s/>αποζημίωσης<text:s/>των<text:s/>μελών<text:s/>της<text:s/>Επιτροπής,<text:s/>εφαρμογή<text:s/>έχουν<text:s/>τα<text:s/>οριζόμενα<text:s/>στο<text:s/>δεύτερο<text:s/>εδάφιο<text:s/>της<text:s/>παρ.<text:s/>1<text:s/>του<text:s/>άρθρου<text:s/>111<text:s/>του<text:s/>Εθνικού<text:s/>Τελωνειακού<text:s/>Κώδικα.</text:span></text:p>
      <text:p text:style-name="P99"><text:span text:style-name="T99_1">7.</text:span><text:span text:style-name="T99_2"><text:s/>Για<text:s/>τα<text:s/>λοιπά<text:s/>θέματα<text:s/>που<text:s/>τυχόν<text:s/>δεν<text:s/>ορίζονται<text:s/>στην<text:s/>παρούσα<text:s/>και<text:s/>αφορούν<text:s/>στην<text:s/>συγκρότηση,<text:s/>σύνθεση,<text:s/>στις<text:s/>συνεδριάσεις,<text:s/>στη<text:s/>λειτουργία<text:s/>της<text:s/>Επιτροπής<text:s/>και<text:s/>στη<text:s/>λήψη<text:s/>αποφάσεων,<text:s/>έχουν<text:s/>εφαρμογή<text:s/>τα<text:s/>οριζόμενα<text:s/>στα<text:s/>άρθρα<text:s/>13<text:s/>έως<text:s/>15<text:s/>του<text:s/>Κώδικα<text:s/>Διοικητικής<text:s/>Διαδικασίας.</text:span></text:p>
      <text:h text:style-name="P100" text:outline-level="6"><text:span text:style-name="T100_1">Άρθρο<text:s/>8<text:s/></text:span></text:h>
      <text:h text:style-name="P101" text:outline-level="6"><text:span text:style-name="T101_1">Αρμοδιότητα<text:s/>Επιτροπής<text:s/>καταστροφής</text:span></text:h>
      <text:p text:style-name="P102"><text:span text:style-name="T102_1">1.</text:span><text:span text:style-name="T102_2"><text:s/>Βασικός<text:s/>σκοπός<text:s/>της<text:s/>Επιτροπής<text:s/>καταστροφής<text:s/>είναι:<text:s/>α)<text:s/>Η<text:s/>επίβλεψη<text:s/>και<text:s/>εποπτεία<text:s/>της<text:s/>διαδικασίας<text:s/>καταστροφής<text:s/>προϊόντων<text:s/>και<text:s/>ειδών<text:s/>που<text:s/>εμπίπτουν<text:s/>στο<text:s/>πεδίο<text:s/>εφαρμογής<text:s/>της<text:s/>παρούσας,<text:s/>σύμφωνα<text:s/>με<text:s/>τα<text:s/>οριζόμενα<text:s/>σε<text:s/>αυτήν</text:span></text:p>
      <text:p text:style-name="P103"><text:span text:style-name="T103_1">και</text:span></text:p>
      <text:p text:style-name="P104"><text:span text:style-name="T104_1">β)</text:span><text:span text:style-name="T104_2"><text:tab/></text:span><text:span text:style-name="T104_3">ο<text:s/>λεπτομερής<text:s/>ποσοτικός<text:s/>έλεγχος<text:s/>των<text:s/>προς<text:s/>καταστροφή<text:s/>προϊόντων<text:s/>και<text:s/>ειδών.</text:span></text:p>
      <text:h text:style-name="P105" text:outline-level="1"><text:span text:style-name="T105_1">ΚΕΦΑΛΑΙΟ<text:s/>Γ’<text:s/></text:span></text:h>
      <text:h text:style-name="P106" text:outline-level="1"><text:span text:style-name="T106_1">Μεταβατικές<text:s/>και<text:s/>καταργούμενες<text:s/>διατάξεις<text:s/>-</text:span></text:h>
      <text:p text:style-name="P107"><text:span text:style-name="T107_1">Έναρξη<text:s/>ισχύος</text:span></text:p>
      <text:h text:style-name="P108" text:outline-level="6"><text:span text:style-name="T108_1">Άρθρο<text:s/>9<text:s/></text:span></text:h>
      <text:h text:style-name="P109" text:outline-level="6"><text:span text:style-name="T109_1">Μεταβατικές<text:s/>διατάξεις</text:span></text:h>
      <text:p text:style-name="P110"><text:span text:style-name="T110_1">1.</text:span><text:span text:style-name="T110_2"><text:s/>Οι<text:s/>Επιτροπές<text:s/>καταστροφής<text:s/>βιομηχανοποιημένων<text:s/>καπνών,<text:s/>φορολογημένων<text:s/>ή<text:s/>αφορολόγητων,<text:s/>ενσήμων<text:s/>ταινιών,<text:s/>τσιγαρόχαρτου,<text:s/>καθώς<text:s/>και<text:s/>εξοπλισμού<text:s/>και<text:s/>πρώτων<text:s/>υλών<text:s/>που<text:s/>χρησιμοποιούνται<text:s/>για<text:s/>την<text:s/>παραγωγή<text:s/>βιομηχανοποιημένων<text:s/>καπνών<text:s/>που<text:s/>έχουν<text:s/>συγκροτηθεί,<text:s/>σύμφωνα<text:s/>με<text:s/>τα<text:s/>οριζόμενα<text:s/>στην<text:s/>υπό<text:s/>στοιχεία<text:s/>Δ.803/580/31-05-1993<text:s/>απόφαση<text:s/>του<text:s/>Υπουργού<text:s/>Οικονομικών<text:s/>και<text:s/>η<text:s/>θητεία<text:s/>τους<text:s/>λήγει<text:s/>μετά<text:s/>τη<text:s/>ημερομηνία<text:s/>έναρξης<text:s/>ισχύος<text:s/>της<text:s/>παρούσας,<text:s/>εξακολουθούν<text:s/>να<text:s/>ασκούν<text:s/>τις<text:s/>αρμοδιότητες<text:s/>τους<text:s/>μέχρι<text:s/>τη<text:s/>λήξη<text:s/>της<text:s/>θητείας<text:s/>τους.</text:span></text:p>
      <text:p text:style-name="P111"><text:span text:style-name="T111_1">2.</text:span><text:span text:style-name="T111_2"><text:s/>Για<text:s/>αιτήσεις<text:s/>καταστροφής<text:s/>των<text:s/>ειδών<text:s/>του<text:s/>άρθρου<text:s/>3<text:s/>που<text:s/>έχουν<text:s/>υποβληθεί<text:s/>πριν<text:s/>την<text:s/>έναρξη<text:s/>ισχύος<text:s/>της<text:s/>παρούσας<text:s/>και<text:s/>των<text:s/>οποίων<text:s/>η<text:s/>διαδικασία<text:s/>καταστροφής<text:s/>δεν<text:s/>έχει<text:s/>διενεργηθεί<text:s/>ή<text:s/>δεν<text:s/>έχει<text:s/>ολοκληρωθεί<text:s/>μέχρι<text:s/>την<text:s/>έναρξη<text:s/>ισχύος<text:s/>της<text:s/>παρούσας,<text:s/>εφαρμόζεται<text:s/>η<text:s/>διαδικασία<text:s/>καταστροφής,<text:s/>σύμφωνα<text:s/>με<text:s/>τα<text:s/>ειδικότερα<text:s/>οριζόμενα<text:s/>στην<text:s/>υπό<text:s/>στοιχεία<text:s/>Δ.803/580/31-05-1993<text:s/>απόφαση.</text:span></text:p>
      <text:h text:style-name="P112" text:outline-level="6"><text:span text:style-name="T112_1">Άρθρο<text:s/>10<text:s/></text:span></text:h>
      <text:h text:style-name="P113" text:outline-level="6"><text:span text:style-name="T113_1">Καταργούμενες<text:s/>διατάξεις</text:span></text:h>
      <text:p text:style-name="P114"><text:span text:style-name="T114_1">1.</text:span><text:span text:style-name="T114_2"><text:s/>Από<text:s/>την<text:s/>έναρξη<text:s/>ισχύος<text:s/>της<text:s/>παρούσας<text:s/>και<text:s/>με<text:s/>την<text:s/>επιφύλαξη<text:s/>των<text:s/>οριζομένων<text:s/>στο<text:s/>άρθρο<text:s/>9,<text:s/>καταργείται<text:s/>η<text:s/>υπό<text:s/>στοιχεία<text:s/>Δ.803/580/31-05-1993<text:s/>υπουργική<text:s/>απόφαση.</text:span></text:p>
      <text:p text:style-name="P115"><text:span text:style-name="T115_1">2.</text:span><text:span text:style-name="T115_2"><text:s/>Όπου<text:s/>αναφέρεται<text:s/>η<text:s/>υπό<text:s/>στοιχεία<text:s/>Δ.803/580/<text:s/>31-05-1993<text:s/>υπουργική<text:s/>απόφαση,<text:s/>στο<text:s/>εξής<text:s/>νοείται<text:s/>η<text:s/>παρούσα<text:s/>απόφαση.</text:span></text:p>
      <text:h text:style-name="P116" text:outline-level="6"><text:span text:style-name="T116_1">Άρθρο<text:s/>11<text:s/></text:span></text:h>
      <text:h text:style-name="P117" text:outline-level="6"><text:span text:style-name="T117_1">Έναρξη<text:s/>ισχύος</text:span></text:h>
      <text:p text:style-name="P118"><text:span text:style-name="T118_1">1.</text:span><text:span text:style-name="T118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19"><text:span text:style-name="T119_1">2.</text:span><text:span text:style-name="T119_2"><text:s/>Στην<text:s/>παρούσα<text:s/>ενσωματώνονται<text:s/>τα<text:s/>κατωτέρω<text:s/>Παραρτήματα<text:s/>που<text:s/>αποτελούν<text:s/>αναπόσπαστο<text:s/>μέρος<text:s/>αυτής.</text:span></text:p>
      <text:p text:style-name="P120"><text:span text:style-name="T120_1">ΠΑΡΑΡΤΗΜΑ<text:s/>I</text:span></text:p>
      <text:p text:style-name="P121"><text:span text:style-name="T121_1">Αίτηση<text:s/>Καταστροφής</text:span></text:p>
      <text:p text:style-name="P122"><text:span text:style-name="T122_1">Στοιχεία<text:s/>αιτούντος</text:span></text:p>
      <text:p text:style-name="P123"><text:span text:style-name="T123_1">Επωνυμία:</text:span></text:p>
      <text:p text:style-name="P124"><text:span text:style-name="T124_1">ΑΦΜ:</text:span></text:p>
      <text:p text:style-name="P125"><text:span text:style-name="T125_1">Διεύθυνση:</text:span></text:p>
      <text:p text:style-name="P126"><text:span text:style-name="T126_1">Τ.Κ.:</text:span></text:p>
      <text:p text:style-name="P127"><text:span text:style-name="T127_1">Τηλέφωνο:</text:span></text:p>
      <text:p text:style-name="P128"><text:span text:style-name="T128_1">Email:</text:span></text:p>
      <text:p text:style-name="P129"><text:span text:style-name="T129_1">ΠΡΟΣ</text:span></text:p>
      <text:p text:style-name="P130"><text:span text:style-name="T130_1">Ανεξάρτητη<text:s/>Αρχή<text:s/>Δημοσίων<text:s/>Εσόδων<text:s/>Τελωνείο</text:span></text:p>
      <text:p text:style-name="P131"><text:span text:style-name="T131_1">..…………………………………………………….</text:span></text:p>
      <text:h text:style-name="P132" text:outline-level="1"><text:span text:style-name="T132_1">Τμήμα</text:span></text:h>
      <text:p text:style-name="P133"><text:span text:style-name="T133_1">………………………………………………………</text:span></text:p>
      <text:p text:style-name="P134"><text:span text:style-name="T134_1">Αρ.Πρωτ.</text:span></text:p>
      <text:p text:style-name="P135"><text:span text:style-name="T135_1">Θέμα:<text:s/>«Καταστροφή»</text:span></text:p>
      <text:p text:style-name="P136"><text:span text:style-name="T136_1">Παρακαλούμε<text:s/>για<text:s/>την<text:s/>καταστροφή<text:s/>των<text:s/>βιομηχανοποιημένων<text:s/>προϊόντων<text:s/>καπνού/ηλεκτρικά<text:s/>θερμαινόμενων<text:s/>προϊόντων<text:s/>καπνού/ηλεκτρικά<text:s/>θερμαινόμενων<text:s/>προϊόντων<text:s/>χωρίς<text:s/>καπνό/καπνόσκονης/λοιπών<text:s/>υπολειμμάτων<text:s/>βιομηχανοποίησης<text:s/>καπνού/τσιγαρόχαρτου/εξοπλισμού<text:s/>και<text:s/>πρώτων<text:s/>υλών<text:s/>που<text:s/>χρησιμοποιούνται<text:s/>για<text:s/>την<text:s/>παραγωγή<text:s/>βιομηχανοποιημένων<text:s/>καπνών,<text:s/>τα<text:s/>οποία<text:s/>βρίσκονται<text:s/>στη<text:s/>φορολογική<text:s/>μας<text:s/>αποθήκη<text:s/>με<text:s/>αριθ.<text:s/>Αδείας<text:s/>ELA<text:s/>…………………………..,<text:s/>συνολικής<text:s/>ποσότητας<text:s/>…………………………..<text:s/>(αριθμός<text:s/>και<text:s/>μονάδα<text:s/>μέτρησης),<text:s/>σύμφωνα<text:s/>με<text:s/>τη<text:s/>συνημμένη<text:s/>κατάσταση,<text:s/>ενώπιον<text:s/>της<text:s/>Επιτροπής<text:s/>καταστροφής<text:s/>του<text:s/>άρθρου<text:s/>111<text:s/>του<text:s/>Εθνικού<text:s/>Τελωνειακού<text:s/>Κώδικα<text:s/>(ν.<text:s/>5222/2025,<text:s/>Α’134).</text:span></text:p>
      <text:p text:style-name="P137"><text:span text:style-name="T137_1">Τόπος,<text:s/>Ημερομηνία</text:span></text:p>
      <text:p text:style-name="P138"><text:span text:style-name="T138_1">Ο/Η<text:s/>αιτών/ούσα</text:span></text:p>
      <text:p text:style-name="P139"><text:span text:style-name="T139_1">(Υπογραφή)</text:span></text:p>
      <text:p text:style-name="P140"><text:span text:style-name="T140_1">(Ονοματεπώνυμο)</text:span></text:p>
      <text:p text:style-name="P141"><text:span text:style-name="T141_1">ΠΑΡΑΡΤΗΜΑ<text:s/>II</text:span></text:p>
      <text:p text:style-name="P142"><text:span text:style-name="T142_1">Πρωτόκολλο<text:s/>Καταστροφής</text:span></text:p>
      <text:p text:style-name="P143"><text:span text:style-name="T143_1">ΕΛΛΗΝΙΚΗ<text:s/>ΔΗΜΟΚΡΑΤΙΑ</text:span></text:p>
      <text:p text:style-name="P144"><text:span text:style-name="T144_1">ΑΛΔΕ</text:span></text:p>
      <text:p text:style-name="P145"><text:span text:style-name="T145_1">Ανεξάρτητη<text:s/>Αρχή<text:s/>Δημοσίων<text:s/>Εσόδων</text:span></text:p>
      <text:p text:style-name="P146"><text:span text:style-name="T146_1">ΓΕΝΙΚΗ<text:s/>ΔΙΕΥΘΥΝΣΗ<text:s/>ΤΕΛΩΝΕΙΩΝ<text:s/>&amp;<text:s/>ΕΦΚ</text:span></text:p>
      <text:p text:style-name="P147"><text:span text:style-name="T147_1">ΤΕΛΩΝΕΙΟ<text:s/></text:span></text:p>
      <text:p text:style-name="P148"><text:span text:style-name="T148_1">ΕΠΙΤΡΟΠΗ<text:s/>ΤΟΥ<text:s/>ΑΡΘ.<text:s/>111<text:s/>του<text:s/>ν.<text:s/>/</text:span></text:p>
      <text:p text:style-name="P149"><text:span text:style-name="T149_1">ΠΡΩΤΟΚΟΛΛΟ<text:s/>ΚΑΤΑΣΤΡΟΦΗΣ<text:s/>Νο.<text:s/>…../……….</text:span></text:p>
      <text:p text:style-name="P150"><text:span text:style-name="T150_1">Στις<text:s/>εγκαταστάσεις<text:s/>του<text:s/>τελωνείου<text:s/>……………………<text:s/>σήμερα<text:s/>στις<text:s/>…<text:s/>(ημερομηνία)<text:s/>και<text:s/>ώρα<text:s/>…….………<text:s/>οι<text:s/>κάτωθι<text:s/>υπογράφοντες:</text:span></text:p>
      <text:p text:style-name="P151"><text:span text:style-name="T151_1">1.<text:s/></text:span><text:span text:style-name="T151_2">(Ονοματεπώνυμο),<text:s/>ως<text:s/>Πρόεδρος</text:span></text:p>
      <text:p text:style-name="P152"><text:span text:style-name="T152_1">2.<text:s/></text:span><text:span text:style-name="T152_2">(Ονοματεπώνυμο),<text:s/>ως<text:s/>μέλος</text:span></text:p>
      <text:p text:style-name="P153"><text:span text:style-name="T153_1">3.<text:s/></text:span><text:span text:style-name="T153_2">(Ονοματεπώνυμο),<text:s/>ως<text:s/>μέλος</text:span></text:p>
      <text:p text:style-name="P154"><text:span text:style-name="T154_1">4.<text:s/></text:span><text:span text:style-name="T154_2">(Ονοματεπώνυμο),<text:s/>ως<text:s/>μέλος</text:span></text:p>
      <text:p text:style-name="P155"><text:span text:style-name="T155_1">5.<text:s/></text:span><text:span text:style-name="T155_2">(Ονοματεπώνυμο),<text:s/>ως<text:s/>γραμματέας</text:span></text:p>
      <text:p text:style-name="P156"><text:span text:style-name="T156_1">που<text:s/>αποτελούμε<text:s/>την<text:s/>Επιτροπή<text:s/>καταστροφής<text:s/>βιομηχανοποιημένων<text:s/>καπνών,<text:s/>ηλεκτρικά<text:s/>θερμαινόμενων<text:s/>προϊόντων<text:s/>καπνού<text:s/>και<text:s/>ηλεκτρικά<text:s/>θερμαινόμενων<text:s/>προϊόντων<text:s/>χωρίς<text:s/>καπνό<text:s/>που<text:s/>τελούν<text:s/>υπό<text:s/>καθεστώς<text:s/>αναστολής<text:s/>των<text:s/>αναλογουσών<text:s/>φορολογικών<text:s/>επιβαρύνσεων<text:s/>–<text:s/>καπνόσκονης,<text:s/>λοιπών<text:s/>υπολειμμάτων<text:s/>βιομηχανοποίησης<text:s/>καπνού,<text:s/>τσιγαρόχαρτου,<text:s/>καθώς<text:s/>και<text:s/>εξοπλισμού<text:s/>και<text:s/>πρώτων<text:s/>υλών<text:s/>που<text:s/>χρησιμοποιούνται<text:s/>για<text:s/>την<text:s/>παραγωγή<text:s/>βιομηχανοποιημένων<text:s/>καπνών,<text:s/>η<text:s/>οποία<text:s/>συγκροτήθηκε<text:s/>με<text:s/>την<text:s/>υπό<text:s/>στοιχεία<text:s/>…………………………………………………..<text:s/>απόφαση<text:s/>του<text:s/>Διοικητή<text:s/>της<text:s/>ΑΑΔΕ<text:s/>σύμφωνα<text:s/>με<text:s/>την<text:s/>παρ.<text:s/>1<text:s/>του<text:s/>άρθρου<text:s/>111<text:s/>του<text:s/>Εθνικού<text:s/>Τελωνειακού<text:s/>Κώδικα<text:s/>(ν.<text:s/>5222/2025,<text:s/>Α’134)<text:s/>σε<text:s/>συνδυασμό<text:s/>με<text:s/>το<text:s/>άρθρο<text:s/>64<text:s/>και<text:s/>το<text:s/>άρθρο<text:s/>116<text:s/>του<text:s/>Εθνικού<text:s/>Τελωνειακού<text:s/>Κώδικα,<text:s/>συνήλθαμε,<text:s/>ύστερα<text:s/>από<text:s/>πρόσκληση<text:s/>του<text:s/>προέδρου<text:s/>της<text:s/>Επιτροπής<text:s/>και<text:s/>κατόπιν<text:s/>της<text:s/>αρ.πρωτ.<text:s/>………………………..……<text:s/>αίτησης<text:s/>της<text:s/>ενδιαφερόμενης<text:s/>επιχείρησης<text:s/>………………………….<text:s/>(επωνυμία<text:s/>εταιρείας)<text:s/>και<text:s/>αφού<text:s/>πραγματοποιήθηκε<text:s/>λεπτομερή<text:s/>εξέταση,<text:s/>καταμέτρηση<text:s/>και<text:s/>επαλήθευση<text:s/>των<text:s/>βιομηχανοποιημένων<text:s/>προϊόντων<text:s/>καπνού/ηλεκτρικά<text:s/>θερμαινόμενων<text:s/>προϊόντων<text:s/>καπνού/ηλεκτρικά<text:s/>θερμαινόμενων<text:s/>προϊόντων<text:s/>χωρίς<text:s/>καπνό/καπνόσκονης/λοιπών<text:s/>υπολειμμάτων<text:s/>βιομηχανοποίησης<text:s/>καπνού/τσιγαρόχαρτου/εξοπλισμού<text:s/>και<text:s/>πρώτων<text:s/>υλών<text:s/>που<text:s/>χρησιμοποιούνται<text:s/>για<text:s/>την<text:s/>παραγωγή<text:s/>βιομηχανοποιημένων<text:s/>καπνών,<text:s/>σε<text:s/>συσχέτιση<text:s/>με<text:s/>την<text:s/>υποβληθείσα<text:s/>αίτηση<text:s/>καταστροφής<text:s/>και<text:s/>τα<text:s/>στοιχεία<text:s/>της<text:s/>συνυποβαλλόμενης<text:s/>κατάστασης,<text:s/>βεβαιώνουμε<text:s/>την<text:s/>καταστροφή<text:s/>της<text:s/>συνολικής<text:s/>ποσότητας<text:s/>αυτών<text:s/>όπως<text:s/>αποτυπώνεται<text:s/>στον<text:s/>κατωτέρω<text:s/>πίνακαβάσει<text:s/>των<text:s/>συνημμένων<text:s/>αναλυτικών<text:s/>καταστάσεων,<text:s/>οι<text:s/>οποίες<text:s/>αποτελούν<text:s/>αναπόσπαστο<text:s/>παράρτημα<text:s/>του<text:s/>παρόντος.</text:span></text:p>
      <text:p text:style-name="P157"><text:span text:style-name="T157_1">Η<text:s/>καταστροφή<text:s/>διενεργήθηκε<text:s/>παρουσία<text:s/>του<text:s/>εκπροσώπου<text:s/>της<text:s/>ανωτέρω<text:s/>εταιρείας<text:s/>……………………..………………………<text:s/>(ονοματεπώνυμο)<text:s/>στις<text:s/>εγκαταστάσεις<text:s/>της<text:s/>αδειοδοτημένης<text:s/>εταιρείας<text:s/>………………………………………<text:s/>(επωνυμία)<text:s/>που<text:s/>εδρεύει<text:s/>στο<text:s/>……………………………..…………..<text:s/>(διεύθυνση)<text:s/>η<text:s/>οποία<text:s/>εξέδωσε<text:s/>το<text:s/>αριθ.<text:s/>…………………..<text:s/>ζυγολόγιο<text:s/>και<text:s/>το<text:s/>αριθ<text:s/>……….……….<text:s/>πιστοποιητικό<text:s/>παραλαβής<text:s/>και<text:s/>καταστροφής<text:s/>αποβλήτων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58"><text:span text:style-name="T158_1">ΠΙΝΑΚΑΣ<text:s/>ΕΙΔΩΝ<text:s/>ΚΑΤΑΣΤΡΟΦ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59"><text:span text:style-name="T159_1">α<text:s/>/<text:s/>α</text:span></text:p>
          </table:table-cell>
          <table:table-cell table:style-name="Cell3">
            <text:p text:style-name="P160"><text:span text:style-name="T160_1">Είδος<text:s/>Εμπορεύματος</text:span></text:p>
          </table:table-cell>
          <table:table-cell table:style-name="Cell4">
            <text:p text:style-name="P161"><text:span text:style-name="T161_1">Συγκεντρωτική<text:s/>Μονάδα<text:s/>Συσκευασίας</text:span></text:p>
          </table:table-cell>
          <table:table-cell table:style-name="Cell5">
            <text:p text:style-name="P162"><text:span text:style-name="T162_1">Ποσότητα</text:span></text:p>
          </table:table-cell>
          <table:table-cell table:style-name="Cell6">
            <text:p text:style-name="P163"><text:span text:style-name="T163_1">Αριθμός<text:s/>καταχώρηση<text:s/>ς<text:s/>ΑΔΕΤ</text:span></text:p>
          </table:table-cell>
        </table:table-row>
        <table:table-row table:style-name="Row3">
          <table:table-cell table:style-name="Cell7">
            <text:p text:style-name="P164"><text:span text:style-name="T164_1">1</text:span></text:p>
          </table:table-cell>
          <table:table-cell table:style-name="Cell8">
            <text:p text:style-name="P165"><text:span text:style-name="T165_1">Τσιγάρα</text:span></text:p>
          </table:table-cell>
          <table:table-cell table:style-name="Cell9">
            <text:p text:style-name="P166"/>
          </table:table-cell>
          <table:table-cell table:style-name="Cell10">
            <text:p text:style-name="P167"/>
          </table:table-cell>
          <table:table-cell table:style-name="Cell11">
            <text:p text:style-name="P168"/>
          </table:table-cell>
        </table:table-row>
        <table:table-row table:style-name="Row4">
          <table:table-cell table:style-name="Cell12">
            <text:p text:style-name="P169"><text:span text:style-name="T169_1">2</text:span></text:p>
          </table:table-cell>
          <table:table-cell table:style-name="Cell13">
            <text:p text:style-name="P170"><text:span text:style-name="T170_1">Πούρα</text:span></text:p>
          </table:table-cell>
          <table:table-cell table:style-name="Cell14">
            <text:p text:style-name="P171"/>
          </table:table-cell>
          <table:table-cell table:style-name="Cell15">
            <text:p text:style-name="P172"/>
          </table:table-cell>
          <table:table-cell table:style-name="Cell16">
            <text:p text:style-name="P173"/>
          </table:table-cell>
        </table:table-row>
        <table:table-row table:style-name="Row5">
          <table:table-cell table:style-name="Cell17">
            <text:p text:style-name="P174"><text:span text:style-name="T174_1">3</text:span></text:p>
          </table:table-cell>
          <table:table-cell table:style-name="Cell18">
            <text:p text:style-name="P175"><text:span text:style-name="T175_1">Λεπτοκομμένος</text:span></text:p>
          </table:table-cell>
          <table:table-cell table:style-name="Cell19">
            <text:p text:style-name="P176"/>
          </table:table-cell>
          <table:table-cell table:style-name="Cell20">
            <text:p text:style-name="P177"/>
          </table:table-cell>
          <table:table-cell table:style-name="Cell21">
            <text:p text:style-name="P178"/>
          </table:table-cell>
        </table:table-row>
        <table:table-row table:style-name="Row6">
          <table:table-cell table:style-name="Cell22">
            <text:p text:style-name="P179"><text:span text:style-name="T179_1">4</text:span></text:p>
          </table:table-cell>
          <table:table-cell table:style-name="Cell23">
            <text:p text:style-name="P180"><text:span text:style-name="T180_1">Άλλα<text:s/>Καπνά</text:span></text:p>
          </table:table-cell>
          <table:table-cell table:style-name="Cell24">
            <text:p text:style-name="P181"/>
          </table:table-cell>
          <table:table-cell table:style-name="Cell25">
            <text:p text:style-name="P182"/>
          </table:table-cell>
          <table:table-cell table:style-name="Cell26">
            <text:p text:style-name="P183"/>
          </table:table-cell>
        </table:table-row>
        <table:table-row table:style-name="Row7">
          <table:table-cell table:style-name="Cell27">
            <text:p text:style-name="P184"><text:span text:style-name="T184_1">5</text:span></text:p>
          </table:table-cell>
          <table:table-cell table:style-name="Cell28">
            <text:p text:style-name="P185"><text:span text:style-name="T185_1">Θερμαινόμενο</text:span></text:p>
          </table:table-cell>
          <table:table-cell table:style-name="Cell29">
            <text:p text:style-name="P186"/>
          </table:table-cell>
          <table:table-cell table:style-name="Cell30">
            <text:p text:style-name="P187"/>
          </table:table-cell>
          <table:table-cell table:style-name="Cell31">
            <text:p text:style-name="P188"/>
          </table:table-cell>
        </table:table-row>
        <table:table-row table:style-name="Row8">
          <table:table-cell table:style-name="Cell32" table:number-columns-spanned="2">
            <text:p text:style-name="P189"><text:span text:style-name="T189_1">Σύνολα</text:span></text:p>
          </table:table-cell>
          <table:covered-table-cell/>
          <table:table-cell table:style-name="Cell33">
            <text:p text:style-name="P190"/>
          </table:table-cell>
          <table:table-cell table:style-name="Cell34">
            <text:p text:style-name="P191"/>
          </table:table-cell>
          <table:table-cell table:style-name="Cell35">
            <text:p text:style-name="P192"/>
          </table:table-cell>
        </table:table-row>
        <table:table-row table:style-name="Row9">
          <table:table-cell table:style-name="Cell36">
            <text:p text:style-name="P193"><text:span text:style-name="T193_1">1</text:span></text:p>
          </table:table-cell>
          <table:table-cell table:style-name="Cell37">
            <text:p text:style-name="P194"><text:span text:style-name="T194_1">Εξοπλισμός</text:span></text:p>
          </table:table-cell>
          <table:table-cell table:style-name="Cell38">
            <text:p text:style-name="P195"/>
          </table:table-cell>
          <table:table-cell table:style-name="Cell39">
            <text:p text:style-name="P196"/>
          </table:table-cell>
          <table:table-cell table:style-name="Cell40">
            <text:p text:style-name="P197"/>
          </table:table-cell>
        </table:table-row>
        <table:table-row table:style-name="Row10">
          <table:table-cell table:style-name="Cell41">
            <text:p text:style-name="P198"><text:span text:style-name="T198_1">2</text:span></text:p>
          </table:table-cell>
          <table:table-cell table:style-name="Cell42">
            <text:p text:style-name="P199"><text:span text:style-name="T199_1">Τσιγαρόχαρτο</text:span></text:p>
          </table:table-cell>
          <table:table-cell table:style-name="Cell43">
            <text:p text:style-name="P200"/>
          </table:table-cell>
          <table:table-cell table:style-name="Cell44">
            <text:p text:style-name="P201"/>
          </table:table-cell>
          <table:table-cell table:style-name="Cell45">
            <text:p text:style-name="P202"/>
          </table:table-cell>
        </table:table-row>
        <table:table-row table:style-name="Row11">
          <table:table-cell table:style-name="Cell46">
            <text:p text:style-name="P203"><text:span text:style-name="T203_1">3</text:span></text:p>
          </table:table-cell>
          <table:table-cell table:style-name="Cell47">
            <text:p text:style-name="P204"><text:span text:style-name="T204_1">Καπνόσκονη</text:span></text:p>
          </table:table-cell>
          <table:table-cell table:style-name="Cell48">
            <text:p text:style-name="P205"/>
          </table:table-cell>
          <table:table-cell table:style-name="Cell49">
            <text:p text:style-name="P206"/>
          </table:table-cell>
          <table:table-cell table:style-name="Cell50">
            <text:p text:style-name="P207"/>
          </table:table-cell>
        </table:table-row>
        <table:table-row table:style-name="Row12">
          <table:table-cell table:style-name="Cell51">
            <text:p text:style-name="P208"><text:span text:style-name="T208_1">4</text:span></text:p>
          </table:table-cell>
          <table:table-cell table:style-name="Cell52">
            <text:p text:style-name="P209"><text:span text:style-name="T209_1">Λοιπά<text:s/>υπολείμματα</text:span></text:p>
          </table:table-cell>
          <table:table-cell table:style-name="Cell53">
            <text:p text:style-name="P210"/>
          </table:table-cell>
          <table:table-cell table:style-name="Cell54">
            <text:p text:style-name="P211"/>
          </table:table-cell>
          <table:table-cell table:style-name="Cell55">
            <text:p text:style-name="P212"/>
          </table:table-cell>
        </table:table-row>
        <table:table-row table:style-name="Row13">
          <table:table-cell table:style-name="Cell56">
            <text:p text:style-name="P213"><text:span text:style-name="T213_1">5</text:span></text:p>
          </table:table-cell>
          <table:table-cell table:style-name="Cell57">
            <text:p text:style-name="P214"><text:span text:style-name="T214_1">Πρώτες<text:s/>ύλες</text:span></text:p>
          </table:table-cell>
          <table:table-cell table:style-name="Cell58">
            <text:p text:style-name="P215"/>
          </table:table-cell>
          <table:table-cell table:style-name="Cell59">
            <text:p text:style-name="P216"/>
          </table:table-cell>
          <table:table-cell table:style-name="Cell60">
            <text:p text:style-name="P217"/>
          </table:table-cell>
        </table:table-row>
      </table:table>
      <text:p text:style-name="P218"><text:span text:style-name="T218_1">Το<text:s/>παρόν<text:s/>συντάχθηκε<text:s/>σε<text:s/>τρία<text:s/>(3)<text:s/>αντίτυπα<text:s/>και<text:s/>υπογράφεται<text:s/>ως<text:s/>ακολούθως:</text:span></text:p>
      <text:p text:style-name="P219"><text:span text:style-name="T219_1">Η<text:s/>ΕΠΙΤΡΟΠΗ</text:span></text:p>
      <text:p text:style-name="P220"><text:span text:style-name="T220_1">Ο<text:s/>ΠΡΟΕΔΡΟΣ</text:span></text:p>
      <text:p text:style-name="P221"><text:span text:style-name="T221_1">Ο<text:s/>ΓΡΑΜΜΑΤΕΑΣ</text:span></text:p>
      <text:p text:style-name="P222"><text:span text:style-name="T222_1">ΤΑ<text:s/>ΛΟΙΠΑ<text:s/>ΜΕΛΗ</text:span></text:p>
      <text:p text:style-name="P223"><text:span text:style-name="T223_1">Ο</text:span></text:p>
      <text:p text:style-name="P224"><text:span text:style-name="T224_1">ΕΚΠΡΟΣΩΠΟΣ</text:span></text:p>
      <text:p text:style-name="P225"><text:span text:style-name="T225_1">ΤΗΣ<text:s/>ΕΤΑΙΡΕΙΑΣ</text:span></text:p>
      <text:p text:style-name="P226"><text:span text:style-name="T226_1">H<text:s/>απόφαση<text:s/>αυτή<text:s/>να<text:s/>δημοσιευθεί<text:s/>στην<text:s/>Εφημερίδα<text:s/>της<text:s/>Κυβερνήσεως.</text:span></text:p>
      <text:p text:style-name="P227"><text:span text:style-name="T227_1">Αθήνα,<text:s/>30<text:s/>Ιουλίου<text:s/>2025</text:span></text:p>
      <text:p text:style-name="P228"><text:span text:style-name="T228_1">Ο<text:s/>Διοικητής</text:span></text:p>
      <text:p text:style-name="P229"><text:span text:style-name="T229_1">ΓΕΩΡΓΙΟΣ<text:s/>ΠΙΤΣΙΛΗΣ</text:span></text:p>
      <text:p text:style-name="P230"><text:span text:style-name="T230_1">iT<text:s/>ΕΘΝΙΚΟ<text:s/></text:span><text:span text:style-name="T230_2">hI</text:span><text:span text:style-name="T230_3"><text:s/>ΤΥΠΟΓΡΑΦΕΙΟ</text:span></text:p>
      <text:p text:style-name="P231"><text:span text:style-name="T231_1">Καποδιστρίου<text:s/>34,<text:s/>104<text:s/>32<text:s/>Αθήνα</text:span></text:p>
      <text:p text:style-name="P232"><text:span text:style-name="T232_1">Τηλ.<text:s/>Κέντρο<text:s/>210<text:s/>5279000</text:span></text:p>
      <text:p text:style-name="P233"><text:span text:style-name="T233_1">Αποστολή<text:s/>εγγράφων<text:s/>προς<text:s/>δημοσίευση<text:s/>στο<text:s/>ΦΕΚ<text:s/>στην<text:s/>ηλεκτρονική<text:s/>διεύθυνση<text:s/></text:span><text:span text:style-name="T233_2"><text:a xlink:type="simple" xlink:href="https://eservices.et.gr"><text:span text:style-name="T233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