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732<text:s/>ΕΞ<text:s/>2025</text:span></text:p>
      <text:p text:style-name="P2"><text:span text:style-name="T2_1">Λειτουργία<text:s/>Ηλεκτρονικής<text:s/>εφαρμογής<text:s/>«mystreet»<text:s/>για<text:s/>τον<text:s/>έλεγχο<text:s/>της<text:s/>αυθαίρετης<text:s/>χρήσης<text:s/>κοινόχρηστων<text:s/>χώρων.</text:span></text:p>
      <text:p text:style-name="P3"><text:span text:style-name="T3_1">OI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ΕΣΩΤΕΡΙΚΩΝ<text:s/>-</text:span></text:p>
      <text:p text:style-name="P6"><text:span text:style-name="T6_1"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ν.<text:s/>5188/2025<text:s/>«Μέτρα<text:s/>εφαρμογής<text:s/>του<text:s/>Κανονισμού<text:s/>(ΕΕ)<text:s/>2022/868<text:s/>(πράξη<text:s/>για<text:s/>τη<text:s/>διακυβέρνηση<text:s/>δεδομένων)<text:s/>-<text:s/>Ορισμός<text:s/>αρμόδιας<text:s/>αρχής<text:s/>για<text:s/>την<text:s/>εφαρμογή<text:s/>του<text:s/>Κανονισμού<text:s/>(ΕΕ)<text:s/>2024/903<text:s/>(Κανονισμός<text:s/>για<text:s/>τη<text:s/>διαλειτουργική<text:s/>Ευρώπη)<text:s/>-<text:s/>Ηλεκτρονική<text:s/>εφαρμογή<text:s/>«mystreet»<text:s/>-<text:s/>Ρυθμίσεις<text:s/>για<text:s/>την<text:s/>προώθηση<text:s/>του<text:s/>ψηφιακού<text:s/>μετασχηματισμού<text:s/>και<text:s/>λοιπές<text:s/>διατάξεις»<text:s/>(Α’<text:s/>49),<text:s/>και<text:s/>ιδίως<text:s/>του<text:s/>άρθρου<text:s/>20<text:s/>και<text:s/>της<text:s/>παρ.<text:s/>1<text:s/>του<text:s/>άρθρου<text:s/>25,<text:s/>αυτού</text:span></text:p>
      <text:p text:style-name="P10"><text:span text:style-name="T10_1">β.<text:s/>του<text:s/>Κώδικα<text:s/>Διοικητικής<text:s/>Διαδικασίας<text:s/>(ν.<text:s/>2690/1999),<text:s/>(Α’<text:s/>45),</text:span></text:p>
      <text:p text:style-name="P11"><text:span text:style-name="T11_1">γ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2"><text:span text:style-name="T12_1">δ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ε.<text:s/>των<text:s/>άρθρων<text:s/>13,<text:s/>18<text:s/>και<text:s/>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στ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5"><text:span text:style-name="T15_1">ζ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,</text:span></text:p>
      <text:p text:style-name="P16"><text:span text:style-name="T16_1">η.<text:s/>της<text:s/>περ.<text:s/>θ’<text:s/>του<text:s/>άρθρου<text:s/>23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7"><text:span text:style-name="T17_1">θ.<text:s/>του<text:s/>π.δ.<text:s/>142/2017<text:s/>«Οργανισμός<text:s/>Υπουργείου<text:s/>Οικονομικών»<text:s/>(Α’<text:s/>181),</text:span></text:p>
      <text:p text:style-name="P18"><text:span text:style-name="T18_1">ι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9"><text:span text:style-name="T19_1">κ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0"><text:span text:style-name="T20_1">κα.<text:s/>του<text:s/>π.δ.<text:s/>32/2024<text:s/>«Διορισμός<text:s/>Υπουργών<text:s/>και<text:s/>Υφυπουργών»<text:s/>(Α’<text:s/>91),</text:span></text:p>
      <text:p text:style-name="P21"><text:span text:style-name="T21_1">κβ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»<text:s/>(Α’<text:s/>139),</text:span></text:p>
      <text:p text:style-name="P22"><text:span text:style-name="T22_1">κγ.<text:s/>του<text:s/>π.δ.<text:s/>40/2020<text:s/>«Οργανισμός<text:s/>Υπουργείου<text:s/>Ψηφιακής<text:s/>Διακυβέρνησης»<text:s/>(Α’<text:s/>85),</text:span></text:p>
      <text:p text:style-name="P23"><text:span text:style-name="T23_1">κδ.<text:s/>του<text:s/>π.δ.<text:s/>133/2017<text:s/>«Οργανισμός<text:s/>του<text:s/>Υπουργείου<text:s/>Διοικητικής<text:s/>Ανασυγκρότησης»<text:s/>(Α’<text:s/>161),</text:span></text:p>
      <text:p text:style-name="P24"><text:span text:style-name="T24_1">κε.<text:s/>του<text:s/>π.δ.<text:s/>141/2017<text:s/>«Οργανισμός<text:s/>Υπουργείου<text:s/>Εσωτερικών»<text:s/>(Α’<text:s/>180),</text:span></text:p>
      <text:p text:style-name="P25"><text:span text:style-name="T25_1">κστ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6"><text:span text:style-name="T26_1">κζ.<text:s/>του<text:s/>β.δ.<text:s/>της<text:s/>24<text:s/>Σεπτεμβρίου/20<text:s/>Οκτωβρίου<text:s/>1958<text:s/>«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»<text:s/>(Α’<text:s/>171).</text:span></text:p>
      <text:p text:style-name="P27"><text:span text:style-name="T27_1">κη.<text:s/>του<text:s/>π.δ.<text:s/>50/2024<text:s/>«Σύσταση<text:s/>Γενικών<text:s/>Γραμματειών,<text:s/>κατάργηση<text:s/>Γενικής<text:s/>Γραμματείας<text:s/>και<text:s/>Ειδικών<text:s/>Γραμματειών»<text:s/>(Α’<text:s/>138),</text:span></text:p>
      <text:p text:style-name="P28"><text:span text:style-name="T28_1">κη.<text:s/>του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29"><text:span text:style-name="T29_1">2.<text:s/>Την<text:s/>υπό<text:s/>στοιχεία<text:s/>Υ12/07.07.2023<text:s/>απόφαση<text:s/>του<text:s/>Πρωθη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0"><text:span text:style-name="T30_1">3.<text:s/>Tην<text:s/>υπ’<text:s/>αρ.<text:s/>102928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1"><text:span text:style-name="T31_1">4.<text:s/>Την<text:s/>υπό<text:s/>στοιχεία<text:s/>118944<text:s/>ΕΞ2019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2"><text:span text:style-name="T32_1">5.<text:s/>Την<text:s/>υπό<text:s/>στοιχεία<text:s/>3981<text:s/>ΕΞ2020/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3"><text:span text:style-name="T33_1">6.<text:s/>Την<text:s/>υπό<text:s/>στοιχεία<text:s/>19803ΕΞ2025/17-06-2025<text:s/>κοινή<text:s/>απόφαση<text:s/>των<text:s/>Υπουργών<text:s/>Εθνικής<text:s/>Οικονομίας<text:s/>και<text:s/>Οικονομικών,<text:s/>Εσωτερικών<text:s/>και<text:s/>Ψηφιακής<text:s/>Διακυβέρνησης<text:s/>«Δημιουργία<text:s/>και<text:s/>λειτουργία<text:s/>Πληροφοριακού<text:s/>Συστήματος<text:s/>με<text:s/>την<text:s/>ονομασία<text:s/>“Μητρώο<text:s/>Καταχώρισης<text:s/>Αδειών<text:s/>Χρήσης<text:s/>Κοινόχρηστων<text:s/>Χώρων”,<text:s/>σύμφωνα<text:s/>με<text:s/>την<text:s/>παρ.<text:s/>3<text:s/>του<text:s/>άρθρου<text:s/>20<text:s/>του<text:s/>ν.<text:s/>5188/2025<text:s/>(Α’<text:s/>49)»<text:s/>(Β’<text:s/>3405).</text:span></text:p>
      <text:p text:style-name="P34"><text:span text:style-name="T34_1">7.<text:s/>Την<text:s/>ανάγκη<text:s/>καθορισμού<text:s/>του<text:s/>τρόπου<text:s/>λειτουργίας<text:s/>και<text:s/>χρήσης<text:s/>της<text:s/>ηλεκτρονικής<text:s/>εφαρμογής<text:s/>«mystreet»,<text:s/>του<text:s/>Υπουργείου<text:s/>Ψηφιακής<text:s/>Διακυβέρνησης<text:s/>όπως<text:s/>αυτό<text:s/>προβλέπεται<text:s/>στο<text:s/>άρθρο<text:s/>20<text:s/>του<text:s/>ν.<text:s/>5188/2025<text:s/>και<text:s/>κάθε<text:s/>άλλης<text:s/>αναγκαίας<text:s/>λεπτομέρειας.</text:span></text:p>
      <text:p text:style-name="P35"><text:span text:style-name="T35_1">8.<text:s/>Την<text:s/>υπό<text:s/>στοιχεία<text:s/>17362ΕΞ2025<text:s/>εισήγηση<text:s/>δημοσιονομικών<text:s/>επιπτώσεων<text:s/>της<text:s/>Γενικής<text:s/>Διεύθυνσης<text:s/>Οικονομικών<text:s/>Υπηρεσιών<text:s/>του<text:s/>Υπουργείου<text:s/>Ψηφιακής<text:s/>Διακυβέρνησης<text:s/>από<text:s/>την<text:s/>κοινή<text:s/>υπουργική<text:s/>απόφαση<text:s/>«Λειτουργία<text:s/>Ηλεκτρονικής<text:s/>εφαρμογής<text:s/>«mystreet»<text:s/>για<text:s/>τον<text:s/>έλεγχο<text:s/>της<text:s/>αυθαίρετης<text:s/>χρήσης<text:s/>κοινόχρηστων<text:s/>χώρων»<text:s/>και<text:s/>από<text:s/>την<text:s/>«Δημιουργία<text:s/>και<text:s/>λειτουργία<text:s/>Πληροφοριακού<text:s/>Συστήματος<text:s/>με<text:s/>την<text:s/>ονομασία<text:s/>«Μητρώο<text:s/>Καταχώρισης<text:s/>Αδειών<text:s/>Χρήσης<text:s/>Κοινόχρηστων<text:s/>Χώρων»,<text:s/>προκύπτει<text:s/>δημοσιονομική<text:s/>επιβάρυνση<text:s/>ύψους<text:s/>€72.912,00,<text:s/>συμπεριλαμβανομένου<text:s/>ΦΠΑ,<text:s/>σύμφωνα<text:s/>με<text:s/>τη<text:s/>Σύμβαση<text:s/>2703<text:s/>της<text:s/>05/05/2025<text:s/>(25SYMV016782132)<text:s/>μεταξύ<text:s/>της<text:s/>εκτελούσας<text:s/>ΚτΠ<text:s/>ΜΑΕ<text:s/>και<text:s/>της<text:s/>υποεκτελούσας<text:s/>NOVOVILLE<text:s/>LTD<text:s/>GREEK<text:s/>BRANCH,<text:s/>στον<text:s/>προϋπολογισμό<text:s/>του<text:s/>ΑΠΔΕ<text:s/>του<text:s/>Υ.Ψη.Δ<text:s/>και<text:s/>στο<text:s/>Μ.Π.Δ.Σ.<text:s/>του<text:s/>Υπουργείου,<text:s/>η<text:s/>οποία<text:s/>θα<text:s/>καλυφθεί<text:s/>από<text:s/>το<text:s/>Εθνικό<text:s/>Σκέλος<text:s/>του<text:s/>ΑΠΔΕ<text:s/>του<text:s/>Υ.Ψη.Δ.<text:s/>και<text:s/>ειδικότερα<text:s/>από<text:s/>το<text:s/>έργο<text:s/>με<text:s/>ενάριθμο<text:s/>2023ΝΑ16300005<text:s/>και<text:s/>τίτλο<text:s/>«ΕΠΙΧΟΡΗΓΗΣΗ<text:s/>ΤΗΣ<text:s/>ΚτΠ<text:s/>ΑΕ<text:s/>ΓΙΑ<text:s/>ΤΗΝ<text:s/>ΥΠΟΣΤΗΡΙΞΗ<text:s/>ΤΟΥ<text:s/>ΥΠΟΥΡΓΕΙΟΥ<text:s/>ΨΗΦΙΑΚΗΣ<text:s/>ΔΙΑΚΥΒΕΡΝΗΣΗΣ<text:s/>ΚΑΙ<text:s/>ΤΗΝ<text:s/>ΛΕΙΤΟΥΡΓΙΑ<text:s/>ΤΗΣ<text:s/>ΩΣ<text:s/>ΒΑΣΙΚΟΣ<text:s/>ΒΡΑΧΙΟΝΑΣ<text:s/>ΥΛΟΠΟΙΗΣΗΣ<text:s/>ΣΤΟ<text:s/>ΠΛΑΙΣΙΟ<text:s/>ΤΟΥ<text:s/>ΨΗΦΙΑΚΟΥ<text:s/>ΜΕΤΑΣΧΗΜΑΤΙΣΜΟΥ<text:s/>ΤΗΣ<text:s/>ΧΩΡΑΣ<text:s/>(2019ΣΕ06300008)»,<text:s/>συνολικού<text:s/>προϋπολογισμού<text:s/>ύψους<text:s/>€<text:s/>13.099.785,62.<text:s/>Ενώ,<text:s/>η<text:s/>δαπάνη<text:s/>που<text:s/>θα<text:s/>προκληθεί<text:s/>σε<text:s/>βάρος<text:s/>των<text:s/>πιστώσεων<text:s/>του<text:s/>τακτικού<text:s/>προϋπολογισμού<text:s/>του<text:s/>Υ.ΨΗ.Δ.,<text:s/>για<text:s/>το<text:s/>τρέχον<text:s/>οικονομικό<text:s/>έτος<text:s/>και<text:s/>για<text:s/>κάθε<text:s/>ένα<text:s/>από<text:s/>τα<text:s/>επόμενα<text:s/>έτη<text:s/>του<text:s/>Μ.Π.Δ.Σ.<text:s/>(ΕΦ<text:s/>1053/204/0000000,<text:s/>ΑΛΕ<text:s/>2420989001),<text:s/>και<text:s/>κατά<text:s/>συνέπεια<text:s/>του<text:s/>Μ.Π.Δ.Σ.,<text:s/>αναλύεται<text:s/>ως<text:s/>εξής:<text:s/>α)<text:s/>Κόστος<text:s/>συντήρησης<text:s/>για<text:s/>διορθώσεις/αλλαγές<text:s/>του<text:s/>«my<text:s/>street»,<text:s/>ποσού<text:s/>37.200<text:s/>ευρώ<text:s/>συμπεριλαμβανομένου<text:s/>ΦΠΑ<text:s/>24%,<text:s/>ετησίως.<text:s/>β)<text:s/>Κόστος<text:s/>εκπόνησης<text:s/>μελέτης<text:s/>DPIA<text:s/>του<text:s/>συστήματος,<text:s/>ποσού<text:s/>24.800<text:s/>ευρώ<text:s/>συμπεριλαμβανομένου<text:s/>ΦΠΑ<text:s/>24%.<text:s/>Τέλος,<text:s/>οι<text:s/>απαραίτητες<text:s/>παρεχόμενες<text:s/>από<text:s/>τη<text:s/>Γ.Γ.Π.Σ.Ψ.Δ.<text:s/>διαλειτουργικότητες<text:s/>με<text:s/>τα<text:s/>πληροφοριακά<text:s/>συστήματα<text:s/>του<text:s/>Δημόσιου<text:s/>Τομέα,<text:s/>η<text:s/>εγκατάσταση<text:s/>και<text:s/>λειτουργία<text:s/>του<text:s/>συστήματος<text:s/>στις<text:s/>υποδομές<text:s/>του<text:s/>Κυβερνητικού<text:s/>Νέφους<text:s/>(GCloud)<text:s/>της<text:s/>Δημόσιας<text:s/>Διοίκησης,<text:s/>καθώς<text:s/>και<text:s/>η<text:s/>χρήση<text:s/>της<text:s/>Ενιαίας<text:s/>Ψηφιακής<text:s/>Πύλης<text:s/>(gov.gr<text:s/>Ε.Ψ.Π),<text:s/>δεν<text:s/>προκαλούν<text:s/>δημοσιονομικές<text:s/>επιπτώσεις<text:s/>στον<text:s/>κρατικό<text:s/>προϋπολογισμό<text:s/>για<text:s/>το<text:s/>τρέχον<text:s/>οικονομικό<text:s/>έτος<text:s/>και<text:s/>για<text:s/>κάθε<text:s/>ένα<text:s/>από<text:s/>τα<text:s/>επόμενα<text:s/>έτη<text:s/>του<text:s/>Μ.Π.Δ.Σ.,</text:span></text:p>
      <text:p text:style-name="P36"><text:span text:style-name="T36_1">9.<text:s/>Το<text:s/>γεγονός<text:s/>ότι<text:s/>με<text:s/>τις<text:s/>διατάξεις<text:s/>της<text:s/>παρούσας<text:s/>τροποποείται<text:s/>η<text:s/>διοικητική<text:s/>διαδικασία<text:s/>με<text:s/>επίσημο<text:s/>τίτλο<text:s/>«Είσοδος<text:s/>και<text:s/>χρήση<text:s/>της<text:s/>ειδικής<text:s/>εφαρμογής<text:s/>MyStreet<text:s/>για<text:s/>πολίτες»<text:s/>και<text:s/>Μοναδικό<text:s/>Αριθμό<text:s/>Καταχώρισης<text:s/>(Μ.Α.Κ.)<text:s/>στο<text:s/>ΕΜΔΔ<text:s/>«Μίτος»<text:s/>«924441»,<text:s/>αποφασίζουμε:</text:span></text:p>
      <text:h text:style-name="P37" text:outline-level="6"><text:span text:style-name="T37_1">Άρθρο<text:s/>1<text:s/></text:span></text:h>
      <text:h text:style-name="P38" text:outline-level="6"><text:span text:style-name="T38_1">Λειτουργία<text:s/>της<text:s/>ειδικής<text:s/>ηλεκτρονικής<text:s/>εφαρμογής<text:s/>«mystreet»<text:s/>της<text:s/>παρ.<text:s/>1<text:s/>του<text:s/>άρθρου<text:s/>20<text:s/>του</text:span></text:h>
      <text:p text:style-name="P39"><text:span text:style-name="T39_1">ν.<text:s/>5188/2025</text:span></text:p>
      <text:p text:style-name="P40"><text:span text:style-name="T40_1">1.</text:span><text:span text:style-name="T40_2"><text:s/>Μέσω<text:s/>της<text:s/>ειδικής<text:s/>ηλεκτρονικής<text:s/>εφαρμογής<text:s/>«mystreet»<text:s/>της<text:s/>παρ.<text:s/>1<text:s/>του<text:s/>άρθρου<text:s/>20<text:s/>του<text:s/>ν.<text:s/>5188/2025,<text:s/>εφεξής<text:s/>«εφαρμογή»,<text:s/>κάθε<text:s/>φυσικό<text:s/>πρόσωπο<text:s/>δύναται<text:s/>να<text:s/>υποβάλλει<text:s/>καταγγελία<text:s/>προς<text:s/>τον<text:s/>αρμόδιο<text:s/>Δήμο<text:s/>σε<text:s/>περίπτωση<text:s/>που<text:s/>διαπιστώνει<text:s/>αυθαίρετη<text:s/>χρήση,<text:s/>ως<text:s/>προς<text:s/>την<text:s/>τοποθέτηση<text:s/>τραπεζοκαθισμάτων<text:s/>καταστημάτων,<text:s/>σε<text:s/>κοινόχρηστους<text:s/>χώρους<text:s/>εκτός<text:s/>αιγιαλού,<text:s/>όπως<text:s/>αυτή<text:s/>ορίζεται<text:s/>στο<text:s/>άρθρο<text:s/>13<text:s/>του<text:s/>β.δ.<text:s/>24/1958<text:s/>(Α’<text:s/>171).<text:s/>Για<text:s/>τη<text:s/>διαπίστωση<text:s/>της<text:s/>αυθαιρεσίας<text:s/>το<text:s/>φυσικό<text:s/>πρόσωπο<text:s/>αποκτά<text:s/>πρόσβαση<text:s/>μέσω<text:s/>της<text:s/>εφαρμογής<text:s/>σε<text:s/>ειδικά<text:s/>διαμορφωμένο<text:s/>χάρτη<text:s/>με<text:s/>περιγραφικά<text:s/>και<text:s/>γεωχωρικά<text:s/>δεδομένα<text:s/>της<text:s/>εκάστοτε<text:s/>παραχωρηθείσας<text:s/>περιοχής<text:s/>του<text:s/>κάθε<text:s/>Δήμου.</text:span></text:p>
      <text:p text:style-name="P41"><text:span text:style-name="T41_1">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είναι<text:s/>φορέας<text:s/>λειτουργίας<text:s/>και<text:s/>συντήρησης<text:s/>της<text:s/>εφαρμογής.</text:span></text:p>
      <text:p text:style-name="P42"><text:span text:style-name="T42_1">2.</text:span><text:span text:style-name="T42_2"><text:s/>Η<text:s/>υποβολή<text:s/>καταγγελίας<text:s/>της<text:s/>παρ.<text:s/>1<text:s/>γίνεται<text:s/>με<text:s/>αξιοποίηση<text:s/>της<text:s/>εφαρμογής<text:s/>για<text:s/>έξυπνες<text:s/>κινητές<text:s/>συσκευές<text:s/>«mystreet»,<text:s/>για<text:s/>τη<text:s/>χρήση<text:s/>της<text:s/>οποίας<text:s/>απαιτείται<text:s/>η<text:s/>προηγούμενη<text:s/>σύνδεση<text:s/>στο<text:s/>διαδίκτυο.<text:s/>Η<text:s/>εφαρμογή<text:s/>διατίθεται<text:s/>δωρεάν<text:s/>και<text:s/>μπορεί<text:s/>να<text:s/>εγκατασταθεί<text:s/>σε<text:s/>έξυπνες<text:s/>κινητές<text:s/>συσκευές<text:s/>με<text:s/>λειτουργικό<text:s/>Android<text:s/>ή<text:s/>iOS,<text:s/>όπως<text:s/>ταμπλέτες,<text:s/>κινητά<text:s/>τηλέφωνα<text:s/>και<text:s/>άλλες<text:s/>αντίστοιχες<text:s/>συσκευές<text:s/>των<text:s/>ενδιαφερομένων.</text:span></text:p>
      <text:p text:style-name="P43"><text:span text:style-name="T43_1">3.</text:span><text:span text:style-name="T43_2"><text:s/>Με<text:s/>την<text:s/>είσοδό<text:s/>του<text:s/>στην<text:s/>εφαρμογή,<text:s/>το<text:s/>φυσικό<text:s/>πρόσωπο<text:s/>πρέπει<text:s/>να<text:s/>επιλέξει<text:s/>το<text:s/>είδος<text:s/>καταγγελίας<text:s/>που<text:s/>επιθυμεί<text:s/>να<text:s/>υποβάλει,<text:s/>επώνυμη<text:s/>ή<text:s/>ανώνυμη.</text:span></text:p>
      <text:p text:style-name="P44"><text:span text:style-name="T44_1">4.</text:span><text:span text:style-name="T44_2"><text:s/>Εάν<text:s/>το<text:s/>φυσικό<text:s/>πρόσωπο<text:s/>επιθυμεί<text:s/>να<text:s/>υποβάλει<text:s/>επώνυμη<text:s/>καταγγελία,<text:s/>η<text:s/>είσοδός<text:s/>του<text:s/>στην<text:s/>εφαρμογή<text:s/>πραγματοποιείται<text:s/>με<text:s/>τη<text:s/>χρήση<text:s/>κωδικών<text:s/>διαπιστευτηρίων<text:s/>της<text:s/>ΓΓΠΣΨΔ.<text:s/>Ο<text:s/>χρήστης,<text:s/>εφόσον<text:s/>το<text:s/>επιθυμεί,<text:s/>συμπληρώνει<text:s/>προαιρετικά<text:s/>στοιχεία<text:s/>επικοινωνίας<text:s/>του,<text:s/>προκειμένου<text:s/>οι<text:s/>Δήμοι,<text:s/>εάν<text:s/>το<text:s/>κρίνουν<text:s/>απαραίτητο,<text:s/>να<text:s/>επικοινωνούν<text:s/>μαζί<text:s/>του.<text:s/>Μετά<text:s/>την<text:s/>επιτυχή<text:s/>υποβολή<text:s/>της<text:s/>καταγγελίας,<text:s/>η<text:s/>εφαρμογή<text:s/>εμφανίζει<text:s/>τον<text:s/>μοναδικό<text:s/>αριθμό<text:s/>της<text:s/>και<text:s/>την<text:s/>ημερομηνία<text:s/>υποβολής<text:s/>της.</text:span></text:p>
      <text:p text:style-name="P45"><text:span text:style-name="T45_1">Εάν<text:s/>το<text:s/>φυσικό<text:s/>πρόσωπο<text:s/>επιθυμεί<text:s/>να<text:s/>υποβάλει<text:s/>ανώνυμη<text:s/>καταγγελία<text:s/>εισέρχεται<text:s/>στην<text:s/>εφαρμογή<text:s/>«ως<text:s/>επισκέπτης»,<text:s/>χωρίς<text:s/>υποχρέωση<text:s/>συμπλήρωσης<text:s/>των<text:s/>προσωπικών<text:s/>του<text:s/>στοιχείων.</text:span></text:p>
      <text:p text:style-name="P46"><text:span text:style-name="T46_1">6.</text:span><text:span text:style-name="T46_2"><text:s/>Ο<text:s/>ενδιαφερόμενος<text:s/>με<text:s/>την<text:s/>είσοδό<text:s/>του<text:s/>στην<text:s/>εφαρμογή,<text:s/>σύμφωνα<text:s/>με<text:s/>τις<text:s/>παρ.<text:s/>4<text:s/>και<text:s/>5,<text:s/>περιηγείται<text:s/>στον<text:s/>χάρτη<text:s/>της<text:s/>παρ.<text:s/>1<text:s/>και<text:s/>εντοπίζει<text:s/>το<text:s/>πολύγωνο<text:s/>που<text:s/>τον<text:s/>ενδιαφέρει,<text:s/>όπου<text:s/>εμφανίζονται<text:s/>τα<text:s/>επιτρεπτά<text:s/>όρια<text:s/>της<text:s/>παραχωρηθείσας<text:s/>περιοχής<text:s/>στο<text:s/>εκάστοτε<text:s/>κατάστημα,<text:s/>όπως<text:s/>αυτά<text:s/>έχουν<text:s/>καταχωριστεί<text:s/>στο<text:s/>μητρώο<text:s/>«Ενιαίο<text:s/>Μητρώο<text:s/>Κοινόχρηστων<text:s/>Χώρων»,<text:s/>εφεξής<text:s/>«Μητρώο».</text:span></text:p>
      <text:p text:style-name="P47"><text:span text:style-name="T47_1">7.</text:span><text:span text:style-name="T47_2"><text:s/>Ο<text:s/>χρήστης<text:s/>της<text:s/>εφαρμογής<text:s/>σύμφωνα<text:s/>με<text:s/>την<text:s/>παρ.<text:s/>4<text:s/>μπορεί<text:s/>να<text:s/>περιηγηθεί<text:s/>μόνο<text:s/>στο<text:s/>ιστορικό<text:s/>των<text:s/>καταγγελιών<text:s/>που<text:s/>έχει<text:s/>υποβάλει<text:s/>επώνυμα<text:s/>και<text:s/>στα<text:s/>στοιχεία<text:s/>αυτών,<text:s/>ήτοι:</text:span></text:p>
      <text:p text:style-name="P48"><text:span text:style-name="T48_1">α)</text:span><text:span text:style-name="T48_2"><text:tab/></text:span><text:span text:style-name="T48_3">Τον<text:s/>μοναδικό<text:s/>αριθμό<text:s/>και<text:s/>την<text:s/>ημερομηνία<text:s/>καταγγελίας,</text:span></text:p>
      <text:p text:style-name="P49"><text:span text:style-name="T49_1">β)</text:span><text:span text:style-name="T49_2"><text:tab/></text:span><text:span text:style-name="T49_3">τον<text:s/>λόγο<text:s/>καταγγελίας,</text:span></text:p>
      <text:p text:style-name="P50"><text:span text:style-name="T50_1">γ)</text:span><text:span text:style-name="T50_2"><text:tab/></text:span><text:span text:style-name="T50_3">τη<text:s/>συνοπτική<text:s/>περιγραφή<text:s/>της<text:s/>καταγγελίας</text:span></text:p>
      <text:p text:style-name="P51"><text:span text:style-name="T51_1">δ)</text:span><text:span text:style-name="T51_2"><text:tab/></text:span><text:span text:style-name="T51_3">τα<text:s/>στοιχεία<text:s/>επικοινωνίας<text:s/>του,</text:span></text:p>
      <text:p text:style-name="P52"><text:span text:style-name="T52_1">ε)</text:span><text:span text:style-name="T52_2"><text:tab/></text:span><text:span text:style-name="T52_3">τον<text:s/>δήμο<text:s/>και<text:s/>την<text:s/>τοποθεσία,</text:span></text:p>
      <text:p text:style-name="P53"><text:span text:style-name="T53_1">8.</text:span><text:span text:style-name="T53_2"><text:s/>Η<text:s/>δυνατότητα<text:s/>υποβολής<text:s/>καταγγελίας<text:s/>υπόκειται<text:s/>στους<text:s/>εξής<text:s/>περιορισμούς:</text:span></text:p>
      <text:p text:style-name="P54"><text:span text:style-name="T54_1">α)</text:span><text:span text:style-name="T54_2"><text:tab/></text:span><text:span text:style-name="T54_3">Μία<text:s/>μόνον<text:s/>καταγγελία<text:s/>μπορεί<text:s/>να<text:s/>υποβληθεί<text:s/>την<text:s/>ίδια<text:s/>ημέρα<text:s/>από<text:s/>την<text:s/>ίδια<text:s/>συσκευή<text:s/>και<text:s/>για<text:s/>την<text:s/>ίδια<text:s/>παραχώρηση,</text:span></text:p>
      <text:p text:style-name="P55"><text:span text:style-name="T55_1">β)</text:span><text:span text:style-name="T55_2"><text:tab/></text:span><text:span text:style-name="T55_3">η<text:s/>καταγγελία<text:s/>μπορεί<text:s/>να<text:s/>υποβληθεί<text:s/>από<text:s/>κινητή<text:s/>συσκευή<text:s/>που<text:s/>βρίσκεται<text:s/>κοντά<text:s/>στο<text:s/>σημείο<text:s/>ενδιαφέροντος.</text:span></text:p>
      <text:p text:style-name="P56"><text:span text:style-name="T56_1">9.</text:span><text:span text:style-name="T56_2"><text:s/>Σε<text:s/>περίπτωση<text:s/>που<text:s/>δεν<text:s/>καθίσταται<text:s/>δυνατή<text:s/>η<text:s/>υποβολή<text:s/>καταγγελίας<text:s/>μέσω<text:s/>της<text:s/>εν<text:s/>λόγω<text:s/>εφαρμογής,<text:s/>καταγγελίες<text:s/>για<text:s/>αυθαίρετη<text:s/>χρήση<text:s/>κοινόχρηστων<text:s/>χώρων,<text:s/>ως<text:s/>προς<text:s/>την<text:s/>τοποθέτηση<text:s/>τραπεζοκαθισμάτων<text:s/>καταστημάτων<text:s/>γίνονται<text:s/>με<text:s/>οποιοδήποτε<text:s/>άλλο<text:s/>πρόσφορο<text:s/>μέσο<text:s/>ενώπιον<text:s/>οποιασδήποτε<text:s/>αρμόδιας<text:s/>δημόσιας<text:s/>αρχής,<text:s/>η<text:s/>οποία<text:s/>υποχρεούται<text:s/>να<text:s/>την<text:s/>διαβιβάσει<text:s/>αυθημερόν<text:s/>στον<text:s/>αρμόδιο<text:s/>Δήμο<text:s/>με<text:s/>τη<text:s/>χρήση<text:s/>ηλεκτρονικών<text:s/>μέσων.</text:span></text:p>
      <text:h text:style-name="P57" text:outline-level="6"><text:span text:style-name="T57_1">Άρθρο<text:s/>2<text:s/></text:span></text:h>
      <text:h text:style-name="P58" text:outline-level="6"><text:span text:style-name="T58_1">Εξέταση<text:s/>καταγγελιών</text:span></text:h>
      <text:p text:style-name="P59"><text:span text:style-name="T59_1">1.</text:span><text:span text:style-name="T59_2"><text:s/>Όλες<text:s/>οι<text:s/>καταγγελίες<text:s/>που<text:s/>έχουν<text:s/>υποβληθεί<text:s/>εμφανίζονται<text:s/>στο<text:s/>Μητρώο,<text:s/>προκειμένου<text:s/>να<text:s/>εξεταστούν<text:s/>από<text:s/>τον<text:s/>αρμόδιο<text:s/>Δήμο.<text:s/>Οι<text:s/>Δήμοι<text:s/>δύνανται<text:s/>να<text:s/>εξετάζουν<text:s/>τις<text:s/>καταγγελίες<text:s/>αφού<text:s/>τις<text:s/>κατηγοριοποιήσουν<text:s/>ενδεικτικώς<text:s/>αναλόγως:<text:s/>α)<text:s/>Του<text:s/>πλήθους<text:s/>τους<text:s/>ανά<text:s/>θέση,<text:s/>β)<text:s/>της<text:s/>βαρύτητας<text:s/>της<text:s/>φερόμενης<text:s/>παραβίασης<text:s/>των<text:s/>επιτρεπτών<text:s/>ορίων<text:s/>του<text:s/>καταστήματος,<text:s/>γ)<text:s/>του<text:s/>ορισμένου<text:s/>ή<text:s/>αόριστου<text:s/>περιεχομένου<text:s/>τους<text:s/>ή<text:s/>δ)<text:s/>του<text:s/>επώνυμου<text:s/>ή<text:s/>ανώνυμου<text:s/>χαρακτήρα<text:s/>τους.</text:span></text:p>
      <text:p text:style-name="P60"><text:span text:style-name="T60_1">2.</text:span><text:span text:style-name="T60_2"><text:s/>Ο<text:s/>αρμόδιος<text:s/>Δήμος<text:s/>λαμβάνει<text:s/>γνώση<text:s/>των<text:s/>καταγγελιών<text:s/>και<text:s/>των<text:s/>στοιχείων<text:s/>τους.</text:span></text:p>
      <text:h text:style-name="P61" text:outline-level="6"><text:span text:style-name="T61_1">Άρθρο<text:s/>3</text:span></text:h>
      <text:p text:style-name="P62"><text:span text:style-name="T62_1">Διαλειτουργικότητες</text:span></text:p>
      <text:p text:style-name="P63"><text:span text:style-name="T63_1">Το<text:s/>Κέντρο<text:s/>Διαλειτουργικότητας<text:s/>της<text:s/>Γ.Γ.Π.Σ.Ψ.Δ.<text:s/>του<text:s/>Υπουργείου<text:s/>Ψηφιακής<text:s/>Διακυβέρνησης<text:s/>παρέχει<text:s/>τις<text:s/>απαραίτητες<text:s/>διαλειτουργικότητες<text:s/>του<text:s/>Συστήματος,<text:s/>για<text:s/>την<text:s/>αυθεντικοποίηση<text:s/>των<text:s/>χρηστών,<text:s/>σύμφωνα<text:s/>με<text:s/>τα<text:s/>ειδικώς<text:s/>οριζόμενα<text:s/>στην<text:s/>παρούσα,<text:s/>στο<text:s/>ισχύον<text:s/>Πλαίσιο<text:s/>Ασφάλειας<text:s/>Πληροφοριακών<text:s/>Συστημάτων<text:s/>της<text:s/>ΓΓΠΣΨΔ,<text:s/>στην<text:s/>πολιτική<text:s/>ορθής<text:s/>χρήσης<text:s/>διαδικτυακών<text:s/>υπηρεσιών<text:s/>και<text:s/>στις<text:s/>διατάξεις<text:s/>περί<text:s/>προστασίας<text:s/>τυχόν<text:s/>δεδομένων<text:s/>προσωπικού<text:s/>χαρακτήρα.</text:span></text:p>
      <text:h text:style-name="P64" text:outline-level="6"><text:span text:style-name="T64_1">Άρθρο<text:s/>4</text:span></text:h>
      <text:p text:style-name="P65"><text:span text:style-name="T65_1">Οργανωτικά<text:s/>και<text:s/>τεχνικά<text:s/>μέτρα<text:s/>ασφαλείας</text:span></text:p>
      <text:p text:style-name="P66"><text:span text:style-name="T66_1">Το<text:s/>Υπουργείο<text:s/>Ψηφιακής<text:s/>Διακυβέρνησης<text:s/>λαμβάνει<text:s/>τα<text:s/>απαραίτητα<text:s/>τεχνικά<text:s/>και<text:s/>οργανωτικά<text:s/>μέτρα<text:s/>για<text:s/>την<text:s/>ασφάλεια<text:s/>των<text:s/>στοιχείων<text:s/>που<text:s/>υποβάλλονται<text:s/>στο<text:s/>σύστημα.<text:s/>Στα<text:s/>μέτρα<text:s/>αυτά<text:s/>περιλαμβάνονται,<text:s/>κατ’<text:s/>ελάχιστον,<text:s/>η<text:s/>καταγραφή<text:s/>και<text:s/>παρακολούθηση<text:s/>των<text:s/>προσβάσεων,<text:s/>η<text:s/>διασφάλιση<text:s/>ιχνηλασιμότητας<text:s/>και<text:s/>η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67" text:outline-level="6"><text:span text:style-name="T67_1">Άρθρο<text:s/>5<text:s/></text:span></text:h>
      <text:h text:style-name="P68" text:outline-level="6"><text:span text:style-name="T68_1">Υπεύθυνοι<text:s/>επεξεργασίας<text:s/>δεδομένων</text:span></text:h>
      <text:p text:style-name="P69"><text:span text:style-name="T69_1">1.</text:span><text:span text:style-name="T69_2"><text:s/>Το<text:s/>Υπουργείο<text:s/>Ψηφιακής<text:s/>Διακυβέρνησης<text:s/>ενεργεί<text:s/>ως<text:s/>υπεύθυνος<text:s/>επεξεργασίας<text:s/>σύμφωνα<text:s/>με<text:s/>την<text:s/>περ.<text:s/>7<text:s/>του<text:s/>άρθρου<text:s/>4<text:s/>του<text:s/>Γενικού<text:s/>Κανονισμού<text:s/>Προστασίας<text:s/>Δεδομένων<text:s/>(ΓΚΠΔ).</text:span></text:p>
      <text:p text:style-name="P70"><text:span text:style-name="T70_1">2.</text:span><text:span text:style-name="T70_2"><text:s/>Ο<text:s/>υπεύθυνος<text:s/>επεξεργασίας<text:s/>αναλαμβάνει<text:s/>την<text:s/>προστασία<text:s/>των<text:s/>δεδομένων<text:s/>προσωπικού<text:s/>χαρακτήρα<text:s/>και<text:s/>άλλων<text:s/>δεδομένων<text:s/>από<text:s/>κάθε<text:s/>πηγή,<text:s/>καθώς<text:s/>και<text:s/>την<text:s/>επεξεργασία<text:s/>αυτών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,<text:s/>εφαρμόζοντας<text:s/>τα<text:s/>κατάλληλα<text:s/>τεχνικά<text:s/>και<text:s/>οργανωτικά<text:s/>μέτρα.</text:span></text:p>
      <text:p text:style-name="P71"><text:span text:style-name="T71_1">3.</text:span><text:span text:style-name="T71_2"><text:s/>Οι<text:s/>Δήμοι<text:s/>ενεργούν<text:s/>ως<text:s/>αυτοτελώς<text:s/>υπεύθυνοι<text:s/>επεξεργασίας<text:s/>για<text:s/>τις<text:s/>καταγγελίες<text:s/>αρμοδιότητάς<text:s/>τους.</text:span></text:p>
      <text:p text:style-name="P72"><text:span text:style-name="T72_1">4.</text:span><text:span text:style-name="T72_2"><text:s/>Η<text:s/>Γ.Γ.Π.Σ.Ψ.Δ.<text:s/>του<text:s/>Υπουργείου<text:s/>Ψηφιακής<text:s/>Διακυβέρνησης<text:s/>ενεργεί<text:s/>ως<text:s/>εκτελούσα<text:s/>την<text:s/>επεξεργασία<text:s/>για<text:s/>λογαριασμό<text:s/>του<text:s/>Υπουργείου<text:s/>Εσωτερικών,<text:s/>κατά<text:s/>την<text:s/>έννοια<text:s/>της<text:s/>περ.<text:s/>8<text:s/>του<text:s/>άρθρου<text:s/>4<text:s/>του<text:s/>Γενικού<text:s/>Κανονισμού<text:s/>Προστασίας<text:s/>Δεδομένων<text:s/>(ΓΚΠΔ),<text:s/>καθόσον<text:s/>αφορά<text:s/>στις<text:s/>πράξεις<text:s/>που<text:s/>διενεργούνται<text:s/>σύμφωνα<text:s/>με<text:s/>τα<text:s/>οριζόμενα<text:s/>στα<text:s/>άρθρα<text:s/>1<text:s/>και<text:s/>3<text:s/>της<text:s/>παρούσας<text:s/>και<text:s/>υποβάλλονται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h text:style-name="P73" text:outline-level="6"><text:span text:style-name="T73_1">Άρθρο<text:s/>6</text:span></text:h>
      <text:p text:style-name="P74"><text:span text:style-name="T74_1">Έναρξη<text:s/>ισχύος</text:span></text:p>
      <text:p text:style-name="P75"><text:span text:style-name="T7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9<text:s/>Ιουλίου<text:s/>2025</text:span></text:p>
      <text:p text:style-name="P78"><text:span text:style-name="T78_1">Οι<text:s/>Υπουργοί</text:span></text:p>
      <text:p text:style-name="P79"><text:span text:style-name="T79_1">Αναπληρωτής<text:s/>Υπουργός</text:span></text:p>
      <text:p text:style-name="P80"><text:span text:style-name="T80_1">Εθνικής<text:s/>Οικονομίας<text:s/>και<text:s/>Οικονομικών</text:span></text:p>
      <text:p text:style-name="P81"><text:span text:style-name="T81_1">ΝΙΚΟΛΑΟΣ</text:span></text:p>
      <text:p text:style-name="P82"><text:span text:style-name="T82_1">ΠΑΠΑΘΑΝΑΣΗΣ</text:span></text:p>
      <text:p text:style-name="P83"><text:span text:style-name="T83_1">Εσωτερικών</text:span></text:p>
      <text:p text:style-name="P84"><text:span text:style-name="T84_1">ΘΕΟΔΩΡΟΣ</text:span></text:p>
      <text:p text:style-name="P85"><text:span text:style-name="T85_1">ΛΙΒΑΝΙΟΣ</text:span></text:p>
      <text:p text:style-name="P86"><text:span text:style-name="T86_1">Υφυπουργός</text:span></text:p>
      <text:p text:style-name="P87"><text:span text:style-name="T87_1">Εθνικής<text:s/>Οικονομίας<text:s/>και<text:s/>Οικονομικών</text:span></text:p>
      <text:p text:style-name="P88"><text:span text:style-name="T88_1">ΑΘΑΝΑΣΙΟΣ<text:s/>ΠΕΤΡΑΛΙΑΣ</text:span></text:p>
      <text:p text:style-name="P89"><text:span text:style-name="T89_1">Ψηφιακής<text:s/>Διακυβέρνησης</text:span></text:p>
      <text:p text:style-name="P90"><text:span text:style-name="T90_1">ΔΗΜΗΤΡΙΟΣ</text:span></text:p>
      <text:p text:style-name="P91"><text:span text:style-name="T91_1"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