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69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/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6" style:family="text"/>
    <style:style style:name="T3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9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/>
    <style:style style:name="T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6" style:family="text"/>
    <style:style style:name="T3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386cm"/>
    </style:style>
    <style:style style:name="Column4" style:family="table-column">
      <style:table-column-properties style:column-width="3.12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3.991cm"/>
    </style:style>
    <style:style style:name="Column6" style:family="table-column">
      <style:table-column-properties style:column-width="2.519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 fo:margin-bottom="0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39cm"/>
    </style:style>
    <style:style style:name="Column8" style:family="table-column">
      <style:table-column-properties style:column-width="12.12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/>
    <style:style style:name="T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_6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T169_4" style:family="text"/>
    <style:style style:name="T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/>
    <style:style style:name="T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 fo:margin-bottom="0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,</text:span></text:p>
          </text:deletion>
        </text:changed-region>
      </text:tracked-changes>
      <text:p text:style-name="P1"><text:span text:style-name="T1_1">Αθήνα,<text:s/>30/07/2025</text:span></text:p>
      <text:p text:style-name="P2"><text:span text:style-name="T2_1">Α.<text:s/>Π.:<text:s/>Α1107</text:span></text:p>
      <text:p text:style-name="P3"><text:span text:style-name="T3_1">ΕΛΛΗΝΙΚΗ<text:s/>ΔΗΜΟΚΡΑΤΙΑ</text:span></text:p>
      <text:p text:style-name="P4"><text:span text:style-name="T4_1">1.ΥΠΟΥΡΓΕΙΟ<text:s/>ΕΘΝΙΚΗΣ<text:s/>ΟΙΚΟΝΟΜΙΑΣ<text:s/>ΚΑΙ</text:span></text:p>
      <text:p text:style-name="P5"><text:span text:style-name="T5_1">ΟΙΚΟΝΟΜΙΚΩΝ</text:span></text:p>
      <text:p text:style-name="P6"><text:span text:style-name="T6_1">ΓΡΑΦΕΙΟ<text:s/>ΥΦΥΠΟΥΡΓΟΥ<text:s/>2.</text:span></text:p>
      <text:p text:style-name="P7"><text:span text:style-name="T7_1">ΓΕΝΙΚΗ<text:s/>ΔΙΕΥΘΥΝΣΗ<text:s/>ΤΕΛΩΝΕΙΩΝ<text:s/>&amp;<text:s/>ΕΦΚ</text:span></text:p>
      <text:p text:style-name="P8"><text:span text:style-name="T8_1">Α.<text:s/>ΔΙΕΥΘΥΝΣΗ<text:s/>ΔΑΣΜΟΛΟΓΙΚΩΝ<text:s/>ΘΕΜΑΤΩΝ,<text:s/>ΕΙΔΙΚΩΝ<text:s/>ΚΑΘΕΣΤΩΤΩΝ<text:s/>ΚΑΙ<text:s/>ΑΠΑΛΛΑΓΩΝ</text:span></text:p>
      <text:h text:style-name="P9" text:outline-level="1"><text:span text:style-name="T9_1">ΤΜΗΜΑ<text:s/>Γ΄</text:span></text:h>
      <text:h text:style-name="P10" text:outline-level="1"><text:span text:style-name="T10_1">Β.<text:s/>ΔΙΕΥΘΥΝΣΗ<text:s/>ΕΙΔΙΚΩΝ<text:s/>ΦΟΡΩΝ<text:s/>ΚΑΤΑΝΑΛΩΣΗΣ<text:s/>&amp;<text:s/>ΦΠΑ</text:span></text:h>
      <text:p text:style-name="P11"><text:span text:style-name="T11_1">ΤΜΗΜΑΤΑ<text:s/>Α΄,<text:s/>Β΄,<text:s/>Γ΄,<text:s/>Δ΄,<text:s/>Ε΄</text:span></text:p>
      <text:p text:style-name="P12"><text:span text:style-name="T12_1">Ταχ.<text:s/>Δ/νση<text:s/>:<text:s/>Πειραιώς<text:s/>180-18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Κώδικας</text:span></text:p>
          </table:table-cell>
          <table:table-cell table:style-name="Cell2">
            <text:p text:style-name="P14"><text:span text:style-name="T14_1">:<text:s/>17778,<text:s/>Ταύρος</text:span></text:p>
          </table:table-cell>
        </table:table-row>
        <table:table-row table:style-name="Row2">
          <table:table-cell table:style-name="Cell3">
            <text:p text:style-name="P15"><text:span text:style-name="T15_1">Τηλέφωνο</text:span></text:p>
          </table:table-cell>
          <table:table-cell table:style-name="Cell4">
            <text:p text:style-name="P16"><text:span text:style-name="T16_1">:<text:s/>213<text:s/>141<text:s/>0702,<text:s/>652,</text:span></text:p>
          </table:table-cell>
        </table:table-row>
        <table:table-row table:style-name="Row3">
          <table:table-cell table:style-name="Cell5">
            <text:p text:style-name="P17"/>
          </table:table-cell>
          <table:table-cell table:style-name="Cell6">
            <text:p text:style-name="P18"><text:span text:style-name="T18_1">639,<text:s/>682</text:span></text:p>
          </table:table-cell>
        </table:table-row>
        <table:table-row table:style-name="Row4">
          <table:table-cell table:style-name="Cell7">
            <text:p text:style-name="P19"><text:span text:style-name="T19_1">Email</text:span></text:p>
          </table:table-cell>
          <table:table-cell table:style-name="Cell8">
            <text:p text:style-name="P20"><text:span text:style-name="T20_1">:</text:span><text:span text:style-name="T20_2"><text:a xlink:type="simple" xlink:href="mailto:ddtheka@aade.gr"><text:span text:style-name="T20_3">ddtheka@aade.gr</text:span></text:a></text:span></text:p>
          </table:table-cell>
        </table:table-row>
        <table:table-row table:style-name="Row5">
          <table:table-cell table:style-name="Cell9">
            <text:p text:style-name="P21"/>
          </table:table-cell>
          <table:table-cell table:style-name="Cell10">
            <text:p text:style-name="P22"><text:span text:style-name="T22_1"><text:a xlink:type="simple" xlink:href="mailto:finexcis@aade.gr"><text:span text:style-name="T22_2">finexcis@aade.gr</text:span></text:a></text:span></text:p>
          </table:table-cell>
        </table:table-row>
        <table:table-row table:style-name="Row6">
          <table:table-cell table:style-name="Cell11">
            <text:p text:style-name="P23"><text:span text:style-name="T23_1">Url</text:span></text:p>
          </table:table-cell>
          <table:table-cell table:style-name="Cell12">
            <text:p text:style-name="P24"><text:span text:style-name="T24_1">:<text:s/></text:span><text:span text:style-name="T24_2"><text:a xlink:type="simple" xlink:href="http://www.aade.gr/"><text:span text:style-name="T24_3">www.aade.gr</text:span></text:a></text:span></text:p>
          </table:table-cell>
        </table:table-row>
      </table:table>
      <text:p text:style-name="P25"><text:span text:style-name="T25_1">ΘΕΜΑ:<text:s/>«Όροι,<text:s/>προϋποθέσεις,<text:s/>δικαιολογητικά</text:span><text:change text:change-id="R_0_1"/><text:span text:style-name="T25_2"><text:s/>ανώτατες<text:s/>χορηγούμενες<text:s/>ποσότητες<text:s/>και<text:s/>διαδικασία<text:s/>χορήγησης<text:s/>απαλλαγής<text:s/>από<text:s/>δασμοφορολογικές<text:s/>επιβαρύνσεις<text:s/>των<text:s/>υποκείμενων<text:s/>σε<text:s/>ειδικό<text:s/>φόρο<text:s/>κατανάλωσης<text:s/>αλκοολούχων<text:s/>ποτών<text:s/>και<text:s/>βιομηχανοποιημένων<text:s/>καπνών,<text:s/>καθώς<text:s/>και<text:s/>προϊόντων<text:s/>υποκείμενων<text:s/>σε<text:s/>φόρο<text:s/>κατανάλωσης,<text:s/>στα<text:s/>πλαίσια<text:s/>των<text:s/>διπλωματικών<text:s/>και<text:s/>προξενικών<text:s/>σχέσεων,<text:s/>κατ’<text:s/>εφαρμογή<text:s/>του<text:s/>άρθρου<text:s/>36<text:s/>του<text:s/>ν.δ.<text:s/>503/1970,<text:s/>του<text:s/>άρθρου<text:s/>50<text:s/>του<text:s/>ν.<text:s/>90/1975,<text:s/>του<text:s/>άρθρου<text:s/>32<text:s/>του<text:s/>Κώδικα<text:s/>Φόρου<text:s/>Προστιθέμενης<text:s/>Αξίας<text:s/>(ν.<text:s/>5144/2024,<text:s/>Α΄162),<text:s/>καθώς<text:s/>και<text:s/>της<text:s/>παρ.<text:s/>8<text:s/>του<text:s/>άρθρου<text:s/>50,<text:s/>της<text:s/>περ.<text:s/>α)<text:s/>της<text:s/>παρ.<text:s/>1<text:s/>του<text:s/>άρθρου<text:s/>67,<text:s/>των<text:s/>περ.<text:s/>β)<text:s/>και<text:s/>δ)<text:s/>της<text:s/>παρ.<text:s/>1<text:s/>και<text:s/>της<text:s/>παρ.<text:s/>15<text:s/>του<text:s/>άρθρου<text:s/>196<text:s/>του<text:s/>Εθνικού<text:s/>Τελωνειακού<text:s/>Κώδικα<text:s/>(ν.<text:s/>5222/2025,<text:s/>Α’<text:s/>134)».</text:span></text:p>
      <text:p text:style-name="P26"><text:span text:style-name="T26_1">Ο<text:s/>ΥΦΥΠΟΥΡΓΟΣΕΘΝΙΚΗΣ<text:s/>ΟΙΚΟΝΟΜΙΑΣ<text:s/>&amp;<text:s/>ΟΙΚΟΝΟΜΙΚΩΝKAI</text:span></text:p>
      <text:p text:style-name="P27"><text:span text:style-name="T27_1">O<text:s/>ΔΙΟΙΚΗΤΗΣ<text:s/>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Τις<text:s/>διατάξεις:</text:span></text:p>
      <text:p text:style-name="P30"><text:span text:style-name="T30_1">α)</text:span><text:span text:style-name="T30_2"><text:tab/></text:span><text:span text:style-name="T30_3">του<text:s/>άρθρου<text:s/>49,<text:s/>της<text:s/>παρ.<text:s/>8<text:s/>του<text:s/>άρθρου<text:s/>50,<text:s/>της<text:s/>περ.<text:s/>α)<text:s/>της<text:s/>παρ.<text:s/>1<text:s/>και<text:s/>της<text:s/>παρ.<text:s/>2<text:s/>του<text:s/>άρθρου<text:s/>67,<text:s/>καθώς<text:s/>και<text:s/>των<text:s/>εξουσιοδοτικών<text:s/>διατάξεων<text:s/>των<text:s/>περ.<text:s/>β)<text:s/>και<text:s/>δ)<text:s/>της<text:s/>παρ.<text:s/>1<text:s/>και<text:s/>της<text:s/>παρ.<text:s/>15<text:s/>του<text:s/>άρθρου<text:s/>196<text:s/>του<text:s/>Εθνικού<text:s/>Τελωνειακού<text:s/>Κώδικα<text:s/>(ν.<text:s/>5222/2025,<text:s/>Α΄134),</text:span></text:p>
      <text:p text:style-name="P31"><text:span text:style-name="T31_1">β)</text:span><text:span text:style-name="T31_2"><text:tab/></text:span><text:span text:style-name="T31_3">των<text:s/>άρθρων<text:s/>2,<text:s/>5,<text:s/>13,<text:s/>21,<text:s/>22,<text:s/>24,<text:s/>25,<text:s/>26<text:s/>και<text:s/>ιδίως<text:s/>της<text:s/>υποπερ.<text:s/>στα)<text:s/>της<text:s/>περ.<text:s/>στ)<text:s/>της<text:s/>παρ.1<text:s/>και<text:s/>της<text:s/>εξουσιοδοτικής<text:s/>διάταξης<text:s/>της<text:s/>παρ.2<text:s/>του<text:s/>άρθρου<text:s/>32<text:s/>και<text:s/>του<text:s/>άρθρου<text:s/>67<text:s/>του<text:s/>Κώδικα<text:s/>Φόρου<text:s/>Προστιθέμενης<text:s/>Αξίας<text:s/>(ν.<text:s/>5144/2024,<text:s/>Α΄162),</text:span></text:p>
      <text:p text:style-name="P32"><text:span text:style-name="T32_1">γ)</text:span><text:span text:style-name="T32_2"><text:tab/></text:span><text:span text:style-name="T32_3">του<text:s/>άρθρου</text:span><text:span text:style-name="T32_4"><text:a xlink:type="simple" xlink:href="https://www.nomotelia.gr/nservice22/document?documentId=199683&amp;partId=1182990"><text:span text:style-name="T32_5">36<text:s/></text:span></text:a></text:span><text:span text:style-name="T32_6"><text:a xlink:type="simple" xlink:href="https://www.nomotelia.gr/nservice22/document?documentId=199683"><text:span text:style-name="T32_7">του<text:s/>ν.δ.<text:s/></text:span><text:span text:style-name="T32_8">503/1970</text:span></text:a></text:span><text:span text:style-name="T32_9">«Περί<text:s/>κυρώσεως<text:s/>της<text:s/>υπογραφείσης<text:s/>εν<text:s/>Βιέννη<text:s/>την<text:s/>18η<text:s/>Απριλίου<text:s/>1961<text:s/>υπό<text:s/>την<text:s/>αιγίδα<text:s/>του<text:s/>Οργανισμού<text:s/>των<text:s/>Ηνωμένων<text:s/>Εθνών<text:s/>Συμβάσεως<text:s/>περί<text:s/>των<text:s/>διπλωματικών<text:s/>σχέσεων»<text:s/>(Α’<text:s/>108),</text:span></text:p>
      <text:p text:style-name="P33"><text:span text:style-name="T33_1">δ)</text:span><text:span text:style-name="T33_2"><text:tab/></text:span><text:span text:style-name="T33_3">του<text:s/>άρθρου</text:span><text:span text:style-name="T33_4"><text:a xlink:type="simple" xlink:href="https://www.nomotelia.gr/nservice22/document?documentId=23811&amp;partId=843166"><text:span text:style-name="T33_5">50<text:s/></text:span></text:a></text:span><text:span text:style-name="T33_6"><text:a xlink:type="simple" xlink:href="https://www.nomotelia.gr/nservice22/document?documentId=23811"><text:span text:style-name="T33_7">του<text:s/>ν.<text:s/></text:span><text:span text:style-name="T33_8">90/1975</text:span></text:a></text:span><text:span text:style-name="T33_9"><text:s/>«Περί<text:s/>κυρώσεως<text:s/>της<text:s/>εν<text:s/>Βιέννη<text:s/>την<text:s/>24ην<text:s/>Απρ.<text:s/>1963<text:s/>υπογραφείσης<text:s/>Διεθνούς<text:s/>Συμβάσεως<text:s/>επί<text:s/>των<text:s/>Προξενικών<text:s/>Σχέσεων»<text:s/>(Α’<text:s/>150),</text:span></text:p>
      <text:p text:style-name="P34"><text:span text:style-name="T34_1">ε)</text:span><text:span text:style-name="T34_2"><text:tab/></text:span><text:span text:style-name="T34_3">του<text:s/>άρθρου<text:s/>128<text:s/>παρ.<text:s/>1,<text:s/>στοιχ.<text:s/>α)<text:s/>του<text:s/>Κανονισμού<text:s/>(ΕΚ)<text:s/>1186/2009<text:s/>του<text:s/>Συμβουλίου<text:s/>της<text:s/>16</text:span><text:span text:style-name="T34_4">ης<text:s/></text:span><text:span text:style-name="T34_5">Νοεμβρίου<text:s/>2009<text:s/>για<text:s/>τη<text:s/>θέσπιση<text:s/>του<text:s/>κοινοτικού<text:s/>καθεστώτος<text:s/>τελωνειακών<text:s/>ατελειών<text:s/>(<text:s/>L<text:s/>324),</text:span></text:p>
      <text:p text:style-name="P35"><text:span text:style-name="T35_1">στ)</text:span><text:span text:style-name="T35_2"><text:tab/></text:span><text:span text:style-name="T35_3">του<text:s/>άρθρου<text:s/>1<text:s/>του<text:s/>Εκτελεστικού<text:s/>Κανονισμού<text:s/>(ΕΕ)<text:s/>2022/1637<text:s/>της<text:s/>Επιτροπής<text:s/>της<text:s/>5</text:span><text:span text:style-name="T35_4">ης</text:span><text:span text:style-name="T35_5"><text:s/>Ιουλίου<text:s/>2022<text:s/>για<text:s/>τη<text:s/>θέσπιση<text:s/>των<text:s/>κανόνων<text:s/>εφαρμογής<text:s/>της<text:s/>οδηγίας<text:s/>(ΕΕ)<text:s/>2020/262<text:s/>του<text:s/>Συμβουλίου<text:s/>όσον<text:s/>αφορά<text:s/>τη<text:s/>χρήση<text:s/>εγγράφων<text:s/>στο<text:s/>πλαίσιο<text:s/>της<text:s/>διακίνησης<text:s/>προϊόντων<text:s/>υποκείμενων<text:s/>σε<text:s/>ειδικό<text:s/>φόρο<text:s/>κατανάλωσης<text:s/>υπό<text:s/>καθεστώς<text:s/>αναστολής<text:s/>και<text:s/>της<text:s/>διακίνησης<text:s/>προϊόντων<text:s/>υποκείμενων<text:s/>σε<text:s/>ειδικό<text:s/>φόρο<text:s/>κατανάλωσης<text:s/>μετά<text:s/>τη<text:s/>θέση<text:s/>σε<text:s/>ανάλωση,<text:s/>και<text:s/>για<text:s/>τον<text:s/>καθορισμό<text:s/>του<text:s/>εντύπου<text:s/>που<text:s/>πρέπει<text:s/>να<text:s/>χρησιμοποιείται<text:s/>για<text:s/>το<text:s/>πιστοποιητικό<text:s/>απαλλαγής<text:s/>(L<text:s/>247),</text:span></text:p>
      <text:p text:style-name="P36"><text:span text:style-name="T36_1">ζ)</text:span><text:span text:style-name="T36_2"><text:tab/></text:span><text:span text:style-name="T36_3">του<text:s/>άρθρου<text:s/>51<text:s/>και<text:s/>του<text:s/>Παραρτήματος<text:s/>ΙΙ<text:s/>του<text:s/>Εκτελεστικού<text:s/>Κανονισμού<text:s/>(ΕΕ)<text:s/>αριθ.<text:s/>282/2011<text:s/>του<text:s/>Συμβουλίου<text:s/>για<text:s/>το<text:s/>πιστοποιητικό<text:s/>απαλλαγής<text:s/>από<text:s/>το<text:s/>φόρο<text:s/>προστιθέμενης<text:s/>αξίας</text:span></text:p>
      <text:p text:style-name="P37"><text:span text:style-name="T37_1">η)</text:span><text:span text:style-name="T37_2"><text:tab/></text:span><text:span text:style-name="T37_3">του<text:s/>άρθρου<text:s/>12<text:s/>της<text:s/>Οδηγίας<text:s/>(ΕΕ)<text:s/>2020/262<text:s/>του<text:s/>Συμβουλίου<text:s/>της<text:s/>19</text:span><text:span text:style-name="T37_4">ης</text:span><text:span text:style-name="T37_5">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<text:s/>(L<text:s/>58),<text:s/>θ)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8"><text:span text:style-name="T38_1">ι)</text:span><text:span text:style-name="T38_2"><text:tab/></text:span><text:span text:style-name="T38_3">του<text:s/>Π.Δ..<text:s/>142/2017<text:s/>«Οργανισμός<text:s/>Υπουργείου<text:s/>Οικονομικών»<text:s/>(Α’<text:s/>181),</text:span></text:p>
      <text:p text:style-name="P39"><text:span text:style-name="T39_1">ια)</text:span><text:span text:style-name="T39_2"><text:tab/></text:span><text:span text:style-name="T3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40"><text:span text:style-name="T40_1">ιβ)</text:span><text:span text:style-name="T40_2"><text:tab/></text:span><text:span text:style-name="T40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41"><text:span text:style-name="T41_1">ιγ)</text:span><text:span text:style-name="T41_2"><text:tab/></text:span><text:span text:style-name="T41_3">του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42"><text:span text:style-name="T42_1">ιδ)</text:span><text:span text:style-name="T42_2"><text:tab/></text:span><text:span text:style-name="T42_3">του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/text:span></text:p>
      <text:p text:style-name="P43"><text:span text:style-name="T43_1">ιε)</text:span><text:span text:style-name="T43_2"><text:tab/></text:span><text:span text:style-name="T43_3">του<text:s/>άρθρου<text:s/>65<text:s/>του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<text:s/>(Α’<text:s/>31).</text:span></text:p>
      <text:p text:style-name="P44"><text:span text:style-name="T44_1">2.<text:s/></text:span><text:span text:style-name="T44_2">Την<text:s/>υπό<text:s/>στοιχεία<text:s/>47542/ΕΞ2025/19-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45"><text:span text:style-name="T45_1">3.<text:s/></text:span><text:span text:style-name="T45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46"><text:span text:style-name="T46_1">4.<text:s/></text:span><text:span text:style-name="T46_2">Την<text:s/>υπ’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ιθ.<text:s/>39/3/30-11-2017<text:s/>(Υ.Ο.Δ.Δ.<text:s/>689)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,<text:s/>την<text:s/>υπ’<text:s/>αριθ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καθώς<text:s/>και<text:s/>την<text:s/>υπ’<text:s/>αριθ.<text:s/>7608<text:s/>ΕΞ<text:s/>2025/17-01-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.<text:s/>11).</text:span></text:p>
      <text:p text:style-name="P47"><text:span text:style-name="T47_1">5.<text:s/></text:span><text:span text:style-name="T47_2">Την<text:s/>υπό<text:s/>στοιχεία<text:s/>Α.1437/20-11-2019<text:s/>απόφαση<text:s/>του<text:s/>Διοικητή<text:s/>της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Τήρηση<text:s/>Αρχείου»<text:s/>(Β'<text:s/>4443).</text:span></text:p>
      <text:p text:style-name="P48"><text:span text:style-name="T48_1">6.<text:s/></text:span><text:span text:style-name="T48_2">Την<text:s/>υπό<text:s/>στοιχεία<text:s/>Α.1023/12-2-2025<text:s/>απόφαση<text:s/>του<text:s/>Διοικητή<text:s/>της<text:s/>ΑΑΔΕ<text:s/>«Υποχρεωτική<text:s/>ψηφιακή<text:s/>υποβολή<text:s/>των<text:s/>υποστηρικτικών<text:s/>της<text:s/>διασάφησης<text:s/>εισαγωγής<text:s/>εγγράφων<text:s/>-<text:s/>Τήρηση<text:s/>αρχείου<text:s/>(Β΄844).</text:span></text:p>
      <text:p text:style-name="P49"><text:span text:style-name="T49_1">7.<text:s/></text:span><text:span text:style-name="T49_2">Την<text:s/>υπό<text:s/>στοιχεία<text:s/>ΔΕΦΚΦ<text:s/>1116601<text:s/>ΕΞ2017/31.07.2017<text:s/>απόφαση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(Β΄<text:s/>2744).</text:span></text:p>
      <text:p text:style-name="P50"><text:span text:style-name="T50_1">8.<text:s/></text:span><text:span text:style-name="T50_2">Την<text:s/>υπό<text:s/>στοιχεία<text:s/>ΔΕΦΚΦ<text:s/>1116596<text:s/>ΕΞ2017/02.08.2017<text:s/>απόφαση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<text:s/>2745).</text:span></text:p>
      <text:p text:style-name="P51"><text:span text:style-name="T51_1">9.<text:s/></text:span><text:span text:style-name="T51_2">Την<text:s/>υπό<text:s/>στοιχεία<text:s/>Τ1940/41/14.04.2003<text:s/>απόφαση<text:s/>του<text:s/>Υφυπουργού<text:s/>Οικονομίας<text:s/>και<text:s/>Οικονομικών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΄516).</text:span></text:p>
      <text:p text:style-name="P52"><text:span text:style-name="T52_1">10.<text:s/></text:span><text:span text:style-name="T52_2">Την<text:s/>υπό<text:s/>στοιχεία<text:s/>Ε.<text:s/>2006/10-2-2025<text:s/>Εγκύκλιο<text:s/>του<text:s/>Διοικητή<text:s/>της<text:s/>ΑΑΔΕ<text:s/>«Παροχή<text:s/>οδηγιών<text:s/>σχετικά<text:s/>με<text:s/>την<text:s/>υποβολή<text:s/>των<text:s/>παραστατικών<text:s/>κατά<text:s/>τη<text:s/>διεκπεραίωση<text:s/>των<text:s/>τελωνειακών<text:s/>διαδικασιών<text:s/>από<text:s/>την<text:s/>έναρξη<text:s/>λειτουργίας<text:s/>των<text:s/>Τελωνειακών<text:s/>Ελεγκτικών<text:s/>Κέντρων<text:s/>(Τ.Ε.Κ.)<text:s/>(ΑΔΑ:Ψ6Μ746ΜΠ3Ζ-5ΕΕ).</text:span></text:p>
      <text:p text:style-name="P53"><text:span text:style-name="T53_1">11.<text:s/></text:span><text:span text:style-name="T53_2">Την<text:s/>υπό<text:s/>στοιχεία<text:s/>Ε.2017/23.03.2023<text:s/>εγκύκλιο<text:s/>του<text:s/>Διοικητή<text:s/>της<text:s/>ΑΑΔΕ<text:s/>«Κοινοποίηση<text:s/>διατάξεων<text:s/>του<text:s/>Μέρους<text:s/>Α΄<text:s/>του<text:s/>ν.<text:s/>4955/2022<text:s/>και<text:s/>των<text:s/>κατ’<text:s/>εξουσιοδότηση<text:s/>και<text:s/>εκτελεστικών<text:s/>κανονισμών<text:s/>(E.E.)<text:s/>αναφορικά<text:s/>με<text:s/>τη<text:s/>διακίνηση<text:s/>προϊόντων<text:s/>υποκείμενων<text:s/>σε<text:s/>ειδικό<text:s/>φόρο<text:s/>κατανάλωσης,<text:s/>οι<text:s/>οποίες<text:s/>τίθενται<text:s/>σε<text:s/>ισχύ<text:s/>από<text:s/>13.02.2023»<text:s/>(ΑΔΑ:<text:s/>ΨΕ4Ρ46ΜΠ3Ζ-ΞΔΓ).</text:span></text:p>
      <text:p text:style-name="P54"><text:span text:style-name="T54_1">12.<text:s/></text:span><text:span text:style-name="T54_2">Την<text:s/>υπό<text:s/>στοιχεία<text:s/>ΔΔΘΤΟΚ<text:s/>Γ<text:s/>1189059<text:s/>ΕΞ2016/22-12-2016<text:s/>απόφαση<text:s/>του<text:s/>Γενικού<text:s/>Γραμματέα<text:s/>Δημοσίων<text:s/>Εσόδων<text:s/>του<text:s/>Υπουργείου<text:s/>Οικονομικών<text:s/>με<text:s/>θέμα<text:s/>«Όροι,<text:s/>προϋποθέσεις,<text:s/>δικαιολογητικά<text:s/>και<text:s/>διαδικασία<text:s/>παραλαβής<text:s/>αλκοολούχων<text:s/>ποτών<text:s/>και<text:s/>καπνικών<text:s/>προϊόντων<text:s/>με<text:s/>απαλλαγή<text:s/>από<text:s/>τις<text:s/>δασμοφορολογικές<text:s/>επιβαρύνσεις<text:s/>στα<text:s/>πλαίσια<text:s/>των<text:s/>διπλωματικών<text:s/>και<text:s/>προξενικών<text:s/>σχέσεων»<text:s/>(Β΄4295).</text:span></text:p>
      <text:p text:style-name="P55"><text:span text:style-name="T55_1">13.<text:s/></text:span><text:span text:style-name="T55_2">Την<text:s/>ανάγκη<text:s/>εκσυγχρονισμού<text:s/>και<text:s/>επικαιροποίησης<text:s/>του<text:s/>κανονιστικού<text:s/>πλαισίου<text:s/>σχετικά<text:s/>με<text:s/>τους<text:s/>όρους,<text:s/>τις<text:s/>προϋποθέσεις,<text:s/>τα<text:s/>δικαιολογητικά,<text:s/>τις<text:s/>ανώτατες<text:s/>χορηγούμενες<text:s/>ποσότητες<text:s/>και<text:s/>τη<text:s/>διαδικασία<text:s/>χορήγησης<text:s/>δασμοφορολογικών<text:s/>απαλλαγών<text:s/>σε<text:s/>υποκείμενα<text:s/>σε<text:s/>Ειδικό<text:s/>Φόρο<text:s/>Κατανάλωσης<text:s/>αλκοολούχα<text:s/>ποτα<text:s/>και<text:s/>βιομηχανοποιημένα<text:s/>καπνά<text:s/>και<text:s/>προϊόντα<text:s/>υποκείμενα<text:s/>σε<text:s/>Φόρο<text:s/>Κατανάλωσης<text:s/>που<text:s/>παραλαμβάνονται<text:s/>από<text:s/>τις<text:s/>ξένες<text:s/>διπλωματικές<text:s/>αποστολές<text:s/>και<text:s/>προξενικές<text:s/>αρχές<text:s/>στη<text:s/>χώρα<text:s/>μας<text:s/>για<text:s/>την<text:s/>εξυπηρέτηση<text:s/>των<text:s/>αναγκών<text:s/>τους.</text:span></text:p>
      <text:p text:style-name="P56"><text:span text:style-name="T56_1">14.<text:s/></text:span><text:span text:style-name="T56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Απαλλαγή<text:s/>από<text:s/>δασμούς<text:s/>και<text:s/>φόρους<text:s/>των<text:s/>υποκείμενων<text:s/>σε<text:s/>ΕΦΚ<text:s/>και<text:s/>φόρο<text:s/>κατανάλωσης<text:s/>προϊόντων<text:s/>στα<text:s/>πλαίσια<text:s/>διπλωματικών<text:s/>και<text:s/>προξενικών<text:s/>σχέσεων».</text:span></text:p>
      <text:p text:style-name="P57"><text:span text:style-name="T57_1">15.<text:s/></text:span><text:span text:style-name="T5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8"><text:span text:style-name="T58_1">ΑΠΟΦΑΣΙΖΟΥΜΕ</text:span></text:p>
      <text:h text:style-name="P59" text:outline-level="6"><text:span text:style-name="T59_1">Άρθρο<text:s/>1</text:span><text:span text:style-name="T59_2"><text:s/></text:span></text:h>
      <text:h text:style-name="P60" text:outline-level="6"><text:span text:style-name="T60_1">Σκοπός<text:s/>και<text:s/>πεδίο<text:s/>εφαρμογής<text:s/>-<text:s/></text:span></text:h>
      <text:p text:style-name="P61"><text:span text:style-name="T61_1">Δικαιούχα<text:s/>πρόσωπα-<text:s/>Αρμόδια<text:s/>τελωνειακή<text:s/>αρχήπαρακολούθησης</text:span></text:p>
      <text:p text:style-name="P62"><text:span text:style-name="T62_1">1.</text:span><text:span text:style-name="T62_2"><text:s/></text:span><text:span text:style-name="T62_3">Με<text:s/>την<text:s/>παρούσα<text:s/>καθορίζονται<text:s/>οι<text:s/>όροι,<text:s/>οι<text:s/>προϋποθέσεις,<text:s/>τα<text:s/>δικαιολογητικά,<text:s/>οι<text:s/>ανώτατες<text:s/>χορηγούμενες<text:s/>ποσότητες<text:s/>και<text:s/>η<text:s/>διαδικασία<text:s/>παραλαβής<text:s/>με<text:s/>απαλλαγή<text:s/>από<text:s/>τον<text:s/>δασμό,<text:s/>τον<text:s/>Ειδικό<text:s/>Φόρο<text:s/>Κατανάλωσης<text:s/>(ΕΦΚ),<text:s/>τον<text:s/>Φόρο<text:s/>Προστιθέμενης<text:s/>Αξίας<text:s/>(ΦΠΑ)<text:s/>και<text:s/>τον<text:s/>Φόρο<text:s/>Κατανάλωσης<text:s/>(ΦΚ):</text:span></text:p>
      <text:p text:style-name="P63"><text:span text:style-name="T63_1">α)</text:span><text:span text:style-name="T63_2"><text:tab/></text:span><text:span text:style-name="T63_3">των<text:s/>αλκοολούχων<text:s/>ποτών<text:s/>και<text:s/>των<text:s/>βιομηχανοποιημένων<text:s/>καπνών<text:s/>του<text:s/>άρθρου<text:s/>49<text:s/>του<text:s/>Εθνικού<text:s/>Τελωνειακού<text:s/>Κώδικα<text:s/>και</text:span></text:p>
      <text:p text:style-name="P64"><text:span text:style-name="T64_1">β)</text:span><text:span text:style-name="T64_2"><text:tab/></text:span><text:span text:style-name="T64_3">των<text:s/>προϊόντων<text:s/>του<text:s/>άρθρου<text:s/>50<text:s/>του<text:s/>Εθνικού<text:s/>Τελωνειακού<text:s/>Κώδικα,<text:s/>πλην<text:s/>εκείνων<text:s/>της<text:s/>περ.<text:s/>γ)<text:s/>της<text:s/>παρ.<text:s/>1<text:s/>του<text:s/>άρθρου<text:s/>αυτού,</text:span></text:p>
      <text:p text:style-name="P65"><text:span text:style-name="T65_1">τα<text:s/>οποία<text:s/>παραλαμβάνονται<text:s/>στα<text:s/>πλαίσια<text:s/>των<text:s/>διπλωματικών<text:s/>και<text:s/>προξενικών<text:s/>σχέσεων<text:s/>,<text:s/>για<text:s/>υπηρεσιακές<text:s/>ανάγκες,<text:s/>καθώς<text:s/>και<text:s/>για<text:s/>τις<text:s/>ανάγκες<text:s/>του<text:s/>προσωπικού<text:s/>τους.</text:span></text:p>
      <text:p text:style-name="P66"><text:span text:style-name="T66_1">2.</text:span><text:span text:style-name="T66_2"><text:s/></text:span><text:span text:style-name="T66_3">Τα<text:s/>δικαιούχα<text:s/>πρόσωπα<text:s/>που<text:s/>εμπίπτουν<text:s/>στο<text:s/>πεδίο<text:s/>εφαρμογής<text:s/>της<text:s/>παρούσας<text:s/>είναι:<text:s/>α)<text:s/>οι<text:s/>ξένες<text:s/>διπλωματικές<text:s/>αποστολές<text:s/>που<text:s/>είναι<text:s/>διαπιστευμένες<text:s/>στην<text:s/>Ελλάδα,</text:span></text:p>
      <text:p text:style-name="P67"><text:span text:style-name="T67_1">β)</text:span><text:span text:style-name="T67_2"><text:tab/></text:span><text:span text:style-name="T67_3">ο<text:s/>αρχηγός<text:s/>της<text:s/>διπλωματικής<text:s/>αποστολής,<text:s/>τα<text:s/>λοιπά<text:s/>μέλη<text:s/>του<text:s/>διπλωματικού<text:s/>προσωπικού<text:s/>αυτής,<text:s/>μαζί<text:s/>με<text:s/>τα<text:s/>συγκατοικούντα<text:s/>μέλη<text:s/>της<text:s/>οικογένειάς<text:s/>τους,</text:span></text:p>
      <text:p text:style-name="P68"><text:span text:style-name="T68_1">γ)</text:span><text:span text:style-name="T68_2"><text:tab/></text:span><text:span text:style-name="T68_3">οι<text:s/>ξένες<text:s/>προξενικές<text:s/>αρχές<text:s/>που<text:s/>είναι<text:s/>εγκατεστημένες<text:s/>στην<text:s/>Ελλάδα,</text:span></text:p>
      <text:p text:style-name="P69"><text:span text:style-name="T69_1">δ)</text:span><text:span text:style-name="T69_2"><text:tab/></text:span><text:span text:style-name="T69_3">ο<text:s/>αρχηγός<text:s/>της<text:s/>προξενικής<text:s/>αρχής,<text:s/>οι<text:s/>λοιποί<text:s/>προξενικοί<text:s/>λειτουργοί<text:s/>αυτής,<text:s/>εφόσον<text:s/>είναι<text:s/>κάτοχοι<text:s/>διπλωματικού<text:s/>διαβατηρίου,<text:s/>μαζί<text:s/>με<text:s/>τα<text:s/>συγκατοικούντα<text:s/>μέλη<text:s/>της<text:s/>οικογένειάς<text:s/>τους.</text:span></text:p>
      <text:p text:style-name="P70"><text:span text:style-name="T70_1">3.</text:span><text:span text:style-name="T70_2"><text:s/></text:span><text:span text:style-name="T70_3">Ως<text:s/>αρμόδια<text:s/>τελωνειακή<text:s/>αρχή<text:s/>για<text:s/>την<text:s/>παρακολούθηση<text:s/>της<text:s/>απαλλαγής<text:s/>από<text:s/>δασμό,<text:s/>ΕΦΚ,<text:s/>ΦΚ<text:s/>και<text:s/>ΦΠΑ<text:s/>των<text:s/>προϊόντων<text:s/>που<text:s/>παραλαμβάνονται<text:s/>από<text:s/>τα<text:s/>δικαιούχα<text:s/>πρόσωπα<text:s/>της<text:s/>παρ.<text:s/>2<text:s/>ορίζεται<text:s/>το<text:s/>1</text:span><text:span text:style-name="T70_4">ο</text:span><text:span text:style-name="T70_5"><text:s/>Τελωνείο<text:s/>Πειραιά.</text:span></text:p>
      <text:h text:style-name="P71" text:outline-level="6"><text:span text:style-name="T71_1">Άρθρο<text:s/>2</text:span><text:span text:style-name="T71_2"><text:s/></text:span></text:h>
      <text:h text:style-name="P72" text:outline-level="6"><text:span text:style-name="T72_1">Ανώτατες<text:s/>χορηγούμενες<text:s/>ποσότητες</text:span></text:h>
      <text:p text:style-name="P73"><text:span text:style-name="T73_1">1.</text:span><text:span text:style-name="T73_2"><text:s/></text:span><text:span text:style-name="T73_3">Τα<text:s/>δικαιούχα<text:s/>πρόσωπα<text:s/>των<text:s/>περ.<text:s/>β)<text:s/>και<text:s/>δ)<text:s/>της<text:s/>παρ.<text:s/>2<text:s/>του<text:s/>άρθρου<text:s/>1<text:s/>δύνανται<text:s/>να<text:s/>παραλαμβάνουν<text:s/>τα<text:s/>προϊόντα<text:s/>της<text:s/>παρ.<text:s/>1<text:s/>του<text:s/>άρθρου<text:s/>1<text:s/>με<text:s/>απαλλαγή<text:s/>από<text:s/>δασμοφορολογικές<text:s/>επιβαρύνσεις,<text:s/>υπό<text:s/>τον<text:s/>όρο<text:s/>της<text:s/>αμοιβαιότητας,<text:s/>όπως<text:s/>αυτός<text:s/>εξετάζεται<text:s/>από<text:s/>την<text:s/>αρμόδια<text:s/>Διεύθυνση<text:s/>του<text:s/>Υπουργείου<text:s/>Εξωτερικών,<text:s/>στις<text:s/>ακόλουθες,<text:s/>ανώτατες<text:s/>ανά<text:s/>έτος,<text:s/>ποσότητες:</text:span></text:p>
      <text:p text:style-name="P74"><text:span text:style-name="T74_1">α)</text:span><text:span text:style-name="T74_2"><text:tab/></text:span><text:span text:style-name="T74_3">Ο<text:s/>αρχηγός<text:s/>της<text:s/>προξενικής<text:s/>αρχής,<text:s/>ο<text:s/>προξενικός<text:s/>λειτουργός,<text:s/>εφόσον<text:s/>είναι<text:s/>κάτοχος<text:s/>διπλωματικού<text:s/>διαβατηρίου<text:s/>και<text:s/>το<text:s/>μέλος<text:s/>του<text:s/>διπλωματικού<text:s/>προσωπικού<text:s/>μαζί<text:s/>με<text:s/>τα<text:s/>συγκατοικούντα<text:s/>μέλη<text:s/>της<text:s/>οικογένειάς<text:s/>τους<text:s/>συνολικά:</text:span></text:p>
      <text:p text:style-name="P75"><text:span text:style-name="T75_1">αα)</text:span><text:span text:style-name="T75_2"><text:tab/></text:span><text:span text:style-name="T75_3">ΑΛΚΟΟΛΟΎΧΑ<text:s/>ΠΟΤΑ</text:span></text:p>
      <text:p text:style-name="P76"><text:span text:style-name="T76_1">•<text:s/></text:span><text:span text:style-name="T76_2">Εκατό<text:s/>ενενήντα<text:s/>έξι<text:s/>(196)<text:s/>φιάλες<text:s/>έτοιμων<text:s/>αλκοολούχων<text:s/>ποτών.</text:span></text:p>
      <text:p text:style-name="P77"><text:span text:style-name="T77_1">•<text:s/></text:span><text:span text:style-name="T77_2">Τετρακόσιες<text:s/>(400)<text:s/>φιάλες<text:s/>οίνου.</text:span></text:p>
      <text:p text:style-name="P78"><text:span text:style-name="T78_1">•<text:s/></text:span><text:span text:style-name="T78_2">Χίλιες<text:s/>(1000)<text:s/>φιάλες<text:s/>μπύρας.</text:span></text:p>
      <text:p text:style-name="P79"><text:span text:style-name="T79_1">Η<text:s/>φιάλη<text:s/>στις<text:s/>περιπτώσεις<text:s/>αυτές<text:s/>δεν<text:s/>πρέπει<text:s/>να<text:s/>υπερβαίνει<text:s/>το<text:s/>ένα<text:s/>λίτρο.</text:span></text:p>
      <text:p text:style-name="P80"><text:span text:style-name="T80_1">αβ)</text:span><text:span text:style-name="T80_2"><text:tab/></text:span><text:span text:style-name="T80_3">ΚΑΠΝΙΚΑ<text:s/>ΠΡΟΙΟΝΤΑ</text:span></text:p>
      <text:p text:style-name="P81"><text:span text:style-name="T81_1">•<text:s/></text:span><text:span text:style-name="T81_2">Είκοσι<text:s/>χιλιάδες<text:s/>(20.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,<text:s/>με<text:s/>τις<text:s/>εξής<text:s/>κλίμακε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82"><text:span text:style-name="T82_1">1<text:s/>πούρο/πουράκι<text:s/>≤<text:s/>3<text:s/>γραμμάρια</text:span></text:p>
          </table:table-cell>
          <table:table-cell table:style-name="Cell14">
            <text:p text:style-name="P83"><text:span text:style-name="T83_1">3<text:s/>τεμάχια<text:s/>τσιγάρων</text:span></text:p>
          </table:table-cell>
        </table:table-row>
        <table:table-row table:style-name="Row8">
          <table:table-cell table:style-name="Cell15">
            <text:p text:style-name="P84"><text:span text:style-name="T84_1">1<text:s/>πούρο/πουράκι<text:s/>≥<text:s/>3<text:s/>γραμμάρια</text:span></text:p>
          </table:table-cell>
          <table:table-cell table:style-name="Cell16">
            <text:p text:style-name="P85"><text:span text:style-name="T85_1">6<text:s/>τεμάχια<text:s/>τσιγάρων</text:span></text:p>
          </table:table-cell>
        </table:table-row>
        <table:table-row table:style-name="Row9">
          <table:table-cell table:style-name="Cell17">
            <text:p text:style-name="P86"><text:span text:style-name="T86_1">50<text:s/>γραμμάρια<text:s/>καπνού</text:span></text:p>
          </table:table-cell>
          <table:table-cell table:style-name="Cell18">
            <text:p text:style-name="P87"><text:span text:style-name="T87_1">80<text:s/>τσιγάρα</text:span></text:p>
          </table:table-cell>
        </table:table-row>
        <table:table-row table:style-name="Row10">
          <table:table-cell table:style-name="Cell19">
            <text:p text:style-name="P88"><text:span text:style-name="T88_1">30<text:s/>γραμμάρια<text:s/>καπνού</text:span></text:p>
          </table:table-cell>
          <table:table-cell table:style-name="Cell20">
            <text:p text:style-name="P89"><text:span text:style-name="T89_1">40<text:s/>τσιγάρα</text:span></text:p>
          </table:table-cell>
        </table:table-row>
        <table:table-row table:style-name="Row11">
          <table:table-cell table:style-name="Cell21">
            <text:p text:style-name="P90"><text:span text:style-name="T90_1">13<text:s/>γραμμάρια<text:s/>μείγματος<text:s/>καπνού<text:s/>που<text:s/>περιέχεται<text:s/>στο<text:s/>ηλεκτρικά<text:s/>θερμαινόμενο<text:s/>προϊόν<text:s/>καπνού</text:span></text:p>
          </table:table-cell>
          <table:table-cell table:style-name="Cell22">
            <text:p text:style-name="P91"><text:span text:style-name="T91_1">40<text:s/>τσιγάρα</text:span></text:p>
          </table:table-cell>
        </table:table-row>
      </table:table>
      <text:p text:style-name="P92"/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93"><text:span text:style-name="T93_1">20<text:s/>ml<text:s/>(χιλιοστόλιστρα)<text:s/>ή<text:s/>2<text:s/>φιαλίδια</text:span></text:p>
            <text:p text:style-name="P94"><text:span text:style-name="T94_1">υγρού<text:s/>αναπλήρωσης<text:s/>ηλεκτρονικού<text:s/>τσιγάρου</text:span></text:p>
          </table:table-cell>
          <table:table-cell table:style-name="Cell24">
            <text:p text:style-name="P95"><text:span text:style-name="T95_1">40<text:s/>τσιγάρα</text:span></text:p>
          </table:table-cell>
        </table:table-row>
        <table:table-row table:style-name="Row13">
          <table:table-cell table:style-name="Cell25">
            <text:p text:style-name="P96"><text:span text:style-name="T96_1">13<text:s/>γραμμάρια<text:s/>καθαρού<text:s/>βάρους<text:s/>υποστρώματος<text:s/>ή<text:s/>περιέκτη<text:s/>νικοτίνης<text:s/>ή<text:s/>νικοτίνης<text:s/>και<text:s/>άλλων<text:s/>ουσιών<text:s/>ή<text:s/>άλλων<text:s/>ουσιών<text:s/>χωρίς<text:s/>νικοτίνη,<text:s/>σε<text:s/>στέρεη<text:s/>μορφή<text:s/>που<text:s/>περιέχεται<text:s/>στο<text:s/>ηλεκτρικά<text:s/>θερμαινόμενο<text:s/>προϊόν</text:span></text:p>
          </table:table-cell>
          <table:table-cell table:style-name="Cell26">
            <text:p text:style-name="P97"><text:span text:style-name="T97_1">40<text:s/>τσιγάρα</text:span></text:p>
          </table:table-cell>
        </table:table-row>
        <table:table-row table:style-name="Row14">
          <table:table-cell table:style-name="Cell27">
            <text:p text:style-name="P98"><text:span text:style-name="T98_1">14<text:s/>γραμμάρια<text:s/>υποστρώματος<text:s/>νικοτίνης<text:s/>ή<text:s/>νικοτίνης<text:s/>και<text:s/>άλλων<text:s/>ουσιών,<text:s/>σε<text:s/>στέρεη<text:s/>μορφή<text:s/>που<text:s/>περιέχεται<text:s/>σε<text:s/>«σακουλάκια<text:s/>νικοτίνης»</text:span></text:p>
          </table:table-cell>
          <table:table-cell table:style-name="Cell28">
            <text:p text:style-name="P99"><text:span text:style-name="T99_1">80<text:s/>τσιγάρα</text:span></text:p>
          </table:table-cell>
        </table:table-row>
      </table:table>
      <text:p text:style-name="P100"><text:span text:style-name="T100_1">αγ)</text:span><text:span text:style-name="T100_2"><text:tab/></text:span><text:span text:style-name="T100_3">ΚΑΦΕΣ</text:span></text:p>
      <text:p text:style-name="P101"><text:span text:style-name="T101_1">Είκοσι<text:s/>τέσσερα<text:s/>(24)<text:s/>κιλά<text:s/>καβουρδισμένο<text:s/>καφέ<text:s/>των<text:s/>κωδικών<text:s/>Συνδυασμένης<text:s/>Ονοματολογίας<text:s/>(Σ.Ο.)<text:s/>0901<text:s/>21<text:s/>00<text:s/>και<text:s/>0901<text:s/>22<text:s/>00</text:span></text:p>
      <text:p text:style-name="P102"><text:span text:style-name="T102_1">ή</text:span></text:p>
      <text:p text:style-name="P103"><text:span text:style-name="T103_1">Είκοσι<text:s/>τέσσερα<text:s/>(24)<text:s/>κιλά<text:s/>εκχυλίσματα,<text:s/>αποστάγματα<text:s/>και<text:s/>συμπυκνώματα<text:s/>καφέ<text:s/>του<text:s/>κωδικού<text:s/>Σ.Ο.<text:s/>ΕΧ<text:s/>2101<text:s/>11<text:s/>00,<text:s/>σε<text:s/>υγρή<text:s/>ή<text:s/>στερεή<text:s/>μορφή,<text:s/>εκτός<text:s/>από<text:s/>εκείνα<text:s/>που<text:s/>προορίζονται<text:s/>να<text:s/>χρησιμοποιηθούν<text:s/>στα<text:s/>παρασκευάσματα<text:s/>διατροφής</text:span></text:p>
      <text:p text:style-name="P104"><text:span text:style-name="T104_1">ή</text:span></text:p>
      <text:p text:style-name="P105"><text:span text:style-name="T105_1">Είκοσι<text:s/>τέσσερα<text:s/>(24)<text:s/>κιλά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2101<text:s/>12<text:s/>92<text:s/>και<text:s/>2101<text:s/>12<text:s/>98<text:s/>ή</text:span></text:p>
      <text:p text:style-name="P106"><text:span text:style-name="T106_1">αναλογικός<text:s/>συνδυασμός<text:s/>αυτών<text:s/>των<text:s/>διαφορετικών<text:s/>προϊόντων<text:s/>καφέ.</text:span></text:p>
      <text:p text:style-name="P107"><text:span text:style-name="T107_1">β)</text:span><text:span text:style-name="T107_2"><text:tab/></text:span><text:span text:style-name="T107_3">Ο<text:s/>αρχηγός<text:s/>της<text:s/>διπλωματικής<text:s/>αποστολής<text:s/>μαζί<text:s/>με<text:s/>τα<text:s/>συγκατοικούντα<text:s/>μέλη<text:s/>της<text:s/>οικογένειάς<text:s/>του,<text:s/>συνολικά,<text:s/>δικαιούνται<text:s/>ποσότητες<text:s/>διπλάσιες<text:s/>από<text:s/>τις<text:s/>οριζόμενες<text:s/>στην<text:s/>περ.<text:s/>α).</text:span></text:p>
      <text:p text:style-name="P108"><text:span text:style-name="T108_1">2.</text:span><text:span text:style-name="T108_2"><text:s/></text:span><text:span text:style-name="T108_3">Η<text:s/>απαλλαγή<text:s/>χορηγείται<text:s/>ανά<text:s/>ημερολογιακό<text:s/>έτος,<text:s/>με<text:s/>αναγωγή<text:s/>στις<text:s/>ποσότητες<text:s/>που<text:s/>αντιστοιχούν<text:s/>στο<text:s/>1/12<text:s/>της<text:s/>ετήσιας<text:s/>δικαιούμενης<text:s/>ποσότητας<text:s/>για<text:s/>κάθε<text:s/>μήνα<text:s/>από<text:s/>τον<text:s/>μήνα<text:s/>ανάληψης<text:s/>καθηκόντων.<text:s/>Ως<text:s/>ημερολογιακό<text:s/>έτος<text:s/>νοείται<text:s/>το<text:s/>χρονικό<text:s/>διάστημα<text:s/>01/01<text:s/>έως<text:s/>31/12<text:s/>εκάστου<text:s/>έτους.</text:span></text:p>
      <text:p text:style-name="P109"><text:span text:style-name="T109_1">Εφόσον<text:s/>δεν<text:s/>συμπληρώνεται<text:s/>πλήρες<text:s/>ημερολογιακό<text:s/>έτος<text:s/>ενεργούς<text:s/>θητείας<text:s/>του<text:s/>δικαιούχου<text:s/>προσώπου,<text:s/>η<text:s/>δικαιούμενη<text:s/>ποσότητα<text:s/>πρέπει<text:s/>να<text:s/>αντιστοιχεί<text:s/>στους<text:s/>μήνες<text:s/>ανά<text:s/>έτος<text:s/>της<text:s/>ενεργούς<text:s/>θητείας<text:s/>του.</text:span></text:p>
      <text:p text:style-name="P110"><text:span text:style-name="T110_1">3.</text:span><text:span text:style-name="T110_2"><text:s/></text:span><text:span text:style-name="T110_3">Τα<text:s/>δικαιούχα<text:s/>πρόσωπα<text:s/>των<text:s/>περ.<text:s/>α)<text:s/>και<text:s/>γ)<text:s/>της<text:s/>παρ.<text:s/>2<text:s/>του<text:s/>άρθρου<text:s/>1<text:s/>δύνανται<text:s/>να<text:s/>παραλαμβάνουν<text:s/>αλκοολούχα<text:s/>ποτά<text:s/>με<text:s/>απαλλαγή<text:s/>από<text:s/>δασμοφορολογικές<text:s/>επιβαρύνσεις<text:s/>για<text:s/>αποκλειστικά<text:s/>υπηρεσιακή<text:s/>χρήση<text:s/>σε<text:s/>λογικές<text:s/>ποσότητες,<text:s/>υπό<text:s/>την<text:s/>τήρηση<text:s/>του<text:s/>όρου<text:s/>της<text:s/>αμοιβαιότητας<text:s/>και<text:s/>πάντοτε<text:s/>ανάλογα<text:s/>με<text:s/>το<text:s/>συγκεκριμένο<text:s/>κάθε<text:s/>φορά<text:s/>σκοπό,<text:s/>για<text:s/>τον<text:s/>οποίο<text:s/>τα<text:s/>εν<text:s/>λόγω<text:s/>είδη<text:s/>προορίζονται<text:s/>να<text:s/>χρησιμοποιηθούν,<text:s/>κριτήρια,<text:s/>τα<text:s/>οποία<text:s/>εξετάζονται<text:s/>από<text:s/>το<text:s/>Υπουργείο<text:s/>Εξωτερικών.</text:span></text:p>
      <text:h text:style-name="P111" text:outline-level="6"><text:span text:style-name="T111_1">Άρθρο<text:s/>3</text:span><text:span text:style-name="T111_2"><text:s/></text:span></text:h>
      <text:h text:style-name="P112" text:outline-level="6"><text:span text:style-name="T112_1">Παραλαβή<text:s/>προϊόντων<text:s/>και<text:s/>διαδικασία<text:s/>χορήγησης<text:s/>της<text:s/>απαλλαγής<text:s/>από<text:s/>δασμοφορολογικέςεπιβαρύνσεις</text:span></text:h>
      <text:p text:style-name="P113"><text:span text:style-name="T113_1">1.</text:span><text:span text:style-name="T113_2"><text:s/></text:span><text:span text:style-name="T113_3">Τα<text:s/>προϊόντα<text:s/>της<text:s/>παρ.<text:s/>1<text:s/>του<text:s/>άρθρου<text:s/>1<text:s/>δύναται<text:s/>να<text:s/>παραλαμβάνονται<text:s/>από<text:s/>τα<text:s/>δικαιούχα<text:s/>πρόσωπα<text:s/>της<text:s/>παρ.<text:s/>2<text:s/>του<text:s/>άρθρου<text:s/>1,<text:s/>με<text:s/>απαλλαγή<text:s/>από<text:s/>δασμοφορολογικές<text:s/>επιβαρύνσεις:</text:span></text:p>
      <text:p text:style-name="P114"><text:span text:style-name="T114_1">α.<text:s/>Από<text:s/>φορολογική<text:s/>αποθήκη<text:s/>της<text:s/>χώρας.</text:span></text:p>
      <text:p text:style-name="P115"><text:span text:style-name="T115_1">β.<text:s/>Κατόπιν<text:s/>απευθείας<text:s/>εισαγωγής<text:s/>από<text:s/>τρίτη<text:s/>χώρα,<text:s/>με<text:s/>θέση<text:s/>σε<text:s/>ελεύθερη<text:s/>κυκλοφορία<text:s/>και<text:s/>ανάλωση.</text:span></text:p>
      <text:p text:style-name="P116"><text:span text:style-name="T116_1">γ.<text:s/>Κατόπιν<text:s/>εξόδου<text:s/>από<text:s/>ειδικό<text:s/>τελωνειακό<text:s/>καθεστώς,<text:s/>με<text:s/>θέση<text:s/>σε<text:s/>ελεύθερη<text:s/>κυκλοφορία<text:s/>και<text:s/>ανάλωση.</text:span></text:p>
      <text:p text:style-name="P117"><text:span text:style-name="T117_1">δ.<text:s/>Από<text:s/>φορολογική<text:s/>αποθήκη<text:s/>άλλου<text:s/>κράτους<text:s/>μέλους<text:s/>της<text:s/>ΕΕ,<text:s/>μόνο<text:s/>για<text:s/>τα<text:s/>προϊόντα<text:s/>της<text:s/>περ.<text:s/>α)<text:s/>της<text:s/>παρ.<text:s/>1<text:s/>του<text:s/>άρθρου<text:s/>1.</text:span></text:p>
      <text:p text:style-name="P118"><text:span text:style-name="T118_1">2.</text:span><text:span text:style-name="T118_2"><text:s/></text:span><text:span text:style-name="T118_3">Τα<text:s/>προϊόντα<text:s/>της<text:s/>περ.<text:s/>α)<text:s/>της<text:s/>παρ.<text:s/>1<text:s/>του<text:s/>άρθρου<text:s/>1<text:s/>που<text:s/>παραλαμβάνονται<text:s/>από<text:s/>φορολογική<text:s/>αποθήκη<text:s/>άλλου<text:s/>κράτους<text:s/>μέλους<text:s/>της<text:s/>ΕΕ,<text:s/>συνοδεύονται<text:s/>από<text:s/>πιστοποιητικό<text:s/>απαλλαγής,<text:s/>σύμφωνα<text:s/>με<text:s/>τα<text:s/>οριζόμενα<text:s/>στον<text:s/>Εκτελεστικό<text:s/>Κανονισμό<text:s/>(ΕΕ)<text:s/>2022/1637,<text:s/>σε<text:s/>συνδυασμό<text:s/>με<text:s/>την<text:s/>παρ.<text:s/>2<text:s/>του<text:s/>άρθρου<text:s/>67<text:s/>του<text:s/>Εθνικού<text:s/>Τελωνειακού<text:s/>Κώδικα.</text:span></text:p>
      <text:p text:style-name="P119"><text:span text:style-name="T119_1">Για<text:s/>την<text:s/>απαλλαγή<text:s/>από<text:s/>τον<text:s/>ΦΠΑ<text:s/>των<text:s/>ως<text:s/>άνω<text:s/>προϊόντων<text:s/>χρησιμοποιείται<text:s/>το<text:s/>πιστοποιητικό<text:s/>απαλλαγής,<text:s/>σύμφωνα<text:s/>με<text:s/>τα<text:s/>οριζόμενα<text:s/>στον<text:s/>Εκτελεστικό<text:s/>Κανονισμό<text:s/>(ΕΕ)<text:s/>αριθμ.<text:s/>282/2011.</text:span></text:p>
      <text:p text:style-name="P120"><text:span text:style-name="T120_1">Η<text:s/>αρμόδια<text:s/>αρχή<text:s/>του<text:s/>Υπουργείου<text:s/>Εξωτερικών<text:s/>θεωρεί<text:s/>τα<text:s/>ανωτέρω<text:s/>πιστοποιητικά<text:s/>απαλλαγής.<text:s/>Για<text:s/>τη<text:s/>θεώρηση<text:s/>αυτών,<text:s/>υπό<text:s/>την<text:s/>τήρηση<text:s/>του<text:s/>όρου<text:s/>της<text:s/>αμοιβαιότητας,<text:s/>προβαίνει<text:s/>στον<text:s/>έλεγχο<text:s/>των<text:s/>ποσοτήτων,<text:s/>τις<text:s/>οποίες<text:s/>το<text:s/>δικαιούχο<text:s/>απαλλαγής<text:s/>πρόσωπο<text:s/>αιτείται<text:s/>να<text:s/>παραλάβει,<text:s/>σύμφωνα<text:s/>με<text:s/>τα<text:s/>οριζόμενα<text:s/>στο<text:s/>άρθρο<text:s/>2.</text:span></text:p>
      <text:p text:style-name="P121"><text:span text:style-name="T121_1">3.</text:span><text:span text:style-name="T121_2"><text:s/></text:span><text:span text:style-name="T121_3">α)<text:s/>Για<text:s/>την<text:s/>παραλαβή<text:s/>προϊόντων<text:s/>από<text:s/>φορολογική<text:s/>αποθήκη<text:s/>της<text:s/>χώρας,<text:s/>υποβάλλεται<text:s/>στην<text:s/>αρμόδια<text:s/>Τελωνειακή<text:s/>Αρχή<text:s/>Δήλωση<text:s/>Ειδικού<text:s/>Φόρου<text:s/>Κατανάλωσης<text:s/>και<text:s/>λοιπών<text:s/>φορολογιών<text:s/>(ΔΕΦΚ).<text:s/>Υπόχρεος<text:s/>για<text:s/>την<text:s/>υποβολή<text:s/>της<text:s/>ΔΕΦΚ<text:s/>είναι<text:s/>ο<text:s/>εγκεκριμένος<text:s/>αποθηκευτής,<text:s/>με<text:s/>παραλήπτη<text:s/>το<text:s/>δικαιούχο<text:s/>απαλλαγής<text:s/>πρόσωπο.</text:span></text:p>
      <text:p text:style-name="P122"><text:span text:style-name="T122_1">β)</text:span><text:span text:style-name="T122_2"><text:tab/></text:span><text:span text:style-name="T122_3">Για<text:s/>την<text:s/>παραλαβή<text:s/>προϊόντων<text:s/>από<text:s/>φορολογική<text:s/>αποθήκη<text:s/>άλλου<text:s/>κράτους<text:s/>μέλους,<text:s/>υποβάλλεται<text:s/>στην<text:s/>αρμόδια<text:s/>Τελωνειακή<text:s/>Αρχή<text:s/>ΔΕΦΚ.<text:s/>Υπόχρεος<text:s/>για<text:s/>την<text:s/>υποβολή<text:s/>της<text:s/>ΔΕΦΚ<text:s/>είναι<text:s/>το<text:s/>δικαιούχο<text:s/>απαλλαγής<text:s/>πρόσωπο<text:s/>ή<text:s/>εξουσιοδοτημένος<text:s/>εκπρόσωπός<text:s/>του.</text:span></text:p>
      <text:p text:style-name="P123"><text:span text:style-name="T123_1">γ)</text:span><text:span text:style-name="T123_2"><text:tab/></text:span><text:span text:style-name="T123_3">Για<text:s/>τη<text:s/>θέση<text:s/>σε<text:s/>ελεύθερη<text:s/>κυκλοφορία<text:s/>και<text:s/>ανάλωση,<text:s/>κατόπιν<text:s/>εισαγωγής<text:s/>από<text:s/>τρίτη<text:s/>χώρα<text:s/>ή<text:s/>εξόδου<text:s/>από<text:s/>ειδικό<text:s/>τελωνειακό<text:s/>καθεστώς,<text:s/>υποβάλλεται<text:s/>στην<text:s/>αρμόδια<text:s/>Τελωνειακή<text:s/>Αρχή<text:s/>διασάφηση<text:s/>εισαγωγής.<text:s/>Υπόχρεος<text:s/>για<text:s/>την<text:s/>υποβολή<text:s/>της<text:s/>διασάφησης<text:s/>εισαγωγής<text:s/>είναι<text:s/>το<text:s/>δικαιούχο<text:s/>απαλλαγής<text:s/>πρόσωπο<text:s/>ή<text:s/>εξουσιοδοτημένος<text:s/>εκπρόσωπός<text:s/>του.</text:span></text:p>
      <text:p text:style-name="P124"><text:span text:style-name="T124_1">4.</text:span><text:span text:style-name="T124_2"><text:s/></text:span><text:span text:style-name="T124_3">Με<text:s/>το<text:s/>αντίστοιχο,<text:s/>κατά<text:s/>περίπτωση,<text:s/>τελωνειακό<text:s/>παραστατικό<text:s/>(ΔΕΦΚ<text:s/>ή<text:s/>Διασάφηση<text:s/>εισαγωγής)<text:s/>και<text:s/>για<text:s/>την<text:s/>παραλαβή<text:s/>προϊόντων<text:s/>από<text:s/>τα<text:s/>δικαιούχα<text:s/>πρόσωπα<text:s/>των<text:s/>περ.<text:s/>α)<text:s/>και<text:s/>γ)<text:s/>της<text:s/>παρ.<text:s/>2<text:s/>του<text:s/>άρθρου<text:s/>1,<text:s/>συνυποβάλλονται,<text:s/>υποχρεωτικά<text:s/>ψηφιακά,<text:s/>τα<text:s/>ακόλουθα<text:s/>δικαιολογητικά:</text:span></text:p>
      <text:p text:style-name="P125"><text:span text:style-name="T125_1">α)</text:span><text:span text:style-name="T125_2"><text:tab/></text:span><text:span text:style-name="T125_3">έντυπο<text:s/>«ατέλεια<text:s/>εισαγωγής»<text:s/>(ΝΟΤΑ),<text:s/>θεωρημένο<text:s/>από<text:s/>την<text:s/>αρμόδια<text:s/>Διεύθυνση<text:s/>Εθιμοτυπίας<text:s/>του<text:s/>Υπουργείου<text:s/>Εξωτερικών,<text:s/>ως<text:s/>προς<text:s/>την<text:s/>ατελή<text:s/>παράδοση<text:s/>των<text:s/>ειδών<text:s/>στο<text:s/>πλαίσιο<text:s/>του<text:s/>όρου<text:s/>της<text:s/>αμοιβαιότητας,<text:s/>β)<text:s/>τιμολόγιο<text:s/>πώλησης,</text:span></text:p>
      <text:p text:style-name="P126"><text:span text:style-name="T126_1">γ)</text:span><text:span text:style-name="T126_2"><text:tab/></text:span><text:span text:style-name="T126_3">το<text:s/>πιστοποιητικό<text:s/>απαλλαγής<text:s/>του<text:s/>Εκτελεστικού<text:s/>Κανονισμού<text:s/>(ΕΕ)<text:s/>2022/1637,<text:s/>θεωρημένο<text:s/>από<text:s/>την<text:s/>αρμόδια<text:s/>υπηρεσία<text:s/>του<text:s/>Υπουργείου<text:s/>Εξωτερικών,<text:s/>στην<text:s/>περίπτωση<text:s/>παραλαβής<text:s/>των<text:s/>προϊόντων<text:s/>από<text:s/>φορολογική<text:s/>αποθήκη<text:s/>άλλου<text:s/>κράτους<text:s/>μέλους.</text:span></text:p>
      <text:p text:style-name="P127"><text:span text:style-name="T127_1">5.</text:span><text:span text:style-name="T127_2"><text:s/></text:span><text:span text:style-name="T127_3">Με<text:s/>το<text:s/>αντίστοιχο,<text:s/>κατά<text:s/>περίπτωση,<text:s/>τελωνειακό<text:s/>παραστατικό<text:s/>(ΔΕΦΚ<text:s/>ή<text:s/>Διασάφηση<text:s/>εισαγωγής)<text:s/>και<text:s/>για<text:s/>την<text:s/>παραλαβή<text:s/>των<text:s/>προϊόντων<text:s/>από<text:s/>τα<text:s/>δικαιούχα<text:s/>πρόσωπα<text:s/>των<text:s/>περ.<text:s/>β)<text:s/>και<text:s/>δ)<text:s/>της<text:s/>παρ.<text:s/>2<text:s/>του<text:s/>άρθρου<text:s/>1<text:s/>συνυποβάλλονται,<text:s/>υποχρεωτικά<text:s/>ψηφιακά,<text:s/>τα<text:s/>ακόλουθα<text:s/>δικαιολογητικά:</text:span></text:p>
      <text:p text:style-name="P128"><text:span text:style-name="T128_1">α)</text:span><text:span text:style-name="T128_2"><text:tab/></text:span><text:span text:style-name="T128_3">έντυπο<text:s/>«ατέλεια<text:s/>εισαγωγής»<text:s/>(ΝΟΤΑ),<text:s/>θεωρημένο<text:s/>από<text:s/>την<text:s/>αρμόδια<text:s/>Διεύθυνση<text:s/>Εθιμοτυπίας<text:s/>του<text:s/>Υπουργείου<text:s/>Εξωτερικών,<text:s/>ως<text:s/>προς<text:s/>την<text:s/>ατελή<text:s/>παράδοση<text:s/>των<text:s/>ειδών<text:s/>στο<text:s/>πλαίσιο<text:s/>του<text:s/>όρου<text:s/>της<text:s/>αμοιβαιότητας,<text:s/>κατόπιν<text:s/>ελέγχου<text:s/>της<text:s/>διπλωματικής<text:s/>ή<text:s/>προξενικής<text:s/>ιδιότητας<text:s/>του<text:s/>δικαιούχου<text:s/>προσώπου,<text:s/>καθώς<text:s/>και<text:s/>της<text:s/>δικαιούμενης<text:s/>ποσότητας,<text:s/>η<text:s/>οποία<text:s/>δεν<text:s/>πρέπει<text:s/>να<text:s/>υπερβαίνει<text:s/>τα<text:s/>ανώτατα<text:s/>ποσοτικά<text:s/>όρια<text:s/>της<text:s/>παρ.<text:s/>1<text:s/>του<text:s/>άρθρου<text:s/>2,<text:s/>β)<text:s/>τιμολόγιο<text:s/>πώλησης,</text:span></text:p>
      <text:p text:style-name="P129"><text:span text:style-name="T129_1">γ)</text:span><text:span text:style-name="T129_2"><text:tab/></text:span><text:span text:style-name="T129_3">κατάσταση,<text:s/>στην<text:s/>οποία<text:s/>αναγράφονται<text:s/>τα<text:s/>είδη<text:s/>των<text:s/>προϊόντων<text:s/>και<text:s/>οι<text:s/>ποσότητες<text:s/>αυτών<text:s/>ανά<text:s/>είδος,<text:s/>το<text:s/>δικαιούχο<text:s/>απαλλαγής<text:s/>πρόσωπο,<text:s/>η<text:s/>ιδιότητα<text:s/>αυτού,<text:s/>ο<text:s/>αριθμός<text:s/>ταυτότητας<text:s/>ή<text:s/>διαβατηρίου,<text:s/>η<text:s/>ημερομηνία<text:s/>ανάληψης<text:s/>καθηκόντων<text:s/>του<text:s/>δικαιούχου<text:s/>προσώπου<text:s/>και<text:s/>λήξης<text:s/>αυτών.</text:span></text:p>
      <text:p text:style-name="P130"><text:span text:style-name="T130_1">δ)</text:span><text:span text:style-name="T130_2"><text:tab/></text:span><text:span text:style-name="T130_3">το<text:s/>πιστοποιητικό<text:s/>απαλλαγής<text:s/>του<text:s/>Εκτελεστικού<text:s/>Κανονισμού<text:s/>(ΕΕ)<text:s/>2022/1637<text:s/>θεωρημένο<text:s/>από<text:s/>την<text:s/>αρμόδια<text:s/>υπηρεσία<text:s/>του<text:s/>Υπουργείου<text:s/>Εξωτερικών,<text:s/>σε<text:s/>περίπτωση<text:s/>παραλαβής<text:s/>των<text:s/>προϊόντων<text:s/>από<text:s/>φορολογική<text:s/>αποθήκη<text:s/>άλλου<text:s/>κράτους<text:s/>μέλους.</text:span></text:p>
      <text:h text:style-name="P131" text:outline-level="6"><text:span text:style-name="T131_1">Άρθρο<text:s/>4</text:span><text:span text:style-name="T131_2"><text:s/></text:span></text:h>
      <text:h text:style-name="P132" text:outline-level="6"><text:span text:style-name="T132_1">Παρακολούθηση<text:s/>απαλλαγής</text:span></text:h>
      <text:p text:style-name="P133"><text:span text:style-name="T133_1">1.</text:span><text:span text:style-name="T133_2"><text:s/></text:span><text:span text:style-name="T133_3">Η<text:s/>αρμόδια<text:s/>τελωνειακή<text:s/>αρχή<text:s/>της<text:s/>παρ.<text:s/>3<text:s/>του<text:s/>άρθρου<text:s/>1<text:s/>τηρεί,<text:s/>σε<text:s/>ψηφιακή<text:s/>μορφή,<text:s/>κατάσταση<text:s/>ανά<text:s/>Πρεσβεία/Προξενείο,<text:s/>για<text:s/>την<text:s/>παρακολούθηση<text:s/>των<text:s/>παραλαμβανόμενων<text:s/>ποσοτήτων<text:s/>σε<text:s/>σχέση<text:s/>με<text:s/>τα<text:s/>ανώτατα<text:s/>δικαιούμενα<text:s/>ετήσια<text:s/>ποσοτικά<text:s/>όρια,<text:s/>στην<text:s/>οποία<text:s/>αναγράφονται,<text:s/>το<text:s/>δικαιούχο<text:s/>απαλλαγής<text:s/>πρόσωπο,<text:s/>η<text:s/>ιδιότητα<text:s/>αυτού,<text:s/>ο<text:s/>αριθμός<text:s/>ταυτότητας<text:s/>ή<text:s/>διαβατηρίου,<text:s/>η<text:s/>ημερομηνία<text:s/>ανάληψης<text:s/>καθηκόντων<text:s/>του<text:s/>δικαιούχου<text:s/>προσώπου<text:s/>και<text:s/>λήξης<text:s/>αυτών,<text:s/>τα<text:s/>είδη<text:s/>των<text:s/>προϊόντων<text:s/>ανά<text:s/>κατηγορία,<text:s/>η<text:s/>αιτηθείσα<text:s/>ποσότητα,<text:s/>καθώς<text:s/>και<text:s/>η<text:s/>ήδη<text:s/>παραληφθείσα<text:s/>ποσότητα<text:s/>εντός<text:s/>του<text:s/>έτους.</text:span></text:p>
      <text:p text:style-name="P134"><text:span text:style-name="T134_1">2.</text:span><text:span text:style-name="T134_2"><text:s/></text:span><text:span text:style-name="T134_3">Σε<text:s/>περίπτωση<text:s/>που<text:s/>η<text:s/>τελωνειακή<text:s/>αρχή<text:s/>υποβολής<text:s/>του,<text:s/>κατά<text:s/>περίπτωση,<text:s/>προβλεπόμενου<text:s/>παραστατικού,<text:s/>σύμφωνα<text:s/>με<text:s/>τα<text:s/>οριζόμενα<text:s/>στην<text:s/>παρ.<text:s/>3<text:s/>του<text:s/>άρθρου<text:s/>3<text:s/>είναι<text:s/>διαφορετική<text:s/>από<text:s/>την<text:s/>αρμόδια<text:s/>τελωνειακή<text:s/>αρχή<text:s/>παρακολούθησης<text:s/>της<text:s/>απαλλαγής,<text:s/>η<text:s/>πρώτη<text:s/>αποστέλλει,<text:s/>μέσω<text:s/>ηλεκτρονικού<text:s/>ταχυδρομείου,<text:s/>την<text:s/>κατάσταση<text:s/>της<text:s/>περ.<text:s/>γ)<text:s/>της<text:s/>παρ.<text:s/>5<text:s/>του<text:s/>άρθρου<text:s/>3<text:s/>στην<text:s/>αρμόδια<text:s/>τελωνειακή<text:s/>αρχή<text:s/>παρακολούθησης,<text:s/>προκειμένου<text:s/>να<text:s/>παρακολουθούνται<text:s/>οι<text:s/>παραληφθείσες<text:s/>ποσότητες<text:s/>σε<text:s/>σχέση<text:s/>με<text:s/>τα<text:s/>ανώτατα<text:s/>δικαιούμενα<text:s/>ετήσια<text:s/>ποσοτικά<text:s/>όρια<text:s/>ανά<text:s/>δικαιούχο<text:s/>απαλλαγής<text:s/>πρόσωπο.</text:span></text:p>
      <text:h text:style-name="P135" text:outline-level="6"><text:span text:style-name="T135_1">Άρθρο<text:s/></text:span></text:h>
      <text:h text:style-name="P136" text:outline-level="6"><text:span text:style-name="T136_1">5Καταργούμενες<text:s/>Διατάξεις</text:span></text:h>
      <text:p text:style-name="P137"><text:span text:style-name="T137_1">1.</text:span><text:span text:style-name="T137_2"><text:s/></text:span><text:span text:style-name="T137_3">Από<text:s/>την<text:s/>έναρξη<text:s/>ισχύος<text:s/>της<text:s/>παρούσας<text:s/>καταργείται<text:s/>η<text:s/>υπό<text:s/>στοιχεία<text:s/>ΔΔΘΤΟΚ<text:s/>Γ<text:s/>1189059<text:s/>ΕΞ2016/22.12.2016<text:s/>απόφαση<text:s/>του<text:s/>Γενικού<text:s/>Γραμματέα<text:s/>Δημοσίων<text:s/>Εσόδων<text:s/>του<text:s/>Υπουργείου<text:s/>Οικονομικών<text:s/>με<text:s/>θέμα<text:s/>«Όροι,<text:s/>προϋποθέσεις,<text:s/>δικαιολογητικά<text:s/>και<text:s/>διαδικασία<text:s/>παραλαβής<text:s/>αλκοολούχων<text:s/>ποτών<text:s/>και<text:s/>καπνικών<text:s/>προϊόντων<text:s/>με<text:s/>απαλλαγή<text:s/>από<text:s/>τις<text:s/>δασμοφορολογικές<text:s/>επιβαρύνσεις<text:s/>στα<text:s/>πλαίσια<text:s/>των<text:s/>διπλωματικών<text:s/>και<text:s/>προξενικών<text:s/>σχέσεων»<text:s/>(Β΄4295).</text:span></text:p>
      <text:p text:style-name="P138"><text:span text:style-name="T138_1">2.</text:span><text:span text:style-name="T138_2"><text:s/></text:span><text:span text:style-name="T138_3">Από<text:s/>την<text:s/>έναρξη<text:s/>ισχύος<text:s/>της<text:s/>παρούσας<text:s/>δεν<text:s/>εφαρμόζονται<text:s/>τα<text:s/>οριζόμενα<text:s/>στην<text:s/>υπό<text:s/>στοιχεία<text:s/>Τ1940/41/14.04.2003<text:s/>απόφαση<text:s/>του<text:s/>Υφυπουργού<text:s/>Οικονομίας<text:s/>και<text:s/>Οικονομικών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΄516),<text:s/>κατά<text:s/>το<text:s/>μέρος<text:s/>που<text:s/>ρυθμίζονται<text:s/>με<text:s/>την<text:s/>παρούσα<text:s/>για<text:s/>τα<text:s/>πρόσωπα<text:s/>που<text:s/>εμπίπτουν<text:s/>στο<text:s/>πεδίο<text:s/>εφαρμογής<text:s/>της.</text:span></text:p>
      <text:h text:style-name="P139" text:outline-level="6"><text:span text:style-name="T139_1">Άρθρο<text:s/></text:span></text:h>
      <text:h text:style-name="P140" text:outline-level="6"><text:span text:style-name="T140_1">6Έναρξη<text:s/>ισχύος</text:span></text:h>
      <text:p text:style-name="P141"><text:span text:style-name="T141_1">1.</text:span><text:span text:style-name="T141_2"><text:s/></text:span><text:span text:style-name="T141_3">Η<text:s/>παρούσα<text:s/>απόφαση<text:s/>ισχύει<text:s/>από<text:s/>την<text:s/>δημοσίευσή<text:s/>της<text:s/>στην<text:s/>Εφημερίδα<text:s/>της<text:s/>Κυβέρνησης.</text:span></text:p>
      <text:p text:style-name="P142"><text:span text:style-name="T142_1">2.</text:span><text:span text:style-name="T142_2"><text:s/></text:span><text:span text:style-name="T142_3">Η<text:s/>παρούσα<text:s/>απόφαση<text:s/>να<text:s/>δημοσιευθεί<text:s/>στην<text:s/>Εφημερίδα<text:s/>της<text:s/>Κυβερνήσεως.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143"><text:span text:style-name="T143_1">Ο<text:s/>ΔΙΟΙΚΗΤΗΣ<text:s/>ΑΑΔΕ</text:span></text:p>
          </table:table-cell>
          <table:table-cell table:style-name="Cell30">
            <text:p text:style-name="P144"><text:span text:style-name="T144_1">Ο<text:s/>ΥΦΥΠΟΥΡΓΟΣ<text:s/>ΕΘΝΙΚΗΣ<text:s/>ΟΙΚΟΝΟΜΙΑΣ<text:s/>ΚΑΙ<text:s/>ΟΙΚΟΝΟΜΙΚΩΝ</text:span></text:p>
          </table:table-cell>
        </table:table-row>
        <table:table-row table:style-name="Row16">
          <table:table-cell table:style-name="Cell31">
            <text:p text:style-name="P145"><text:span text:style-name="T145_1">ΓΕΩΡΓΙΟΣ<text:s/>ΠΙΤΣΙΛΗΣ</text:span></text:p>
          </table:table-cell>
          <table:table-cell table:style-name="Cell32">
            <text:p text:style-name="P146"><text:span text:style-name="T146_1">ΓΕΩΡΓΙΟΣ<text:s/>ΚΩΤΣΗΡΑΣ</text:span></text:p>
          </table:table-cell>
        </table:table-row>
      </table:table>
      <text:p text:style-name="P147"><text:span text:style-name="T147_1">ΠΙΝΑΚΑΣ<text:s/>ΔΙΑΝΟΜΗΣ:</text:span></text:p>
      <text:p text:style-name="P148"><text:span text:style-name="T148_1">I.ΑΠΟΔΕΚΤΕΣ<text:s/>ΠΡΟΣ<text:s/>ΕΝΕΡΓΕΙΑ:</text:span></text:p>
      <text:p text:style-name="P149"><text:span text:style-name="T149_1">1.</text:span><text:span text:style-name="T149_2"><text:s/></text:span><text:span text:style-name="T149_3">ΕΘΝΙΚΟ<text:s/>ΤΥΠΟΓΡΑΦΕΙΟ<text:s/>(για<text:s/>δημοσίευση<text:s/>της<text:s/>παρούσας<text:s/>στην<text:s/>Εφημερίδα<text:s/>της<text:s/>Κυβέρνησης)</text:span></text:p>
      <text:p text:style-name="P150"><text:span text:style-name="T150_1">2.</text:span><text:span text:style-name="T150_2"><text:s/></text:span><text:span text:style-name="T150_3">Αποδέκτες<text:s/>Πίνακα<text:s/>Δ΄</text:span></text:p>
      <text:p text:style-name="P151"><text:span text:style-name="T151_1">3.</text:span><text:span text:style-name="T151_2"><text:s/></text:span><text:span text:style-name="T151_3">Δ/νση<text:s/>Στρατηγικής<text:s/>Τεχνολογιών<text:s/>Πληροφορικής<text:s/>(ΔΙ.Σ.ΤΕ.ΠΛ.)<text:s/>της<text:s/>ΓΔ.ΗΛΕ.Δ.<text:s/>-Τμήμα<text:s/>Ε΄(για<text:s/>ενημέρωση<text:s/>της<text:s/>Ηλεκτρονικής<text:s/>Βιβλιοθήκης<text:s/>ΑΑΔΕ<text:s/>και<text:s/>ανάρτηση<text:s/>στον<text:s/>ιστότοπο<text:s/>της<text:s/>ΑΑΔΕ<text:s/></text:span><text:span text:style-name="T151_4"><text:a xlink:type="simple" xlink:href="http://www.aade.gr"><text:span text:style-name="T151_5">www.aade.gr</text:span></text:a></text:span><text:span text:style-name="T151_6">)</text:span></text:p>
      <text:p text:style-name="P152"><text:span text:style-name="T152_1">II<text:s/></text:span><text:span text:style-name="T152_2">.ΑΠΟΔΕΚΤΕΣ<text:s/>ΓΙΑ<text:s/>ΚΟΙΝΟΠΟΙΗΣΗ:</text:span></text:p>
      <text:p text:style-name="P153"><text:span text:style-name="T153_1">1.</text:span><text:span text:style-name="T153_2"><text:s/></text:span><text:span text:style-name="T153_3">Γραφείο<text:s/>Υπουργού<text:s/>Εθνικής<text:s/>Οικονομίας<text:s/>και<text:s/>Οικονομικών</text:span></text:p>
      <text:p text:style-name="P154"><text:span text:style-name="T154_1">2.</text:span><text:span text:style-name="T154_2"><text:s/></text:span><text:span text:style-name="T154_3">Γραφείο<text:s/>Υφυπουργού<text:s/>Εθνικής<text:s/>Οικονομίας<text:s/>Οικονομικών</text:span></text:p>
      <text:p text:style-name="P155"><text:span text:style-name="T155_1">3.</text:span><text:span text:style-name="T155_2"><text:s/></text:span><text:span text:style-name="T155_3">ΤΕΚ<text:s/>Αττικής</text:span></text:p>
      <text:p text:style-name="P156"><text:span text:style-name="T156_1">4.</text:span><text:span text:style-name="T156_2"><text:s/></text:span><text:span text:style-name="T156_3">Υπηρεσία<text:s/>Ερευνών<text:s/>και<text:s/>Διασφάλισης<text:s/>Δημοσίων<text:s/>Εσόδων<text:s/>(Υ.Ε.Δ.Δ.Ε.)</text:span></text:p>
      <text:p text:style-name="P157"><text:span text:style-name="T157_1">5.</text:span><text:span text:style-name="T157_2"><text:s/></text:span><text:span text:style-name="T157_3">Διεύθυνση<text:s/>Εσωτερικού<text:s/>Ελέγχου</text:span></text:p>
      <text:p text:style-name="P158"><text:span text:style-name="T158_1">6.</text:span><text:span text:style-name="T158_2"><text:s/></text:span><text:span text:style-name="T158_3">Διεύθυνση<text:s/>Επικοινωνίας</text:span></text:p>
      <text:p text:style-name="P159"><text:span text:style-name="T159_1">7.</text:span><text:span text:style-name="T159_2"><text:s/></text:span><text:span text:style-name="T159_3">Διεύθυνση<text:s/>Νομικής<text:s/>Υποστήριξης</text:span></text:p>
      <text:p text:style-name="P160"><text:span text:style-name="T160_1">8.</text:span><text:span text:style-name="T160_2"><text:s/></text:span><text:span text:style-name="T160_3">Ελεγκτική<text:s/>Υπηρεσία<text:s/>Τελωνείων<text:s/>(ΕΛ.Υ.Τ.)<text:s/>Αττικής</text:span></text:p>
      <text:p text:style-name="P161"><text:span text:style-name="T161_1">9.</text:span><text:span text:style-name="T161_2"><text:s/></text:span><text:span text:style-name="T161_3">Ελεγκτική<text:s/>Υπηρεσία<text:s/>Τελωνείων<text:s/>(ΕΛ.Υ.Τ.)<text:s/>Θεσσαλονίκης</text:span></text:p>
      <text:p text:style-name="P162"><text:span text:style-name="T162_1">10.</text:span><text:span text:style-name="T162_2"><text:s/></text:span><text:span text:style-name="T162_3">Επιτελική<text:s/>Υπηρεσία<text:s/>Τελωνείων<text:s/>(Ε.Υ.Τ.Ε.)</text:span></text:p>
      <text:p text:style-name="P163"><text:span text:style-name="T163_1">11.</text:span><text:span text:style-name="T163_2"><text:s/></text:span><text:span text:style-name="T163_3">Συντονιστικό<text:s/>Επιχειρησιακό<text:s/>Κέντρο<text:s/>(Σ.Ε.Κ.)</text:span></text:p>
      <text:p text:style-name="P164"><text:span text:style-name="T164_1">12.</text:span><text:span text:style-name="T164_2"><text:s/></text:span><text:span text:style-name="T164_3">Γενική<text:s/>Διεύθυνση<text:s/>Ηλεκτρονικής<text:s/>Διακυβέρνησης</text:span></text:p>
      <text:p text:style-name="P165"><text:span text:style-name="T165_1">α)</text:span><text:span text:style-name="T165_2"><text:tab/></text:span><text:span text:style-name="T165_3">Δ/νση<text:s/>Ανάπτυξης<text:s/>Τελωνειακών,<text:s/>Ελεγκτικών<text:s/>και<text:s/>Επιχειρησιακών<text:s/>Εφαρμογών<text:s/>(Δ.Α.Τ.Ε.)</text:span></text:p>
      <text:p text:style-name="P166"><text:span text:style-name="T166_1">β)</text:span><text:span text:style-name="T166_2"><text:tab/></text:span><text:span text:style-name="T166_3">Δ/νση<text:s/>Επιχειρησιακών<text:s/>Διαδικασιών</text:span></text:p>
      <text:p text:style-name="P167"><text:span text:style-name="T167_1">Υποδιεύθυνση<text:s/>Β΄<text:s/>Απαιτήσεων<text:s/>και<text:s/>Ελέγχου<text:s/>Εφαρμογών<text:s/>Τελωνείων</text:span></text:p>
      <text:p text:style-name="P168"><text:span text:style-name="T168_1">14.</text:span><text:span text:style-name="T168_2"><text:s/></text:span><text:span text:style-name="T168_3">Αυτοτελές<text:s/>Τμήμα<text:s/>Διεθνών<text:s/>Τελωνειακών<text:s/>Σχέσεων</text:span></text:p>
      <text:p text:style-name="P169"><text:span text:style-name="T169_1">15.</text:span><text:span text:style-name="T169_2"><text:s/></text:span><text:span text:style-name="T169_3">Ομοσπονδία<text:s/>Εκτελωνιστών<text:s/>Ελλάδος<text:s/>,E-mail:<text:s/></text:span><text:span text:style-name="T169_4"><text:a xlink:type="simple" xlink:href="mailto:oete@oete.gr"><text:span text:style-name="T169_5">oete@oete.gr</text:span></text:a></text:span></text:p>
      <text:p text:style-name="P170"><text:span text:style-name="T170_1">16.</text:span><text:span text:style-name="T170_2"><text:s/></text:span><text:span text:style-name="T170_3">Σύλλογος<text:s/>Εκτελωνιστών<text:s/>Αθηνών-Πειραιώς<text:s/>,E-mail:<text:s/></text:span><text:span text:style-name="T170_4"><text:a xlink:type="simple" xlink:href="mailto:sepa@otenet.gr"><text:span text:style-name="T170_5">sepa@otenet.gr</text:span></text:a></text:span></text:p>
      <text:p text:style-name="P171"><text:span text:style-name="T171_1">17.</text:span><text:span text:style-name="T171_2"><text:s/></text:span><text:span text:style-name="T171_3">Σύλλογος<text:s/>Εκτελωνιστών<text:s/>Τελωνειακών<text:s/>Αντιπροσώπων<text:s/>Θεσ/νίκης,<text:s/>E-mail:<text:s/></text:span><text:span text:style-name="T171_4"><text:a xlink:type="simple" xlink:href="mailto:info@seth.gr"><text:span text:style-name="T171_5">info@seth.gr</text:span></text:a></text:span></text:p>
      <text:p text:style-name="P172"><text:span text:style-name="T172_1">18.</text:span><text:span text:style-name="T172_2"><text:s/></text:span><text:span text:style-name="T172_3">Αποδέκτες<text:s/>Πίνακα<text:s/>Η<text:s/>(Σύλλογοι<text:s/>Λογιστών<text:s/>και<text:s/>Εκτελωνιστών)</text:span></text:p>
      <text:p text:style-name="P173"><text:span text:style-name="T173_1">19.</text:span><text:span text:style-name="T173_2"><text:s/></text:span><text:span text:style-name="T173_3">Υπουργείο<text:s/>Εξωτερικών</text:span></text:p>
      <text:p text:style-name="P174"><text:span text:style-name="T174_1">α)</text:span><text:span text:style-name="T174_2"><text:tab/></text:span><text:span text:style-name="T174_3">Γραφείο<text:s/>Υπουργού</text:span></text:p>
      <text:p text:style-name="P175"><text:span text:style-name="T175_1">β)</text:span><text:span text:style-name="T175_2"><text:tab/></text:span><text:span text:style-name="T175_3">ΔΙΕΥΘΥΝΣΗ<text:s/>ΕΘΙΜΟΤΥΠΙΑΣ<text:s/>(με<text:s/>την<text:s/>παράκληση<text:s/>ενημέρωσης<text:s/>αλλοδαπών<text:s/>διπλωματικών<text:s/>/<text:s/>προξενικών<text:s/>αρχών<text:s/>εγκατεστημένων<text:s/>στην<text:s/>Ελλάδα)</text:span></text:p>
      <text:p text:style-name="P176"><text:span text:style-name="T176_1">γ)</text:span><text:span text:style-name="T176_2"><text:tab/></text:span><text:span text:style-name="T176_3">Ειδική<text:s/>Νομική<text:s/>Υπηρεσία<text:s/>(ΕΝΥ)</text:span></text:p>
      <text:p text:style-name="P177"><text:span text:style-name="T177_1">III<text:s/></text:span><text:span text:style-name="T177_2">.ΕΣΩΤΕΡΙΚΗ<text:s/>ΔΙΑΝΟΜΗ:</text:span></text:p>
      <text:p text:style-name="P178"><text:span text:style-name="T178_1">1.</text:span><text:span text:style-name="T178_2"><text:s/></text:span><text:span text:style-name="T178_3">Γραφείο<text:s/>Διοικητή<text:s/>Ανεξάρτητης<text:s/>Αρχής<text:s/>Δημοσίων<text:s/>Εσόδων</text:span></text:p>
      <text:p text:style-name="P179"><text:span text:style-name="T179_1">2.</text:span><text:span text:style-name="T179_2"><text:s/></text:span><text:span text:style-name="T179_3">Αυτοτελές<text:s/>Γραφείο<text:s/>Υποστήριξης<text:s/>Γενικής<text:s/>Δ/νσης<text:s/>Τελωνείων<text:s/>&amp;<text:s/>ΕΦΚ</text:span></text:p>
      <text:p text:style-name="P180"><text:span text:style-name="T180_1">3.</text:span><text:span text:style-name="T180_2"><text:s/></text:span><text:span text:style-name="T180_3">Αυτοτελές<text:s/>Τμήμα<text:s/>Υποστήριξης<text:s/>Γενικής<text:s/>Δ/νσης<text:s/>Φορολογίας</text:span></text:p>
      <text:p text:style-name="P181"><text:span text:style-name="T181_1">4.</text:span><text:span text:style-name="T181_2"><text:s/></text:span><text:span text:style-name="T181_3">ΔΔΘΕΚΑ<text:s/>–<text:s/>Τμ.<text:s/>Γ’</text:span></text:p>
      <text:p text:style-name="P182"><text:span text:style-name="T182_1">5.</text:span><text:span text:style-name="T182_2"><text:s/></text:span><text:span text:style-name="T182_3">ΔΕΦΚ<text:s/>&amp;<text:s/>ΦΠΑ</text:span></text:p>
      <text:p text:style-name="P183"><text:span text:style-name="T183_1">6.</text:span><text:span text:style-name="T183_2"><text:s/></text:span><text:span text:style-name="T183_3">ΔΣΤΕ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