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text-align="justify" fo:margin-top="0.423cm"/>
    </style:style>
    <style:style style:name="TR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enacting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enacting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3.131cm"/>
    </style:style>
    <style:style style:name="Column2" style:family="table-column">
      <style:table-column-properties style:column-width="1.196cm"/>
    </style:style>
    <style:style style:name="Column3" style:family="table-column">
      <style:table-column-properties style:column-width="0.439cm"/>
    </style:style>
    <style:style style:name="Column4" style:family="table-column">
      <style:table-column-properties style:column-width="2.589cm"/>
    </style:style>
    <style:style style:name="Column5" style:family="table-column">
      <style:table-column-properties style:column-width="2.228cm"/>
    </style:style>
    <style:style style:name="Column6" style:family="table-column">
      <style:table-column-properties style:column-width="3.207cm"/>
    </style:style>
    <style:style style:name="Column7" style:family="table-column">
      <style:table-column-properties style:column-width="2.235cm"/>
    </style:style>
    <style:style style:name="Column8" style:family="table-column">
      <style:table-column-properties style:column-width="1.45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3" style:family="paragraph" style:parent-style-name="Normal">
      <style:paragraph-properties fo:text-align="justify" fo:margin-top="0.423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5" style:family="paragraph" style:parent-style-name="Normal">
      <style:paragraph-properties fo:text-align="justify" fo:margin-top="0.423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text-align="justify" fo:margin-top="0.423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text-align="justify" fo:margin-top="0.423cm"/>
    </style:style>
    <style:style style:name="P143" style:family="paragraph" style:parent-style-name="Normal">
      <style:paragraph-properties fo:text-align="justify" fo:margin-top="0.423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9" style:family="table-column">
      <style:table-column-properties style:column-width="10.192cm"/>
    </style:style>
    <style:style style:name="Column10" style:family="table-column">
      <style:table-column-properties style:column-width="3.868cm"/>
    </style:style>
    <style:style style:name="Column11" style:family="table-column">
      <style:table-column-properties style:column-width="2.45cm"/>
    </style:style>
    <style:style style:name="Row5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P178" style:family="paragraph" style:parent-style-name="Normal">
      <style:paragraph-properties fo:text-align="justify" fo:margin-top="0.423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paragraph-properties fo:text-align="justify" fo:margin-top="0.423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Normal">
      <style:paragraph-properties fo:text-align="justify" fo:margin-top="0.423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paragraph-properties fo:text-align="justify" fo:margin-top="0.423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3" style:family="paragraph" style:parent-style-name="Normal">
      <style:paragraph-properties fo:text-align="justify" fo:margin-top="0.423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4" style:family="paragraph" style:parent-style-name="Normal">
      <style:paragraph-properties fo:text-align="justify" fo:margin-top="0.423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3" style:family="paragraph" style:parent-style-name="Normal">
      <style:paragraph-properties fo:text-align="justify" fo:margin-top="0.423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text-align="justify" fo:margin-top="0.423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51cm" fo:margin-left="0cm"/>
    </style:style>
    <style:style style:name="Column12" style:family="table-column">
      <style:table-column-properties style:column-width="1.244cm"/>
    </style:style>
    <style:style style:name="Column13" style:family="table-column">
      <style:table-column-properties style:column-width="9.017cm"/>
    </style:style>
    <style:style style:name="Column14" style:family="table-column">
      <style:table-column-properties style:column-width="0.069cm"/>
    </style:style>
    <style:style style:name="Column15" style:family="table-column">
      <style:table-column-properties style:column-width="0.252cm"/>
    </style:style>
    <style:style style:name="Column16" style:family="table-column">
      <style:table-column-properties style:column-width="0.273cm"/>
    </style:style>
    <style:style style:name="Column17" style:family="table-column">
      <style:table-column-properties style:column-width="0.028cm"/>
    </style:style>
    <style:style style:name="Column18" style:family="table-column">
      <style:table-column-properties style:column-width="0.055cm"/>
    </style:style>
    <style:style style:name="Column19" style:family="table-column">
      <style:table-column-properties style:column-width="5.572cm"/>
    </style:style>
    <style:style style:name="Row1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9" style:family="paragraph" style:parent-style-name="Normal">
      <style:paragraph-properties fo:text-align="justify" fo:margin-top="0.423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0" style:family="paragraph" style:parent-style-name="Normal">
      <style:paragraph-properties fo:text-align="justify" fo:margin-top="0.423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1" style:family="paragraph" style:parent-style-name="Normal">
      <style:paragraph-properties fo:text-align="justify" fo:margin-top="0.423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2" style:family="paragraph" style:parent-style-name="Normal">
      <style:paragraph-properties fo:text-align="justify" fo:margin-top="0.423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Normal">
      <style:paragraph-properties fo:text-align="justify" fo:margin-top="0.423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" style:family="paragraph" style:parent-style-name="Normal">
      <style:paragraph-properties fo:text-align="justify" fo:margin-top="0.423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7" style:family="paragraph" style:parent-style-name="Normal">
      <style:paragraph-properties fo:text-align="justify" fo:margin-top="0.423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8" style:family="paragraph" style:parent-style-name="Normal">
      <style:paragraph-properties fo:text-align="justify" fo:margin-top="0.423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" style:family="paragraph" style:parent-style-name="Normal">
      <style:paragraph-properties fo:text-align="justify" fo:margin-top="0.423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1" style:family="paragraph" style:parent-style-name="Normal">
      <style:paragraph-properties fo:text-align="justify" fo:margin-top="0.423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paragraph-properties fo:text-align="justify" fo:margin-top="0.423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26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5" style:family="paragraph" style:parent-style-name="Normal">
      <style:paragraph-properties fo:text-align="justify" fo:margin-top="0.423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text-align="justify" fo:margin-top="0.423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text-align="justify" fo:margin-top="0.423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text-align="justify" fo:margin-top="0.423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4" style:family="paragraph" style:parent-style-name="Normal">
      <style:paragraph-properties fo:text-align="justify" fo:margin-top="0.423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" style:family="paragraph" style:parent-style-name="Normal">
      <style:paragraph-properties fo:text-align="justify" fo:margin-top="0.423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" style:family="paragraph" style:parent-style-name="Normal">
      <style:paragraph-properties fo:text-align="justify" fo:margin-top="0.423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" style:family="paragraph" style:parent-style-name="Normal">
      <style:paragraph-properties fo:text-align="justify" fo:margin-top="0.423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9" style:family="paragraph" style:parent-style-name="Normal">
      <style:paragraph-properties fo:text-align="justify" fo:margin-top="0.423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" style:family="paragraph" style:parent-style-name="Normal">
      <style:paragraph-properties fo:text-align="justify" fo:margin-top="0.423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Normal">
      <style:paragraph-properties fo:text-align="justify" fo:margin-top="0.423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" style:family="paragraph" style:parent-style-name="Normal">
      <style:text-properties text:display="none"/>
    </style:style>
    <style:style style:name="Table4" style:family="table">
      <style:table-properties table:align="left" style:width="10.301cm" fo:margin-left="0cm"/>
    </style:style>
    <style:style style:name="Column20" style:family="table-column">
      <style:table-column-properties style:column-width="2.014cm"/>
    </style:style>
    <style:style style:name="Column21" style:family="table-column">
      <style:table-column-properties style:column-width="8.287cm"/>
    </style:style>
    <style:style style:name="Row2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5" style:family="table">
      <style:table-properties table:align="left" style:width="16.508cm" fo:margin-left="0cm"/>
    </style:style>
    <style:style style:name="Column22" style:family="table-column">
      <style:table-column-properties style:column-width="0.975cm"/>
    </style:style>
    <style:style style:name="Column23" style:family="table-column">
      <style:table-column-properties style:column-width="7.795cm"/>
    </style:style>
    <style:style style:name="Column24" style:family="table-column">
      <style:table-column-properties style:column-width="3.812cm"/>
    </style:style>
    <style:style style:name="Column25" style:family="table-column">
      <style:table-column-properties style:column-width="0.026cm"/>
    </style:style>
    <style:style style:name="Column26" style:family="table-column">
      <style:table-column-properties style:column-width="0.026cm"/>
    </style:style>
    <style:style style:name="Column27" style:family="table-column">
      <style:table-column-properties style:column-width="0.035cm"/>
    </style:style>
    <style:style style:name="Column28" style:family="table-column">
      <style:table-column-properties style:column-width="3.838cm"/>
    </style:style>
    <style:style style:name="Row30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" style:family="paragraph" style:parent-style-name="Normal">
      <style:paragraph-properties fo:text-align="justify" fo:margin-top="0.423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1" style:family="paragraph" style:parent-style-name="Normal">
      <style:paragraph-properties fo:text-align="justify" fo:margin-top="0.423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4" style:family="paragraph" style:parent-style-name="Normal">
      <style:paragraph-properties fo:text-align="justify" fo:margin-top="0.423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5" style:family="paragraph" style:parent-style-name="Normal">
      <style:paragraph-properties fo:text-align="justify" fo:margin-top="0.423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6" style:family="paragraph" style:parent-style-name="Normal">
      <style:paragraph-properties fo:text-align="justify" fo:margin-top="0.423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7" style:family="paragraph" style:parent-style-name="Normal">
      <style:paragraph-properties fo:text-align="justify" fo:margin-top="0.423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8" style:family="paragraph" style:parent-style-name="Normal">
      <style:paragraph-properties fo:text-align="justify" fo:margin-top="0.423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9" style:family="paragraph" style:parent-style-name="Normal">
      <style:paragraph-properties fo:text-align="justify" fo:margin-top="0.423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0" style:family="paragraph" style:parent-style-name="Normal">
      <style:paragraph-properties fo:text-align="justify" fo:margin-top="0.423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1" style:family="paragraph" style:parent-style-name="Normal">
      <style:paragraph-properties fo:text-align="justify" fo:margin-top="0.423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2" style:family="paragraph" style:parent-style-name="Normal">
      <style:paragraph-properties fo:text-align="justify" fo:margin-top="0.423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3" style:family="paragraph" style:parent-style-name="Normal">
      <style:paragraph-properties fo:text-align="justify" fo:margin-top="0.423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4" style:family="paragraph" style:parent-style-name="Normal">
      <style:paragraph-properties fo:text-align="justify" fo:margin-top="0.423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5" style:family="paragraph" style:parent-style-name="Normal">
      <style:paragraph-properties fo:text-align="justify" fo:margin-top="0.423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6" style:family="paragraph" style:parent-style-name="Normal">
      <style:paragraph-properties fo:text-align="justify" fo:margin-top="0.423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1" style:family="paragraph" style:parent-style-name="Normal">
      <style:paragraph-properties fo:text-align="justify" fo:margin-top="0.423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2" style:family="paragraph" style:parent-style-name="Normal">
      <style:paragraph-properties fo:text-align="justify" fo:margin-top="0.423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4" style:family="paragraph" style:parent-style-name="Normal">
      <style:paragraph-properties fo:text-align="justify" fo:margin-top="0.423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paragraph-properties fo:text-align="justify" fo:margin-top="0.423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41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8" style:family="paragraph" style:parent-style-name="Normal">
      <style:paragraph-properties fo:text-align="justify" fo:margin-top="0.423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Normal">
      <style:paragraph-properties fo:text-align="justify" fo:margin-top="0.423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" style:family="paragraph" style:parent-style-name="Normal">
      <style:paragraph-properties fo:text-align="justify" fo:margin-top="0.423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" style:family="paragraph" style:parent-style-name="Normal">
      <style:paragraph-properties fo:text-align="justify" fo:margin-top="0.423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2" style:family="paragraph" style:parent-style-name="Normal">
      <style:paragraph-properties fo:text-align="justify" fo:margin-top="0.423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Normal">
      <style:paragraph-properties fo:text-align="justify" fo:margin-top="0.423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paragraph-properties fo:text-align="justify" fo:margin-top="0.423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0" style:family="paragraph" style:parent-style-name="Normal">
      <style:paragraph-properties fo:text-align="justify" fo:margin-top="0.423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1" style:family="paragraph" style:parent-style-name="Normal">
      <style:paragraph-properties fo:text-align="justify" fo:margin-top="0.423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2" style:family="paragraph" style:parent-style-name="Normal">
      <style:paragraph-properties fo:text-align="justify" fo:margin-top="0.423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3" style:family="paragraph" style:parent-style-name="Normal">
      <style:paragraph-properties fo:text-align="justify" fo:margin-top="0.423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5" style:family="paragraph" style:parent-style-name="Normal">
      <style:paragraph-properties fo:text-align="justify" fo:margin-top="0.423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6" style:family="paragraph" style:parent-style-name="Normal">
      <style:paragraph-properties fo:text-align="justify" fo:margin-top="0.423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7" style:family="paragraph" style:parent-style-name="Normal">
      <style:paragraph-properties fo:text-align="justify" fo:margin-top="0.423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T405_3" style:family="text">
      <style:text-properties fo:language="el" fo:language-asian="el" fo:font-weight="bold" style:font-weight-asian="bold" style:font-weight-complex="bold"/>
    </style:style>
    <style:style style:name="T405_4" style:family="text"/>
    <style:style style:name="T4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T410_3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T412_3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FAX:</text:span></text:p>
          </text:deletion>
        </text:changed-region>
      </text:tracked-changes>
      <text:p text:style-name="P1"><text:span text:style-name="T1_1">Μοσχάτο,<text:s/>30/07/2025</text:span></text:p>
      <text:p text:style-name="P2"><text:span text:style-name="T2_1">Α.<text:s/>Π.:<text:s/>Εισερχ.<text:s/>Α1104</text:span></text:p>
      <text:p text:style-name="P3"><text:span text:style-name="T3_1">Α.<text:s/>Π.<text:s/>Αποστολέα:<text:s/>Α1104</text:span></text:p>
      <text:p text:style-name="P4"><text:span text:style-name="T4_1">Ημ/νία<text:s/>Αποστολής:<text:s/>30/07/2025</text:span></text:p>
      <text:p text:style-name="P5"><text:span text:style-name="T5_1">ΕΛΛΗΝΙΚΗ<text:s/>ΔΗΜΟΚΡΑΤΙΑ</text:span></text:p>
      <text:p text:style-name="P6"><text:span text:style-name="T6_1">1.<text:s/>ΥΠΟΥΡΓΕΙΟ<text:s/>ΕΘΝΙΚΗΣ<text:s/>ΟΙΚΟΝΟΜΙΑΣ</text:span></text:p>
      <text:p text:style-name="P7"><text:span text:style-name="T7_1">ΚΑΙ<text:s/>ΟΙΚΟΝΟΜΙΚΩΝ</text:span></text:p>
      <text:p text:style-name="P8"><text:span text:style-name="T8_1">ΓΡΑΦΕΙΟ<text:s/>ΥΦΥΠΟΥΡΓΟΥ</text:span></text:p>
      <text:p text:style-name="P9"><text:span text:style-name="T9_1">ΓΕΝ.<text:s/>Δ/ΝΣΗ<text:s/>ΤΕΛΩΝΕΙΩΝ<text:s/>&amp;<text:s/>Ε.Φ.Κ</text:span></text:p>
      <text:p text:style-name="P10"><text:span text:style-name="T10_1">Δ/ΝΣΗ<text:s/>Ε.Φ.Κ<text:s/>&amp;<text:s/>Φ.Π.Α</text:span></text:p>
      <text:p text:style-name="P11"><text:span text:style-name="T11_1">ΤΜΗΜΑΤΑ<text:s/>Α΄,<text:s/>Β΄,<text:s/>Γ΄</text:span></text:p>
      <text:p text:style-name="P12"><text:span text:style-name="T12_1">ΘΕΜΑ:<text:s/>Τροποποίηση<text:s/>της<text:s/>υπό<text:s/>στοιχεία<text:s/>ΔΕΦΚΦ<text:s/>1116601<text:s/>ΕΞ<text:s/>2017/31.07.2017<text:s/>απόφασης<text:s/>Υφυπουργού<text:s/>Οικονομικών<text:s/>“Καθορισμός<text:s/>όρων<text:s/>και<text:s/>προϋποθέσεων<text:s/>για<text:s/>τη<text:s/>χορήγηση<text:s/>άδειας<text:s/>εγκεκριμένου<text:s/>αποθηκευτή<text:s/>προϊόντων<text:s/>υποκείμενων<text:s/>σε<text:s/>Ειδικό<text:s/>Φόρο<text:s/>Κατανάλωσης”<text:s/>(Β΄<text:s/>2744)</text:span></text:p>
      <text:p text:style-name="P13"><text:span text:style-name="T13_1">ΑΠΟΦΑΣΗΟ<text:s/>ΥΦΥΠΟΥΡΓΟΣ<text:s/>ΕΘΝΙΚΗΣ<text:s/>ΟΙΚΟΝΟΜΙΑΣ<text:s/>ΚΑΙ<text:s/>ΟΙΚΟΝΟΜΙΚΩΝ</text:span></text:p>
      <text:p text:style-name="P14"><text:span text:style-name="T14_1">Έχοντας<text:s/>υπόψη:</text:span></text:p>
      <text:p text:style-name="P15"><text:span text:style-name="T15_1">1.<text:s/></text:span><text:span text:style-name="T15_2">Τις<text:s/>διατάξεις:</text:span></text:p>
      <text:p text:style-name="P16"><text:span text:style-name="T16_1">α)</text:span><text:span text:style-name="T16_2"><text:tab/></text:span><text:span text:style-name="T16_3">των<text:s/>άρθρων<text:s/>52,<text:s/>53,<text:s/>61,<text:s/>62,<text:s/>63,<text:s/>110,<text:s/>117,<text:s/>119,<text:s/>120,<text:s/>121,<text:s/>124,<text:s/>125,<text:s/>126,<text:s/>129<text:s/>και<text:s/>131,<text:s/>και<text:s/>ιδίως<text:s/>των<text:s/>παρ.<text:s/>10<text:s/>και<text:s/>69<text:s/>του<text:s/>άρθρου<text:s/>196<text:s/>του<text:s/>Εθνικού<text:s/>Τελωνειακού<text:s/>Κώδικα<text:s/>(ν.<text:s/>5222/2025,<text:s/>Α΄134),</text:span></text:p>
      <text:p text:style-name="P17"><text:span text:style-name="T17_1">β)</text:span><text:span text:style-name="T17_2"><text:tab/></text:span><text:span text:style-name="T17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18"><text:span text:style-name="T18_1">γ)</text:span><text:span text:style-name="T18_2"><text:tab/></text:span><text:span text:style-name="T18_3">των<text:s/>Κεφαλαίων<text:s/>2<text:s/>και<text:s/>3<text:s/>του<text:s/>ν.<text:s/>4308/2014<text:s/>«Ελληνικά<text:s/>Λογιστικά<text:s/>Πρότυπα,<text:s/>συναφείς<text:s/>ρυθμίσεις<text:s/>και<text:s/>άλλες<text:s/>διατάξεις»<text:s/>(Α΄251),</text:span></text:p>
      <text:p text:style-name="P19"><text:span text:style-name="T19_1">δ)</text:span><text:span text:style-name="T19_2"><text:tab/></text:span><text:span text:style-name="T19_3">του<text:s/>ν.<text:s/>3054/2002<text:s/>«Οργάνωση<text:s/>της<text:s/>αγοράς<text:s/>πετρελαιοειδών<text:s/>και<text:s/>άλλες<text:s/>διατάξεις»<text:s/>(Α΄230),<text:s/>ε)<text:s/>του<text:s/>ν.<text:s/>2969/2001<text:s/>«Αιθυλική<text:s/>αλκοόλη<text:s/>και<text:s/>αλκοολούχα<text:s/>προϊόντα»<text:s/>(Α΄281),</text:span></text:p>
      <text:p text:style-name="P20"><text:span text:style-name="T20_1">στ)</text:span><text:span text:style-name="T20_2"><text:tab/></text:span><text:span text:style-name="T20_3">του<text:s/>άρθρου<text:s/>3<text:s/>του<text:s/>ν.<text:s/>2690/1999<text:s/>«Κύρωση<text:s/>του<text:s/>Κώδικα<text:s/>Διοικητικής<text:s/>Διαδικασίας<text:s/>και<text:s/>άλλες<text:s/>διατάξεις»<text:s/>(Α΄45),</text:span></text:p>
      <text:p text:style-name="P21"><text:span text:style-name="T21_1">ζ)</text:span><text:span text:style-name="T21_2"><text:tab/></text:span><text:span text:style-name="T21_3">του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,</text:span></text:p>
      <text:p text:style-name="P22"><text:span text:style-name="T22_1">η)</text:span><text:span text:style-name="T22_2"><text:tab/></text:span><text:span text:style-name="T22_3"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,</text:span></text:p>
      <text:p text:style-name="P23"><text:span text:style-name="T23_1">θ)</text:span><text:span text:style-name="T23_2"><text:tab/></text:span><text:span text:style-name="T23_3">του<text:s/>π.δ.<text:s/>27/2025<text:s/>«Διορισμός<text:s/>Υπουργών,<text:s/>Αναπληρωτή<text:s/>Υπουργού,<text:s/>Υφυπουργών<text:s/>και<text:s/>Αντιπροέδρου<text:s/>της<text:s/>Κυβέρνησης.»<text:s/>(Α΄<text:s/>44),</text:span></text:p>
      <text:p text:style-name="P24"><text:span text:style-name="T24_1">ι)</text:span><text:span text:style-name="T24_2"><text:tab/></text:span><text:span text:style-name="T24_3">του<text:s/>π.δ.<text:s/>142/2017<text:s/>«Οργανισμός<text:s/>Υπουργείου<text:s/>Οικονομικών»<text:s/>(Α΄<text:s/>181).</text:span></text:p>
      <text:p text:style-name="P25"><text:span text:style-name="T25_1">2.<text:s/></text:span><text:span text:style-name="T25_2">Την<text:s/>υπό<text:s/>στοιχεία<text:s/>47542<text:s/>ΕΞ<text:s/>2025/19.03.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΄1327).</text:span></text:p>
      <text:p text:style-name="P26"><text:span text:style-name="T26_1">3.<text:s/></text:span><text:span text:style-name="T26_2">Την<text:s/>υπό<text:s/>στοιχεία<text:s/>Δ.ΟΡΓ.Α.<text:s/>1125859<text:s/>ΕΞ<text:s/>2020/23-10-2020<text:s/>απόφαση<text:s/>του<text:s/>Διοικητή<text:s/>της<text:s/>Ανεξάρτητης<text:s/>Αρχής<text:s/>Δημοσίων<text:s/>Εσόδων<text:s/>με<text:s/>θέμα<text:s/>«Οργανισμός<text:s/>της<text:s/>Ανεξάρτητης<text:s/>Αρχής<text:s/>Δημοσίων<text:s/>Εσόδων<text:s/>(ΑΑΔΕ)»<text:s/>(Β΄4738).</text:span></text:p>
      <text:p text:style-name="P27"><text:span text:style-name="T27_1">4.<text:s/></text:span><text:span text:style-name="T27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’<text:s/>αρ.<text:s/>39/3/30.11.2017<text:s/>(Υ.Ο.Δ.Δ.<text:s/>689)<text:s/>απόφαση<text:s/>του<text:s/>Συμβουλίου<text:s/>Διοίκησης<text:s/>της<text:s/>Α.Α.Δ.Ε.,<text:s/>την<text:s/>υπ’<text:s/>αρ.<text:s/>5294ΕΞ2020/17.01.2020<text:s/>(Υ.Ο.Δ.Δ.<text:s/>27)<text:s/>απόφαση<text:s/>του<text:s/>Υπουργού<text:s/>Οικονομικών<text:s/>καθώς<text:s/>και<text:s/>την<text:s/>υπ’<text:s/>αρ.<text:s/>7608<text:s/>ΕΞ2025/17.1.2025<text:s/>(Υ.Ο.Δ.Δ.<text:s/>11)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8"><text:span text:style-name="T28_1">5.<text:s/></text:span><text:span text:style-name="T28_2">Την<text:s/>υπό<text:s/>στοιχεία<text:s/>5007905/955/Α0019/17-02-2009<text:s/>απόφαση<text:s/>Υφυπουργού<text:s/>Οικονομίας<text:s/>και<text:s/>Οικονομικών<text:s/>«Όροι<text:s/>και<text:s/>προϋποθέσεις<text:s/>χορήγησης<text:s/>πιστοποιητικού<text:s/>Εγκεκριμένου<text:s/>Οικονομικού<text:s/>Φορέα»<text:s/>(Β΄383).</text:span></text:p>
      <text:p text:style-name="P29"><text:span text:style-name="T29_1">6.<text:s/></text:span><text:span text:style-name="T29_2">Την<text:s/>υπό<text:s/>στοιχεία<text:s/>Α.1086/08.06.2023<text:s/>απόφαση<text:s/>του<text:s/>Διοικητή<text:s/>της<text:s/>ΑΑΔΕ<text:s/>“Διαδικασία<text:s/>προμήθειας,<text:s/>αποθήκευσης<text:s/>και<text:s/>διακίνησης<text:s/>προϊόντων<text:s/>στα<text:s/>καταστήματα<text:s/>αδασμολόγητων<text:s/>και<text:s/>αφορολόγητων<text:s/>ειδών“<text:s/>(Β΄3852).</text:span></text:p>
      <text:p text:style-name="P30"><text:span text:style-name="T30_1">7.<text:s/></text:span><text:span text:style-name="T30_2">Την<text:s/>υπό<text:s/>στοιχεία<text:s/>ΔΕΦΚΦ<text:s/>1116601<text:s/>ΕΞ<text:s/>2017/31-07-2017<text:s/>απόφαση<text:s/>Υφυπουργού<text:s/>Οικονομικών<text:s/>“Καθορισμός<text:s/>όρων<text:s/>και<text:s/>προϋποθέσεων<text:s/>για<text:s/>τη<text:s/>χορήγηση<text:s/>άδειας<text:s/>εγκεκριμένου<text:s/>αποθηκευτή<text:s/>προϊόντων<text:s/>υποκείμενων<text:s/>σε<text:s/>Ειδικό<text:s/>Φόρο<text:s/>Κατανάλωσης”<text:s/>(Β΄<text:s/>2744).</text:span></text:p>
      <text:p text:style-name="P31"><text:span text:style-name="T31_1">8.<text:s/></text:span><text:span text:style-name="T31_2">Την<text:s/>ανάγκη<text:s/>τροποποίησης<text:s/>της<text:s/>υπό<text:s/>στοιχεία<text:s/>ΔΕΦΚΦ<text:s/>1116601<text:s/>ΕΞ<text:s/>2017/31-07-2017<text:s/>απόφασης<text:s/>Υφυπουργού<text:s/>Οικονομικών<text:s/>(Β΄<text:s/>2744),<text:s/>με<text:s/>σκοπό<text:s/>την<text:s/>επικαιροποίηση<text:s/>αυτής<text:s/>και<text:s/>την<text:s/>εναρμόνιση<text:s/>με<text:s/>τις<text:s/>διατάξεις<text:s/>του<text:s/>Μέρους<text:s/>Τρίτου<text:s/>του<text:s/>Εθνικού<text:s/>Τελωνειακού<text:s/>Κώδικα,<text:s/>την<text:s/>απλοποίηση<text:s/>των<text:s/>διαδικασιών<text:s/>και<text:s/>τη<text:s/>διασφάλιση<text:s/>των<text:s/>συμφερόντων<text:s/>του<text:s/>δημοσίου.</text:span></text:p>
      <text:p text:style-name="P32"><text:span text:style-name="T32_1">9.<text:s/></text:span><text:span text:style-name="T32_2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33"><text:span text:style-name="T33_1">10.<text:s/></text:span><text:span text:style-name="T33_2"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Άδεια<text:s/>εγκεκριμένου<text:s/>αποθηκευτή<text:s/>προϊόντων<text:s/>υποκείμενων<text:s/>σε<text:s/>Ειδικό<text:s/>Φόρο<text:s/>Κατανάλωσης<text:s/>(Ε.Φ.Κ.).»<text:s/>και<text:s/>Μοναδικό<text:s/>Αριθμό<text:s/>Καταχώρισης<text:s/>(Μ.Α.Κ.)<text:s/>στο<text:s/>ΕΜΔΔ<text:s/>«Μίτος»<text:s/>791467.</text:span></text:p>
      <text:p text:style-name="P34"><text:span text:style-name="T34_1">ΑΠΟΦΑΣΙΖΟΥΜΕ</text:span></text:p>
      <text:h text:style-name="P35" text:outline-level="6"><text:span text:style-name="T35_1">Άρθρο<text:s/>1</text:span></text:h>
      <text:h text:style-name="P36" text:outline-level="6"><text:span text:style-name="T36_1">Η<text:s/>υπό<text:s/>στοιχεία<text:s/>ΔΕΦΚΦ<text:s/>1116601<text:s/>ΕΞ<text:s/>2017/31-07-2017<text:s/>απόφαση<text:s/>Υφυπουργού<text:s/>Οικονομικών<text:s/>(Β΄<text:s/>2744)<text:s/>τροποποιείται,<text:s/>ως<text:s/>ακολούθως:</text:span></text:h>
      <text:p text:style-name="P37"><text:span text:style-name="T37_1">1.</text:span><text:span text:style-name="T37_2"><text:s/></text:span><text:span text:style-name="T37_3">Το<text:s/>άρθρο<text:s/>4<text:s/>αντικαθίσταται,<text:s/>ως<text:s/>εξής:</text:span></text:p>
      <text:p text:style-name="P38"><text:span text:style-name="T38_1">«<text:s/>Άρθρο<text:s/>4</text:span></text:p>
      <text:p text:style-name="P39"><text:span text:style-name="T39_1">Προϋποθέσεις,<text:s/>δικαιολογητικά<text:s/>και<text:s/>διαδικασία<text:s/>έκδοσης<text:s/>άδειας<text:s/>εγκεκριμένου<text:s/>αποθηκευτή<text:s/></text:span></text:p>
      <text:p text:style-name="P40"><text:span text:style-name="T40_1">–Ειδικές<text:s/>περιπτώσεις<text:s/>χορήγησης<text:s/>άδειας</text:span></text:p>
      <text:p text:style-name="P41"><text:span text:style-name="T41_1">1.<text:s/></text:span><text:span text:style-name="T41_2">Για<text:s/>την<text:s/>χορήγηση<text:s/>της<text:s/>άδειας<text:s/>του<text:s/>εγκεκριμένου<text:s/>αποθηκευτή<text:s/>θα<text:s/>πρέπει<text:s/>στο<text:s/>πρόσωπό<text:s/>αυτού<text:s/>να<text:s/>συντρέχουν<text:s/>οι<text:s/>ακόλουθες<text:s/>προϋποθέσεις:</text:span></text:p>
      <text:p text:style-name="P42"><text:span text:style-name="T42_1">α)<text:s/>Να<text:s/>παράγει,<text:s/>μεταποιεί,<text:s/>κατέχει,<text:s/>αποθηκεύει,<text:s/>παραλαμβάνει,<text:s/>αποστέλλει,<text:s/>στο<text:s/>πλαίσιο<text:s/>των<text:s/>επιχειρηματικών<text:s/>δραστηριοτήτων<text:s/>του,<text:s/>προϊόντα<text:s/>που<text:s/>υπόκεινται<text:s/>σε<text:s/>ΕΦΚ,<text:s/>τα<text:s/>οποία<text:s/>τελούν<text:s/>υπό<text:s/>αναστολή<text:s/>καταβολής<text:s/>του<text:s/>φόρου<text:s/>και<text:s/>βρίσκονται<text:s/>σε<text:s/>φορολογική<text:s/>αποθήκη.</text:span></text:p>
      <text:p text:style-name="P43"><text:span text:style-name="T43_1">β)<text:s/>Να<text:s/>κατέχει<text:s/>ή<text:s/>χρησιμοποιεί<text:s/>φορολογική<text:s/>αποθήκη,<text:s/>η<text:s/>οποία<text:s/>έχει<text:s/>συσταθεί<text:s/>κατ’<text:s/>εφαρμογή<text:s/>του<text:s/>άρθρου<text:s/>62<text:s/>του<text:s/>ν.<text:s/>5222/2025.</text:span></text:p>
      <text:p text:style-name="P44"><text:span text:style-name="T44_1">γ)<text:s/>Να<text:s/>μην<text:s/>έχει<text:s/>καταδικαστεί<text:s/>το<text:s/>φυσικό<text:s/>πρόσωπο<text:s/>ή<text:s/>προκειμένου<text:s/>περί<text:s/>νομικών<text:s/>προσώπων,<text:s/>ο<text:s/>νόμιμος<text:s/>εκπρόσωπος<text:s/>ή<text:s/>άλλα<text:s/>πρόσωπα,<text:s/>τα<text:s/>οποία<text:s/>σύμφωνα<text:s/>με<text:s/>το<text:s/>καταστατικό<text:s/>δεσμεύουν<text:s/>με<text:s/>την<text:s/>υπογραφή<text:s/>τους<text:s/>το<text:s/>νομικό<text:s/>πρόσωπο,<text:s/>βάσει<text:s/>τελεσίδικης<text:s/>απόφασης<text:s/>ποινικού<text:s/>δικαστηρίου,<text:s/>για<text:s/>παραβάσεις<text:s/>των<text:s/>περί<text:s/>λαθρεμπορίας<text:s/>διατάξεων<text:s/>της<text:s/>παρ.<text:s/>2<text:s/>του<text:s/>άρθρου<text:s/>131<text:s/>σε<text:s/>συνδυασμό<text:s/>με<text:s/>τα<text:s/>άρθρα<text:s/>174<text:s/>έως<text:s/>191<text:s/>του<text:s/>ν.<text:s/>5222/2025<text:s/>ή<text:s/>για<text:s/>παραβάσεις<text:s/>του<text:s/>άρθρου<text:s/>12<text:s/>του<text:s/>ν.2969/2001<text:s/>(Α΄281)<text:s/>ή<text:s/>για<text:s/>οποιοδήποτε<text:s/>άλλο<text:s/>αδίκημα<text:s/>που<text:s/>σχετίζεται<text:s/>με<text:s/>την<text:s/>πώληση,<text:s/>διανομή,<text:s/>αποθήκευση,<text:s/>παραλαβή<text:s/>ή<text:s/>αποστολή<text:s/>λαθραίων<text:s/>προϊόντων<text:s/>ειδικού<text:s/>φόρου<text:s/>κατανάλωσης<text:s/>ή<text:s/>σχετική<text:s/>με<text:s/>τα<text:s/>ανωτέρω<text:s/>νομιμοποίηση<text:s/>εσόδων<text:s/>από<text:s/>παράνομες<text:s/>δραστηριότητες<text:s/>ή<text:s/>να<text:s/>μην<text:s/>έχει<text:s/>εκδοθεί<text:s/>εις<text:s/>βάρος<text:s/>του<text:s/>τελεσίδικη<text:s/>απόφαση<text:s/>διοικητικού<text:s/>ή<text:s/>πολιτικού<text:s/>δικαστηρίου<text:s/>περί<text:s/>συμμετοχής<text:s/>σε<text:s/>πώληση,<text:s/>διανομή,<text:s/>αποθήκευση,<text:s/>παραλαβή<text:s/>ή<text:s/>αποστολή<text:s/>λαθραίων<text:s/>προϊόντων<text:s/>υποκειμένων<text:s/>σε<text:s/>ειδικό<text:s/>φόρο<text:s/>κατανάλωσης<text:s/>ή<text:s/>σχετική<text:s/>με<text:s/>τα<text:s/>ανωτέρω<text:s/>νομιμοποίηση<text:s/>εσόδων<text:s/>από<text:s/>παράνομες<text:s/>δραστηριότητες,<text:s/>σύμφωνα<text:s/>με<text:s/>την<text:s/>περ.<text:s/>β)<text:s/>της<text:s/>παρ.<text:s/>2<text:s/>του<text:s/>άρθρου<text:s/>63<text:s/>του<text:s/>ν.<text:s/>5222/2025.</text:span></text:p>
      <text:p text:style-name="P45"><text:span text:style-name="T45_1">δ)<text:s/>Να<text:s/>τηρεί<text:s/>λογιστικό<text:s/>σύστημα,<text:s/>σύμφωνα<text:s/>με<text:s/>τις<text:s/>διατάξεις<text:s/>του<text:s/>ν.<text:s/>4308/2014.<text:s/>ε)<text:s/>Να<text:s/>παρέχει<text:s/>τις<text:s/>κατά<text:s/>περίπτωση<text:s/>προβλεπόμενες<text:s/>από<text:s/>την<text:s/>παρούσα<text:s/>εγγυήσεις.</text:span></text:p>
      <text:p text:style-name="P46"><text:span text:style-name="T46_1">2.<text:s/></text:span><text:span text:style-name="T46_2">Για<text:s/>τη<text:s/>χορήγηση<text:s/>της<text:s/>άδειας<text:s/>εγκεκριμένου<text:s/>αποθηκευτή<text:s/>υποβάλλεται<text:s/>από<text:s/>τον<text:s/>ενδιαφερόμενο<text:s/>στην<text:s/>αρμόδια,<text:s/>σύμφωνα<text:s/>με<text:s/>το<text:s/>άρθρο<text:s/>3,<text:s/>τελωνειακή<text:s/>αρχή,<text:s/>ηλεκτρονική<text:s/>αίτηση,<text:s/>μέσω<text:s/>του<text:s/>Πληροφοριακού<text:s/>Συστήματος<text:s/>Τελωνειακών<text:s/>Ηλεκτρονικών<text:s/>Υπηρεσιών<text:s/>ICISnet,<text:s/>σύμφωνα<text:s/>με<text:s/>το<text:s/>Παράρτημα<text:s/>I.</text:span></text:p>
      <text:p text:style-name="P47"><text:span text:style-name="T47_1">Ο<text:s/>ενδιαφερόμενος<text:s/>με<text:s/>την<text:s/>αίτησή<text:s/>του<text:s/>υποβάλλει,<text:s/>ηλεκτρονικά,<text:s/>στην<text:s/>αρμόδια<text:s/>τελωνειακή<text:s/>αρχή<text:s/>τα<text:s/>παρακάτω<text:s/>οριζόμενα<text:s/>δικαιολογητικά,<text:s/>με<text:s/>τα<text:s/>οποία<text:s/>αποδεικνύεται<text:s/>ότι<text:s/>πληρούνται<text:s/>οι<text:s/>προϋποθέσεις<text:s/>χορήγησης<text:s/>της<text:s/>άδειας,<text:s/>με<text:s/>εξαίρεση<text:s/>αυτά<text:s/>τα<text:s/>οποία,<text:s/>σύμφωνα<text:s/>με<text:s/>την<text:s/>παρ.<text:s/>6<text:s/>του<text:s/>άρθρου<text:s/>3<text:s/>του<text:s/>ν.<text:s/>2690/1999,<text:s/>η<text:s/>αρμόδια<text:s/>τελωνειακή<text:s/>αρχή<text:s/>υποχρεούται<text:s/>να<text:s/>αναζητήσει<text:s/>αυτεπαγγέλτως<text:s/>από<text:s/>τις<text:s/>κατά<text:s/>περίπτωση<text:s/>αρμόδιες<text:s/>υπηρεσίες:</text:span></text:p>
      <text:p text:style-name="P48"><text:span text:style-name="T48_1">α)<text:s/>Αντίγραφο<text:s/>αστυνομικής<text:s/>ταυτότητας<text:s/>ή<text:s/>άλλου<text:s/>νόμιμου<text:s/>αποδεικτικού<text:s/>στοιχείου<text:s/>της<text:s/>ταυτότητας<text:s/>του<text:s/>φυσικού<text:s/>προσώπου<text:s/>και<text:s/>προκειμένου<text:s/>για<text:s/>νομικά<text:s/>πρόσωπα,<text:s/>των<text:s/>νόμιμων<text:s/>εκπροσώπων<text:s/>τους.<text:s/>β)<text:s/>Εκτύπωση<text:s/>προσωποποιημένης<text:s/>πληροφόρησης<text:s/>του<text:s/>ψηφιακού<text:s/>συστήματος<text:s/>TAXISNET,<text:s/>όπου<text:s/>περιλαμβάνονται<text:s/>τα<text:s/>στοιχεία,<text:s/>οι<text:s/>δραστηριότητες,<text:s/>καθώς<text:s/>και<text:s/>οι<text:s/>εγκαταστάσεις<text:s/>της<text:s/>επιχείρησης.<text:s/>γ)<text:s/>Πιστοποιητικό<text:s/>ισχύουσας<text:s/>νόμιμης<text:s/>εκπροσώπησης<text:s/>από<text:s/>το<text:s/>Γενικό<text:s/>Εμπορικό<text:s/>Μητρώο<text:s/>(Γ.Ε.ΜΗ.),<text:s/>για<text:s/>τα<text:s/>νομικά<text:s/>πρόσωπα,<text:s/>ανεξαρτήτως<text:s/>της<text:s/>νομικής<text:s/>μορφής<text:s/>τους<text:s/>και<text:s/>γενικό<text:s/>πιστοποιητικό<text:s/>από<text:s/>το<text:s/>Γ.Ε.ΜΗ.,<text:s/>για<text:s/>όλους<text:s/>τους<text:s/>δικαιούχους,<text:s/>ανεξαρτήτως<text:s/>της<text:s/>νομικής<text:s/>μορφής<text:s/>τους.</text:span></text:p>
      <text:p text:style-name="P49"><text:span text:style-name="T49_1">δ)<text:s/>Αντίγραφο<text:s/>ποινικού<text:s/>μητρώου<text:s/>του<text:s/>φυσικού<text:s/>προσώπου<text:s/>ή<text:s/>του<text:s/>νόμιμου<text:s/>εκπροσώπου<text:s/>ή<text:s/>άλλου<text:s/>προσώπου<text:s/>που<text:s/>σύμφωνα<text:s/>με<text:s/>τον<text:s/>νόμο<text:s/>και<text:s/>το<text:s/>καταστατικό<text:s/>δεσμεύει<text:s/>την<text:s/>επιχείρηση<text:s/>στην<text:s/>περίπτωση<text:s/>νομικών<text:s/>προσώπων,<text:s/>προκειμένου<text:s/>να<text:s/>διαπιστωθεί<text:s/>αν<text:s/>πληρούται<text:s/>η<text:s/>προϋπόθεση<text:s/>της<text:s/>περ.<text:s/>γ)<text:s/>της<text:s/>παρ.<text:s/>1.</text:span></text:p>
      <text:p text:style-name="P50"><text:span text:style-name="T50_1">ε)<text:s/>Φορολογική<text:s/>ενημερότητα<text:s/>του<text:s/>αιτούντος<text:s/>φυσικού<text:s/>ή<text:s/>νομικού<text:s/>προσώπου.</text:span></text:p>
      <text:p text:style-name="P51"><text:span text:style-name="T51_1">στ)<text:s/>Αντίγραφο<text:s/>της<text:s/>άδειας<text:s/>λειτουργίας<text:s/>της<text:s/>επιχείρησης<text:s/>ή<text:s/>της/των<text:s/>εγκατάστασης/σεων,<text:s/>καθώς<text:s/>και<text:s/>των<text:s/>τυχόν<text:s/>τροποποιήσεών<text:s/>της,<text:s/>όπου<text:s/>προβλέπεται<text:s/>από<text:s/>την<text:s/>κείμενη<text:s/>νομοθεσία,<text:s/>ή<text:s/>άλλου<text:s/>τύπου<text:s/>πιστοποίηση<text:s/>για<text:s/>τη<text:s/>νόμιμη<text:s/>λειτουργία<text:s/>αυτής,<text:s/>σύμφωνα<text:s/>με<text:s/>την<text:s/>ισχύουσα<text:s/>νομοθεσία.<text:s/>Σε<text:s/>περίπτωση<text:s/>συναποθήκευσης<text:s/>σε<text:s/>εγκαταστάσεις<text:s/>άλλου<text:s/>προσώπου<text:s/>ή<text:s/>σε<text:s/>περίπτωση<text:s/>εγκεκριμένου<text:s/>αποθηκευτή<text:s/>χρήστη<text:s/>γενικής<text:s/>αποθήκης<text:s/>παρέλκει<text:s/>η<text:s/>υποχρέωση<text:s/>προσκόμισης<text:s/>της<text:s/>εν<text:s/>λόγω<text:s/>άδειας,<text:s/>ωστόσο<text:s/>στην<text:s/>υποβληθείσα<text:s/>αίτηση<text:s/>δηλώνονται<text:s/>τα<text:s/>στοιχεία<text:s/>του<text:s/>φυσικού<text:s/>ή<text:s/>νομικού<text:s/>προσώπου<text:s/>εξ<text:s/>ονόματος<text:s/>του<text:s/>οποίου<text:s/>έχει<text:s/>εκδοθεί<text:s/>η<text:s/>άδεια<text:s/>λειτουργίας<text:s/>της<text:s/>εγκατάστασης.</text:span></text:p>
      <text:p text:style-name="P52"><text:span text:style-name="T52_1">ζ)<text:s/>Ενιαίο<text:s/>Πιστοποιητικό<text:s/>Δικαστικής<text:s/>Φερεγγυότητας<text:s/>από<text:s/>το<text:s/>Πρωτοδικείο.</text:span></text:p>
      <text:p text:style-name="P53"><text:span text:style-name="T53_1">η)<text:s/>Για<text:s/>τις<text:s/>επιχειρήσεις<text:s/>που<text:s/>δραστηριοποιούνται<text:s/>στην<text:s/>παραγωγή<text:s/>ή<text:s/>μεταποίηση<text:s/>αιθυλικής<text:s/>αλκοόλης,<text:s/>μετουσιωμένης<text:s/>ή<text:s/>μη,<text:s/>αποσταγμάτων<text:s/>και<text:s/>αλκοολούχων<text:s/>ποτών,<text:s/>αντίγραφο<text:s/>της<text:s/>άδειας<text:s/>ασκήσεως<text:s/>επαγγέλματος,<text:s/>η<text:s/>οποία<text:s/>εκδίδεται<text:s/>κατ’<text:s/>εφαρμογή<text:s/>του<text:s/>άρθρου<text:s/>6<text:s/>του<text:s/>ν.<text:s/>2969/2001<text:s/>ή<text:s/>αναφορά<text:s/>του<text:s/>αριθμού<text:s/>της<text:s/>εν<text:s/>λόγω<text:s/>άδειας<text:s/>επί<text:s/>της<text:s/>υποβληθείσας<text:s/>αίτησης.</text:span></text:p>
      <text:p text:style-name="P54"><text:span text:style-name="T54_1">θ)<text:s/>Για<text:s/>τα<text:s/>ενεργειακά<text:s/>προϊόντα,<text:s/>αντίγραφο<text:s/>της<text:s/>άδειας<text:s/>εμπορίας<text:s/>ή<text:s/>άδειας<text:s/>διύλισης<text:s/>ή<text:s/>άδειας<text:s/>διάθεσης<text:s/>βιοκαυσίμων,<text:s/>καθώς<text:s/>και<text:s/>των<text:s/>τυχόν<text:s/>τροποποιήσεών<text:s/>τους,<text:s/>σύμφωνα<text:s/>με<text:s/>τις<text:s/>διατάξεις<text:s/>του<text:s/>ν.<text:s/>3054/2002.</text:span></text:p>
      <text:p text:style-name="P55"><text:span text:style-name="T55_1">ι)<text:s/>Για<text:s/>τα<text:s/>καπνικά<text:s/>προϊόντα,<text:s/>αντίγραφο<text:s/>της<text:s/>άδειας<text:s/>σύστασης<text:s/>καπνοβιομηχανίας<text:s/>ή<text:s/>επαγγελματικού<text:s/>εργαστηρίου<text:s/>παραγωγής<text:s/>προϊόντων<text:s/>καπνού<text:s/>κατ’<text:s/>εφαρμογή<text:s/>του<text:s/>άρθρου<text:s/>104<text:s/>του<text:s/>ν.5222/2025<text:s/>ή<text:s/>αναφορά<text:s/>του<text:s/>αριθμού<text:s/>της<text:s/>εν<text:s/>λόγω<text:s/>άδειας<text:s/>επί<text:s/>της<text:s/>υποβληθείσας<text:s/>αίτησης.<text:s/>ια)<text:s/>Στην<text:s/>περίπτωση<text:s/>αίτησης<text:s/>για<text:s/>την<text:s/>έκδοση<text:s/>άδειας<text:s/>εγκεκριμένου<text:s/>αποθηκευτή<text:s/>κατόχου<text:s/>άδειας<text:s/>γενικής<text:s/>αποθήκης,<text:s/>υποβάλλεται<text:s/>υπεύθυνη<text:s/>δήλωση<text:s/>του<text:s/>άρθρου<text:s/>8<text:s/>του<text:s/>ν.1599/1986<text:s/>του<text:s/>αιτούντος,<text:s/>στην<text:s/>οποία<text:s/>θα<text:s/>αναγράφονται<text:s/>τα<text:s/>στοιχεία<text:s/>(ΑΦΜ,<text:s/>επωνυμία,<text:s/>ταχ.<text:s/>δ/νση)<text:s/>του/των<text:s/>φυσικού/ών<text:s/>ή<text:s/>νομικού/<text:s/>ών<text:s/>προσώπου/ων<text:s/>που<text:s/>διαθέτουν<text:s/>ή<text:s/>πρόκειται<text:s/>να<text:s/>λάβουν<text:s/>άδεια<text:s/>εγκεκριμένου<text:s/>αποθηκευτή<text:s/>-<text:s/>χρήστη<text:s/>της<text:s/>γενικής<text:s/>αποθήκης.<text:s/>Επιπλέον,<text:s/>υποβάλλεται<text:s/>ιδιωτικό<text:s/>συμφωνητικό<text:s/>χρήσης<text:s/>γενικής<text:s/>φορολογικής<text:s/>αποθήκης<text:s/>μεταξύ<text:s/>του<text:s/>κατόχου<text:s/>και<text:s/>του<text:s/>εκάστοτε<text:s/>χρήστη/ών<text:s/>αυτής.</text:span></text:p>
      <text:p text:style-name="P56"><text:span text:style-name="T56_1">ιβ)<text:s/>Αντίγραφο<text:s/>Άδειας<text:s/>Εγκεκριμένου<text:s/>Οικονομικού<text:s/>Φορέα<text:s/>τύπου<text:s/>«AEOS»<text:s/>για<text:s/>σκοπούς<text:s/>ασφάλειας<text:s/>και<text:s/>προστασίας<text:s/>ή<text:s/>τύπου<text:s/>«AEOC»<text:s/>για<text:s/>σκοπούς<text:s/>χρήσης<text:s/>τελωνειακών<text:s/>απλουστεύσεων<text:s/>ή<text:s/>τύπου<text:s/>«AEOF»<text:s/>σε<text:s/>περίπτωση<text:s/>κατοχής<text:s/>ταυτόχρονα<text:s/>και<text:s/>των<text:s/>δύο<text:s/>ως<text:s/>άνω<text:s/>αδειών,<text:s/>εφόσον<text:s/>υπάρχει,<text:s/>ή<text:s/>αναφορά<text:s/>του<text:s/>αριθμού<text:s/>της<text:s/>άδειας<text:s/>ΑΕΟ<text:s/>επί<text:s/>της<text:s/>υποβληθείσας<text:s/>αίτησης.</text:span></text:p>
      <text:p text:style-name="P57"><text:span text:style-name="T57_1">ιγ)<text:s/>Υπεύθυνη<text:s/>δήλωση<text:s/>του<text:s/>άρθρου<text:s/>8<text:s/>του<text:s/>ν.1599/1986<text:s/>του<text:s/>φυσικού<text:s/>προσώπου<text:s/>ή<text:s/>του<text:s/>νόμιμου<text:s/>εκπροσώπου<text:s/>στην<text:s/>περίπτωση<text:s/>νομικών<text:s/>προσώπων,<text:s/>στην<text:s/>οποία<text:s/>δηλώνει<text:s/>ότι<text:s/>δεν<text:s/>έχει<text:s/>καταδικαστεί<text:s/>για<text:s/>σοβαρό<text:s/>ποινικό<text:s/>αδίκημα<text:s/>που<text:s/>να<text:s/>συνδέεται<text:s/>με<text:s/>παράβαση<text:s/>της<text:s/>τελωνειακής<text:s/>ή<text:s/>/και<text:s/>φορολογικής<text:s/>νομοθεσίας<text:s/>και<text:s/>με<text:s/>την<text:s/>οικονομική<text:s/>του<text:s/>δραστηριότητα.<text:s/>Στην<text:s/>ως<text:s/>άνω<text:s/>υπεύθυνη<text:s/>δήλωση<text:s/>δηλώνεται<text:s/>επιπλέον<text:s/>ότι<text:s/>η<text:s/>εταιρεία<text:s/>δεν<text:s/>τελεί<text:s/>υπό<text:s/>διαδικασία<text:s/>πτώχευσης<text:s/>κατά<text:s/>το<text:s/>χρόνο<text:s/>κατάθεσης<text:s/>της<text:s/>αίτησης.</text:span></text:p>
      <text:p text:style-name="P58"><text:span text:style-name="T58_1">ιδ)<text:s/>Υπεύθυνη<text:s/>δήλωση<text:s/>του<text:s/>άρθρου<text:s/>8<text:s/>του<text:s/>ν.<text:s/>1599/1986<text:s/>του<text:s/>ενδιαφερόμενου<text:s/>σχετικά<text:s/>με<text:s/>το<text:s/>ποσό<text:s/>του<text:s/>φόρου<text:s/>που<text:s/>αναλογεί<text:s/>στα<text:s/>προϊόντα<text:s/>που<text:s/>πρόκειται<text:s/>να<text:s/>παραχθούν,<text:s/>μεταποιηθούν,<text:s/>διακινηθούν<text:s/>υπό<text:s/>καθεστώς<text:s/>αναστολής<text:s/>ή<text:s/>εξαχθούν<text:s/>κατά<text:s/>το<text:s/>πρώτο<text:s/>έτος<text:s/>άσκησης<text:s/>της<text:s/>δραστηριότητάς<text:s/>του,<text:s/>για<text:s/>τον<text:s/>υπολογισμό<text:s/>των<text:s/>εγγυήσεων<text:s/>των<text:s/>παρ.<text:s/>1,<text:s/>2,<text:s/>3,<text:s/>5<text:s/>και<text:s/>7<text:s/>του<text:s/>άρθρου<text:s/>11.<text:s/>Στην<text:s/>περίπτωση<text:s/>παραγωγών<text:s/>ή<text:s/>μεταποιητών<text:s/>βιομηχανοποιημένων<text:s/>καπνών<text:s/>και<text:s/>αλκοολούχων<text:s/>προϊόντων<text:s/>που<text:s/>έχουν<text:s/>προηγούμενη<text:s/>δραστηριότητα,<text:s/>εκτός<text:s/>καθεστώτος<text:s/>αναστολής,<text:s/>υπεύθυνη<text:s/>δήλωση<text:s/>με<text:s/>τον<text:s/>καταβληθέντα<text:s/>κατά<text:s/>το<text:s/>προηγούμενο<text:s/>έτος<text:s/>ειδικό<text:s/>φόρο<text:s/>κατανάλωσης<text:s/>προκειμένου<text:s/>για<text:s/>τον<text:s/>υπολογισμό<text:s/>των<text:s/>εγγυήσεων<text:s/>της<text:s/>παρ.<text:s/>4<text:s/>του<text:s/>άρθρου<text:s/>11.</text:span></text:p>
      <text:p text:style-name="P59"><text:span text:style-name="T59_1">ιε)<text:s/>Σχετική<text:s/>κατά<text:s/>περίπτωση<text:s/>εγγύηση,<text:s/>σύμφωνα<text:s/>με<text:s/>τα<text:s/>οριζόμενα<text:s/>στην<text:s/>παρούσα.</text:span></text:p>
      <text:p text:style-name="P60"><text:span text:style-name="T60_1">ιστ)<text:s/>Σε<text:s/>περίπτωση<text:s/>που<text:s/>το<text:s/>ενδιαφερόμενο<text:s/>φυσικό<text:s/>ή<text:s/>νομικό<text:s/>πρόσωπο<text:s/>αιτείται<text:s/>ειδική<text:s/>έγκριση<text:s/>χρήσης<text:s/>τόπου<text:s/>ή<text:s/>τόπων<text:s/>άμεσης<text:s/>παράδοσης,<text:s/>σύμφωνα<text:s/>με<text:s/>την<text:s/>παρ.<text:s/>3<text:s/>του<text:s/>άρθρου<text:s/>121<text:s/>του<text:s/>ν.5222/2025,<text:s/>υπεύθυνη<text:s/>δήλωση<text:s/>του<text:s/>άρθρου<text:s/>8<text:s/>του<text:s/>ν.<text:s/>1599/1986,<text:s/>στην<text:s/>οποία<text:s/>δηλώνονται<text:s/>τα<text:s/>στοιχεία<text:s/>του<text:s/>τόπου<text:s/>ή<text:s/>των<text:s/>τόπων<text:s/>άμεσης<text:s/>παράδοσης.</text:span></text:p>
      <text:p text:style-name="P61"><text:span text:style-name="T61_1">Για<text:s/>τα<text:s/>φυσικά<text:s/>ή<text:s/>νομικά<text:s/>πρόσωπα<text:s/>που<text:s/>λειτουργούν<text:s/>ήδη<text:s/>ως<text:s/>εγκεκριμένοι<text:s/>αποθηκευτές<text:s/>και<text:s/>πρόκειται<text:s/>να<text:s/>γίνουν<text:s/>χρήστες<text:s/>γενικής<text:s/>αποθήκης,<text:s/>παρέλκει<text:s/>η<text:s/>εκ<text:s/>νέου<text:s/>υποβολή<text:s/>των<text:s/>δικαιολογητικών<text:s/>της<text:s/>παρούσας<text:s/>παραγράφου.</text:span></text:p>
      <text:p text:style-name="P62"><text:span text:style-name="T62_1">3.<text:s/></text:span><text:span text:style-name="T62_2">Για<text:s/>τις<text:s/>κατωτέρω<text:s/>ειδικές<text:s/>περιπτώσεις<text:s/>χορήγησης<text:s/>άδειας<text:s/>εγκεκριμένου<text:s/>αποθηκευτή<text:s/>ισχύουν<text:s/>τα<text:s/>ακόλουθα:</text:span></text:p>
      <text:p text:style-name="P63"><text:span text:style-name="T63_1">α)<text:s/>Για<text:s/>τη<text:s/>χορήγηση<text:s/>της<text:s/>άδειας<text:s/>του<text:s/>εγκεκριμένου<text:s/>αποθηκευτή<text:s/>σε<text:s/>φορείς<text:s/>που<text:s/>παραλαμβάνουν<text:s/>αιθυλική<text:s/>αλκοόλη,<text:s/>προερχόμενη<text:s/>από<text:s/>υποχρεωτική<text:s/>απόσταξη<text:s/>οίνων,<text:s/>για<text:s/>λογαριασμό<text:s/>του<text:s/>Ελληνικού<text:s/>Οργανισμού<text:s/>Παρέμβασης,<text:s/>σε<text:s/>εκτέλεση<text:s/>σχετικής<text:s/>σύμβασης<text:s/>δεν<text:s/>απαιτείται<text:s/>η<text:s/>συνδρομή<text:s/>των<text:s/>προϋποθέσεων<text:s/>των<text:s/>παρ.<text:s/>1<text:s/>και<text:s/>2<text:s/>με<text:s/>εξαίρεση<text:s/>την<text:s/>προϋπόθεση<text:s/>να<text:s/>κατέχει<text:s/>ή<text:s/>χρησιμοποιεί<text:s/>φορολογική<text:s/>αποθήκη,<text:s/>η<text:s/>οποία<text:s/>έχει<text:s/>συσταθεί<text:s/>κατ’<text:s/>εφαρμογή<text:s/>των<text:s/>διατάξεων<text:s/>του<text:s/>άρθρου<text:s/>62<text:s/>του<text:s/>ν.5222/2025.<text:s/>Στις<text:s/>περιπτώσεις<text:s/>αυτές<text:s/>κατατίθεται<text:s/>στην<text:s/>αρμόδια<text:s/>τελωνειακή<text:s/>αρχή,<text:s/>επιστολή<text:s/>από<text:s/>τον<text:s/>Ελληνικό<text:s/>Οργανισμό<text:s/>Παρέμβασης<text:s/>στην<text:s/>οποία<text:s/>αναφέρονται<text:s/>οι<text:s/>λόγοι<text:s/>που<text:s/>επιβάλλουν<text:s/>τη<text:s/>χορήγηση<text:s/>της<text:s/>άδειας<text:s/>του<text:s/>εγκεκριμένου<text:s/>αποθηκευτή,<text:s/>τα<text:s/>προϊόντα<text:s/>που<text:s/>παραλαμβάνονται<text:s/>με<text:s/>αναστολή<text:s/>του<text:s/>ΕΦΚ<text:s/>και<text:s/>τη<text:s/>φορολογική<text:s/>αποθήκη,<text:s/>εντός<text:s/>της<text:s/>οποίας<text:s/>αποθηκεύονται<text:s/>αυτά.<text:s/>Το<text:s/>Υπουργείο<text:s/>Αγροτικής<text:s/>Ανάπτυξης<text:s/>και<text:s/>Τροφίμων<text:s/>στο<text:s/>οποίο<text:s/>υπάγεται<text:s/>ο<text:s/>εν<text:s/>λόγω<text:s/>οργανισμός<text:s/>καταθέτει<text:s/>δήλωση<text:s/>για<text:s/>την<text:s/>κάλυψη<text:s/>των<text:s/>αναλογούντων<text:s/>φόρων<text:s/>κατά<text:s/>το<text:s/>χρονικό<text:s/>διάστημα<text:s/>της<text:s/>αναστολής<text:s/>είσπραξης<text:s/>αυτών.</text:span></text:p>
      <text:p text:style-name="P64"><text:span text:style-name="T64_1">β)<text:s/>Για<text:s/>τη<text:s/>χορήγηση<text:s/>της<text:s/>άδειας<text:s/>του<text:s/>εγκεκριμένου<text:s/>αποθηκευτή<text:s/>στα<text:s/>Καταστήματα<text:s/>Αφορολογήτων<text:s/>Ειδών,<text:s/>κατά<text:s/>την<text:s/>έννοια<text:s/>του<text:s/>άρθρου<text:s/>63<text:s/>του<text:s/>ν.5222/2025,<text:s/>εφαρμόζεται<text:s/>η<text:s/>υπό<text:s/>στοιχεία<text:s/>Α.1086/08.06.2023<text:s/>Απόφαση<text:s/>του<text:s/>Διοικητή<text:s/>της<text:s/>ΑΑΔΕ.</text:span></text:p>
      <text:p text:style-name="P65"><text:span text:style-name="T65_1">γ)<text:s/>Για<text:s/>τη<text:s/>χορήγηση<text:s/>της<text:s/>άδειας<text:s/>εγκεκριμένου<text:s/>αποθηκευτή<text:s/>με<text:s/>ειδική<text:s/>έγκριση<text:s/>χρήσης<text:s/>τόπου<text:s/>ή<text:s/>τόπων<text:s/>άμεσης<text:s/>παράδοσης,<text:s/>το<text:s/>ενδιαφερόμενο<text:s/>φυσικό<text:s/>ή<text:s/>νομικό<text:s/>πρόσωπο<text:s/>θα<text:s/>πρέπει<text:s/>να<text:s/>διαθέτει<text:s/>άδεια<text:s/>Εγκεκριμένου<text:s/>Οικονομικού<text:s/>Φορέα<text:s/>ή<text:s/>να<text:s/>πληροί<text:s/>τις<text:s/>προϋποθέσεις<text:s/>της<text:s/>παρ.<text:s/>4<text:s/>του<text:s/>άρθρου<text:s/>13.</text:span></text:p>
      <text:p text:style-name="P66"><text:span text:style-name="T66_1">4.<text:s/></text:span><text:span text:style-name="T66_2">Για<text:s/>τη<text:s/>διαδικασία<text:s/>έκδοσης<text:s/>άδειας<text:s/>εγκεκριμένου<text:s/>αποθηκευτή<text:s/>ισχύουν<text:s/>τα<text:s/>ακόλουθα:<text:s/>α)<text:s/>Η<text:s/>αρμόδια<text:s/>για<text:s/>την<text:s/>έκδοση<text:s/>της<text:s/>άδειας<text:s/>του<text:s/>εγκεκριμένου<text:s/>αποθηκευτή<text:s/>τελωνειακή<text:s/>αρχή<text:s/>προβαίνει<text:s/>σε<text:s/>έλεγχο<text:s/>της<text:s/>ηλεκτρονικής<text:s/>αίτησης,<text:s/>η<text:s/>οποία<text:s/>έχει<text:s/>αποθηκευτεί<text:s/>προσωρινά<text:s/>στο<text:s/>Πληροφοριακό<text:s/>Σύστημα<text:s/>Τελωνειακών<text:s/>Ηλεκτρονικών<text:s/>Υπηρεσιών<text:s/>ICISnet,<text:s/>και<text:s/>των<text:s/>υποβαλλόμενων<text:s/>δικαιολογητικών<text:s/>της<text:s/>παρ.<text:s/>2<text:s/>και,<text:s/>εφόσον<text:s/>διαπιστωθεί<text:s/>ότι<text:s/>πληρούνται<text:s/>οι<text:s/>προϋποθέσεις<text:s/>της<text:s/>παρ.<text:s/>1,<text:s/>εξαιρουμένης<text:s/>της<text:s/>κατάθεσης<text:s/>εγγυήσεως,<text:s/>η<text:s/>οποία<text:s/>θα<text:s/>προσκομιστεί<text:s/>μετά<text:s/>την<text:s/>έκδοση<text:s/>της<text:s/>άδειας<text:s/>φορολογικής<text:s/>αποθήκης,<text:s/>ενημερώνει<text:s/>με<text:s/>κάθε<text:s/>πρόσφορο<text:s/>μέσο<text:s/>το<text:s/>τελωνείο<text:s/>ελέγχου,<text:s/>να<text:s/>προβεί<text:s/>στις<text:s/>δέουσες<text:s/>ενέργειες<text:s/>για<text:s/>την<text:s/>έκδοση<text:s/>της<text:s/>άδειας<text:s/>φορολογικής<text:s/>αποθήκης.</text:span></text:p>
      <text:p text:style-name="P67"><text:span text:style-name="T67_1">β)<text:s/>Μετά<text:s/>την<text:s/>έκδοση<text:s/>της<text:s/>άδειας<text:s/>φορολογικής<text:s/>αποθήκης<text:s/>η<text:s/>αρμόδια<text:s/>για<text:s/>την<text:s/>έκδοση<text:s/>της<text:s/>άδειας<text:s/>εγκεκριμένου<text:s/>αποθηκευτή<text:s/>τελωνειακή<text:s/>αρχή<text:s/>προβαίνει,<text:s/>εφόσον<text:s/>προηγουμένως<text:s/>έχει<text:s/>προσκομιστεί<text:s/>από<text:s/>τον<text:s/>ενδιαφερόμενο<text:s/>η<text:s/>προβλεπόμενη<text:s/>στην<text:s/>περ.<text:s/>ιε)<text:s/>της<text:s/>παρ.<text:s/>2<text:s/>εγγύηση,<text:s/>στην<text:s/>έκδοση<text:s/>της<text:s/>άδειας<text:s/>του<text:s/>εγκεκριμένου<text:s/>αποθηκευτή<text:s/>μέσω<text:s/>του<text:s/>Πληροφοριακού<text:s/>Συστήματος<text:s/>Τελωνειακών<text:s/>Ηλεκτρονικών<text:s/>Υπηρεσιών<text:s/>ICISnet.<text:s/>Η<text:s/>εν<text:s/>λόγω<text:s/>άδεια<text:s/>εκδίδεται<text:s/>σύμφωνα<text:s/>με<text:s/>τα<text:s/>υποδείγματα<text:s/>I<text:s/>και<text:s/>II<text:s/>του<text:s/>Παραρτήματος<text:s/>ΙΙ<text:s/>και<text:s/>αντίτυπο<text:s/>αυτής<text:s/>χορηγείται<text:s/>στον<text:s/>συναλλασσόμενο.».</text:span></text:p>
      <text:p text:style-name="P68"><text:span text:style-name="T68_1">2.</text:span><text:span text:style-name="T68_2"><text:s/></text:span><text:span text:style-name="T68_3">Η<text:s/>παρ.<text:s/>1<text:s/>του<text:s/>άρθρου<text:s/>5<text:s/>αντικαθίσταται,<text:s/>ως<text:s/>εξής:</text:span></text:p>
      <text:p text:style-name="P69"><text:span text:style-name="T69_1">«1.<text:s/>Η<text:s/>άδεια<text:s/>εγκεκριμένου<text:s/>αποθηκευτή<text:s/>τροποποιείται<text:s/>κατόπιν<text:s/>αιτήσεώς<text:s/>του,<text:s/>εφόσον<text:s/>έχουν<text:s/>επέλθει<text:s/>μεταβολές<text:s/>επί<text:s/>ορισμένων<text:s/>στοιχείων,<text:s/>βάσει<text:s/>των<text:s/>οποίων<text:s/>αυτή<text:s/>εκδόθηκε.</text:span></text:p>
      <text:p text:style-name="P70"><text:span text:style-name="T70_1">Ειδικότερα<text:s/>η<text:s/>άδεια<text:s/>τροποποιείται<text:s/>στις<text:s/>ακόλουθες<text:s/>περιπτώσεις:<text:s/>α)<text:s/>Αλλαγή<text:s/>των<text:s/>στοιχείων<text:s/>του<text:s/>δικαιούχου</text:span></text:p>
      <text:p text:style-name="P71"><text:span text:style-name="T71_1">β)<text:s/>Μεταβολή<text:s/>των<text:s/>προϊόντων,<text:s/>στα<text:s/>οποία<text:s/>δραστηριοποιείται<text:s/>η<text:s/>επιχείρηση<text:s/>γ)<text:s/>Μεταβολή<text:s/>του<text:s/>είδους<text:s/>δραστηριότητας<text:s/>της<text:s/>φορολογικής<text:s/>αποθήκης,<text:s/>το<text:s/>οποίο<text:s/>συνδέεται<text:s/>με<text:s/>την<text:s/>αλλαγή<text:s/>ή<text:s/>επέκταση<text:s/>της<text:s/>δραστηριότητας<text:s/>της<text:s/>επιχείρησης</text:span></text:p>
      <text:p text:style-name="P72"><text:span text:style-name="T72_1">δ)<text:s/>Αλλαγή<text:s/>του<text:s/>είδους<text:s/>της<text:s/>φορολογικής<text:s/>αποθήκης<text:s/>ε)<text:s/>Αλλαγή<text:s/>του<text:s/>πλήθους<text:s/>των<text:s/>φορολογικών<text:s/>αποθηκών<text:s/>στ)<text:s/>Προσκόμιση<text:s/>νέας<text:s/>ή<text:s/>συμπληρωματικής<text:s/>εγγύησης</text:span></text:p>
      <text:p text:style-name="P73"><text:span text:style-name="T73_1">ζ)<text:s/>Ορισμός,<text:s/>προσθήκη,<text:s/>διαγραφή<text:s/>ή<text:s/>μεταβολή<text:s/>στοιχείων<text:s/>του<text:s/>τόπου<text:s/>άμεσης<text:s/>παράδοσης.».</text:span></text:p>
      <text:p text:style-name="P74"><text:span text:style-name="T74_1">3.</text:span><text:span text:style-name="T74_2"><text:s/></text:span><text:span text:style-name="T74_3">Το<text:s/>άρθρο<text:s/>6<text:s/>αντικαθίσταται,<text:s/>ως<text:s/>εξής:</text:span></text:p>
      <text:p text:style-name="P75"><text:span text:style-name="T75_1">«Άρθρο<text:s/>6</text:span></text:p>
      <text:p text:style-name="P76"><text:span text:style-name="T76_1">Είδη<text:s/>και<text:s/>επάρκεια<text:s/>εγγυήσεων</text:span></text:p>
      <text:p text:style-name="P77"><text:span text:style-name="T77_1">1.<text:s/></text:span><text:span text:style-name="T77_2">Η<text:s/>παρεχόμενη<text:s/>εγγύηση<text:s/>δύναται<text:s/>να<text:s/>είναι<text:s/>οικονομική<text:s/>με<text:s/>τη<text:s/>μορφή<text:s/>ανάληψης<text:s/>υποχρέωσης<text:s/>από<text:s/>τριτεγγυητή<text:s/>μέσω<text:s/>εγγυητικής<text:s/>επιστολής<text:s/>πιστωτικού<text:s/>ιδρύματος<text:s/>ή<text:s/>ασφαλιστικής<text:s/>εταιρείας,<text:s/>σύμφωνα<text:s/>με<text:s/>τα<text:s/>υπoδείγματα<text:s/>I<text:s/>και<text:s/>II<text:s/>του<text:s/>Παραρτήματος<text:s/>IV<text:s/>ή<text:s/>χρηματική<text:s/>ή<text:s/>εμπράγματη<text:s/>ή<text:s/>αξιόχρεη<text:s/>τρίτου<text:s/>προσώπου,<text:s/>με<text:s/>την<text:s/>επιφύλαξη<text:s/>της<text:s/>παρ.<text:s/>2<text:s/>του<text:s/>άρθρου<text:s/>14Α.</text:span></text:p>
      <text:p text:style-name="P78"><text:span text:style-name="T78_1">2.<text:s/></text:span><text:span text:style-name="T78_2">Το<text:s/>είδος<text:s/>της<text:s/>παρεχόμενης<text:s/>εγγύησης<text:s/>γίνεται<text:s/>δεκτό<text:s/>μόνο<text:s/>εφόσον<text:s/>διασφαλίζει<text:s/>πλήρως<text:s/>την<text:s/>αξίωση<text:s/>του<text:s/>δημοσίου<text:s/>για<text:s/>την<text:s/>καταβολή<text:s/>των<text:s/>αναλογούντων<text:s/>στα<text:s/>προϊόντα<text:s/>φόρων.</text:span></text:p>
      <text:p text:style-name="P79"><text:span text:style-name="T79_1">3.<text:s/></text:span><text:span text:style-name="T79_2">Η<text:s/>παρεχόμενη<text:s/>εγγύηση<text:s/>είναι<text:s/>τουλάχιστον<text:s/>ετήσιας<text:s/>ή<text:s/>αορίστου<text:s/>διάρκειας,<text:s/>με<text:s/>την<text:s/>επιφύλαξη<text:s/>της<text:s/>μεμονωμένης<text:s/>εγγύησης<text:s/>της<text:s/>περ.<text:s/>α)<text:s/>της<text:s/>παρ.<text:s/>5<text:s/>και<text:s/>της<text:s/>περ.<text:s/>α.<text:s/>της<text:s/>παρ.<text:s/>6<text:s/>του<text:s/>άρθρου<text:s/>14<text:s/>καθώς<text:s/>και<text:s/>του<text:s/>άρθρου<text:s/>14Α.</text:span></text:p>
      <text:p text:style-name="P80"><text:span text:style-name="T80_1">4.<text:s/></text:span><text:span text:style-name="T80_2">Η<text:s/>παρεχόμενη<text:s/>εγγύηση<text:s/>πρέπει<text:s/>να<text:s/>καλύπτει<text:s/>όλες<text:s/>τις<text:s/>περιπτώσεις,<text:s/>κατά<text:s/>τις<text:s/>οποίες<text:s/>γεννάται<text:s/>υποχρέωση<text:s/>καταβολής<text:s/>φόρων,<text:s/>σύμφωνα<text:s/>με<text:s/>τις<text:s/>ισχύουσες<text:s/>διατάξεις<text:s/>του<text:s/>ν.<text:s/>5222/2025.</text:span></text:p>
      <text:p text:style-name="P81"><text:span text:style-name="T81_1">5.<text:s/></text:span><text:span text:style-name="T81_2">Η<text:s/>αρμόδια<text:s/>τελωνειακή<text:s/>αρχή,<text:s/>στην<text:s/>οποία<text:s/>υποβάλλονται<text:s/>οι<text:s/>προβλεπόμενες<text:s/>στην<text:s/>παρούσα<text:s/>εγγυήσεις,<text:s/>με<text:s/>εξαίρεση<text:s/>την<text:s/>μεμονωμένης<text:s/>εγγύησης<text:s/>της<text:s/>περ.<text:s/>α)<text:s/>της<text:s/>παρ.<text:s/>5<text:s/>και<text:s/>της<text:s/>περ.<text:s/>α)<text:s/>της<text:s/>παρ.<text:s/>6<text:s/>του<text:s/>άρθρου<text:s/>14<text:s/>καθώς<text:s/>και<text:s/>του<text:s/>άρθρου<text:s/>14Α,<text:s/>που<text:s/>κατατίθεται<text:s/>στο<text:s/>τελωνείο<text:s/>ελέγχου,<text:s/>και<text:s/>με<text:s/>την<text:s/>επιφύλαξη<text:s/>του<text:s/>τρίτου<text:s/>εδαφίου,<text:s/>προβαίνει<text:s/>σε<text:s/>ετήσιο<text:s/>έλεγχο<text:s/>της<text:s/>επάρκειας<text:s/>αυτών<text:s/>μέχρι<text:s/>την<text:s/>τελευταία<text:s/>ημέρα<text:s/>του<text:s/>μηνός<text:s/>Φεβρουαρίου<text:s/>εκάστου<text:s/>έτους.<text:s/>Για<text:s/>το<text:s/>σκοπό<text:s/>αυτό,<text:s/>τα<text:s/>τελωνεία<text:s/>ελέγχου<text:s/>των<text:s/>φορολογικών<text:s/>αποθηκών<text:s/>υποβάλλουν<text:s/>το<text:s/>αργότερο<text:s/>μέχρι<text:s/>την<text:s/>τελευταία<text:s/>εργάσιμη<text:s/>ημέρα<text:s/>του<text:s/>μηνός<text:s/>Ιανουαρίου<text:s/>εκάστου<text:s/>έτους,<text:s/>στην<text:s/>ως<text:s/>άνω<text:s/>αρμόδια<text:s/>τελωνειακή<text:s/>αρχή,<text:s/>στοιχεία</text:span></text:p>
      <text:p text:style-name="P82"><text:span text:style-name="T82_1">σχετικά<text:s/>με<text:s/>τις<text:s/>ποσότητες<text:s/>των<text:s/>προϊόντων<text:s/>που<text:s/>τέθηκαν<text:s/>σε<text:s/>ανάλωση,<text:s/>παρήχθησαν,<text:s/>μεταποιήθηκαν,<text:s/>διακινήθηκαν<text:s/>ή<text:s/>εξήχθησαν<text:s/>κατά<text:s/>το<text:s/>προηγούμενο<text:s/>έτος.</text:span></text:p>
      <text:p text:style-name="P83"><text:span text:style-name="T83_1">6.<text:s/></text:span><text:span text:style-name="T83_2">Για<text:s/>την<text:s/>αποδέσμευση<text:s/>των<text:s/>παρεχόμενων<text:s/>εγγυήσεων<text:s/>ορισμένου<text:s/>χρόνου,<text:s/>η<text:s/>αρμόδια<text:s/>τελωνειακή<text:s/>αρχή<text:s/>ζητά<text:s/>από<text:s/>το<text:s/>τελωνείο<text:s/>ελέγχου<text:s/>της<text:s/>εκάστοτε<text:s/>φορολογικής<text:s/>αποθήκης,<text:s/>στοιχεία<text:s/>σχετικά<text:s/>με<text:s/>τυχόν<text:s/>εκκρεμότητες<text:s/>που<text:s/>αφορούν<text:s/>το<text:s/>χρονικό<text:s/>διάστημα<text:s/>ισχύος<text:s/>της<text:s/>εν<text:s/>λόγω<text:s/>εγγύησης.».</text:span></text:p>
      <text:p text:style-name="P84"><text:span text:style-name="T84_1">4.</text:span><text:span text:style-name="T84_2"><text:s/></text:span><text:span text:style-name="T84_3">Η<text:s/>περ.<text:s/>β<text:s/>της<text:s/>παρ.<text:s/>Α1<text:s/>του<text:s/>άρθρου<text:s/>10<text:s/>αντικαθίσταται<text:s/>ως<text:s/>εξής:</text:span></text:p>
      <text:p text:style-name="P85"><text:span text:style-name="T85_1">«β.<text:s/>Στις<text:s/>περιπτώσεις<text:s/>που<text:s/>λειτουργεί<text:s/>φορολογική<text:s/>αποθήκη<text:s/>μόνο<text:s/>για<text:s/>την<text:s/>παραγωγή<text:s/>ειδών<text:s/>διατροφής<text:s/>ή<text:s/>την<text:s/>παραγωγή<text:s/>φυτικών<text:s/>εκχυλισμάτων<text:s/>η<text:s/>παρεχόμενη<text:s/>εγγύηση<text:s/>θα<text:s/>πρέπει<text:s/>να<text:s/>καλύπτει<text:s/>τον<text:s/>ειδικό<text:s/>φόρο<text:s/>κατανάλωσής<text:s/>που<text:s/>αναλογεί<text:s/>στην<text:s/>αιθυλική<text:s/>αλκοόλη<text:s/>που<text:s/>εξακολουθεί<text:s/>να<text:s/>τελεί<text:s/>υπό<text:s/>καθεστώς<text:s/>αναστολής.»</text:span></text:p>
      <text:p text:style-name="P86"><text:span text:style-name="T86_1">5.</text:span><text:span text:style-name="T86_2"><text:s/></text:span><text:span text:style-name="T86_3">Το<text:s/>άρθρο<text:s/>12<text:s/>αντικαθίσταται,<text:s/>ως<text:s/>εξής:</text:span></text:p>
      <text:p text:style-name="P87"><text:span text:style-name="T87_1">«Άρθρο<text:s/>12</text:span></text:p>
      <text:p text:style-name="P88"><text:span text:style-name="T88_1">Εγγυήσεις<text:s/>παραγωγής,<text:s/>μεταποίησης<text:s/>και<text:s/>κατοχής<text:s/>προϊόντων<text:s/>στην<text:s/>περίπτωση<text:s/>που<text:s/>τα<text:s/>προϊόνταδεν<text:s/>τίθενται<text:s/>σε<text:s/>ανάλωση</text:span></text:p>
      <text:p text:style-name="P89"><text:span text:style-name="T89_1">Για<text:s/>φορολογική<text:s/>αποθήκη,<text:s/>από<text:s/>την<text:s/>οποία<text:s/>δεν<text:s/>τίθενται<text:s/>σε<text:s/>ανάλωση<text:s/>και<text:s/>μόνο<text:s/>εξάγονται<text:s/>προς<text:s/>τρίτες<text:s/>χώρες<text:s/>ή/και<text:s/>διακινούνται<text:s/>υπό<text:s/>καθεστώς<text:s/>αναστολής<text:s/>προς<text:s/>τα<text:s/>λοιπά<text:s/>κράτη<text:s/>μέλη<text:s/>της<text:s/>Ευρωπαϊκής<text:s/>Ένωσης<text:s/>ή<text:s/>στο<text:s/>εσωτερικό<text:s/>της<text:s/>χώρας<text:s/>προϊόντα<text:s/>υποκείμενα<text:s/>σε<text:s/>ειδικό<text:s/>φόρο<text:s/>κατανάλωσης,<text:s/>το<text:s/>ποσό<text:s/>της<text:s/>εγγύησης<text:s/>υπολογίζεται<text:s/>σύμφωνα<text:s/>με<text:s/>τα<text:s/>οριζόμενα<text:s/>στα<text:s/>άρθρα<text:s/>8,<text:s/>9<text:s/>και<text:s/>10<text:s/>επί<text:s/>του<text:s/>αναλογούντος<text:s/>ειδικού<text:s/>φόρου<text:s/>κατανάλωσης<text:s/>στα<text:s/>προϊόντα<text:s/>που<text:s/>εξήχθησαν<text:s/>σε<text:s/>τρίτες<text:s/>χώρες<text:s/>ή/και<text:s/>διακινήθηκαν<text:s/>υπό<text:s/>καθεστώς<text:s/>αναστολής<text:s/>προς<text:s/>τα<text:s/>λοιπά<text:s/>κράτη<text:s/>μέλη<text:s/>της<text:s/>Ευρωπαϊκής<text:s/>Ένωσης<text:s/>ή<text:s/>στο<text:s/>εσωτερικό<text:s/>της<text:s/>χώρας.».</text:span></text:p>
      <text:p text:style-name="P90"><text:span text:style-name="T90_1">6.</text:span><text:span text:style-name="T90_2"><text:s/></text:span><text:span text:style-name="T90_3">Μετά<text:s/>το<text:s/>άρθρο<text:s/>12<text:s/>προστίθεται<text:s/>άρθρο<text:s/>12Α,<text:s/>ως<text:s/>εξής:</text:span></text:p>
      <text:p text:style-name="P91"><text:span text:style-name="T91_1">«Άρθρο<text:s/>12Α</text:span></text:p>
      <text:p text:style-name="P92"><text:span text:style-name="T92_1">Εγγυήσεις<text:s/>παραγωγής,<text:s/>μεταποίησης<text:s/>και<text:s/>κατοχής<text:s/>προϊόντων<text:s/>στην<text:s/>περίπτωση<text:s/>που<text:s/>τα<text:s/>προϊόντατίθενται<text:s/>σε<text:s/>ανάλωση<text:s/>και<text:s/>εξάγονται<text:s/>ή<text:s/>διακινούνται<text:s/>υπό<text:s/>καθεστώς<text:s/>αναστολής.</text:span></text:p>
      <text:p text:style-name="P93"><text:span text:style-name="T93_1">Για<text:s/>φορολογική<text:s/>αποθήκη,<text:s/>από<text:s/>την<text:s/>οποία<text:s/>τίθενται<text:s/>σε<text:s/>ανάλωση<text:s/>και<text:s/>παράλληλα<text:s/>εξάγονται<text:s/>προς<text:s/>τρίτες<text:s/>χώρες<text:s/>ή<text:s/>διακινούνται<text:s/>υπό<text:s/>καθεστώς<text:s/>αναστολής,<text:s/>προϊόντα<text:s/>υποκείμενα<text:s/>σε<text:s/>ειδικό<text:s/>φόρο<text:s/>κατανάλωσης,<text:s/>το<text:s/>ποσό<text:s/>της<text:s/>εγγύησης<text:s/>υπολογίζεται<text:s/>σύμφωνα<text:s/>με<text:s/>τα<text:s/>οριζόμενα<text:s/>στα<text:s/>άρθρα<text:s/>8,<text:s/>9,<text:s/>10<text:s/>και<text:s/>16<text:s/>επί<text:s/>του<text:s/>καταβληθέντος<text:s/>ή<text:s/>αναλογούντος<text:s/>ειδικού<text:s/>φόρου<text:s/>κατανάλωσης,<text:s/>κατά<text:s/>περίπτωση,<text:s/>λαμβάνοντας<text:s/>υπόψη<text:s/>το<text:s/>μεγαλύτερο<text:s/>ποσό<text:s/>του<text:s/>ειδικού<text:s/>φόρου<text:s/>κατανάλωσης<text:s/>που<text:s/>προκύπτει<text:s/>από<text:s/>τις<text:s/>αναλώσεις<text:s/>ή<text:s/>τις<text:s/>εξαγωγές/διακινήσεις,<text:s/>αντίστοιχα.».</text:span></text:p>
      <text:p text:style-name="P94"><text:span text:style-name="T94_1">7.</text:span><text:span text:style-name="T94_2"><text:s/></text:span><text:span text:style-name="T94_3">Μετά<text:s/>την<text:s/>παρ.<text:s/>4<text:s/>του<text:s/>άρθρου<text:s/>13<text:s/>προστίθενται<text:s/>παρ.<text:s/>5<text:s/>και<text:s/>6,<text:s/>ως<text:s/>εξής:</text:span></text:p>
      <text:p text:style-name="P95"><text:span text:style-name="T95_1">«5.<text:s/>Στην<text:s/>περίπτωση<text:s/>που<text:s/>εγκεκριμένος<text:s/>αποθηκευτής<text:s/>διαθέτει<text:s/>περισσότερες<text:s/>της<text:s/>μίας<text:s/>φορολογικές<text:s/>αποθήκες,<text:s/>σε<text:s/>μία<text:s/>ή<text:s/>περισσότερες<text:s/>εκ<text:s/>των<text:s/>οποίων<text:s/>υπάρχει<text:s/>διαρκής<text:s/>παρουσία<text:s/>υπαλλήλων<text:s/>του<text:s/>αρμόδιου<text:s/>τελωνείου<text:s/>ελέγχου,<text:s/>όπως<text:s/>αυτή<text:s/>ορίζεται<text:s/>στην<text:s/>παρ.<text:s/>1,<text:s/>δεν<text:s/>λαμβάνονται<text:s/>υπόψη<text:s/>για<text:s/>τον<text:s/>προσδιορισμό<text:s/>του<text:s/>απαιτούμενου<text:s/>συνολικού<text:s/>ποσού<text:s/>της<text:s/>εγγύησης<text:s/>των<text:s/>παρ.<text:s/>Α1<text:s/>και<text:s/>7</text:span></text:p>
      <text:p text:style-name="P96"><text:span text:style-name="T96_1">Β1<text:s/>του<text:s/>άρθρου<text:s/>7<text:s/>οι<text:s/>ποσότητες<text:s/>των<text:s/>προϊόντων<text:s/>ειδικού<text:s/>φόρου<text:s/>κατανάλωσης<text:s/>που<text:s/>τέθηκαν<text:s/>σε<text:s/>ανάλωση,<text:s/>παρήχθησαν,<text:s/>μεταποιήθηκαν,<text:s/>διακινήθηκαν<text:s/>υπό<text:s/>καθεστώς<text:s/>αναστολής<text:s/>ή<text:s/>εξήχθησαν<text:s/>κατά<text:s/>το<text:s/>προηγούμενο<text:s/>έτος<text:s/>και<text:s/>αφορούν<text:s/>την/τις<text:s/>φορολογική/ές<text:s/>αποθήκη/ες,<text:s/>όπου<text:s/>υπάρχει<text:s/>διαρκής<text:s/>παρουσία<text:s/>τελωνειακών<text:s/>υπαλλήλων.»</text:span></text:p>
      <text:p text:style-name="P97"><text:span text:style-name="T97_1">6.</text:span><text:span text:style-name="T97_2"><text:s/></text:span><text:span text:style-name="T97_3">Για<text:s/>τον<text:s/>προσδιορισμό<text:s/>των<text:s/>ποσών<text:s/>των<text:s/>εγγυήσεων<text:s/>των<text:s/>προσώπων<text:s/>των<text:s/>παρ.<text:s/>3<text:s/>και<text:s/>4<text:s/>τηρούνται<text:s/>τα<text:s/>ποσά<text:s/>των<text:s/>ελάχιστων<text:s/>ορίων<text:s/>των<text:s/>εγγυήσεων<text:s/>που<text:s/>προβλέπονται,<text:s/>κατά<text:s/>περίπτωση<text:s/>στα<text:s/>άρθρα<text:s/>8,<text:s/>9,<text:s/>10,<text:s/>11,<text:s/>12,<text:s/>15<text:s/>και<text:s/>16.».</text:span></text:p>
      <text:p text:style-name="P98"><text:span text:style-name="T98_1">8.</text:span><text:span text:style-name="T98_2"><text:s/></text:span><text:span text:style-name="T98_3">Το<text:s/>άρθρο<text:s/>14<text:s/>αντικαθίσταται,<text:s/>ως<text:s/>εξής:</text:span></text:p>
      <text:p text:style-name="P99"><text:span text:style-name="T99_1">«Άρθρο<text:s/></text:span></text:p>
      <text:p text:style-name="P100"><text:span text:style-name="T100_1">14Εγγύηση<text:s/>διακίνησης<text:s/>από<text:s/>εγκεκριμένο<text:s/>αποθηκευτή</text:span></text:p>
      <text:p text:style-name="P101"><text:span text:style-name="T101_1">1.<text:s/></text:span><text:span text:style-name="T101_2">Οι<text:s/>κίνδυνοι<text:s/>της<text:s/>διακίνησης<text:s/>υποκείμενων<text:s/>σε<text:s/>ΕΦΚ<text:s/>προϊόντων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.</text:span></text:p>
      <text:p text:style-name="P102"><text:span text:style-name="T102_1">2.<text:s/></text:span><text:span text:style-name="T102_2">Η<text:s/>εγγύηση,<text:s/>η<text:s/>οποία<text:s/>παρέχεται<text:s/>για<text:s/>την<text:s/>έκδοση<text:s/>της<text:s/>άδειας<text:s/>του<text:s/>εγκεκριμένου<text:s/>αποθηκευτή<text:s/>χρησιμοποιείται<text:s/>και<text:s/>ως<text:s/>εγγύηση<text:s/>διακίνησης.<text:s/>Με<text:s/>την<text:s/>επιφύλαξη<text:s/>της<text:s/>παρ.<text:s/>3,<text:s/>η<text:s/>εγγύηση<text:s/>αυτή<text:s/>δεν<text:s/>πρέπει<text:s/>να<text:s/>υπολείπεται<text:s/>για<text:s/>κάθε<text:s/>συγκεκριμένη<text:s/>διακίνηση<text:s/>του<text:s/>ποσού<text:s/>του<text:s/>ειδικού<text:s/>φόρου<text:s/>κατανάλωσης<text:s/>που<text:s/>αναλογεί<text:s/>στα<text:s/>αποστελλόμενα<text:s/>προϊόντα,<text:s/>ενώ<text:s/>ταυτόχρονα,<text:s/>με<text:s/>την<text:s/>επιφύλαξη<text:s/>του<text:s/>τέταρτου<text:s/>εδαφίου<text:s/>της<text:s/>παρούσας<text:s/>παραγράφου,<text:s/>δεν<text:s/>πρέπει<text:s/>να<text:s/>υπολείπεται<text:s/>του<text:s/>75%<text:s/>του<text:s/>ειδικού<text:s/>φόρου<text:s/>κατανάλωσης<text:s/>που<text:s/>αναλογεί<text:s/>στο<text:s/>σύνολο<text:s/>των<text:s/>διακινήσεων,<text:s/>για<text:s/>τις<text:s/>οποίες<text:s/>δεν<text:s/>έχει<text:s/>αποδειχθεί<text:s/>η<text:s/>περάτωση<text:s/>αυτών.<text:s/>Σε<text:s/>αντίθετη<text:s/>περίπτωση<text:s/>για<text:s/>το<text:s/>υπολειπόμενο<text:s/>ποσό<text:s/>κατατίθεται<text:s/>συμπληρωματική<text:s/>εγγύηση<text:s/>στο<text:s/>αρμόδιο<text:s/>τελωνείο<text:s/>ελέγχου.<text:s/>Το<text:s/>ως<text:s/>άνω<text:s/>οριζόμενο<text:s/>ποσοστό<text:s/>μειώνεται<text:s/>σε<text:s/>50%<text:s/>στην<text:s/>περίπτωση<text:s/>που<text:s/>ο<text:s/>εγκεκριμένος<text:s/>αποθηκευτής<text:s/>έχει<text:s/>λάβει<text:s/>την<text:s/>προβλεπόμενη<text:s/>στην<text:s/>παρ.<text:s/>3<text:s/>του<text:s/>άρθρου<text:s/>13,<text:s/>μείωση<text:s/>της<text:s/>εγγύησης<text:s/>αποθήκευσης.</text:span></text:p>
      <text:p text:style-name="P103"><text:span text:style-name="T103_1">3.<text:s/></text:span><text:span text:style-name="T103_2">Στις<text:s/>περιπτώσεις<text:s/>που<text:s/>ο<text:s/>εγκεκριμένος<text:s/>αποθηκευτής<text:s/>πληροί<text:s/>τις<text:s/>προϋποθέσεις<text:s/>της<text:s/>παρ.<text:s/>3<text:s/>του<text:s/>άρθρου<text:s/>13<text:s/>είτε<text:s/>τις<text:s/>προϋποθέσεις<text:s/>της<text:s/>παρ.<text:s/>4<text:s/>του<text:s/>άρθρου<text:s/>13,<text:s/>προκειμένου<text:s/>για<text:s/>την<text:s/>κάλυψη<text:s/>των<text:s/>κινδύνων<text:s/>της<text:s/>διακίνησης<text:s/>προϊόντων<text:s/>Ε.Φ.Κ.<text:s/>μεταξύ<text:s/>φορολογικών<text:s/>αποθηκών<text:s/>στο<text:s/>εσωτερικό<text:s/>της<text:s/>χώρας,<text:s/>καθώς<text:s/>και<text:s/>της<text:s/>διακίνησης<text:s/>προϊόντων<text:s/>με<text:s/>προορισμό<text:s/>τόπο<text:s/>όπου<text:s/>εξέρχονται<text:s/>από<text:s/>το<text:s/>έδαφος<text:s/>της<text:s/>Ευρωπαϊκής<text:s/>Ένωσης,<text:s/>η<text:s/>οποία<text:s/>πραγματοποιείται<text:s/>εξολοκλήρου<text:s/>στο<text:s/>έδαφος<text:s/>της<text:s/>χώρας,<text:s/>παρέχεται<text:s/>εγγύηση,<text:s/>η<text:s/>οποία<text:s/>δεν<text:s/>πρέπει<text:s/>να<text:s/>υπολείπεται<text:s/>για<text:s/>κάθε<text:s/>συγκεκριμένη<text:s/>διακίνηση<text:s/>του<text:s/>70%<text:s/>του<text:s/>αναλογούντος<text:s/>στα<text:s/>αποστελλόμενα<text:s/>προϊόντα<text:s/>ειδικού<text:s/>φόρου<text:s/>κατανάλωσης.</text:span></text:p>
      <text:p text:style-name="P104"><text:span text:style-name="T104_1">4.<text:s/></text:span><text:span text:style-name="T104_2">Στην<text:s/>περίπτωση<text:s/>που<text:s/>δεν<text:s/>έχει<text:s/>κατατεθεί<text:s/>εγγύηση<text:s/>για<text:s/>την<text:s/>έκδοση<text:s/>της<text:s/>άδειας<text:s/>του<text:s/>εγκεκριμένου<text:s/>αποθηκευτή<text:s/>λόγω<text:s/>διαρκούς<text:s/>παρουσίας<text:s/>υπαλλήλων<text:s/>του<text:s/>αρμόδιου<text:s/>τελωνείου<text:s/>ελέγχου,<text:s/>σύμφωνα<text:s/>με<text:s/>τα<text:s/>οριζόμενα<text:s/>στην<text:s/>παρ.<text:s/>1<text:s/>του<text:s/>άρθρου<text:s/>13,<text:s/>ο<text:s/>εγκεκριμένος<text:s/>αποθηκευτής<text:s/>υποχρεούται<text:s/>να<text:s/>καταθέσει<text:s/>εγγύηση<text:s/>διακίνησης<text:s/>η<text:s/>οποία<text:s/>καλύπτει<text:s/>την<text:s/>εσωτερική<text:s/>και<text:s/>ενδοενωσιακή<text:s/>διακίνηση<text:s/>των<text:s/>υποκείμενων<text:s/>σε<text:s/>ειδικό<text:s/>φόρο<text:s/>κατανάλωσης<text:s/>προϊόντων<text:s/>καθώς<text:s/>και<text:s/>τη<text:s/>διακίνηση<text:s/>των<text:s/>προϊόντων<text:s/>ΕΦΚ<text:s/>με<text:s/>προορισμό<text:s/>τόπο<text:s/>όπου<text:s/>εξέρχονται<text:s/>από<text:s/>το<text:s/>έδαφος<text:s/>της<text:s/>Ένωσης.</text:span></text:p>
      <text:p text:style-name="P105"><text:span text:style-name="T105_1">5.<text:s/></text:span><text:span text:style-name="T105_2">Η<text:s/>εγγύηση<text:s/>της<text:s/>παρ.<text:s/>4<text:s/>δύναται<text:s/>να<text:s/>είναι:</text:span></text:p>
      <text:p text:style-name="P106"><text:span text:style-name="T106_1">α)<text:s/>Μεμονωμένη,<text:s/>η<text:s/>οποία<text:s/>υποβάλλεται<text:s/>στο<text:s/>τελωνείο<text:s/>ελέγχου<text:s/>της<text:s/>φορολογικής<text:s/>αποθήκης<text:s/>από<text:s/>την<text:s/>οποία<text:s/>αποστέλλονται<text:s/>προϊόντα<text:s/>μιας<text:s/>συγκεκριμένης<text:s/>διακίνησης<text:s/>και<text:s/>δεν<text:s/>πρέπει<text:s/>να<text:s/>υπολείπεται<text:s/>του<text:s/>ποσού<text:s/>του<text:s/>ειδικού<text:s/>φόρου<text:s/>κατανάλωσης<text:s/>που<text:s/>αναλογεί<text:s/>σε<text:s/>αυτά,<text:s/>με<text:s/>την<text:s/>επιφύλαξη<text:s/>της<text:s/>παρ.<text:s/>3.</text:span></text:p>
      <text:p text:style-name="P107"><text:span text:style-name="T107_1">β)<text:s/>Πάγια,<text:s/>η<text:s/>οποία<text:s/>υποβάλλεται<text:s/>στην<text:s/>αρμόδια<text:s/>για<text:s/>την<text:s/>έκδοση<text:s/>της<text:s/>άδειας<text:s/>εγκεκριμένου<text:s/>αποθηκευτή<text:s/>τελωνειακή<text:s/>αρχή.<text:s/>Η<text:s/>εγγύηση<text:s/>είναι<text:s/>ετήσιας<text:s/>τουλάχιστον<text:s/>διάρκειας<text:s/>και<text:s/>υπολογίζεται<text:s/>στο<text:s/>8%<text:s/>επί<text:s/>του<text:s/>συνολικού<text:s/>αναλογούντος<text:s/>ειδικού<text:s/>φόρου<text:s/>κατανάλωσης<text:s/>στα<text:s/>προϊόντα<text:s/>που<text:s/>εξήχθησαν<text:s/>ή<text:s/>διακινήθηκαν<text:s/>υπό<text:s/>καθεστώς<text:s/>αναστολής<text:s/>στα<text:s/>άλλα<text:s/>κράτη<text:s/>-<text:s/>μέλη<text:s/>ή<text:s/>στο<text:s/>εσωτερικό<text:s/>της<text:s/>χώρας<text:s/>κατά<text:s/>το<text:s/>προηγούμενο<text:s/>έτος.</text:span></text:p>
      <text:p text:style-name="P108"><text:span text:style-name="T108_1">Το<text:s/>ποσό<text:s/>της<text:s/>πάγιας<text:s/>εγγύησης<text:s/>στην<text:s/>περίπτωση<text:s/>προσώπου<text:s/>που<text:s/>δεν<text:s/>έχει<text:s/>προηγούμενη<text:s/>ετήσια<text:s/>δραστηριότητα<text:s/>υπολογίζεται<text:s/>στο<text:s/>8%<text:s/>επί<text:s/>του<text:s/>συνολικού<text:s/>αναλογούντος<text:s/>ειδικού<text:s/>φόρου<text:s/>κατανάλωσης<text:s/>στα<text:s/>προϊόντα<text:s/>που,<text:s/>κατά<text:s/>δήλωσή<text:s/>του,<text:s/>θα<text:s/>εξαχθούν<text:s/>ή<text:s/>διακινηθούν<text:s/>υπό<text:s/>καθεστώς<text:s/>αναστολής<text:s/>στα<text:s/>άλλα<text:s/>κράτη<text:s/>-<text:s/>μέλη<text:s/>ή<text:s/>στο<text:s/>εσωτερικό<text:s/>της<text:s/>χώρας<text:s/>κατά<text:s/>το<text:s/>πρώτο<text:s/>έτος<text:s/>άσκησης<text:s/>της<text:s/>δραστηριότητάς<text:s/>του.</text:span></text:p>
      <text:p text:style-name="P109"><text:span text:style-name="T109_1">βα)<text:s/>Η<text:s/>πάγια<text:s/>εγγύηση,<text:s/>με<text:s/>την<text:s/>επιφύλαξη<text:s/>της<text:s/>κατωτέρω<text:s/>υποπερ.<text:s/>βγ),<text:s/>δεν<text:s/>πρέπει<text:s/>να<text:s/>υπολείπεται<text:s/>για<text:s/>κάθε<text:s/>συγκεκριμένη<text:s/>διακίνηση<text:s/>του<text:s/>ποσού<text:s/>του<text:s/>ειδικού<text:s/>φόρου<text:s/>κατανάλωσης<text:s/>που<text:s/>αναλογεί<text:s/>στα<text:s/>αποστελλόμενα<text:s/>προϊόντα,<text:s/>ενώ<text:s/>ταυτόχρονα,<text:s/>με<text:s/>την<text:s/>επιφύλαξη<text:s/>της<text:s/>ακόλουθης<text:s/>υποπερ.<text:s/>ββ),<text:s/>δεν<text:s/>μπορεί<text:s/>να<text:s/>υπολείπεται<text:s/>του<text:s/>75%<text:s/>του<text:s/>ειδικού<text:s/>φόρου<text:s/>κατανάλωσης<text:s/>που<text:s/>αναλογεί<text:s/>στο<text:s/>σύνολο<text:s/>των<text:s/>διακινήσεων,<text:s/>για<text:s/>τις<text:s/>οποίες<text:s/>δεν<text:s/>έχει<text:s/>αποδειχθεί<text:s/>η<text:s/>περάτωση<text:s/>αυτών.<text:s/>Σε<text:s/>αντίθετη<text:s/>περίπτωση<text:s/>για<text:s/>το<text:s/>υπολειπόμενο<text:s/>ποσό<text:s/>κατατίθεται<text:s/>συμπληρωματική<text:s/>εγγύηση<text:s/>στο<text:s/>αρμόδιο<text:s/>τελωνείο<text:s/>ελέγχου.</text:span></text:p>
      <text:p text:style-name="P110"><text:span text:style-name="T110_1">ββ)<text:s/>Το<text:s/>ως<text:s/>άνω<text:s/>οριζόμενο<text:s/>ποσοστό<text:s/>μειώνεται<text:s/>σε<text:s/>50%<text:s/>στην<text:s/>περίπτωση<text:s/>που<text:s/>ο<text:s/>εγκεκριμένος<text:s/>αποθηκευτής<text:s/>διαθέτει<text:s/>άδεια<text:s/>Εγκεκριμένου<text:s/>Οικονομικού<text:s/>Φορέα,<text:s/>εφόσον<text:s/>αποδείξει<text:s/>ότι<text:s/>διαθέτει<text:s/>επαρκείς<text:s/>οικονομικούς<text:s/>πόρους<text:s/>για<text:s/>να<text:s/>ανταποκριθεί<text:s/>στις<text:s/>υποχρεώσεις<text:s/>του,<text:s/>όσον<text:s/>αφορά<text:s/>το<text:s/>μέρος<text:s/>του<text:s/>ποσού<text:s/>που<text:s/>δεν<text:s/>καλύπτεται<text:s/>από<text:s/>την<text:s/>παρεχόμενη<text:s/>εγγύηση.</text:span></text:p>
      <text:p text:style-name="P111"><text:span text:style-name="T111_1">Η<text:s/>χορήγηση<text:s/>της<text:s/>εν<text:s/>λόγω<text:s/>μείωσης<text:s/>επανεξετάζεται<text:s/>ετησίως<text:s/>σύμφωνα<text:s/>με<text:s/>τα<text:s/>οριζόμενα<text:s/>στο<text:s/>δεύτερο<text:s/>και<text:s/>τρίτο<text:s/>εδάφιο<text:s/>της<text:s/>παρ.<text:s/>3<text:s/>του<text:s/>άρθρου<text:s/>13.<text:s/>Σε<text:s/>περίπτωση<text:s/>που<text:s/>κατά<text:s/>την<text:s/>ως<text:s/>άνω<text:s/>επανεξέταση<text:s/>για<text:s/>τη<text:s/>χορήγηση<text:s/>της<text:s/>μείωσης<text:s/>της<text:s/>εγγύησης<text:s/>σε<text:s/>κάτοχο<text:s/>άδειας<text:s/>Εγκεκριμένου<text:s/>Οικονομικού<text:s/>Φορέα<text:s/>διαπιστωθεί<text:s/>ότι<text:s/>δεν<text:s/>πληρούνται<text:s/>τα<text:s/>εν<text:s/>λόγω<text:s/>κριτήρια,<text:s/>δεν<text:s/>χορηγείται<text:s/>εκ<text:s/>νέου<text:s/>η<text:s/>σχετική<text:s/>μείωση.</text:span></text:p>
      <text:p text:style-name="P112"><text:span text:style-name="T112_1">βγ)<text:s/>Στις<text:s/>περιπτώσεις<text:s/>που<text:s/>ο<text:s/>εγκεκριμένος<text:s/>αποθηκευτής<text:s/>πληροί<text:s/>τις<text:s/>προϋποθέσεις<text:s/>είτε<text:s/>της<text:s/>παρ.3<text:s/>είτε<text:s/>της<text:s/>παρ.<text:s/>4<text:s/>του<text:s/>άρθρου<text:s/>13,<text:s/>για<text:s/>την<text:s/>κάλυψη<text:s/>των<text:s/>κινδύνων<text:s/>της<text:s/>διακίνησης<text:s/>προϊόντων<text:s/>Ε.Φ.Κ.<text:s/>μεταξύ<text:s/>φορολογικών<text:s/>αποθηκών<text:s/>στο<text:s/>εσωτερικό<text:s/>της<text:s/>χώρας,<text:s/>καθώς<text:s/>και<text:s/>της<text:s/>διακίνησης<text:s/>προϊόντων<text:s/>με<text:s/>προορισμό<text:s/>τόπο,<text:s/>όπου<text:s/>εξέρχονται<text:s/>από<text:s/>το<text:s/>έδαφος<text:s/>της<text:s/>Ένωσης,<text:s/>η<text:s/>οποία<text:s/>πραγματοποιείται<text:s/>εξολοκλήρου<text:s/>στο<text:s/>έδαφος<text:s/>της<text:s/>χώρας,<text:s/>παρέχεται<text:s/>εγγύηση,<text:s/>η<text:s/>οποία<text:s/>δεν<text:s/>πρέπει<text:s/>να<text:s/>υπολείπεται<text:s/>για<text:s/>κάθε<text:s/>συγκεκριμένη<text:s/>διακίνηση<text:s/>το<text:s/>70%<text:s/>του<text:s/>ποσού<text:s/>του<text:s/>αναλογούντος<text:s/>στα<text:s/>αποστελλόμενα<text:s/>προϊόντα<text:s/>ειδικού<text:s/>φόρου<text:s/>κατανάλωσης.</text:span></text:p>
      <text:p text:style-name="P113"><text:span text:style-name="T113_1">Η<text:s/>χορήγηση<text:s/>της<text:s/>εν<text:s/>λόγω<text:s/>μείωσης<text:s/>σε<text:s/>κάτοχο<text:s/>άδειας<text:s/>Εγκεκριμένου<text:s/>Οικονομικού<text:s/>Φορέα<text:s/>ή<text:s/>σε<text:s/>πρόσωπο<text:s/>της<text:s/>παρ.<text:s/>4<text:s/>του<text:s/>άρθρου<text:s/>13<text:s/>επανεξετάζεται,<text:s/>ετησίως,<text:s/>σύμφωνα<text:s/>με<text:s/>τα<text:s/>οριζόμενα<text:s/>στην<text:s/>παρ.<text:s/>3<text:s/>ή<text:s/>στην<text:s/>παρ.<text:s/>4<text:s/>του<text:s/>ίδιου<text:s/>άρθρου,<text:s/>αντίστοιχα.</text:span></text:p>
      <text:p text:style-name="P114"><text:span text:style-name="T114_1">6.<text:s/></text:span><text:span text:style-name="T114_2">α.<text:s/>Για<text:s/>τα<text:s/>προϊόντα<text:s/>με<text:s/>μηδενικό<text:s/>συντελεστή<text:s/>ειδικού<text:s/>φόρου<text:s/>κατανάλωσης<text:s/>στη<text:s/>χώρα<text:s/>μας<text:s/>η<text:s/>αποστολή<text:s/>σε<text:s/>άλλα<text:s/>κράτη<text:s/>μέλη<text:s/>της<text:s/>ευρωπαϊκής<text:s/>ένωσης<text:s/>ή<text:s/>η<text:s/>εξαγωγή<text:s/>τους<text:s/>προς<text:s/>τρίτες<text:s/>χώρες<text:s/>μέσω<text:s/>άλλων<text:s/>κρατών<text:s/>-<text:s/>μελών<text:s/>καλύπτεται<text:s/>με<text:s/>εγγύηση<text:s/>ίση<text:s/>προς<text:s/>το<text:s/>3%<text:s/>της<text:s/>τιμολογιακής<text:s/>αξίας<text:s/>των<text:s/>προϊόντων<text:s/>κάθε<text:s/>συγκεκριμένης<text:s/>αποστολής<text:s/>η<text:s/>οποία<text:s/>υποβάλλεται<text:s/>στο<text:s/>τελωνείο<text:s/>ελέγχου.</text:span></text:p>
      <text:p text:style-name="P115"><text:span text:style-name="T115_1">β.<text:s/>Αντί<text:s/>της<text:s/>εγγύησης<text:s/>αυτής<text:s/>μπορεί<text:s/>να<text:s/>παρέχεται<text:s/>πάγια<text:s/>εγγύηση<text:s/>το<text:s/>ποσοστό<text:s/>της<text:s/>οποίας<text:s/>ορίζεται<text:s/>σε<text:s/>1%<text:s/>επί<text:s/>της<text:s/>τιμολογιακής<text:s/>αξίας<text:s/>της<text:s/>συνολικής<text:s/>ποσότητας<text:s/>των<text:s/>προϊόντων<text:s/>που<text:s/>απεστάλησαν<text:s/>κατά<text:s/>το<text:s/>προηγούμενο<text:s/>έτος<text:s/>στα<text:s/>λοιπά<text:s/>κράτη<text:s/>-<text:s/>μέλη<text:s/>της<text:s/>Ε.Ε.<text:s/>ή<text:s/>εξήχθησαν<text:s/>σε<text:s/>τρίτες<text:s/>χώρες<text:s/>μέσω<text:s/>άλλων<text:s/>κρατών<text:s/>-<text:s/>μελών,<text:s/>με<text:s/>την<text:s/>προϋπόθεση<text:s/>ότι<text:s/>η<text:s/>εγγύηση<text:s/>αυτή<text:s/>καλύπτει<text:s/>σε<text:s/>κάθε<text:s/>περίπτωση<text:s/>το<text:s/>3%<text:s/>της<text:s/>τιμολογιακής<text:s/>αξίας<text:s/>των<text:s/>αποστολών<text:s/>των<text:s/>οποίων<text:s/>δεν<text:s/>έχει<text:s/>αποδειχθεί<text:s/>η<text:s/>περάτωση,<text:s/>σύμφωνα<text:s/>με<text:s/>τις<text:s/>ισχύουσες<text:s/>διατάξεις.<text:s/>Δεν<text:s/>υποβάλλεται<text:s/>εγγύηση<text:s/>στην<text:s/>περίπτωση<text:s/>διακίνησης<text:s/>των<text:s/>εν<text:s/>λόγω<text:s/>προϊόντων<text:s/>στο<text:s/>εσωτερικό<text:s/>της<text:s/>χώρας.<text:s/>Η<text:s/>εν<text:s/>λόγω<text:s/>εγγύηση<text:s/>υποβάλλεται<text:s/>στην<text:s/>αρμόδια<text:s/>για<text:s/>την<text:s/>έκδοση<text:s/>της<text:s/>άδειας<text:s/>εγκεκριμένου<text:s/>αποθηκευτή<text:s/>Τελωνειακή<text:s/>Αρχή.».</text:span></text:p>
      <text:p text:style-name="P116"><text:span text:style-name="T116_1">9.</text:span><text:span text:style-name="T116_2"><text:s/></text:span><text:span text:style-name="T116_3">Μετά<text:s/>το<text:s/>άρθρο<text:s/>14<text:s/>προστίθεται<text:s/>άρθρο<text:s/>14Α,<text:s/>ως<text:s/>εξής:</text:span></text:p>
      <text:p text:style-name="P117"><text:span text:style-name="T117_1">«Άρθρο<text:s/>14Α</text:span></text:p>
      <text:p text:style-name="P118"><text:span text:style-name="T118_1">Εγγύηση<text:s/>διακίνησης<text:s/>από<text:s/>πρόσωπο<text:s/>άλλο<text:s/>από<text:s/>τον<text:s/>εγκεκριμένο<text:s/>αποθηκευτή<text:s/>αποστολής<text:s/>ή<text:s/>απόκοινού<text:s/>με<text:s/>αυτόν</text:span></text:p>
      <text:p text:style-name="P119"><text:span text:style-name="T119_1">1.<text:s/></text:span><text:span text:style-name="T119_2">Η<text:s/>εγγύηση<text:s/>της<text:s/>παρ.<text:s/>1<text:s/>του<text:s/>άρθρου<text:s/>14<text:s/>δύναται<text:s/>να<text:s/>παρέχεται<text:s/>από<text:s/>τον<text:s/>μεταφορέα,<text:s/>τον<text:s/>κύριο<text:s/>των<text:s/>υποκείμενων<text:s/>σε<text:s/>ειδικό<text:s/>φόρο<text:s/>κατανάλωσης<text:s/>προϊόντων,<text:s/>τον<text:s/>παραλήπτη<text:s/>ή<text:s/>από<text:s/>κοινού<text:s/>από<text:s/>δύο<text:s/>ή<text:s/>περισσότερα<text:s/>από<text:s/>τα<text:s/>πρόσωπα<text:s/>αυτά<text:s/>και<text:s/>τον<text:s/>εγκεκριμένο<text:s/>αποθηκευτή<text:s/>αποστολής.</text:span></text:p>
      <text:p text:style-name="P120"><text:span text:style-name="T120_1">2.<text:s/></text:span><text:span text:style-name="T120_2">Η<text:s/>εγγύηση<text:s/>της<text:s/>παρ.<text:s/>1<text:s/>είναι<text:s/>χρηματική.</text:span></text:p>
      <text:p text:style-name="P121"><text:span text:style-name="T121_1">3.<text:s/></text:span><text:span text:style-name="T121_2">Η<text:s/>ως<text:s/>άνω<text:s/>εγγύηση<text:s/>είναι<text:s/>μεμονωμένη,<text:s/>κατατίθεται<text:s/>στο<text:s/>τελωνείο<text:s/>ελέγχου<text:s/>της<text:s/>φορολογικής<text:s/>αποθήκης<text:s/>από<text:s/>την<text:s/>οποία<text:s/>αποστέλλονται<text:s/>προϊόντα<text:s/>μιας<text:s/>συγκεκριμένης<text:s/>διακίνησης<text:s/>και<text:s/>δεν<text:s/>πρέπει<text:s/>να<text:s/>υπολείπεται<text:s/>του<text:s/>ποσού<text:s/>του<text:s/>ειδικού<text:s/>φόρου<text:s/>κατανάλωσης<text:s/>που<text:s/>αναλογεί<text:s/>σε<text:s/>αυτά.</text:span></text:p>
      <text:p text:style-name="P122"><text:span text:style-name="T122_1">4.<text:s/></text:span><text:span text:style-name="T122_2">Για<text:s/>την<text:s/>παροχή<text:s/>της<text:s/>εγγύησης<text:s/>διακίνησης<text:s/>της<text:s/>παρ.<text:s/>1,<text:s/>υποβάλλεται<text:s/>στο<text:s/>τελωνείο<text:s/>ελέγχου<text:s/>της<text:s/>φορολογικής<text:s/>αποθήκης<text:s/>από<text:s/>την<text:s/>οποία<text:s/>αποστέλλονται<text:s/>τα<text:s/>προϊόντα,<text:s/>ιδιωτικό<text:s/>συμφωνητικό<text:s/>μεταξύ<text:s/>του<text:s/>εγκεκριμένου<text:s/>αποθηκευτή<text:s/>αποστολής<text:s/>και<text:s/>οποιουδήποτε<text:s/>από<text:s/>τα<text:s/>πρόσωπα<text:s/>της<text:s/>παρ.</text:span></text:p>
      <text:p text:style-name="P123"><text:span text:style-name="T123_1">1<text:s/></text:span><text:span text:style-name="T123_2">που<text:s/>μεμονωμένα<text:s/>ή<text:s/>από<text:s/>κοινού<text:s/>μεταξύ<text:s/>τους<text:s/>ή<text:s/>με<text:s/>τον<text:s/>εγκεκριμένο<text:s/>αποθηκευτή<text:s/>θα<text:s/>παράσχουν<text:s/>την<text:s/>εγγύηση<text:s/>διακίνησης,<text:s/>στο<text:s/>οποίο<text:s/>αναφέρεται<text:s/>ρητά<text:s/>η<text:s/>ανάληψη<text:s/>της<text:s/>υποχρέωσης<text:s/>για<text:s/>την<text:s/>παροχή<text:s/>της<text:s/>εγγύησης<text:s/>διακίνησης<text:s/>από<text:s/>τα<text:s/>πρόσωπα<text:s/>της<text:s/>παρ.<text:s/>1.».</text:span></text:p>
      <text:p text:style-name="P124"><text:span text:style-name="T124_1">10.</text:span><text:span text:style-name="T124_2"><text:s/></text:span><text:span text:style-name="T124_3">Η<text:s/>περ.<text:s/>α)<text:s/>του<text:s/>άρθρου<text:s/>17<text:s/>αντικαθίσταται,<text:s/>ως<text:s/>εξής:</text:span></text:p>
      <text:p text:style-name="P125"><text:span text:style-name="T125_1">«α)<text:s/>Να<text:s/>τηρεί<text:s/>σε<text:s/>ηλεκτρονική<text:s/>μορφή,<text:s/>για<text:s/>κάθε<text:s/>φορολογική<text:s/>αποθήκη<text:s/>χωριστά,<text:s/>βιβλίο<text:s/>εισερχομένων<text:s/>και<text:s/>εξερχόμενων<text:s/>προϊόντων,<text:s/>σύμφωνα<text:s/>με<text:s/>το<text:s/>υπόδειγμα<text:s/>του<text:s/>Παραρτήματος<text:s/>ΙΙΙ,<text:s/>το<text:s/>οποίο<text:s/>μπορεί<text:s/>να<text:s/>προσαρμόζεται<text:s/>ανάλογα<text:s/>με<text:s/>τις<text:s/>ειδικότερες<text:s/>ανάγκες<text:s/>κάθε<text:s/>προϊόντος<text:s/>και<text:s/>αποθήκης.</text:span></text:p>
      <text:p text:style-name="P126"><text:span text:style-name="T126_1">Ο<text:s/>αποθηκευτής<text:s/>υποχρεούται<text:s/>εντός<text:s/>πέντε<text:s/>(5)<text:s/>ημερών<text:s/>από<text:s/>την<text:s/>τελευταία<text:s/>ημέρα<text:s/>του<text:s/>μήνα<text:s/>αναφοράς,<text:s/>να<text:s/>υποβάλει<text:s/>την<text:s/>μηνιαία<text:s/>κίνηση<text:s/>των<text:s/>καταχωρήσεων<text:s/>στο<text:s/>ως<text:s/>άνω<text:s/>βιβλίο<text:s/>στο<text:s/>αρμόδιο<text:s/>τελωνείο<text:s/>ελέγχου<text:s/>μέσω<text:s/>του<text:s/>πληροφοριακού<text:s/>συστήματος<text:s/>ICISnet.</text:span></text:p>
      <text:p text:style-name="P127"><text:span text:style-name="T127_1">Αντί<text:s/>του<text:s/>βιβλίου<text:s/>αυτού<text:s/>μπορεί<text:s/>να<text:s/>γίνεται<text:s/>χρήση<text:s/>της<text:s/>λογιστικής<text:s/>αποθήκης<text:s/>που<text:s/>τηρείται<text:s/>σύμφωνα<text:s/>με<text:s/>τις<text:s/>διατάξεις<text:s/>του<text:s/>ν.4308/2014,<text:s/>υπό<text:s/>την<text:s/>προϋπόθεση<text:s/>ότι<text:s/>εμφανίζονται<text:s/>σ'<text:s/>αυτή<text:s/>όλα<text:s/>τα<text:s/>στοιχεία<text:s/>που<text:s/>περιλαμβάνονται<text:s/>στο<text:s/>υπόδειγμα<text:s/>του<text:s/>παραρτήματος<text:s/>ΙΙΙ.»,</text:span></text:p>
      <text:p text:style-name="P128"><text:span text:style-name="T128_1">11.</text:span><text:span text:style-name="T128_2"><text:s/></text:span><text:span text:style-name="T128_3">Τα<text:s/>Παραρτήματα<text:s/>Ι,<text:s/>ΙΙ<text:s/>και<text:s/>IV<text:s/>της<text:s/>υπό<text:s/>στοιχεία<text:s/>ΔΕΦΚΦ<text:s/>1116601<text:s/>ΕΞ<text:s/>2017/31-07-2017<text:s/>απόφασης<text:s/>αντικαθίστανται,<text:s/>ως<text:s/>εξής,<text:s/>και<text:s/>αποτελούν<text:s/>αναπόσπαστο<text:s/>μέρος<text:s/>της<text:s/>παρούσας:</text:span></text:p>
      <text:p text:style-name="P129"><text:span text:style-name="T129_1">«ΠΑΡΑΡΤΗΜΑ<text:s/>Ι</text:span></text:p>
      <text:p text:style-name="P130"><text:span text:style-name="T130_1">2.ΑΡΙΘΜΟΣ<text:s/>ΚΑΤΑΧΩΡΗΣΗ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31"><text:span text:style-name="T131_1">3.<text:s/>ΔΙΚΑΙΟΥΧΟΣ</text:span></text:p>
          </table:table-cell>
          <table:table-cell table:style-name="Cell2" table:number-columns-spanned="2">
            <text:p text:style-name="P132"><text:span text:style-name="T132_1">ΑΦΜ:</text:span></text:p>
            <text:p text:style-name="P133"><text:span text:style-name="T133_1">ΔΟΥ:</text:span></text:p>
          </table:table-cell>
          <table:covered-table-cell/>
          <table:table-cell table:style-name="Cell3">
            <text:p text:style-name="P134"><text:span text:style-name="T134_1">4.<text:s/>ΕΓΓΥΗΣΗ</text:span></text:p>
            <text:p text:style-name="P135"><text:span text:style-name="T135_1">Είδος<text:s/>Αρ.Εγγ</text:span></text:p>
          </table:table-cell>
          <table:table-cell table:style-name="Cell4">
            <text:p text:style-name="P136"><text:span text:style-name="T136_1">Εγγυητής</text:span></text:p>
          </table:table-cell>
          <table:table-cell table:style-name="Cell5">
            <text:p text:style-name="P137"><text:span text:style-name="T137_1">Αρ,<text:s/>Παραστατικού</text:span></text:p>
          </table:table-cell>
          <table:table-cell table:style-name="Cell6">
            <text:p text:style-name="P138"><text:span text:style-name="T138_1">Ημ.Λήξης</text:span></text:p>
          </table:table-cell>
          <table:table-cell table:style-name="Cell7">
            <text:p text:style-name="P139"><text:span text:style-name="T139_1">Ποσό</text:span></text:p>
          </table:table-cell>
        </table:table-row>
        <table:table-row table:style-name="Row2">
          <table:table-cell table:style-name="Cell8">
            <text:p text:style-name="P140"><text:span text:style-name="T140_1">ΔΙΕΥΘΥΝΣΗ<text:s/>Αρ.</text:span></text:p>
            <text:p text:style-name="P141"><text:span text:style-name="T141_1">ΤΗΛ:</text:span></text:p>
            <text:p text:style-name="P142"><text:change text:change-id="R_0_1"/></text:p>
            <text:p text:style-name="P143"><text:span text:style-name="T143_1">Email:</text:span></text:p>
          </table:table-cell>
          <table:table-cell table:style-name="Cell9">
            <text:p text:style-name="P144"><text:span text:style-name="T144_1">Τ.Κ.</text:span></text:p>
          </table:table-cell>
          <table:table-cell table:style-name="Cell10">
            <text:p text:style-name="P145"/>
          </table:table-cell>
          <table:table-cell table:style-name="Cell11">
            <text:p text:style-name="P146"/>
          </table:table-cell>
          <table:table-cell table:style-name="Cell12">
            <text:p text:style-name="P147"/>
          </table:table-cell>
          <table:table-cell table:style-name="Cell13">
            <text:p text:style-name="P148"/>
          </table:table-cell>
          <table:table-cell table:style-name="Cell14">
            <text:p text:style-name="P149"><text:span text:style-name="T149_1">Σύνολο</text:span></text:p>
          </table:table-cell>
          <table:table-cell table:style-name="Cell15">
            <text:p text:style-name="P150"/>
          </table:table-cell>
        </table:table-row>
        <table:table-row table:style-name="Row3">
          <table:table-cell table:style-name="Cell16" table:number-columns-spanned="8">
            <text:p text:style-name="P151"><text:span text:style-name="T151_1">5.<text:s/>ΠΡΟΙΟΝΤ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7">
            <text:p text:style-name="P152"><text:span text:style-name="T152_1">ΚΑΤΗΓΟΡΙΑ<text:s/>ΠΡΟΪΟΝΤΩΝ</text:span></text:p>
          </table:table-cell>
          <table:table-cell table:style-name="Cell18">
            <text:p text:style-name="P153"/>
          </table:table-cell>
          <table:table-cell table:style-name="Cell19" table:number-columns-spanned="2">
            <text:p text:style-name="P154"><text:span text:style-name="T154_1">ΚΩΔ.<text:s/>ΚΑΤΗΓΟΡΙΑΣ</text:span></text:p>
          </table:table-cell>
          <table:covered-table-cell/>
          <table:table-cell table:style-name="Cell20">
            <text:p text:style-name="P155"/>
          </table:table-cell>
          <table:table-cell table:style-name="Cell21" table:number-columns-spanned="2">
            <text:p text:style-name="P156"><text:span text:style-name="T156_1">ΚΩΔΙΚΟΙ<text:s/>ΠΡΟΪΟΝΤΩΝ</text:span></text:p>
          </table:table-cell>
          <table:covered-table-cell/>
          <table:table-cell table:style-name="Cell22">
            <text:p text:style-name="P157"/>
          </table:table-cell>
        </table:table-row>
      </table:table>
      <text:p text:style-name="P158"/>
      <table:table table:style-name="Table2">
        <table:table-column table:style-name="Column9"/>
        <table:table-column table:style-name="Column10"/>
        <table:table-column table:style-name="Column11"/>
        <table:table-row table:style-name="Row5">
          <table:table-cell table:style-name="Cell23">
            <text:p text:style-name="P159"><text:span text:style-name="T159_1">ΚΑΠΝΙΚΑ<text:s/>(Τ)</text:span></text:p>
          </table:table-cell>
          <table:table-cell table:style-name="Cell24">
            <text:p text:style-name="P160"/>
          </table:table-cell>
          <table:table-cell table:style-name="Cell25">
            <text:p text:style-name="P161"/>
          </table:table-cell>
        </table:table-row>
        <table:table-row table:style-name="Row6">
          <table:table-cell table:style-name="Cell26">
            <text:p text:style-name="P162"><text:span text:style-name="T162_1">ΕΝΕΡΓΕΙΑΚΑ<text:s/>(Ε)</text:span></text:p>
          </table:table-cell>
          <table:table-cell table:style-name="Cell27">
            <text:p text:style-name="P163"/>
          </table:table-cell>
          <table:table-cell table:style-name="Cell28">
            <text:p text:style-name="P164"/>
          </table:table-cell>
        </table:table-row>
        <table:table-row table:style-name="Row7">
          <table:table-cell table:style-name="Cell29">
            <text:p text:style-name="P165"><text:span text:style-name="T165_1">ΜΠΥΡΕΣ<text:s/>(Β)</text:span></text:p>
          </table:table-cell>
          <table:table-cell table:style-name="Cell30">
            <text:p text:style-name="P166"/>
          </table:table-cell>
          <table:table-cell table:style-name="Cell31">
            <text:p text:style-name="P167"/>
          </table:table-cell>
        </table:table-row>
        <table:table-row table:style-name="Row8">
          <table:table-cell table:style-name="Cell32">
            <text:p text:style-name="P168"><text:span text:style-name="T168_1">ΚΡΑΣΙΑ<text:s/>ΚΑΙ<text:s/>ΠΟΤΑ<text:s/>ΠΑΡΑΣΚΕΥΑΖΟΜΕΝΑ<text:s/>ΜΕ<text:s/>ΖΥΜΩΣΗ<text:s/>ΕΚΤΟΣ<text:s/>ΑΠΟ<text:s/>ΚΡΑΣΙ<text:s/>&amp;<text:s/>ΜΠΥΡΑ<text:s/>(W)</text:span></text:p>
          </table:table-cell>
          <table:table-cell table:style-name="Cell33">
            <text:p text:style-name="P169"/>
          </table:table-cell>
          <table:table-cell table:style-name="Cell34">
            <text:p text:style-name="P170"/>
          </table:table-cell>
        </table:table-row>
        <table:table-row table:style-name="Row9">
          <table:table-cell table:style-name="Cell35">
            <text:p text:style-name="P171"><text:span text:style-name="T171_1">ΕΝΔΙΑΜΕΣΑ<text:s/>(Ι)</text:span></text:p>
          </table:table-cell>
          <table:table-cell table:style-name="Cell36">
            <text:p text:style-name="P172"/>
          </table:table-cell>
          <table:table-cell table:style-name="Cell37">
            <text:p text:style-name="P173"/>
          </table:table-cell>
        </table:table-row>
        <table:table-row table:style-name="Row10">
          <table:table-cell table:style-name="Cell38">
            <text:p text:style-name="P174"><text:span text:style-name="T174_1">ΑΛΚΟΟΛΟΥΧΑ<text:s/>(S)</text:span></text:p>
          </table:table-cell>
          <table:table-cell table:style-name="Cell39">
            <text:p text:style-name="P175"/>
          </table:table-cell>
          <table:table-cell table:style-name="Cell40">
            <text:p text:style-name="P176"/>
          </table:table-cell>
        </table:table-row>
        <table:table-row table:style-name="Row11">
          <table:table-cell table:style-name="Cell41" table:number-columns-spanned="3">
            <text:p text:style-name="P177"><text:span text:style-name="T177_1">6.<text:s/>ΦΟΡΟΛΟΓΙΚΗ<text:s/>ΑΠΟΘΗΚΗ<text:s/></text:span><text:span text:style-name="T177_2">ΠΛΗΘΟΣ</text:span></text:p>
            <text:p text:style-name="P178"><text:span text:style-name="T178_1">Αρ.<text:s/>Αδείας<text:s/>Είδος</text:span></text:p>
            <text:p text:style-name="P179"><text:span text:style-name="T179_1">Επωνυμία<text:s/>Ποσό<text:s/>Εγγύησης</text:span></text:p>
            <text:p text:style-name="P180"><text:span text:style-name="T180_1">Δ/νση<text:s/>Αρ.<text:s/>ΤΚ</text:span></text:p>
            <text:p text:style-name="P181"><text:span text:style-name="T181_1">Περιοχή/Δήμος<text:s/>Πόλη</text:span></text:p>
          </table:table-cell>
          <table:covered-table-cell/>
          <table:covered-table-cell/>
        </table:table-row>
        <table:table-row table:style-name="Row12">
          <table:table-cell table:style-name="Cell42">
            <text:p text:style-name="P182"><text:span text:style-name="T182_1">7.<text:s/>ΔΡΑΣΤΗΡΙΟΤΗΤΑ</text:span></text:p>
            <text:p text:style-name="P183"><text:span text:style-name="T183_1">ΑΜΕΣΗ</text:span></text:p>
            <text:p text:style-name="P184"><text:span text:style-name="T184_1">ΠΑΡΑΔΟΣΗ</text:span></text:p>
          </table:table-cell>
          <table:table-cell table:style-name="Cell43">
            <text:p text:style-name="P185"><text:span text:style-name="T185_1">8.<text:s/>ΣΥΝΗΜΜΕΝΑ</text:span></text:p>
          </table:table-cell>
          <table:table-cell table:style-name="Cell44">
            <text:p text:style-name="P186"><text:span text:style-name="T186_1">ΓΓΡΑΦΑ</text:span></text:p>
          </table:table-cell>
        </table:table-row>
        <table:table-row table:style-name="Row13">
          <table:table-cell table:style-name="Cell45">
            <text:p text:style-name="P187"/>
          </table:table-cell>
          <table:table-cell table:style-name="Cell46">
            <text:p text:style-name="P188"/>
          </table:table-cell>
          <table:table-cell table:style-name="Cell47">
            <text:p text:style-name="P189"/>
          </table:table-cell>
        </table:table-row>
        <table:table-row table:style-name="Row14">
          <table:table-cell table:style-name="Cell48">
            <text:p text:style-name="P190"><text:span text:style-name="T190_1">9.<text:s/>ΛΟΓΙΣΤΙΚΗ<text:s/>ΑΠΟΘΗΚΗΣ</text:span></text:p>
          </table:table-cell>
          <table:table-cell table:style-name="Cell49" table:number-columns-spanned="2">
            <text:p text:style-name="P191"><text:span text:style-name="T191_1">10.<text:s/>ΠΑΡΑΤΗΡΗΣΕΙΣ</text:span></text:p>
          </table:table-cell>
          <table:covered-table-cell/>
        </table:table-row>
        <table:table-row table:style-name="Row15">
          <table:table-cell table:style-name="Cell50" table:number-columns-spanned="3">
            <text:p text:style-name="P192"><text:span text:style-name="T192_1">11.<text:s/>Ο/Η<text:s/>ΑΙΤΩΝ/ΑΙΤΟΥΣΑ</text:span></text:p>
            <text:p text:style-name="P193"><text:span text:style-name="T193_1">Ονοματεπώνυμο</text:span></text:p>
            <text:p text:style-name="P194"><text:span text:style-name="T194_1">Ημερομηνία<text:s/>Υπογραφή</text:span></text:p>
          </table:table-cell>
          <table:covered-table-cell/>
          <table:covered-table-cell/>
        </table:table-row>
      </table:table>
      <text:p text:style-name="P195"><text:span text:style-name="T195_1">2.<text:s/></text:span><text:span text:style-name="T195_2">Αρ.<text:s/>Τροποποίησης:</text:span></text:p>
      <text:p text:style-name="P196"><text:span text:style-name="T196_1">Ημ/νία<text:s/>Καταχώρησης:</text:span></text:p>
      <text:p text:style-name="P197"><text:span text:style-name="T197_1">Ημ/νία<text:s/>Έναρξης<text:s/>Ισχύος<text:s/>Τροπ/σης:</text:span></text:p>
      <table:table table:style-name="Table3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6">
          <table:table-cell table:style-name="Cell51">
            <text:p text:style-name="P198"><text:span text:style-name="T198_1">1</text:span></text:p>
            <text:p text:style-name="P199"><text:span text:style-name="T199_1">Δ<text:s/>Ι</text:span></text:p>
            <text:p text:style-name="P200"><text:span text:style-name="T200_1">Κ<text:s/>Α<text:s/>Ι</text:span></text:p>
            <text:p text:style-name="P201"><text:span text:style-name="T201_1">Ο<text:s/>Υ<text:s/>Χ<text:s/>Ο<text:s/>Σ</text:span></text:p>
            <text:p text:style-name="P202"><text:span text:style-name="T202_1">1</text:span></text:p>
          </table:table-cell>
          <table:table-cell table:style-name="Cell52" table:number-columns-spanned="5">
            <text:p text:style-name="P203"><text:span text:style-name="T203_1">3.<text:s/>ΔΙΚΑΙΟΥΧΟΣ<text:s/></text:span><text:span text:style-name="T203_2">ΑΦΜ:</text:span></text:p>
            <text:p text:style-name="P204"><text:span text:style-name="T204_1">Δ/ΝΣΗ:<text:s/>Αρ.<text:s/>Τ.Κ.:</text:span></text:p>
            <text:p text:style-name="P205"><text:span text:style-name="T205_1">ΠΟΛΗ:</text:span></text:p>
          </table:table-cell>
          <table:covered-table-cell/>
          <table:covered-table-cell/>
          <table:covered-table-cell/>
          <table:covered-table-cell/>
          <table:table-cell table:style-name="Cell53" table:number-columns-spanned="2">
            <text:p text:style-name="P206"><text:span text:style-name="T206_1">4.<text:s/></text:span><text:span text:style-name="T206_2">ΗΜΕΡ.<text:s/>ΕΝΑΡΞΗΣ</text:span></text:p>
            <text:p text:style-name="P207"><text:span text:style-name="T207_1">5.<text:s/></text:span><text:span text:style-name="T207_2">ΗΜΕΡ.<text:s/>ΛΗΞΗΣ</text:span></text:p>
          </table:table-cell>
          <table:covered-table-cell/>
        </table:table-row>
        <table:table-row table:style-name="Row17">
          <table:table-cell table:style-name="Cell54">
            <text:p text:style-name="P208"/>
          </table:table-cell>
          <table:table-cell table:style-name="Cell55" table:number-columns-spanned="7">
            <text:p text:style-name="P209"><text:span text:style-name="T209_1">6.<text:s/>ΠΡΟΪΟΝΤ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56">
            <text:p text:style-name="P210"/>
          </table:table-cell>
          <table:table-cell table:style-name="Cell57" table:number-columns-spanned="7">
            <text:p text:style-name="P211"><text:span text:style-name="T211_1">ΚΑΤΗΓΟΡΙΑ<text:s/>ΠΡΟΪΟΝΤΩΝ<text:s/>ΚΩΔ.<text:s/>ΚΑΤΗΓΟΡΙΑΣ<text:s/>ΚΩΔΙΚΟΙ<text:s/>ΠΡΟΪΟΝΤ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8">
            <text:p text:style-name="P212"/>
          </table:table-cell>
          <table:table-cell table:style-name="Cell59" table:number-columns-spanned="2">
            <text:p text:style-name="P213"><text:span text:style-name="T213_1">ΚΑΠΝΙΚΑ<text:s/>(Τ)</text:span></text:p>
          </table:table-cell>
          <table:covered-table-cell/>
          <table:table-cell table:style-name="Cell60" table:number-columns-spanned="2">
            <text:p text:style-name="P214"/>
          </table:table-cell>
          <table:covered-table-cell/>
          <table:table-cell table:style-name="Cell61" table:number-columns-spanned="3">
            <text:p text:style-name="P215"/>
          </table:table-cell>
          <table:covered-table-cell/>
          <table:covered-table-cell/>
        </table:table-row>
        <table:table-row table:style-name="Row20">
          <table:table-cell table:style-name="Cell62">
            <text:p text:style-name="P216"/>
          </table:table-cell>
          <table:table-cell table:style-name="Cell63" table:number-columns-spanned="2">
            <text:p text:style-name="P217"><text:span text:style-name="T217_1">ΕΝΕΡΓΕΙΑΚΑ<text:s/>(Ε)</text:span></text:p>
          </table:table-cell>
          <table:covered-table-cell/>
          <table:table-cell table:style-name="Cell64" table:number-columns-spanned="2">
            <text:p text:style-name="P218"/>
          </table:table-cell>
          <table:covered-table-cell/>
          <table:table-cell table:style-name="Cell65" table:number-columns-spanned="3">
            <text:p text:style-name="P219"/>
          </table:table-cell>
          <table:covered-table-cell/>
          <table:covered-table-cell/>
        </table:table-row>
        <table:table-row table:style-name="Row21">
          <table:table-cell table:style-name="Cell66">
            <text:p text:style-name="P220"/>
          </table:table-cell>
          <table:table-cell table:style-name="Cell67" table:number-columns-spanned="2">
            <text:p text:style-name="P221"><text:span text:style-name="T221_1">ΜΠΥΡΕΣ<text:s/>(Β)</text:span></text:p>
          </table:table-cell>
          <table:covered-table-cell/>
          <table:table-cell table:style-name="Cell68" table:number-columns-spanned="2">
            <text:p text:style-name="P222"/>
          </table:table-cell>
          <table:covered-table-cell/>
          <table:table-cell table:style-name="Cell69" table:number-columns-spanned="3">
            <text:p text:style-name="P223"/>
          </table:table-cell>
          <table:covered-table-cell/>
          <table:covered-table-cell/>
        </table:table-row>
        <table:table-row table:style-name="Row22">
          <table:table-cell table:style-name="Cell70">
            <text:p text:style-name="P224"/>
          </table:table-cell>
          <table:table-cell table:style-name="Cell71" table:number-columns-spanned="2">
            <text:p text:style-name="P225"><text:span text:style-name="T225_1">ΚΡΑΣΙΑ<text:s/>ΚΑΙ<text:s/>ΠΟΤΑ<text:s/>ΠΑΡΑΣΚΕΥΑΖΟΜΕΝΑ<text:s/>ΜΕ<text:s/>ΖΥΜΩΣΗ<text:s/>ΕΚΤΟΣ<text:s/>ΑΠΟ<text:s/>ΚΡΑΣΙ<text:s/>&amp;<text:s/>ΜΠΥΡΑ<text:s/>(W)</text:span></text:p>
          </table:table-cell>
          <table:covered-table-cell/>
          <table:table-cell table:style-name="Cell72" table:number-columns-spanned="2">
            <text:p text:style-name="P226"/>
          </table:table-cell>
          <table:covered-table-cell/>
          <table:table-cell table:style-name="Cell73" table:number-columns-spanned="3">
            <text:p text:style-name="P227"/>
          </table:table-cell>
          <table:covered-table-cell/>
          <table:covered-table-cell/>
        </table:table-row>
        <table:table-row table:style-name="Row23">
          <table:table-cell table:style-name="Cell74">
            <text:p text:style-name="P228"/>
          </table:table-cell>
          <table:table-cell table:style-name="Cell75" table:number-columns-spanned="2">
            <text:p text:style-name="P229"><text:span text:style-name="T229_1">ΕΝΔΙΑΜΕΣΑ<text:s/>(Ι)</text:span></text:p>
          </table:table-cell>
          <table:covered-table-cell/>
          <table:table-cell table:style-name="Cell76" table:number-columns-spanned="2">
            <text:p text:style-name="P230"/>
          </table:table-cell>
          <table:covered-table-cell/>
          <table:table-cell table:style-name="Cell77" table:number-columns-spanned="3">
            <text:p text:style-name="P231"/>
          </table:table-cell>
          <table:covered-table-cell/>
          <table:covered-table-cell/>
        </table:table-row>
        <table:table-row table:style-name="Row24">
          <table:table-cell table:style-name="Cell78">
            <text:p text:style-name="P232"/>
          </table:table-cell>
          <table:table-cell table:style-name="Cell79" table:number-columns-spanned="2">
            <text:p text:style-name="P233"><text:span text:style-name="T233_1">ΑΛΚΟΟΛΟΥΧΑ<text:s/>(S)</text:span></text:p>
          </table:table-cell>
          <table:covered-table-cell/>
          <table:table-cell table:style-name="Cell80" table:number-columns-spanned="2">
            <text:p text:style-name="P234"/>
          </table:table-cell>
          <table:covered-table-cell/>
          <table:table-cell table:style-name="Cell81" table:number-columns-spanned="3">
            <text:p text:style-name="P235"/>
          </table:table-cell>
          <table:covered-table-cell/>
          <table:covered-table-cell/>
        </table:table-row>
        <table:table-row table:style-name="Row25">
          <table:table-cell table:style-name="Cell82">
            <text:p text:style-name="P236"/>
          </table:table-cell>
          <table:table-cell table:style-name="Cell83">
            <text:p text:style-name="P237"><text:span text:style-name="T237_1">7.<text:s/>ΔΡΑΣΤΗΡΙΟΤΗΤΑ</text:span></text:p>
            <text:p text:style-name="P238"><text:span text:style-name="T238_1">ΑΜΕΣΗ</text:span></text:p>
            <text:p text:style-name="P239"><text:span text:style-name="T239_1">ΠΑΡΑΔΟΣΗ</text:span></text:p>
          </table:table-cell>
          <table:table-cell table:style-name="Cell84" table:number-columns-spanned="6">
            <text:p text:style-name="P240"><text:span text:style-name="T240_1">8.<text:s/>ΕΓΓΥΗΣΗ</text:span></text:p>
            <text:p text:style-name="P241"><text:span text:style-name="T241_1">Είδος:<text:s/>Αρ.Εγγύησης:<text:s/>Εγγυητής:<text:s/>Αρ.<text:s/>παρ/κου<text:s/>Ημ.<text:s/>Λήξης:<text:s/>Ποσό:</text:span></text:p>
            <text:p text:style-name="P242"><text:span text:style-name="T242_1">ΣΥΝΟΛΟ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85">
            <text:p text:style-name="P243"/>
          </table:table-cell>
          <table:table-cell table:style-name="Cell86" table:number-columns-spanned="6">
            <text:p text:style-name="P244"><text:span text:style-name="T244_1">9.<text:s/>ΦΟΡΟΛΟΓΙΚΗ<text:s/>ΑΠΟΘΗΚΗ</text:span></text:p>
            <text:p text:style-name="P245"><text:span text:style-name="T245_1">Αριθμός<text:s/>αδείας:<text:s/>Είδος:</text:span></text:p>
            <text:p text:style-name="P246"><text:span text:style-name="T246_1">Επωνυμία:<text:s/>Ποσό<text:s/>εγγύησης:</text:span></text:p>
            <text:p text:style-name="P247"><text:span text:style-name="T247_1">Δ/νση:<text:s/>Αρ.:<text:s/>Τ.Κ.:</text:span></text:p>
            <text:p text:style-name="P248"><text:span text:style-name="T248_1">Περιοχή/Δήμος<text:s/>Πόλη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7">
            <text:p text:style-name="P249"><text:span text:style-name="T249_1">ΠΛΗΘΟΣ:</text:span></text:p>
          </table:table-cell>
        </table:table-row>
        <table:table-row table:style-name="Row27">
          <table:table-cell table:style-name="Cell88">
            <text:p text:style-name="P250"/>
          </table:table-cell>
          <table:table-cell table:style-name="Cell89" table:number-columns-spanned="7">
            <text:p text:style-name="P251"><text:span text:style-name="T251_1">10.<text:s/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90">
            <text:p text:style-name="P252"/>
          </table:table-cell>
          <table:table-cell table:style-name="Cell91" table:number-columns-spanned="3">
            <text:p text:style-name="P253"><text:span text:style-name="T253_1">11.<text:s/>ΤΕΛΩΝΕΙΑΚΗ<text:s/>ΠΕΡΙΦΕΡΕΙΑ</text:span></text:p>
            <text:p text:style-name="P254"><text:span text:style-name="T254_1">Κωδικός:</text:span></text:p>
            <text:p text:style-name="P255"><text:span text:style-name="T255_1">Επωνυμία:</text:span></text:p>
            <text:p text:style-name="P256"><text:span text:style-name="T256_1">Διεύθυνση:</text:span></text:p>
            <text:p text:style-name="P257"><text:span text:style-name="T257_1">Τηλέφωνο:</text:span></text:p>
          </table:table-cell>
          <table:covered-table-cell/>
          <table:covered-table-cell/>
          <table:table-cell table:style-name="Cell92" table:number-columns-spanned="4">
            <text:p text:style-name="P258"><text:span text:style-name="T258_1">12.<text:s/>ΘΕΩΡΗΣΗ<text:s/>ΤΕΛ.<text:s/>ΠΕΡΙΦΕΡΕΙΑΣ</text:span></text:p>
            <text:p text:style-name="P259"><text:span text:style-name="T259_1">Τόπος:</text:span></text:p>
            <text:p text:style-name="P260"><text:span text:style-name="T260_1">Ημερομηνία:</text:span></text:p>
            <text:p text:style-name="P261"><text:span text:style-name="T261_1">Υπογραφή:</text:span></text:p>
          </table:table-cell>
          <table:covered-table-cell/>
          <table:covered-table-cell/>
          <table:covered-table-cell/>
        </table:table-row>
      </table:table>
      <text:p text:style-name="P262"/>
      <table:table table:style-name="Table4">
        <table:table-column table:style-name="Column20"/>
        <table:table-column table:style-name="Column21"/>
        <table:table-row table:style-name="Row29">
          <table:table-cell table:style-name="Cell93">
            <text:p text:style-name="P263"><text:span text:style-name="T263_1">ΑΔΕΙΑ</text:span></text:p>
          </table:table-cell>
          <table:table-cell table:style-name="Cell94">
            <text:p text:style-name="P264"><text:span text:style-name="T264_1">ΕΓΚΕΚΡΙΜΕΝΟΥ<text:s/>ΑΠΟΘΗΚΕΥΤΗ</text:span></text:p>
          </table:table-cell>
        </table:table-row>
      </table:table>
      <text:p text:style-name="P265"><text:span text:style-name="T265_1">2.<text:s/>Αρ.<text:s/>Τροποποίησης:</text:span></text:p>
      <text:p text:style-name="P266"><text:span text:style-name="T266_1">Ημ/νία<text:s/>Καταχώρησης:</text:span></text:p>
      <text:p text:style-name="P267"><text:span text:style-name="T267_1">Ημ/νία<text:s/>Έναρξης<text:s/>Ισχύος<text:s/>Τροπ/σης:</text:span></text:p>
      <table:table table:style-name="Table5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30">
          <table:table-cell table:style-name="Cell95">
            <text:p text:style-name="P268"><text:span text:style-name="T268_1">2</text:span></text:p>
          </table:table-cell>
          <table:table-cell table:style-name="Cell96" table:number-columns-spanned="4">
            <text:p text:style-name="P269"><text:span text:style-name="T269_1">3.<text:s/>ΔΙΚΑΙΟΥΧΟΣ<text:s/></text:span><text:span text:style-name="T269_2">ΑΦΜ:</text:span></text:p>
            <text:p text:style-name="P270"><text:span text:style-name="T270_1">Δ/ΝΣΗ:<text:s/>Αρ.<text:s/>Τ.Κ.:</text:span></text:p>
            <text:p text:style-name="P271"><text:span text:style-name="T271_1">ΠΟΛΗ:</text:span></text:p>
          </table:table-cell>
          <table:covered-table-cell/>
          <table:covered-table-cell/>
          <table:covered-table-cell/>
          <table:table-cell table:style-name="Cell97" table:number-columns-spanned="2">
            <text:p text:style-name="P272"><text:span text:style-name="T272_1">4.<text:s/>ΗΜΕΡ.<text:s/>ΕΝΑΡΞΗΣ</text:span></text:p>
          </table:table-cell>
          <table:covered-table-cell/>
        </table:table-row>
        <table:table-row table:style-name="Row31">
          <table:table-cell table:style-name="Cell98">
            <text:p text:style-name="P273"><text:span text:style-name="T273_1">Τ<text:s/>Ε<text:s/>Λ<text:s/>Ω</text:span></text:p>
            <text:p text:style-name="P274"><text:span text:style-name="T274_1">Ν</text:span></text:p>
            <text:p text:style-name="P275"><text:span text:style-name="T275_1">Ε</text:span></text:p>
            <text:p text:style-name="P276"><text:span text:style-name="T276_1">Ι</text:span></text:p>
            <text:p text:style-name="P277"><text:span text:style-name="T277_1">Α<text:s/>Κ<text:s/>Η</text:span></text:p>
            <text:p text:style-name="P278"><text:span text:style-name="T278_1">Π</text:span></text:p>
            <text:p text:style-name="P279"><text:span text:style-name="T279_1">Ε<text:s/>Ρ</text:span></text:p>
            <text:p text:style-name="P280"><text:span text:style-name="T280_1">Ι</text:span></text:p>
            <text:p text:style-name="P281"><text:span text:style-name="T281_1">Φ</text:span></text:p>
            <text:p text:style-name="P282"><text:span text:style-name="T282_1">Ε</text:span></text:p>
            <text:p text:style-name="P283"><text:span text:style-name="T283_1">Ρ<text:s/>Ε</text:span></text:p>
            <text:p text:style-name="P284"><text:span text:style-name="T284_1">Ι</text:span></text:p>
            <text:p text:style-name="P285"><text:span text:style-name="T285_1">Α</text:span></text:p>
            <text:p text:style-name="P286"><text:span text:style-name="T286_1">2</text:span></text:p>
          </table:table-cell>
          <table:table-cell table:style-name="Cell99" table:number-columns-spanned="4">
            <text:p text:style-name="P287"/>
          </table:table-cell>
          <table:covered-table-cell/>
          <table:covered-table-cell/>
          <table:covered-table-cell/>
          <table:table-cell table:style-name="Cell100" table:number-columns-spanned="2">
            <text:p text:style-name="P288"><text:span text:style-name="T288_1">5.<text:s/>ΗΜΕΡ.<text:s/>ΛΗΞΗΣ</text:span></text:p>
          </table:table-cell>
          <table:covered-table-cell/>
        </table:table-row>
        <table:table-row table:style-name="Row32">
          <table:table-cell table:style-name="Cell101">
            <text:p text:style-name="P289"/>
          </table:table-cell>
          <table:table-cell table:style-name="Cell102" table:number-columns-spanned="6">
            <text:p text:style-name="P290"><text:span text:style-name="T290_1">6.<text:s/>ΠΡΟΪΟΝΤ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03">
            <text:p text:style-name="P291"/>
          </table:table-cell>
          <table:table-cell table:style-name="Cell104">
            <text:p text:style-name="P292"><text:span text:style-name="T292_1">ΚΑΤΗΓΟΡΊΑ<text:s/>ΠΡΟΪΌΝΤΩΝ</text:span></text:p>
          </table:table-cell>
          <table:table-cell table:style-name="Cell105">
            <text:p text:style-name="P293"><text:span text:style-name="T293_1">ΚΩΔΙΚΌΣ<text:s/>ΚΑΤΗΓΟΡΊΑΣ</text:span></text:p>
          </table:table-cell>
          <table:table-cell table:style-name="Cell106" table:number-columns-spanned="4">
            <text:p text:style-name="P294"><text:span text:style-name="T294_1">ΚΩΔΙΚΟΊ<text:s/>ΠΡΟΪΌΝΤΩΝ</text:span></text:p>
          </table:table-cell>
          <table:covered-table-cell/>
          <table:covered-table-cell/>
          <table:covered-table-cell/>
        </table:table-row>
        <table:table-row table:style-name="Row34">
          <table:table-cell table:style-name="Cell107">
            <text:p text:style-name="P295"/>
          </table:table-cell>
          <table:table-cell table:style-name="Cell108">
            <text:p text:style-name="P296"><text:span text:style-name="T296_1">ΚΑΠΝΙΚΑ<text:s/></text:span><text:span text:style-name="T296_2">(Τ)</text:span></text:p>
          </table:table-cell>
          <table:table-cell table:style-name="Cell109">
            <text:p text:style-name="P297"/>
          </table:table-cell>
          <table:table-cell table:style-name="Cell110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Row35">
          <table:table-cell table:style-name="Cell111">
            <text:p text:style-name="P299"/>
          </table:table-cell>
          <table:table-cell table:style-name="Cell112">
            <text:p text:style-name="P300"><text:span text:style-name="T300_1">ΕΝΕΡΓΕΙΑΚΑ<text:s/></text:span><text:span text:style-name="T300_2">(Ε)</text:span></text:p>
          </table:table-cell>
          <table:table-cell table:style-name="Cell113">
            <text:p text:style-name="P301"/>
          </table:table-cell>
          <table:table-cell table:style-name="Cell114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Row36">
          <table:table-cell table:style-name="Cell115">
            <text:p text:style-name="P303"/>
          </table:table-cell>
          <table:table-cell table:style-name="Cell116">
            <text:p text:style-name="P304"><text:span text:style-name="T304_1">ΜΠΥΡΕΣ<text:s/></text:span><text:span text:style-name="T304_2">(Β)</text:span></text:p>
          </table:table-cell>
          <table:table-cell table:style-name="Cell117">
            <text:p text:style-name="P305"/>
          </table:table-cell>
          <table:table-cell table:style-name="Cell118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Row37">
          <table:table-cell table:style-name="Cell119">
            <text:p text:style-name="P307"/>
          </table:table-cell>
          <table:table-cell table:style-name="Cell120">
            <text:p text:style-name="P308"><text:span text:style-name="T308_1">ΚΡΑΣΙΑ<text:s/>ΚΑΙ<text:s/>ΠΟΤΑ<text:s/>ΠΑΡΑΣΚΕΥΑΖΟΜΕΝΑ<text:s/>ΜΕ<text:s/>ΖΥΜΩΣΗ<text:s/>ΕΚΤΟΣ<text:s/>ΑΠΟ<text:s/>ΚΡΑΣΙ<text:s/>&amp;<text:s/>ΜΠΥΡΑ<text:s/></text:span><text:span text:style-name="T308_2">(W)</text:span></text:p>
          </table:table-cell>
          <table:table-cell table:style-name="Cell121">
            <text:p text:style-name="P309"/>
          </table:table-cell>
          <table:table-cell table:style-name="Cell122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Row38">
          <table:table-cell table:style-name="Cell123">
            <text:p text:style-name="P311"/>
          </table:table-cell>
          <table:table-cell table:style-name="Cell124">
            <text:p text:style-name="P312"><text:span text:style-name="T312_1">ΕΝΔΙΑΜΕΣΑ<text:s/></text:span><text:span text:style-name="T312_2">(Ι)</text:span></text:p>
          </table:table-cell>
          <table:table-cell table:style-name="Cell125">
            <text:p text:style-name="P313"/>
          </table:table-cell>
          <table:table-cell table:style-name="Cell126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Row39">
          <table:table-cell table:style-name="Cell127">
            <text:p text:style-name="P315"/>
          </table:table-cell>
          <table:table-cell table:style-name="Cell128">
            <text:p text:style-name="P316"><text:span text:style-name="T316_1">ΑΛΚΟΟΛΟΥΧΑ<text:s/></text:span><text:span text:style-name="T316_2">(S)</text:span></text:p>
          </table:table-cell>
          <table:table-cell table:style-name="Cell129">
            <text:p text:style-name="P317"/>
          </table:table-cell>
          <table:table-cell table:style-name="Cell130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Row40">
          <table:table-cell table:style-name="Cell131">
            <text:p text:style-name="P319"/>
          </table:table-cell>
          <table:table-cell table:style-name="Cell132">
            <text:p text:style-name="P320"><text:span text:style-name="T320_1">7.<text:s/>ΔΡΑΣΤΗΡΙΟΤΗΤΑ</text:span></text:p>
            <text:p text:style-name="P321"><text:span text:style-name="T321_1">ΑΜΕΣΗ</text:span></text:p>
            <text:p text:style-name="P322"><text:span text:style-name="T322_1">ΠΑΡΑΔΟΣΗ</text:span></text:p>
          </table:table-cell>
          <table:table-cell table:style-name="Cell133" table:number-columns-spanned="5">
            <text:p text:style-name="P323"><text:span text:style-name="T323_1">8.<text:s/>ΕΓΓΥΗΣΗ</text:span></text:p>
            <text:p text:style-name="P324"><text:span text:style-name="T324_1">Είδος<text:s/>Αρ.<text:s/>Εγγύησης:<text:s/>Εγγυητής:<text:s/>Αρ.<text:s/>παρ/κού<text:s/>Ημ.<text:s/>Λήξης:<text:s/>Ποσό:</text:span></text:p>
            <text:p text:style-name="P325"><text:span text:style-name="T325_1">Σύνολο:</text:span></text:p>
          </table:table-cell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34">
            <text:p text:style-name="P326"/>
          </table:table-cell>
          <table:table-cell table:style-name="Cell135" table:number-columns-spanned="5">
            <text:p text:style-name="P327"><text:span text:style-name="T327_1">9.<text:s/>ΦΟΡΟΛΟΓΙΚΗ<text:s/>ΑΠΟΘΗΚΗ</text:span></text:p>
            <text:p text:style-name="P328"><text:span text:style-name="T328_1">Αριθμός<text:s/>Αδείας:</text:span></text:p>
            <text:p text:style-name="P329"><text:span text:style-name="T329_1">Επωνυμία:</text:span></text:p>
            <text:p text:style-name="P330"><text:span text:style-name="T330_1">Δ/νση:</text:span></text:p>
            <text:p text:style-name="P331"><text:span text:style-name="T331_1">Περιοχή/Δήμος:<text:s/>Είδος:</text:span></text:p>
            <text:p text:style-name="P332"><text:span text:style-name="T332_1">Ποσό<text:s/>εγγύησης:</text:span></text:p>
            <text:p text:style-name="P333"><text:span text:style-name="T333_1">Αρ.:<text:s/>Τ.Κ.:</text:span></text:p>
            <text:p text:style-name="P334"><text:span text:style-name="T334_1">Πόλη:</text:span></text:p>
          </table:table-cell>
          <table:covered-table-cell/>
          <table:covered-table-cell/>
          <table:covered-table-cell/>
          <table:covered-table-cell/>
          <table:table-cell table:style-name="Cell136">
            <text:p text:style-name="P335"><text:span text:style-name="T335_1">ΠΛΗΘΟΣ:</text:span></text:p>
          </table:table-cell>
        </table:table-row>
        <table:table-row table:style-name="Row42">
          <table:table-cell table:style-name="Cell137">
            <text:p text:style-name="P336"/>
          </table:table-cell>
          <table:table-cell table:style-name="Cell138" table:number-columns-spanned="6">
            <text:p text:style-name="P337"><text:span text:style-name="T337_1">10.<text:s/>ΠΑΡΑΤΗΡΗΣΕΙ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39">
            <text:p text:style-name="P338"/>
          </table:table-cell>
          <table:table-cell table:style-name="Cell140" table:number-columns-spanned="3">
            <text:p text:style-name="P339"><text:span text:style-name="T339_1">11.<text:s/>ΤΕΛΩΝΕΙΑΚΗ<text:s/>ΠΕΡΙΦΕΡΕΙΑ</text:span></text:p>
            <text:p text:style-name="P340"><text:span text:style-name="T340_1">Κωδικός:</text:span></text:p>
            <text:p text:style-name="P341"><text:span text:style-name="T341_1">Επωνυμία:</text:span></text:p>
            <text:p text:style-name="P342"><text:span text:style-name="T342_1">Διεύθυνση:</text:span></text:p>
            <text:p text:style-name="P343"><text:span text:style-name="T343_1">Τηλέφωνο:</text:span></text:p>
          </table:table-cell>
          <table:covered-table-cell/>
          <table:covered-table-cell/>
          <table:table-cell table:style-name="Cell141" table:number-columns-spanned="3">
            <text:p text:style-name="P344"><text:span text:style-name="T344_1">12.<text:s/>ΘΕΩΡΗΣΗ<text:s/>ΤΕΛ.<text:s/>ΠΕΡΙΦΕΡΕΙΑΣ</text:span></text:p>
            <text:p text:style-name="P345"><text:span text:style-name="T345_1">Τόπος<text:s/>:</text:span></text:p>
            <text:p text:style-name="P346"><text:span text:style-name="T346_1">Ημερομηνία:</text:span></text:p>
            <text:p text:style-name="P347"><text:span text:style-name="T347_1">Υπογραφή:</text:span></text:p>
          </table:table-cell>
          <table:covered-table-cell/>
          <table:covered-table-cell/>
        </table:table-row>
      </table:table>
      <text:p text:style-name="P348"><text:span text:style-name="T348_1">«ΠΑΡΑΡΤΗΜΑ<text:s/>IV</text:span></text:p>
      <text:p text:style-name="P349"><text:span text:style-name="T349_1">ΥΠΟΔΕΙΓΜΑ<text:s/>Ι</text:span></text:p>
      <text:p text:style-name="P350"><text:span text:style-name="T350_1">ΗΜΕΡΟΜΗΝΙΑ<text:s/>ΕΚΔΟΣΗΣ:</text:span></text:p>
      <text:p text:style-name="P351"><text:span text:style-name="T351_1">ΠΡΟΣ:</text:span></text:p>
      <text:p text:style-name="P352"><text:span text:style-name="T352_1">ΕΛΛΗΝΙΚΗ<text:s/>ΔΗΜΟΚΡΑΤΙΑ</text:span></text:p>
      <text:p text:style-name="P353"><text:span text:style-name="T353_1">ΑΝΕΞΑΡΤΗΤΗ<text:s/>ΑΡΧΗ<text:s/>ΔΗΜΟΣΙΩΝ<text:s/>ΕΣΟΔΩΝ</text:span></text:p>
      <text:p text:style-name="P354"><text:span text:style-name="T354_1">ΓΕΝΙΚΗ<text:s/>ΔΙΕΥΘΥΝΣΗ<text:s/>ΤΕΛΩΝΕΙΩΝ<text:s/>&amp;<text:s/>Ε.Φ.Κ.</text:span></text:p>
      <text:p text:style-name="P355"><text:span text:style-name="T355_1">ΤΕΛΩΝΕΙΑΚΗ<text:s/>ΠΕΡΙΦΕΡΕΙΑ<text:s/>………/<text:s/>ΤΕΛΩΝΕΙΟ</text:span></text:p>
      <text:p text:style-name="P356"><text:span text:style-name="T356_1">ΤΑΧ.<text:s/>Δ/ΝΣΗ:</text:span></text:p>
      <text:p text:style-name="P357"><text:span text:style-name="T357_1">ΕΓΓΥΗΤΙΚΗ<text:s/>ΕΠΙΣΤΟΛΗ<text:s/>Νο…………….</text:span></text:p>
      <text:p text:style-name="P358"><text:span text:style-name="T358_1">ΕΥΡΩ………………….</text:span></text:p>
      <text:p text:style-name="P359"><text:span text:style-name="T359_1">Με<text:s/>την<text:s/>παρούσα<text:s/>εγγυητική<text:s/>επιστολή<text:s/>που<text:s/>εκδίδεται<text:s/>σε<text:s/>συνάφεια<text:s/>με<text:s/>το<text:s/>υπ’<text:s/>αριθμ.<text:s/>…………………………………………<text:s/>ασφαλιστήριο<text:s/>συμβόλαιο<text:s/>εγγυήσεων,<text:s/>η<text:s/>ασφαλιστική<text:s/>εταιρεία<text:s/>………………………………………………………………….<text:s/>εγγυάται<text:s/>ως<text:s/>πρωτοφειλέτης<text:s/>ανεπιφύλακτα<text:s/>παραιτούμενη<text:s/>από<text:s/>οποιαδήποτε<text:s/>ουσιαστική<text:s/>και<text:s/>δικονομική<text:s/>ένσταση<text:s/>και<text:s/>μέχρι<text:s/>του<text:s/>ποσού<text:s/>ΕΥΡΩ<text:s/>………………………<text:s/>…<text:s/>(αριθμητικά<text:s/>και<text:s/>ολογράφως),<text:s/>έναντι<text:s/>υμών<text:s/>και<text:s/>υπέρ<text:s/>του<text:s/>εγκεκριμένου<text:s/>αποθηκευτή<text:s/>…………………..………………………………(πλήρης<text:s/>επωνυμία/ονοματεπώνυμο,<text:s/>διεύθυνση,<text:s/>ΑΦΜ)<text:s/>για<text:s/>την<text:s/>κάλυψη<text:s/>κάθε<text:s/>αξίωσης<text:s/>του<text:s/>Ελληνικού<text:s/>Δημοσίου<text:s/>ή<text:s/>άλλου<text:s/>κράτους<text:s/>μέλους<text:s/>της<text:s/>Ευρωπαϊκής<text:s/>Ένωσης<text:s/>(ΕΕ)<text:s/>για<text:s/>καταβολή<text:s/>του<text:s/>Ειδικού<text:s/>Φόρου<text:s/>Κατανάλωσης<text:s/>(Ε.Φ.Κ.),<text:s/>των<text:s/>λοιπών<text:s/>φορολογικών<text:s/>επιβαρύνσεων<text:s/>και<text:s/>των<text:s/>προσαυξήσεων<text:s/>εκπρόθεσμης<text:s/>καταβολής,<text:s/>που<text:s/>θα<text:s/>βεβαιωθούν<text:s/>και<text:s/>θα<text:s/>καταλογιστούν<text:s/>από<text:s/>οποιαδήποτε<text:s/>αιτία<text:s/>στο<text:s/>παραπάνω<text:s/>πρόσωπο<text:s/>και<text:s/>που<text:s/>αναλογούν<text:s/>επί<text:s/>όλων<text:s/>των<text:s/>προϊόντων<text:s/>που<text:s/>υπάγονται<text:s/>στις<text:s/>ανωτέρω<text:s/>επιβαρύνσεις<text:s/>και<text:s/>τα<text:s/>οποία<text:s/>παράγονται,<text:s/>μεταποιούνται,<text:s/>κατέχονται,<text:s/>αποθηκεύονται<text:s/>και<text:s/>παραλαμβάνονται<text:s/>στις<text:s/>αναγνωρισμένες<text:s/>φορολογικές<text:s/>αποθήκες<text:s/>ή<text:s/>αποστέλλονται<text:s/>από<text:s/>αυτές<text:s/>στο<text:s/>εσωτερικό<text:s/>της<text:s/>χώρας,<text:s/>στα<text:s/>λοιπά<text:s/>κράτη<text:s/>μέλη<text:s/>της<text:s/>Ευρωπαϊκής<text:s/>Ένωσης<text:s/>ή<text:s/>εξάγονται<text:s/>σε<text:s/>τρίτες<text:s/>χώρες<text:s/>ή<text:s/>προορίζονται<text:s/>για<text:s/>εφοδιασμούς<text:s/>πλοίων<text:s/>και<text:s/>αεροσκαφών,<text:s/>από<text:s/>τον<text:s/>ανωτέρω<text:s/>εγκεκριμένο<text:s/>αποθηκευτή,<text:s/>κατ’<text:s/>εφαρμογή<text:s/>των<text:s/>διατάξεων<text:s/>του<text:s/>άρθρου<text:s/>63<text:s/>του<text:s/>ν.5222/2025<text:s/>και<text:s/>της<text:s/>υπό<text:s/>στοιχεία<text:s/>ΔΕΦΚΦ<text:s/>1116601ΕΞ2017<text:s/>ΑΥΟ<text:s/>(Β΄<text:s/>2744).</text:span></text:p>
      <text:p text:style-name="P360"><text:span text:style-name="T360_1">Εγγυόμαστε<text:s/>ότι<text:s/>θα<text:s/>καταβάλουμε<text:s/>τις<text:s/>παραπάνω<text:s/>φορολογικές<text:s/>επιβαρύνσεις<text:s/>με<text:s/>τις<text:s/>προσαυξήσεις<text:s/>εκπρόθεσμης<text:s/>καταβολής<text:s/>και<text:s/>μέχρι<text:s/>του<text:s/>ποσού<text:s/>των<text:s/>ΕΥΡΩ<text:s/>……………………..<text:s/>(αριθμητικά<text:s/>και<text:s/>ολογράφως)<text:s/>στα<text:s/>τελούντα<text:s/>υπό<text:s/>καθεστώς<text:s/>αναστολής<text:s/>του<text:s/>Ε.Φ.Κ.<text:s/>προϊόντα,<text:s/>αν<text:s/>για<text:s/>οποιαδήποτε<text:s/>αιτία<text:s/>καταστούν<text:s/>απαιτητές<text:s/>από<text:s/>εσάς<text:s/>και<text:s/>εντός<text:s/>τριών<text:s/>(3)<text:s/>ημερών<text:s/>από<text:s/>τη<text:s/>λήψη,<text:s/>επί<text:s/>αποδείξει,<text:s/>εγγράφου<text:s/>ειδοποίησής<text:s/>σας<text:s/>με<text:s/>την<text:s/>οποία<text:s/>θα<text:s/>κηρύσσετε<text:s/>την<text:s/>κατάπτωση<text:s/>της<text:s/>εγγύησης<text:s/>προς<text:s/>όφελός<text:s/>σας,<text:s/>μερικώς<text:s/>ή<text:s/>ολικώς<text:s/>μέχρι<text:s/>του<text:s/>ποσού<text:s/>που<text:s/>καλύπτει,<text:s/>παραιτούμενοι<text:s/>του<text:s/>δικαιώματος<text:s/>της<text:s/>διζήσεως<text:s/>και<text:s/>διαιρέσεως.</text:span></text:p>
      <text:p text:style-name="P361"><text:span text:style-name="T361_1">Σε<text:s/>περίπτωση<text:s/>μη<text:s/>καταβολής<text:s/>των<text:s/>επιβαρύνσεων<text:s/>εντός<text:s/>της<text:s/>ανωτέρω<text:s/>προθεσμίας<text:s/>υποχρεούμαστε<text:s/>να<text:s/>καταβάλουμε<text:s/>και<text:s/>τις<text:s/>πέραν<text:s/>της<text:s/>προθεσμίας<text:s/>αυτής<text:s/>οφειλόμενες<text:s/>προσαυξήσεις<text:s/>εκπρόθεσμης<text:s/>καταβολής<text:s/>έστω<text:s/>και<text:s/>αν<text:s/>αυτές<text:s/>υπερβαίνουν<text:s/>το<text:s/>προαναφερόμενο<text:s/>ποσό<text:s/>των<text:s/>ΕΥΡΩ<text:s/>………………………..(αριθμητικά<text:s/>και<text:s/>ολογράφως),<text:s/>παραιτούμενοι<text:s/>προς<text:s/>τούτο<text:s/>και<text:s/>για<text:s/>το<text:s/>επιπλέον<text:s/>ποσό<text:s/>των<text:s/>προσαυξήσεων<text:s/>εκπρόθεσμης<text:s/>καταβολής<text:s/>του<text:s/>δικαιώματος<text:s/>της<text:s/>διζήσεως<text:s/>και<text:s/>διαιρέσεως.</text:span></text:p>
      <text:p text:style-name="P362"><text:span text:style-name="T362_1">Σε<text:s/>περίπτωση<text:s/>καταβολής<text:s/>ολόκληρου<text:s/>του<text:s/>ποσού<text:s/>που<text:s/>οφείλεται,<text:s/>κατά<text:s/>τα<text:s/>προαναφερόμενα,<text:s/>η<text:s/>υπηρεσία<text:s/>σας,<text:s/>ύστερα<text:s/>από<text:s/>αίτησή<text:s/>μας,<text:s/>πρέπει<text:s/>να<text:s/>μας<text:s/>αποδεσμεύσει<text:s/>από<text:s/>την<text:s/>παρούσα<text:s/>εγγυητική<text:s/>επιστολή.</text:span></text:p>
      <text:p text:style-name="P363"><text:span text:style-name="T363_1">Επίσης<text:s/>υποχρεούμαστε<text:s/>στην<text:s/>ανωτέρω<text:s/>καταβολή<text:s/>ανεξάρτητα<text:s/>αν<text:s/>η<text:s/>γενεσιουργός<text:s/>της<text:s/>απαίτησης<text:s/>αιτία<text:s/>οφείλεται<text:s/>στην<text:s/>ύπαρξη<text:s/>δόλου<text:s/>ή<text:s/>αμέλειας<text:s/>του<text:s/>προσώπου<text:s/>υπέρ<text:s/>του<text:s/>οποίου<text:s/>εγγυόμαστε<text:s/>ή<text:s/>των<text:s/>προστηθέντων<text:s/>του.<text:s/>Τυχόν<text:s/>διαφορά<text:s/>μεταξύ<text:s/>ημών<text:s/>και<text:s/>του<text:s/>προσώπου<text:s/>υπέρ<text:s/>του<text:s/>οποίου<text:s/>εγγυόμαστε<text:s/>δεν<text:s/>αναιρεί<text:s/>ούτε<text:s/>αναστέλλει<text:s/>την<text:s/>υποχρέωσή<text:s/>μας<text:s/>για<text:s/>την<text:s/>καταβολή<text:s/>του<text:s/>ποσού<text:s/>της<text:s/>εγγύησης<text:s/>που<text:s/>καταπίπτει.<text:s/>Δηλώνουμε<text:s/>ρητά<text:s/>και<text:s/>ανεπιφύλακτα<text:s/>ότι<text:s/>παραιτούμαστε<text:s/>από<text:s/>κάθε<text:s/>ένσταση<text:s/>απορρέουσα<text:s/>από<text:s/>το<text:s/>ασφαλιστήριο<text:s/>συμβόλαιο<text:s/>μεταξύ<text:s/>μας<text:s/>και<text:s/>του<text:s/>υπέρ<text:s/>ουη<text:s/>εγγύηση,<text:s/>λόγω<text:s/>τυχόν<text:s/>ακυρότητάς<text:s/>του<text:s/>ή<text:s/>όρου<text:s/>περί<text:s/>απαλλαγής<text:s/>του<text:s/>ασφαλιστή,<text:s/>καθώς<text:s/>και<text:s/>από<text:s/>κάθε<text:s/>τυχόν<text:s/>αντίθετο<text:s/>γενικό<text:s/>ή<text:s/>ειδικό<text:s/>όρο<text:s/>αυτού,<text:s/>ρήτρα<text:s/>ή<text:s/>πρόσθετη<text:s/>πράξη<text:s/>που<text:s/>περιορίζει<text:s/>ή<text:s/>περιγράφει<text:s/>άλλως<text:s/>τα<text:s/>συμφέροντα<text:s/>του<text:s/>Δημοσίου.</text:span></text:p>
      <text:p text:style-name="P364"><text:span text:style-name="T364_1">Η<text:s/>παρούσα<text:s/>εγγυητική<text:s/>επιστολή<text:s/>είναι<text:s/>ετήσιας<text:s/>διάρκειας<text:s/>και<text:s/>ισχύει<text:s/>από…..……………έως..…………….,καλύπτει<text:s/>όλες<text:s/>τις<text:s/>παραπάνω<text:s/>αναφερόμενες<text:s/>απαιτήσεις<text:s/>του<text:s/>Δημοσίου<text:s/>που<text:s/>θα<text:s/>γεννηθούν<text:s/>μέχρι<text:s/>την<text:s/>ημερομηνία<text:s/>λήξης<text:s/>της,<text:s/>έστω<text:s/>και<text:s/>αν<text:s/>η<text:s/>γενεσιουργός<text:s/>της<text:s/>απαίτησης<text:s/>αιτία<text:s/>διαπιστωθεί<text:s/>μετά<text:s/>την<text:s/>ημερομηνία<text:s/>αυτή<text:s/>και<text:s/>αποδεσμεύεται<text:s/>όταν<text:s/>λάβουμε<text:s/>έγγραφη<text:s/>βεβαίωσή<text:s/>σας<text:s/>περί<text:s/>αποδέσμευσή<text:s/>μας.</text:span><text:span text:style-name="T364_2"><text:note text:note-class="footnote"><text:note-citation/><text:note-body><text:p text:style-name="P365"><text:span text:style-name="T365_1"><text:s/>Σε<text:s/>περίπτωση<text:s/>εγγυητικής<text:s/>επιστολής<text:s/>αορίστου<text:s/>διάρκειας<text:s/>η<text:s/>εν<text:s/>λόγω<text:s/>παράγραφος<text:s/>αντικαθίσταται<text:s/>ως<text:s/>εξής:<text:s/>«Η<text:s/>παρούσα<text:s/>εγγυητική<text:s/>επιστολή<text:s/>είναι<text:s/>αορίστου<text:s/>διάρκειας,<text:s/>ισχύει<text:s/>μέχρις<text:s/>ότου<text:s/>λάβουμε<text:s/>έγγραφη<text:s/>βεβαίωσή<text:s/>σας<text:s/>περί<text:s/>αποδέσμευσής<text:s/>μας<text:s/>και<text:s/>καλύπτει<text:s/>όλες<text:s/>τις<text:s/>παραπάνω<text:s/>αναφερόμενες<text:s/>απαιτήσεις<text:s/>του<text:s/>Δημοσίου<text:s/>που<text:s/>θα<text:s/>γεννηθούν<text:s/>μέχρι<text:s/>την<text:s/>ημερομηνία<text:s/>αποδέσμευσής<text:s/>της.»</text:span></text:p></text:note-body></text:note></text:span></text:p>
      <text:p text:style-name="P366"><text:span text:style-name="T366_1">Αποσβεσθέντων<text:s/>των<text:s/>εκ<text:s/>της<text:s/>παρούσας<text:s/>εγγυητικής<text:s/>επιστολής<text:s/>δικαιωμάτων<text:s/>του<text:s/>Δημοσίου<text:s/>παρακαλούμε<text:s/>να<text:s/>μας<text:s/>αποδεσμεύσετε,<text:s/>κατόπιν<text:s/>αιτήσεώς<text:s/>μας,<text:s/>από<text:s/>την<text:s/>παρούσα<text:s/>εγγυητική<text:s/>επιστολή.</text:span></text:p>
      <text:p text:style-name="P367"><text:span text:style-name="T367_1">Τόπος<text:s/>και<text:s/>ημερομηνία</text:span></text:p>
      <text:p text:style-name="P368"><text:span text:style-name="T368_1">Υπογραφή</text:span></text:p>
      <text:p text:style-name="P369"><text:span text:style-name="T369_1">ΥΠΟΔΕΙΓΜΑ<text:s/>ΙΙ</text:span></text:p>
      <text:p text:style-name="P370"><text:span text:style-name="T370_1">ΗΜΕΡΟΜΗΝΙΑ<text:s/>ΕΚΔΟΣΗΣ:</text:span></text:p>
      <text:p text:style-name="P371"><text:span text:style-name="T371_1">ΠΡΟΣ:</text:span></text:p>
      <text:p text:style-name="P372"><text:span text:style-name="T372_1">ΕΛΛΗΝΙΚΗ<text:s/>ΔΗΜΟΚΡΑΤΙΑ</text:span></text:p>
      <text:p text:style-name="P373"><text:span text:style-name="T373_1">ΑΝΕΞΑΡΤΗΤΗ<text:s/>ΑΡΧΗ<text:s/>ΔΗΜΟΣΙΩΝ<text:s/>ΕΣΟΔΩΝ</text:span></text:p>
      <text:p text:style-name="P374"><text:span text:style-name="T374_1">ΓΕΝΙΚΗ<text:s/>ΔΙΕΥΘΥΝΣΗ<text:s/>ΤΕΛΩΝΕΙΩΝ<text:s/>&amp;<text:s/>Ε.Φ.Κ.</text:span></text:p>
      <text:p text:style-name="P375"><text:span text:style-name="T375_1">ΤΕΛΩΝΕΙΑΚΗ<text:s/>ΠΕΡΙΦΕΡΕΙΑ…………/<text:s/>ΤΕΛΩΝΕΙΟ</text:span></text:p>
      <text:p text:style-name="P376"><text:span text:style-name="T376_1">ΤΑΧ.<text:s/>Δ/ΝΣΗ:</text:span></text:p>
      <text:p text:style-name="P377"><text:span text:style-name="T377_1">ΕΓΓΥΗΤΙΚΗ<text:s/>ΕΠΙΣΤΟΛΗ<text:s/>Νο…………….</text:span></text:p>
      <text:p text:style-name="P378"><text:span text:style-name="T378_1">ΕΥΡΩ………………….</text:span></text:p>
      <text:p text:style-name="P379"><text:span text:style-name="T379_1">Εγγυόμαστε<text:s/>με<text:s/>την<text:s/>παρούσα<text:s/>εγγυητική<text:s/>επιστολή<text:s/>ως<text:s/>πρωτοφειλέτες<text:s/>ανεπιφύλακτα<text:s/>και<text:s/>παραιτούμενοι<text:s/>από<text:s/>οποιαδήποτε<text:s/>ουσιαστική<text:s/>και<text:s/>δικονομική<text:s/>ένσταση<text:s/>και<text:s/>μέχρι<text:s/>του<text:s/>ποσού<text:s/>ΕΥΡΩ<text:s/>………..………………………<text:s/>…<text:s/>(αριθμητικά<text:s/>και<text:s/>ολογράφως),<text:s/>έναντι<text:s/>υμών<text:s/>και<text:s/>υπέρ<text:s/>του<text:s/>εγκεκριμένου<text:s/>αποθηκευτή<text:s/>………………..………………………………………………<text:s/>(πλήρης<text:s/>επωνυμία/ονοματεπώνυμο,<text:s/>διεύθυνση,<text:s/>ΑΦΜ),<text:s/>για<text:s/>την<text:s/>κάλυψη<text:s/>κάθε<text:s/>αξίωσης<text:s/>του<text:s/>Ελληνικού<text:s/>Δημοσίου<text:s/>ή<text:s/>άλλου<text:s/>κράτους<text:s/>μέλους<text:s/>της<text:s/>Ευρωπαϊκής<text:s/>Ένωσης<text:s/>(Ε.Ε.)<text:s/>για<text:s/>καταβολή<text:s/>του<text:s/>Ειδικού<text:s/>Φόρου<text:s/>Κατανάλωσης<text:s/>(Ε.Φ.Κ.),<text:s/>των<text:s/>λοιπών<text:s/>φορολογικών<text:s/>επιβαρύνσεων<text:s/>και<text:s/>των<text:s/>προσαυξήσεων<text:s/>εκπρόθεσμης<text:s/>καταβολής,<text:s/>που<text:s/>θα<text:s/>βεβαιωθούν<text:s/>και<text:s/>θα<text:s/>καταλογιστούν<text:s/>από<text:s/>οποιαδήποτε<text:s/>αιτία<text:s/>στο<text:s/>παραπάνω<text:s/>πρόσωπο<text:s/>και<text:s/>που<text:s/>αναλογούν<text:s/>επί<text:s/>όλων<text:s/>των<text:s/>προϊόντων<text:s/>που<text:s/>υπάγονται<text:s/>στις<text:s/>ανωτέρω<text:s/>επιβαρύνσεις<text:s/>και<text:s/>τα<text:s/>οποία<text:s/>παράγονται,<text:s/>μεταποιούνται,<text:s/>κατέχονται,<text:s/>αποθηκεύονται<text:s/>και<text:s/>παραλαμβάνονται<text:s/>στις<text:s/>αναγνωρισμένες<text:s/>φορολογικές<text:s/>αποθήκες<text:s/>ή<text:s/>αποστέλλονται<text:s/>από<text:s/>αυτές<text:s/>στο<text:s/>εσωτερικό<text:s/>της<text:s/>χώρας,<text:s/>στα<text:s/>λοιπά<text:s/>κράτη<text:s/>μέλη<text:s/>της<text:s/>Ευρωπαϊκής<text:s/>Ένωσης<text:s/>ή<text:s/>εξάγονται<text:s/>σε<text:s/>τρίτες<text:s/>χώρες<text:s/>ή<text:s/>προορίζονται<text:s/>για<text:s/>εφοδιασμούς<text:s/>πλοίων<text:s/>και<text:s/>αεροσκαφών<text:s/>από<text:s/>τον<text:s/>ανωτέρω<text:s/>εγκεκριμένο<text:s/>αποθηκευτή<text:s/>υπό<text:s/>καθεστώς<text:s/>αναστολής<text:s/>κατ’<text:s/>εφαρμογή<text:s/>των<text:s/>διατάξεων<text:s/>του<text:s/>άρθρου<text:s/>63<text:s/>του<text:s/>ν.5222/2025<text:s/>και<text:s/>της<text:s/>υπό<text:s/>στοιχεία<text:s/>ΔΕΦΚΦ<text:s/>1116601ΕΞ2017<text:s/>ΑΥΟ<text:s/>(B’2744).</text:span></text:p>
      <text:p text:style-name="P380"><text:span text:style-name="T380_1">Εγγυόμαστε<text:s/>ότι<text:s/>θα<text:s/>καταβάλουμε<text:s/>τις<text:s/>παραπάνω<text:s/>φορολογικές<text:s/>επιβαρύνσεις<text:s/>με<text:s/>τις<text:s/>προσαυξήσεις<text:s/>εκπρόθεσμης<text:s/>καταβολής<text:s/>και<text:s/>μέχρι<text:s/>του<text:s/>ποσού<text:s/>των<text:s/>ΕΥΡΩ<text:s/>………………………………..<text:s/>(αριθμητικά<text:s/>και<text:s/>ολογράφως)<text:s/>στα<text:s/>τελούντα<text:s/>υπό<text:s/>καθεστώς<text:s/>αναστολής<text:s/>του<text:s/>Ε.Φ.Κ.<text:s/>προϊόντα,<text:s/>αν<text:s/>για<text:s/>οποιαδήποτε<text:s/>αιτία<text:s/>καταστούν<text:s/>απαιτητές<text:s/>από<text:s/>εσάς<text:s/>και<text:s/>εντός<text:s/>τριών<text:s/>(3)<text:s/>ημερών<text:s/>από<text:s/>τη<text:s/>λήψη,<text:s/>επί<text:s/>αποδείξει,<text:s/>εγγράφου<text:s/>ειδοποίησής<text:s/>σας<text:s/>με<text:s/>την<text:s/>οποία<text:s/>θα<text:s/>κηρύσσετε<text:s/>την<text:s/>κατάπτωση<text:s/>της<text:s/>εγγύησης<text:s/>προς<text:s/>όφελός<text:s/>σας,<text:s/>μερικώς<text:s/>ή<text:s/>ολικώς<text:s/>μέχρι<text:s/>του<text:s/>ποσού<text:s/>που<text:s/>καλύπτει,<text:s/>παραιτούμενοι<text:s/>του<text:s/>δικαιώματος<text:s/>της<text:s/>διζήσεως<text:s/>και<text:s/>διαιρέσεως.</text:span></text:p>
      <text:p text:style-name="P381"><text:span text:style-name="T381_1">Σε<text:s/>περίπτωση<text:s/>μη<text:s/>καταβολής<text:s/>των<text:s/>επιβαρύνσεων<text:s/>εντός<text:s/>της<text:s/>ανωτέρω<text:s/>προθεσμίας<text:s/>υποχρεούμαστε<text:s/>να<text:s/>καταβάλουμε<text:s/>και<text:s/>τις<text:s/>πέραν<text:s/>της<text:s/>προθεσμίας<text:s/>αυτής<text:s/>οφειλόμενες<text:s/>προσαυξήσεις<text:s/>εκπρόθεσμης<text:s/>καταβολής,<text:s/>έστω<text:s/>και<text:s/>αν<text:s/>αυτές<text:s/>υπερβαίνουν<text:s/>το<text:s/>προαναφερόμενο<text:s/>ποσό<text:s/>των<text:s/>ΕΥΡΩ…..………………………………………………(αριθμητικά<text:s/>και<text:s/>ολογράφως),<text:s/>παραιτούμενοι<text:s/>προς<text:s/>τούτο<text:s/>και<text:s/>για<text:s/>το<text:s/>επιπλέον<text:s/>ποσό<text:s/>των<text:s/>προσαυξήσεων<text:s/>εκπρόθεσμης<text:s/>καταβολής<text:s/>του<text:s/>δικαιώματος<text:s/>της<text:s/>διζήσεως<text:s/>και<text:s/>διαιρέσεως.</text:span></text:p>
      <text:p text:style-name="P382"><text:span text:style-name="T382_1">Σε<text:s/>περίπτωση<text:s/>καταβολής<text:s/>ολόκληρου<text:s/>του<text:s/>ποσού<text:s/>που<text:s/>οφείλεται,<text:s/>κατά<text:s/>τα<text:s/>προαναφερόμενα,<text:s/>η<text:s/>υπηρεσία<text:s/>σας,<text:s/>ύστερα<text:s/>από<text:s/>αίτησή<text:s/>μας,<text:s/>πρέπει<text:s/>να<text:s/>μας<text:s/>αποδεσμεύσει<text:s/>από<text:s/>την<text:s/>παρούσα<text:s/>εγγυητική<text:s/>επιστολή.</text:span></text:p>
      <text:p text:style-name="P383"><text:span text:style-name="T383_1">Επίσης<text:s/>υποχρεούμαστε<text:s/>στην<text:s/>ανωτέρω<text:s/>καταβολή<text:s/>ανεξάρτητα<text:s/>αν<text:s/>η<text:s/>γενεσιουργός<text:s/>της<text:s/>απαίτησης<text:s/>αιτία<text:s/>οφείλεται<text:s/>στην<text:s/>ύπαρξη<text:s/>δόλου<text:s/>ή<text:s/>αμέλειας<text:s/>του<text:s/>προσώπου<text:s/>υπέρ<text:s/>του<text:s/>οποίου<text:s/>εγγυόμαστε<text:s/>ή<text:s/>των<text:s/>προστηθέντων<text:s/>του.<text:s/>Τυχόν<text:s/>διαφορά<text:s/>μεταξύ<text:s/>ημών<text:s/>και<text:s/>του<text:s/>προσώπου<text:s/>υπέρ<text:s/>του<text:s/>οποίου<text:s/>εγγυόμαστε<text:s/>δεν<text:s/>αναιρεί<text:s/>ούτε<text:s/>αναστέλλει<text:s/>την<text:s/>υποχρέωσή<text:s/>μας<text:s/>για<text:s/>την<text:s/>καταβολή<text:s/>του<text:s/>ποσού<text:s/>της<text:s/>εγγύησης<text:s/>που<text:s/>καταπίπτει.</text:span></text:p>
      <text:p text:style-name="P384"><text:span text:style-name="T384_1">Η<text:s/>παρούσα<text:s/>εγγυητική<text:s/>επιστολή<text:s/>είναι<text:s/>ετήσιας<text:s/>διάρκειας<text:s/>και<text:s/>ισχύει<text:s/>από…..……………έως……….………….,<text:s/>καλύπτει<text:s/>όλες<text:s/>τις<text:s/>παραπάνω<text:s/>αναφερόμενες<text:s/>απαιτήσεις<text:s/>του<text:s/>Δημοσίου<text:s/>που<text:s/>θα<text:s/>γεννηθούν<text:s/>μέχρι<text:s/>την<text:s/>ημερομηνία<text:s/>λήξης<text:s/>της,<text:s/>έστω<text:s/>και<text:s/>αν<text:s/>η<text:s/>γενεσιουργός<text:s/>της<text:s/>απαίτησης<text:s/>αιτία<text:s/>διαπιστωθεί<text:s/>μετά<text:s/>την<text:s/>ημερομηνία<text:s/>αυτή<text:s/>και<text:s/>αποδεσμεύεται<text:s/>όταν<text:s/>λάβουμε<text:s/>έγγραφη<text:s/>βεβαίωσή<text:s/>σας<text:s/>περί<text:s/>αποδέσμευσή<text:s/>μας.</text:span><text:span text:style-name="T384_2"><text:note text:note-class="footnote"><text:note-citation/><text:note-body><text:p text:style-name="P385"><text:span text:style-name="T385_1"><text:s/>Σε<text:s/>περίπτωση<text:s/>εγγυητικής<text:s/>επιστολής<text:s/>αορίστου<text:s/>διάρκειας<text:s/>η<text:s/>εν<text:s/>λόγω<text:s/>παράγραφος<text:s/>αντικαθίσταται<text:s/>ως<text:s/>εξής:<text:s/>«Η<text:s/>παρούσα<text:s/>εγγυητική<text:s/>επιστολή<text:s/>είναι<text:s/>αορίστου<text:s/>διάρκειας,<text:s/>ισχύει<text:s/>μέχρις<text:s/>ότου<text:s/>λάβουμε<text:s/>έγγραφη<text:s/>βεβαίωσή<text:s/>σας<text:s/>περί<text:s/>αποδέσμευσής<text:s/>μας<text:s/>και<text:s/>καλύπτει<text:s/>όλες<text:s/>τις<text:s/>παραπάνω<text:s/>αναφερόμενες<text:s/>απαιτήσεις<text:s/>του<text:s/>Δημοσίου<text:s/>που<text:s/>θα<text:s/>γεννηθούν<text:s/>μέχρι<text:s/>την<text:s/>ημερομηνία<text:s/>αποδέσμευσής<text:s/>της.»</text:span></text:p></text:note-body></text:note></text:span></text:p>
      <text:p text:style-name="P386"><text:span text:style-name="T386_1">Αποσβεσθέντων<text:s/>των<text:s/>εκ<text:s/>της<text:s/>παρούσας<text:s/>εγγυητικής<text:s/>επιστολής<text:s/>δικαιωμάτων<text:s/>του<text:s/>Δημοσίου<text:s/>παρακαλούμε<text:s/>να<text:s/>μας<text:s/>αποδεσμεύσετε,<text:s/>κατόπιν<text:s/>αιτήσεώς<text:s/>μας,<text:s/>από<text:s/>την<text:s/>παρούσα<text:s/>εγγυητική<text:s/>επιστολή.</text:span></text:p>
      <text:p text:style-name="P387"><text:span text:style-name="T387_1">Βεβαιώνουμε<text:s/>ότι<text:s/>το<text:s/>σύνολο<text:s/>των<text:s/>εγγυητικών<text:s/>επιστολών<text:s/>προς<text:s/>το<text:s/>Δημόσιο<text:s/>και<text:s/>τα<text:s/>Ν.Π.Δ.Δ.<text:s/>που<text:s/>εκδώσαμε<text:s/>και<text:s/>ισχύουν<text:s/>ακόμα,<text:s/>συμπεριλαμβανομένης<text:s/>της<text:s/>παρούσας<text:s/>δεν<text:s/>υπερβαίνει<text:s/>το<text:s/>καθοριζόμενο<text:s/>από<text:s/>το<text:s/>Νόμο<text:s/>για<text:s/>την<text:s/>Τράπεζά<text:s/>μας<text:s/>σχετικό<text:s/>ανώτατο<text:s/>όριο<text:s/>παροχής<text:s/>εγγυήσεων.</text:span></text:p>
      <text:p text:style-name="P388"><text:span text:style-name="T388_1">Τόπος<text:s/>και<text:s/>ημερομηνία</text:span></text:p>
      <text:p text:style-name="P389"><text:span text:style-name="T389_1">Υπογραφή»</text:span></text:p>
      <text:h text:style-name="P390" text:outline-level="6"><text:span text:style-name="T390_1">Άρθρο<text:s/>2</text:span></text:h>
      <text:h text:style-name="P391" text:outline-level="6"><text:span text:style-name="T391_1">Μεταβατικές<text:s/>διατάξεις</text:span></text:h>
      <text:p text:style-name="P392"><text:span text:style-name="T392_1">Εγγυήσεις<text:s/>που<text:s/>έχουν<text:s/>κατατεθεί<text:s/>σύμφωνα<text:s/>με<text:s/>τα<text:s/>οριζόμενα<text:s/>στην<text:s/>υπό<text:s/>στοιχεία<text:s/>ΔΕΦΚΦ<text:s/>1116601<text:s/>ΕΞ2017/31.07.2017<text:s/>απόφαση<text:s/>Υφυπουργού<text:s/>Οικονομικών<text:s/>(Β΄<text:s/>2744),<text:s/>στην<text:s/>κατά<text:s/>περίπτωση<text:s/>αρμόδια<text:s/>τελωνειακή<text:s/>αρχή<text:s/>πριν<text:s/>από<text:s/>την<text:s/>έναρξη<text:s/>ισχύος<text:s/>της<text:s/>παρούσας,<text:s/>οι<text:s/>οποίες<text:s/>χρήζουν<text:s/>τροποποίησης<text:s/>σύμφωνα<text:s/>με<text:s/>τα<text:s/>οριζόμενα<text:s/>στο<text:s/>άρθρο<text:s/>1<text:s/>της<text:s/>παρούσας<text:s/>ή<text:s/>δεν<text:s/>είναι<text:s/>σύμφωνες<text:s/>με<text:s/>τα<text:s/>σχετικά<text:s/>υποδείγματα<text:s/>εγγυητικών<text:s/>επιστολών<text:s/>του<text:s/>άρθρου<text:s/>αυτού,<text:s/>αντικαθίστανται<text:s/>ή<text:s/>τροποποιούνται<text:s/>μέχρι<text:s/>τη<text:s/>λήξη<text:s/>τους<text:s/>και<text:s/>το<text:s/>αργότερο<text:s/>έως<text:s/>και<text:s/>31/12/2025.</text:span></text:p>
      <text:h text:style-name="P393" text:outline-level="6"><text:span text:style-name="T393_1">Άρθρο<text:s/></text:span></text:h>
      <text:h text:style-name="P394" text:outline-level="6"><text:span text:style-name="T394_1">3Έναρξη<text:s/>ισχύος</text:span></text:h>
      <text:p text:style-name="P395"><text:span text:style-name="T395_1">1.</text:span><text:span text:style-name="T395_2"><text:s/></text:span><text:span text:style-name="T395_3">Η<text:s/>παρούσα<text:s/>ισχύει<text:s/>από<text:s/>τη<text:s/>δημοσίευσή<text:s/>της<text:s/>στην<text:s/>Εφημερίδα<text:s/>της<text:s/>Κυβερνήσεως.</text:span></text:p>
      <text:p text:style-name="P396"><text:span text:style-name="T396_1">2.</text:span><text:span text:style-name="T396_2"><text:s/></text:span><text:span text:style-name="T396_3">Η<text:s/>παρούσα<text:s/>απόφαση<text:s/>να<text:s/>δημοσιευθεί<text:s/>στην<text:s/>Εφημερίδα<text:s/>της<text:s/>Κυβερνήσεως.</text:span></text:p>
      <text:p text:style-name="P397"><text:span text:style-name="T397_1">Ο<text:s/>ΥΦΥΠΟΥΡΓΟΣ</text:span></text:p>
      <text:p text:style-name="P398"><text:span text:style-name="T398_1">ΕΘΝΙΚΗΣ<text:s/>ΟΙΚΟΝΟΜΙΑΣ<text:s/>ΚΑΙ<text:s/>ΟΙΚΟΝΟΜΙΚΩΝ</text:span></text:p>
      <text:p text:style-name="P399"><text:span text:style-name="T399_1">ΓΕΩΡΓΙΟΣ<text:s/>ΚΩΤΣΗΡΑΣ</text:span></text:p>
      <text:p text:style-name="P400"><text:span text:style-name="T400_1">ΠΙΝΑΚΑΣ<text:s/>ΔΙΑΝΟΜΗΣ</text:span></text:p>
      <text:p text:style-name="P401"><text:span text:style-name="T401_1">Α.<text:s/>ΑΠΟΔΕΚΤΕΣ<text:s/>ΓΙΑ<text:s/>ΕΝΕΡΓΕΙΑ</text:span></text:p>
      <text:p text:style-name="P402"><text:span text:style-name="T402_1">1.</text:span><text:span text:style-name="T402_2"><text:s/></text:span><text:span text:style-name="T402_3">Εθνικό<text:s/>Τυπογραφείο<text:s/>(Για<text:s/>δημοσίευση<text:s/>της<text:s/>παρούσας<text:s/>στην<text:s/>Εφημερίδα<text:s/>της<text:s/>Κυβερνήσεως)</text:span></text:p>
      <text:p text:style-name="P403"><text:span text:style-name="T403_1">2.</text:span><text:span text:style-name="T403_2"><text:s/></text:span><text:span text:style-name="T403_3">Τελωνεία<text:s/>Α΄<text:s/>και<text:s/>Β΄<text:s/>Τάξης</text:span></text:p>
      <text:p text:style-name="P404"><text:span text:style-name="T404_1">3.</text:span><text:span text:style-name="T404_2"><text:s/></text:span><text:span text:style-name="T404_3">Τελωνειακές<text:s/>περιφέρειες</text:span></text:p>
      <text:p text:style-name="P405"><text:span text:style-name="T405_1">4.</text:span><text:span text:style-name="T405_2"><text:s/></text:span><text:span text:style-name="T405_3"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<text:s/>και<text:s/>του<text:s/>portal<text:s/>της<text:s/>Α.Α.Δ.Ε),<text:s/>e-mail:<text:s/></text:span><text:span text:style-name="T405_4"><text:a xlink:type="simple" xlink:href="mailto:siteadmin@aade.gr"><text:span text:style-name="T405_5">siteadmin@aade.gr</text:span></text:a></text:span></text:p>
      <text:p text:style-name="P406"><text:span text:style-name="T406_1">Β.<text:s/>ΚΟΙΝΟΠΟΙΗΣΗ</text:span></text:p>
      <text:p text:style-name="P407"><text:span text:style-name="T407_1">1.</text:span><text:span text:style-name="T407_2"><text:s/></text:span><text:span text:style-name="T407_3">Γραφείο<text:s/>Υπουργού<text:s/>Εθνικής<text:s/>Οικονομίας<text:s/>και<text:s/>Οικονομικών</text:span></text:p>
      <text:p text:style-name="P408"><text:span text:style-name="T408_1">2.</text:span><text:span text:style-name="T408_2"><text:s/></text:span><text:span text:style-name="T408_3">Γραφείο<text:s/>Υφυπουργού<text:s/>Εθνικής<text:s/>Οικονομίας<text:s/>και<text:s/>Οικονομικών</text:span></text:p>
      <text:p text:style-name="P409"><text:span text:style-name="T409_1">Γ.ΕΣΩΤΕΡΙΚΗ<text:s/>ΔΙΑΝΟΜΗ</text:span></text:p>
      <text:p text:style-name="P410"><text:span text:style-name="T410_1">1.</text:span><text:span text:style-name="T410_2"><text:s/></text:span><text:span text:style-name="T410_3">Γραφείο<text:s/>Διοικητή<text:s/>Α.Α.Δ.Ε.</text:span></text:p>
      <text:p text:style-name="P411"><text:span text:style-name="T411_1">2.</text:span><text:span text:style-name="T411_2"><text:s/></text:span><text:span text:style-name="T411_3">Αυτοτελές<text:s/>Τμήμα<text:s/>Υποστήριξης<text:s/>Γ.Δ.Τ.<text:s/>και<text:s/>Ε.Φ.Κ.</text:span></text:p>
      <text:p text:style-name="P412"><text:span text:style-name="T412_1">3.</text:span><text:span text:style-name="T412_2"><text:s/></text:span><text:span text:style-name="T412_3">Αυτοτελές<text:s/>Τμήμα<text:s/>Διεθνών<text:s/>Τελωνειακών<text:s/>Σχέσεων</text:span></text:p>
      <text:p text:style-name="P413"><text:span text:style-name="T413_1">4.</text:span><text:span text:style-name="T413_2"><text:s/></text:span><text:span text:style-name="T413_3">Γενική<text:s/>Δ/νση<text:s/>Τελωνείων<text:s/>&amp;<text:s/>Ε.Φ.Κ.</text:span></text:p>
      <text:p text:style-name="P414"><text:span text:style-name="T414_1">α)</text:span><text:span text:style-name="T414_2"><text:tab/></text:span><text:span text:style-name="T414_3">Δ/νση<text:s/>Τελωνειακών<text:s/>Διαδικασιών</text:span></text:p>
      <text:p text:style-name="P415"><text:span text:style-name="T415_1">β)</text:span><text:span text:style-name="T415_2"><text:tab/></text:span><text:span text:style-name="T415_3">Δ/νση<text:s/>Στρατηγικής<text:s/>Τελωνειακών<text:s/>Ελέγχων<text:s/>και<text:s/>Παραβάσεων</text:span></text:p>
      <text:p text:style-name="P416"><text:span text:style-name="T416_1">γ)</text:span><text:span text:style-name="T416_2"><text:tab/></text:span><text:span text:style-name="T416_3">Δ/νση<text:s/>Δασμολογικών<text:s/>Θεμάτων,<text:s/>Ειδικών<text:s/>Καθεστώτων<text:s/>&amp;<text:s/>Απαλλαγών</text:span></text:p>
      <text:p text:style-name="P417"><text:span text:style-name="T417_1">δ)</text:span><text:span text:style-name="T417_2"><text:tab/></text:span><text:span text:style-name="T417_3">Δ/νση<text:s/>ΕΦΚ<text:s/>&amp;<text:s/>ΦΠΑ</text:span></text:p>
      <text:p text:style-name="P418"><text:span text:style-name="T418_1">Ακριβές<text:s/>Αντίγραφο</text:span></text:p>
      <text:p text:style-name="P419"><text:span text:style-name="T419_1">Κεντρικό<text:s/>Πρωτόκολλο</text:span></text:p>
      <text:p text:style-name="P420"><text:span text:style-name="T420_1">ΜΟΣΧΟΒΗΣ<text:s/>ΒΑΣΙΛΕ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