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02cm" fo:margin-left="0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4.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style:text-position="super 58%" fo:font-size="15pt" style:font-size-asian="15pt" style:font-size-complex="15pt" fo:language="el" fo:language-asian="el"/>
    </style:style>
    <style:style style:name="T115_5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/>
    <style:style style:name="T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/>
    <style:style style:name="T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T185_4" style:family="text"/>
    <style:style style:name="T1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T188_4" style:family="text"/>
    <style:style style:name="T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T189_4" style:family="text"/>
    <style:style style:name="T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/>
    <style:style style:name="T1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/>
    <style:style style:name="T1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/>
    <style:style style:name="T1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T199_4" style:family="text"/>
    <style:style style:name="T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/>
    <style:style style:name="T2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/>
    <style:style style:name="T2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/>
    <style:style style:name="T2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/>
    <style:style style:name="T2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5" style:family="text"/>
    <style:style style:name="T2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/>
    <style:style style:name="T2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T218_4" style:family="text"/>
    <style:style style:name="T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/>
    <style:style style:name="T2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T221_4" style:family="text"/>
    <style:style style:name="T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/>
    <style:style style:name="T2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/>
    <style:style style:name="T2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/>
    <style:style style:name="T2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/>
    <style:style style:name="T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T240_4" style:family="text"/>
    <style:style style:name="T2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T241_4" style:family="text"/>
    <style:style style:name="T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T242_4" style:family="text"/>
    <style:style style:name="T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/>
    <style:style style:name="T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30/07/2025</text:span><text:span text:style-name="T1_2"><text:line-break/></text:span><text:span text:style-name="T1_3">Α.<text:s/>Π.:<text:s/>Εισερχ.<text:s/>Α1105</text:span></text:p>
      <text:p text:style-name="P2"><text:span text:style-name="T2_1">Α.<text:s/>Π.<text:s/>Αποστολέα:<text:s/>Α1105</text:span></text:p>
      <text:p text:style-name="P3"><text:span text:style-name="T3_1">Ημ/νία<text:s/>Αποστολής:<text:s/>30/07/2025</text:span></text:p>
      <text:p text:style-name="P4"><text:span text:style-name="T4_1">ΕΛΛΗΝΙΚΗ<text:s/>ΔΗΜΟΚΡΑΤΙΑ</text:span></text:p>
      <text:p text:style-name="P5"><text:span text:style-name="T5_1">1.<text:s/>ΥΠΟΥΡΓΕIΟ<text:s/>ΕΘΝΙΚΗΣ<text:s/>ΟΙΚΟΝΟΜΙΑΣ<text:s/>ΚΑΙ<text:s/>ΟΙΚΟΝΟΜΙΚΩΝ</text:span></text:p>
      <text:p text:style-name="P6"><text:span text:style-name="T6_1">ΕΞΑΙΡΕΤΙΚΑ<text:s/>ΕΠΕΙΓΟΝ</text:span></text:p>
      <text:p text:style-name="P7"><text:span text:style-name="T7_1">ΑΝΑΡΤΗΤΕΑ<text:s/>ΣΤΟ<text:s/>ΔΙΑΔΙΚΤΥΟ</text:span></text:p>
      <text:p text:style-name="P8"><text:span text:style-name="T8_1">Ι.<text:s/>ΓΕΝΙΚΗ<text:s/>ΔΙΕΥΘΥΝΣΗ<text:s/>ΤΕΛΩΝΕΙΩΝ<text:s/>&amp;</text:span></text:p>
      <text:p text:style-name="P9"><text:span text:style-name="T9_1">ΕΙΔΙΚΩΝ<text:s/>ΦΟΡΩΝ<text:s/>ΚΑΤΑΝΑΛΩΣΗΣ</text:span></text:p>
      <text:p text:style-name="P10"><text:span text:style-name="T10_1">Δ/ΝΣΗ<text:s/>ΕΙΔΙΚΩΝ<text:s/>ΦΟΡΩΝ<text:s/>ΚΑΤΑΝΑΛΩΣΗΣ</text:span></text:p>
      <text:p text:style-name="P11"><text:span text:style-name="T11_1">ΚΑΙ<text:s/>ΦΟΡΟΥ<text:s/>ΠΡΟΣΤΙΘΕΜΕΝΗΣ<text:s/>ΑΞΙΑΣ</text:span></text:p>
      <text:p text:style-name="P12"><text:span text:style-name="T12_1">ΤΜΗΜΑΤΑ<text:s/>Β<text:s/>΄&amp;<text:s/>Ε΄</text:span></text:p>
      <text:p text:style-name="P13"><text:span text:style-name="T13_1">Ταχ.Δ/νση<text:s/>:<text:s/>Πειραιώς<text:s/>180</text:span></text:p>
      <text:p text:style-name="P14"><text:span text:style-name="T14_1">Τ.Κ.<text:s/>:<text:s/>177<text:s/>78<text:s/>Ταύρος</text:span></text:p>
      <text:p text:style-name="P15"><text:span text:style-name="T15_1">Πληροφορίες<text:s/>:<text:s/>Ε.Κερασιώτη,<text:s/>Ε.<text:s/>Γεωργάκη,<text:s/>Α.Μελανίτου</text:span></text:p>
      <text:p text:style-name="P16"><text:span text:style-name="T16_1">Τηλέφωνο<text:s/>:<text:s/>213<text:s/>1410<text:s/>639,636,<text:s/>652</text:span></text:p>
      <text:p text:style-name="P17"><text:span text:style-name="T17_1">e-mail<text:s/>:<text:s/></text:span><text:span text:style-name="T17_2"><text:a xlink:type="simple" xlink:href="mailto:finexcis@aade.gr"><text:span text:style-name="T17_3">finexcis@aade.gr</text:span></text:a></text:span></text:p>
      <text:p text:style-name="P18"><text:span text:style-name="T18_1">ΙΙ.<text:s/>ΓΕΝΙΚΗ<text:s/>ΔΙΕΥΘΥΝΣΗ<text:s/>ΓΕΝΙΚΟΥ<text:s/>ΧΗΜΕΙΟΥ<text:s/>ΚΡΑΤΟΥΣ</text:span></text:p>
      <text:p text:style-name="P19"><text:span text:style-name="T19_1">ΔΙΕΥΘΥΝΣΗ<text:s/>ΑΛΚΟΟΛΗΣ<text:s/>&amp;<text:s/>ΤΡΟΦΙΜΩΝ</text:span></text:p>
      <text:h text:style-name="P20" text:outline-level="1"><text:span text:style-name="T20_1">ΤΜΗΜΑ<text:s/>Α΄</text:span></text:h>
      <text:h text:style-name="P21" text:outline-level="1"><text:span text:style-name="T21_1">Ταχ.<text:s/>Δ/νση<text:s/>:<text:s/>Αν.<text:s/>Τσόχα<text:s/>16</text:span></text:h>
      <text:p text:style-name="P22"><text:span text:style-name="T22_1">Ταχ.<text:s/>Κώδικας<text:s/>:<text:s/>11521,<text:s/>Αθήνα</text:span></text:p>
      <text:p text:style-name="P23"><text:span text:style-name="T23_1">Πληροφορίες<text:s/>:<text:s/>Στ.<text:s/>Καραγιάνν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Τηλέφωνο<text:s/>E-Mail</text:span></text:p>
            <text:p text:style-name="P25"><text:span text:style-name="T25_1">Url</text:span></text:p>
          </table:table-cell>
          <table:table-cell table:style-name="Cell2">
            <text:p text:style-name="P26"><text:span text:style-name="T26_1">:<text:s/>210<text:s/>6479231</text:span></text:p>
            <text:p text:style-name="P27"><text:span text:style-name="T27_1">:</text:span><text:span text:style-name="T27_2"><text:a xlink:type="simple" xlink:href="mailto:dat.gcsl@aade.gr"><text:span text:style-name="T27_3">dat.gcsl@aade.gr</text:span></text:a></text:span></text:p>
            <text:p text:style-name="P28"><text:span text:style-name="T28_1">:<text:s/>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ΘΕΜΑ:<text:s/>«Όροι<text:s/>και<text:s/>διατυπώσεις<text:s/>για<text:s/>την<text:s/>παραλαβή<text:s/>αιθυλικής<text:s/>αλκοόλης<text:s/>με<text:s/>απαλλαγή<text:s/>από<text:s/>τον<text:s/>Ειδικό<text:s/>Φόρο<text:s/>Κατανάλωσης,<text:s/>κατ’<text:s/>εφαρμογή<text:s/>της<text:s/>περ.<text:s/>ιβ)<text:s/>της<text:s/>παρ.<text:s/>1<text:s/>του<text:s/>άρθρου<text:s/>83<text:s/>και<text:s/>του<text:s/>πρώτου<text:s/>εδαφίου<text:s/>της<text:s/>παρ.<text:s/>36<text:s/>του<text:s/>άρθρου<text:s/>196<text:s/>του<text:s/>Εθνικού<text:s/>Τελωνειακού<text:s/>Κώδικα<text:s/>(ν.5222/2025,<text:s/>Α΄134)»</text:span></text:p>
      <text:p text:style-name="P30"><text:span text:style-name="T30_1">ΑΠΟΦΑΣΗΟ<text:s/>ΥΦΥΠΟΥΡΓΟΣ<text:s/>ΕΘΝΙΚΗΣ<text:s/>ΟΙΚΟΝΟΜΙΑΣ<text:s/>ΚΑΙ<text:s/>ΟΙΚΟΝΟΜΙΚΩΝ</text:span></text:p>
      <text:p text:style-name="P31"><text:span text:style-name="T31_1">Έχοντας<text:s/>υπ’<text:s/>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ων<text:s/>άρθρων<text:s/>49,<text:s/>52,<text:s/>53,<text:s/>61,<text:s/>62,<text:s/>63,<text:s/>79,<text:s/>80,<text:s/>121,<text:s/>131<text:s/>και<text:s/>ιδίως<text:s/>της<text:s/>περ.<text:s/>ιβ)<text:s/>της<text:s/>παρ.1<text:s/>του<text:s/>άρθρου<text:s/>83<text:s/>και<text:s/>της<text:s/>εξουσιοδοτικής<text:s/>διάταξης<text:s/>του<text:s/>πρώτου<text:s/>εδαφίου<text:s/>της<text:s/>παρ.<text:s/>36<text:s/>του<text:s/>άρθρου<text:s/>196<text:s/>του<text:s/>Εθνικού<text:s/>Τελωνειακού<text:s/>Κώδικα<text:s/>(ν.5222/2025,<text:s/>Ά<text:s/>134<text:s/>),</text:span></text:p>
      <text:p text:style-name="P34"><text:span text:style-name="T34_1">β)</text:span><text:span text:style-name="T34_2"><text:tab/></text:span><text:span text:style-name="T34_3">του<text:s/>άρθρου<text:s/>9<text:s/>του<text:s/>ν.2969/2001<text:s/>«Αιθυλική<text:s/>αλκοόλη<text:s/>και<text:s/>αλκοολούχα<text:s/>προϊόντα»<text:s/>(Α΄281),</text:span></text:p>
      <text:p text:style-name="P35"><text:span text:style-name="T35_1">γ)</text:span><text:span text:style-name="T35_2"><text:tab/></text:span><text:span text:style-name="T35_3">των<text:s/>άρθρων<text:s/>2,<text:s/>3,<text:s/>4,<text:s/>5,<text:s/>14,<text:s/>21,<text:s/>23,<text:s/>24,<text:s/>26<text:s/>και<text:s/>30<text:s/>του<text:s/>Κώδικα<text:s/>Φόρου<text:s/>Προστιθέμενης<text:s/>Αξίας<text:s/>(ν.<text:s/>5144/2024,<text:s/>Α΄162),</text:span></text:p>
      <text:p text:style-name="P36"><text:span text:style-name="T36_1">δ)</text:span><text:span text:style-name="T36_2"><text:tab/></text:span><text:span text:style-name="T36_3">του<text:s/>ν.<text:s/>4308/2014<text:s/>«Ελληνικά<text:s/>Λογιστικά<text:s/>Πρότυπα,<text:s/>συναφείς<text:s/>ρυθμίσεις<text:s/>και<text:s/>άλλες<text:s/>διατάξεις»<text:s/>(Α΄251).</text:span></text:p>
      <text:p text:style-name="P37"><text:span text:style-name="T37_1">2.<text:s/></text:span><text:span text:style-name="T37_2">Την<text:s/>υπό<text:s/>στοιχεία<text:s/>ΔΕΦΚΦ<text:s/>1116601<text:s/>ΕΞ2017/31-07-2017<text:s/>απόφαση<text:s/>Υφυπουργού<text:s/>Οικονομικών<text:s/>με<text:s/>θέμα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(Β΄2744).</text:span></text:p>
      <text:p text:style-name="P38"><text:span text:style-name="T38_1">3.<text:s/></text:span><text:span text:style-name="T38_2">Την<text:s/>υπό<text:s/>στοιχεία<text:s/>ΔΕΦΚΦ<text:s/>1116596<text:s/>ΕΞ2017/2-08-2017<text:s/>απόφαση<text:s/>του<text:s/>Διοικητή<text:s/>της<text:s/>ΑΑΔΕ<text:s/>με<text:s/>θέμα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39"><text:span text:style-name="T39_1">4.<text:s/></text:span><text:span text:style-name="T39_2">Την<text:s/>υπό<text:s/>στοιχεία<text:s/>Φ.254/167/22-03-2001<text:s/>απόφαση<text:s/>Υφυπουργού<text:s/>Οικονομικών<text:s/>με<text:s/>θέμα:<text:s/>«Καθιέρωση<text:s/>εντύπου<text:s/>με<text:s/>την<text:s/>ονομασία<text:s/>«Δήλωση<text:s/>Ειδικού<text:s/>Φόρου<text:s/>Κατανάλωσης<text:s/>και<text:s/>λοιπών<text:s/>Φορολογιών»<text:s/>(Β΄356).</text:span></text:p>
      <text:p text:style-name="P40"><text:span text:style-name="T40_1">5.<text:s/></text:span><text:span text:style-name="T40_2">Την<text:s/>υπό<text:s/>στοιχεία<text:s/>Α.1437/20-11-2019<text:s/>απόφαση<text:s/>Διοικητή<text:s/>Α.Α.Δ.Ε.<text:s/>με<text:s/>θέμα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<text:s/>4443).</text:span></text:p>
      <text:p text:style-name="P41"><text:span text:style-name="T41_1">6.<text:s/></text:span><text:span text:style-name="T41_2">Την<text:s/>υπό<text:s/>στοιχεία<text:s/>ΔΕΦΚ<text:s/>5041345ΕΞ2013/28-11-2013<text:s/>εγκύκλιο<text:s/>με<text:s/>θέμα:<text:s/>«Οδηγίες<text:s/>για<text:s/>τη<text:s/>λειτουργία<text:s/>του<text:s/>υποσυστήματος<text:s/>Ειδικών<text:s/>Φόρων<text:s/>Κατανάλωσης<text:s/>στο<text:s/>ICISnet»<text:s/>(ΑΔΑ:<text:s/>ΒΛ1ΔΗ-ΗΔΟ).</text:span></text:p>
      <text:p text:style-name="P42"><text:span text:style-name="T42_1">7.<text:s/></text:span><text:span text:style-name="T42_2"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,</text:span></text:p>
      <text:p text:style-name="P43"><text:span text:style-name="T43_1">8.<text:s/></text:span><text:span text:style-name="T43_2">To<text:s/>π.δ.<text:s/>142/2017<text:s/>«Οργανισμός<text:s/>Υπουργείου<text:s/>Οικονομικών»<text:s/>(Α΄<text:s/>181),</text:span></text:p>
      <text:p text:style-name="P44"><text:span text:style-name="T44_1">9.<text:s/></text:span><text:span text:style-name="T44_2">To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45"><text:span text:style-name="T45_1">10.<text:s/></text:span><text:span text:style-name="T45_2">To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<text:s/>-<text:s/>Μεταβατικές<text:s/>διατάξεις»<text:s/>(Α΄139),</text:span></text:p>
      <text:p text:style-name="P46"><text:span text:style-name="T46_1">11.<text:s/></text:span><text:span text:style-name="T46_2">Το<text:s/>π.δ.<text:s/>27/2025<text:s/>«Διορισμός<text:s/>Υπουργών,<text:s/>Αναπληρωτών<text:s/>Υπουργών<text:s/>και<text:s/>Υφυπουργών»<text:s/>(Α΄44).</text:span></text:p>
      <text:p text:style-name="P47"><text:span text:style-name="T47_1">12.<text:s/></text:span><text:span text:style-name="T47_2">Την<text:s/>υπό<text:s/>στοιχεία<text:s/>47542/ΕΞ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8"><text:span text:style-name="T48_1">13.<text:s/></text:span><text:span text:style-name="T48_2"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49"><text:span text:style-name="T49_1">14.<text:s/></text:span><text:span text:style-name="T4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50"><text:span text:style-name="T50_1">15.<text:s/></text:span><text:span text:style-name="T50_2">Την<text:s/>υπ’<text:s/>αριθ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-11-2017<text:s/>απόφαση<text:s/>του<text:s/>Συμβουλίου<text:s/>Διοίκησης<text:s/>της<text:s/>Α.Α.Δ.Ε.<text:s/>(Υ.Ο.Δ.Δ.<text:s/>689),<text:s/>την<text:s/>υπό<text:s/>στοιχεία<text:s/>5294<text:s/>ΕΞ2020/17-01-<text:s/>2020<text:s/>απόφαση<text:s/>του<text:s/>Υπουργού<text:s/>Οικονομικών<text:s/>(Υ.Ο.Δ.Δ.<text:s/>27)<text:s/>καθώς<text:s/>και<text:s/>την<text:s/>υπ’<text:s/>αριθ.<text:s/>7608<text:s/>ΕΞ<text:s/>2020/17-01-2025<text:s/>απόφαση<text:s/>του<text:s/>Υπουργού<text:s/>Εθνικής<text:s/>Οικονομίας<text:s/>και<text:s/>Οικονομικών<text:s/>(Υ.Ο.Δ.Δ.<text:s/>27)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51"><text:span text:style-name="T51_1">16.<text:s/></text:span><text:span text:style-name="T51_2">«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Παραλαβή<text:s/>αιθυλικής<text:s/>αλκοόλης<text:s/>με<text:s/>απαλλαγή<text:s/>από<text:s/>τον<text:s/>Ειδικό<text:s/>Φόρο<text:s/>Κατανάλωσης<text:s/>για<text:s/>την<text:s/>παραγωγή<text:s/>φυτικών<text:s/>εκχυλισμάτων<text:s/>».</text:span></text:p>
      <text:p text:style-name="P52"><text:span text:style-name="T52_1">17.<text:s/></text:span><text:span text:style-name="T52_2">Την<text:s/>ανάγκη<text:s/>καθορισμού<text:s/>των<text:s/>όρων<text:s/>και<text:s/>των<text:s/>διατυπώσεων<text:s/>για<text:s/>την<text:s/>παραλαβή<text:s/>αιθυλικής<text:s/>αλκοόλης<text:s/>με<text:s/>απαλλαγή<text:s/>από<text:s/>τον<text:s/>Ε.Φ.Κ.<text:s/>για<text:s/>την<text:s/>παρασκευή<text:s/>φυτικών<text:s/>εκχυλισμάτων,<text:s/>κατ’<text:s/>εφαρμογή<text:s/>της<text:s/>περ.<text:s/>ιβ)<text:s/>της<text:s/>παρ.<text:s/>1<text:s/>του<text:s/>άρθρου<text:s/>83<text:s/>και<text:s/>του<text:s/>πρώτου<text:s/>εδαφίου<text:s/>της<text:s/>παρ.<text:s/>36<text:s/>του<text:s/>άρθρου<text:s/>196<text:s/>του<text:s/>Εθνικού<text:s/>Τελωνειακού<text:s/>Κώδικα<text:s/>(ν.5222/2025,<text:s/>Ά<text:s/>134).</text:span></text:p>
      <text:p text:style-name="P53"><text:span text:style-name="T53_1">18.<text:s/></text:span><text:span text:style-name="T53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4"><text:span text:style-name="T54_1">ΑΠΟΦΑΣΙΖΟΥΜΕ</text:span></text:p>
      <text:h text:style-name="P55" text:outline-level="6"><text:span text:style-name="T55_1">Άρθρο<text:s/></text:span></text:h>
      <text:h text:style-name="P56" text:outline-level="6"><text:span text:style-name="T56_1">1Σκοπός</text:span></text:h>
      <text:p text:style-name="P57"><text:span text:style-name="T57_1">Σκοπός<text:s/>της<text:s/>παρούσας<text:s/>απόφασης<text:s/>είναι<text:s/>ο<text:s/>καθορισμός<text:s/>των<text:s/>όρων,<text:s/>των<text:s/>διατυπώσεων<text:s/>και<text:s/>της<text:s/>διαδικασίας<text:s/>για<text:s/>την<text:s/>παραλαβή<text:s/>και<text:s/>τη<text:s/>χορήγηση<text:s/>ποσότητας<text:s/>αιθυλικής<text:s/>αλκοόλης,<text:s/>με<text:s/>απαλλαγή<text:s/>από<text:s/>τον<text:s/>Ε.Φ.Κ.<text:s/>κατά<text:s/>την<text:s/>χρήση<text:s/>της<text:s/>στην<text:s/>παραγωγή<text:s/>φυτικών<text:s/>εκχυλισμάτων,<text:s/>τα<text:s/>οποία<text:s/>δεν<text:s/>υπόκεινται<text:s/>σε<text:s/>Ειδικό<text:s/>Φόρο<text:s/>Κατανάλωσης.</text:span></text:p>
      <text:p text:style-name="P58"><text:span text:style-name="T58_1">Ειδικότερα,<text:s/>με<text:s/>την<text:s/>παρούσα<text:s/>καθορίζονται:</text:span></text:p>
      <text:p text:style-name="P59"><text:span text:style-name="T59_1">1.</text:span><text:span text:style-name="T59_2"><text:s/></text:span><text:span text:style-name="T59_3">Οι<text:s/>όροι,<text:s/>οι<text:s/>προϋποθέσεις,<text:s/>η<text:s/>διαδικασία,<text:s/>τα<text:s/>δικαιούχα<text:s/>πρόσωπα<text:s/>και<text:s/>οι<text:s/>αρμόδιες<text:s/>αρχές<text:s/>για<text:s/>τη<text:s/>χορήγηση<text:s/>της<text:s/>απαλλαγής<text:s/>της<text:s/>αιθυλικής<text:s/>αλκοόλης<text:s/>από<text:s/>τον<text:s/>Ειδικό<text:s/>Φόρο<text:s/>Κατανάλωσης.</text:span></text:p>
      <text:p text:style-name="P60"><text:span text:style-name="T60_1">2.</text:span><text:span text:style-name="T60_2"><text:s/></text:span><text:span text:style-name="T60_3">Η<text:s/>διαδικασία<text:s/>και<text:s/>οι<text:s/>αρμόδιες<text:s/>αρχές<text:s/>για<text:s/>την<text:s/>παρακολούθηση<text:s/>και<text:s/>τον<text:s/>έλεγχο<text:s/>διαπίστωσης<text:s/>της<text:s/>νόμιμης<text:s/>χρήσης<text:s/>της<text:s/>αιθυλικής<text:s/>αλκοόλης.</text:span></text:p>
      <text:p text:style-name="P61"><text:span text:style-name="T61_1">3.</text:span><text:span text:style-name="T61_2"><text:s/></text:span><text:span text:style-name="T61_3">Η<text:s/>διαδικασία<text:s/>επαλήθευσης<text:s/>των<text:s/>απωλειών<text:s/>(φυρών)<text:s/>της<text:s/>αιθυλικής<text:s/>αλκοόλης,<text:s/>κατά<text:s/>την<text:s/>παραγωγική<text:s/>διαδικασία.</text:span></text:p>
      <text:p text:style-name="P62"><text:span text:style-name="T62_1">4.</text:span><text:span text:style-name="T62_2"><text:s/></text:span><text:span text:style-name="T62_3">Οι<text:s/>υποχρεώσεις<text:s/>των<text:s/>δικαιούχων<text:s/>προσώπων<text:s/>παραλαβής<text:s/>αιθυλικής<text:s/>αλκοόλης<text:s/>με<text:s/>απαλλαγή<text:s/>από<text:s/>τον<text:s/>Ειδικό<text:s/>Φόρο<text:s/>Κατανάλωσης.</text:span></text:p>
      <text:h text:style-name="P63" text:outline-level="6"><text:span text:style-name="T63_1">Άρθρο<text:s/></text:span></text:h>
      <text:h text:style-name="P64" text:outline-level="6"><text:span text:style-name="T64_1">2Δικαιούχοι<text:s/>παραλαβής<text:s/>-<text:s/>Αρμόδιες<text:s/>αρχές</text:span></text:h>
      <text:p text:style-name="P65"><text:span text:style-name="T65_1">1.</text:span><text:span text:style-name="T65_2"><text:s/></text:span><text:span text:style-name="T65_3">Δικαιούχοι<text:s/>παραλαβής<text:s/>αιθυλικής<text:s/>αλκοόλης,<text:s/>με<text:s/>απαλλαγή<text:s/>από<text:s/>τον<text:s/>Ειδικό<text:s/>Φόρο<text:s/>Κατανάλωσης,<text:s/>είναι<text:s/>οι<text:s/>νόμιμα<text:s/>λειτουργούσες<text:s/>βιομηχανίες/βιοτεχνίες<text:s/>που<text:s/>χρησιμοποιούν<text:s/>την<text:s/>αιθυλική<text:s/>αλκοόλη,<text:s/>όπως<text:s/>αυτή<text:s/>ορίζεται<text:s/>στο<text:s/>άρθρο<text:s/>80<text:s/>του<text:s/>Εθνικού<text:s/>Τελωνειακού<text:s/>Κώδικα,<text:s/>ως<text:s/>πρώτη<text:s/>ύλη<text:s/>για<text:s/>την<text:s/>παραγωγή<text:s/>φυτικών<text:s/>εκχυλισμάτων,<text:s/>τα<text:s/>οποία<text:s/>στην<text:s/>τελική<text:s/>τους<text:s/>μορφή<text:s/>δεν<text:s/>υπόκεινται<text:s/>σε<text:s/>Ειδικό<text:s/>Φόρο<text:s/>Κατανάλωσης.</text:span></text:p>
      <text:p text:style-name="P66"><text:span text:style-name="T66_1">2.</text:span><text:span text:style-name="T66_2"><text:s/></text:span><text:span text:style-name="T66_3">Αρμόδια<text:s/>αρχή<text:s/>για<text:s/>τη<text:s/>χορήγηση<text:s/>της<text:s/>έγκρισης<text:s/>παραλαβής<text:s/>της<text:s/>αιθυλικής<text:s/>αλκοόλης,<text:s/>με<text:s/>απαλλαγή<text:s/>από<text:s/>τον<text:s/>Ε.Φ.Κ.,<text:s/>κατ’<text:s/>εφαρμογή<text:s/>της<text:s/>περ.<text:s/>ιβ)<text:s/>του<text:s/>άρθρου<text:s/>83<text:s/>του<text:s/>Εθνικού<text:s/>Τελωνειακού<text:s/>Κώδικα,<text:s/>είναι<text:s/>η<text:s/>τελωνειακή<text:s/>αρχή<text:s/>στη<text:s/>χωρική<text:s/>αρμοδιότητα<text:s/>της<text:s/>οποίας<text:s/>είναι<text:s/>εγκατεστημένη<text:s/>η<text:s/>δικαιούχος<text:s/>βιομηχανία/βιοτεχνία,<text:s/>οριζόμενη<text:s/>στο<text:s/>εξής<text:s/>ως<text:s/>«Τελωνείο<text:s/>Ελέγχου».</text:span></text:p>
      <text:p text:style-name="P67"><text:span text:style-name="T67_1">3.</text:span><text:span text:style-name="T67_2"><text:s/></text:span><text:span text:style-name="T67_3">Αρμόδιες<text:s/>αρχές<text:s/>για<text:s/>τον<text:s/>καθορισμό<text:s/>της<text:s/>δυναμικότητας<text:s/>των<text:s/>μονάδων<text:s/>παραγωγής<text:s/>των<text:s/>δικαιούχων<text:s/>προσώπων,<text:s/>είναι<text:s/>το<text:s/>Τελωνείο<text:s/>Ελέγχου,<text:s/>καθώς<text:s/>και<text:s/>η<text:s/>αρμόδια<text:s/>Χημική<text:s/>Υπηρεσία<text:s/>της<text:s/>Γενικής<text:s/>Διεύθυνσης<text:s/>του<text:s/>Γενικού<text:s/>Χημείου<text:s/>του<text:s/>Κράτους<text:s/>στη<text:s/>χωρική<text:s/>αρμοδιότητα<text:s/>της<text:s/>οποίας<text:s/>είναι<text:s/>εγκατεστημένη<text:s/>η<text:s/>εν<text:s/>λόγω<text:s/>βιομηχανία/βιοτεχνία,<text:s/>οριζόμενη<text:s/>στο<text:s/>εξής<text:s/>ως<text:s/>«Χημική<text:s/>Υπηρεσία<text:s/>Ελέγχου».</text:span></text:p>
      <text:p text:style-name="P68"><text:span text:style-name="T68_1">4.</text:span><text:span text:style-name="T68_2"><text:s/></text:span><text:span text:style-name="T68_3">Αρμόδια<text:s/>αρχή<text:s/>για<text:s/>την<text:s/>παρακολούθηση<text:s/>και<text:s/>τον<text:s/>έλεγχο<text:s/>διαπίστωσης<text:s/>της<text:s/>νόμιμης<text:s/>χρήσης<text:s/>της<text:s/>αιθυλικής<text:s/>αλκοόλης,<text:s/>η<text:s/>οποία<text:s/>παραλαμβάνεται<text:s/>με<text:s/>απαλλαγή<text:s/>από<text:s/>τον<text:s/>Ε.Φ.Κ.,<text:s/>είναι<text:s/>το<text:s/>Tελωνείο<text:s/>Ελέγχου.</text:span></text:p>
      <text:h text:style-name="P69" text:outline-level="6"><text:span text:style-name="T69_1">Άρθρο<text:s/></text:span></text:h>
      <text:h text:style-name="P70" text:outline-level="6"><text:span text:style-name="T70_1">3Όροι<text:s/>και<text:s/>προϋποθέσεις<text:s/>χορήγησης<text:s/>απαλλαγής</text:span></text:h>
      <text:p text:style-name="P71"><text:span text:style-name="T71_1">1.</text:span><text:span text:style-name="T71_2"><text:s/></text:span><text:span text:style-name="T71_3">Προκειμένου<text:s/>οι<text:s/>βιομηχανίες/βιοτεχνίες<text:s/>να<text:s/>παραλάβουν<text:s/>αιθυλική<text:s/>αλκοόλη,<text:s/>με<text:s/>απαλλαγή<text:s/>από<text:s/>τον<text:s/>Ειδικό<text:s/>Φόρο<text:s/>Κατανάλωσης,<text:s/>κατ'<text:s/>εφαρμογή<text:s/>της<text:s/>περ.<text:s/>ιβ)<text:s/>της<text:s/>παρ.<text:s/>1<text:s/>του<text:s/>άρθρου<text:s/>83<text:s/>του<text:s/>Εθνικού<text:s/>Τελωνειακού<text:s/>Κώδικα<text:s/>και<text:s/>των<text:s/>οριζομένων<text:s/>στην<text:s/>παρούσα,<text:s/>υποχρεούνται<text:s/>να<text:s/>διαθέτουν:</text:span></text:p>
      <text:p text:style-name="P72"><text:span text:style-name="T72_1">α)</text:span><text:span text:style-name="T72_2"><text:tab/></text:span><text:span text:style-name="T72_3">Μονάδες<text:s/>παραγωγής,<text:s/>οι<text:s/>οποίες<text:s/>λειτουργούν<text:s/>σε<text:s/>καθεστώς<text:s/>φορολογικής<text:s/>αποθήκης,<text:s/>σύμφωνα<text:s/>με<text:s/>τα<text:s/>οριζόμενα<text:s/>στην<text:s/>υπό<text:s/>στοιχεία<text:s/>ΔΕΦΚ<text:s/>Φ<text:s/>1116596ΕΞ2017/2-08-2017<text:s/>απόφαση<text:s/>του<text:s/>Διοικητή<text:s/>της<text:s/>ΑΑΔΕ<text:s/>(Β΄2745)<text:s/>και<text:s/>να<text:s/>έχουν<text:s/>λάβει<text:s/>άδεια<text:s/>εγκεκριμένου<text:s/>αποθηκευτή,<text:s/>σύμφωνα<text:s/>με<text:s/>τα<text:s/>οριζόμενα<text:s/>στην<text:s/>υπό<text:s/>στοιχεία<text:s/>ΔΕΦΚΦ<text:s/>1116601ΕΞ2017/31-<text:s/>07-2017<text:s/>απόφαση<text:s/>του<text:s/>Υφυπουργού<text:s/>Οικονομικών<text:s/>(Β΄2744).</text:span></text:p>
      <text:p text:style-name="P73"><text:span text:style-name="T73_1">Για<text:s/>τη<text:s/>χορήγηση<text:s/>της<text:s/>άδειας<text:s/>του<text:s/>εγκεκριμένου<text:s/>αποθηκευτή<text:s/>και<text:s/>τη<text:s/>λειτουργία<text:s/>της<text:s/>φορολογικής<text:s/>αποθήκης,<text:s/>η<text:s/>ενδιαφερόμενη<text:s/>βιομηχανία/βιοτεχνία<text:s/>υποχρεούται<text:s/>να<text:s/>παρέχει<text:s/>εγγύηση.</text:span></text:p>
      <text:p text:style-name="P74"><text:span text:style-name="T74_1">β)</text:span><text:span text:style-name="T74_2"><text:tab/></text:span><text:span text:style-name="T74_3">Έγκριση<text:s/>παραλαβής<text:s/>αιθυλικής<text:s/>αλκοόλης<text:s/>από<text:s/>το<text:s/>Τελωνείο<text:s/>Ελέγχου,<text:s/>στην<text:s/>οποία<text:s/>καθορίζεται<text:s/>η<text:s/>συνολική<text:s/>ποσότητα<text:s/>αιθυλικής<text:s/>αλκοόλης<text:s/>που<text:s/>δύναται<text:s/>να<text:s/>παραλαμβάνει<text:s/>κάθε<text:s/>δικαιούχο<text:s/>πρόσωπο<text:s/>σε<text:s/>ετήσια<text:s/>βάση.</text:span></text:p>
      <text:p text:style-name="P75"><text:span text:style-name="T75_1">2.</text:span><text:span text:style-name="T75_2"><text:s/></text:span><text:span text:style-name="T75_3">Για<text:s/>τη<text:s/>χορήγηση<text:s/>της<text:s/>έγκρισης<text:s/>παραλαβής<text:s/>της<text:s/>περ.<text:s/>β)<text:s/>της<text:s/>παρ.<text:s/>1<text:s/>η<text:s/>βιομηχανία/βιοτεχνία<text:s/>υποβάλλει<text:s/>ένα<text:s/>(1)<text:s/>μήνα<text:s/>πριν<text:s/>από<text:s/>τη<text:s/>λήξη<text:s/>κάθε<text:s/>έτους<text:s/>στο<text:s/>Τελωνείο<text:s/>Ελέγχου<text:s/>και<text:s/>στην<text:s/>αρμόδια<text:s/>Χημική<text:s/>Υπηρεσία<text:s/>Ελέγχου:</text:span></text:p>
      <text:p text:style-name="P76"><text:span text:style-name="T76_1">α.<text:s/>Αίτηση,<text:s/>στην<text:s/>οποία<text:s/>αναφέρονται:</text:span></text:p>
      <text:p text:style-name="P77"><text:span text:style-name="T77_1">•<text:s/></text:span><text:span text:style-name="T77_2">η<text:s/>επωνυμία<text:s/>της<text:s/>επιχείρησης,<text:s/>βιομηχανίας<text:s/>ή<text:s/>βιοτεχνίας,<text:s/>ο<text:s/>τόπος<text:s/>εγκατάστασης<text:s/>αυτής,<text:s/>οι<text:s/>αριθμοί<text:s/>αδείας<text:s/>φορολογικής<text:s/>αποθήκης<text:s/>και<text:s/>εγκεκριμένου<text:s/>αποθηκευτή<text:s/>που<text:s/>διαθέτει,<text:s/>καθώς<text:s/>και<text:s/>τα<text:s/>στοιχεία<text:s/>επικοινωνίας</text:span></text:p>
      <text:p text:style-name="P78"><text:span text:style-name="T78_1">•<text:s/></text:span><text:span text:style-name="T78_2">η<text:s/>ποσότητα<text:s/>(σε<text:s/>λίτρα<text:s/>ένυδρα)<text:s/>και<text:s/>ο<text:s/>αλκοολικός<text:s/>τίτλος<text:s/>κατ’<text:s/>όγκον<text:s/>(%<text:s/>vol.)<text:s/>της<text:s/>ετήσιας<text:s/>αιτούμενης<text:s/>ποσότητας<text:s/>αιθυλικής<text:s/>αλκοόλης</text:span></text:p>
      <text:p text:style-name="P79"><text:span text:style-name="T79_1">•<text:s/></text:span><text:span text:style-name="T79_2">οι<text:s/>ποσότητες<text:s/>αιθυλικής<text:s/>αλκοόλης<text:s/>(σε<text:s/>λίτρα<text:s/>ένυδρα)<text:s/>που<text:s/>χρησιμοποιήθηκαν<text:s/>κατά<text:s/>τα<text:s/>τρία<text:s/>(3)<text:s/>τελευταία<text:s/>έτη,<text:s/>σύμφωνα<text:s/>με<text:s/>τις<text:s/>εγγραφές<text:s/>που<text:s/>υπάρχουν<text:s/>στα<text:s/>τηρούμενα<text:s/>λογιστικά<text:s/>αρχεία<text:s/>του<text:s/>ν.4308/2014,<text:s/>εφόσον<text:s/>πρόκειται<text:s/>για<text:s/>παραγωγική<text:s/>μονάδα<text:s/>με<text:s/>προηγούμενη<text:s/>σχετική<text:s/>δραστηριότητα.</text:span></text:p>
      <text:p text:style-name="P80"><text:span text:style-name="T80_1">β.<text:s/>Αντίγραφο<text:s/>της<text:s/>άδειας<text:s/>λειτουργίας<text:s/>της<text:s/>επιχείρησης/εγκατάστασης,<text:s/>καθώς<text:s/>και<text:s/>των<text:s/>τυχόν<text:s/>τροποποιήσεών<text:s/>της<text:s/>ή<text:s/>άλλου<text:s/>τύπου<text:s/>πιστοποίηση<text:s/>για<text:s/>τη<text:s/>νόμιμη<text:s/>λειτουργία<text:s/>αυτής,<text:s/>σύμφωνα<text:s/>με<text:s/>την<text:s/>ισχύουσα<text:s/>νομοθεσία.</text:span></text:p>
      <text:p text:style-name="P81"><text:span text:style-name="T81_1">γ.<text:s/>Κατάσταση<text:s/>με:</text:span></text:p>
      <text:p text:style-name="P82"><text:span text:style-name="T82_1">-</text:span><text:span text:style-name="T82_2"><text:tab/></text:span><text:span text:style-name="T82_3">Τα<text:s/>ετησίως<text:s/>παραγόμενα<text:s/>είδη,<text:s/>λεπτομερώς,<text:s/>ανά<text:s/>σκοπούμενη<text:s/>χρήση<text:s/>(εμπορική<text:s/>ονομασία,<text:s/>ονομασία<text:s/>πώλησης,<text:s/>ποσότητα).</text:span></text:p>
      <text:p text:style-name="P83"><text:span text:style-name="T83_1">-</text:span><text:span text:style-name="T83_2"><text:tab/></text:span><text:span text:style-name="T83_3">Νομιμοποιητικά<text:s/>έγγραφα<text:s/>από<text:s/>τις<text:s/>κατά<text:s/>περίπτωση<text:s/>αρμόδιες<text:s/>αρχές<text:s/>ότι<text:s/>τα<text:s/>παραγόμενα<text:s/>προϊόντα,<text:s/>ανάλογα<text:s/>με<text:s/>τη<text:s/>χρήση<text:s/>για<text:s/>την<text:s/>οποία<text:s/>προορίζονται,<text:s/>συμμορφώνονται<text:s/>με<text:s/>τις<text:s/>διατάξεις<text:s/>της<text:s/>εθνικής<text:s/>ή/και<text:s/>της<text:s/>ενωσιακής<text:s/>νομοθεσίας.</text:span></text:p>
      <text:p text:style-name="P84"><text:span text:style-name="T84_1">-</text:span><text:span text:style-name="T84_2"><text:tab/></text:span><text:span text:style-name="T84_3">Δηλώσεις<text:s/>σύστασης<text:s/>του<text:s/>τελικού<text:s/>προϊόντος,<text:s/>σχετικά<text:s/>με<text:s/>την<text:s/>τυχόν<text:s/>περιεκτικότητα<text:s/>του<text:s/>τελικού<text:s/>προϊόντος<text:s/>σε<text:s/>αλκοόλη<text:s/>σε<text:s/>λίτρα<text:s/>άνυδρα<text:s/>ανά<text:s/>κιλό<text:s/>τελικού<text:s/>προϊόντος.</text:span></text:p>
      <text:p text:style-name="P85"><text:span text:style-name="T85_1">-</text:span><text:span text:style-name="T85_2"><text:tab/></text:span><text:span text:style-name="T85_3">Τα<text:s/>αποθέματα<text:s/>αιθυλικής<text:s/>αλκοόλης<text:s/>(σε<text:s/>λίτρα<text:s/>ένυδρα)<text:s/>και<text:s/>ο<text:s/>αλκοολικός<text:s/>τίτλος<text:s/>κατ’<text:s/>όγκον<text:s/>(%<text:s/>vol.)<text:s/>αυτής<text:s/>που<text:s/>τυχόν<text:s/>μπορεί<text:s/>να<text:s/>διαθέτει<text:s/>από<text:s/>προηγούμενη<text:s/>έγκριση<text:s/>παραλαβής.</text:span></text:p>
      <text:p text:style-name="P86"><text:span text:style-name="T86_1">δ.<text:s/>Διάγραμμα<text:s/>ροής<text:s/>και<text:s/>τεχνικό<text:s/>υπόμνημα<text:s/>υπογεγραμμένο<text:s/>από<text:s/>χημικό<text:s/>ή<text:s/>χημικό<text:s/>μηχανικό,<text:s/>σχετικά<text:s/>με<text:s/>την<text:s/>παραγωγική<text:s/>διαδικασία<text:s/>των<text:s/>παραγόμενων<text:s/>προϊόντων<text:s/>για<text:s/>τα<text:s/>οποία<text:s/>ζητείται<text:s/>η<text:s/>χρήση<text:s/>αιθυλικής<text:s/>αλκοόλης,<text:s/>καθώς<text:s/>και<text:s/>περιγραφή<text:s/>του<text:s/>εξοπλισμού<text:s/>παραγωγής.</text:span></text:p>
      <text:p text:style-name="P87"><text:span text:style-name="T87_1">Στο<text:s/>τεχνικό<text:s/>υπόμνημα<text:s/>πρέπει<text:s/>να<text:s/>τεκμηριώνεται<text:s/>η<text:s/>χρήση<text:s/>της<text:s/>αιτούμενης<text:s/>ποσότητας<text:s/>αιθυλικής<text:s/>αλκοόλης<text:s/>και<text:s/>οι<text:s/>τυχόν<text:s/>απώλειες<text:s/>(φύρες)<text:s/>στα<text:s/>διάφορα<text:s/>στάδια<text:s/>της<text:s/>παραγωγικής<text:s/>διαδικασίας.<text:s/>Εφόσον<text:s/>οι<text:s/>απώλειες<text:s/>διαφοροποιούνται<text:s/>ανά<text:s/>παραγόμενο<text:s/>προϊόν<text:s/>(φυτικό<text:s/>εκχύλισμα),<text:s/>η<text:s/>βιομηχανία/βιοτεχνία<text:s/>υποχρεούται<text:s/>να<text:s/>αναφέρει<text:s/>τις<text:s/>διαφοροποιήσεις<text:s/>με<text:s/>την<text:s/>αναγκαία,<text:s/>κατά<text:s/>περίπτωση,<text:s/>τεκμηρίωση.</text:span></text:p>
      <text:p text:style-name="P88"><text:span text:style-name="T88_1">Το<text:s/>διάγραμμα<text:s/>ροής<text:s/>και<text:s/>τεχνικό<text:s/>υπόμνημα<text:s/>υποβάλλονται<text:s/>την<text:s/>πρώτη<text:s/>φορά<text:s/>που<text:s/>η<text:s/>ενδιαφερόμενη<text:s/>βιομηχανία/βιοτεχνία<text:s/>αιτείται<text:s/>την<text:s/>παραλαβή<text:s/>αιθυλικής<text:s/>αλκοόλης,<text:s/>καθώς<text:s/>και<text:s/>σε<text:s/>κάθε<text:s/>περίπτωση<text:s/>μεταγενέστερης<text:s/>τροποποίησης<text:s/>και<text:s/>μεταβολής<text:s/>της<text:s/>διαδικασίας<text:s/>παραγωγής.</text:span></text:p>
      <text:p text:style-name="P89"><text:span text:style-name="T89_1">ε.<text:s/>Υπεύθυνη<text:s/>δήλωση<text:s/>του<text:s/>ν.<text:s/>1599/1986,<text:s/>με<text:s/>την<text:s/>οποία<text:s/>δηλώνεται<text:s/>ότι:</text:span></text:p>
      <text:p text:style-name="P90"><text:span text:style-name="T90_1">-</text:span><text:span text:style-name="T90_2"><text:tab/></text:span><text:span text:style-name="T90_3">οι<text:s/>παραλαμβανόμενες<text:s/>ποσότητες<text:s/>αιθυλικής<text:s/>αλκοόλης<text:s/>θα<text:s/>χρησιμοποιηθούν<text:s/>αποκλειστικά<text:s/>και<text:s/>μόνο<text:s/>για<text:s/>την<text:s/>παραγωγή<text:s/>των<text:s/>προϊόντων,<text:s/>κατ’<text:s/>εφαρμογή<text:s/>της<text:s/>περ.<text:s/>ιβ)<text:s/>της<text:s/>παρ.<text:s/>1<text:s/>του<text:s/>άρθρου<text:s/>83<text:s/>του<text:s/>Εθνικού<text:s/>Τελωνειακού<text:s/>Κώδικα<text:s/>και<text:s/>δεν<text:s/>θα<text:s/>μεταφερθούν<text:s/>εκτός<text:s/>των<text:s/>εγκαταστάσεων<text:s/>της<text:s/>φορολογικής<text:s/>αποθήκης,<text:s/>σε<text:s/>άλλο<text:s/>πρόσωπο<text:s/>ή<text:s/>για<text:s/>άλλη<text:s/>χρήση,<text:s/>χωρίς<text:s/>την<text:s/>έγκριση<text:s/>του<text:s/>αρμόδιου<text:s/>Τελωνείου<text:s/>Ελέγχου.</text:span></text:p>
      <text:p text:style-name="P91"><text:span text:style-name="T91_1">-</text:span><text:span text:style-name="T91_2"><text:tab/></text:span><text:span text:style-name="T91_3">για<text:s/>οποιαδήποτε<text:s/>μεταβολή<text:s/>στοιχείων,<text:s/>βάσει<text:s/>των<text:s/>οποίων<text:s/>καθορίστηκε<text:s/>η<text:s/>δυναμικότητα<text:s/>της<text:s/>μονάδας<text:s/>παραγωγής,<text:s/>θα<text:s/>ενημερώνεται<text:s/>το<text:s/>αρμόδιο<text:s/>τελωνείο<text:s/>ελέγχου.</text:span></text:p>
      <text:p text:style-name="P92"><text:span text:style-name="T92_1">3.</text:span><text:span text:style-name="T92_2"><text:s/></text:span><text:span text:style-name="T92_3">Για<text:s/>τον<text:s/>καθορισμό<text:s/>της<text:s/>δυναμικότητας<text:s/>της<text:s/>παραγωγικής<text:s/>μονάδας<text:s/>το<text:s/>Τελωνείο<text:s/>Ελέγχου<text:s/>προβαίνει<text:s/>σε<text:s/>συγκρότηση<text:s/>Επιτροπής,<text:s/>η<text:s/>οποία<text:s/>αποτελείται<text:s/>τουλάχιστον<text:s/>από<text:s/>δύο<text:s/>(2)<text:s/>τελωνειακούς<text:s/>υπαλλήλους<text:s/>του<text:s/>τελωνείου<text:s/>αυτού<text:s/>και<text:s/>έναν<text:s/>(1)<text:s/>χημικό<text:s/>υπάλληλο<text:s/>της<text:s/>Χημικής<text:s/>Υπηρεσίας<text:s/>Ελέγχου.</text:span></text:p>
      <text:p text:style-name="P93"><text:span text:style-name="T93_1">Έκτακτο<text:s/>μέλος<text:s/>της<text:s/>ανωτέρω<text:s/>Επιτροπής<text:s/>δύναται<text:s/>να<text:s/>είναι<text:s/>υπάλληλος<text:s/>άλλης<text:s/>Υπηρεσίας<text:s/>ή<text:s/>Φορέα<text:s/>του<text:s/>Δημοσίου<text:s/>Τομέα,<text:s/>εφόσον<text:s/>αυτό<text:s/>κρίνεται<text:s/>αναγκαίο,<text:s/>κατά<text:s/>περίπτωση.</text:span></text:p>
      <text:p text:style-name="P94"><text:span text:style-name="T94_1">Η<text:s/>εν<text:s/>λόγω<text:s/>Επιτροπή<text:s/>προβαίνει<text:s/>στη<text:s/>διενέργεια<text:s/>αυτοψίας<text:s/>των<text:s/>εγκαταστάσεων<text:s/>της<text:s/>παραγωγικής<text:s/>μονάδας<text:s/>και<text:s/>λαμβάνοντας<text:s/>υπόψη:</text:span></text:p>
      <text:p text:style-name="P95"><text:span text:style-name="T95_1">α.<text:s/>τα<text:s/>στοιχεία<text:s/>που<text:s/>αναφέρονται<text:s/>στην<text:s/>αίτηση<text:s/>και<text:s/>στα<text:s/>δικαιολογητικά<text:s/>της<text:s/>παρ.2,<text:s/>β.<text:s/>τον<text:s/>χρησιμοποιούμενο<text:s/>εξοπλισμό<text:s/>για<text:s/>τη<text:s/>συγκεκριμένη<text:s/>παραγωγική<text:s/>διαδικασία<text:s/>συντάσσει<text:s/>έκθεση<text:s/>-<text:s/>εισήγηση<text:s/>για<text:s/>τον<text:s/>καθορισμό<text:s/>της<text:s/>δυναμικότητας<text:s/>της<text:s/>παραγωγικής<text:s/>μονάδας<text:s/>της<text:s/>βιομηχανίας/βιοτεχνίας,<text:s/>την<text:s/>οποία<text:s/>υποβάλει<text:s/>στο<text:s/>Τελωνείο<text:s/>Ελέγχου<text:s/>και<text:s/>την<text:s/>Χημική<text:s/>Υπηρεσία<text:s/>Ελέγχου.</text:span></text:p>
      <text:p text:style-name="P96"><text:span text:style-name="T96_1">Η<text:s/>έκθεση<text:s/>-<text:s/>εισήγηση<text:s/>για<text:s/>τον<text:s/>καθορισμό<text:s/>της<text:s/>δυναμικότητας<text:s/>της<text:s/>παραγωγικής<text:s/>μονάδας<text:s/>ισχύει<text:s/>για<text:s/>χρονικό<text:s/>διάστημα<text:s/>δύο<text:s/>(2)<text:s/>ετών.</text:span></text:p>
      <text:p text:style-name="P97"><text:span text:style-name="T97_1">Κατά<text:s/>τον<text:s/>χρόνο<text:s/>ισχύος<text:s/>της,<text:s/>η<text:s/>εγκριθείσα<text:s/>παραγωγική<text:s/>δυναμικότητα<text:s/>της<text:s/>βιομηχανίας/βιοτεχνίας<text:s/>δύναται<text:s/>να<text:s/>επανακαθορίζεται,<text:s/>είτε<text:s/>κατόπιν<text:s/>σχετικού<text:s/>αιτήματος<text:s/>της<text:s/>ενδιαφερόμενης<text:s/>βιομηχανίας/βιοτεχνίας,<text:s/>είτε,<text:s/>εφόσον<text:s/>κριθεί<text:s/>αναγκαίο,<text:s/>βάσει<text:s/>των<text:s/>στοιχείων<text:s/>που<text:s/>έχουν<text:s/>προκύψει<text:s/>από<text:s/>τους<text:s/>διενεργούμενους<text:s/>σχετικούς<text:s/>ελέγχους.</text:span></text:p>
      <text:p text:style-name="P98"><text:span text:style-name="T98_1">Δύναται<text:s/>η<text:s/>ενδιαφερόμενη<text:s/>βιομηχανία/βιοτεχνία<text:s/>να<text:s/>αιτηθεί<text:s/>εντός<text:s/>του<text:s/>ως<text:s/>άνω<text:s/>χρονικού<text:s/>διαστήματος<text:s/>τον<text:s/>επανακαθορισμό<text:s/>της<text:s/>δυναμικότητας<text:s/>της<text:s/>μονάδας<text:s/>παραγωγής,<text:s/>υποβάλλοντας<text:s/>σχετική<text:s/>αίτηση<text:s/>με<text:s/>όλα<text:s/>τα<text:s/>απαραίτητα<text:s/>στοιχεία.<text:s/>τηρουμένης,<text:s/>κατ’<text:s/>αναλογία,<text:s/>της<text:s/>προβλεπόμενης<text:s/>στο<text:s/>παρόν<text:s/>διαδικασίας.</text:span></text:p>
      <text:p text:style-name="P99"><text:span text:style-name="T99_1">4.</text:span><text:span text:style-name="T99_2"><text:s/></text:span><text:span text:style-name="T99_3">Σε<text:s/>περίπτωση<text:s/>που<text:s/>η<text:s/>ενδιαφερόμενη<text:s/>βιομηχανία/βιοτεχνία<text:s/>διαθέτει<text:s/>περισσότερες<text:s/>από<text:s/>μία<text:s/>παραγωγικές<text:s/>μονάδες<text:s/>απαιτείται<text:s/>ο<text:s/>καθορισμός<text:s/>της<text:s/>παραγωγικής<text:s/>δυναμικότητας<text:s/>για<text:s/>κάθε<text:s/>μια<text:s/>χωριστά<text:s/>και<text:s/>χορηγείται<text:s/>έγκριση<text:s/>παραλαβής<text:s/>για<text:s/>κάθε<text:s/>παραγωγική<text:s/>μονάδα<text:s/>χωριστά.</text:span></text:p>
      <text:p text:style-name="P100"><text:span text:style-name="T100_1">5.</text:span><text:span text:style-name="T100_2"><text:s/></text:span><text:span text:style-name="T100_3">Κατόπιν<text:s/>των<text:s/>ανωτέρω,<text:s/>το<text:s/>Τελωνείο<text:s/>Ελέγχου<text:s/>προβαίνει<text:s/>στη<text:s/>χορήγηση<text:s/>προς<text:s/>την<text:s/>ενδιαφερόμενη<text:s/>βιομηχανία/βιοτεχνία<text:s/>της<text:s/>σχετικής,<text:s/>σύμφωνα<text:s/>με<text:s/>το<text:s/>παράρτημα<text:s/>Ι,<text:s/>έγκρισης<text:s/>παραλαβής<text:s/>ποσότητας<text:s/>αιθυλικής<text:s/>αλκοόλης<text:s/>με<text:s/>απαλλαγή<text:s/>από<text:s/>τον<text:s/>Ειδικό<text:s/>Φόρο<text:s/>Κατανάλωσης,<text:s/>η<text:s/>οποία<text:s/>είναι<text:s/>ετήσιας<text:s/>διάρκειας.</text:span></text:p>
      <text:p text:style-name="P101"><text:span text:style-name="T101_1">Αντίγραφο<text:s/>της<text:s/>εν<text:s/>λόγω<text:s/>έγκρισης<text:s/>κοινοποιείται<text:s/>στην<text:s/>αρμόδια<text:s/>Χημική<text:s/>Υπηρεσία<text:s/>Ελέγχου.<text:s/>Σε<text:s/>περίπτωση<text:s/>επανακαθορισμού<text:s/>της<text:s/>δυναμικότητας<text:s/>της<text:s/>μονάδας<text:s/>παραγωγής<text:s/>της<text:s/>δικαιούχου<text:s/>βιομηχανίας/βιοτεχνίας<text:s/>εκδίδεται<text:s/>νέα<text:s/>έγκριση<text:s/>παραλαβής,<text:s/>σύμφωνα<text:s/>με<text:s/>τα<text:s/>οριζόμενα<text:s/>στο<text:s/>παρόν.</text:span></text:p>
      <text:h text:style-name="P102" text:outline-level="6"><text:span text:style-name="T102_1">Άρθρο<text:s/></text:span></text:h>
      <text:h text:style-name="P103" text:outline-level="6"><text:span text:style-name="T103_1">4Απώλειες<text:s/>αιθυλικής<text:s/>αλκοόλης</text:span></text:h>
      <text:p text:style-name="P104"><text:span text:style-name="T104_1">1.</text:span><text:span text:style-name="T104_2"><text:s/></text:span><text:span text:style-name="T104_3">Για<text:s/>την<text:s/>επαλήθευση<text:s/>των<text:s/>απωλειών<text:s/>(φυρών)<text:s/>που<text:s/>δηλώνονται<text:s/>ότι<text:s/>προκύπτουν<text:s/>κατά<text:s/>την<text:s/>παραγωγική<text:s/>διαδικασία<text:s/>και<text:s/>αναφέρονται<text:s/>στο<text:s/>τεχνικό<text:s/>υπόμνημα<text:s/>της<text:s/>περ.<text:s/>δ)<text:s/>της<text:s/>παρ.<text:s/>2<text:s/>του<text:s/>άρθρου<text:s/>3,<text:s/>η<text:s/>Επιτροπή<text:s/>της<text:s/>παρ.<text:s/>3<text:s/>του<text:s/>άρθρου<text:s/>3,<text:s/>δύναται,<text:s/>κατά<text:s/>το<text:s/>στάδιο<text:s/>καθορισμού<text:s/>ή<text:s/>επανακαθορισμού<text:s/>της<text:s/>δυναμικότητας<text:s/>της<text:s/>μονάδας<text:s/>παραγωγής<text:s/>της<text:s/>βιομηχανίας/βιοτεχνίας,<text:s/>να<text:s/>ζητήσει<text:s/>από<text:s/>την<text:s/>Χημική<text:s/>Υπηρεσία<text:s/>Ελέγχου<text:s/>τη<text:s/>διεξαγωγή<text:s/>βιομηχανικού<text:s/>πειράματος<text:s/>για<text:s/>συγκεκριμένο<text:s/>προϊόν<text:s/>από<text:s/>αυτά<text:s/>που<text:s/>έχουν<text:s/>δηλωθεί,<text:s/>ως<text:s/>παραγόμενα.</text:span></text:p>
      <text:p text:style-name="P105"><text:span text:style-name="T105_1">Κάθε<text:s/>θέμα<text:s/>σχετικά<text:s/>με<text:s/>τη<text:s/>διεξαγωγή<text:s/>του<text:s/>βιομηχανικού<text:s/>πειράματος<text:s/>καθορίζεται<text:s/>από<text:s/>την<text:s/>Χημική<text:s/>Υπηρεσία<text:s/>Ελέγχου.<text:s/>Το<text:s/>βιομηχανικό<text:s/>πείραμα<text:s/>διενεργείται<text:s/>παρουσία<text:s/>ενός<text:s/>(1)<text:s/>χημικού<text:s/>υπαλλήλου<text:s/>της<text:s/>ανωτέρω<text:s/>αρμόδιας<text:s/>Χημικής<text:s/>Υπηρεσίας<text:s/>Ελέγχου,<text:s/>ενός<text:s/>(1)<text:s/>τελωνειακού<text:s/>υπαλλήλου<text:s/>του<text:s/>Τελωνείου<text:s/>Ελέγχου,<text:s/>καθώς<text:s/>και<text:s/>του<text:s/>εκπροσώπου<text:s/>της<text:s/>βιομηχανίας<text:s/>ή<text:s/>βιοτεχνίας.<text:s/>Ο<text:s/>υπάλληλος<text:s/>της<text:s/>Χημικής<text:s/>Υπηρεσίας<text:s/>Ελέγχου<text:s/>συντάσσει<text:s/>σχετική<text:s/>έκθεση,<text:s/>η<text:s/>οποία<text:s/>υποβάλλεται<text:s/>στην<text:s/>Χημική<text:s/>Υπηρεσία<text:s/>Ελέγχου<text:s/>και<text:s/>στο<text:s/>Τελωνείο<text:s/>Ελέγχου.</text:span></text:p>
      <text:p text:style-name="P106"><text:span text:style-name="T106_1">2.</text:span><text:span text:style-name="T106_2"><text:s/></text:span><text:span text:style-name="T106_3">Για<text:s/>τη<text:s/>φυσική<text:s/>απομείωση<text:s/>(φύρα)<text:s/>της<text:s/>παραληφθείσας<text:s/>αιθυλικής<text:s/>αλκοόλης<text:s/>που<text:s/>προκύπτει<text:s/>κατά<text:s/>την<text:s/>αποθήκευσή<text:s/>της,<text:s/>εφαρμόζονται<text:s/>τα<text:s/>οριζόμενα<text:s/>στο<text:s/>πρώτο<text:s/>εδάφιο<text:s/>της<text:s/>περ.<text:s/>στ)<text:s/>της<text:s/>παρ.<text:s/>3<text:s/>του<text:s/>άρθρου<text:s/>9<text:s/>του<text:s/>ν.<text:s/>2969/2001.</text:span></text:p>
      <text:h text:style-name="P107" text:outline-level="6"><text:span text:style-name="T107_1">Άρθρο<text:s/></text:span></text:h>
      <text:h text:style-name="P108" text:outline-level="6"><text:span text:style-name="T108_1">5</text:span></text:h>
      <text:p text:style-name="P109"><text:span text:style-name="T109_1">Διαδικασία<text:s/>παραλαβής<text:s/>αιθυλικής<text:s/>αλκοόλης<text:s/>καιθέσης<text:s/>αυτής<text:s/>σε<text:s/>ανάλωση<text:s/>με<text:s/>απαλλαγή</text:span></text:p>
      <text:p text:style-name="P110"><text:span text:style-name="T110_1">1.</text:span><text:span text:style-name="T110_2"><text:s/></text:span><text:span text:style-name="T110_3">Η<text:s/>διακίνηση<text:s/>της<text:s/>αιθυλικής<text:s/>αλκοόλης<text:s/>προς<text:s/>την<text:s/>μονάδα<text:s/>παραγωγής<text:s/>της<text:s/>βιομηχανίας/βιοτεχνίας,<text:s/>είτε<text:s/>αυτή<text:s/>παραλαμβάνεται<text:s/>από<text:s/>το<text:s/>εσωτερικό<text:s/>της<text:s/>χώρας,<text:s/>είτε<text:s/>από<text:s/>άλλο<text:s/>κ-μ<text:s/>της<text:s/>Ε.Ε.,<text:s/>πραγματοποιείται<text:s/>υπό<text:s/>καθεστώς<text:s/>αναστολής,<text:s/>σύμφωνα<text:s/>με<text:s/>τα<text:s/>οριζόμενα<text:s/>στο<text:s/>άρθρο<text:s/>121<text:s/>του<text:s/>Εθνικού<text:s/>Τελωνειακού<text:s/>Κώδικα,<text:s/>ενώ<text:s/>η<text:s/>παραλαβή<text:s/>και<text:s/>η<text:s/>είσοδος<text:s/>αυτής<text:s/>στη<text:s/>φορολογική<text:s/>αποθήκη,<text:s/>ήτοι<text:s/>στη<text:s/>μονάδα<text:s/>παραγωγής,<text:s/>πραγματοποιείται<text:s/>με<text:s/>το<text:s/>ηλεκτρονικό<text:s/>Διοικητικό<text:s/>Έγγραφο<text:s/>(e-ΔΕ),<text:s/>σύμφωνα<text:s/>με<text:s/>τα<text:s/>οριζόμενα<text:s/>στο<text:s/>άρθρο<text:s/>7<text:s/>της<text:s/>υπό<text:s/>στοιχεία<text:s/>ΔΕΦΚ<text:s/>Φ<text:s/>1116596ΕΞ2017/2-08-2017<text:s/>απόφασης<text:s/>του<text:s/>Διοικητή<text:s/>της<text:s/>ΑΑΔΕ<text:s/>(Β΄2745).</text:span></text:p>
      <text:p text:style-name="P111"><text:span text:style-name="T111_1">Σε<text:s/>περίπτωση<text:s/>εισαγωγής<text:s/>της<text:s/>αιθυλικής<text:s/>αλκοόλης<text:s/>από<text:s/>τρίτη<text:s/>χώρα<text:s/>απαιτείται<text:s/>η<text:s/>τήρηση<text:s/>της<text:s/>ισχύουσας<text:s/>για<text:s/>την<text:s/>εισαγωγή<text:s/>τελωνειακής<text:s/>διαδικασίας<text:s/>και<text:s/>η<text:s/>υποβολή<text:s/>των<text:s/>προβλεπόμενων<text:s/>για<text:s/>αυτήν<text:s/>τελωνειακών<text:s/>παραστατικών.</text:span></text:p>
      <text:p text:style-name="P112"><text:span text:style-name="T112_1">2.</text:span><text:span text:style-name="T112_2"><text:s/></text:span><text:span text:style-name="T112_3">Η<text:s/>έξοδος<text:s/>της<text:s/>αιθυλικής<text:s/>αλκοόλης<text:s/>από<text:s/>τη<text:s/>φορολογική<text:s/>αποθήκη<text:s/>πραγματοποιείται<text:s/>με<text:s/>την<text:s/>υποβολή<text:s/>στο<text:s/>Τελωνείο<text:s/>Ελέγχου<text:s/>Δήλωσης<text:s/>Ειδικού<text:s/>Φόρου<text:s/>Κατανάλωσης<text:s/>και<text:s/>λοιπών<text:s/>Φορολογιών,<text:s/>στην<text:s/>οποία<text:s/>δηλώνεται<text:s/>η<text:s/>ποσότητα<text:s/>της<text:s/>αιθυλικής<text:s/>αλκοόλης<text:s/>που<text:s/>χρησιμοποιήθηκε<text:s/>στην<text:s/>παραγωγή<text:s/>των<text:s/>προϊόντων,<text:s/>αναγράφοντας<text:s/>τον<text:s/>κατάλληλο<text:s/>κωδικό<text:s/>ατέλειας,<text:s/>προκειμένου<text:s/>η<text:s/>δηλωθείσα<text:s/>ποσότητα<text:s/>να<text:s/>απαλλαχθεί<text:s/>από<text:s/>τον<text:s/>Ειδικό<text:s/>Φόρο<text:s/>Κατανάλωσης,<text:s/>καθώς<text:s/>και<text:s/>τις<text:s/>λοιπές<text:s/>φορολογικές<text:s/>επιβαρύνσεις<text:s/>.</text:span></text:p>
      <text:p text:style-name="P113"><text:span text:style-name="T113_1">Η<text:s/>ως<text:s/>άνω<text:s/>δήλωση<text:s/>υποβάλλεται,<text:s/>μέσω<text:s/>του<text:s/>υποσυστήματος<text:s/>Ε.Φ.Κ.<text:s/>του<text:s/>ICISnet<text:s/>την<text:s/>ημέρα<text:s/>ή<text:s/>το<text:s/>αργότερο<text:s/>την<text:s/>αμέσως<text:s/>επόμενη,<text:s/>κατά<text:s/>την<text:s/>οποία<text:s/>χρησιμοποιήθηκε<text:s/>ολόκληρη<text:s/>η<text:s/>ποσότητα<text:s/>της<text:s/>αιθυλικής<text:s/>αλκοόλης<text:s/>στην<text:s/>παραγωγική<text:s/>διαδικασία,<text:s/>ποσότητα<text:s/>που<text:s/>παραλήφθηκε<text:s/>με<text:s/>ένα<text:s/>συγκεκριμένο<text:s/>ηλεκτρονικό<text:s/>Διοικητικό<text:s/>Έγγραφο<text:s/>(e-ΔΕ)<text:s/>όπως<text:s/>αυτή<text:s/>προκύπτει<text:s/>από<text:s/>τα<text:s/>Δελτία<text:s/>Παραγωγής<text:s/>που<text:s/>καταχωρούνται<text:s/>στο<text:s/>βιβλίο<text:s/>αποθήκης,<text:s/>σύμφωνα<text:s/>με<text:s/>το<text:s/>άρθρο<text:s/>6.<text:s/>Η<text:s/>εν<text:s/>λόγω<text:s/>δήλωση<text:s/>πρέπει<text:s/>να<text:s/>είναι<text:s/>συμπληρωμένη,<text:s/>δεόντως,<text:s/>με<text:s/>το<text:s/>κατάλληλο<text:s/>κωδικό<text:s/>ατελείας,<text:s/>καθώς<text:s/>και<text:s/>το<text:s/>GRN<text:s/>εγγύησης<text:s/>του<text:s/>εγκεκριμένου<text:s/>αποθηκευτή.<text:s/>Με<text:s/>την<text:s/>ως<text:s/>άνω<text:s/>δήλωση<text:s/>συνυποβάλλεται<text:s/>συγκεντρωτική<text:s/>κατάσταση,<text:s/>επί<text:s/>της<text:s/>οποίας<text:s/>αναγράφονται,<text:s/>αναλυτικά,<text:s/>οι<text:s/>ποσότητες<text:s/>αιθυλικής<text:s/>αλκοόλης<text:s/>που<text:s/>χρησιμοποιήθηκαν,<text:s/>οι<text:s/>ποσότητες<text:s/>των<text:s/>παραγόμενων<text:s/>προϊόντων,<text:s/>καθώς<text:s/>και<text:s/>τα<text:s/>στοιχεία<text:s/>των<text:s/>Δελτίων<text:s/>Παραγωγής<text:s/>που<text:s/>εκδίδονται<text:s/>από<text:s/>την<text:s/>παραγωγική<text:s/>μονάδα<text:s/>της<text:s/>βιομηχανίας/βιοτεχνίας.</text:span></text:p>
      <text:p text:style-name="P114"><text:span text:style-name="T114_1">3.</text:span><text:span text:style-name="T114_2"><text:s/></text:span><text:span text:style-name="T114_3">Δεν<text:s/>δύναται<text:s/>να<text:s/>παραληφθεί<text:s/>από<text:s/>τη<text:s/>φορολογική<text:s/>αποθήκη<text:s/>ποσότητα<text:s/>αιθυλικής<text:s/>αλκοόλης,<text:s/>εάν<text:s/>δεν<text:s/>έχει<text:s/>ολοκληρωθεί<text:s/>κατά<text:s/>τα<text:s/>ανωτέρω,<text:s/>η<text:s/>έξοδος<text:s/>από<text:s/>την<text:s/>φορολογική<text:s/>αποθήκη<text:s/>ολόκληρης<text:s/>της<text:s/>ποσότητας<text:s/>που<text:s/>είχε<text:s/>παραληφθεί<text:s/>με<text:s/>προηγούμενο<text:s/>e-ΔΕ.</text:span></text:p>
      <text:p text:style-name="P115"><text:span text:style-name="T115_1">4.</text:span><text:span text:style-name="T115_2"><text:s/></text:span><text:span text:style-name="T115_3">Ο<text:s/>αναλογών<text:s/>Φ.Π.Α.<text:s/>βεβαιώνεται<text:s/>και<text:s/>εισπράττεται,<text:s/>με<text:s/>ανεξάρτητη<text:s/>Συγκεντρωτική<text:s/>Δήλωση<text:s/>Ε.Φ.Κ.,<text:s/>η<text:s/>οποία<text:s/>υποβάλλεται<text:s/>από<text:s/>τον<text:s/>εγκεκριμένο<text:s/>αποθηκευτή<text:s/>τον<text:s/>επόμενο<text:s/>μήνα<text:s/>από<text:s/>το<text:s/>μήνα<text:s/>εξόδου<text:s/>της<text:s/>αιθυλικής<text:s/>αλκοόλης<text:s/>από<text:s/>τη<text:s/>φορολογική<text:s/>αποθήκη<text:s/>και<text:s/>το<text:s/>αργότερο<text:s/>μέχρι<text:s/>την<text:s/>25</text:span><text:span text:style-name="T115_4">η</text:span><text:span text:style-name="T115_5">ημέρα<text:s/>του<text:s/>μήνα<text:s/>αυτού.<text:s/>Με<text:s/>τη<text:s/>Συγκεντρωτική<text:s/>Δήλωση<text:s/>Ε.Φ.Κ.<text:s/>του<text:s/>προηγούμενου<text:s/>εδαφίου<text:s/>συνυποβάλλεται<text:s/>η<text:s/>συγκεντρωτική<text:s/>κατάσταση<text:s/>της<text:s/>παρ.<text:s/>2,<text:s/>στην<text:s/>οποία<text:s/>αναγράφονται<text:s/>οι<text:s/>ποσότητες<text:s/>αιθυλικής<text:s/>αλκοόλης<text:s/>που<text:s/>εξήλθαν<text:s/>από<text:s/>τη<text:s/>φορολογική<text:s/>αποθήκη.<text:s/>Για<text:s/>τη<text:s/>διαμόρφωση<text:s/>της<text:s/>φορολογητέας<text:s/>αξίας<text:s/>των<text:s/>ποσοτήτων<text:s/>αιθυλικής<text:s/>αλκοόλης<text:s/>για<text:s/>την<text:s/>επιβολή<text:s/>του<text:s/>Φ.Π.Α.,<text:s/>λαμβάνεται<text:s/>υπόψη<text:s/>η<text:s/>αξία<text:s/>επί<text:s/>της<text:s/>οποίας<text:s/>θα<text:s/>είχε<text:s/>εισπραχθεί<text:s/>ο<text:s/>αναλογών<text:s/>Φ.Π.Α.,<text:s/>εάν<text:s/>τα<text:s/>προϊόντα<text:s/>δεν<text:s/>είχαν<text:s/>τεθεί<text:s/>σε<text:s/>καθεστώς<text:s/>αναστολής.<text:s/>O<text:s/>αναλογών<text:s/>Φ.Π.Α.<text:s/>δύναται<text:s/>να<text:s/>καταβληθεί,<text:s/>κατά<text:s/>την<text:s/>έξοδο<text:s/>της<text:s/>αιθυλικής<text:s/>αλκοόλης<text:s/>από<text:s/>το<text:s/>καθεστώς<text:s/>αναστολής,<text:s/>με<text:s/>τη<text:s/>Δήλωση<text:s/>Ειδικού<text:s/>Φόρου<text:s/>Κατανάλωσης<text:s/>και<text:s/>λοιπών<text:s/>Φορολογιών<text:s/>(ΔΕΦΚ)<text:s/>της<text:s/>παρ.<text:s/>2,<text:s/>με<text:s/>την<text:s/>οποία<text:s/>χορηγείται<text:s/>απαλλαγή<text:s/>από<text:s/>τον<text:s/>Ε.Φ.Κ.</text:span></text:p>
      <text:h text:style-name="P116" text:outline-level="6"><text:span text:style-name="T116_1">Άρθρο<text:s/>6</text:span></text:h>
      <text:h text:style-name="P117" text:outline-level="6"><text:span text:style-name="T117_1">Υποχρεώσεις<text:s/>των<text:s/>δικαιούχων<text:s/>απαλλαγής<text:s/>βιομηχανιών<text:s/>/βιοτεχνιών</text:span></text:h>
      <text:p text:style-name="P118"><text:span text:style-name="T118_1">Οι<text:s/>βιομηχανίες<text:s/>ή<text:s/>βιοτεχνίες,<text:s/>οι<text:s/>οποίες<text:s/>παραλαμβάνουν<text:s/>αιθυλική<text:s/>αλκοόλη<text:s/>με<text:s/>απαλλαγή<text:s/>από<text:s/>τον<text:s/>Ε.Φ.Κ.,<text:s/>κατ’<text:s/>εφαρμογή<text:s/>των<text:s/>οριζομένων<text:s/>στην<text:s/>περ.<text:s/>ιβ)<text:s/>της<text:s/>παρ.<text:s/>1<text:s/>του<text:s/>άρθρου<text:s/>83<text:s/>του<text:s/>Εθνικού<text:s/>Τελωνειακού<text:s/>Κώδικα<text:s/>και<text:s/>την<text:s/>παρούσα,<text:s/>υποχρεούνται:</text:span></text:p>
      <text:p text:style-name="P119"><text:span text:style-name="T119_1">α)</text:span><text:span text:style-name="T119_2"><text:tab/></text:span><text:span text:style-name="T119_3">Να<text:s/>τηρούν<text:s/>το<text:s/>προβλεπόμενο<text:s/>στο<text:s/>άρθρο<text:s/>17<text:s/>της<text:s/>υπό<text:s/>στοιχεία<text:s/>ΔΕΦΚ<text:s/>Φ<text:s/>1116601ΕΞ2017/31-07-2017<text:s/>απόφασης<text:s/>του<text:s/>Υφυπουργού<text:s/>Οικονομικών,<text:s/>Βιβλίο<text:s/>Αποθήκης.</text:span></text:p>
      <text:p text:style-name="P120"><text:span text:style-name="T120_1">Στο<text:s/>ως<text:s/>άνω<text:s/>Βιβλίο<text:s/>Αποθήκης<text:s/>καταχωρούνται<text:s/>άμεσα:</text:span></text:p>
      <text:p text:style-name="P121"><text:span text:style-name="T121_1">αα)</text:span><text:span text:style-name="T121_2"><text:tab/></text:span><text:span text:style-name="T121_3">οι<text:s/>ποσότητες<text:s/>αιθυλικής<text:s/>αλκοόλης<text:s/>που<text:s/>εισάγονται<text:s/>στη<text:s/>φορολογική<text:s/>αποθήκη,<text:s/>αναγράφοντας<text:s/>τον<text:s/>Διοικητικό<text:s/>Κωδικό<text:s/>Αναφοράς<text:s/>(ARC)<text:s/>του<text:s/>ηλεκτρονικού<text:s/>Διοικητικού<text:s/>Εγγράφου<text:s/>(e-ΔΕ),<text:s/>με<text:s/>το<text:s/>οποίο<text:s/>παραλήφθηκε<text:s/>η<text:s/>αιθυλική<text:s/>αλκοόλη,</text:span></text:p>
      <text:p text:style-name="P122"><text:span text:style-name="T122_1">αβ)</text:span><text:span text:style-name="T122_2"><text:tab/></text:span><text:span text:style-name="T122_3">οι<text:s/>ποσότητες<text:s/>αιθυλικής<text:s/>αλκοόλης<text:s/>που<text:s/>χρησιμοποιούνται<text:s/>στην<text:s/>παραγωγική<text:s/>διαδικασία,<text:s/>οι<text:s/>οποίες<text:s/>καταχωρούνται<text:s/>στη<text:s/>στήλη<text:s/>εξόδου<text:s/>του<text:s/>Παραρτήματος<text:s/>ΙΙΙ,<text:s/>της<text:s/>υπό<text:s/>στοιχεία<text:s/>ΔΕΦΚ<text:s/>Φ<text:s/>1116601ΕΞ2017/31-07-2017<text:s/>απόφασης<text:s/>του<text:s/>Υφυπουργού<text:s/>Οικονομικών<text:s/>ως<text:s/>εξερχόμενα<text:s/>από<text:s/>τη<text:s/>φορολογική<text:s/>αποθήκη<text:s/>προϊόντα,<text:s/>αναγράφοντας<text:s/>τα<text:s/>στοιχεία<text:s/>των<text:s/>Δελτίων<text:s/>Παραγωγής<text:s/>που<text:s/>εκδίδει<text:s/>η<text:s/>παραγωγική<text:s/>μονάδα.</text:span></text:p>
      <text:p text:style-name="P123"><text:span text:style-name="T123_1">β)</text:span><text:span text:style-name="T123_2"><text:tab/></text:span><text:span text:style-name="T123_3">να<text:s/>υποβάλουν<text:s/>κατάσταση<text:s/>με<text:s/>βάση<text:s/>τα<text:s/>στοιχεία<text:s/>του<text:s/>τηρούμενου<text:s/>βιβλίου<text:s/>εντός<text:s/>ενός<text:s/>(1)<text:s/>μηνός<text:s/>από<text:s/>τη<text:s/>λήξη<text:s/>κάθε<text:s/>έτους<text:s/>στο<text:s/>Τελωνείο<text:s/>Ελέγχου<text:s/>και<text:s/>στην<text:s/>αρμόδια<text:s/>Χημική<text:s/>Υπηρεσία<text:s/>Ελέγχου,<text:s/>στην<text:s/>οποία<text:s/>καταγράφονται<text:s/>οι<text:s/>παραλαμβανόμενες<text:s/>ποσότητες<text:s/>αιθυλικής<text:s/>αλκοόλης,<text:s/>οι<text:s/>ποσότητες<text:s/>που<text:s/>χρησιμοποιήθηκαν<text:s/>για<text:s/>την<text:s/>παραγωγή<text:s/>των,<text:s/>σύμφωνα<text:s/>με<text:s/>τη<text:s/>χορηγηθείσα<text:s/>έγκριση<text:s/>παραλαβής,<text:s/>προϊόντων,<text:s/>καθώς<text:s/>και<text:s/>το<text:s/>απόθεμα<text:s/>που<text:s/>διαθέτουν<text:s/>στο<text:s/>τέλος<text:s/>του<text:s/>έτους.</text:span></text:p>
      <text:p text:style-name="P124"><text:span text:style-name="T124_1">γ)</text:span><text:span text:style-name="T124_2"><text:tab/></text:span><text:span text:style-name="T124_3">να<text:s/>ενημερώνουν<text:s/>το<text:s/>Τελωνείο<text:s/>Ελέγχου<text:s/>για<text:s/>οποιαδήποτε<text:s/>μεταβολή<text:s/>έχει<text:s/>επέλθει<text:s/>στη<text:s/>λειτουργία<text:s/>της<text:s/>ενδιαφερόμενης<text:s/>βιομηχανίας/βιοτεχνίας.</text:span></text:p>
      <text:p text:style-name="P125"><text:span text:style-name="T125_1">δ)</text:span><text:span text:style-name="T125_2"><text:tab/></text:span><text:span text:style-name="T125_3">να<text:s/>δέχονται<text:s/>και<text:s/>να<text:s/>διευκολύνουν<text:s/>οποιονδήποτε<text:s/>έλεγχο,<text:s/>φυσικό<text:s/>ή<text:s/>λογιστικό,<text:s/>από<text:s/>τις<text:s/>αρμόδιες<text:s/>ελεγκτικές<text:s/>αρχές.</text:span></text:p>
      <text:h text:style-name="P126" text:outline-level="6"><text:span text:style-name="T126_1">Άρθρο<text:s/>7</text:span></text:h>
      <text:h text:style-name="P127" text:outline-level="6"><text:span text:style-name="T127_1">Έλεγχοι<text:s/>για<text:s/>τη<text:s/>διαπίστωση<text:s/>της<text:s/>νόμιμης<text:s/>χρήσης<text:s/>της<text:s/>χορηγηθείσας<text:s/>ποσότητας<text:s/>αιθυλικήςαλκοόλης<text:s/>με<text:s/>απαλλαγή</text:span></text:h>
      <text:p text:style-name="P128"><text:span text:style-name="T128_1">1.</text:span><text:span text:style-name="T128_2"><text:s/></text:span><text:span text:style-name="T128_3">Ο<text:s/>έλεγχος<text:s/>για<text:s/>τη<text:s/>διαπίστωση<text:s/>της<text:s/>νόμιμης<text:s/>χρήσης<text:s/>της<text:s/>αιθυλικής<text:s/>αλκοόλης,<text:s/>η<text:s/>οποία<text:s/>παραλήφθηκε<text:s/>με<text:s/>απαλλαγή,<text:s/>σύμφωνα<text:s/>με<text:s/>τα<text:s/>οριζόμενα<text:s/>στην<text:s/>παρούσα,<text:s/>πραγματοποιείται<text:s/>από<text:s/>το<text:s/>αρμόδιο<text:s/>Τελωνείο<text:s/>Ελέγχου,<text:s/>κατά<text:s/>την<text:s/>υποβολή<text:s/>της<text:s/>δήλωσης<text:s/>της<text:s/>παρ.<text:s/>2<text:s/>του<text:s/>άρθρου<text:s/>5,<text:s/>με<text:s/>βάση<text:s/>τα<text:s/>στοιχεία<text:s/>που<text:s/>συνυποβάλλονται<text:s/>με<text:s/>αυτή.</text:span></text:p>
      <text:p text:style-name="P129"><text:span text:style-name="T129_1">2.</text:span><text:span text:style-name="T129_2"><text:s/></text:span><text:span text:style-name="T129_3">Η<text:s/>παρακολούθηση<text:s/>και<text:s/>ο<text:s/>έλεγχος<text:s/>της<text:s/>φορολογικής<text:s/>αποθήκης<text:s/>εξακολουθεί<text:s/>να<text:s/>πραγματοποιείται,<text:s/>σύμφωνα<text:s/>με<text:s/>τα<text:s/>οριζόμενα<text:s/>στο<text:s/>άρθρο<text:s/>10<text:s/>της<text:s/>υπό<text:s/>στοιχεία<text:s/>ΔΕΦΚ<text:s/>Φ<text:s/>1116596ΕΞ2017/2-08-2017<text:s/>απόφασης<text:s/>του<text:s/>Διοικητή<text:s/>της<text:s/>ΑΑΔΕ<text:s/>(Β΄2745)<text:s/>και<text:s/>την<text:s/>υπό<text:s/>στοιχεία<text:s/>ΔΕΦΚΦ<text:s/>Β<text:s/>155044<text:s/>ΕΞ<text:s/>2017<text:s/>ΕΜΠ2017/10-11-2017<text:s/>εμπιστευτική<text:s/>εγκύκλιο<text:s/>αναφορικά<text:s/>με<text:s/>τον<text:s/>έλεγχο<text:s/>των<text:s/>φορολογικών<text:s/>αποθηκών<text:s/>αιθυλικής<text:s/>αλκοόλης<text:s/>και<text:s/>αλκοολούχων<text:s/>προϊόντων.</text:span></text:p>
      <text:p text:style-name="P130"><text:span text:style-name="T130_1">3.</text:span><text:span text:style-name="T130_2"><text:s/></text:span><text:span text:style-name="T130_3">Σε<text:s/>περίπτωση<text:s/>που<text:s/>από<text:s/>τον<text:s/>έλεγχο<text:s/>διαπιστωθεί<text:s/>παρέκκλιση<text:s/>από<text:s/>τους<text:s/>όρους<text:s/>χορήγησης<text:s/>της<text:s/>απαλλαγής<text:s/>ή<text:s/>διαπιστωθεί<text:s/>ότι<text:s/>η<text:s/>παραληφθείσα<text:s/>ποσότητα<text:s/>αιθυλικής<text:s/>αλκοόλης<text:s/>δεν<text:s/>χρησιμοποιήθηκε,<text:s/>νομίμως,<text:s/>συνολικά<text:s/>ή<text:s/>εν<text:s/>μέρει,<text:s/>από<text:s/>τη<text:s/>βιομηχανία/βιοτεχνία<text:s/>για<text:s/>την<text:s/>παραγωγή<text:s/>των,<text:s/>σύμφωνα<text:s/>με<text:s/>τη<text:s/>χορηγηθείσα<text:s/>έγκριση,<text:s/>προϊόντων,<text:s/>συντάσσεται<text:s/>σχετικήέκθεση<text:s/>ελέγχου,<text:s/>με<text:s/>βάση<text:s/>την<text:s/>οποία<text:s/>το<text:s/>Τελωνείο<text:s/>Ελέγχου<text:s/>προβαίνει<text:s/>στη<text:s/>βεβαίωση<text:s/>και<text:s/>είσπραξη<text:s/>των<text:s/>αναλογουσών<text:s/>για<text:s/>την<text:s/>ποσότητα<text:s/>αυτή<text:s/>φορολογικών<text:s/>επιβαρύνσεων.</text:span></text:p>
      <text:p text:style-name="P131"><text:span text:style-name="T131_1">4.</text:span><text:span text:style-name="T131_2"><text:s/></text:span><text:span text:style-name="T131_3">Σε<text:s/>περίπτωση<text:s/>που<text:s/>κατά<text:s/>τον<text:s/>έλεγχο<text:s/>βρεθούν<text:s/>ποσότητες<text:s/>αιθυλικής<text:s/>αλκοόλης<text:s/>που,<text:s/>είτε<text:s/>δεν<text:s/>χρησιμοποιήθηκαν,<text:s/>είτε,<text:s/>για<text:s/>αντικειμενικούς<text:s/>λόγους,<text:s/>δεν<text:s/>πρόκειται<text:s/>να<text:s/>χρησιμοποιηθούν,<text:s/>σύμφωνα<text:s/>με<text:s/>τους<text:s/>όρους<text:s/>απαλλαγής<text:s/>της<text:s/>παρούσας,<text:s/>δύναται,<text:s/>κατόπιν<text:s/>υποβολής<text:s/>σχετικής<text:s/>αίτησης<text:s/>και<text:s/>έγκρισης<text:s/>του<text:s/>Τελωνείου<text:s/>Ελέγχου,<text:s/>είτε<text:s/>να<text:s/>επιστραφούν<text:s/>στον<text:s/>προμηθευτή,<text:s/>είτε<text:s/>να<text:s/>διατεθούν<text:s/>σε<text:s/>άλλα<text:s/>δικαιούχα<text:s/>απαλλαγής<text:s/>πρόσωπα,<text:s/>εξαιρουμένων<text:s/>των<text:s/>βιομηχανιών/βιοτεχνιών<text:s/>που<text:s/>παραλαμβάνουν<text:s/>αιθυλική<text:s/>αλκοόλη,<text:s/>κατ’<text:s/>εφαρμογή<text:s/>της<text:s/>περ.<text:s/>β)<text:s/>της<text:s/>παρ.<text:s/>1<text:s/>του<text:s/>άρθρου<text:s/>83<text:s/>του<text:s/>Εθνικού<text:s/>Τελωνειακού<text:s/>Κώδικα,<text:s/>υπό<text:s/>την<text:s/>προϋπόθεση<text:s/>ότι<text:s/>έχουν<text:s/>τηρηθεί<text:s/>οι<text:s/>όροι<text:s/>και<text:s/>οι<text:s/>διαδικασίες<text:s/>που<text:s/>προβλέπονται<text:s/>στο<text:s/>ισχύον<text:s/>κανονιστικό<text:s/>πλαίσιο<text:s/>που<text:s/>έχει<text:s/>εκδοθεί<text:s/>για<text:s/>την<text:s/>εφαρμογή<text:s/>της<text:s/>παρ.1<text:s/>του<text:s/>ως<text:s/>άνω<text:s/>άρθρου<text:s/>για<text:s/>την<text:s/>παραλαβή<text:s/>της<text:s/>αιθυλικής<text:s/>αλκοόλης,<text:s/>καθώς<text:s/>και<text:s/>τα<text:s/>οριζόμενα<text:s/>στην<text:s/>παρ.<text:s/>3<text:s/>του<text:s/>άρθρου<text:s/>8<text:s/>του<text:s/>ν.<text:s/>2969/2001.<text:s/>Σε<text:s/>περίπτωση<text:s/>αντικειμενικής<text:s/>αδυναμίας<text:s/>επιστροφής<text:s/>ή<text:s/>διάθεσης<text:s/>της<text:s/>αιθυλικής<text:s/>αλκοόλης<text:s/>σε<text:s/>άλλα,<text:s/>σύμφωνα<text:s/>με<text:s/>το<text:s/>άρθρο<text:s/>83<text:s/>του<text:s/>Εθνικού<text:s/>Τελωνειακού<text:s/>Κώδικα,<text:s/>δικαιούχα<text:s/>απαλλαγής<text:s/>πρόσωπα<text:s/>δύναται,<text:s/>κατόπιν<text:s/>έγκρισης<text:s/>από<text:s/>την<text:s/>κατά<text:s/>τόπο<text:s/>αρμόδια<text:s/>Τελωνειακή<text:s/>Περιφέρεια,<text:s/>αυτή<text:s/>να<text:s/>καταστραφεί<text:s/>υπό<text:s/>τον<text:s/>έλεγχο<text:s/>του<text:s/>Τελωνείου<text:s/>Ελέγχου,<text:s/>τηρουμένων<text:s/>των<text:s/>διατυπώσεων<text:s/>και<text:s/>διαδικασιών<text:s/>που<text:s/>προβλέπονται<text:s/>στην<text:s/>περ.<text:s/>β)<text:s/>της<text:s/>παρ.<text:s/>1<text:s/>του<text:s/>άρθρου<text:s/>32<text:s/>του<text:s/>Εθνικού<text:s/>Τελωνειακού<text:s/>Κώδικα.</text:span></text:p>
      <text:p text:style-name="P132"><text:span text:style-name="T132_1">5.</text:span><text:span text:style-name="T132_2"><text:s/></text:span><text:span text:style-name="T132_3">Η<text:s/>μη<text:s/>τήρηση<text:s/>των<text:s/>όρων<text:s/>της<text:s/>παρούσας<text:s/>αποτελεί<text:s/>παράβαση<text:s/>η<text:s/>οποία<text:s/>τιμωρείται<text:s/>σύμφωνα<text:s/>με<text:s/>τις<text:s/>διατάξεις<text:s/>του<text:s/>άρθρου<text:s/>131<text:s/>του<text:s/>Εθνικού<text:s/>Τελωνειακού<text:s/>Κώδικα,<text:s/>με<text:s/>την<text:s/>επιφύλαξη<text:s/>των<text:s/>περί<text:s/>λαθρεμπορίας<text:s/>διατάξεων<text:s/>του<text:s/>Εθνικού<text:s/>Τελωνειακού<text:s/>Κώδικα.<text:s/>Οι<text:s/>κυρώσεις<text:s/>της<text:s/>παρούσας<text:s/>παραγράφου<text:s/>επιβάλλονται<text:s/>ανεξάρτητα<text:s/>από<text:s/>την<text:s/>βεβαίωση<text:s/>και<text:s/>είσπραξη<text:s/>των<text:s/>φορολογικών<text:s/>επιβαρύνσεων<text:s/>σύμφωνα<text:s/>με<text:s/>την<text:s/>παρ.3.</text:span></text:p>
      <text:h text:style-name="P133" text:outline-level="6"><text:span text:style-name="T133_1">Άρθρο<text:s/></text:span></text:h>
      <text:h text:style-name="P134" text:outline-level="6"><text:span text:style-name="T134_1">8Έναρξη<text:s/>ισχύος</text:span></text:h>
      <text:p text:style-name="P135"><text:span text:style-name="T135_1">1.</text:span><text:span text:style-name="T135_2"><text:s/></text:span><text:span text:style-name="T135_3">Η<text:s/>παρούσα<text:s/>ισχύει<text:s/>από<text:s/>τη<text:s/>δημοσίευσή<text:s/>της<text:s/>στην<text:s/>Εφημερίδα<text:s/>της<text:s/>Κυβερνήσεως.</text:span></text:p>
      <text:p text:style-name="P136"><text:span text:style-name="T136_1">2.</text:span><text:span text:style-name="T136_2"><text:s/></text:span><text:span text:style-name="T136_3">Ακολουθεί<text:s/>παράρτημα,<text:s/>το<text:s/>οποίο<text:s/>αποτελεί<text:s/>αναπόσπαστο<text:s/>μέρος<text:s/>της<text:s/>παρούσας.</text:span></text:p>
      <text:p text:style-name="P137"><text:span text:style-name="T137_1">ΠΑΡΑΡΤΗΜΑ<text:s/>Ι</text:span></text:p>
      <text:p text:style-name="P138"><text:span text:style-name="T138_1">Υπόδειγμα<text:s/>Απόφασης<text:s/>έγκρισης<text:s/>παραλαβής</text:span></text:p>
      <text:p text:style-name="P139"><text:span text:style-name="T139_1">ΓΕΝΙΚΗ<text:s/>ΔΙΕΥΘΥΝΣΗ<text:s/>ΤΕΛΩΝΕΙΩΝ<text:s/>&amp;<text:s/>ΕΦΚ</text:span></text:p>
      <text:p text:style-name="P140"><text:span text:style-name="T140_1">ΤΕΛΩΝΕΙΟ<text:s/>…………………….</text:span></text:p>
      <text:p text:style-name="P141"><text:span text:style-name="T141_1">Ταχ.<text:s/>Δ/νση<text:s/>:</text:span></text:p>
      <text:p text:style-name="P142"><text:span text:style-name="T142_1">(Επωνυμία<text:s/>και<text:s/>στοιχεία<text:s/>βιομηχανίας/βιοτεχνίας<text:s/></text:span><text:span text:style-name="T142_2">)</text:span></text:p>
      <text:p text:style-name="P143"><text:span text:style-name="T143_1">ΚΟΙΝ<text:s/>:</text:span></text:p>
      <text:p text:style-name="P144"><text:span text:style-name="T144_1">(Αρμόδια<text:s/>Χημική<text:s/>Υπηρεσία)</text:span></text:p>
      <text:p text:style-name="P145"><text:span text:style-name="T145_1">ΑΠΟΦΑΣΗ</text:span></text:p>
      <text:p text:style-name="P146"><text:span text:style-name="T146_1">Ο<text:s/>Προϊστάμενος<text:s/>του<text:s/>Τελωνείου<text:s/>…………………….</text:span></text:p>
      <text:p text:style-name="P147"><text:span text:style-name="T147_1">Έχοντας<text:s/>υπόψη:</text:span></text:p>
      <text:p text:style-name="P148"><text:span text:style-name="T148_1">1.</text:span><text:span text:style-name="T148_2"><text:s/></text:span><text:span text:style-name="T148_3">Την<text:s/>περ.<text:s/>ιβ)<text:s/>της<text:s/>παρ.<text:s/>1<text:s/>του<text:s/>άρθρου<text:s/>83<text:s/>του<text:s/>Εθνικού<text:s/>Τελωνειακού<text:s/>Κώδικα<text:s/>(ν.5222/2025,<text:s/>Α΄134…..).</text:span></text:p>
      <text:p text:style-name="P149"><text:span text:style-name="T149_1">2.</text:span><text:span text:style-name="T149_2"><text:s/></text:span><text:span text:style-name="T149_3">Την<text:s/>υπό<text:s/>στοιχεία<text:s/>………………..<text:s/>απόφαση<text:s/>του<text:s/>Υφυπουργού<text:s/>Εθνικής<text:s/>Οικονομίας<text:s/>και<text:s/>Οικονομικών<text:s/>με<text:s/>θέμα<text:s/>:«<text:s/>«Όροι<text:s/>και<text:s/>διατυπώσεις<text:s/>για<text:s/>την<text:s/>παραλαβή<text:s/>αιθυλικής<text:s/>αλκοόλης<text:s/>με<text:s/>απαλλαγή<text:s/>από<text:s/>τον<text:s/>Ειδικό<text:s/>Φόρο<text:s/>Κατανάλωσης,<text:s/>κατ’<text:s/>εφαρμογή<text:s/>της<text:s/>περ.<text:s/>ιβ)<text:s/>της<text:s/>παρ.<text:s/>1<text:s/>του<text:s/>άρθρου<text:s/>83<text:s/>και<text:s/>του<text:s/>πρώτου<text:s/>εδαφίου<text:s/>της<text:s/>παρ.<text:s/>36<text:s/>του<text:s/>άρθρου<text:s/>196<text:s/>του<text:s/>Εθνικού<text:s/>Τελωνειακού<text:s/>Κώδικα<text:s/>(ν.5222/2025,<text:s/>Α΄134)»</text:span></text:p>
      <text:p text:style-name="P150"><text:span text:style-name="T150_1">3.</text:span><text:span text:style-name="T150_2"><text:s/></text:span><text:span text:style-name="T150_3">Την<text:s/>από<text:s/>………………….<text:s/>αίτηση<text:s/>της<text:s/>«…………….<text:s/>(ΕΠΩΝΥΜΙΑ<text:s/>ΒΙΟΜΗΧΑΝΙΑΣ/ΒΙΟΤΕΧΝΙΑΣ)»<text:s/>με<text:s/>Α.Φ.Μ.…………….</text:span></text:p>
      <text:p text:style-name="P151"><text:span text:style-name="T151_1">4.</text:span><text:span text:style-name="T151_2"><text:s/></text:span><text:span text:style-name="T151_3">Την<text:s/>από<text:s/>………<text:s/>έκθεση<text:s/>–<text:s/>Εισήγηση<text:s/>της<text:s/>Επιτροπής<text:s/>που<text:s/>αποτελείται<text:s/>από<text:s/>τους<text:s/>υπαλλήλους<text:s/>α)……….……..β)…………………και<text:s/>γ).</text:span></text:p>
      <text:p text:style-name="P152"><text:span text:style-name="T152_1">Για<text:s/>την<text:s/>βιομηχανία/βιοτεχνία<text:s/>«…………………………»<text:s/>με<text:s/>Α.Φ.Μ.<text:s/>………………….,<text:s/>η<text:s/>οποία<text:s/>διαθέτει<text:s/>τη<text:s/>με<text:s/>αριθμό<text:s/>……………….<text:s/>άδεια<text:s/>φορολογικής<text:s/>αποθήκης<text:s/>για<text:s/>την<text:s/>παραγωγική<text:s/>της<text:s/>μονάδα<text:s/>επί<text:s/>της<text:s/>οδού<text:s/>………………<text:s/>αρ.<text:s/>…..<text:s/>στην<text:s/>πόλη/περιοχή<text:s/>……………….</text:span></text:p>
      <text:p text:style-name="P153"><text:span text:style-name="T153_1">ΕΓΚΡΙΝΟΥΜΕ</text:span></text:p>
      <text:p text:style-name="P154"><text:span text:style-name="T154_1">την<text:s/>παραλαβή<text:s/>ποσότητας<text:s/>……..…………<text:s/>λίτρων<text:s/>άνυδρης<text:s/>αιθυλικής<text:s/>αλκοόλης.</text:span></text:p>
      <text:p text:style-name="P155"><text:span text:style-name="T155_1">Η<text:s/>παραλαμβανόμενη<text:s/>ποσότητα<text:s/>αιθυλικής<text:s/>αλκοόλης<text:s/>θα<text:s/>χρησιμοποιηθεί<text:s/>αποκλειστικά<text:s/>και<text:s/>μόνο<text:s/>για<text:s/>την<text:s/>παραγωγή</text:span></text:p>
      <text:p text:style-name="P156"><text:span text:style-name="T156_1">………………………………………..………………………………………………………………<text:s/>και<text:s/>δεν<text:s/>θα<text:s/>μεταφερθεί<text:s/>έξω<text:s/>από<text:s/>τους<text:s/>αποθηκευτικούς<text:s/>χώρους<text:s/>της<text:s/>ως<text:s/>άνω<text:s/>βιομηχανίας/βιοτεχνίας,<text:s/>ούτε<text:s/>θα<text:s/>διατεθεί<text:s/>σε<text:s/>άλλο<text:s/>πρόσωπο<text:s/>ή<text:s/>για<text:s/>άλλη<text:s/>χρήση,<text:s/>χωρίς<text:s/>την<text:s/>έγκριση<text:s/>του<text:s/>αρμόδιου<text:s/>Τελωνείου<text:s/>Ελέγχου.</text:span></text:p>
      <text:p text:style-name="P157"><text:span text:style-name="T157_1">Ο<text:s/>Προϊστάμενος<text:s/>του<text:s/>Τελωνείου</text:span></text:p>
      <text:p text:style-name="P158"><text:span text:style-name="T158_1">(σφραγίδα<text:s/>και<text:s/>υπογραφή)</text:span></text:p>
      <text:p text:style-name="P159"><text:span text:style-name="T159_1">3.</text:span><text:span text:style-name="T159_2"><text:s/></text:span><text:span text:style-name="T159_3">Η<text:s/>παρούσα<text:s/>να<text:s/>δημοσιευτεί<text:s/>στην<text:s/>Εφημερίδα<text:s/>της<text:s/>Κυβερνήσεως.</text:span></text:p>
      <text:p text:style-name="P160"><text:span text:style-name="T160_1">Ο<text:s/>ΥΦΥΠΟΥΡΓΟΣ<text:s/>ΕΘΝΙΚΗΣ<text:s/>ΟΙΚΟΝΟΜΙΑΣ<text:s/>ΚΑΙ<text:s/>ΟΙΚΟΝΟΜΙΚΩΝ</text:span></text:p>
      <text:p text:style-name="P161"><text:span text:style-name="T161_1">ΓΕΩΡΓΙΟΣ<text:s/>ΚΩΤΣΗΡΑΣ</text:span></text:p>
      <text:p text:style-name="P162"><text:span text:style-name="T162_1">ΑΠΟΔΕΚΤΕΣ<text:s/>ΓΙΑ<text:s/>ΕΝΕΡΓΕΙΑ:</text:span></text:p>
      <text:p text:style-name="P163"><text:span text:style-name="T163_1">1.</text:span><text:span text:style-name="T163_2"><text:s/></text:span><text:span text:style-name="T163_3">Τελωνεία<text:s/>Α΄,<text:s/>Β΄<text:s/>&amp;<text:s/>Τοπικά<text:s/>Τελωνειακά<text:s/>Γραφεία</text:span></text:p>
      <text:p text:style-name="P164"><text:span text:style-name="T164_1">2.</text:span><text:span text:style-name="T164_2"><text:s/></text:span><text:span text:style-name="T164_3">Γενική<text:s/>Δ/νση<text:s/>Ηλεκτρονικής<text:s/>Διακυβέρνησης</text:span></text:p>
      <text:p text:style-name="P165"><text:span text:style-name="T165_1"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165_2"><text:a xlink:type="simple" xlink:href="mailto:siteadmin@aade.gr"><text:span text:style-name="T165_3">siteadmin@aade.gr</text:span></text:a></text:span></text:p>
      <text:p text:style-name="P166"><text:span text:style-name="T166_1">ΑΠΟΔΕΚΤΕΣ<text:s/>ΓΙΑ<text:s/>ΚΟΙΝΟΠΟΙΗΣΗ:</text:span></text:p>
      <text:p text:style-name="P167"><text:span text:style-name="T167_1">1.</text:span><text:span text:style-name="T167_2"><text:s/></text:span><text:span text:style-name="T167_3">Γραφείο<text:s/>κ.<text:s/>Υπουργού<text:s/>Εθνικής<text:s/>Οικονομίας<text:s/>και<text:s/>Οικονομικών</text:span></text:p>
      <text:p text:style-name="P168"><text:span text:style-name="T168_1">2.</text:span><text:span text:style-name="T168_2"><text:s/></text:span><text:span text:style-name="T168_3">Γραφείο<text:s/>κ.<text:s/>Υφυπουργού<text:s/>Εθνικής<text:s/>Οικονομίας<text:s/>και<text:s/>Οικονομικών</text:span></text:p>
      <text:p text:style-name="P169"><text:span text:style-name="T169_1">3.</text:span><text:span text:style-name="T169_2"><text:s/></text:span><text:span text:style-name="T169_3">Διεύθυνση<text:s/>Νομικής<text:s/>Υποστήριξης<text:s/>ΑΑΔΕ</text:span></text:p>
      <text:p text:style-name="P170"><text:span text:style-name="T170_1">4.</text:span><text:span text:style-name="T170_2"><text:s/></text:span><text:span text:style-name="T170_3">Διεύθυνση<text:s/>Επικοινωνίας<text:s/>ΑΑΔΕ</text:span></text:p>
      <text:p text:style-name="P171"><text:span text:style-name="T171_1">5.</text:span><text:span text:style-name="T171_2"><text:s/></text:span><text:span text:style-name="T171_3">Δ/νση<text:s/>Εξυπηρέτησης<text:s/>ΑΑΔΕ</text:span></text:p>
      <text:p text:style-name="P172"><text:span text:style-name="T172_1">6.</text:span><text:span text:style-name="T172_2"><text:s/></text:span><text:span text:style-name="T172_3">Τελωνειακές<text:s/>Περιφέρειες</text:span></text:p>
      <text:p text:style-name="P173"><text:span text:style-name="T173_1">7.</text:span><text:span text:style-name="T173_2"><text:s/></text:span><text:span text:style-name="T173_3">Υπηρεσία<text:s/>Ερευνών<text:s/>και<text:s/>Διασφάλισης<text:s/>Δημοσίων<text:s/>Εσόδων<text:s/>(Υ.Ε.Δ.Δ.Ε)</text:span></text:p>
      <text:p text:style-name="P174"><text:span text:style-name="T174_1">8.</text:span><text:span text:style-name="T174_2"><text:s/></text:span><text:span text:style-name="T174_3">Δ/νση<text:s/>Εσωτερικού<text:s/>Ελέγχου</text:span></text:p>
      <text:p text:style-name="P175"><text:span text:style-name="T175_1">9.</text:span><text:span text:style-name="T175_2"><text:s/></text:span><text:span text:style-name="T175_3">Επιτελική<text:s/>Υπηρεσία<text:s/>Τελωνειακών<text:s/>Ελέγχων<text:s/>(Ε.Υ.Τ.Ε.)</text:span></text:p>
      <text:p text:style-name="P176"><text:span text:style-name="T176_1">10.</text:span><text:span text:style-name="T176_2"><text:s/></text:span><text:span text:style-name="T176_3">Ελεγκτικές<text:s/>Υπηρεσίες<text:s/>Τελωνείων<text:s/>(ΕΛ.Υ.Τ)<text:s/>Αττικής,<text:s/>Θεσσαλονίκης</text:span></text:p>
      <text:p text:style-name="P177"><text:span text:style-name="T177_1">11.</text:span><text:span text:style-name="T177_2"><text:s/></text:span><text:span text:style-name="T177_3">Γενική<text:s/>Διεύθυνση<text:s/>Ανθρώπινου<text:s/>Δυναμικού<text:s/>και<text:s/>Οργάνωσης<text:s/>ΑΑΔΕ</text:span></text:p>
      <text:p text:style-name="P178"><text:span text:style-name="T178_1">α)</text:span><text:span text:style-name="T178_2"><text:tab/></text:span><text:span text:style-name="T178_3">Διεύθυνση<text:s/>Διαχείρισης<text:s/>Ανθρώπινου<text:s/>Δυναμικού<text:s/>β)<text:s/>Διεύθυνση<text:s/>Οργάνωσης<text:s/>γ)<text:s/>Φορολογική<text:s/>και<text:s/>Τελωνειακή<text:s/>Ακαδημία<text:s/>(ΦΟ.Τ.Α)</text:span></text:p>
      <text:p text:style-name="P179"><text:span text:style-name="T179_1">12.</text:span><text:span text:style-name="T179_2"><text:s/></text:span><text:span text:style-name="T179_3">Γενική<text:s/>Δ/νση<text:s/>Γενικού<text:s/>Χημείου<text:s/>του<text:s/>Κράτους<text:s/>α)<text:s/>Γραφείο<text:s/>Προϊσταμένης<text:s/>Γενικής<text:s/>Δ/νσης<text:s/>β)<text:s/>Δ/νση<text:s/>Αλκοόλης<text:s/>και<text:s/>Τροφίμων</text:span></text:p>
      <text:p text:style-name="P180"><text:span text:style-name="T180_1">13.</text:span><text:span text:style-name="T180_2"><text:s/></text:span><text:span text:style-name="T180_3">Γενική<text:s/>Διεύθυνση<text:s/>Ηλεκτρονικής<text:s/>Διακυβέρνησης<text:s/>(ΓΔΗΛΔ)<text:s/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81"><text:span text:style-name="T181_1">14.</text:span><text:span text:style-name="T181_2"><text:s/></text:span><text:span text:style-name="T181_3">Συντονιστικό<text:s/>Επιχειρησιακό<text:s/>Κέντρο<text:s/>(Σ.Ε.Κ.)</text:span></text:p>
      <text:p text:style-name="P182"><text:span text:style-name="T182_1">15.</text:span><text:span text:style-name="T182_2"><text:s/></text:span><text:span text:style-name="T182_3">Ομοσπονδία<text:s/>Εκτελωνιστών<text:s/>Ελλάδας<text:s/>Καραΐσκου<text:s/>82,</text:span></text:p>
      <text:p text:style-name="P183"><text:span text:style-name="T183_1">ΤΚ<text:s/>185<text:s/>32<text:s/>–<text:s/>ΠΕΙΡΑΙΑΣ<text:s/>e-mail:<text:s/></text:span><text:span text:style-name="T183_2"><text:a xlink:type="simple" xlink:href="mailto:oete@oete.gr"><text:span text:style-name="T183_3">oete@oete.gr</text:span></text:a></text:span></text:p>
      <text:p text:style-name="P184"><text:span text:style-name="T184_1">16.</text:span><text:span text:style-name="T184_2"><text:s/></text:span><text:span text:style-name="T184_3">Σύλλογος<text:s/>Εκτελωνιστών<text:s/>–<text:s/>Τελωνειακών<text:s/>Αντιπροσώπων<text:s/>Πειραιώς<text:s/>–<text:s/>Αθηνών<text:s/>(ΣΥ.Ε.Τ.Α.Π.Α.)<text:s/>Τσαμαδού<text:s/>38,<text:s/>ΤΚ<text:s/>185<text:s/>31<text:s/>–<text:s/>ΠΕΙΡΑΙΑΣ</text:span></text:p>
      <text:p text:style-name="P185"><text:span text:style-name="T185_1">17.</text:span><text:span text:style-name="T185_2"><text:s/></text:span><text:span text:style-name="T185_3">Σύνδεσμος<text:s/>Ελλήνων<text:s/>Παραγωγών<text:s/>Αποσταγμάτων<text:s/>&amp;<text:s/>Αλκοολούχων<text:s/>Ποτών<text:s/>(Σ.Ε.Α.Ο.Π.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text:s/></text:span><text:span text:style-name="T185_4"><text:a xlink:type="simple" xlink:href="mailto:seaop@hol.gr"><text:span text:style-name="T185_5">seaop@hol.gr</text:span></text:a></text:span></text:p>
      <text:p text:style-name="P186"><text:span text:style-name="T186_1">18.</text:span><text:span text:style-name="T186_2"><text:s/></text:span><text:span text:style-name="T186_3">Ελληνική<text:s/>Στατιστική<text:s/>Αρχή</text:span></text:p>
      <text:p text:style-name="P187"><text:span text:style-name="T187_1">Πειραιώς<text:s/>46<text:s/>&amp;<text:s/>Επονιτών<text:s/>–<text:s/>τ.κ.<text:s/>18510<text:s/>Πειραιάς</text:span></text:p>
      <text:p text:style-name="P188"><text:span text:style-name="T188_1">19.</text:span><text:span text:style-name="T188_2"><text:s/></text:span><text:span text:style-name="T188_3">Οικονομικό<text:s/>Επιμελητήριο<text:s/>Ελλάδος<text:s/>Μητροπόλεως<text:s/>12-14,<text:s/>ΤΚ<text:s/>105<text:s/>63<text:s/>–Αθήνα<text:s/>e-mail:<text:s/></text:span><text:span text:style-name="T188_4"><text:a xlink:type="simple" xlink:href="mailto:oee@oe-e.gr"><text:span text:style-name="T188_5">oee@oe-e.gr</text:span></text:a></text:span></text:p>
      <text:p text:style-name="P189"><text:span text:style-name="T189_1">20.</text:span><text:span text:style-name="T189_2"><text:s/></text:span><text:span text:style-name="T189_3">Κεντρική<text:s/>Ένωση<text:s/>Επιμελητηρίων<text:s/>Ελλάδος<text:s/>Ακαδημίας<text:s/>6,<text:s/>TK<text:s/>106<text:s/>71<text:s/>-<text:s/>Αθήνα<text:s/>e-mail:<text:s/>keeuhcc<text:s/></text:span><text:span text:style-name="T189_4"><text:a xlink:type="simple" xlink:href="mailto:i@uhc.gr"><text:span text:style-name="T189_5">i@uhc.gr</text:span></text:a></text:span></text:p>
      <text:p text:style-name="P190"><text:span text:style-name="T190_1">21.</text:span><text:span text:style-name="T190_2"><text:s/></text:span><text:span text:style-name="T190_3">Εμπορικό<text:s/>και<text:s/>Βιομηχανικό<text:s/>Επιμελητήριο<text:s/>Αθηνών<text:s/>Ακαδημίας<text:s/>7,<text:s/>ΤΚ<text:s/>106<text:s/>71-Αθήνα<text:s/>e-mail:<text:s/>info<text:s/>@<text:s/>acc.gr</text:span></text:p>
      <text:p text:style-name="P191"><text:span text:style-name="T191_1">22.</text:span><text:span text:style-name="T191_2"><text:s/></text:span><text:span text:style-name="T191_3">Εμπορικό<text:s/>και<text:s/>Βιομηχανικό<text:s/>Επιμελητήριο<text:s/>Θεσσαλονίκης</text:span></text:p>
      <text:p text:style-name="P192"><text:span text:style-name="T192_1">Τσιμισκή<text:s/>29-<text:s/>Τ.Κ.<text:s/>54624<text:s/>Θεσσαλονίκη<text:s/>e-mail:<text:s/></text:span><text:span text:style-name="T192_2"><text:a xlink:type="simple" xlink:href="mailto:root@ebeth.gr"><text:span text:style-name="T192_3">root@ebeth.gr</text:span></text:a></text:span></text:p>
      <text:p text:style-name="P193"><text:span text:style-name="T193_1">23.</text:span><text:span text:style-name="T193_2"><text:s/></text:span><text:span text:style-name="T193_3">Βιοτεχνικό<text:s/>Επιμελητήριο<text:s/>Αθηνών<text:s/>Ακαδημίας<text:s/>18,</text:span></text:p>
      <text:p text:style-name="P194"><text:span text:style-name="T194_1">ΤΚ<text:s/>106<text:s/>71<text:s/>–<text:s/>Αθήνα</text:span></text:p>
      <text:p text:style-name="P195"><text:span text:style-name="T195_1">e-mail:<text:s/></text:span><text:span text:style-name="T195_2"><text:a xlink:type="simple" xlink:href="mailto:info@acsmi.gr"><text:span text:style-name="T195_3">info@acsmi.gr</text:span></text:a></text:span></text:p>
      <text:p text:style-name="P196"><text:span text:style-name="T196_1">24.</text:span><text:span text:style-name="T196_2"><text:s/></text:span><text:span text:style-name="T196_3">Σύνδεσμος<text:s/>Ελληνικών<text:s/>Βιομηχανιών<text:s/>(Σ.Ε.Β.)</text:span></text:p>
      <text:p text:style-name="P197"><text:span text:style-name="T197_1">(Με<text:s/>την<text:s/>παράκληση<text:s/>να<text:s/>ενημερώσει<text:s/>τα<text:s/>μέλη<text:s/>του)</text:span></text:p>
      <text:p text:style-name="P198"><text:span text:style-name="T198_1">Ξενοφώντος<text:s/>5,<text:s/>Τ.Κ.<text:s/>105<text:s/>57<text:s/>Αθήνα<text:s/>e-mail:</text:span><text:span text:style-name="T198_2"><text:a xlink:type="simple" xlink:href="mailto:info@sev.org.gr"><text:span text:style-name="T198_3">info@sev.org.gr</text:span></text:a></text:span></text:p>
      <text:p text:style-name="P199"><text:span text:style-name="T199_1">25.</text:span><text:span text:style-name="T199_2"><text:s/></text:span><text:span text:style-name="T199_3">ΓΣΕΒΕΕ<text:s/>Αριστοτέλους<text:s/>46<text:s/>Τ.Κ.<text:s/>104<text:s/>33<text:s/>Αθήνα<text:s/>e-mail:</text:span><text:span text:style-name="T199_4"><text:a xlink:type="simple" xlink:href="mailto:info@gsevee.gr"><text:span text:style-name="T199_5">info@gsevee.gr</text:span></text:a></text:span></text:p>
      <text:p text:style-name="P200"><text:span text:style-name="T200_1">26.</text:span><text:span text:style-name="T200_2"><text:s/></text:span><text:span text:style-name="T200_3">Σύνδεσμος<text:s/>Βιομηχανιών<text:s/>Αττικής&amp;<text:s/>Πειραιά</text:span></text:p>
      <text:p text:style-name="P201"><text:span text:style-name="T201_1">(Με<text:s/>την<text:s/>παράκληση<text:s/>να<text:s/>ενημερώσει<text:s/>τα<text:s/>μέλη<text:s/>του)</text:span></text:p>
      <text:p text:style-name="P202"><text:span text:style-name="T202_1">Αμερικής<text:s/>10<text:s/>Τ.Κ.<text:s/>10671</text:span></text:p>
      <text:p text:style-name="P203"><text:span text:style-name="T203_1">e-mail<text:s/>:<text:s/></text:span><text:span text:style-name="T203_2"><text:a xlink:type="simple" xlink:href="mailto:svap@svap.gr"><text:span text:style-name="T203_3">svap@svap.gr</text:span></text:a></text:span></text:p>
      <text:p text:style-name="P204"><text:span text:style-name="T204_1">27.</text:span><text:span text:style-name="T204_2"><text:s/></text:span><text:span text:style-name="T204_3">Σύνδεσμος<text:s/>Βιομηχανιών<text:s/>Βορείου<text:s/>Ελλάδος</text:span></text:p>
      <text:p text:style-name="P205"><text:span text:style-name="T205_1">(Με<text:s/>την<text:s/>παράκληση<text:s/>να<text:s/>ενημερώσει<text:s/>τα<text:s/>μέλη<text:s/>του)</text:span></text:p>
      <text:p text:style-name="P206"><text:span text:style-name="T206_1">Μοριχόβου<text:s/>1</text:span><text:span text:style-name="T206_2">Α</text:span><text:span text:style-name="T206_3"><text:s/>Θεσσαλονίκη,<text:s/>Τ.Κ.<text:s/>54625</text:span></text:p>
      <text:p text:style-name="P207"><text:span text:style-name="T207_1">e-mail<text:s/>:<text:s/></text:span><text:span text:style-name="T207_2"><text:a xlink:type="simple" xlink:href="mailto:info@sbe.org.gr"><text:span text:style-name="T207_3">info@sbe.org.gr</text:span></text:a></text:span></text:p>
      <text:p text:style-name="P208"><text:span text:style-name="T208_1">28.</text:span><text:span text:style-name="T208_2"><text:s/></text:span><text:span text:style-name="T208_3">Σύνδεσμος<text:s/>Βιομηχανιών<text:s/>Θεσσαλίας<text:s/>&amp;<text:s/>Κεντρικής<text:s/>Ελλάδος</text:span></text:p>
      <text:p text:style-name="P209"><text:span text:style-name="T209_1">(Με<text:s/>την<text:s/>παράκληση<text:s/>να<text:s/>ενημερώσει<text:s/>τα<text:s/>μέλη<text:s/>του)</text:span></text:p>
      <text:p text:style-name="P210"><text:span text:style-name="T210_1">Ελ.<text:s/>Βενιζέλου<text:s/>4,<text:s/>Βόλος,<text:s/>Τ.Κ.<text:s/>38221</text:span></text:p>
      <text:p text:style-name="P211"><text:span text:style-name="T211_1">e-mail<text:s/>:<text:s/></text:span><text:span text:style-name="T211_2"><text:a xlink:type="simple" xlink:href="mailto:info@sbtse.gr"><text:span text:style-name="T211_3">info@sbtse.gr</text:span></text:a></text:span></text:p>
      <text:p text:style-name="P212"><text:span text:style-name="T212_1">29.</text:span><text:span text:style-name="T212_2"><text:s/></text:span><text:span text:style-name="T212_3">Σύνδεσμος<text:s/>Βιομηχανιών<text:s/>Στερεάς<text:s/>Ελλάδος<text:s/>(Με<text:s/>την<text:s/>παράκληση<text:s/>να<text:s/>ενημερώσει<text:s/>τα<text:s/>μέλη<text:s/>του)</text:span></text:p>
      <text:p text:style-name="P213"><text:span text:style-name="T213_1">e-mail<text:s/>:</text:span><text:span text:style-name="T213_2"><text:a xlink:type="simple" xlink:href="mailto:info@svse.gr"><text:span text:style-name="T213_3">info@svse.gr</text:span></text:a></text:span><text:span text:style-name="T213_4">,<text:s/></text:span><text:span text:style-name="T213_5"><text:a xlink:type="simple" xlink:href="mailto:chairman@svse.gr"><text:span text:style-name="T213_6">chairman@svse.gr</text:span></text:a></text:span></text:p>
      <text:p text:style-name="P214"><text:span text:style-name="T214_1">30.</text:span><text:span text:style-name="T214_2"><text:s/></text:span><text:span text:style-name="T214_3">Ένωση<text:s/>Επιχειρήσεων<text:s/>Αλκοολούχων<text:s/>Ποτών<text:s/>(ΕΝ.Ε.Α.Π.)</text:span></text:p>
      <text:p text:style-name="P215"><text:span text:style-name="T215_1">Κρώμνης<text:s/>47,<text:s/>ΤΚ<text:s/>164<text:s/>52<text:s/>–<text:s/>Αργυρούπολη</text:span></text:p>
      <text:p text:style-name="P216"><text:span text:style-name="T216_1">(Με<text:s/>την<text:s/>παράκληση<text:s/>να<text:s/>ενημερώσει<text:s/>τα<text:s/>μέλη<text:s/>του)</text:span></text:p>
      <text:p text:style-name="P217"><text:span text:style-name="T217_1">e-mail<text:s/>:<text:s/></text:span><text:span text:style-name="T217_2"><text:a xlink:type="simple" xlink:href="mailto:sp@downtown.com.gr"><text:span text:style-name="T217_3">sp@downtown.com.gr</text:span></text:a></text:span></text:p>
      <text:p text:style-name="P218"><text:span text:style-name="T218_1">31.</text:span><text:span text:style-name="T218_2"><text:s/></text:span><text:span text:style-name="T218_3">Ένωση<text:s/>Ποτοποιών<text:s/>Καβάλας<text:s/>Α.Ε<text:s/>e-mail:<text:s/></text:span><text:span text:style-name="T218_4"><text:a xlink:type="simple" xlink:href="mailto:enpoka1@otenet.gr"><text:span text:style-name="T218_5">enpoka1@otenet.gr</text:span></text:a></text:span></text:p>
      <text:p text:style-name="P219"><text:span text:style-name="T219_1">32.</text:span><text:span text:style-name="T219_2"><text:s/></text:span><text:span text:style-name="T219_3">Ένωση<text:s/>Αποσταγματοποιών<text:s/>Αμπελοοινικών<text:s/>Προϊόντων<text:s/>Ελλάδος<text:s/>(ΕΝ.ΑΠ.Α.Π.Ε.)<text:s/>Νίκης<text:s/>50Α,<text:s/>105<text:s/>58<text:s/>Αθήνα</text:span></text:p>
      <text:p text:style-name="P220"><text:span text:style-name="T220_1">e-mail:</text:span><text:span text:style-name="T220_2"><text:a xlink:type="simple" xlink:href="mailto:enapape@gmail.com"><text:span text:style-name="T220_3">enapape@gmail.com</text:span></text:a></text:span></text:p>
      <text:p text:style-name="P221"><text:span text:style-name="T221_1">33.</text:span><text:span text:style-name="T221_2"><text:s/></text:span><text:span text:style-name="T221_3">Ένωση<text:s/>Ζυθοποιών<text:s/>Ελλάδος,<text:s/>(με<text:s/>την<text:s/>παράκληση<text:s/>να<text:s/>ενημερώσει<text:s/>τα<text:s/>μέλη<text:s/>του)<text:s/>e-mail:</text:span><text:span text:style-name="T221_4"><text:a xlink:type="simple" xlink:href="mailto:info@ellinikienosizithopoion.gr"><text:span text:style-name="T221_5">info@ellinikienosizithopoion.gr</text:span></text:a></text:span></text:p>
      <text:p text:style-name="P222"><text:span text:style-name="T222_1">34.</text:span><text:span text:style-name="T222_2"><text:s/></text:span><text:span text:style-name="T222_3">Σύνδεσμος<text:s/>Μικρών<text:s/>Ανεξάρτητων<text:s/>Ζυθοποιείων<text:s/>Ελλάδος</text:span></text:p>
      <text:p text:style-name="P223"><text:span text:style-name="T223_1">(με<text:s/>την<text:s/>παράκληση<text:s/>να<text:s/>ενημερώσει<text:s/>τα<text:s/>μέλη<text:s/>του)</text:span></text:p>
      <text:p text:style-name="P224"><text:span text:style-name="T224_1">e-mail:<text:s/>info<text:s/>@<text:s/>smaze<text:s/>.<text:s/>gr</text:span></text:p>
      <text:p text:style-name="P225"><text:span text:style-name="T225_1">35.</text:span><text:span text:style-name="T225_2"><text:s/></text:span><text:span text:style-name="T225_3">Κεντρική<text:s/>Συνεταιριστική<text:s/>Ένωση<text:s/>Αμπελοοινικών<text:s/>Προϊόντων<text:s/>(ΚΕΟΣΟΕ)<text:s/>e-mail<text:s/>:<text:s/>keosoe<text:s/>@<text:s/>otenet<text:s/>.<text:s/>gr</text:span></text:p>
      <text:p text:style-name="P226"><text:span text:style-name="T226_1">36.</text:span><text:span text:style-name="T226_2"><text:s/></text:span><text:span text:style-name="T226_3">BGS<text:s/>ALCOHOLS<text:s/>ΜΟΝΟΠΡΟΣΩΠΗ<text:s/>ΑΝΩΝΥΜΗ<text:s/>ΕΤΑΙΡΕΙΑ</text:span></text:p>
      <text:p text:style-name="P227"><text:span text:style-name="T227_1">Καραϊσκου<text:s/>149,<text:s/>Τ.Κ.<text:s/>18535</text:span></text:p>
      <text:p text:style-name="P228"><text:span text:style-name="T228_1">e-mail:<text:s/></text:span><text:span text:style-name="T228_2"><text:a xlink:type="simple" xlink:href="mailto:kzachariadi@majorgrove.com"><text:span text:style-name="T228_3">kzachariadi@majorgrove.com</text:span></text:a></text:span></text:p>
      <text:p text:style-name="P229"><text:span text:style-name="T229_1">37.</text:span><text:span text:style-name="T229_2"><text:s/></text:span><text:span text:style-name="T229_3">ALCOVIN</text:span></text:p>
      <text:p text:style-name="P230"><text:span text:style-name="T230_1">Νερατζιώτισσης<text:s/>21<text:s/>-<text:s/>ΤΚ<text:s/>15124<text:s/>Μαρούσι</text:span></text:p>
      <text:p text:style-name="P231"><text:span text:style-name="T231_1">e-mail:<text:s/>info<text:s/>@<text:s/>alcovin.gr</text:span></text:p>
      <text:p text:style-name="P232"><text:span text:style-name="T232_1">38.</text:span><text:span text:style-name="T232_2"><text:s/></text:span><text:span text:style-name="T232_3">ΕΛΛΟΙΝΟ<text:s/>ΕΠΕ</text:span></text:p>
      <text:p text:style-name="P233"><text:span text:style-name="T233_1">Μούλκι<text:s/>Κιάτο<text:s/>-Τ.Κ.<text:s/>20200<text:s/>-<text:s/>ΤΘ<text:s/>12</text:span></text:p>
      <text:p text:style-name="P234"><text:span text:style-name="T234_1">e-mail:<text:s/></text:span><text:span text:style-name="T234_2"><text:a xlink:type="simple" xlink:href="mailto:hxenou@ellino.gr"><text:span text:style-name="T234_3">hxenou@ellino.gr</text:span></text:a></text:span></text:p>
      <text:p text:style-name="P235"><text:span text:style-name="T235_1">39.</text:span><text:span text:style-name="T235_2"><text:s/></text:span><text:span text:style-name="T235_3">ΝΤΡΟΥΚΦΑΡΜΠΕΝ<text:s/>ΕΛΛΑΣ<text:s/>ΑΕΒΕ</text:span></text:p>
      <text:p text:style-name="P236"><text:span text:style-name="T236_1">Ασπρόπυργος</text:span></text:p>
      <text:p text:style-name="P237"><text:span text:style-name="T237_1">e-mail:<text:s/>contact.</text:span><text:span text:style-name="T237_2"><text:a xlink:type="simple" xlink:href="mailto:us@druckfarbengroup.com"><text:span text:style-name="T237_3">us@druckfarbengroup.com</text:span></text:a></text:span></text:p>
      <text:p text:style-name="P238"><text:span text:style-name="T238_1">40.</text:span><text:span text:style-name="T238_2"><text:s/></text:span><text:span text:style-name="T238_3">Ελληνική<text:s/>Ένωση<text:s/>Ζυθοποιών</text:span></text:p>
      <text:p text:style-name="P239"><text:span text:style-name="T239_1">Νερατζιωτίσσης<text:s/>21,<text:s/>Τ.Κ.<text:s/>15124<text:s/>Μαρούσι<text:s/>e-mail:<text:s/></text:span><text:span text:style-name="T239_2"><text:a xlink:type="simple" xlink:href="mailto:info@ellinikienosizithopoion.gr"><text:span text:style-name="T239_3">info@ellinikienosizithopoion.gr</text:span></text:a></text:span></text:p>
      <text:p text:style-name="P240"><text:span text:style-name="T240_1">41.</text:span><text:span text:style-name="T240_2"><text:s/></text:span><text:span text:style-name="T240_3">Σύνδεσμος<text:s/>Μικρών<text:s/>Ανεξάρτητων<text:s/>Ζυθοποιών<text:s/>Ελλάδος<text:s/>(με<text:s/>την<text:s/>παράκληση<text:s/>να<text:s/>ενημερώσει<text:s/>τα<text:s/>μέλη<text:s/>του)<text:s/>e-mail:<text:s/></text:span><text:span text:style-name="T240_4"><text:a xlink:type="simple" xlink:href="mailto:info@smaze.gr"><text:span text:style-name="T240_5">info@smaze.gr</text:span></text:a></text:span></text:p>
      <text:p text:style-name="P241"><text:span text:style-name="T241_1">42.</text:span><text:span text:style-name="T241_2"><text:s/></text:span><text:span text:style-name="T241_3">Ένωση<text:s/>Διακινητών<text:s/>Εμπόρων<text:s/>Οίνων<text:s/>&amp;<text:s/>Ποτών<text:s/>Μακεδονίας<text:s/>-<text:s/>Θράκης<text:s/>-<text:s/>Ηπείρου<text:s/>και<text:s/>Θεσσαλίας<text:s/>Αλεξ.<text:s/>Παπαναστασίου<text:s/>49-51<text:s/>Τ.Κ.<text:s/>544<text:s/>53<text:s/>Θεσσαλονίκη<text:s/>e-mail:<text:s/></text:span><text:span text:style-name="T241_4"><text:a xlink:type="simple" xlink:href="mailto:edeopthe@edeopthe.gr"><text:span text:style-name="T241_5">edeopthe@edeopthe.gr</text:span></text:a></text:span></text:p>
      <text:p text:style-name="P242"><text:span text:style-name="T242_1">43.</text:span><text:span text:style-name="T242_2"><text:s/></text:span><text:span text:style-name="T242_3">Ένωση<text:s/>Διακινητών<text:s/>Εμπόρων<text:s/>Οίνων<text:s/>&amp;<text:s/>Ποτών<text:s/>Αθηνών<text:s/>e-mail:</text:span><text:span text:style-name="T242_4"><text:a xlink:type="simple" xlink:href="mailto:edeopath@gmail.com"><text:span text:style-name="T242_5">edeopath@gmail.com</text:span></text:a></text:span></text:p>
      <text:p text:style-name="P243"><text:span text:style-name="T243_1">44.</text:span><text:span text:style-name="T243_2"><text:s/></text:span><text:span text:style-name="T243_3">Καταστήματα<text:s/>Αφορολογήτων<text:s/>Ειδών<text:s/>(Κ.Α.Ε.)</text:span></text:p>
      <text:p text:style-name="P244"><text:span text:style-name="T244_1">230<text:s/>χλμ<text:s/>Ε.Ε.<text:s/>Αθηνών<text:s/>–<text:s/>Λαμίας<text:s/>Τ.Κ.<text:s/>14565<text:s/>Αγιος<text:s/>Στέφανος<text:s/>e-mail:</text:span><text:span text:style-name="T244_2"><text:a xlink:type="simple" xlink:href="mailto:info@dytyfreeshops.gr"><text:span text:style-name="T244_3">info@dytyfreeshops.gr</text:span></text:a></text:span></text:p>
      <text:p text:style-name="P245"><text:span text:style-name="T245_1">ΕΣΩΤΕΡΙΚΗ<text:s/>ΔΙΑΝΟΜΗ:</text:span></text:p>
      <text:p text:style-name="P246"><text:span text:style-name="T246_1">1.</text:span><text:span text:style-name="T246_2"><text:s/></text:span><text:span text:style-name="T246_3">Γραφείο<text:s/>κ.<text:s/>Διοικητή<text:s/>Ανεξάρτητης<text:s/>Αρχής<text:s/>Δημοσίων<text:s/>Εσόδων</text:span></text:p>
      <text:p text:style-name="P247"><text:span text:style-name="T247_1">2.</text:span><text:span text:style-name="T247_2"><text:s/></text:span><text:span text:style-name="T247_3">Γενική<text:s/>Διεύθυνση<text:s/>Τελωνείων<text:s/>&amp;<text:s/>Ε.Φ.Κ.</text:span></text:p>
      <text:p text:style-name="P248"><text:span text:style-name="T248_1">α.<text:s/>Αυτοτελές<text:s/>Τμήμα<text:s/>Υποστήριξης<text:s/>Γενικής<text:s/>Διεύθυνσης<text:s/>Τελωνείων<text:s/>&amp;<text:s/>Ε.Φ.Κ.</text:span></text:p>
      <text:p text:style-name="P249"><text:span text:style-name="T249_1">β.<text:s/>Δ/νση<text:s/>Ειδικών<text:s/>Φόρων<text:s/>Κατανάλωσης<text:s/>&amp;<text:s/>Φ.Π.Α.<text:s/>–<text:s/>Τμήμα<text:s/>Β΄</text:span></text:p>
      <text:p text:style-name="P250"><text:span text:style-name="T250_1">γ.<text:s/>Δ/νση<text:s/>Τελωνειακών<text:s/>Διαδικασιών</text:span></text:p>
      <text:p text:style-name="P251"><text:span text:style-name="T251_1">δ.<text:s/>Διεύθυνση<text:s/>Δασμολογικών<text:s/>Θεμάτων<text:s/>και<text:s/>Ειδικών<text:s/>Καθεστώτων<text:s/>και<text:s/>Απαλλαγών<text:s/>ε)<text:s/>Δ/νση<text:s/>Στρατηγικής<text:s/>Ελέγχων<text:s/>&amp;<text:s/>Τελωνειακών<text:s/>Παραβάσεων<text:s/>στ)<text:s/>Αυτοτελές<text:s/>Τμήμα<text:s/>Διεθνών<text:s/>Τελωνειακών<text:s/>Σχέσεων<text:s/>(Α.Τ.ΔΙ.Τ.Σ)</text:span></text:p>
      <text:p text:style-name="P252"><text:span text:style-name="T252_1">Ακριβές<text:s/>Αντίγραφο</text:span></text:p>
      <text:p text:style-name="P253"><text:span text:style-name="T253_1">Κεντρικό<text:s/>Πρωτόκολλο</text:span></text:p>
      <text:p text:style-name="P254"><text:span text:style-name="T254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