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4" style:family="text"/>
    <style:style style:name="T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/>
    <style:style style:name="T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n" fo:language-asian="en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Μοσχάτο,<text:s/>31/07/2025</text:span></text:p>
      <text:p text:style-name="P2"><text:span text:style-name="T2_1">Α.<text:s/>Π.:<text:s/>Εισερχ.<text:s/>Α1108</text:span></text:p>
      <text:p text:style-name="P3"><text:span text:style-name="T3_1">Α.<text:s/>Π.<text:s/>Αποστολέα:<text:s/>Α1108<text:s/>Ημ/νία<text:s/>Αποστολής:<text:s/>31/07/2025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ΤΕΛΩΝΕΙΩΝ<text:s/>ΚΑΙ<text:s/>ΕΦΚ</text:span></text:p>
      <text:p text:style-name="P7"><text:span text:style-name="T7_1">ΔΙΕΥΘΥΝΣΗ<text:s/>ΕΦΚ<text:s/>ΚΑΙ<text:s/>ΦΠΑ</text:span></text:p>
      <text:h text:style-name="P8" text:outline-level="1"><text:span text:style-name="T8_1">ΤΜΗΜΑ<text:s/>Δ΄</text:span></text:h>
      <text:h text:style-name="P9" text:outline-level="1"><text:span text:style-name="T9_1">ΦΟΡΟΛΟΓΙΑΣ<text:s/>ΟΧΜΑΤΩΝ<text:s/>ΚΑΙ</text:span></text:h>
      <text:p text:style-name="P10"><text:span text:style-name="T10_1">ΛΟΙΠΩΝ<text:s/>ΦΟΡΟΛΟΓΙΩΝ</text:span></text:p>
      <text:h text:style-name="P11" text:outline-level="1"><text:span text:style-name="T11_1">ΤΜΗΜΑ<text:s/>Ε΄</text:span></text:h>
      <text:h text:style-name="P12" text:outline-level="1"><text:span text:style-name="T12_1">ΦΠΑ<text:s/>ΕΙΣΑΓΩΓΩΝ<text:s/>ΕΞΑΓΩΓΩΝ</text:span></text:h>
      <text:p text:style-name="P13"><text:span text:style-name="T13_1">Πειραιώς<text:s/>180</text:span></text:p>
      <text:p text:style-name="P14"><text:span text:style-name="T14_1">177<text:s/>78<text:s/>Ταύρος</text:span></text:p>
      <text:p text:style-name="P15"><text:span text:style-name="T15_1">Αικ.<text:s/>Μελανίτου<text:s/>Κ.Κίκιρα</text:span></text:p>
      <text:p text:style-name="P16"><text:span text:style-name="T16_1">213<text:s/>1410652,<text:s/>647<text:s/></text:span><text:span text:style-name="T16_2"><text:a xlink:type="simple" xlink:href="mailto:finexcis@aade.gr"><text:span text:style-name="T16_3">finexcis@aade.gr</text:span></text:a></text:span><text:span text:style-name="T16_4"><text:a xlink:type="simple" xlink:href="http://www.aade.gr/"><text:span text:style-name="T16_5">www.aade.gr</text:span></text:a></text:span></text:p>
      <text:p text:style-name="P17"><text:span text:style-name="T17_1">ΘΕΜΑ:<text:s/>Τροποποίηση<text:s/>της<text:s/>υπό<text:s/>στοιχεία<text:s/>Α.1203/16-5-2019<text:s/>απόφασης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ης<text:s/>παρ.<text:s/>8<text:s/>του<text:s/>άρθρου<text:s/>146<text:s/>και<text:s/>ειδικότερα<text:s/>των<text:s/>παρ.<text:s/>7,<text:s/>9<text:s/>,11<text:s/>και<text:s/>13<text:s/>του<text:s/>άρθρου<text:s/>197<text:s/>του<text:s/>ν.<text:s/>5222/2025<text:s/>«Εθνικός<text:s/>Τελωνειακός<text:s/>Κώδικας<text:s/>και<text:s/>άλλες<text:s/>διατάξεις<text:s/>-<text:s/>Συνταξιοδοτικές<text:s/>διατάξεις»<text:s/>(Α’<text:s/>134),<text:s/>εφεξής<text:s/>«ΕΤΚ»,</text:span></text:p>
      <text:p text:style-name="P23"><text:span text:style-name="T23_1">β)</text:span><text:span text:style-name="T23_2"><text:tab/></text:span><text:span text:style-name="T23_3">του<text:s/>άρθρου<text:s/>52<text:s/>του<text:s/>Κώδικα<text:s/>Φόρου<text:s/>Προστιθέμενης<text:s/>Αξίας<text:s/>(ν.5144/2024,<text:s/>Α΄162),<text:s/>εφεξής<text:s/>«Κώδικας<text:s/>ΦΠΑ»,</text:span></text:p>
      <text:p text:style-name="P24"><text:span text:style-name="T24_1">γ)</text:span><text:span text:style-name="T24_2"><text:tab/></text:span><text:span text:style-name="T2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5"><text:span text:style-name="T25_1">δ)</text:span><text:span text:style-name="T25_2"><text:tab/></text:span><text:span text:style-name="T25_3">του<text:s/>άρθρου<text:s/>4<text:s/>και<text:s/>της<text:s/>παρ.<text:s/>2<text:s/>του<text:s/>άρθρου<text:s/>5<text:s/>του<text:s/>ν.<text:s/>1573/1985<text:s/>(Α'<text:s/>201),</text:span></text:p>
      <text:p text:style-name="P26"><text:span text:style-name="T26_1">ε)</text:span><text:span text:style-name="T26_2"><text:tab/></text:span><text:span text:style-name="T26_3">της<text:s/>παρ.<text:s/>1<text:s/>του<text:s/>άρθρου<text:s/>16<text:s/>του<text:s/>ν.<text:s/>2227/1994<text:s/>(Α'<text:s/>129),</text:span></text:p>
      <text:p text:style-name="P27"><text:span text:style-name="T27_1">στ)</text:span><text:span text:style-name="T27_2"><text:tab/></text:span><text:span text:style-name="T27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28"><text:span text:style-name="T28_1">2.<text:s/></text:span><text:span text:style-name="T28_2">Την<text:s/>υπό<text:s/>στοιχεία<text:s/>Α.1437/20.11.2019<text:s/>απόφαση<text:s/>του<text:s/>Διοικητή<text:s/>της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4443).</text:span></text:p>
      <text:p text:style-name="P29"><text:span text:style-name="T29_1">3.<text:s/></text:span><text:span text:style-name="T29_2">Την<text:s/>υπό<text:s/>στοιχεία<text:s/>Α.1203/16-5-2019<text:s/>απόφαση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30"><text:span text:style-name="T30_1">4.<text:s/></text:span><text:span text:style-name="T30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απόφαση<text:s/>του<text:s/>Συμβουλίου<text:s/>Διοίκησης<text:s/>της<text:s/>Α.Α.Δ.Ε.,<text:s/>υπό<text:s/>στοιχεία<text:s/>5294ΕΞ2020/17.01.2020<text:s/>(Υ.Ο.Δ.Δ.<text:s/>27)<text:s/>απόφαση<text:s/>του<text:s/>Υπουργού<text:s/>Οικονομικών,<text:s/>καθώς<text:s/>και<text:s/>την<text:s/>υπό<text:s/>στοιχεία<text:s/>7608<text:s/>ΕΞ<text:s/>2025/17-01-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31"><text:span text:style-name="T31_1">5.<text:s/></text:span><text:span text:style-name="T31_2">Την<text:s/>ανάγκη<text:s/>επικαιροποίησης<text:s/>της<text:s/>υπό<text:s/>στοιχεία<text:s/>Α.1203/16-5-2019<text:s/>απόφασης<text:s/>του<text:s/>Διοικητή<text:s/>της<text:s/>Α.Α.Δ.Ε.,<text:s/>προκειμένου<text:s/>για<text:s/>την<text:s/>προσθήκη<text:s/>σχετικής<text:s/>διάταξης<text:s/>για<text:s/>μεταχειρισμένα<text:s/>οχήματα<text:s/>που<text:s/>αποστέλλονται<text:s/>ή<text:s/>μεταφέρονται<text:s/>από<text:s/>άλλο<text:s/>κράτος<text:s/>μέλος<text:s/>της<text:s/>Ευρωπαϊκής<text:s/>Ένωσης<text:s/>στην<text:s/>Ελλάδα,<text:s/>στο<text:s/>πλαίσιο<text:s/>του<text:s/>ειδικού<text:s/>καθεστώτος<text:s/>του<text:s/>άρθρου<text:s/>52<text:s/>του<text:s/>Κώδικα<text:s/>Φ.Π.Α.<text:s/>(ν.<text:s/>5144/2024,<text:s/>Α΄<text:s/>162),<text:s/>με<text:s/>την<text:s/>οποία<text:s/>θα<text:s/>προβλέπεται<text:s/>η<text:s/>υποχρέωση<text:s/>υποβολής<text:s/>δικαιολογητικού<text:s/>εγγράφου,<text:s/>το<text:s/>οποίο<text:s/>θα<text:s/>αποδεικνύει<text:s/>ότι<text:s/>έχει<text:s/>καταβληθεί<text:s/>στον<text:s/>προμηθευτή<text:s/>του<text:s/>άλλου<text:s/>κράτους<text:s/>μέλους,<text:s/>μέσω<text:s/>τραπεζικού<text:s/>μέσου<text:s/>πληρωμής,<text:s/>ποσό<text:s/>άνω<text:s/>του<text:s/>ποσοστού<text:s/>του<text:s/>πενήντα<text:s/>τοις<text:s/>εκατό<text:s/>(50%)<text:s/>της<text:s/>αξίας<text:s/>του<text:s/>τιμολογίου<text:s/>πώλησης.</text:span></text:p>
      <text:p text:style-name="P32"><text:span text:style-name="T32_1">6.<text:s/></text:span><text:span text:style-name="T32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ικαιολογητικά<text:s/>και<text:s/>διατυπώσεις<text:s/>προσδιορισμού<text:s/>και<text:s/>διαμόρφωσης<text:s/>φορολογητέας<text:s/>αξίας<text:s/>για<text:s/>επιβολή<text:s/>τέλους<text:s/>ταξινόμησης<text:s/>οχημάτων»<text:s/>και<text:s/>Μοναδικό<text:s/>Αριθμό<text:s/>Καταχώρισης<text:s/>(Μ.Α.Κ.)<text:s/>στο<text:s/>ΕΜΔΔ<text:s/>«Μίτος»<text:s/>838917.</text:span></text:p>
      <text:p text:style-name="P33"><text:span text:style-name="T33_1">7.<text:s/></text:span><text:span text:style-name="T33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ΠΟΦΑΣΙΖΟΥΜΕ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Η<text:s/>υπό<text:s/>στοιχεία<text:s/>Α.1203/16-5-2019<text:s/>απόφαση<text:s/>του<text:s/>Διοικητή<text:s/>της<text:s/>Α.Α.Δ.Ε.<text:s/>(Β΄1933)<text:s/>τροποποιείται,<text:s/>ως<text:s/>ακολούθως:</text:span></text:h>
      <text:p text:style-name="P37"><text:span text:style-name="T37_1">Στο<text:s/>άρθρο<text:s/>5,<text:s/>μετά<text:s/>την<text:s/>παρ.<text:s/>4,<text:s/>προστίθεται<text:s/>παρ.<text:s/>5<text:s/>ως<text:s/>ακολούθως:</text:span></text:p>
      <text:p text:style-name="P38"><text:span text:style-name="T38_1">«5<text:s/></text:span><text:span text:style-name="T38_2">.<text:s/>Για<text:s/>μεταχειρισμένα<text:s/>οχήματα<text:s/>που<text:s/>αποστέλλονται<text:s/>ή<text:s/>μεταφέρονται<text:s/>από<text:s/>άλλο<text:s/>κράτος<text:s/>μέλος<text:s/>της<text:s/>Ε.Ε.<text:s/>στο<text:s/>εσωτερικό<text:s/>της<text:s/>χώρας,<text:s/>υπό<text:s/>το<text:s/>ειδικό<text:s/>καθεστώς<text:s/>του<text:s/>άρθρου<text:s/>52<text:s/>του<text:s/>Κώδικα<text:s/>Φ.Π.Α.<text:s/>(ν.<text:s/>5144/2024,<text:s/>Α΄162),<text:s/>πλέον<text:s/>των<text:s/>δικαιολογητικών<text:s/>της<text:s/>παρ.<text:s/>1,<text:s/>με<text:s/>το<text:s/>παραστατικό<text:s/>θέσης<text:s/>σε</text:span></text:p>
      <text:p text:style-name="P39"><text:span text:style-name="T39_1">ανάλωση<text:s/>από<text:s/>το<text:s/>πρόσωπο<text:s/>που<text:s/>αποκτά<text:s/>το<text:s/>όχημα<text:s/>από<text:s/>το<text:s/>άλλο<text:s/>κράτος<text:s/>μέλος,<text:s/>συνυποβάλλεται<text:s/>αντίγραφο<text:s/>του<text:s/>οικείου<text:s/>παραστατικού<text:s/>της<text:s/>μεσολαβούσας<text:s/>τράπεζας,<text:s/>από<text:s/>το<text:s/>οποίο<text:s/>προκύπτει<text:s/>η<text:s/>καταβολή<text:s/>άνω<text:s/>του<text:s/>πενήντα<text:s/>τοις<text:s/>εκατό<text:s/>(50%)<text:s/>της<text:s/>αξίας<text:s/>του<text:s/>τιμολογίου<text:s/>πώλησης.<text:s/>Στο<text:s/>τελωνειακό<text:s/>παραστατικό<text:s/>(ΔΕΦΚ)<text:s/>συμπληρώνεται<text:s/>ο<text:s/>ΑΦΜ<text:s/>του<text:s/>προμηθευτή<text:s/>του<text:s/>άλλου<text:s/>κράτους<text:s/>μέλους<text:s/>του<text:s/>οχήματος<text:s/>στη<text:s/>θέση<text:s/>44.1,<text:s/>με<text:s/>τη<text:s/>χρήση<text:s/>του<text:s/>τετραψήφιου<text:s/>κωδικού<text:s/>2021<text:s/>«ΑΦΜ<text:s/>Προμηθευτή<text:s/>άλλου<text:s/>κράτους<text:s/>μέλους<text:s/>-<text:s/>απόκτηση<text:s/>μεταχειρισμένου<text:s/>οχήματος<text:s/>με<text:s/>περιθώριο<text:s/>κέρδους<text:s/>(αρ.<text:s/>52<text:s/>του<text:s/>Κώδικα<text:s/>ΦΠΑ<text:s/>και<text:s/>παρ.<text:s/>8<text:s/>του<text:s/>αρ.<text:s/>146<text:s/>του<text:s/>ΕΤΚ)».».</text:span></text:p>
      <text:h text:style-name="P40" text:outline-level="6"><text:span text:style-name="T40_1">Άρθρο<text:s/>2</text:span><text:span text:style-name="T40_2"><text:s/></text:span></text:h>
      <text:h text:style-name="P41" text:outline-level="6"><text:span text:style-name="T41_1">Έναρξη<text:s/>ισχύος</text:span></text:h>
      <text:p text:style-name="P42"><text:span text:style-name="T42_1">1.</text:span><text:span text:style-name="T42_2"><text:s/></text:span><text:span text:style-name="T42_3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43"><text:span text:style-name="T43_1">2.<text:s/></text:span><text:span text:style-name="T43_2"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ΔΙΟΙΚΗΤΗΣ<text:s/>ΤΗΣ<text:s/>ΑΑΔΕ</text:span></text:p>
      <text:p text:style-name="P45"><text:span text:style-name="T45_1">Γ.ΠΙΤΣΙΛΗΣ</text:span></text:p>
      <text:p text:style-name="P46"><text:span text:style-name="T46_1">ΠΙΝΑΚΑΣ<text:s/>ΔΙΑΝΟΜΗΣ</text:span></text:p>
      <text:p text:style-name="P47"><text:span text:style-name="T47_1">Α.<text:s/>Αποδέκτες<text:s/>για<text:s/>ενέργεια</text:span></text:p>
      <text:p text:style-name="P48"><text:span text:style-name="T48_1">1.<text:s/></text:span><text:span text:style-name="T48_2">Αποδέκτες<text:s/>Πίνακα<text:s/>Δ΄</text:span></text:p>
      <text:p text:style-name="P49"><text:span text:style-name="T49_1">2.<text:s/></text:span><text:span text:style-name="T49_2">Διεύθυνση<text:s/>Στρατηγικής<text:s/>Τεχνολογιών<text:s/>Πληροφορικής<text:s/>(ΔΙ.Σ.ΤΕ.ΠΛ)<text:s/>της<text:s/>Γ.Δ.ΗΛΕ.Δ.<text:s/>(για<text:s/>ενημέρωση<text:s/>της<text:s/>«Ηλεκτρονικής<text:s/>Βιβλιοθήκης<text:s/>και<text:s/>του<text:s/>portal<text:s/>της<text:s/>ΑΑΔΕ),<text:s/>email:<text:s/></text:span><text:span text:style-name="T49_3"><text:a xlink:type="simple" xlink:href="mailto:siteadmin@aade.gr"><text:span text:style-name="T49_4">siteadmin@aade.gr</text:span></text:a></text:span></text:p>
      <text:p text:style-name="P50"><text:span text:style-name="T50_1">Β.<text:s/>Αποδέκτες<text:s/>για<text:s/>κοινοποίηση</text:span></text:p>
      <text:p text:style-name="P51"><text:span text:style-name="T51_1">1.<text:s/></text:span><text:span text:style-name="T51_2">Γραφείο<text:s/>κ.<text:s/>Υπουργού<text:s/>Εθνικής<text:s/>Οικονομίας<text:s/>και<text:s/>Οικονομικών</text:span></text:p>
      <text:p text:style-name="P52"><text:span text:style-name="T52_1">2.<text:s/></text:span><text:span text:style-name="T52_2">Γραφείο<text:s/>κ.<text:s/>Υφυπουργού<text:s/>Εθνικής<text:s/>Οικονομίας<text:s/>και<text:s/>Οικονομικών</text:span></text:p>
      <text:p text:style-name="P53"><text:span text:style-name="T53_1">3.<text:s/></text:span><text:span text:style-name="T53_2">Λοιποί<text:s/>Αποδέκτες<text:s/>Πίνακα<text:s/>Γ΄</text:span></text:p>
      <text:p text:style-name="P54"><text:span text:style-name="T54_1">4.<text:s/></text:span><text:span text:style-name="T54_2">Υπηρεσία<text:s/>Ερευνών<text:s/>και<text:s/>Διασφάλισης<text:s/>Δημοσίων<text:s/>Εσόδων<text:s/>(Υ.Ε.Δ.Δ.Ε.)</text:span></text:p>
      <text:p text:style-name="P55"><text:span text:style-name="T55_1">5.<text:s/></text:span><text:span text:style-name="T55_2">Δ/νση<text:s/>Εσωτερικού<text:s/>Ελέγχου</text:span></text:p>
      <text:p text:style-name="P56"><text:span text:style-name="T56_1">6.<text:s/></text:span><text:span text:style-name="T56_2">Ελεγκτική<text:s/>Υπηρεσία<text:s/>Τελωνείων<text:s/>(ΕΛ.Υ.Τ.)<text:s/>Αττικής</text:span></text:p>
      <text:p text:style-name="P57"><text:span text:style-name="T57_1">7.<text:s/></text:span><text:span text:style-name="T57_2">Ελεγκτική<text:s/>Υπηρεσία<text:s/>Τελωνείων<text:s/>(ΕΛ.Υ.Τ.)<text:s/>Θεσσαλονίκης</text:span></text:p>
      <text:p text:style-name="P58"><text:span text:style-name="T58_1">8.<text:s/></text:span><text:span text:style-name="T58_2">Γενική<text:s/>Διεύθυνση<text:s/>Ανθρώπινου<text:s/>Δυναμικού<text:s/>και<text:s/>Οργάνωσης</text:span></text:p>
      <text:p text:style-name="P59"><text:span text:style-name="T59_1">α)</text:span><text:span text:style-name="T59_2"><text:tab/></text:span><text:span text:style-name="T59_3">Διεύθυνση<text:s/>Διαχείρισης<text:s/>Ανθρώπινου<text:s/>Δυναμικού<text:s/>β)<text:s/>Διεύθυνση<text:s/>Οργάνωσης</text:span></text:p>
      <text:p text:style-name="P60"><text:span text:style-name="T60_1">9.<text:s/></text:span><text:span text:style-name="T60_2">Δ/νση<text:s/>Νομικής<text:s/>Υποστήριξης<text:s/>Α.Α.Δ.Ε.</text:span></text:p>
      <text:p text:style-name="P61"><text:span text:style-name="T61_1">10.<text:s/></text:span><text:span text:style-name="T61_2">Διεύθυνση<text:s/>Επικοινωνίας</text:span></text:p>
      <text:p text:style-name="P62"><text:span text:style-name="T62_1">11.<text:s/></text:span><text:span text:style-name="T62_2">Δ/νση<text:s/>Εφαρμογής<text:s/>Έμμεσης<text:s/>Φορολογίας<text:s/>Τμήμα<text:s/>Β’<text:s/>Τελών<text:s/>και<text:s/>Ειδικών<text:s/>ορολογιών</text:span></text:p>
      <text:p text:style-name="P63"><text:span text:style-name="T63_1">12.<text:s/></text:span><text:span text:style-name="T63_2">Υπουργείο<text:s/>Υποδομών<text:s/>και<text:s/>Μεταφορών</text:span></text:p>
      <text:p text:style-name="P64"><text:span text:style-name="T64_1">α)</text:span><text:span text:style-name="T64_2"><text:tab/></text:span><text:span text:style-name="T64_3">Γενική<text:s/>Δ/νση<text:s/>Μεταφορών<text:s/>Δ/νση<text:s/>Επιβατικών<text:s/>Μεταφορών<text:s/>(Δ32)</text:span></text:p>
      <text:p text:style-name="P65"><text:span text:style-name="T65_1">Αναστάσεως<text:s/>2<text:s/>&amp;<text:s/>Τσιγάντε,<text:s/>Τ.Κ.101<text:s/>91<text:s/>Παπάγου</text:span></text:p>
      <text:p text:style-name="P66"><text:span text:style-name="T66_1">β)</text:span><text:span text:style-name="T66_2"><text:tab/></text:span><text:span text:style-name="T66_3">Γενική<text:s/>Δ/νση<text:s/>Διοικητικών<text:s/>Υπηρεσιών<text:s/>Δ/νση<text:s/>Διοικητικής<text:s/>Οργάνωσης<text:s/>(Δ6)<text:s/>Χαριλάου<text:s/>Τρικούπη<text:s/>182,Τ.Κ.101<text:s/>78</text:span></text:p>
      <text:p text:style-name="P67"><text:span text:style-name="T67_1">13.<text:s/></text:span><text:span text:style-name="T67_2">Ομοσπονδία<text:s/>Εκτελωνιστών<text:s/>Ελλάδας<text:s/>Τσαμαδού<text:s/>38<text:s/>-<text:s/>Τ.Κ.<text:s/>18531,<text:s/>Πειραιάς</text:span></text:p>
      <text:p text:style-name="P68"><text:span text:style-name="T68_1">14.<text:s/></text:span><text:span text:style-name="T68_2">Σύλλογος<text:s/>Εκτελωνιστών,<text:s/>Αθήνας<text:s/>–<text:s/>Πειραιά<text:s/>Τσαμαδού<text:s/>38<text:s/>-<text:s/>Τ.<text:s/>Κ.<text:s/>18531,<text:s/>Πειραιάς</text:span></text:p>
      <text:p text:style-name="P69"><text:span text:style-name="T69_1">15.<text:s/></text:span><text:span text:style-name="T69_2">Σύλλογος<text:s/>Εκτελωνιστών<text:s/>Θεσσαλονίκης<text:s/>Κουντουριώτου<text:s/>13<text:s/>-<text:s/>Τ.Κ.<text:s/>54626,<text:s/>Θεσσαλονίκη</text:span></text:p>
      <text:p text:style-name="P70"><text:span text:style-name="T70_1">16.<text:s/></text:span><text:span text:style-name="T70_2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71"><text:span text:style-name="T71_1">17.<text:s/></text:span><text:span text:style-name="T71_2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72"><text:span text:style-name="T72_1">18.<text:s/></text:span><text:span text:style-name="T72_2">Σύνδεσμος<text:s/>Εισαγωγέων<text:s/>-<text:s/>Αντιπροσώπων<text:s/>Αυτοκινήτων</text:span></text:p>
      <text:p text:style-name="P73"><text:span text:style-name="T73_1">Λεωφ.<text:s/>Κηφισίας<text:s/>296,<text:s/>Τ.Κ.152<text:s/>32<text:s/>Χαλάνδρι</text:span></text:p>
      <text:p text:style-name="P74"><text:span text:style-name="T74_1">19.<text:s/></text:span><text:span text:style-name="T74_2">Σύνδεσμος<text:s/>Εμπόρων<text:s/>Εισαγωγέων<text:s/>αυτοκινήτων<text:s/>Ελλάδος</text:span></text:p>
      <text:p text:style-name="P75"><text:span text:style-name="T75_1">Ελ.<text:s/>Βενιζέλου<text:s/>248,Τ.Κ.<text:s/>176<text:s/>75<text:s/>Καλλιθέα</text:span></text:p>
      <text:p text:style-name="P76"><text:span text:style-name="T76_1">20.<text:s/></text:span><text:span text:style-name="T76_2">Πανελλήνια<text:s/>Ομοσπονδία<text:s/>ΤΑΞΙ<text:s/>&amp;<text:s/>Αγοραίων</text:span></text:p>
      <text:p text:style-name="P77"><text:span text:style-name="T77_1">Πειραιώς<text:s/>4,Τ.Κ.<text:s/>104<text:s/>31<text:s/>Αθήνα</text:span></text:p>
      <text:p text:style-name="P78"><text:span text:style-name="T78_1">21.<text:s/></text:span><text:span text:style-name="T78_2">Συνδικάτο<text:s/>Αυτοκινητιστών<text:s/>ταξί<text:s/>Αττικής<text:s/>(Σ.Α.Τ.Α.)</text:span></text:p>
      <text:p text:style-name="P79"><text:span text:style-name="T79_1">Μάρνη<text:s/>17,<text:s/>Τ.Κ.104<text:s/>33<text:s/>Αθήνα</text:span></text:p>
      <text:p text:style-name="P80"><text:span text:style-name="T80_1">22.<text:s/></text:span><text:span text:style-name="T80_2">Ένωση<text:s/>Εισαγωγέων<text:s/>Μεταχειρισμένων<text:s/>Ανταλλακτικών<text:s/>Αυτοκινήτων<text:s/>Αθηνών,<text:s/>Πειραιώς<text:s/>και</text:span></text:p>
      <text:p text:style-name="P81"><text:span text:style-name="T81_1">Περιχώρων<text:s/>(Ε.Ε.Μ.Α.Α.)</text:span></text:p>
      <text:p text:style-name="P82"><text:span text:style-name="T82_1">Κασσάνδρας<text:s/>15,<text:s/>Τ.Κ.104<text:s/>47<text:s/>Αθήνα</text:span></text:p>
      <text:p text:style-name="P83"><text:span text:style-name="T83_1">23.<text:s/></text:span><text:span text:style-name="T83_2">Σύνδεσμος<text:s/>Τουριστικών<text:s/>Επιχειρήσεων<text:s/>Ενοικιάσεως<text:s/>Αυτοκινήτων</text:span></text:p>
      <text:p text:style-name="P84"><text:span text:style-name="T84_1">Λεωφόρου<text:s/>Λαυρίου<text:s/>21,<text:s/>Γλυκά<text:s/>Νερά,(<text:s/>e-mail:<text:s/></text:span><text:span text:style-name="T84_2"><text:a xlink:type="simple" xlink:href="mailto:steea@steea.gr"><text:span text:style-name="T84_3">steea@steea.gr</text:span></text:a></text:span><text:span text:style-name="T84_4"><text:s/>)</text:span></text:p>
      <text:p text:style-name="P85"><text:span text:style-name="T85_1">24.<text:s/></text:span><text:span text:style-name="T85_2">Ένωση<text:s/>Ελληνικών<text:s/>Εταιριών<text:s/>Χρηματοδοτικής<text:s/>Μίσθωσης<text:s/>Λ.<text:s/>Αθηνών<text:s/>128<text:s/>–<text:s/>132<text:s/>και<text:s/>Ιφιγένειας,</text:span></text:p>
      <text:p text:style-name="P86"><text:span text:style-name="T86_1">Τ.Κ.104<text:s/>42<text:s/>Αθήνα<text:s/>(email:</text:span><text:span text:style-name="T86_2"><text:a xlink:type="simple" xlink:href="mailto:a.panoriou@nbgleasing.gr"><text:span text:style-name="T86_3">a.panoriou@nbgleasing.gr</text:span></text:a></text:span><text:span text:style-name="T86_4">)</text:span></text:p>
      <text:p text:style-name="P87"><text:span text:style-name="T87_1">Γ.<text:s/>Εσωτερική<text:s/>Διανομή</text:span></text:p>
      <text:p text:style-name="P88"><text:span text:style-name="T88_1">1.<text:s/></text:span><text:span text:style-name="T88_2">Γραφείο<text:s/>κ.<text:s/>Διοικητή<text:s/>ΑΑΔΕ</text:span></text:p>
      <text:p text:style-name="P89"><text:span text:style-name="T89_1">2.<text:s/></text:span><text:span text:style-name="T89_2">Γενική<text:s/>Διεύθυνση<text:s/>Τελωνείων<text:s/>&amp;<text:s/>Ε.Φ.Κ.</text:span></text:p>
      <text:p text:style-name="P90"><text:span text:style-name="T90_1">α)</text:span><text:span text:style-name="T90_2"><text:tab/></text:span><text:span text:style-name="T90_3">Αυτοτελές<text:s/>Τμήμα<text:s/>Υποστήριξης<text:s/>Γενικής<text:s/>Διεύθυνσης<text:s/>Τελωνείων<text:s/>και<text:s/>Ε.Φ.Κ.</text:span></text:p>
      <text:p text:style-name="P91"><text:span text:style-name="T91_1">β)</text:span><text:span text:style-name="T91_2"><text:tab/></text:span><text:span text:style-name="T91_3">Δ/νση<text:s/>Ε.Φ.Κ.<text:s/>&amp;<text:s/>Φ.Π.Α.<text:s/>-<text:s/>Τμήματα<text:s/>Α΄,<text:s/>Β΄,<text:s/>Γ΄<text:s/>Δ΄,<text:s/>Ε΄</text:span></text:p>
      <text:p text:style-name="P92"><text:span text:style-name="T92_1">γ)</text:span><text:span text:style-name="T92_2"><text:tab/></text:span><text:span text:style-name="T92_3">Δ/νση<text:s/>Στρατηγικής<text:s/>Τελωνειακών<text:s/>Ελέγχων<text:s/>και<text:s/>Παραβάσεων</text:span></text:p>
      <text:p text:style-name="P93"><text:span text:style-name="T93_1">δ)</text:span><text:span text:style-name="T93_2"><text:tab/></text:span><text:span text:style-name="T93_3">Δ/νση<text:s/>Τελωνειακών<text:s/>Διαδικασιών</text:span></text:p>
      <text:p text:style-name="P94"><text:span text:style-name="T94_1">ε)</text:span><text:span text:style-name="T94_2"><text:tab/></text:span><text:span text:style-name="T94_3">Δ/νση<text:s/>Δασμολογικών<text:s/>Θεμάτων,<text:s/>Ειδικών<text:s/>Καθεστώτων<text:s/>και<text:s/>Απαλλαγών</text:span></text:p>
      <text:p text:style-name="P95"><text:span text:style-name="T95_1">3.<text:s/></text:span><text:span text:style-name="T95_2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96"><text:span text:style-name="T96_1">4.<text:s/></text:span><text:span text:style-name="T96_2">Γενική<text:s/>Διεύθυνση<text:s/>Ηλεκτρονικής<text:s/>Διακυβέρνησης</text:span></text:p>
      <text:p text:style-name="P97"><text:span text:style-name="T97_1">5.<text:s/></text:span><text:span text:style-name="T97_2">Διεύθυνση<text:s/>Επιχειρησιακών<text:s/>διαδικασιών</text:span></text:p>
      <text:p text:style-name="P98"><text:span text:style-name="T98_1">Υποδιεύθυνση<text:s/>Β΄-<text:s/>Απαιτήσεων<text:s/>και<text:s/>Ελέγχου<text:s/>Εφαρμογών<text:s/>Τελωνείων</text:span></text:p>
      <text:p text:style-name="P99"><text:span text:style-name="T99_1">Ακριβές<text:s/>Αντίγραφο</text:span></text:p>
      <text:p text:style-name="P100"><text:span text:style-name="T100_1">Κεντρικό<text:s/>Πρωτόκολλο</text:span></text:p>
      <text:p text:style-name="P101"><text:span text:style-name="T101_1">ΚΑΚΟΥΛΙ∆ΗΣ<text:s/>ΚΥΡΙ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