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/>
    <style:style style:name="T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Μοσχάτο,<text:s/>01/08/2025</text:span></text:p>
      <text:p text:style-name="P2"><text:span text:style-name="T2_1">Α.<text:s/>Π.:<text:s/>Εισερχ.<text:s/>Α1111</text:span></text:p>
      <text:p text:style-name="P3"><text:span text:style-name="T3_1">Α.<text:s/>Π.<text:s/>Αποστολέα:<text:s/>Α1111</text:span></text:p>
      <text:p text:style-name="P4"><text:span text:style-name="T4_1">Ημ/νία<text:s/>Αποστολής:<text:s/>01/08/2025</text:span></text:p>
      <text:p text:style-name="P5"><text:span text:style-name="T5_1">ΑΝΑΡΤΗΤΕΑ<text:s/>ΣΤΟ<text:s/>ΔΙΑΔΙΚΤΥΟ</text:span></text:p>
      <text:p text:style-name="P6"><text:span text:style-name="T6_1">ΑΔΑ:<text:s/>ΨΠΟΧ46ΜΠ3Ζ-ΦΤΡ</text:span></text:p>
      <text:p text:style-name="P7"><text:span text:style-name="T7_1">ΑΡΙΘ.ΦΕΚ:<text:s/>Β/4260</text:span></text:p>
      <text:p text:style-name="P8"><text:span text:style-name="T8_1">Μοσχάτο<text:s/>,<text:s/>31/07/2025</text:span></text:p>
      <text:p text:style-name="P9"><text:span text:style-name="T9_1">ΓΕΝΙΚΗ<text:s/>ΔΙΕΥΘΥΝΣΗ<text:s/>ΗΛΕΚΤΡΟΝΙΚΗΣ<text:s/>ΔΙΑΚΥΒΕΡΝΗΣΗΣ<text:s/>ΔΙΕΥΘΥΝΣΗ<text:s/>ΔΙΑΧΕΙΡΙΣΗΣ<text:s/>ΥΠΟΔΟΜΩΝ</text:span></text:p>
      <text:h text:style-name="P10" text:outline-level="1"><text:span text:style-name="T10_1">ΤΜΗΜΑ<text:s/>Ε’</text:span></text:h>
      <text:h text:style-name="P11" text:outline-level="1"><text:span text:style-name="T11_1">Πειραιώς<text:s/>72<text:s/>&amp;<text:s/>Πύργου</text:span></text:h>
      <text:p text:style-name="P12"><text:span text:style-name="T12_1">18346<text:s/>-<text:s/>Μοσχάτο<text:s/>Δ.Μουγάκος,Μ.Γάσπαρη,</text:span></text:p>
      <text:p text:style-name="P13"><text:span text:style-name="T13_1">Π.Μαυρίδης</text:span></text:p>
      <text:p text:style-name="P14"><text:span text:style-name="T14_1">213<text:s/>135<text:s/>6563<text:s/></text:span><text:span text:style-name="T14_2"><text:a xlink:type="simple" xlink:href="mailto:didypod.5@aade.gr"><text:span text:style-name="T14_3">didypod.5@aade.gr</text:span></text:a></text:span></text:p>
      <text:p text:style-name="P15"><text:span text:style-name="T15_1"><text:a xlink:type="simple" xlink:href="http://www.aade.gr/"><text:span text:style-name="T15_2">www.aade.gr</text:span></text:a></text:span></text:p>
      <text:p text:style-name="P16"><text:span text:style-name="T16_1">Θέμα<text:s/>:<text:s/>«Τροποποίηση<text:s/>της<text:s/>ΠΟΛ<text:s/>1220/2012<text:s/>απόφασης<text:s/>Υφυπουργού<text:s/>Οικονομικών<text:s/>«Κωδικοποίηση<text:s/>–<text:s/>Συμπλήρωση<text:s/>τεχνικών<text:s/>προδιαγραφών<text:s/>φορολογικών</text:span></text:p>
      <text:p text:style-name="P17"><text:span text:style-name="T17_1"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’<text:s/>3517)<text:s/>ως<text:s/>προς<text:s/>τις<text:s/>τεχνικές<text:s/>προδιαγραφές<text:s/>ΑΔΗΜΕ<text:s/>αυτόματων<text:s/>πωλητών»</text:span></text:p>
      <text:p text:style-name="P18"><text:span text:style-name="T18_1">ΑΠΟΦΑΣΗ</text:span></text:p>
      <text:p text:style-name="P19"><text:span text:style-name="T19_1">O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ης<text:s/>παρ.<text:s/>9<text:s/>και<text:s/>13<text:s/>του<text:s/>άρθρου<text:s/>12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3"><text:span text:style-name="T23_1">β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υ<text:s/>άρθρου<text:s/>41,<text:s/>γ)<text:s/>των<text:s/>παρ.<text:s/>1<text:s/>και<text:s/>6<text:s/>του<text:s/>άρθρου<text:s/>20<text:s/>του<text:s/>ν.3842/2010<text:s/>«Αποκατάσταση<text:s/>φορολογικής<text:s/>δικαιοσύνης,<text:s/>αντιμετώπιση<text:s/>της<text:s/>φοροδιαφυγής<text:s/>και<text:s/>άλλες<text:s/>διατάξεις»<text:s/>(Α΄58),<text:s/>όπως<text:s/>αντικαταστάθηκαν<text:s/>από<text:s/>τις<text:s/>διατάξεις<text:s/>της<text:s/>παρ.<text:s/>1<text:s/>του<text:s/>άρθρου<text:s/>69<text:s/>του<text:s/>ν.<text:s/>4446/2016<text:s/>(Α΄<text:s/>240)<text:s/>και<text:s/>του<text:s/>άρθρου<text:s/>75<text:s/>του<text:s/>ν.<text:s/>4472/2017<text:s/>(Α΄74)<text:s/>αντίστοιχα,</text:span></text:p>
      <text:p text:style-name="P24"><text:span text:style-name="T24_1">δ)</text:span><text:span text:style-name="T24_2"><text:tab/></text:span><text:span text:style-name="T24_3">της<text:s/>υπό<text:s/>στοιχεία<text:s/>Απόφασης<text:s/>Γ.Γ.Δ.Ε.<text:s/>ΠΟΛ.<text:s/>1068/1.4.2015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-χρηστών<text:s/>Φ.Η.Μ.»<text:s/>(Β΄497),</text:span></text:p>
      <text:p text:style-name="P25"><text:span text:style-name="T25_1">ε)</text:span><text:span text:style-name="T25_2"><text:tab/></text:span><text:span text:style-name="T25_3">της<text:s/>υπό<text:s/>στοιχεία<text:s/>Α.Υ.Ο.<text:s/>ΠΟΛ.<text:s/>1220/2012<text:s/>«Κωδικοποίηση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΄3517),</text:span></text:p>
      <text:p text:style-name="P26"><text:span text:style-name="T26_1">στ)</text:span><text:span text:style-name="T26_2"><text:tab/></text:span><text:span text:style-name="T26_3"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<text:s/>1217),</text:span></text:p>
      <text:p text:style-name="P27"><text:span text:style-name="T27_1">ζ)</text:span><text:span text:style-name="T27_2"><text:tab/></text:span><text:span text:style-name="T27_3">της<text:s/>υπό<text:s/>στοιχεία<text:s/>Α.1098/13-7-2022<text:s/>Απόφασης<text:s/>του<text:s/>Διοικητή<text:s/>της<text:s/>ΑΑΔΕ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.»<text:s/>(Β’<text:s/>3940),</text:span></text:p>
      <text:p text:style-name="P28"><text:span text:style-name="T28_1">η)</text:span><text:span text:style-name="T28_2"><text:tab/></text:span><text:span text:style-name="T28_3">της<text:s/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’317),</text:span></text:p>
      <text:p text:style-name="P29"><text:span text:style-name="T29_1">θ)</text:span><text:span text:style-name="T29_2"><text:tab/></text:span><text:span text:style-name="T29_3">της<text:s/>υπό<text:s/>στοιχεία<text:s/>Α.1171/3-8-2021<text:s/>Απόφασης<text:s/>του<text:s/>Διοικητή<text:s/>της<text:s/>ΑΑΔΕ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.(Β’3596),</text:span></text:p>
      <text:p text:style-name="P30"><text:span text:style-name="T30_1">ι)</text:span><text:span text:style-name="T30_2"><text:tab/></text:span><text:span text:style-name="T30_3">υπό<text:s/>στοιχεία<text:s/>Α.1201/27-12-2024<text:s/>Απόφασης<text:s/>του<text:s/>Διοικητή<text:s/>της<text:s/>ΑΑΔΕ<text:s/>«Τροποποίηση<text:s/>της<text:s/>υπό<text:s/>στοιχεία<text:s/>ΠΟΛ.1002/31.12.2014<text:s/>απόφασης<text:s/>της<text:s/>Γενικής<text:s/>Γραμματέως<text:s/>Δημοσίων<text:s/>Εσόδων<text:s/>(Γ.Γ.Δ.Ε.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»<text:s/>(Β΄3/2015)»,</text:span></text:p>
      <text:p text:style-name="P31"><text:span text:style-name="T31_1">ια)</text:span><text:span text:style-name="T31_2"><text:tab/></text:span><text:span text:style-name="T31_3">της<text:s/>υπό<text:s/>στοιχεία<text:s/>Α.1173/7-12-2022<text:s/>Απόφασης<text:s/>του<text:s/>Διοικητή<text:s/>της<text:s/>ΑΑΔΕ<text:s/>«Τροποποίηση<text:s/>τεχνικών<text:s/>προδιαγραφών<text:s/>ΦΗΜ.»<text:s/>(Β’6953)<text:s/>και</text:span></text:p>
      <text:p text:style-name="P32"><text:span text:style-name="T32_1">ιβ)</text:span><text:span text:style-name="T32_2"><text:tab/></text:span><text:span text:style-name="T3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3"><text:span text:style-name="T33_1">2.<text:s/></text:span><text:span text:style-name="T33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4"><text:span text:style-name="T34_1">3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<text:s/>ΕΞ<text:s/>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5"><text:span text:style-name="T35_1">4.<text:s/></text:span><text:span text:style-name="T35_2">Την<text:s/>ανάγκη<text:s/>τροποποίησης<text:s/>–<text:s/>συμπλήρωσης<text:s/>των<text:s/>τεχνικών<text:s/>προδιαγραφών<text:s/>των<text:s/>ΑΔΗΜΕ<text:s/>αυτόματων<text:s/>πωλητών.</text:span></text:p>
      <text:p text:style-name="P36"><text:span text:style-name="T36_1">5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6.<text:s/></text:span><text:span text:style-name="T3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38"><text:span text:style-name="T38_1">ΑΠΟΦΑΣΙΖΟΥΜΕ</text:span></text:p>
      <text:h text:style-name="P39" text:outline-level="6"><text:span text:style-name="T39_1">ΑΡΘΡΟ<text:s/></text:span></text:h>
      <text:h text:style-name="P40" text:outline-level="6"><text:span text:style-name="T40_1">ΜΟΝΟ</text:span></text:h>
      <text:p text:style-name="P41"><text:span text:style-name="T41_1">Το<text:s/>Άρθρο<text:s/>18<text:s/>του<text:s/>κεφαλαίου<text:s/>2<text:s/>της<text:s/>ΠΟΛ<text:s/>1220/2012<text:s/>αντικαθίσταται<text:s/>ως<text:s/>εξής:</text:span></text:p>
      <text:p text:style-name="P42"><text:span text:style-name="T42_1">«<text:s/>Άρθρο<text:s/>18:<text:s/>ΑΔΗΜΕ<text:s/>αυτόματων<text:s/>πωλητών.</text:span></text:p>
      <text:p text:style-name="P43"><text:span text:style-name="T43_1">18.1.<text:s/></text:span><text:span text:style-name="T43_2">Γενικά.</text:span></text:p>
      <text:p text:style-name="P44"><text:span text:style-name="T44_1">18.1.1.<text:s/></text:span><text:span text:style-name="T44_2">Ως<text:s/>«αυτόματος<text:s/>πωλητής»<text:s/>ορίζεται<text:s/>ένα<text:s/>μηχάνημα<text:s/>που<text:s/>πωλεί<text:s/>προϊόντα<text:s/>ή<text:s/>προσφέρει<text:s/>υπηρεσίες<text:s/>(π.χ.<text:s/>πλυντήριο<text:s/>αυτοκινήτων)<text:s/>καταβάλλοντας<text:s/>ένα<text:s/>τέλος<text:s/>στον<text:s/>παραλήπτη<text:s/>πληρωμής.</text:span></text:p>
      <text:p text:style-name="P45"><text:span text:style-name="T45_1">18.1.2.<text:s/></text:span><text:span text:style-name="T45_2">Η<text:s/>θέση<text:s/>(τοποθέτηση)<text:s/>της<text:s/>ΑΔΗΜΕ<text:s/>αυτόματου<text:s/>πωλητή<text:s/>είναι<text:s/>στο<text:s/>κλειδωμένο<text:s/>εσωτερικό<text:s/>του<text:s/>αυτόματου<text:s/>πωλητή.<text:s/>Η<text:s/>ΑΔΗΜΕ<text:s/>αυτόματου<text:s/>πωλητή<text:s/>παρεμβάλλεται<text:s/>στο<text:s/>δίαυλο<text:s/>(BUS)<text:s/>που<text:s/>ξεκινά<text:s/>από<text:s/>τη<text:s/>μητρική<text:s/>πλακέτα<text:s/>του<text:s/>αυτόματου<text:s/>πωλητή<text:s/>και<text:s/>στο<text:s/>οποίο<text:s/>είναι<text:s/>συνδεδεμένος<text:s/>ο<text:s/>κερματοδέκτης,<text:s/>το<text:s/>EFTPOS<text:s/>και<text:s/>άλλες<text:s/>συσκευές<text:s/>(devices)<text:s/>του<text:s/>αυτόματου<text:s/>πωλητή.</text:span></text:p>
      <text:p text:style-name="P46"><text:span text:style-name="T46_1">18.1.3.<text:s/></text:span><text:span text:style-name="T46_2">Η<text:s/>ΑΔΗΜΕ<text:s/>αυτόματου<text:s/>πωλητή<text:s/>είναι<text:s/>συμβατή<text:s/>με<text:s/>τα<text:s/>πρωτόκολλα<text:s/>επικοινωνίας<text:s/>EXECUTIVE,<text:s/>MDB/IPC<text:s/>και<text:s/>τουλάχιστον<text:s/>με<text:s/>ένα<text:s/>από<text:s/>τα<text:s/>πρωτόκολλα<text:s/>επικοινωνίας<text:s/>PARALLEL,<text:s/>PULSE,<text:s/>MARSHALL,<text:s/>ώστε<text:s/>να<text:s/>μπορεί<text:s/>να<text:s/>εγκατασταθεί<text:s/>σε<text:s/>οποιονδήποτε<text:s/>αυτόματο<text:s/>πωλητή<text:s/>λειτουργεί<text:s/>σε<text:s/>ένα<text:s/>από<text:s/>τα<text:s/>παραπάνω<text:s/>πρωτόκολλα.<text:s/>Είναι<text:s/>επιθυμητή<text:s/>αλλά<text:s/>όχι<text:s/>υποχρεωτική<text:s/>η<text:s/>ενσωμάτωση<text:s/>και<text:s/>άλλων<text:s/>πρωτοκόλλων<text:s/>όπως<text:s/>το<text:s/>CCTALK.<text:s/>Από<text:s/>τις<text:s/>ρυθμίσεις<text:s/>ΑΔΗΜΕ<text:s/>αυτόματου<text:s/>πωλητή,<text:s/>επιλέγεται<text:s/>το<text:s/>πρωτόκολλο<text:s/>επικοινωνίας<text:s/>του<text:s/>αυτόματου<text:s/>πωλητή.</text:span></text:p>
      <text:p text:style-name="P47"><text:span text:style-name="T47_1">18.1.4.<text:s/></text:span><text:span text:style-name="T47_2">Εάν<text:s/>για<text:s/>οποιονδήποτε<text:s/>λόγο<text:s/>η<text:s/>ΑΔΗΜΕ<text:s/>αυτόματου<text:s/>πωλητή<text:s/>δεν<text:s/>λειτουργεί<text:s/>σωστά,<text:s/>η<text:s/>επικοινωνία<text:s/>στο<text:s/>δίαυλο<text:s/>(BUS)<text:s/>διακόπτεται,<text:s/>και<text:s/>ο<text:s/>αυτόματος<text:s/>πωλητής<text:s/>παύει<text:s/>να<text:s/>λειτουργεί.</text:span></text:p>
      <text:p text:style-name="P48"><text:span text:style-name="T48_1">18.1.5.<text:s/></text:span><text:span text:style-name="T48_2">Η<text:s/>πλήρης<text:s/>περιγραφή<text:s/>της<text:s/>διεπαφής,<text:s/>καθώς<text:s/>και<text:s/>τα<text:s/>πρωτόκολλα<text:s/>επικοινωνίας,<text:s/>υποβάλλονται<text:s/>λεπτομερώς<text:s/>στην<text:s/>αρμόδια<text:s/>Επιτροπή.</text:span></text:p>
      <text:p text:style-name="P49"><text:span text:style-name="T49_1">18.1.6.<text:s/></text:span><text:span text:style-name="T49_2">Οι<text:s/>ΑΔΗΜΕ<text:s/>αυτόματων<text:s/>πωλητών<text:s/>έχουν<text:s/>ανεξάρτητη<text:s/>είσοδο<text:s/>τροφοδοσίας,<text:s/>είτε<text:s/>εναλλασσόμενη<text:s/>(τάση<text:s/>230V<text:s/>±<text:s/>10%,<text:s/>συχνότητα<text:s/>50Hz<text:s/>±<text:s/>5%)<text:s/>είτε<text:s/>συνεχή<text:s/>(3<text:s/>έως<text:s/>24<text:s/>VDC)<text:s/>ή<text:s/>θα<text:s/>τροφοδοτούνται<text:s/>από<text:s/>τους<text:s/>αυτόματους<text:s/>πωλητές.</text:span></text:p>
      <text:p text:style-name="P50"><text:span text:style-name="T50_1">18.1.7.<text:s/></text:span><text:span text:style-name="T50_2">Κάθε<text:s/>εξωτερική<text:s/>παροχή<text:s/>ηλεκτρικής<text:s/>ενέργειας<text:s/>(ανορθωτής<text:s/>-<text:s/>μετασχηματιστής<text:s/>κ.λπ.)<text:s/>θεωρείται<text:s/>αναπόσπαστο<text:s/>μέρος<text:s/>της<text:s/>ΑΔΗΜΕ<text:s/>αυτόματου<text:s/>πωλητή<text:s/>και<text:s/>της<text:s/>έγκρισής<text:s/>της.</text:span></text:p>
      <text:p text:style-name="P51"><text:span text:style-name="T51_1">18.1.8.<text:s/></text:span><text:span text:style-name="T51_2">Ιδίως<text:s/>για<text:s/>τα<text:s/>τροφοδοτικά<text:s/>των<text:s/>ΑΔΗΜΕ<text:s/>αυτόματου<text:s/>πωλητή,<text:s/>εφαρμόζονται<text:s/>οι<text:s/>διατάξεις<text:s/>της<text:s/>παραγράφου<text:s/>6<text:s/>του<text:s/>κεφαλαίου<text:s/>2.</text:span></text:p>
      <text:p text:style-name="P52"><text:span text:style-name="T52_1">18.1.9.<text:s/></text:span><text:span text:style-name="T52_2">Στις<text:s/>ΑΔΗΜΕ<text:s/>αυτόματων<text:s/>πωλητών<text:s/>εφαρμόζονται<text:s/>όλες<text:s/>οι<text:s/>τεχνικές<text:s/>και<text:s/>λειτουργικές<text:s/>προδιαγραφές<text:s/>που<text:s/>ισχύουν<text:s/>για<text:s/>όλους<text:s/>τους<text:s/>ΦΗΜ<text:s/>και<text:s/>ιδιαίτερα<text:s/>οι<text:s/>διατάξεις<text:s/>των<text:s/>παραγράφων<text:s/>2.6.<text:s/>και<text:s/>14,<text:s/>του<text:s/>κεφαλαίου<text:s/>2.</text:span></text:p>
      <text:p text:style-name="P53"><text:span text:style-name="T53_1">18.1.10.<text:s/></text:span><text:span text:style-name="T53_2">Αντίγραφο<text:s/>της<text:s/>μεταλλικής<text:s/>ετικέτας<text:s/>που<text:s/>αναφέρεται<text:s/>στο<text:s/>άρθρο<text:s/>2.17.2.1.<text:s/>του<text:s/>κεφαλαίου<text:s/>2<text:s/>τοποθετείται<text:s/>εξωτερικά<text:s/>του<text:s/>αυτόματου<text:s/>πωλητή,<text:s/>σε<text:s/>σημείο<text:s/>εύκολα<text:s/>ορατό<text:s/>από<text:s/>τον<text:s/>πελάτη.</text:span></text:p>
      <text:p text:style-name="P54"><text:span text:style-name="T54_1">18.2.<text:s/></text:span><text:span text:style-name="T54_2">Η<text:s/>αυτόματα<text:s/>εκδοθείσα<text:s/>φορολογική<text:s/>απόδειξη<text:s/>από<text:s/>ΑΔΗΜΕ<text:s/>αυτόματου<text:s/>πωλητή.</text:span></text:p>
      <text:p text:style-name="P55"><text:span text:style-name="T55_1">18.2.1.<text:s/></text:span><text:span text:style-name="T55_2">Προσδιορισμός<text:s/>του<text:s/>συντελεστή<text:s/>ΦΠΑ,<text:s/>κατηγορίας<text:s/>ΦΠΑ<text:s/>και<text:s/>λόγος<text:s/>εξαίρεσης<text:s/>σε<text:s/>περίπτωση<text:s/>μηδενικού<text:s/>συντελεστή<text:s/>ΦΠΑ</text:span></text:p>
      <text:p text:style-name="P56"><text:span text:style-name="T56_1">18.2.1.1.<text:s/></text:span><text:span text:style-name="T56_2">Στην<text:s/>περίπτωση<text:s/>πρωτοκόλλου<text:s/>επικοινωνίας<text:s/>PARALLEL,<text:s/>PULSE<text:s/>ο<text:s/>συντελεστής<text:s/>ΦΠΑ,<text:s/>η<text:s/>κατηγορία<text:s/>ΦΠΑ<text:s/>και<text:s/>ο<text:s/>λόγος<text:s/>εξαίρεσης<text:s/>σε<text:s/>περίπτωση<text:s/>μηδενικού<text:s/>συντελεστή<text:s/>ΦΠΑ<text:s/>καθορίζονται<text:s/>στις<text:s/>ρυθμίσεις<text:s/>της<text:s/>ΑΔΗΜΕ<text:s/>αυτόματου<text:s/>πωλητή<text:s/>και<text:s/>είναι<text:s/>ίδιοι<text:s/>για<text:s/>όλα<text:s/>τα<text:s/>είδη<text:s/>του<text:s/>συγκεκριμένου<text:s/>αυτόματου<text:s/>πωλητή.</text:span></text:p>
      <text:p text:style-name="P57"><text:span text:style-name="T57_1">18.2.1.2.<text:s/></text:span><text:span text:style-name="T57_2">Στην<text:s/>περίπτωση<text:s/>πρωτοκόλλων<text:s/>επικοινωνίας<text:s/>EXECUTIVE<text:s/>ή<text:s/>MDB/IPC<text:s/>ή<text:s/>MARSHALL,<text:s/>εάν<text:s/>ο<text:s/>συντελεστής<text:s/>ΦΠΑ,<text:s/>η<text:s/>κατηγορία<text:s/>ΦΠΑ<text:s/>και<text:s/>ο<text:s/>λόγος<text:s/>εξαίρεσης<text:s/>σε<text:s/>περίπτωση<text:s/>μηδενικού<text:s/>συντελεστή<text:s/>ΦΠΑ<text:s/>είναι<text:s/>ίδιοι<text:s/>για<text:s/>όλα<text:s/>τα<text:s/>είδη<text:s/>του<text:s/>συγκεκριμένου<text:s/>αυτόματου<text:s/>πωλητή,<text:s/>τότε<text:s/>αυτά<text:s/>καθορίζονται<text:s/>στις<text:s/>ρυθμίσεις<text:s/>της<text:s/>ΑΔΗΜΕ<text:s/>αυτόματου<text:s/>πωλητή.</text:span></text:p>
      <text:p text:style-name="P58"><text:span text:style-name="T58_1">18.2.1.3.<text:s/></text:span><text:span text:style-name="T58_2">Στην<text:s/>περίπτωση<text:s/>πρωτοκόλλων<text:s/>επικοινωνίας<text:s/>EXECUTIVE<text:s/>ή<text:s/>MDB/IPC<text:s/>ή<text:s/>MARSHALL,<text:s/>εάν<text:s/>ο<text:s/>συντελεστής<text:s/>ΦΠΑ,<text:s/>η<text:s/>κατηγορία<text:s/>ΦΠΑ<text:s/>και<text:s/>ο<text:s/>λόγος<text:s/>εξαίρεσης<text:s/>σε<text:s/>περίπτωση<text:s/>μηδενικού<text:s/>συντελεστή<text:s/>ΦΠΑ<text:s/>ΔΕΝ<text:s/>είναι<text:s/>ίδιοι<text:s/>για<text:s/>όλα<text:s/>τα<text:s/>είδη<text:s/>του<text:s/>συγκεκριμένου<text:s/>αυτόματου<text:s/>πωλητή,<text:s/>τότε:</text:span></text:p>
      <text:p text:style-name="P59"><text:span text:style-name="T59_1">•<text:s/></text:span><text:span text:style-name="T59_2">Στις<text:s/>ΑΔΗΜΕ<text:s/>αυτόματου<text:s/>πωλητή<text:s/>προγραμματίζονται<text:s/>τουλάχιστον<text:s/>τόσα<text:s/>διαφορετικά<text:s/>τμήματα,<text:s/>όσοι<text:s/>διαφορετικοί<text:s/>συνδυασμοί<text:s/>χαρακτηρισμού<text:s/>πωλήσεων<text:s/>(εμπορεύματα,<text:s/>προϊόντα<text:s/>ή<text:s/>υπηρεσίες),<text:s/>συντελεστών<text:s/>ΦΠΑ<text:s/>και<text:s/>των<text:s/>λόγων<text:s/>απαλλαγής<text:s/>από<text:s/>μηδενικό<text:s/>ΦΠΑ.</text:span></text:p>
      <text:p text:style-name="P60"><text:span text:style-name="T60_1">•<text:s/></text:span><text:span text:style-name="T60_2">Ο<text:s/>κωδικός<text:s/>κάθε<text:s/>είδους<text:s/>που<text:s/>πωλείται<text:s/>από<text:s/>τον<text:s/>αυτόματο<text:s/>πωλητή<text:s/>αποτελείται<text:s/>από<text:s/>τουλάχιστον<text:s/>δύο<text:s/>μέρη,<text:s/>το<text:s/>πρώτο<text:s/>από<text:s/>τα<text:s/>οποία<text:s/>είναι<text:s/>ένας<text:s/>τριψήφιος<text:s/>αριθμός<text:s/>που<text:s/>υποδεικνύει<text:s/>τον<text:s/>αριθμό<text:s/>του<text:s/>αντίστοιχου<text:s/>τμήματος<text:s/>της<text:s/>ΑΔΗΜΕ<text:s/>αυτόματου<text:s/>πωλητή.<text:s/>Π.χ.<text:s/>κωδικός<text:s/>είδους<text:s/>0030022<text:s/>σημαίνει<text:s/>ότι<text:s/>το<text:s/>είδος<text:s/>ανήκει<text:s/>στο<text:s/>τμήμα<text:s/>003<text:s/>της<text:s/>ΑΔΗΜΕ<text:s/>αυτόματου<text:s/>πωλητή<text:s/>,το<text:s/>οποίο<text:s/>τμήμα<text:s/>μπορεί<text:s/>να<text:s/>προγραμματιστεί<text:s/>ότι<text:s/>περιέχει<text:s/>εμπορεύματα<text:s/>με<text:s/>ΦΠΑ<text:s/>13%.</text:span></text:p>
      <text:p text:style-name="P61"><text:span text:style-name="T61_1">18.2.2.<text:s/></text:span><text:span text:style-name="T61_2">Η<text:s/>ΑΔΗΜΕ<text:s/>αυτόματου<text:s/>πωλητή<text:s/>προετοιμάζει<text:s/>τη<text:s/>φορολογική<text:s/>απόδειξη<text:s/>όταν<text:s/>διαβάζει<text:s/>από<text:s/>τη<text:s/>μητρική<text:s/>πλακέτα<text:s/>του<text:s/>αυτόματου<text:s/>πωλητή<text:s/>το<text:s/>ποσό<text:s/>που<text:s/>πρέπει<text:s/>να<text:s/>καταβληθεί<text:s/>και<text:s/>συμπληρώνει<text:s/>τη<text:s/>φορολογική<text:s/>απόδειξη<text:s/>όταν<text:s/>διαβάζει<text:s/>από<text:s/>το<text:s/>EFTPOS<text:s/>ή<text:s/>από<text:s/>τον<text:s/>κερματοδέκτη<text:s/>ή<text:s/>από<text:s/>τον<text:s/>δέκτη<text:s/>χαρτονομισμάτων,<text:s/>το<text:s/>ποσό<text:s/>που<text:s/>καταβλήθηκε.<text:s/>Αυτά<text:s/>τα<text:s/>ποσά<text:s/>είναι<text:s/>διαθέσιμα<text:s/>στο<text:s/>δίαυλο<text:s/>(BUS).</text:span></text:p>
      <text:p text:style-name="P62"><text:span text:style-name="T62_1">18.2.3.<text:s/></text:span><text:span text:style-name="T62_2">Με<text:s/>κάθε<text:s/>απόδειξη,<text:s/>η<text:s/>ΑΔΗΜΕ<text:s/>αυτόματου<text:s/>πωλητή<text:s/>δημιουργεί<text:s/>ένα<text:s/>σύνολο<text:s/>αρχείων<text:s/>a.txt,<text:s/>b.txt,<text:s/>e.txt.<text:s/>Εάν<text:s/>πρόκειται<text:s/>για<text:s/>πληρωμή<text:s/>από<text:s/>EFTPOS,<text:s/>στο<text:s/>e.txt,<text:s/>η<text:s/>ΑΔΗΜΕ<text:s/>τοποθετεί<text:s/>το<text:s/>ποσό<text:s/>που<text:s/>πληρώθηκε<text:s/>με<text:s/>κάρτα<text:s/>στο<text:s/>πεδίο<text:s/>"πληρωμή<text:s/>με<text:s/>κάρτα",<text:s/>ενώ<text:s/>εάν<text:s/>πρόκειται<text:s/>για<text:s/>πληρωμή<text:s/>με<text:s/>μετρητά<text:s/>μέσω<text:s/>του<text:s/>κερματοδέκτη,<text:s/>τοποθετεί<text:s/>σε<text:s/>αυτό<text:s/>το<text:s/>πεδίο<text:s/>την<text:s/>τιμή<text:s/>μηδέν.<text:s/>Η<text:s/>δημιουργία<text:s/>e.txt<text:s/>με<text:s/>κωδικό<text:s/>355<text:s/>ή<text:s/>356<text:s/>ή<text:s/>358<text:s/>δεν<text:s/>είναι<text:s/>υποχρεωτική.</text:span></text:p>
      <text:p text:style-name="P63"><text:span text:style-name="T63_1">18.2.4.<text:s/></text:span><text:span text:style-name="T63_2">Η<text:s/>φορολογική<text:s/>απόδειξη<text:s/>εκδίδεται<text:s/>αυτόματα<text:s/>από<text:s/>την<text:s/>ΑΔΗΜΕ<text:s/>αυτόματου<text:s/>πωλητή<text:s/>για<text:s/>τον<text:s/>πελάτη,<text:s/>καταγράφεται<text:s/>ηλεκτρονικά<text:s/>και<text:s/>αποθηκεύεται<text:s/>στην<text:s/>εσωτερική<text:s/>μνήμη<text:s/>(όπως<text:s/>κάρτα<text:s/>μνήμης<text:s/>flash<text:s/>ή<text:s/>EEPROM)<text:s/>της<text:s/>ΑΔΗΜΕ<text:s/>αυτόματου<text:s/>πωλητή.<text:s/>Τα<text:s/>ημερήσια<text:s/>αθροίσματα<text:s/>της<text:s/>εσωτερικής<text:s/>μνήμης<text:s/>καταγράφονται<text:s/>στη<text:s/>φορολογική<text:s/>μνήμη<text:s/>της<text:s/>ΑΔΗΜΕ<text:s/>αυτόματου<text:s/>πωλητή.</text:span></text:p>
      <text:p text:style-name="P64"><text:span text:style-name="T64_1">18.2.5.<text:s/></text:span><text:span text:style-name="T64_2">Η<text:s/>απόδειξη<text:s/>αυτή<text:s/>περιέχει,<text:s/>μεταξύ<text:s/>των<text:s/>χαρακτηριστικών<text:s/>φράσεων<text:s/>"ΕΝΑΡΞΗ<text:s/>ΦΟΡΟΛΟΓΙΚΗΣ<text:s/>ΑΠΟΔΕΙΞΗΣ"<text:s/>και<text:s/>"ΛΗΞΗ<text:s/>ΦΟΡΟΛΟΓΙΚΗΣ<text:s/>ΑΠΟΔΕΙΞΗΣ",<text:s/>όλες<text:s/>τις<text:s/>πληροφορίες<text:s/>που<text:s/>αναφέρονται<text:s/>στην<text:s/>παράγραφο<text:s/>2.26.1.<text:s/>του<text:s/>Κεφαλαίου<text:s/>2<text:s/>του<text:s/>ΠΟΛ<text:s/>1220/2012,<text:s/>με<text:s/>την<text:s/>πρόβλεψη<text:s/>ότι<text:s/>η<text:s/>ένδειξη<text:s/>«ΠΩΛΗΣΗ»<text:s/>εμφανίζεται<text:s/>εναλλακτικά<text:s/>αντί<text:s/>της<text:s/>περιγραφής<text:s/>των<text:s/>πωλούμενων<text:s/>αγαθών<text:s/>ή<text:s/>υπηρεσιών.</text:span></text:p>
      <text:p text:style-name="P65"><text:span text:style-name="T65_1">18.2.6.<text:s/></text:span><text:span text:style-name="T65_2">Στην<text:s/>εκδοθείσα<text:s/>Φορολογική<text:s/>Απόδειξη<text:s/>της<text:s/>ΑΔΗΜΕ<text:s/>αυτόματου<text:s/>πωλητή,<text:s/>δεν<text:s/>επιτρέπονται<text:s/>Αλλαγές<text:s/>/<text:s/>Επιστροφές<text:s/>/<text:s/>Εκπτώσεις<text:s/>/<text:s/>Αυξήσεις<text:s/>σε<text:s/>ποσότητα<text:s/>ή<text:s/>ποσοστό,<text:s/>σε<text:s/>υποσύνολο<text:s/>ή<text:s/>στο<text:s/>τελικό<text:s/>Σύνολο,<text:s/>ούτε<text:s/>Ακυρώσεις<text:s/>ολοκληρωμένων<text:s/>χρηματικών<text:s/>συναλλαγών<text:s/>σε<text:s/>υπό<text:s/>έκδοση<text:s/>Φορολογική<text:s/>Απόδειξη,<text:s/>ούτε<text:s/>σε<text:s/>εκδοθείσες<text:s/>Φορολογικές<text:s/>Αποδείξεις,<text:s/>ούτε<text:s/>έκδοση<text:s/>πιστωτικών<text:s/>παραστατικών.<text:s/>Επίσης,<text:s/>δεν<text:s/>επιτρέπεται<text:s/>η<text:s/>ένδειξη<text:s/>μερικού<text:s/>συνόλου.</text:span></text:p>
      <text:p text:style-name="P66"><text:span text:style-name="T66_1">18.2.7.<text:s/></text:span><text:span text:style-name="T66_2">Όταν<text:s/>εκδίδεται<text:s/>φορολογική<text:s/>απόδειξη,<text:s/>τα<text:s/>στοιχεία<text:s/>της<text:s/>φορολογικής<text:s/>απόδειξης<text:s/>καταχωρούνται<text:s/>αυτόματα<text:s/>στην<text:s/>εσωτερική<text:s/>μνήμη<text:s/>(όπως<text:s/>κάρτα<text:s/>μνήμης<text:s/>flash<text:s/>ή<text:s/>EEPROM)<text:s/>της<text:s/>ΑΔΗΜΕ<text:s/>αυτόματου<text:s/>πωλητή,<text:s/>ώστε<text:s/>τα<text:s/>φορολογικά<text:s/>στοιχεία<text:s/>να<text:s/>αποστέλλονται<text:s/>-<text:s/>διαβιβάζονται<text:s/>ηλεκτρονικά<text:s/>στο<text:s/>Πληροφοριακό<text:s/>Σύστημα<text:s/>“Esend”<text:s/>της<text:s/>Ανεξάρτητης<text:s/>Αρχής<text:s/>Δημοσίων<text:s/>Εσόδων<text:s/>(ΑΑΔΕ).</text:span></text:p>
      <text:p text:style-name="P67"><text:span text:style-name="T67_1">18.2.8.<text:s/></text:span><text:span text:style-name="T67_2">Ως<text:s/>θύρα<text:s/>αποστολής/μετάδοσης<text:s/>των<text:s/>δεδομένων<text:s/>πωλήσεων<text:s/>στην<text:s/>ΑΑΔΕ,<text:s/>μπορεί<text:s/>να<text:s/>χρησιμοποιηθεί<text:s/>η<text:s/>θύρα<text:s/>ανάγνωσης<text:s/>φορολογικής<text:s/>μνήμης<text:s/>της<text:s/>ΑΔΗΜΕ<text:s/>αυτόματου<text:s/>πωλητή<text:s/>ή,<text:s/>όπου<text:s/>απαιτείται,<text:s/>μια<text:s/>ασύρματη<text:s/>διασύνδεση<text:s/>όπως<text:s/>η<text:s/>διασύνδεση<text:s/>GPRS.</text:span></text:p>
      <text:p text:style-name="P68"><text:span text:style-name="T68_1">18.3<text:s/></text:span><text:span text:style-name="T68_2">Εκτύπωση<text:s/>των<text:s/>φορολογικών<text:s/>αποδείξεων</text:span></text:p>
      <text:p text:style-name="P69"><text:span text:style-name="T69_1">Η<text:s/>ΑΔΗΜΕ<text:s/>αυτόματου<text:s/>πωλητή<text:s/>δεν<text:s/>διαθέτει<text:s/>εκτυπωτή<text:s/>νομίμων<text:s/>φορολογικών<text:s/>αποδείξεων.<text:s/>Οι<text:s/>φορολογικές<text:s/>αποδείξεις<text:s/>δεν<text:s/>εκτυπώνονται.<text:s/>Ωστόσο,<text:s/>η<text:s/>ΑΔΗΜΕ<text:s/>αυτόματου<text:s/>πωλητή<text:s/>επιτρέπεται<text:s/>προαιρετικά<text:s/>να<text:s/>διασυνδεθεί<text:s/>με<text:s/>οποιονδήποτε<text:s/>εξωτερικό<text:s/>εκτυπωτή<text:s/>τοποθετημένο<text:s/>στο<text:s/>εσωτερικό<text:s/>του<text:s/>αυτόματου<text:s/>πωλητή<text:s/>κατά<text:s/>τέτοιο<text:s/>τρόπο<text:s/>ώστε<text:s/>ο<text:s/>πελάτης<text:s/>να<text:s/>μπορεί<text:s/>εύκολα<text:s/>να<text:s/>λάβει<text:s/>την<text:s/>φορολογική<text:s/>απόδειξη.</text:span></text:p>
      <text:p text:style-name="P70"><text:span text:style-name="T70_1">18.4.<text:s/></text:span><text:span text:style-name="T70_2">Έκδοση<text:s/>της<text:s/>ημερήσιας<text:s/>αναφοράς<text:s/>πωλήσεων<text:s/>Z,<text:s/>δημιουργία<text:s/>και<text:s/>μεταφορά<text:s/>αρχείων</text:span></text:p>
      <text:p text:style-name="P71"><text:span text:style-name="T71_1">18.4.1.<text:s/></text:span><text:span text:style-name="T71_2">Για<text:s/>κάθε<text:s/>φορολογική<text:s/>απόδειξη<text:s/>δημιουργούνται<text:s/>τα<text:s/>αρχεία<text:s/>a.txt,<text:s/>b.txt,<text:s/>e.txt,<text:s/>όπως<text:s/>περιγράφεται<text:s/>στο<text:s/>άρθρο<text:s/>5<text:s/>του<text:s/>κεφαλαίου<text:s/>2<text:s/>του<text:s/>ΠΟΛ<text:s/>1220/2012.</text:span></text:p>
      <text:p text:style-name="P72"><text:span text:style-name="T72_1">18.4.2.<text:s/></text:span><text:span text:style-name="T72_2">Για<text:s/>κάθε<text:s/>Ζ<text:s/>δημιουργούνται<text:s/>τα<text:s/>αρχεία<text:s/>c.txt,<text:s/>d.txt,<text:s/>s.txt<text:s/>όπως<text:s/>περιγράφεται<text:s/>στο<text:s/>Κεφάλαιο<text:s/>2<text:s/>της<text:s/>ΠΟΛ<text:s/>1220/2012<text:s/>και<text:s/>το<text:s/>αρχείο<text:s/>s.txt<text:s/>αποστέλλεται<text:s/>στο<text:s/>πληροφοριακό<text:s/>σύστημα<text:s/>ΦΗΜ<text:s/>«Esend»<text:s/>της<text:s/>ΑΑΔΕ,<text:s/>όπως<text:s/>ορίζεται<text:s/>στην<text:s/>παράγραφο<text:s/>5.5.7.<text:s/>του<text:s/>Κεφαλαίου<text:s/>2<text:s/>της<text:s/>ΠΟΛ<text:s/>1220/2012.</text:span></text:p>
      <text:p text:style-name="P73"><text:span text:style-name="T73_1">18.4.3.<text:s/></text:span><text:span text:style-name="T73_2">Το<text:s/>δελτίο<text:s/>ημερήσιας<text:s/>κίνησης<text:s/>«Ζ»<text:s/>εκδίδεται<text:s/>αυτόματα<text:s/>το<text:s/>αργότερο<text:s/>σε<text:s/>24<text:s/>ώρες<text:s/>μετά<text:s/>την<text:s/>πρώτη<text:s/>φορολογική<text:s/>απόδειξη<text:s/>που<text:s/>εκδόθηκε<text:s/>μετά<text:s/>το<text:s/>τελευταίο<text:s/>δελτίο<text:s/>ημερήσιας<text:s/>κίνησης<text:s/>«Z».</text:span></text:p>
      <text:p text:style-name="P74"><text:span text:style-name="T74_1">18.5.<text:s/></text:span><text:span text:style-name="T74_2">Λειτουργία<text:s/>αυτόματων<text:s/>πωλητών</text:span></text:p>
      <text:p text:style-name="P75"><text:span text:style-name="T75_1">Κατά<text:s/>την<text:s/>συνεδρίαση<text:s/>της<text:s/>αρμόδιας<text:s/>Επιτροπής<text:s/>Ελέγχου<text:s/>Καταλληλότητας<text:s/>ΦΗΜ<text:s/>για<text:s/>την<text:s/>πρώτη<text:s/>έγκριση<text:s/>ενός<text:s/>η<text:s/>περισσοτέρων<text:s/>μοντέλων<text:s/>ΑΔΗΜΕ<text:s/>αυτομάτων<text:s/>πωλητών,<text:s/>η<text:s/>Επιτροπή<text:s/>ελέγχει<text:s/>ότι<text:s/>οι<text:s/>εγκρινόμενες<text:s/>ΑΔΗΜΕ<text:s/>αυτομάτων<text:s/>πωλητών<text:s/>καλύπτουν<text:s/>ατομικά<text:s/>ή<text:s/>αθροιστικά<text:s/>τα<text:s/>πρωτόκολλα<text:s/>επικοινωνίας<text:s/>PARALLEL,<text:s/>EXECUTIVE,<text:s/>MDB/IPC,<text:s/>PULSE,<text:s/>MARSHALL.</text:span></text:p>
      <text:p text:style-name="P76"><text:span text:style-name="T76_1">Μετά<text:s/>το<text:s/>πέρας<text:s/>της<text:s/>προθεσμίας<text:s/>που<text:s/>προβλέπεται<text:s/>στην<text:s/>περ.<text:s/>ζ’<text:s/>της<text:s/>παρ.<text:s/>4<text:s/>του<text:s/>άρθρου<text:s/>1<text:s/>της<text:s/>ΠΟΛ.1002/31.12.2014,<text:s/>όπως<text:s/>τροποποιήθηκε<text:s/>με<text:s/>την<text:s/>Α.1201/2024<text:s/>και<text:s/>ισχύει,<text:s/>δεν<text:s/>επιτρέπεται<text:s/>η<text:s/>λειτουργία<text:s/>αυτομάτων<text:s/>πωλητών<text:s/>που<text:s/>δεν<text:s/>είναι<text:s/>διασυνδεδεμένοι<text:s/>με<text:s/>ΑΔΗΜΕ<text:s/>αυτομάτου<text:s/>πωλητή,<text:s/>εκτός<text:s/>της<text:s/>περίπτωσης<text:s/>αυτομάτων<text:s/>μηχανημάτων<text:s/>πώλησης<text:s/>υγρών<text:s/>καυσίμων,<text:s/>και<text:s/>με<text:s/>τη<text:s/>προϋπόθεση<text:s/>διασύνδεσης<text:s/>των<text:s/>αντλιών<text:s/>πώλησης<text:s/>υγρών<text:s/>καυσίμων<text:s/>με<text:s/>ΦΗΜ<text:s/>ή<text:s/>ΥΠΑΗΕΣ.»</text:span></text:p>
      <text:p text:style-name="P77"><text:span text:style-name="T77_1">Η<text:s/>απόφαση<text:s/>αυτή<text:s/>ισχύει<text:s/>από<text:s/>τη<text:s/>δημοσίευση<text:s/>της<text:s/>στην<text:s/>Εφημερίδα<text:s/>της<text:s/>Κυβέρνησης.<text:s/>Η<text:s/>απόφαση<text:s/>αυτή<text:s/>να<text:s/>δημοσιευτεί<text:s/>στην<text:s/>Εφημερίδα<text:s/>της<text:s/>Κυβέρνησης.</text:span></text:p>
      <text:p text:style-name="P78"><text:span text:style-name="T78_1">Ο<text:s/>ΔΙΟΙΚΗΤΗΣ<text:s/>ΤΗΣ<text:s/>ΑΑΔΕ</text:span></text:p>
      <text:p text:style-name="P79"><text:span text:style-name="T79_1">ΓΕΩΡΓΙΟΣ<text:s/>ΠΙΤΣΙΛΗΣ</text:span></text:p>
      <text:p text:style-name="P80"><text:span text:style-name="T80_1">ΠΙΝΑΚΑΣ<text:s/>ΔΙΑΝΟΜΗΣ</text:span></text:p>
      <text:p text:style-name="P81"><text:span text:style-name="T81_1">Ι.<text:s/>ΑΠΟΔΕΚΤΕΣ<text:s/>ΓΙΑ<text:s/>ΕΝΕΡΓΕΙΑ</text:span></text:p>
      <text:p text:style-name="P82"><text:span text:style-name="T82_1">1.</text:span><text:span text:style-name="T82_2"><text:s/></text:span><text:span text:style-name="T82_3">Εθνικό<text:s/>Τυπογραφείο<text:s/>(στην<text:s/>ηλεκτρονική<text:s/>διεύθυνση<text:s/>“</text:span><text:span text:style-name="T82_4"><text:a xlink:type="simple" xlink:href="mailto:webmaster.et@et.gr"><text:span text:style-name="T82_5">webmaster.et@et.gr</text:span></text:a></text:span><text:span text:style-name="T82_6">”)<text:s/>για<text:s/>δημοσίευση<text:s/>της<text:s/>απόφασης</text:span></text:p>
      <text:p text:style-name="P83"><text:span text:style-name="T83_1">2.</text:span><text:span text:style-name="T83_2"><text:s/></text:span><text:span text:style-name="T83_3">Αποδέκτες<text:s/>πίνακα<text:s/>Β΄<text:s/>(εκτός<text:s/>του<text:s/>αριθμού<text:s/>2<text:s/>αυτού)</text:span></text:p>
      <text:p text:style-name="P84"><text:span text:style-name="T84_1">3.</text:span><text:span text:style-name="T84_2"><text:s/></text:span><text:span text:style-name="T84_3">Αποδέκτες<text:s/>πίνακα<text:s/>Γ΄</text:span></text:p>
      <text:p text:style-name="P85"><text:span text:style-name="T85_1">4.</text:span><text:span text:style-name="T85_2"><text:s/></text:span><text:span text:style-name="T85_3">ΔΙ.Σ.ΤΕ.ΠΛ.<text:s/>(για<text:s/>ανάρτηση<text:s/>στην<text:s/>ιστοσελίδα<text:s/>της<text:s/>Α.Α.Δ.Ε.)</text:span></text:p>
      <text:p text:style-name="P86"><text:span text:style-name="T86_1">ΙΙ.<text:s/>ΑΠΟΔΕΚΤΕΣ<text:s/>ΓΙΑ<text:s/>ΚΟΙΝΟΠΟΙΗΣΗ</text:span></text:p>
      <text:p text:style-name="P87"><text:span text:style-name="T87_1">1.</text:span><text:span text:style-name="T87_2"><text:s/></text:span><text:span text:style-name="T87_3">Γραφείο<text:s/>κ.<text:s/>Υπουργού</text:span></text:p>
      <text:p text:style-name="P88"><text:span text:style-name="T88_1">2.</text:span><text:span text:style-name="T88_2"><text:s/></text:span><text:span text:style-name="T88_3">Γραφείο<text:s/>κου<text:s/>Υφυπουργού</text:span></text:p>
      <text:p text:style-name="P89"><text:span text:style-name="T89_1">3.</text:span><text:span text:style-name="T89_2"><text:s/></text:span><text:span text:style-name="T89_3">Προϊστάμενος<text:s/>της<text:s/>Γενικής<text:s/>Δ/νσης<text:s/>Σ.Δ.Ο.Ε.</text:span></text:p>
      <text:p text:style-name="P90"><text:span text:style-name="T90_1">4.</text:span><text:span text:style-name="T90_2"><text:s/></text:span><text:span text:style-name="T90_3">Δ/νσεις<text:s/>Κ.Υ.<text:s/>ΣΔΟΕ<text:s/>και<text:s/>ειδικές<text:s/>αποκεντρωμένες<text:s/>υπηρεσίες<text:s/>ΣΔΟΕ</text:span></text:p>
      <text:p text:style-name="P91"><text:span text:style-name="T91_1">5.</text:span><text:span text:style-name="T91_2"><text:s/></text:span><text:span text:style-name="T91_3">Αποδέκτες<text:s/>πίνακα<text:s/>Η΄</text:span></text:p>
      <text:p text:style-name="P92"><text:span text:style-name="T92_1">6.</text:span><text:span text:style-name="T92_2"><text:s/></text:span><text:span text:style-name="T92_3">Αποδέκτες<text:s/>πίνακα<text:s/>ΙΣΤ΄<text:s/>(μόνο<text:s/>οι<text:s/>αριθμοί<text:s/>3,<text:s/>7,<text:s/>34)</text:span></text:p>
      <text:p text:style-name="P93"><text:span text:style-name="T93_1">7.</text:span><text:span text:style-name="T93_2"><text:s/></text:span><text:span text:style-name="T93_3"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94"><text:span text:style-name="T94_1">8.</text:span><text:span text:style-name="T94_2"><text:s/></text:span><text:span text:style-name="T94_3"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95"><text:span text:style-name="T95_1">9.</text:span><text:span text:style-name="T95_2"><text:s/></text:span><text:span text:style-name="T95_3"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/text:span></text:p>
      <text:p text:style-name="P96"><text:span text:style-name="T96_1">10.</text:span><text:span text:style-name="T96_2"><text:s/></text:span><text:span text:style-name="T96_3"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97"><text:span text:style-name="T97_1">11.</text:span><text:span text:style-name="T97_2"><text:s/></text:span><text:span text:style-name="T97_3"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98"><text:span text:style-name="T98_1">12.</text:span><text:span text:style-name="T98_2"><text:s/></text:span><text:span text:style-name="T98_3">Αποδέκτες<text:s/>πίνακα<text:s/>Δ΄</text:span></text:p>
      <text:p text:style-name="P99"><text:span text:style-name="T99_1">ΙΙΙ.<text:s/>ΕΣΩΤΕΡΙΚΗ<text:s/>ΔΙΑΝΟΜΗ</text:span></text:p>
      <text:p text:style-name="P100"><text:span text:style-name="T100_1">1.</text:span><text:span text:style-name="T100_2"><text:s/></text:span><text:span text:style-name="T100_3">Γραφείο<text:s/>κ.<text:s/>Διοικητή<text:s/>Ανεξάρτητης<text:s/>Αρχής<text:s/>Δημοσίων<text:s/>Εσόδων</text:span></text:p>
      <text:p text:style-name="P101"><text:span text:style-name="T101_1">2.</text:span><text:span text:style-name="T101_2"><text:s/></text:span><text:span text:style-name="T101_3">Προϊσταμένους<text:s/>των<text:s/>Γενικών<text:s/>Διευθύνσεων<text:s/>της<text:s/>Α.Α.Δ.Ε.</text:span></text:p>
      <text:p text:style-name="P102"><text:span text:style-name="T102_1">3.</text:span><text:span text:style-name="T102_2"><text:s/></text:span><text:span text:style-name="T102_3">Διευθύνσεις<text:s/>της<text:s/>Γενικής<text:s/>Διεύθυνσης<text:s/>Φορολογικής<text:s/>Διοίκησης</text:span></text:p>
      <text:p text:style-name="P103"><text:span text:style-name="T103_1">4.</text:span><text:span text:style-name="T103_2"><text:s/></text:span><text:span text:style-name="T103_3">Διεύθυνση<text:s/>Νομικής<text:s/>υποστήριξης<text:s/>της<text:s/>Α.Α.Δ.Ε.</text:span></text:p>
      <text:p text:style-name="P104"><text:span text:style-name="T104_1">5.</text:span><text:span text:style-name="T104_2"><text:s/></text:span><text:span text:style-name="T104_3">Διεύθυνση<text:s/>Διαχείρισης<text:s/>Υποδομών-<text:s/>Τμήμα<text:s/>Ε΄</text:span></text:p>
      <text:p text:style-name="P105"><text:span text:style-name="T105_1">6.</text:span><text:span text:style-name="T105_2"><text:s/></text:span><text:span text:style-name="T105_3">Δ/νση<text:s/>Ελέγχων</text:span></text:p>
      <text:p text:style-name="P106"><text:span text:style-name="T106_1">7.</text:span><text:span text:style-name="T106_2"><text:s/></text:span><text:span text:style-name="T106_3">Αυτοτελές<text:s/>Τμήμα<text:s/>Συντονισμού<text:s/>Μεταρρυθμιστικών<text:s/>Δράσεων<text:s/>και<text:s/>Επικοινωνίας</text:span></text:p>
      <text:p text:style-name="P107"><text:span text:style-name="T107_1">Ακριβές<text:s/>Αντίγραφο</text:span></text:p>
      <text:p text:style-name="P108"><text:span text:style-name="T108_1">Κεντρικό<text:s/>Πρωτόκολλο</text:span></text:p>
      <text:p text:style-name="P109"><text:span text:style-name="T109_1">ΒΑΣΙΛΕΙΟΥ<text:s/>ΕΥΘΥΜΙ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