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85cm" fo:margin-left="0cm"/>
    </style:style>
    <style:style style:name="Column1" style:family="table-column">
      <style:table-column-properties style:column-width="8.283cm"/>
    </style:style>
    <style:style style:name="Column2" style:family="table-column">
      <style:table-column-properties style:column-width="7.5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/>
    <style:style style:name="T1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</office:automatic-styles>
  <office:body>
    <office:text>
      <text:p text:style-name="P1"><text:span text:style-name="T1_1">Αθήνα,<text:s/>01/08/2025</text:span></text:p>
      <text:p text:style-name="P2"><text:span text:style-name="T2_1">Αριθμός<text:s/>Απόφασης:<text:s/>1109</text:span></text:p>
      <text:p text:style-name="P3"><text:span text:style-name="T3_1">■</text:span></text:p>
      <text:p text:style-name="P4"><text:span text:style-name="T4_1">ΛΑΔΕ<text:s/>ΦΕΚ<text:s/>Β΄4325/7-8-2025</text:span></text:p>
      <text:p text:style-name="P5"><text:span text:style-name="T5_1">Ανεξάρτητη<text:s/>Αρχή<text:s/>Δημοσίων<text:s/>Εσόδων</text:span></text:p>
      <text:p text:style-name="P6"><text:span text:style-name="T6_1">Αθήνα,<text:s/>31<text:s/>Ιουλίου<text:s/>2025</text:span></text:p>
      <text:p text:style-name="P7"><text:span text:style-name="T7_1">ΓΕΝΙΚΗ<text:s/>ΔΙΕΥΘΥΝΣΗ<text:s/>ΦΟΡΟΛΟΓΙΑΣ</text:span></text:p>
      <text:p text:style-name="P8"><text:span text:style-name="T8_1">Α.<text:s/>ΔΙΕΥΘΥΝΣΗ<text:s/>ΕΦΑΡΜΟΓΗΣ<text:s/>ΕΜΜΕΣΗΣ<text:s/>ΦΟΡΟΛΟΓΙΑΣ<text:s/></text:span><text:span text:style-name="T8_2">Α.1109</text:span></text:p>
      <text:h text:style-name="P9" text:outline-level="1"><text:span text:style-name="T9_1">ΤΜΗΜΑ<text:s/>Β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  <text:p text:style-name="P11"><text:span text:style-name="T11_1">Ταχ.<text:s/>Κώδικας<text:s/>Τηλέφωνο<text:s/>E-Mail</text:span></text:p>
          </table:table-cell>
          <table:table-cell table:style-name="Cell2">
            <text:p text:style-name="P12"><text:span text:style-name="T12_1">ΠΡΟΣ:<text:s/>Ως<text:s/>Πίνακας<text:s/>Διανομής</text:span></text:p>
            <text:p text:style-name="P13"><text:span text:style-name="T13_1">Πειραιώς<text:s/>180</text:span></text:p>
            <text:p text:style-name="P14"><text:span text:style-name="T14_1">177<text:s/>78<text:s/>Ταύρος</text:span></text:p>
            <text:p text:style-name="P15"><text:span text:style-name="T15_1">2131410673,0134,0130,0138</text:span></text:p>
            <text:p text:style-name="P16"><text:span text:style-name="T16_1"><text:a xlink:type="simple" xlink:href="mailto:deef@aade.gr"><text:span text:style-name="T16_2">deef@aade.gr</text:span></text:a></text:span></text:p>
          </table:table-cell>
        </table:table-row>
      </table:table>
      <text:p text:style-name="P17"><text:span text:style-name="T17_1">Β.<text:s/>ΔΙΕΥΘΥΝΣΗ<text:s/>ΕΛΕΓΚΤΙΚΩΝ<text:s/>ΔΙΑΔΙΚΑΣΙΩΝ</text:span></text:p>
      <text:p text:style-name="P18"><text:span text:style-name="T18_1">ΤΜΗΜΑΤΑ<text:s/>Β,<text:s/>Γ΄</text:span></text:p>
      <text:p text:style-name="P19"><text:span text:style-name="T19_1">Τηλ.2131410806,0828,0807,0830</text:span></text:p>
      <text:p text:style-name="P20"><text:span text:style-name="T20_1">Γ.<text:s/>ΔΙΕΥΘΥΝΣΗ<text:s/>ΔΙΑΔΙΚΑΣΙΩΝ<text:s/>ΕΙΣΠΡΑΞΕΩΝ<text:s/>ΚΑΙ<text:s/>ΕΠΙΣΤΡΟΦΩΝ</text:span></text:p>
      <text:h text:style-name="P21" text:outline-level="1"><text:span text:style-name="T21_1">ΤΜΗΜΑ<text:s/></text:span></text:h>
      <text:h text:style-name="P22" text:outline-level="1"><text:span text:style-name="T22_1">Α'</text:span></text:h>
      <text:p text:style-name="P23"><text:span text:style-name="T23_1">Τηλ.<text:s/>2131410149,<text:s/>2131410126</text:span></text:p>
      <text:p text:style-name="P24"><text:span text:style-name="T24_1">ΘΕΜΑ:<text:s/>«Τροποποίηση<text:s/>της<text:s/>υπό<text:s/>στοιχεία<text:s/>Α.1066/2025<text:s/>(Β΄2271)<text:s/>απόφασης<text:s/>Διοικητή<text:s/>ΑΑΔΕ<text:s/>με<text:s/>θέμα<text:s/>«Καθορισμός<text:s/>των<text:s/>αρμόδιων<text:s/>οργάνων<text:s/>της<text:s/>ΑΑΔΕ,<text:s/>της<text:s/>διαδικασίας<text:s/>ελέγχου<text:s/>ή<text:s/>διασταύρωσης<text:s/>για<text:s/>την<text:s/>επιβολή<text:s/>των<text:s/>κυρώσεων<text:s/>της<text:s/>παρ.<text:s/>4<text:s/>του<text:s/>άρθρου<text:s/>62<text:s/>του<text:s/>ν.<text:s/>5177/2025<text:s/>(Α’<text:s/>21)<text:s/>και<text:s/>της<text:s/>διαδικασίας<text:s/>είσπραξης<text:s/>και<text:s/>απόδοσης<text:s/>του<text:s/>διοικητικού<text:s/>προστίμου»»</text:span></text:p>
      <text:p text:style-name="P25"><text:span text:style-name="T25_1">ΑΠΟΦΑΣΗ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</text:span></text:p>
      <text:p text:style-name="P28"><text:span text:style-name="T28_1">1.<text:s/></text:span><text:span text:style-name="T28_2">Τις<text:s/>διατάξεις:</text:span></text:p>
      <text:p text:style-name="P29"><text:span text:style-name="T29_1">α)</text:span><text:span text:style-name="T29_2"><text:tab/></text:span><text:span text:style-name="T29_3">του<text:s/>ν.<text:s/>5177/2025<text:s/>«Κύρωση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»<text:s/>(Α’<text:s/>21),<text:s/>και<text:s/>ιδίως<text:s/>των<text:s/>παρ.<text:s/>3,<text:s/>4,<text:s/>5<text:s/>και<text:s/>του<text:s/>τρίτου<text:s/>εδαφίου<text:s/>της<text:s/>παρ.<text:s/>6<text:s/>του<text:s/>άρθρου<text:s/>62<text:s/>και<text:s/>της<text:s/>παρ.<text:s/>4<text:s/>του<text:s/>άρθρου<text:s/>63,</text:span></text:p>
      <text:p text:style-name="P30"><text:span text:style-name="T30_1">β)</text:span><text:span text:style-name="T30_2"><text:tab/></text:span><text:span text:style-name="T30_3">του<text:s/>αρ.<text:s/>29<text:s/>του<text:s/>ν.2367/1953<text:s/>«Περί<text:s/>τίτλων<text:s/>κυριότητος,<text:s/>ταξινομήσεως,<text:s/>αδειών<text:s/>κυκλοφορίας<text:s/>και<text:s/>φορολογίας<text:s/>αυτοκινήτων»(Α΄82),</text:span></text:p>
      <text:p text:style-name="P31"><text:span text:style-name="T31_1">γ)</text:span><text:span text:style-name="T31_2"><text:tab/></text:span><text:span text:style-name="T31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,<text:s/>και<text:s/>του<text:s/>άρθρου<text:s/>41<text:s/>αυτού,</text:span></text:p>
      <text:p text:style-name="P32"><text:span text:style-name="T32_1">δ)</text:span><text:span text:style-name="T32_2"><text:tab/></text:span><text:span text:style-name="T32_3">του<text:s/>άρθρου<text:s/>36<text:s/>του<text:s/>ν.<text:s/>2093/1992<text:s/>«Διαρρυθμίσεις<text:s/>στην<text:s/>έμμεση<text:s/>φορολογία<text:s/>και<text:s/>άλλες<text:s/>διατάξεις»<text:s/>(Α’<text:s/>181),</text:span></text:p>
      <text:p text:style-name="P33"><text:span text:style-name="T33_1">ε)</text:span><text:span text:style-name="T33_2"><text:tab/></text:span><text:span text:style-name="T33_3">του<text:s/>ν.<text:s/>5104/2024<text:s/>(Α΄58)<text:s/>«Κώδικας<text:s/>Φορολογικής<text:s/>Διαδικασίας<text:s/>και<text:s/>άλλες<text:s/>διατάξεις»<text:s/>εφεξής<text:s/>ΚΦΔ<text:s/>,<text:s/>και<text:s/>ιδίως<text:s/>τα<text:s/>άρθρα<text:s/>4,<text:s/>5,<text:s/>την<text:s/>παρ.<text:s/>4<text:s/>του<text:s/>άρθρου<text:s/>15<text:s/>και<text:s/>την<text:s/>παρ.<text:s/>12<text:s/>του<text:s/>άρθρου<text:s/>83<text:s/>αυτού.<text:s/>στ)<text:s/>του<text:s/>ν.4978/2022<text:s/>«Κώδικας<text:s/>Είσπραξης<text:s/>Δημοσίων<text:s/>Εσόδων»<text:s/>(Α΄190),</text:span></text:p>
      <text:p text:style-name="P34"><text:span text:style-name="T34_1">ζ)</text:span><text:span text:style-name="T34_2"><text:tab/></text:span><text:span text:style-name="T34_3">της<text:s/>παρ.<text:s/>6<text:s/>του<text:s/>άρθρου<text:s/>45<text:s/>του<text:s/>ν.<text:s/>2992/2002<text:s/>«Μέτρα<text:s/>για<text:s/>την<text:s/>ενίσχυση<text:s/>της<text:s/>κεφαλαιαγοράς<text:s/>και<text:s/>την<text:s/>ανάπτυξη<text:s/>της<text:s/>επιχειρηματικότητας<text:s/>και<text:s/>άλλες<text:s/>διατάξεις»<text:s/>(Α΄54),</text:span></text:p>
      <text:p text:style-name="P35"><text:span text:style-name="T35_1">η)</text:span><text:span text:style-name="T35_2"><text:tab/></text:span><text:span text:style-name="T35_3">του<text:s/>ν.2690/1999<text:s/>«Κύρωση<text:s/>του<text:s/>Κώδικα<text:s/>Διοικητικής<text:s/>Διαδικασίας<text:s/>και<text:s/>άλλες<text:s/>διατάξεις.»<text:s/>(Α΄<text:s/>45)</text:span></text:p>
      <text:p text:style-name="P36"><text:span text:style-name="T36_1">θ)</text:span><text:span text:style-name="T36_2"><text:tab/></text:span><text:span text:style-name="T36_3">της<text:s/>υπό<text:s/>στοιχεία<text:s/>Δ.ΟΡΓ.<text:s/>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,</text:span></text:p>
      <text:p text:style-name="P37"><text:span text:style-name="T37_1">2.<text:s/></text:span><text:span text:style-name="T37_2">Την<text:s/>κοινή<text:s/>απόφαση<text:s/>του<text:s/>Υπουργού<text:s/>Επικρατείας,<text:s/>του<text:s/>Υφυπουργού<text:s/>Οικονομικών<text:s/>και<text:s/>Διοικητή<text:s/>ΑΑΔΕ<text:s/>Α.<text:s/>1254/2021<text:s/>«Ρύθμιση<text:s/>ειδικότερων<text:s/>θεμάτων<text:s/>για<text:s/>την<text:s/>παροχή<text:s/>δημοσίων<text:s/>πληροφοριών<text:s/>(open<text:s/>data)<text:s/>σχετικά<text:s/>με<text:s/>την<text:s/>κατάσταση<text:s/>κίνησης<text:s/>ή<text:s/>ακινησίας<text:s/>των<text:s/>οχημάτων<text:s/>για<text:s/>τα<text:s/>οποία<text:s/>έχει<text:s/>εκδοθεί<text:s/>άδεια<text:s/>κυκλοφορίας<text:s/>στην<text:s/>Ελλάδα,<text:s/>την<text:s/>τρέχουσα<text:s/>κατάσταση<text:s/>ασφάλισής<text:s/>τους,<text:s/>τυχόν<text:s/>δήλωσή<text:s/>τους<text:s/>ως<text:s/>απολεσθέντων<text:s/>ή<text:s/>κλαπέντων,<text:s/>μέσω<text:s/>της<text:s/>Ενιαίας<text:s/>Ψηφιακής<text:s/>Πύλης<text:s/>της<text:s/>Δημόσιας<text:s/>Διοίκησης<text:s/>(gov.gr<text:s/>-ΕΨΠ)<text:s/>και<text:s/>κάθε<text:s/>άλλη<text:s/>αναγκαία<text:s/>λεπτομέρεια.<text:s/>Διαδικασία<text:s/>και<text:s/>λεπτομέρειες<text:s/>χορήγησης<text:s/>των<text:s/>στοιχείων<text:s/>μητρώου<text:s/>οχημάτων<text:s/>από<text:s/>την<text:s/>ΑΑΔΕ,<text:s/>προς<text:s/>δημοσίευση<text:s/>(Β΄6053).</text:span></text:p>
      <text:p text:style-name="P38"><text:span text:style-name="T38_1">3.<text:s/></text:span><text:span text:style-name="T38_2">Την<text:s/>υπ’<text:s/>αρ.<text:s/>1/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(Υ.Ο.Δ.Δ.<text:s/>689)<text:s/>απόφαση<text:s/>του<text:s/>Συμβουλίου<text:s/>Διοίκησης<text:s/>της<text:s/>ΑΑΔΕ,<text:s/>την<text:s/>υπ’<text:s/>αρ.<text:s/>5294/ΕΞ<text:s/>2020/17.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39"><text:span text:style-name="T39_1">4.<text:s/></text:span><text:span text:style-name="T39_2">Την<text:s/>ανάγκη<text:s/>καθορισμού<text:s/>της<text:s/>διαδικασίας<text:s/>επιβολής<text:s/>του<text:s/>διοικητικού<text:s/>προστίμου<text:s/>της<text:s/>παρ.<text:s/>4<text:s/>του<text:s/>άρθρου<text:s/>62<text:s/>του<text:s/>ν.<text:s/>5177/2025<text:s/>(Α΄21)<text:s/>στην<text:s/>περίπτωση<text:s/>που<text:s/>η<text:s/>παράβαση<text:s/>διαπιστώνεται<text:s/>από<text:s/>αρμόδια<text:s/>όργανα<text:s/>ελέγχου<text:s/>εκτός<text:s/>των<text:s/>Υπηρεσιών<text:s/>της<text:s/>ΑΑΔΕ.</text:span></text:p>
      <text:p text:style-name="P40"><text:span text:style-name="T40_1">5.<text:s/></text:span><text:span text:style-name="T40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41"><text:span text:style-name="T41_1">6.<text:s/></text:span><text:span text:style-name="T41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.</text:span></text:p>
      <text:p text:style-name="P42"><text:span text:style-name="T42_1">ΑΠΟΦΑΣΙΖΟΥΜΕ</text:span></text:p>
      <text:h text:style-name="P43" text:outline-level="6"><text:span text:style-name="T43_1">Άρθρο<text:s/>1</text:span></text:h>
      <text:p text:style-name="P44"><text:span text:style-name="T44_1">1.</text:span><text:span text:style-name="T44_2"><text:s/></text:span><text:span text:style-name="T44_3">Στο<text:s/>τέλος<text:s/>της<text:s/>παρ.<text:s/>1<text:s/>του<text:s/>άρθρου<text:s/>4<text:s/>προστίθεται<text:s/>παράγραφος<text:s/>1<text:s/>Α,<text:s/>ως<text:s/>εξής:</text:span></text:p>
      <text:p text:style-name="P45"><text:span text:style-name="T45_1">1Α.</text:span><text:span text:style-name="T45_2"><text:s/></text:span><text:span text:style-name="T45_3">Εάν<text:s/>περιέλθουν<text:s/>στην<text:s/>ΑΑΔΕ<text:s/>δημόσια<text:s/>έγγραφα<text:s/>από<text:s/>Υπηρεσίες<text:s/>εκτός<text:s/>ΑΑΔΕ<text:s/>βάσει<text:s/>των<text:s/>οποίων<text:s/>έχει<text:s/>διαπιστωθεί<text:s/>στο<text:s/>πλαίσιο<text:s/>ελέγχων<text:s/>αρμοδιότητάς<text:s/>τους<text:s/>όχημα<text:s/>που<text:s/>έχει<text:s/>τεθεί<text:s/>σε<text:s/>ακινησία<text:s/>είτε<text:s/>να<text:s/>κυκλοφορεί,<text:s/>είτε<text:s/>να<text:s/>φέρει<text:s/>πινακίδες<text:s/>αριθμού<text:s/>κυκλοφορίας,<text:s/>είτε<text:s/>να<text:s/>είναι<text:s/>σταθμευμένο<text:s/>σε<text:s/>διαφορετικό<text:s/>σημείο<text:s/>από<text:s/>αυτό<text:s/>το<text:s/>οποίο<text:s/>έχει<text:s/>δηλωθεί<text:s/>στη<text:s/>δήλωση<text:s/>ακινησίας,<text:s/>τότε<text:s/>υπάλληλοι<text:s/>του<text:s/>Τμήματος<text:s/>Συμμόρφωσης<text:s/>και<text:s/>Σχέσεων<text:s/>με<text:s/>τους<text:s/>Φορολογούμενους<text:s/>της<text:s/>Δ.Ο.Υ<text:s/>ή<text:s/>υπάλληλοι<text:s/>της<text:s/>Υποδιεύθυνσης<text:s/>Β΄-<text:s/>Έμμεσης<text:s/>Φορολογίας<text:s/>του<text:s/>Κέντρου<text:s/>Φορολογικών<text:s/>Διαδικασιών<text:s/>και<text:s/>Εξυπηρέτησης<text:s/>(ΚΕ.ΦΟ.Δ.Ε.),<text:s/>που<text:s/>είναι<text:s/>αρμόδιο/α<text:s/>για<text:s/>την<text:s/>παραλαβή<text:s/>της<text:s/>δήλωσης<text:s/>φορολογίας<text:s/>εισοδήματος<text:s/>του<text:s/>ιδιοκτήτη<text:s/>/κατόχου<text:s/>που<text:s/>δήλωσε<text:s/>το<text:s/>όχημα<text:s/>σε<text:s/>ακινησία,<text:s/>συντάσσουν<text:s/>και<text:s/>υπογράφουν<text:s/>κλήση<text:s/>προς<text:s/>ακρόαση<text:s/>του<text:s/>άρθρου<text:s/>6<text:s/>του<text:s/>ν.<text:s/>2690/1999<text:s/>στην<text:s/>οποία<text:s/>αναγράφονται<text:s/>οι<text:s/>ως<text:s/>άνω<text:s/>διαπιστώσεις<text:s/>με<text:s/>τις<text:s/>οποίες<text:s/>στοιχειοθετείται<text:s/>η<text:s/>παράβαση.<text:s/>Στην<text:s/>κλήση<text:s/>προς<text:s/>ακρόαση<text:s/>αναφέρονται<text:s/>τα<text:s/>στοιχεία<text:s/>των<text:s/>διαπιστώσεων<text:s/>με<text:s/>τα<text:s/>οποία<text:s/>στοιχειοθετείται<text:s/>η<text:s/>παράβαση,<text:s/>ο<text:s/>αριθμός<text:s/>κυκλοφορίας<text:s/>του<text:s/>οχήματος<text:s/>ή<text:s/>ο<text:s/>αριθμός<text:s/>πλαισίου<text:s/>αυτού,<text:s/>ο<text:s/>ακριβής<text:s/>τόπος<text:s/>(οδός,<text:s/>αριθμός,<text:s/>πόλη)<text:s/>και<text:s/>ο<text:s/>χρόνος<text:s/>παράβασης,<text:s/>με<text:s/>επισυναπτόμενη<text:s/>τη<text:s/>φωτογραφία<text:s/>της<text:s/>πινακίδας<text:s/>του<text:s/>αριθμού<text:s/>κυκλοφορίας,<text:s/>εφόσον<text:s/>υπάρχει<text:s/>και<text:s/>εάν<text:s/>η<text:s/>παράβαση<text:s/>αφορά<text:s/>σε<text:s/>όχημα<text:s/>που<text:s/>κυκλοφορεί<text:s/>τα<text:s/>στοιχεία<text:s/>του<text:s/>οδηγού<text:s/>(ονοματεπώνυμο<text:s/>και<text:s/>αριθμό<text:s/>δελτίου<text:s/>ταυτότητας<text:s/>ή<text:s/>διαβατηρίου).<text:s/>Η<text:s/>κλήση<text:s/>προς<text:s/>ακρόαση<text:s/>κοινοποιείται<text:s/>σύμφωνα<text:s/>με<text:s/>το<text:s/>άρθρο<text:s/>5<text:s/>του<text:s/>ΚΦΔ<text:s/>και<text:s/>την<text:s/>υπό<text:s/>στοιχεία<text:s/>Α.1068/2024<text:s/>Απόφαση<text:s/>Διοικητή<text:s/>ΑΑΔΕ<text:s/>(Β<text:s/>΄2534)<text:s/>στον<text:s/>ιδιοκτήτη<text:s/>ή<text:s/>κάτοχο<text:s/>που<text:s/>δήλωσε<text:s/>το<text:s/>όχημα<text:s/>σε<text:s/>ακινησία.<text:s/>Οι<text:s/>απόψεις<text:s/>του<text:s/>ιδιοκτήτη<text:s/>ή<text:s/>κατόχου<text:s/>ο<text:s/>οποίος<text:s/>δήλωσε<text:s/>το<text:s/>όχημα<text:s/>σε<text:s/>ακινησία<text:s/>υποβάλλονται<text:s/>στον<text:s/>Προϊστάμενο<text:s/>της<text:s/>ως<text:s/>άνω<text:s/>Υπηρεσίας<text:s/>αυτοπροσώπως<text:s/>ή<text:s/>ταχυδρομικά,<text:s/>ή<text:s/>μέσω<text:s/>της<text:s/>πλατφόρμας<text:s/>myCAR<text:s/>ή<text:s/>μέσω<text:s/>μηνύματος<text:s/>ηλεκτρονικής<text:s/>αλληλογραφίας,<text:s/>εντός<text:s/>προθεσμίας<text:s/>δέκα<text:s/>(10)<text:s/>ημερών<text:s/>από<text:s/>την<text:s/>κοινοποίηση<text:s/>της<text:s/>κλήσης.<text:s/>Σε<text:s/>περίπτωση<text:s/>αποδοχής<text:s/>των<text:s/>απόψεων<text:s/>του<text:s/>ιδιοκτήτη<text:s/>ή<text:s/>κατόχου<text:s/>που<text:s/>δήλωσε<text:s/>το<text:s/>όχημα<text:s/>σε<text:s/>ακινησία<text:s/>και<text:s/>μη<text:s/>επιβολής<text:s/>των<text:s/>διοικητικών<text:s/>κυρώσεων,<text:s/>κοινοποιείται<text:s/>σύμφωνα<text:s/>με<text:s/>το<text:s/>άρθρο<text:s/>5<text:s/>του<text:s/>ΚΦΔ<text:s/>σε<text:s/>συνδυασμό<text:s/>με<text:s/>την<text:s/>Α.<text:s/>1068/2024<text:s/>έγγραφη<text:s/>ενημέρωση<text:s/>περί<text:s/>αποδοχής<text:s/>των<text:s/>απόψεών<text:s/>του.</text:span></text:p>
      <text:p text:style-name="P46"><text:span text:style-name="T46_1">Σε<text:s/>περίπτωση<text:s/>απόρριψης<text:s/>των<text:s/>απόψεων<text:s/>του<text:s/>ιδιοκτήτη<text:s/>ή<text:s/>κατόχου<text:s/>ή<text:s/>κατόπιν<text:s/>παρέλευσης<text:s/>άπρακτης<text:s/>της<text:s/>ως<text:s/>άνω<text:s/>προθεσμίας,<text:s/>εκδίδεται<text:s/>από<text:s/>τον<text:s/>Προϊστάμενο<text:s/>της<text:s/>ως<text:s/>άνω<text:s/>Υπηρεσίας<text:s/>πράξη<text:s/>επιβολής<text:s/>προστίμου<text:s/>της<text:s/>παρ.<text:s/>4<text:s/>του<text:s/>άρθρου<text:s/>62<text:s/>του<text:s/>ν.5177/2025<text:s/>με<text:s/>πλήρη<text:s/>αιτιολογία<text:s/>επί<text:s/>του<text:s/>σώματος<text:s/>αυτής.<text:s/>Η<text:s/>πράξη<text:s/>επιβολής<text:s/>του<text:s/>διοικητικού<text:s/>προστίμου<text:s/>της<text:s/>παρ.<text:s/>4<text:s/>του<text:s/>άρθρου<text:s/>62<text:s/>του<text:s/>ν.<text:s/>5177/2025<text:s/>κοινοποιείται,<text:s/>σύμφωνα<text:s/>με<text:s/>τις<text:s/>διατάξεις<text:s/>του<text:s/>άρθρου<text:s/>5<text:s/>του<text:s/>ΚΦΔ<text:s/>σε<text:s/>συνδυασμό<text:s/>με<text:s/>την<text:s/>υπό<text:s/>στοιχεία<text:s/>Α.1068/2024<text:s/>στον<text:s/>ιδιοκτήτη<text:s/>ή<text:s/>κάτοχο<text:s/>του<text:s/>οχήματος<text:s/>που<text:s/>δήλωσε<text:s/>το<text:s/>όχημα<text:s/>σε<text:s/>ακινησία.</text:span></text:p>
      <text:p text:style-name="P47"><text:span text:style-name="T47_1">Κατά<text:s/>τα<text:s/>λοιπά<text:s/>εφαρμόζονται<text:s/>αναλόγως<text:s/>τα<text:s/>οριζόμενα<text:s/>στο<text:s/>παρόν<text:s/>άρθρο.</text:span></text:p>
      <text:h text:style-name="P48" text:outline-level="6"><text:span text:style-name="T48_1">Άρθρο<text:s/>2</text:span></text:h>
      <text:h text:style-name="P49" text:outline-level="6"><text:span text:style-name="T49_1">-Μεταβατικές<text:s/>διατάξειςΠροστίθενται<text:s/>μεταβατικές<text:s/>διατάξεις<text:s/>ως<text:s/>άρθρο<text:s/>6<text:s/>Α,<text:s/>ως<text:s/>εξής:</text:span></text:h>
      <text:p text:style-name="P50"><text:span text:style-name="T50_1">Η<text:s/>παρούσα<text:s/>καταλαμβάνει<text:s/>περιπτώσεις<text:s/>διαπιστώσεων<text:s/>παραβάσεων<text:s/>του<text:s/>αρ.<text:s/>62<text:s/>του<text:s/>ν.5177/2025<text:s/>ή<text:s/>του<text:s/>άρθρου<text:s/>22<text:s/>του<text:s/>ν.2367/1953<text:s/>από<text:s/>την<text:s/>έναρξη<text:s/>ισχύος<text:s/>του<text:s/>ν.4758/2020<text:s/>ήτοι<text:s/>από<text:s/>4/12/2020<text:s/>και<text:s/>μετά<text:s/>για<text:s/>τις<text:s/>οποίες<text:s/>εκκρεμεί<text:s/>η<text:s/>επιβολή<text:s/>του<text:s/>διοικητικού<text:s/>προστίμου.</text:span></text:p>
      <text:h text:style-name="P51" text:outline-level="6"><text:span text:style-name="T51_1">Άρθρο<text:s/>3</text:span></text:h>
      <text:h text:style-name="P52" text:outline-level="6"><text:span text:style-name="T52_1">Έναρξη<text:s/>ισχύος</text:span></text:h>
      <text:p text:style-name="P53"><text:span text:style-name="T53_1">Η<text:s/>παρούσα<text:s/>ισχύει<text:s/>από<text:s/>την<text:s/>δημοσίευσή<text:s/>της<text:s/>στην<text:s/>Εφημερίδα<text:s/>της<text:s/>Κυβερνήσεως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Ο<text:s/>ΔΙΟΙΚΗΤΗΣ<text:s/>ΤΗΣ<text:s/>Α.Α.Δ.Ε.</text:span></text:p>
      <text:p text:style-name="P56"><text:span text:style-name="T56_1">ΓΕΩΡΓΙΟΣ<text:s/>ΠΙΤΣΙΛΗΣ</text:span></text:p>
      <text:p text:style-name="P57"><text:span text:style-name="T57_1">ΠΕΡΙΛΗΨΗ<text:s/>ΑΠΟΦΑΣΗΣ</text:span></text:p>
      <text:p text:style-name="P58"><text:span text:style-name="T58_1">Α)<text:s/>ΑΝΤΙΚΕΙΜΕΝΟ</text:span></text:p>
      <text:p text:style-name="P59"><text:span text:style-name="T59_1">Τροποποίηση<text:s/>της<text:s/>υπό<text:s/>στοιχεία<text:s/>Α.1066/2025<text:s/>(Β΄2271)<text:s/>απόφασης<text:s/>Διοικητή<text:s/>ΑΑΔΕ<text:s/>με<text:s/>θέμα<text:s/>«Καθορισμός<text:s/>των<text:s/>αρμόδιων<text:s/>οργάνων<text:s/>της<text:s/>ΑΑΔΕ,<text:s/>της<text:s/>διαδικασίας<text:s/>ελέγχου<text:s/>ή<text:s/>διασταύρωσης<text:s/>για<text:s/>την<text:s/>επιβολή<text:s/>των<text:s/>κυρώσεων<text:s/>της<text:s/>παρ.<text:s/>4<text:s/>του<text:s/>άρθρου<text:s/>62<text:s/>του<text:s/>ν.<text:s/>5177/2025<text:s/>(Α’<text:s/>21)<text:s/>και<text:s/>της<text:s/>διαδικασίας<text:s/>είσπραξης<text:s/>και<text:s/>απόδοσης<text:s/>του<text:s/>διοικητικού<text:s/>προστίμου»</text:span></text:p>
      <text:p text:style-name="P60"><text:span text:style-name="T60_1">Β)<text:s/>ΠΕΡΙΕΧΟΜΕΝΟ</text:span></text:p>
      <text:p text:style-name="P61"><text:span text:style-name="T61_1">Η<text:s/>παρούσα<text:s/>απόφαση<text:s/>τροποποιεί<text:s/>την<text:s/>Α.1066/2025,<text:s/>ως<text:s/>προς<text:s/>τη<text:s/>διαδικασία<text:s/>επιβολής<text:s/>των<text:s/>κυρώσεων<text:s/>της<text:s/>παρ.<text:s/>4<text:s/>του<text:s/>άρθρου<text:s/>62<text:s/>του<text:s/>ν.5177/2025<text:s/>σε<text:s/>περίπτωση<text:s/>που<text:s/>περιέλθουν<text:s/>στην<text:s/>ΑΑΔΕ<text:s/>δημόσια<text:s/>έγγραφα<text:s/>από<text:s/>Υπηρεσίες<text:s/>εκτός<text:s/>ΑΑΔΕ<text:s/>βάσει<text:s/>των<text:s/>οποίων<text:s/>έχει<text:s/>διαπιστωθεί<text:s/>στο<text:s/>πλαίσιο<text:s/>ελέγχων<text:s/>αρμοδιότητάς<text:s/>τους<text:s/>όχημα<text:s/>που<text:s/>έχει<text:s/>τεθεί<text:s/>σε<text:s/>ακινησία<text:s/>είτε<text:s/>να<text:s/>κυκλοφορεί,<text:s/>είτε<text:s/>να<text:s/>φέρει<text:s/>πινακίδες<text:s/>αριθμού<text:s/>κυκλοφορίας,<text:s/>είτε<text:s/>να<text:s/>είναι<text:s/>σταθμευμένο<text:s/>σε<text:s/>διαφορετικό<text:s/>σημείο<text:s/>από<text:s/>αυτό<text:s/>το<text:s/>οποίο<text:s/>έχει<text:s/>δηλωθεί<text:s/>στη<text:s/>δήλωση<text:s/>ακινησίας.</text:span></text:p>
      <text:p text:style-name="P62"><text:span text:style-name="T62_1">Γ)<text:s/>ΠΕΔΙΟ<text:s/>ΕΦΑΡΜΟΓΗΣ</text:span></text:p>
      <text:p text:style-name="P63"><text:span text:style-name="T63_1">Αφορά<text:s/>τα<text:s/>φυσικά<text:s/>και<text:s/>νομικά<text:s/>πρόσωπα/οντότητες<text:s/>στα<text:s/>οποία<text:s/>επιβάλλονται<text:s/>οι<text:s/>κυρώσεις<text:s/>της<text:s/>παρ.4<text:s/>του<text:s/>άρθρου<text:s/>62<text:s/>του<text:s/>ν.5177/2025,<text:s/>καθώς<text:s/>και<text:s/>τις<text:s/>υπηρεσίες<text:s/>της<text:s/>φορολογικής<text:s/>αρχής.</text:span></text:p>
      <text:p text:style-name="P64"><text:span text:style-name="T64_1">ΠΙΝΑΚΑΣ<text:s/>ΔΙΑΝΟΜΗΣ</text:span><text:span text:style-name="T64_2">:</text:span></text:p>
      <text:p text:style-name="P65"><text:span text:style-name="T65_1">I.<text:s/></text:span><text:span text:style-name="T65_2">ΑΠΟΔΕΚΤΕΣ<text:s/>ΠΡΟΣ<text:s/>ΕΝΕΡΓΕΙΑ:</text:span></text:p>
      <text:p text:style-name="P66"><text:span text:style-name="T66_1">1.<text:s/></text:span><text:span text:style-name="T66_2">Αποδέκτες<text:s/>Πίνακα<text:s/>Γ΄</text:span></text:p>
      <text:p text:style-name="P67"><text:span text:style-name="T67_1">2.<text:s/></text:span><text:span text:style-name="T67_2">Διεύθυνση<text:s/>Στρατηγικής<text:s/>Τεχνολογιών<text:s/>Πληροφορικής</text:span></text:p>
      <text:p text:style-name="P68"><text:span text:style-name="T68_1">3.<text:s/></text:span><text:span text:style-name="T68_2">Διεύθυνση<text:s/>Επικοινωνίας</text:span></text:p>
      <text:p text:style-name="P69"><text:span text:style-name="T69_1">4.<text:s/></text:span><text:span text:style-name="T69_2">Ηλεκτρονική<text:s/>Βιβλιοθήκη<text:s/>ΑΑΔΕ</text:span></text:p>
      <text:p text:style-name="P70"><text:span text:style-name="T70_1">5.<text:s/></text:span><text:span text:style-name="T70_2">Εθνικό<text:s/>Τυπογραφείο<text:s/>για<text:s/>δημοσίευση<text:s/>σε<text:s/>ΦΕΚ</text:span></text:p>
      <text:p text:style-name="P71"><text:span text:style-name="T71_1">II.<text:s/></text:span><text:span text:style-name="T71_2">ΑΠΟΔΕΚΤΕΣ<text:s/>ΓΙΑ<text:s/>ΚΟΙΝΟΠΟΙΗΣΗ:</text:span></text:p>
      <text:p text:style-name="P72"><text:span text:style-name="T72_1">1.<text:s/></text:span><text:span text:style-name="T72_2">Αποδέκτες<text:s/>Πίνακα<text:s/>Α΄,<text:s/>μόνο<text:s/>οι<text:s/>αριθμ.<text:s/>1<text:s/>και<text:s/>4</text:span></text:p>
      <text:p text:style-name="P73"><text:span text:style-name="T73_1">2.<text:s/></text:span><text:span text:style-name="T73_2">Αποδέκτες<text:s/>Πίνακα<text:s/>Β΄</text:span></text:p>
      <text:p text:style-name="P74"><text:span text:style-name="T74_1">3.<text:s/></text:span><text:span text:style-name="T74_2">Αποδέκτες<text:s/>Πίνακα<text:s/>Γ΄,<text:s/>μόνο<text:s/>οι<text:s/>αριθμ.<text:s/>1,<text:s/>2,<text:s/>3<text:s/>και<text:s/>7</text:span></text:p>
      <text:p text:style-name="P75"><text:span text:style-name="T75_1">4.<text:s/></text:span><text:span text:style-name="T75_2">Αποδέκτες<text:s/>Πίνακα<text:s/>Δ΄</text:span></text:p>
      <text:p text:style-name="P76"><text:span text:style-name="T76_1">5.<text:s/></text:span><text:span text:style-name="T76_2">Αποδέκτες<text:s/>Πίνακα<text:s/>Ζ΄</text:span></text:p>
      <text:p text:style-name="P77"><text:span text:style-name="T77_1">6.<text:s/></text:span><text:span text:style-name="T77_2">Αποδέκτες<text:s/>Πίνακα<text:s/>Η΄</text:span></text:p>
      <text:p text:style-name="P78"><text:span text:style-name="T78_1">7.<text:s/></text:span><text:span text:style-name="T78_2">Αποδέκτες<text:s/>Πίνακα<text:s/>Θ΄</text:span></text:p>
      <text:p text:style-name="P79"><text:span text:style-name="T79_1">8.<text:s/></text:span><text:span text:style-name="T79_2">Αποδέκτες<text:s/>Πίνακα<text:s/>ΙΒ΄</text:span></text:p>
      <text:p text:style-name="P80"><text:span text:style-name="T80_1">9.<text:s/></text:span><text:span text:style-name="T80_2">Αποδέκτες<text:s/>Πίνακα<text:s/>ΙΣΤ΄</text:span></text:p>
      <text:p text:style-name="P81"><text:span text:style-name="T81_1">10.<text:s/></text:span><text:span text:style-name="T81_2">Αποδέκτες<text:s/>Πίνακα<text:s/>ΙΖ΄</text:span></text:p>
      <text:p text:style-name="P82"><text:span text:style-name="T82_1">11.<text:s/></text:span><text:span text:style-name="T82_2">Αποδέκτες<text:s/>Πίνακα<text:s/>ΙΘ΄</text:span></text:p>
      <text:p text:style-name="P83"><text:span text:style-name="T83_1">12<text:s/></text:span><text:span text:style-name="T83_2">Αποδέκτες<text:s/>Πίνακα<text:s/>ΚΒ΄</text:span></text:p>
      <text:p text:style-name="P84"><text:span text:style-name="T84_1">13.<text:s/></text:span><text:span text:style-name="T84_2">Γραφείο<text:s/>Υπουργού<text:s/>Εθνικής<text:s/>Οικονομίας<text:s/>και<text:s/>Οικονομικών</text:span></text:p>
      <text:p text:style-name="P85"><text:span text:style-name="T85_1">14.<text:s/></text:span><text:span text:style-name="T85_2">Γραφείο<text:s/>Υφυπουργού<text:s/>Εθνικής<text:s/>Οικονομίας<text:s/>και<text:s/>Οικονομικών</text:span></text:p>
      <text:p text:style-name="P86"><text:span text:style-name="T86_1">15.<text:s/></text:span><text:span text:style-name="T86_2">Γραφείο<text:s/>Γενικής<text:s/>Γραμματέως<text:s/>Φορολογικής<text:s/>Πολιτικής</text:span></text:p>
      <text:p text:style-name="P87"><text:span text:style-name="T87_1">III.<text:s/></text:span><text:span text:style-name="T87_2">ΕΣΩΤΕΡΙΚΗ<text:s/>ΔΙΑΝΟΜΗ:</text:span></text:p>
      <text:p text:style-name="P88"><text:span text:style-name="T88_1">1.<text:s/></text:span><text:span text:style-name="T88_2">Γραφείο<text:s/>Διοικητή<text:s/>Ανεξάρτητης<text:s/>Αρχής<text:s/>Δημοσίων<text:s/>Εσόδων</text:span></text:p>
      <text:p text:style-name="P89"><text:span text:style-name="T89_1">2.<text:s/></text:span><text:span text:style-name="T89_2">Γραφείο<text:s/>κ<text:s/>κ.<text:s/>Γενικών<text:s/>Διευθυντών</text:span></text:p>
      <text:p text:style-name="P90"><text:span text:style-name="T90_1">3.<text:s/></text:span><text:span text:style-name="T90_2">Δ/νση<text:s/>Νομικής<text:s/>Υποστήριξης<text:s/>ΑΑΔΕ</text:span></text:p>
      <text:p text:style-name="P91"><text:span text:style-name="T91_1">4.<text:s/></text:span><text:span text:style-name="T91_2">Διεύθυνση<text:s/>Ελεγκτικών<text:s/>Διαδικασιών</text:span></text:p>
      <text:p text:style-name="P92"><text:span text:style-name="T92_1">5.<text:s/></text:span><text:span text:style-name="T92_2">Διεύθυνση<text:s/>Εφαρμογής<text:s/>Έμμεσης<text:s/>Φορολογίας</text:span></text:p>
      <text:p text:style-name="P93"><text:span text:style-name="T93_1">6.<text:s/></text:span><text:span text:style-name="T93_2">Διεύθυνση<text:s/>Διαδικασιών<text:s/>Εισπράξεων<text:s/>και<text:s/>Επιστροφών</text:span></text:p>
      <text:p text:style-name="P94"><text:span text:style-name="T94_1">7.<text:s/></text:span><text:span text:style-name="T94_2">Διεύθυνση<text:s/>Προγραμματισμού<text:s/>και<text:s/>Αξιολόγησης<text:s/>Ελέγχων<text:s/>και<text:s/>Ερευνών</text:span></text:p>
      <text:p text:style-name="P95"><text:span text:style-name="T95_1">8.<text:s/></text:span><text:span text:style-name="T95_2">Διεύθυνση<text:s/>Επιχειρησιακού<text:s/>Σχεδιασμού<text:s/>Ελέγχων</text:span></text:p>
      <text:p text:style-name="P96"><text:span text:style-name="T96_1">9.<text:s/></text:span><text:span text:style-name="T96_2">Διεύθυνση<text:s/>Στρατηγικών<text:s/>Τελωνειακών<text:s/>Ελέγχων<text:s/>και<text:s/>Παραβάσεων</text:span></text:p>
      <text:p text:style-name="P97"><text:span text:style-name="T97_1">10.<text:s/></text:span><text:span text:style-name="T97_2">Διεύθυνση<text:s/>Επιχειρησιακών<text:s/>Διαδικασιών</text:span></text:p>
      <text:p text:style-name="P98"><text:span text:style-name="T98_1">11.<text:s/></text:span><text:span text:style-name="T98_2">Διεύθυνση<text:s/>Ανάπτυξης<text:s/>Φορολογικών<text:s/>Εφαρμογών</text:span></text:p>
      <text:p text:style-name="P99"><text:span text:style-name="T99_1">12.<text:s/></text:span><text:span text:style-name="T99_2">Διεύθυνση<text:s/>Υπηρεσιών<text:s/>Δεδομένων</text:span></text:p>
      <text:p text:style-name="P100"><text:span text:style-name="T100_1">13.<text:s/></text:span><text:span text:style-name="T100_2">Διεύθυνση<text:s/>Ανάπτυξης<text:s/>Τελωνειακών<text:s/>Διαδικασιών</text:span></text:p>
      <text:p text:style-name="P101"><text:span text:style-name="T101_1">14.<text:s/></text:span><text:span text:style-name="T101_2">Διεύθυνση<text:s/>Οργάνωσης</text:span></text:p>
      <text:p text:style-name="P102"><text:span text:style-name="T102_1">Ακριβές<text:s/>Αντίγραφο</text:span></text:p>
      <text:p text:style-name="P103"><text:span text:style-name="T103_1">Κεντρικό<text:s/>Πρωτόκολλο</text:span></text:p>
      <text:p text:style-name="P104"><text:span text:style-name="T104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