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T186_4" style:family="text"/>
    <style:style style:name="T1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_6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8.227cm"/>
    </style:style>
    <style:style style:name="Column3" style:family="table-column">
      <style:table-column-properties style:column-width="7.0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621cm"/>
    </style:style>
    <style:style style:name="Column5" style:family="table-column">
      <style:table-column-properties style:column-width="8.567cm"/>
    </style:style>
    <style:style style:name="Column6" style:family="table-column">
      <style:table-column-properties style:column-width="4.322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/>
    <style:style style:name="T2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4" style:family="text" style:parent-style-name="Internet_20_link">
      <style:text-properties fo:color="#0000ee" fo:language="el" fo:language-asian="el"/>
    </style:style>
    <style:style style:name="T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6" style:family="text" style:parent-style-name="Internet_20_link">
      <style:text-properties fo:color="#0000ee" fo:language="el" fo:language-asian="el"/>
    </style:style>
    <style:style style:name="T29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8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/>
    <style:style style:name="T3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6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7_4" style:family="text"/>
    <style:style style:name="T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9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8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2_4" style:family="text"/>
    <style:style style:name="T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Μοσχάτο,<text:s/>01/08/2025</text:span></text:p>
      <text:p text:style-name="P2"><text:span text:style-name="T2_1">Αριθμός<text:s/>Απόφασης:<text:s/>Α.<text:s/>1112</text:span></text:p>
      <text:p text:style-name="P3"><text:span text:style-name="T3_1">Α.<text:s/>Π.<text:s/>Αποστολέα:<text:s/>Α1112<text:s/>Ημ/νία<text:s/>Αποστολής:<text:s/>01/08/2025</text:span></text:p>
      <text:p text:style-name="P4"><text:span text:style-name="T4_1">ΕΛΛΗΝΙΚΗ<text:s/>ΔΗΜΟΚΡΑΤΙΑ</text:span></text:p>
      <text:p text:style-name="P5"><text:span text:style-name="T5_1">ΑΔΑ:<text:s/>6ΖΟΠ46ΜΠ3Ζ-ΛΗΠ</text:span></text:p>
      <text:p text:style-name="P6"><text:span text:style-name="T6_1">Αριθ.<text:s/>ΦΕΚ:<text:s/>Β’<text:s/>4206/1.8.2025</text:span></text:p>
      <text:p text:style-name="P7"><text:span text:style-name="T7_1">Αθήνα,<text:s/>1<text:s/>Αυγούστου<text:s/>2025</text:span></text:p>
      <text:p text:style-name="P8"><text:span text:style-name="T8_1">Α.1112</text:span></text:p>
      <text:p text:style-name="P9"><text:span text:style-name="T9_1">Α)<text:s/>ΓΕΝΙΚΗ<text:s/>ΔΙΕΥΘΥΝΣΗ<text:s/>ΦΟΡΟΛΟΓΙΑΣ</text:span></text:p>
      <text:p text:style-name="P10"><text:span text:style-name="T10_1">Ι.<text:s/>ΔΙΕΥΘΥΝΣΗ<text:s/>ΕΛΕΓΚΤΙΚΩΝ<text:s/>ΔΙΑΔΙΚΑΣΙΩΝ</text:span></text:p>
      <text:h text:style-name="P11" text:outline-level="1"><text:span text:style-name="T11_1">ΤΜΗΜΑ<text:s/></text:span></text:h>
      <text:h text:style-name="P12" text:outline-level="1"><text:span text:style-name="T12_1">A΄</text:span></text:h>
      <text:p text:style-name="P13"><text:span text:style-name="T13_1">Β)<text:s/>ΓΕΝΙΚΗ<text:s/>ΔΙΕΥΘΥΝΣΗ<text:s/>ΗΛΕΚΤΡΟΝΙΚΗΣ<text:s/>ΔΙΑΚΥΒΕΡΝΗΣΗΣ</text:span></text:p>
      <text:p text:style-name="P14"><text:span text:style-name="T14_1">Ι.<text:s/>ΔΙΕΥΘΥΝΣΗ<text:s/>ΑΝΑΠΤΥΞΗΣ<text:s/>ΦΟΡΟΛΟΓΙΚΩΝ<text:s/>ΕΦΑΡΜΟΓΩΝ</text:span></text:p>
      <text:h text:style-name="P15" text:outline-level="1"><text:span text:style-name="T15_1">ΤΜΗΜΑ<text:s/>Δ΄</text:span></text:h>
      <text:p text:style-name="P16"><text:span text:style-name="T16_1">ΙΙ.<text:s/>ΔΙΕΥΘΥΝΣΗ<text:s/>ΕΠΙΧΕΙΡΗΣΙΑΚΩΝ<text:s/>ΔΙΑΔΙΚΑΣΙΩΝ</text:span></text:p>
      <text:h text:style-name="P17" text:outline-level="1"><text:span text:style-name="T17_1">ΤΜΗΜΑ<text:s/></text:span></text:h>
      <text:h text:style-name="P18" text:outline-level="1"><text:span text:style-name="T18_1">Β</text:span></text:h>
      <text:p text:style-name="P19"><text:span text:style-name="T19_1">Ταχ.<text:s/>Δ/νση</text:span></text:p>
      <text:p text:style-name="P20"><text:span text:style-name="T20_1">Ταχ.<text:s/>Κώδικας<text:s/>Τηλ.</text:span></text:p>
      <text:p text:style-name="P21"><text:span text:style-name="T21_1">Url</text:span></text:p>
      <text:p text:style-name="P22"><text:span text:style-name="T22_1">Θέμα: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ων<text:s/>άρθρων<text:s/>8,<text:s/>12,<text:s/>14<text:s/>και<text:s/>ειδικότερα<text:s/>της<text:s/>παρ.<text:s/>7<text:s/>αυτού<text:s/>όπως<text:s/>αυτή<text:s/>προστέθηκε<text:s/>με<text:s/>το<text:s/>άρθρο<text:s/>239<text:s/>του<text:s/>ν.<text:s/>5222/2025<text:s/>(Α΄134)<text:s/>και<text:s/>15<text:s/>του<text:s/>ν.<text:s/>4308/2014<text:s/>«Ελληνικά<text:s/>Λογιστικά<text:s/>Πρότυπα,<text:s/>συναφείς<text:s/>ρυθμίσεις<text:s/>και<text:s/>άλλες<text:s/>διατάξεις»<text:s/>(Α΄251)<text:s/>και<text:s/>της<text:s/>παρ.<text:s/>11<text:s/>του<text:s/>άρθρου<text:s/>71ΣΤ<text:s/>του<text:s/>ν.<text:s/>4172/2013<text:s/>(Α΄167),</text:span></text:p>
      <text:p text:style-name="P28"><text:span text:style-name="T28_1">β)</text:span><text:span text:style-name="T28_2"><text:tab/></text:span><text:span text:style-name="T28_3">των<text:s/>άρθρων<text:s/>16<text:s/>και<text:s/>17<text:s/>του<text:s/>ν.5104/2024<text:s/>«Κώδικας<text:s/>Φορολογικής<text:s/>Διαδικασίας<text:s/>και<text:s/>άλλες<text:s/>διατάξεις»<text:s/>(<text:s/>εφεξής<text:s/>Κ.Φ.Δ.)<text:s/>(Α΄58),</text:span></text:p>
      <text:p text:style-name="P29"><text:span text:style-name="T29_1">γ)</text:span><text:span text:style-name="T29_2"><text:tab/></text:span><text:span text:style-name="T29_3">του<text:s/>Κεφαλαίου<text:s/>Α΄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30"><text:span text:style-name="T30_1">2.<text:s/></text:span><text:span text:style-name="T30_2">Την<text:s/>υπό<text:s/>στοιχεία<text:s/>Α.1138/2020<text:s/>κοινή<text:s/>απόφαση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’<text:s/>2470).</text:span></text:p>
      <text:p text:style-name="P31"><text:span text:style-name="T31_1">3.<text:s/></text:span><text:span text:style-name="T31_2">Την<text:s/>υπό<text:s/>στοιχεία<text:s/>Α.1155/2023<text:s/>απόφαση<text:s/>του<text:s/>Διοικητή<text:s/>της<text:s/>ΑΑΔΕ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<text:s/>(<text:s/>Β'<text:s/>5992<text:s/>και<text:s/>Β'<text:s/>6514).</text:span></text:p>
      <text:p text:style-name="P32"><text:span text:style-name="T32_1">4.<text:s/></text:span><text:span text:style-name="T32_2">Την<text:s/>υπό<text:s/>στοιχεία<text:s/>Α.1035/2020<text:s/>απόφαση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.</text:span></text:p>
      <text:p text:style-name="P33"><text:span text:style-name="T33_1">5.<text:s/></text:span><text:span text:style-name="T33_2">Την<text:s/>υπό<text:s/>στοιχεία<text:s/>Α.1258/2020<text:s/>απόφαση<text:s/>του<text:s/>Διοικητή<text:s/>της<text:s/>Ανεξάρτητης<text:s/>Αρχής<text:s/>Δημοσίων<text:s/>Εσόδων<text:s/>«Καθορισμός<text:s/>της<text:s/>διαδικασίας<text:s/>και<text:s/>του<text:s/>τρόπου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άρθρου<text:s/>71<text:s/>ΣΤ’<text:s/>του<text:s/>ν.<text:s/>4172/2013,<text:s/>όπως<text:s/>ισχύει»<text:s/>(Β’<text:s/>5243).</text:span></text:p>
      <text:p text:style-name="P34"><text:span text:style-name="T34_1">6.<text:s/></text:span><text:span text:style-name="T34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.)»<text:s/>(Β΄4738).</text:span></text:p>
      <text:p text:style-name="P35"><text:span text:style-name="T35_1">7.<text:s/></text:span><text:span text:style-name="T35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6"><text:span text:style-name="T36_1">8.<text:s/></text:span><text:span text:style-name="T36_2">Την<text:s/>ανάγκη<text:s/>ορισμού<text:s/>των<text:s/>προϋποθέσεων<text:s/>και<text:s/>της<text:s/>διαδικασίας<text:s/>χορήγησης<text:s/>και<text:s/>ανάκλησης<text:s/>της<text:s/>άδειας<text:s/>καταλληλότητας<text:s/>λογισμικού<text:s/>ηλεκτρονικής<text:s/>έκδοσης<text:s/>στοιχείων<text:s/>που<text:s/>διαθέτουν<text:s/>στην<text:s/>ελληνική<text:s/>επικράτεια<text:s/>οι<text:s/>Πάροχοι<text:s/>σχετικών<text:s/>υπηρεσιών,<text:s/>καθώς<text:s/>και<text:s/>των<text:s/>προδιαγραφών<text:s/>που<text:s/>πρέπει<text:s/>να<text:s/>πληροί<text:s/>έκαστο<text:s/>λογισμικό.</text:span></text:p>
      <text:p text:style-name="P37"><text:span text:style-name="T37_1">9.<text:s/></text:span><text:span text:style-name="T37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8"><text:span text:style-name="T38_1">10.<text:s/></text:span><text:span text:style-name="T38_2">Το<text:s/>γεγονός<text:s/>ότι<text:s/>με<text:s/>τις<text:s/>διατάξεις<text:s/>της<text:s/>παρούσας<text:s/>καταργείται<text:s/>η<text:s/>διοικητική<text:s/>διαδικασία<text:s/>με<text:s/>επίσημο<text:s/>τίτλο<text:s/>[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΄551)]<text:s/>και<text:s/>Μοναδικό<text:s/>Αριθμό<text:s/>Καταχώρισης<text:s/>(Μ.Α.Κ)<text:s/>στο<text:s/>ΕΜΔΔ<text:s/>«Μίτος»<text:s/>“446113”.</text:span></text:p>
      <text:p text:style-name="P39"><text:span text:style-name="T39_1">ΑΠΟΦΑΣΙΖΟΥΜΕ<text:s/>Τον<text:s/>καθορισμό<text:s/>των<text:s/>υποχρεώσεων<text:s/>των<text:s/>Παρόχων<text:s/>Ηλεκτρονικής<text:s/>Τιμολόγησης,<text:s/>καθώς<text:s/>και<text:s/>των<text:s/>διαδικασιών<text:s/>ελέγχου<text:s/>των<text:s/>τιμολογίων<text:s/>και<text:s/>των<text:s/>στοιχείων<text:s/>λιανικής<text:s/>πώλησης<text:s/>που<text:s/>εκδίδονται<text:s/>με<text:s/>τη<text:s/>χρήση<text:s/>των<text:s/>υπηρεσιών<text:s/>Παρόχων<text:s/>Ηλεκτρονικής<text:s/>Τιμολόγησης.</text:span></text:p>
      <text:h text:style-name="P40" text:outline-level="6"><text:span text:style-name="T40_1">Άρθρο<text:s/>1<text:s/></text:span></text:h>
      <text:h text:style-name="P41" text:outline-level="6"><text:span text:style-name="T41_1">Πάροχος<text:s/>Υπηρεσιών<text:s/>Ηλεκτρονικής<text:s/>Έκδοσης<text:s/>Στοιχείων</text:span></text:h>
      <text:p text:style-name="P42"><text:span text:style-name="T42_1">1)<text:s/></text:span><text:span text:style-name="T42_2">Ως<text:s/>Πάροχος<text:s/>υπηρεσιών<text:s/>ηλεκτρονικής<text:s/>έκδοσης<text:s/>παραστατικών<text:s/>πωλήσεων<text:s/>(electronic<text:s/>invoice<text:s/>service<text:s/>provider)<text:s/>νοείται<text:s/>η<text:s/>οντότητα,<text:s/>η<text:s/>οποία<text:s/>κατόπιν<text:s/>εντολής<text:s/>άλλης<text:s/>οντότητας<text:s/>(υπόχρεη<text:s/>οντότητα),<text:s/>αυθεντικοποιεί<text:s/>και<text:s/>διαβιβάζει<text:s/>για<text:s/>λογαριασμό<text:s/>της,<text:s/>παραστατικά<text:s/>πωλήσεων<text:s/>που<text:s/>εκδίδονται<text:s/>με<text:s/>τη<text:s/>χρήση<text:s/>υπηρεσιών<text:s/>της.<text:s/>Τα<text:s/>εν<text:s/>λόγω<text:s/>παραστατικά<text:s/>πωλήσεων<text:s/>παραδίδονται<text:s/>στην<text:s/>υπόχρεη<text:s/>οντότητα<text:s/>και<text:s/>διαβιβάζονται<text:s/>κατευθείαν<text:s/>στους<text:s/>αποδέκτες<text:s/>τους<text:s/>από<text:s/>τον<text:s/>Πάροχο.<text:s/>Τα<text:s/>ως<text:s/>άνω<text:s/>αναφερόμενα,<text:s/>σχετικά<text:s/>με<text:s/>την<text:s/>αυθεντικοποίηση<text:s/>και<text:s/>τη<text:s/>διαβίβαση<text:s/>παραστατικών<text:s/>από<text:s/>τον<text:s/>Πάροχο,<text:s/>ισχύουν<text:s/>και<text:s/>για<text:s/>τα<text:s/>παραστατικά<text:s/>πωλήσεων<text:s/>που<text:s/>ο<text:s/>Πάροχος<text:s/>εκδίδει<text:s/>στα<text:s/>πλαίσια<text:s/>της<text:s/>επιχειρηματικής<text:s/>του<text:s/>δραστηριότητας.<text:s/>Οι<text:s/>όροι,<text:s/>«Πάροχος<text:s/>ηλεκτρονικής<text:s/>έκδοσης<text:s/>παραστατικών<text:s/>πωλήσεων»,<text:s/>«Πάροχος<text:s/>υπηρεσιών<text:s/>ηλεκτρονικής<text:s/>έκδοσης<text:s/>στοιχείων»<text:s/>και<text:s/>«Πάροχος<text:s/>έκδοσης<text:s/>στοιχείων»<text:s/>λογίζονται<text:s/>ως<text:s/>όροι<text:s/>με<text:s/>ταυτόσημο<text:s/>περιεχόμενο<text:s/>και<text:s/>στην<text:s/>παρούσα<text:s/>συνοψίζονται<text:s/>με<text:s/>τον<text:s/>όρο<text:s/>«Πάροχος».</text:span></text:p>
      <text:p text:style-name="P43"><text:span text:style-name="T43_1">2)<text:s/></text:span><text:span text:style-name="T43_2">Σε<text:s/>περίπτωση<text:s/>που<text:s/>η<text:s/>υπόχρεη<text:s/>οντότητα<text:s/>παρέχει<text:s/>τις<text:s/>ανωτέρω<text:s/>υπηρεσίες<text:s/>για<text:s/>λογαριασμό<text:s/>της<text:s/>και<text:s/>αποκλειστικά<text:s/>και<text:s/>μόνο<text:s/>για<text:s/>συναλλαγές<text:s/>χονδρικής<text:s/>(B2B),<text:s/>εξυπηρετώντας<text:s/>την<text:s/>κύρια<text:s/>οικονομική<text:s/>δραστηριότητά<text:s/>της,<text:s/>ονομάζεται<text:s/>«Ιδιοπάροχος»<text:s/>και<text:s/>φέρει<text:s/>μέρος<text:s/>των<text:s/>υποχρεώσεων<text:s/>του<text:s/>Παρόχου.<text:s/>Για<text:s/>να<text:s/>έχει<text:s/>δικαίωμα<text:s/>μία<text:s/>οντότητα<text:s/>να<text:s/>αιτηθεί<text:s/>να<text:s/>λάβει<text:s/>άδεια<text:s/>καταλληλότητας<text:s/>ως<text:s/>Ιδιοπάροχος<text:s/>πρέπει<text:s/>να<text:s/>έχει<text:s/>μόνιμη<text:s/>εγκατάσταση<text:s/>στην<text:s/>Ελλάδα<text:s/>και<text:s/>ο<text:s/>κύκλος<text:s/>ακαθαρίστων<text:s/>εσόδων<text:s/>της<text:s/>(Ε3<text:s/>–<text:s/>κωδ.<text:s/>047)<text:s/>κατά<text:s/>το<text:s/>τελευταίο<text:s/>έτος<text:s/>για<text:s/>το<text:s/>οποίο<text:s/>έχει<text:s/>παρέλθει<text:s/>ο<text:s/>χρόνος<text:s/>υποβολής<text:s/>της<text:s/>Δήλωσης<text:s/>Φορολογίας<text:s/>Εισοδήματος,<text:s/>να<text:s/>ανέρχεται<text:s/>σε<text:s/>τουλάχιστον<text:s/>πενήντα<text:s/>εκατομμύρια<text:s/>(50.000.000)<text:s/>ευρώ.</text:span></text:p>
      <text:h text:style-name="P44" text:outline-level="6"><text:span text:style-name="T44_1">Άρθρο<text:s/>2</text:span></text:h>
      <text:h text:style-name="P45" text:outline-level="6"><text:span text:style-name="T45_1">Σύσταση<text:s/>Επιτροπής<text:s/>Ελέγχου<text:s/>Καταλληλότητας<text:s/>λογισμικού<text:s/>Παρόχου<text:s/>ή<text:s/>Ιδιοπαρόχου<text:s/>Ηλεκτρονικής<text:s/>Έκδοσης<text:s/>Στοιχείων</text:span></text:h>
      <text:p text:style-name="P46"><text:span text:style-name="T46_1">1)<text:s/></text:span><text:span text:style-name="T46_2">Ο<text:s/>Πάροχος<text:s/>ή<text:s/>ο<text:s/>Ιδιοπάροχος<text:s/>υποχρεούνται<text:s/>να<text:s/>έχουν<text:s/>«άδεια<text:s/>καταλληλότητας»<text:s/>για<text:s/>το<text:s/>λογισμικό<text:s/>ηλεκτρονικής<text:s/>έκδοσης<text:s/>των<text:s/>στοιχείων<text:s/>που<text:s/>διαθέτουν.<text:s/>Για<text:s/>τον<text:s/>σκοπό<text:s/>αυτό<text:s/>συστήνεται<text:s/>στην<text:s/>Ανεξάρτητη<text:s/>Αρχή<text:s/>Δημοσίων<text:s/>Εσόδων<text:s/>(ΑΑΔΕ)<text:s/>διαρκής<text:s/>πενταμελής<text:s/>Επιτροπή<text:s/>Ελέγχου<text:s/>Καταλληλότητας<text:s/>για<text:s/>την<text:s/>πιστοποίηση<text:s/>του<text:s/>λογισμικού<text:s/>αναφορικά<text:s/>με<text:s/>την<text:s/>Ηλεκτρονική<text:s/>Έκδοση<text:s/>Στοιχείων,<text:s/>στο<text:s/>εξής<text:s/>«Επιτροπή».</text:span></text:p>
      <text:p text:style-name="P47"><text:span text:style-name="T47_1">2)<text:s/></text:span><text:span text:style-name="T47_2">Η<text:s/>Επιτροπή<text:s/>απαρτίζεται<text:s/>από:<text:s/>α)<text:s/>τρεις<text:s/>(3)<text:s/>υπαλλήλους<text:s/>της<text:s/>ΑΑΔΕ,<text:s/>β)<text:s/>έναν<text:s/>(1)<text:s/>εκπρόσωπο<text:s/>της<text:s/>εμπορικής<text:s/>και<text:s/>βιομηχανικής<text:s/>κοινότητας<text:s/>και<text:s/>γ)<text:s/>έναν<text:s/>(1)<text:s/>εκπρόσωπο<text:s/>του<text:s/>Συνδέσμου<text:s/>Επιχειρήσεων<text:s/>Πληροφορικής<text:s/>&amp;<text:s/>Επικοινωνιών<text:s/>Ελλάδας<text:s/>(Σ.Ε.Π.Ε.),<text:s/>οι<text:s/>οποίοι<text:s/>υποδεικνύονται<text:s/>από<text:s/>τους<text:s/>οικείους<text:s/>Συνδέσμους<text:s/>ή<text:s/>Επιμελητήρια.</text:span></text:p>
      <text:p text:style-name="P48"><text:span text:style-name="T48_1">3)<text:s/></text:span><text:span text:style-name="T48_2">Με<text:s/>απόφαση<text:s/>του<text:s/>Διοικητή<text:s/>της<text:s/>ΑΑΔΕ<text:s/>ορίζονται<text:s/>ο<text:s/>Πρόεδρος<text:s/>και<text:s/>τα<text:s/>μέλη<text:s/>της<text:s/>Επιτροπής.</text:span></text:p>
      <text:p text:style-name="P49"><text:span text:style-name="T49_1">4)<text:s/></text:span><text:span text:style-name="T49_2">Στην<text:s/>αρμοδιότητα<text:s/>της<text:s/>Επιτροπής<text:s/>εμπίπτουν<text:s/>τόσο<text:s/>η<text:s/>έγκριση<text:s/>του<text:s/>λογισμικού<text:s/>ηλεκτρονικής<text:s/>έκδοσης<text:s/>στοιχείων<text:s/>του<text:s/>Παρόχου<text:s/>(χορήγηση<text:s/>άδειας<text:s/>καταλληλότητας)<text:s/>ή<text:s/>του<text:s/>Ιδιοπαρόχου<text:s/>ύστερα<text:s/>από<text:s/>τη<text:s/>διενέργεια<text:s/>των<text:s/>απαραίτητων<text:s/>ελέγχων<text:s/>τήρησης<text:s/>των<text:s/>οριζόμενων<text:s/>προϋποθέσεων,<text:s/>προδιαγραφών<text:s/>και<text:s/>δικαιολογητικών,<text:s/>όσο<text:s/>και<text:s/>η<text:s/>ανάκληση<text:s/>της<text:s/>άδειας<text:s/>καταλληλότητας,<text:s/>σύμφωνα<text:s/>με<text:s/>τα<text:s/>οριζόμενα<text:s/>στα<text:s/>άρθρα<text:s/>3,<text:s/>4<text:s/>και<text:s/>10<text:s/>και<text:s/>12<text:s/>αντίστοιχα.<text:s/>Η<text:s/>Επιτροπή<text:s/>δύναται<text:s/>να<text:s/>αναθέτει<text:s/>μέρος<text:s/>των<text:s/>σχετικών<text:s/>ελέγχων<text:s/>σε<text:s/>διαπιστευμένο<text:s/>ή<text:s/>πιστοποιημένο<text:s/>εργαστήριο<text:s/>ή<text:s/>φορέα,<text:s/>ο<text:s/>οποίος<text:s/>συντάσσει<text:s/>και<text:s/>παραδίδει<text:s/>στην<text:s/>Επιτροπή<text:s/>αναλυτική<text:s/>έκθεση<text:s/>αξιολόγησης.<text:s/>Το<text:s/>κόστος<text:s/>των<text:s/>ελέγχων<text:s/>καλύπτεται<text:s/>από<text:s/>την<text:s/>επιχείρηση<text:s/>που<text:s/>αιτείται<text:s/>ή<text:s/>διαθέτει<text:s/>την<text:s/>άδεια<text:s/>καταλληλότητας.</text:span></text:p>
      <text:p text:style-name="P50"><text:span text:style-name="T50_1">5)<text:s/></text:span><text:span text:style-name="T50_2">Η<text:s/>χορήγηση<text:s/>της<text:s/>άδειας<text:s/>καταλληλότητας<text:s/>εκάστου<text:s/>λογισμικού<text:s/>ηλεκτρονικής<text:s/>έκδοσης<text:s/>στοιχείων<text:s/>Παρόχου<text:s/>και<text:s/>Ιδιοπαρόχου<text:s/>διενεργείται<text:s/>πριν<text:s/>αυτό<text:s/>διατεθεί<text:s/>για<text:s/>χρήση.<text:s/>Το<text:s/>εγκεκριμένο<text:s/>λογισμικό<text:s/>λαμβάνει<text:s/>μοναδικό<text:s/>αριθμό<text:s/>άδειας<text:s/>καταλληλότητας<text:s/>«Υπηρεσιών<text:s/>Παρόχου<text:s/>Ηλεκτρονικής<text:s/>Έκδοσης<text:s/>Στοιχείων»,<text:s/>εφεξής<text:s/>«Υ.ΠΑ.Η.Ε.Σ».</text:span></text:p>
      <text:p text:style-name="P51"><text:span text:style-name="T51_1">6)<text:s/></text:span><text:span text:style-name="T51_2">Σε<text:s/>περίπτωση<text:s/>που<text:s/>η<text:s/>Επιτροπή<text:s/>κρίνει<text:s/>ότι<text:s/>συντρέχουν<text:s/>λόγοι<text:s/>ανάκλησης<text:s/>της<text:s/>άδειας<text:s/>καταλληλότητας<text:s/>«Υ.ΠΑ.Η.Ε.Σ»,<text:s/>σύμφωνα<text:s/>με<text:s/>τα<text:s/>οριζόμενα<text:s/>στο<text:s/>άρθρο<text:s/>12<text:s/>ανακαλεί,<text:s/>με<text:s/>απόφασή<text:s/>της,<text:s/>την<text:s/>εν<text:s/>λόγω<text:s/>άδεια<text:s/>και<text:s/>ορίζει<text:s/>την<text:s/>ημερομηνία<text:s/>πέραν<text:s/>της<text:s/>οποίας<text:s/>απαγορεύεται<text:s/>η<text:s/>χρήση<text:s/>του<text:s/>συγκεκριμένου<text:s/>λογισμικού.</text:span></text:p>
      <text:p text:style-name="P52"><text:span text:style-name="T52_1">Η<text:s/>Επιτροπή<text:s/>μεριμνά<text:s/>για<text:s/>την<text:s/>ενημέρωση<text:s/>της<text:s/>αρμόδιας<text:s/>υπηρεσίας<text:s/>της<text:s/>ΑΑΔΕ,<text:s/>ώστε<text:s/>να<text:s/>αναρτώνται<text:s/>στον<text:s/>ιστότοπο<text:s/>της<text:s/>ΑΑΔΕ<text:s/>η<text:s/>ημερομηνία<text:s/>έγκρισης<text:s/>και<text:s/>η<text:s/>εμπορική<text:s/>ονομασία<text:s/>των<text:s/>αδειοδοτημένων<text:s/>λογισμικών,<text:s/>καθώς<text:s/>και<text:s/>τυχόν<text:s/>απόφαση<text:s/>ανάκλησης<text:s/>της<text:s/>σχετικής<text:s/>άδειας<text:s/>και<text:s/>η<text:s/>έναρξη<text:s/>ισχύος<text:s/>απαγόρευσης<text:s/>χρήσης<text:s/>του<text:s/>συγκεκριμένου<text:s/>λογισμικού.<text:s/>Σχετικό<text:s/>μήνυμα<text:s/>περί<text:s/>της<text:s/>ανάκλησης<text:s/>της<text:s/>άδειας<text:s/>του<text:s/>Παρόχου<text:s/>με<text:s/>τον<text:s/>οποίο<text:s/>έχουν<text:s/>συμβληθεί<text:s/>και<text:s/>της<text:s/>ημερομηνίας<text:s/>απαγόρευσης<text:s/>χρήσης<text:s/>του<text:s/>εν<text:s/>λόγω<text:s/>λογισμικού<text:s/>αναρτάται<text:s/>στο<text:s/>λογαριασμό<text:s/>της<text:s/>οντότητας<text:s/>στο<text:s/>πληροφοριακό<text:s/>σύστημα<text:s/>της<text:s/>Φορολογικής<text:s/>Διοίκησης<text:s/>(εφαρμογή<text:s/>e-κοινοποιήσεις<text:s/>στην<text:s/>ψηφιακή<text:s/>πύλη<text:s/>myAADE)<text:s/>ενώ<text:s/>ταυτόχρονα<text:s/>αποστέλλεται<text:s/>ηλεκτρονική<text:s/>ειδοποίηση<text:s/>για<text:s/>την<text:s/>σχετική<text:s/>ανάρτηση<text:s/>στη<text:s/>διεύθυνση<text:s/>ηλεκτρονικού<text:s/>ταχυδρομείου<text:s/>της<text:s/>οντότητας,<text:s/>ως<text:s/>αυτή<text:s/>έχει<text:s/>δηλωθεί<text:s/>στην<text:s/>ψηφιακή<text:s/>πύλη<text:s/>myAADE.</text:span></text:p>
      <text:p text:style-name="P53"><text:span text:style-name="T53_1">7)<text:s/></text:span><text:span text:style-name="T53_2">Εφόσον<text:s/>ο<text:s/>Πάροχος<text:s/>ή<text:s/>ο<text:s/>Ιδιοπάροχος<text:s/>ολοκληρώσει<text:s/>επιτυχώς<text:s/>τους<text:s/>ελέγχους<text:s/>για<text:s/>τη<text:s/>διαβίβαση<text:s/>ηλεκτρονικών<text:s/>τιμολογίων<text:s/>που<text:s/>εκδίδονται<text:s/>στο<text:s/>πλαίσιο<text:s/>εκτέλεσης<text:s/>δημοσίων<text:s/>συμβάσεων<text:s/>και<text:s/>τιμολόγησης<text:s/>λοιπών<text:s/>δαπανών<text:s/>φορέων<text:s/>της<text:s/>Γενικής<text:s/>Κυβέρνησης,<text:s/>η<text:s/>ΑΑΔΕ<text:s/>αναρτά<text:s/>στον<text:s/>ιστότοπό<text:s/>της<text:s/>διακριτή<text:s/>επισήμανση<text:s/>ότι<text:s/>ο<text:s/>εν<text:s/>λόγω<text:s/>Πάροχος<text:s/>δύναται<text:s/>να<text:s/>παράσχει<text:s/>και<text:s/>τις<text:s/>εν<text:s/>λόγω<text:s/>υπηρεσίες,<text:s/>υπό<text:s/>την<text:s/>προϋπόθεση<text:s/>σχετικής<text:s/>ενημέρωσης<text:s/>από<text:s/>την<text:s/>Γενική<text:s/>Γραμματεία<text:s/>Πληροφοριακών<text:s/>Συστημάτων<text:s/>Δημόσιας<text:s/>Διοίκησης<text:s/>του<text:s/>Υπουργείου<text:s/>Ψηφιακής<text:s/>Διακυβέρνησης.</text:span></text:p>
      <text:p text:style-name="P54"><text:span text:style-name="T54_1">8)<text:s/></text:span><text:span text:style-name="T54_2">Η<text:s/>Επιτροπή<text:s/>δύναται<text:s/>εντός<text:s/>του<text:s/>χρονικού<text:s/>διαστήματος<text:s/>ισχύος<text:s/>της<text:s/>άδειας<text:s/>καταλληλότητας<text:s/>και<text:s/>σε<text:s/>συνεργασία<text:s/>με<text:s/>τις<text:s/>αρμόδιες<text:s/>υπηρεσίες<text:s/>της<text:s/>Ανεξάρτητης<text:s/>Αρχής<text:s/>Δημοσίων<text:s/>Εσόδων<text:s/>(ΑΑΔΕ)<text:s/>ή<text:s/>εξωτερικούς<text:s/>φορείς,<text:s/>να<text:s/>διενεργεί<text:s/>τακτικούς<text:s/>ή<text:s/>έκτακτους<text:s/>ελέγχους<text:s/>συμμόρφωσης<text:s/>της<text:s/>λειτουργίας<text:s/>των<text:s/>λογισμικών<text:s/>με<text:s/>τις<text:s/>εγκεκριμένες<text:s/>προδιαγραφές.</text:span></text:p>
      <text:p text:style-name="P55"><text:span text:style-name="T55_1">9)<text:s/></text:span><text:span text:style-name="T55_2">Η<text:s/>Επιτροπή<text:s/>δύναται<text:s/>να<text:s/>καλεί<text:s/>σε<text:s/>ακρόαση<text:s/>τον<text:s/>Πάροχο<text:s/>ή<text:s/>τον<text:s/>Ιδιοπάροχο<text:s/>για<text:s/>εξηγήσεις<text:s/>εφόσον<text:s/>διαπιστώσει<text:s/>εκτεταμένης<text:s/>συχνότητας<text:s/>ή<text:s/>σημαντικού<text:s/>όγκου<text:s/>διαβιβάσεις<text:s/>παραστατικών<text:s/>με<text:s/>απώλεια<text:s/>διασύνδεσης.</text:span></text:p>
      <text:h text:style-name="P56" text:outline-level="6"><text:span text:style-name="T56_1">Άρθρο<text:s/>3</text:span></text:h>
      <text:h text:style-name="P57" text:outline-level="6"><text:span text:style-name="T57_1">Προϋποθέσεις<text:s/>για<text:s/>τη<text:s/>χορήγηση<text:s/>«άδειας<text:s/>καταλληλότητας»<text:s/>του<text:s/>λογισμικού<text:s/>του<text:s/>Παρόχου<text:s/>ή<text:s/>Ιδιοπαρόχου<text:s/>Ηλεκτρονικής<text:s/>Έκδοσης<text:s/>Στοιχείων</text:span><text:span text:style-name="T57_2">.</text:span></text:h>
      <text:p text:style-name="P58"><text:span text:style-name="T58_1">1)<text:s/></text:span><text:span text:style-name="T58_2">Άδεια<text:s/>καταλληλότητας<text:s/>«Υ.ΠΑ.Η.Ε.Σ»<text:s/>μπορεί<text:s/>να<text:s/>λάβει<text:s/>έκαστο<text:s/>νομικό<text:s/>πρόσωπο<text:s/>ή<text:s/>νομική<text:s/>οντότητα<text:s/>που<text:s/>έχει<text:s/>έδρα<text:s/>ή<text:s/>δραστηριοποιείται<text:s/>μέσω<text:s/>μόνιμης<text:s/>εγκατάστασης<text:s/>στην<text:s/>Ελλάδα,<text:s/>σύμφωνα<text:s/>με<text:s/>το<text:s/>άρθρο<text:s/>6<text:s/>του<text:s/>ν.4172/2013.</text:span></text:p>
      <text:p text:style-name="P59"><text:span text:style-name="T59_1">2)<text:s/></text:span><text:span text:style-name="T59_2">O<text:s/>Πάροχος<text:s/>ή<text:s/>ο<text:s/>Ιδιοπάροχος<text:s/>υποχρεούνται:</text:span></text:p>
      <text:p text:style-name="P60"><text:span text:style-name="T60_1">α)</text:span><text:span text:style-name="T60_2"><text:tab/></text:span><text:span text:style-name="T60_3">Να<text:s/>διαθέτουν<text:s/>το<text:s/>κατάλληλο<text:s/>τεχνικό<text:s/>προσωπικό<text:s/>για<text:s/>το<text:s/>δίκτυο<text:s/>πελατών<text:s/>που<text:s/>εξυπηρετούν.</text:span></text:p>
      <text:p text:style-name="P61"><text:span text:style-name="T61_1">β)</text:span><text:span text:style-name="T61_2"><text:tab/></text:span><text:span text:style-name="T61_3">Να<text:s/>διαθέτουν<text:s/>καταγεγραμμένη<text:s/>και<text:s/>τεκμηριωμένη<text:s/>πολιτική<text:s/>ασφαλείας,<text:s/>ως<text:s/>προς<text:s/>την<text:s/>τήρηση<text:s/>ψηφιακών<text:s/>δεδομένων<text:s/>είτε<text:s/>σε<text:s/>επίπεδο<text:s/>ομίλου<text:s/>εταιρειών<text:s/>είτε<text:s/>σε<text:s/>επίπεδο<text:s/>οντότητας.<text:s/>Η<text:s/>πολιτική<text:s/>ασφαλείας<text:s/>για<text:s/>την<text:s/>τήρηση<text:s/>των<text:s/>δεδομένων<text:s/>των<text:s/>παραστατικών<text:s/>τεκμηριώνεται<text:s/>με<text:s/>Πιστοποιητικό<text:s/>ασφαλείας<text:s/>ISO-27001<text:s/>ή<text:s/>οποιοδήποτε<text:s/>άλλο<text:s/>Πιστοποιητικό<text:s/>ασφαλείας<text:s/>κριθεί<text:s/>από<text:s/>την<text:s/>Επιτροπή<text:s/>ως<text:s/>πληρούν<text:s/>αντίστοιχες<text:s/>προδιαγραφές<text:s/>σε<text:s/>ό,τι<text:s/>αφορά<text:s/>τη<text:s/>διασφάλιση<text:s/>της<text:s/>εμπιστευτικότητας,<text:s/>ακεραιότητας<text:s/>και<text:s/>διαθεσιμότητας<text:s/>ψηφιακών<text:s/>δεδομένων<text:s/>κατά<text:s/>την<text:s/>τήρηση<text:s/>και<text:s/>διαβίβασή<text:s/>τους.</text:span></text:p>
      <text:p text:style-name="P62"><text:span text:style-name="T62_1">γ)</text:span><text:span text:style-name="T62_2"><text:tab/></text:span><text:span text:style-name="T62_3">Να<text:s/>διαθέτουν<text:s/>οικονομική<text:s/>φερεγγυότητα,<text:s/>καθ’<text:s/>όλη<text:s/>τη<text:s/>διάρκεια<text:s/>υποστήριξης<text:s/>των<text:s/>λογισμικών<text:s/>για<text:s/>τα<text:s/>οποία<text:s/>έχουν<text:s/>λάβει<text:s/>άδεια<text:s/>καταλληλότητας.</text:span></text:p>
      <text:p text:style-name="P63"><text:span text:style-name="T63_1">δ)</text:span><text:span text:style-name="T63_2"><text:tab/></text:span><text:span text:style-name="T63_3">Να<text:s/>τηρούν<text:s/>εντός<text:s/>της<text:s/>Ευρωπαϊκής<text:s/>Ένωσης<text:s/>τα<text:s/>δεδομένα<text:s/>που<text:s/>αφορούν<text:s/>στα<text:s/>εκδοθέντα<text:s/>παραστατικά.</text:span></text:p>
      <text:h text:style-name="P64" text:outline-level="6"><text:span text:style-name="T64_1">Άρθρο<text:s/>4</text:span></text:h>
      <text:h text:style-name="P65" text:outline-level="6"><text:span text:style-name="T65_1">Διαδικασία<text:s/>χορήγησης<text:s/>«άδειας<text:s/>καταλληλότητας»<text:s/>του<text:s/>λογισμικού<text:s/>Ηλεκτρονικής<text:s/>Έκδοσης<text:s/>Στοιχείων</text:span></text:h>
      <text:p text:style-name="P66"><text:span text:style-name="T66_1">1)<text:s/></text:span><text:span text:style-name="T66_2">Για<text:s/>τη<text:s/>χορήγηση<text:s/>άδειας<text:s/>καταλληλότητας<text:s/>«Υ.ΠΑ.Η.Ε.Σ»,<text:s/>η<text:s/>ενδιαφερόμενη<text:s/>οντότητα<text:s/>καταθέτει<text:s/>σχετικό<text:s/>αίτημα<text:s/>προς<text:s/>την<text:s/>Επιτροπή,<text:s/>υποβάλλοντας<text:s/>τα<text:s/>απαραίτητα<text:s/>δικαιολογητικά<text:s/>και<text:s/>συνοδευτικά<text:s/>έγγραφα,<text:s/>όπως<text:s/>αυτά<text:s/>παρατίθενται<text:s/>κάτωθι<text:s/>και<text:s/>εξειδικεύονται<text:s/>όπου<text:s/>απαιτείται<text:s/>στα<text:s/>Παραρτήματα<text:s/>Α΄<text:s/>και<text:s/>Γ΄.</text:span></text:p>
      <text:p text:style-name="P67"><text:span text:style-name="T67_1">2)<text:s/></text:span><text:span text:style-name="T67_2">Η<text:s/>οντότητα<text:s/>που<text:s/>αιτείται<text:s/>άδεια<text:s/>καταλληλότητας<text:s/>«Υ.ΠΑ.Η.Ε.Σ»<text:s/>προσκομίζει<text:s/>στην<text:s/>Επιτροπή:<text:s/>α)<text:s/>Πλήρη<text:s/>αποτύπωση<text:s/>της<text:s/>διαδικασίας<text:s/>έκδοσης<text:s/>των<text:s/>παραστατικών<text:s/>πώλησης<text:s/>καθώς<text:s/>και<text:s/>την<text:s/>τεχνική<text:s/>μεθοδολογία<text:s/>με<text:s/>την<text:s/>οποία<text:s/>εξασφαλίζεται<text:s/>η<text:s/>ασφαλής<text:s/>αυθεντικοποίηση<text:s/>(πιστοποίηση<text:s/>προέλευσης,<text:s/>ακεραιότητα<text:s/>περιεχομένου)<text:s/>των<text:s/>παραστατικών.</text:span></text:p>
      <text:p text:style-name="P68"><text:span text:style-name="T68_1">β)</text:span><text:span text:style-name="T68_2"><text:tab/></text:span><text:span text:style-name="T68_3">Πλήρη<text:s/>περιγραφή<text:s/>του<text:s/>τρόπου<text:s/>υλοποίησης<text:s/>των<text:s/>διεπαφών<text:s/>του<text:s/>λογισμικού<text:s/>που<text:s/>χρησιμοποιείται<text:s/>για<text:s/>επικοινωνία<text:s/>της<text:s/>οντότητας<text:s/>ή<text:s/>των<text:s/>φυσικών<text:s/>σημείων<text:s/>έκδοσης<text:s/>με<text:s/>τον<text:s/>Πάροχο<text:s/>ή<text:s/>τον<text:s/>Ιδιοπάροχο<text:s/>αντίστοιχα<text:s/>(επιχειρησιακή<text:s/>τεκμηρίωση).</text:span></text:p>
      <text:p text:style-name="P69"><text:span text:style-name="T69_1">γ)</text:span><text:span text:style-name="T69_2"><text:tab/></text:span><text:span text:style-name="T69_3">Δείγματα<text:s/>παραστατικών<text:s/>(στην<text:s/>περίπτωση<text:s/>του<text:s/>Ιδιοπαρόχου<text:s/>δεν<text:s/>απαιτείται<text:s/>δείγμα<text:s/>επί<text:s/>του<text:s/>συνόλου<text:s/>αλλά<text:s/>δείγμα<text:s/>επί<text:s/>των<text:s/>τύπων<text:s/>παραστατικών<text:s/>που<text:s/>περιλαμβάνει<text:s/>η<text:s/>αίτηση<text:s/>αδειοδότησής<text:s/>του).</text:span></text:p>
      <text:p text:style-name="P70"><text:span text:style-name="T70_1">δ)</text:span><text:span text:style-name="T70_2"><text:tab/></text:span><text:span text:style-name="T70_3">Πλήρη<text:s/>περιγραφή<text:s/>της<text:s/>διαδικασίας<text:s/>διαβίβασης<text:s/>των<text:s/>απαιτούμενων<text:s/>δεδομένων<text:s/>εκάστου<text:s/>εκδοθέντος<text:s/>παραστατικού<text:s/>στην<text:s/>ΑΑΔΕ,<text:s/>χρησιμοποιώντας<text:s/>τη<text:s/>διεπαφή<text:s/>‘’myDATA’’,<text:s/>όπως<text:s/>αναφέρεται<text:s/>στο<text:s/>παράρτημα<text:s/>Β.</text:span></text:p>
      <text:p text:style-name="P71"><text:span text:style-name="T71_1">ε)</text:span><text:span text:style-name="T71_2"><text:tab/></text:span><text:span text:style-name="T71_3">Δεσμευτικό<text:s/>σχέδιο<text:s/>πρότυπης<text:s/>σύμβασης,<text:s/>που<text:s/>συνάπτει<text:s/>με<text:s/>τις<text:s/>αντισυμβαλλόμενες<text:s/>οντότητες<text:s/>για<text:s/>τη<text:s/>χρήση<text:s/>του<text:s/>αδειοδοτούμενου<text:s/>λογισμικού<text:s/>(δεν<text:s/>προβλέπεται<text:s/>στην<text:s/>περίπτωση<text:s/>του<text:s/>Ιδιοπαρόχου).</text:span></text:p>
      <text:p text:style-name="P72"><text:span text:style-name="T72_1">στ)</text:span><text:span text:style-name="T72_2"><text:tab/></text:span><text:span text:style-name="T72_3">Αποτύπωση<text:s/>της<text:s/>διαδικασίας<text:s/>διασύνδεσης<text:s/>των<text:s/>ταμειακών<text:s/>συστημάτων<text:s/>των<text:s/>Χρηστών<text:s/>υπηρεσιών<text:s/>πληρωμών<text:s/>και<text:s/>των<text:s/>Μέσων<text:s/>Πληρωμών<text:s/>(EFT/POS),<text:s/>σύμφωνα<text:s/>με<text:s/>τα<text:s/>οριζόμενα<text:s/>στην<text:s/>υπό<text:s/>στοιχεία<text:s/>Α.1155/2023<text:s/>απόφαση<text:s/>του<text:s/>Διοικητή<text:s/>της<text:s/>ΑΑΔΕ,<text:s/>εφόσον<text:s/>το<text:s/>λογισμικό<text:s/>υποστηρίζει<text:s/>συναλλαγές<text:s/>λιανικής.</text:span></text:p>
      <text:p text:style-name="P73"><text:span text:style-name="T73_1">3)<text:s/></text:span><text:span text:style-name="T73_2">Η<text:s/>Επιτροπή<text:s/>συγκεντρώνει<text:s/>τα<text:s/>στοιχεία<text:s/>αξιολόγησης<text:s/>της<text:s/>πρότασης<text:s/>και<text:s/>προβαίνει<text:s/>σε<text:s/>έλεγχο<text:s/>των<text:s/>υποβληθέντων<text:s/>δικαιολογητικών<text:s/>ή<text:s/>και<text:s/>της<text:s/>έκθεσης<text:s/>αξιολόγησης<text:s/>του<text:s/>εργαστηρίου/φορέα<text:s/>της<text:s/>παρ.<text:s/>4<text:s/>του<text:s/>άρθρου<text:s/>2<text:s/>και<text:s/>αποφασίζει<text:s/>αναφορικά<text:s/>με<text:s/>τη<text:s/>χορήγηση<text:s/>ή<text:s/>μη<text:s/>της<text:s/>άδειας<text:s/>καταλληλότητας<text:s/>«Υ.ΠΑ.Η.Ε.Σ».<text:s/>Η<text:s/>Επιτροπή,<text:s/>εφόσον<text:s/>δεν<text:s/>προκύπτει<text:s/>εκκρεμότητα<text:s/>στον<text:s/>υποβληθέντα<text:s/>φάκελο<text:s/>με<text:s/>υπαιτιότητα<text:s/>του<text:s/>υποψήφιου<text:s/>Παρόχου<text:s/>ή<text:s/>Ιδιοπαρόχου,<text:s/>ολοκληρώνει<text:s/>τη<text:s/>διαδικασία<text:s/>χορήγησης<text:s/>εντός<text:s/>ευλόγου<text:s/>χρόνου.</text:span></text:p>
      <text:p text:style-name="P74"><text:span text:style-name="T74_1">Ο<text:s/>Πάροχος<text:s/>έχει<text:s/>υποχρέωση<text:s/>υποβολής<text:s/>αιτήματος<text:s/>επέκτασης<text:s/>της<text:s/>αδειοδότησης<text:s/>σε<text:s/>περίπτωση<text:s/>λογισμικού<text:s/>που<text:s/>έχει<text:s/>ήδη<text:s/>λάβει<text:s/>έγκριση<text:s/>και<text:s/>αναβαθμίζεται<text:s/>ώστε<text:s/>να<text:s/>υποστηρίζει<text:s/>τη<text:s/>διασύνδεση<text:s/>Ταμειακών<text:s/>Συστημάτων<text:s/>και<text:s/>Μέσων<text:s/>Πληρωμών<text:s/>(EFT/POS)<text:s/>σύμφωνα<text:s/>με<text:s/>τα<text:s/>οριζόμενα<text:s/>στο<text:s/>Παράρτημα<text:s/>Γ.<text:s/>Δεδομένου<text:s/>ότι<text:s/>οι<text:s/>εν<text:s/>λόγω<text:s/>συσκευές<text:s/>ή<text:s/>λογισμικά<text:s/>δύνανται<text:s/>να<text:s/>λειτουργούν<text:s/>αυτόνομα<text:s/>ή<text:s/>να<text:s/>ενσωματώνονται<text:s/>σε<text:s/>μία<text:s/>συσκευή<text:s/>(All<text:s/>in<text:s/>one<text:s/>–<text:s/>Cash<text:s/>Register/<text:s/>POS),<text:s/>έκαστος<text:s/>τρόπος<text:s/>λειτουργίας<text:s/>απαιτεί<text:s/>ρητή<text:s/>συμπερίληψη<text:s/>στην<text:s/>άδεια<text:s/>αδειοδότησης.<text:s/>Σε<text:s/>περίπτωση<text:s/>αδειοδότησης<text:s/>αποκλειστικά<text:s/>ενός<text:s/>τρόπου<text:s/>(αυτονομία<text:s/>ή<text:s/>ενσωμάτωση<text:s/>σε<text:s/>μία<text:s/>συσκευή),<text:s/>αδειοδότηση<text:s/>και<text:s/>του<text:s/>ετέρου<text:s/>τρόπου<text:s/>απαιτεί<text:s/>νεότερο<text:s/>αίτημα.</text:span></text:p>
      <text:p text:style-name="P75"><text:span text:style-name="T75_1">4)<text:s/></text:span><text:span text:style-name="T75_2">Για<text:s/>κάθε<text:s/>τροποποίηση<text:s/>ή<text:s/>αναβάθμιση<text:s/>του<text:s/>λογισμικού<text:s/>«Υ.ΠΑ.Η.Ε.Σ»,<text:s/>που<text:s/>έχει<text:s/>λάβει<text:s/>άδεια<text:s/>καταλληλότητας,<text:s/>ο<text:s/>Πάροχος<text:s/>ή<text:s/>ο<text:s/>Ιδιοπάροχος<text:s/>υποβάλλει<text:s/>σχετικό<text:s/>αίτημα<text:s/>με<text:s/>περιγραφή<text:s/>των<text:s/>προτεινομένων<text:s/>αλλαγών<text:s/>στην<text:s/>Επιτροπή.<text:s/>Ακολούθως,<text:s/>η<text:s/>Επιτροπή<text:s/>αποφασίζει<text:s/>επί<text:s/>του<text:s/>αιτήματος.</text:span></text:p>
      <text:p text:style-name="P76"><text:span text:style-name="T76_1">5)<text:s/></text:span><text:span text:style-name="T76_2">Η<text:s/>άδεια<text:s/>καταλληλότητας<text:s/>«ΥΠΑΗΕΣ»<text:s/>έχει<text:s/>ισχύ<text:s/>πέντε<text:s/>(5)<text:s/>ετών<text:s/>και<text:s/>δύναται<text:s/>να<text:s/>ανανεώνεται<text:s/>χωρίς<text:s/>περιορισμό<text:s/>ως<text:s/>προς<text:s/>τον<text:s/>αριθμό<text:s/>των<text:s/>ανανεώσεων<text:s/>με<text:s/>απόφαση<text:s/>της<text:s/>Επιτροπής,<text:s/>κατόπιν<text:s/>εξέτασης<text:s/>των<text:s/>δικαιολογητικών<text:s/>σύμφωνα<text:s/>με<text:s/>το<text:s/>Παράρτημα<text:s/>Α2,<text:s/>που<text:s/>υποβάλλονται<text:s/>με<text:s/>αίτηση<text:s/>του<text:s/>Παρόχου<text:s/>ή<text:s/>του<text:s/>Ιδιοπαρόχου<text:s/>κατά<text:s/>τη<text:s/>λήξη<text:s/>εκάστης<text:s/>πενταετίας.<text:s/>Ο<text:s/>Πάροχος<text:s/>δύναται<text:s/>να<text:s/>αιτηθεί<text:s/>οποτεδήποτε<text:s/>προς<text:s/>την<text:s/>Επιτροπή<text:s/>την<text:s/>παύση<text:s/>ισχύος<text:s/>της<text:s/>άδειας<text:s/>καταλληλότητας<text:s/>«ΥΠΑΗΕΣ»<text:s/>που<text:s/>διαθέτει.<text:s/>Το<text:s/>πρώτο<text:s/>και<text:s/>δεύτερο<text:s/>εδάφιο<text:s/>εφαρμόζονται<text:s/>και<text:s/>επί<text:s/>των<text:s/>αδειών<text:s/>καταλληλότητας<text:s/>που<text:s/>έχουν<text:s/>χορηγηθεί<text:s/>βάσει<text:s/>της<text:s/>A.1035/2020<text:s/>απόφασης<text:s/>του<text:s/>Υφυπουργού<text:s/>Οικονομικών.</text:span></text:p>
      <text:p text:style-name="P77"><text:span text:style-name="T77_1">6)<text:s/></text:span><text:span text:style-name="T77_2">Σε<text:s/>περίπτωση<text:s/>επικαιροποίησης<text:s/>προδιαγραφών<text:s/>από<text:s/>την<text:s/>ΑΑΔΕ,<text:s/>ο<text:s/>Πάροχος<text:s/>και<text:s/>ο<text:s/>Ιδιοπάροχος<text:s/>έχουν<text:s/>υποχρέωση<text:s/>συμμόρφωσης<text:s/>σε<text:s/>αυτές<text:s/>εντός<text:s/>δεκαπέντε<text:s/>(15)<text:s/>ημερών<text:s/>από<text:s/>την<text:s/>ημερομηνία<text:s/>που<text:s/>τίθεται<text:s/>σε<text:s/>παραγωγική<text:s/>λειτουργία<text:s/>έκαστη<text:s/>νεότερη<text:s/>έκδοση<text:s/>της<text:s/>ψηφιακής<text:s/>πλατφόρμας<text:s/>«myDATA»<text:s/>που<text:s/>ενσωματώνει<text:s/>τις<text:s/>εν<text:s/>λόγω<text:s/>προδιαγραφές.<text:s/>Στην<text:s/>περίπτωση<text:s/>αυτή<text:s/>δεν<text:s/>ακολουθείται<text:s/>η<text:s/>διαδικασία<text:s/>της<text:s/>περ.<text:s/>4.</text:span></text:p>
      <text:h text:style-name="P78" text:outline-level="6"><text:span text:style-name="T78_1">Άρθρο<text:s/>5</text:span></text:h>
      <text:h text:style-name="P79" text:outline-level="6"><text:span text:style-name="T79_1">Υποχρεώσεις<text:s/>Παρόχων</text:span></text:h>
      <text:p text:style-name="P80"><text:span text:style-name="T80_1">1)<text:s/></text:span><text:span text:style-name="T80_2">Ο<text:s/>Πάροχος<text:s/>είναι<text:s/>υπεύθυνος<text:s/>για<text:s/>την<text:s/>ταυτοποίηση<text:s/>της<text:s/>οντότητας<text:s/>με<text:s/>την<text:s/>οποία<text:s/>συμβάλλεται.<text:s/>Η<text:s/>οντότητα<text:s/>δύναται<text:s/>να<text:s/>ταυτοποιείται<text:s/>με<text:s/>τους<text:s/>κωδικούς<text:s/>TAXISnet.</text:span></text:p>
      <text:p text:style-name="P81"><text:span text:style-name="T81_1">2)<text:s/></text:span><text:span text:style-name="T81_2">O<text:s/>Πάροχος<text:s/>ή<text:s/>ο<text:s/>Ιδιοπάροχος<text:s/>φέρει<text:s/>την<text:s/>ευθύνη<text:s/>για<text:s/>τη<text:s/>διασφάλιση<text:s/>του<text:s/>συνόλου<text:s/>των<text:s/>εκδιδομένων<text:s/>παραστατικών,<text:s/>ως<text:s/>προς<text:s/>την<text:s/>έκδοση,<text:s/>αυθεντικοποίηση,<text:s/>ακεραιότητα,<text:s/>αναγνωσιμότητα<text:s/>και<text:s/>διαβίβαση<text:s/>των<text:s/>δεδομένων<text:s/>αυτών<text:s/>στην<text:s/>ψηφιακή<text:s/>πλατφόρμα<text:s/>myDATA,<text:s/>μέσω<text:s/>των<text:s/>παρεχόμενων<text:s/>από<text:s/>αυτόν<text:s/>υπηρεσιών.</text:span></text:p>
      <text:p text:style-name="P82"><text:span text:style-name="T82_1">3)<text:s/></text:span><text:span text:style-name="T82_2">Ο<text:s/>Πάροχος<text:s/>ή<text:s/>ο<text:s/>Ιδιοπάροχος<text:s/>δεν<text:s/>διαβιβάζει<text:s/>δεδομένα<text:s/>των<text:s/>οντοτήτων<text:s/>που<text:s/>προέρχονται<text:s/>από<text:s/>τη<text:s/>διενέργεια<text:s/>λογιστικών<text:s/>εγγραφών<text:s/>στην<text:s/>περίπτωση<text:s/>που<text:s/>δεν<text:s/>υπάρχει<text:s/>υποχρέωση<text:s/>έκδοσης<text:s/>παραστατικού.</text:span></text:p>
      <text:p text:style-name="P83"><text:span text:style-name="T83_1">4)<text:s/></text:span><text:span text:style-name="T83_2">Ο<text:s/>Πάροχος<text:s/>δεν<text:s/>διαβιβάζει<text:s/>δεδομένα<text:s/>των<text:s/>οντοτήτων<text:s/>που<text:s/>συναλλάσσονται<text:s/>ως<text:s/>προμηθευτές<text:s/>δημοσίου<text:s/>στα<text:s/>πλαίσια<text:s/>των<text:s/>δημοσίων<text:s/>συμβάσεων<text:s/>και<text:s/>αντιστοιχούν<text:s/>σε<text:s/>φορολογικά<text:s/>στοιχεία<text:s/>εσόδων<text:s/>που<text:s/>εκδίδονται<text:s/>κατά<text:s/>την<text:s/>εκτέλεση<text:s/>δημοσίων<text:s/>συμβάσεων<text:s/>που<text:s/>εμπίπτουν<text:s/>στο<text:s/>πεδίο<text:s/>εφαρμογής<text:s/>του<text:s/>ν.3978/2011<text:s/>(Α΄137),<text:s/>στις<text:s/>οποίες<text:s/>η<text:s/>σύναψη<text:s/>και<text:s/>η<text:s/>εκτέλεση<text:s/>της<text:s/>σύμβασης<text:s/>έχουν<text:s/>χαρακτηριστεί<text:s/>απόρρητες<text:s/>ή<text:s/>πρέπει<text:s/>να<text:s/>συνοδεύονται<text:s/>από<text:s/>ειδικά<text:s/>μέτρα<text:s/>ασφαλείας<text:s/>κατ'<text:s/>εφαρμογή<text:s/>των<text:s/>κείμενων<text:s/>νομοθετικών,<text:s/>κανονιστικών<text:s/>ή<text:s/>διοικητικών<text:s/>διατάξεων.<text:s/>Ειδικότερα,<text:s/>σύμφωνα<text:s/>με<text:s/>τα<text:s/>οριζόμενα<text:s/>στην<text:s/>παρ.<text:s/>3,<text:s/>του<text:s/>άρθρου<text:s/>148<text:s/>του<text:s/>ν.4601/2019<text:s/>οι<text:s/>εν<text:s/>λόγω<text:s/>δαπάνες<text:s/>του<text:s/>δημοσίου<text:s/>δεν<text:s/>εμπίπτουν<text:s/>στο<text:s/>πεδίο<text:s/>εφαρμογής<text:s/>της<text:s/>ηλεκτρονικής<text:s/>τιμολόγησης<text:s/>στα<text:s/>πλαίσια<text:s/>των<text:s/>δημοσίων<text:s/>συμβάσεων.<text:s/>Στην<text:s/>παραπάνω<text:s/>περίπτωση,<text:s/>περιλαμβάνονται<text:s/>και<text:s/>τα<text:s/>παραστατικά,<text:s/>π.χ.<text:s/>πιστωτικά<text:s/>και<text:s/>συμπληρωματικά<text:s/>τιμολόγια,<text:s/>των<text:s/>οποίων<text:s/>τα<text:s/>αρχικώς<text:s/>εκδοθέντα<text:s/>και<text:s/>συσχετιζόμενα<text:s/>αυτών,<text:s/>έχουν<text:s/>εκδοθεί<text:s/>στα<text:s/>πλαίσια<text:s/>των<text:s/>δημοσίων<text:s/>συμβάσεων<text:s/>χωρίς<text:s/>τη<text:s/>χρήση<text:s/>υπηρεσιών<text:s/>Παρόχου.</text:span></text:p>
      <text:p text:style-name="P84"><text:span text:style-name="T84_1">5)<text:s/></text:span><text:span text:style-name="T84_2">Ο<text:s/>Πάροχος<text:s/>είναι<text:s/>υποχρεωμένος<text:s/>να<text:s/>παρέχει<text:s/>άμεση<text:s/>πρόσβαση<text:s/>στο<text:s/>σύνολο<text:s/>των<text:s/>δεδομένων,<text:s/>που<text:s/>αφορούν<text:s/>κάθε<text:s/>οντότητα<text:s/>με<text:s/>την<text:s/>οποία<text:s/>συμβάλλεται,<text:s/>τόσο<text:s/>στην<text:s/>ίδια<text:s/>την<text:s/>οντότητα<text:s/>όσο<text:s/>και<text:s/>στην<text:s/>ΑΑΔΕ,<text:s/>εντός<text:s/>του<text:s/>χρόνου<text:s/>υποχρέωσης<text:s/>τήρησης<text:s/>αυτών<text:s/>ως<text:s/>αυτός<text:s/>ορίζεται<text:s/>στην<text:s/>παρ.10.<text:s/>Προς<text:s/>τούτο,<text:s/>ο<text:s/>Πάροχος<text:s/>διαθέτει<text:s/>στην<text:s/>ΑΑΔΕ<text:s/>κατάλληλη<text:s/>διεπαφή<text:s/>για<text:s/>τη<text:s/>λήψη<text:s/>στοιχείων<text:s/>παραστατικών<text:s/>των<text:s/>οντοτήτων<text:s/>με<text:s/>τις<text:s/>οποίες<text:s/>συμβάλλεται.<text:s/>Η<text:s/>διεπαφή<text:s/>επιτρέπει<text:s/>την<text:s/>άμεση<text:s/>άντληση<text:s/>όλων<text:s/>των<text:s/>στοιχείων<text:s/>εκάστου<text:s/>παραστατικού,<text:s/>με<text:s/>βάση<text:s/>τον<text:s/>μορφότυπο<text:s/>και<text:s/>τα<text:s/>κριτήρια<text:s/>αναζήτησης.<text:s/>Επιπλέον,<text:s/>η<text:s/>διεπαφή<text:s/>επιτρέπει<text:s/>την<text:s/>άντληση<text:s/>λίστας<text:s/>με<text:s/>όλα<text:s/>τα<text:s/>παραστατικά<text:s/>που<text:s/>εξέδωσε<text:s/>μία<text:s/>οντότητα<text:s/>σε<text:s/>συγκεκριμένο<text:s/>ημερολογιακό<text:s/>διάστημα<text:s/>εντός<text:s/>του<text:s/>χρόνου<text:s/>υποχρέωσης<text:s/>τήρησης<text:s/>αυτών<text:s/>ως<text:s/>αυτός<text:s/>ορίζεται<text:s/>στην<text:s/>παρ.<text:s/>10.<text:s/>Αντίστοιχη<text:s/>διεπαφή<text:s/>και<text:s/>προσβάσεις<text:s/>παρέχει<text:s/>και<text:s/>ο<text:s/>Ιδιοπάροχος.</text:span></text:p>
      <text:p text:style-name="P85"><text:span text:style-name="T85_1">6)<text:s/></text:span><text:span text:style-name="T85_2">Κατόπιν<text:s/>αιτήματος<text:s/>της<text:s/>ΑΑΔΕ,<text:s/>ο<text:s/>Πάροχος<text:s/>παραδίδει<text:s/>στην<text:s/>ΑΑΔΕ<text:s/>εντός<text:s/>δεκαπέντε<text:s/>(15)<text:s/>εργάσιμων<text:s/>ημερών,<text:s/>το<text:s/>σύνολο<text:s/>των<text:s/>δεδομένων<text:s/>των<text:s/>παραστατικών<text:s/>των<text:s/>συμβεβλημένων<text:s/>με<text:s/>αυτόν<text:s/>οντοτήτων,<text:s/>για<text:s/>συγκεκριμένο<text:s/>ημερολογιακό<text:s/>εύρος,<text:s/>εντός<text:s/>του<text:s/>χρόνου<text:s/>υποχρέωσης<text:s/>τήρησης<text:s/>αυτών<text:s/>σύμφωνα<text:s/>με<text:s/>την<text:s/>παρ.<text:s/>10.<text:s/>Αντίστοιχη<text:s/>υποχρέωση<text:s/>φέρει<text:s/>και<text:s/>ο<text:s/>Ιδιοπάροχος.</text:span></text:p>
      <text:p text:style-name="P86"><text:span text:style-name="T86_1">7)<text:s/></text:span><text:span text:style-name="T86_2">Σε<text:s/>περίπτωση<text:s/>διακοπής<text:s/>της<text:s/>παροχής<text:s/>υπηρεσιών<text:s/>ηλεκτρονικής<text:s/>έκδοσης<text:s/>στοιχείων<text:s/>από<text:s/>τον<text:s/>Πάροχο<text:s/>προς<text:s/>την<text:s/>συμβεβλημένη<text:s/>οντότητα<text:s/>λόγω<text:s/>λύσης<text:s/>ή<text:s/>ολοκλήρωσης<text:s/>της<text:s/>συνεργασίας<text:s/>των<text:s/>δύο<text:s/>συμβαλλόμενων<text:s/>μερών<text:s/>ή<text:s/>λόγω<text:s/>εξαγοράς,<text:s/>συγχώνευσης,<text:s/>μετασχηματισμού<text:s/>ή<text:s/>οποιασδήποτε<text:s/>άλλης<text:s/>μεταβολής<text:s/>στην<text:s/>νομική<text:s/>υπόσταση<text:s/>του<text:s/>Παρόχου,<text:s/>ο<text:s/>Πάροχος<text:s/>υποχρεούται<text:s/>να<text:s/>παραδώσει<text:s/>στην<text:s/>οντότητα<text:s/>το<text:s/>σύνολο<text:s/>των<text:s/>παραστατικών<text:s/>για<text:s/>τα<text:s/>οποία<text:s/>φέρει<text:s/>υποχρέωση<text:s/>τήρησης<text:s/>σύμφωνα<text:s/>με<text:s/>την<text:s/>παρ.<text:s/>10,<text:s/>σε<text:s/>ηλεκτρονικό<text:s/>μέσο<text:s/>με<text:s/>χρονοσήμανση<text:s/>και<text:s/>ψηφιακά<text:s/>υπογεγραμμένο.<text:s/>Στα<text:s/>παραστατικά<text:s/>που<text:s/>παραδίδονται<text:s/>περιλαμβάνονται<text:s/>επιπρόσθετα<text:s/>α)<text:s/>ψηφιακή<text:s/>σύνοψη<text:s/>που<text:s/>έχει<text:s/>δημιουργηθεί<text:s/>με<text:s/>βάση<text:s/>το<text:s/>σύνολο<text:s/>των<text:s/>δεδομένων,<text:s/>υπογεγραμμένη<text:s/>με<text:s/>χρήση<text:s/>έγκυρου<text:s/>ψηφιακού<text:s/>πιστοποιητικού<text:s/>του<text:s/>Παρόχου<text:s/>και<text:s/>β)<text:s/>το<text:s/>δημόσιο<text:s/>κλειδί<text:s/>του<text:s/>ψηφιακού<text:s/>πιστοποιητικού<text:s/>του<text:s/>Παρόχου.</text:span></text:p>
      <text:p text:style-name="P87"><text:span text:style-name="T87_1">Στις<text:s/>περιπτώσεις<text:s/>εξαγοράς,<text:s/>συγχώνευσης,<text:s/>μετασχηματισμού<text:s/>ή<text:s/>οποιασδήποτε<text:s/>άλλης<text:s/>μεταβολής<text:s/>στην<text:s/>νομική<text:s/>υπόσταση<text:s/>του<text:s/>Παρόχου,<text:s/>και<text:s/>εφόσον<text:s/>το<text:s/>αδειοδοτημένο<text:s/>λογισμικό<text:s/>συνεχίζει<text:s/>να<text:s/>διατίθεται<text:s/>στην<text:s/>ελληνική<text:s/>αγορά<text:s/>και<text:s/>υπό<text:s/>την<text:s/>προϋπόθεση<text:s/>ότι<text:s/>δεν<text:s/>μεταβάλλονται<text:s/>οι<text:s/>λειτουργικές<text:s/>και<text:s/>τεχνικές<text:s/>προδιαγραφές<text:s/>του,<text:s/>δεν<text:s/>απαιτείται<text:s/>η<text:s/>εκ<text:s/>νέου<text:s/>αδειοδότησή<text:s/>του.<text:s/>Περαιτέρω,<text:s/>υπό<text:s/>την<text:s/>προϋπόθεση<text:s/>λειτουργίας<text:s/>του<text:s/>Παρόχου<text:s/>ως<text:s/>καθολικού<text:s/>ή<text:s/>ειδικού<text:s/>διαδόχου<text:s/>εξαγοραζόμενου,<text:s/>συγχωνευόμενου<text:s/>ή<text:s/>μετασχηματιζόμενου<text:s/>έτερου<text:s/>Παρόχου,<text:s/>δεν<text:s/>απαιτείται<text:s/>η<text:s/>εκ<text:s/>νέου<text:s/>δήλωση<text:s/>των<text:s/>συμβαλλόμενων<text:s/>οντοτήτων<text:s/>και<text:s/>οι<text:s/>σχετικές<text:s/>ενέργειες<text:s/>διενεργούνται<text:s/>οίκοθεν<text:s/>από<text:s/>την<text:s/>ΑΑΔΕ.</text:span></text:p>
      <text:p text:style-name="P88"><text:span text:style-name="T88_1">Στην<text:s/>περίπτωση<text:s/>που<text:s/>το<text:s/>αδειοδοτημένο<text:s/>λογισμικό<text:s/>παύσει<text:s/>να<text:s/>διατίθεται<text:s/>στην<text:s/>ελληνική<text:s/>αγορά<text:s/>ή<text:s/>σε<text:s/>οποιαδήποτε<text:s/>άλλη<text:s/>περίπτωση<text:s/>επικείμενης<text:s/>λύσης<text:s/>της<text:s/>συνεργασίας<text:s/>των<text:s/>συμβαλλόμενων<text:s/>μερών<text:s/>με<text:s/>πρωτοβουλία<text:s/>του<text:s/>Παρόχου,<text:s/>ο<text:s/>Πάροχος<text:s/>υποχρεούται<text:s/>να<text:s/>ενημερώσει<text:s/>εγγράφως<text:s/>τη<text:s/>συμβαλλόμενη<text:s/>οντότητα,<text:s/>τουλάχιστον<text:s/>δύο<text:s/>(2)<text:s/>μήνες<text:s/>προγενέστερα<text:s/>της<text:s/>διακοπής<text:s/>παροχής<text:s/>υπηρεσιών,<text:s/>προκειμένου<text:s/>η<text:s/>συμβεβλημένη<text:s/>οντότητα<text:s/>να<text:s/>προβεί<text:s/>σε<text:s/>αντικατάσταση<text:s/>του<text:s/>εν<text:s/>λόγω<text:s/>λογισμικού<text:s/>με<text:s/>άλλο<text:s/>αδειοδοτημένο<text:s/>λογισμικό<text:s/>ή<text:s/>άλλο<text:s/>νόμιμο<text:s/>κατά<text:s/>περίπτωση<text:s/>τρόπο<text:s/>έκδοσης<text:s/>των<text:s/>παραστατικών<text:s/>της.</text:span></text:p>
      <text:p text:style-name="P89"><text:span text:style-name="T89_1">8)<text:s/></text:span><text:span text:style-name="T89_2">Εναλλακτικά<text:s/>του<text:s/>πρώτου<text:s/>εδαφίου<text:s/>της<text:s/>παρ.<text:s/>7,<text:s/>εφόσον<text:s/>η<text:s/>υπόχρεη<text:s/>οντότητα<text:s/>συμφωνεί,<text:s/>ο<text:s/>Πάροχος<text:s/>με<text:s/>τον<text:s/>οποίο<text:s/>διακόπηκε<text:s/>η<text:s/>συνεργασία,<text:s/>παραδίδει<text:s/>το<text:s/>σύνολο<text:s/>των<text:s/>δεδομένων<text:s/>αυτής,<text:s/>για<text:s/>τα<text:s/>οποία<text:s/>φέρει<text:s/>υποχρέωση<text:s/>τήρησης,<text:s/>στον<text:s/>νέο<text:s/>Πάροχο.<text:s/>Αντίστοιχα,<text:s/>ο<text:s/>Ιδιοπάροχος<text:s/>δύναται<text:s/>να<text:s/>παραδώσει<text:s/>το<text:s/>σύνολο<text:s/>των<text:s/>δεδομένων<text:s/>στον<text:s/>νέο<text:s/>Πάροχο,<text:s/>εφόσον<text:s/>διακοπεί<text:s/>η<text:s/>αυτοδύναμη<text:s/>υποστήριξη<text:s/>της<text:s/>οντότητας.</text:span></text:p>
      <text:p text:style-name="P90"><text:span text:style-name="T90_1">9)<text:s/></text:span><text:span text:style-name="T90_2">Ο<text:s/>Πάροχος<text:s/>ή<text:s/>ο<text:s/>Ιδιοπάροχος<text:s/>διαβιβάζει<text:s/>δεδομένα<text:s/>των<text:s/>εκδιδόμενων<text:s/>λογιστικών<text:s/>στοιχείων<text:s/>στην<text:s/>ΑΑΔΕ,<text:s/>σύμφωνα<text:s/>με<text:s/>τις<text:s/>διατάξεις<text:s/>του<text:s/>άρθρου<text:s/>16<text:s/>του<text:s/>ΚΦΔ.<text:s/>Τα<text:s/>δεδομένα<text:s/>που<text:s/>διαβιβάζονται<text:s/>περιγράφονται<text:s/>στο<text:s/>Παράρτημα<text:s/>Β<text:s/>της<text:s/>παρούσας.</text:span></text:p>
      <text:p text:style-name="P91"><text:span text:style-name="T91_1">10)<text:s/></text:span><text:span text:style-name="T91_2">Ο<text:s/>Πάροχος<text:s/>ή<text:s/>ο<text:s/>Ιδιοπάροχος<text:s/>έχει<text:s/>υποχρέωση<text:s/>διαφύλαξης<text:s/>των<text:s/>δεδομένων<text:s/>των<text:s/>παραστατικών<text:s/>της<text:s/>οντότητας<text:s/>με<text:s/>την<text:s/>οποία<text:s/>συμβάλλεται<text:s/>και<text:s/>των<text:s/>αντίστοιχων<text:s/>δεδομένων<text:s/>αυθεντικοποίησης<text:s/>και<text:s/>τεκμηρίωσης,<text:s/>για<text:s/>όσο<text:s/>χρονικό<text:s/>διάστημα<text:s/>προβλέπεται<text:s/>αυτά<text:s/>να<text:s/>διαφυλάσσονται<text:s/>από<text:s/>την<text:s/>εν<text:s/>λόγω<text:s/>οντότητα,<text:s/>σύμφωνα<text:s/>με<text:s/>το<text:s/>άρθρο<text:s/>7<text:s/>του<text:s/>ν.4308/2014<text:s/>και<text:s/>το<text:s/>άρθρο<text:s/>13<text:s/>του<text:s/>ν.5104/2024.<text:s/>Η<text:s/>υποχρέωση<text:s/>αυτή<text:s/>δεν<text:s/>απαλλάσσει<text:s/>την<text:s/>υπόχρεη<text:s/>οντότητα<text:s/>από<text:s/>την<text:s/>αυτοτελή<text:s/>υποχρέωση<text:s/>διαφύλαξης<text:s/>των<text:s/>λογιστικών<text:s/>της<text:s/>αρχείων.</text:span></text:p>
      <text:p text:style-name="P92"><text:span text:style-name="T92_1">11)Ο<text:s/>Πάροχος<text:s/>ή<text:s/>ο<text:s/>Ιδιοπάροχος<text:s/>εξασφαλίζει<text:s/>ότι<text:s/>o<text:s/>χρόνος<text:s/>παρεχόμενης<text:s/>υπηρεσίας<text:s/>προς<text:s/>οποιαδήποτε<text:s/>οντότητα-χρήστη<text:s/>«Υ.ΠΑ.Η.Ε.Σ»<text:s/>ανέρχεται<text:s/>τουλάχιστον<text:s/>σε<text:s/>99%<text:s/>του<text:s/>χρόνου<text:s/>που<text:s/>παρέχεται<text:s/>από<text:s/>το<text:s/>τηλεπικοινωνιακό<text:s/>δίκτυο<text:s/>ανά<text:s/>ημερολογιακό<text:s/>τρίμηνο.<text:s/>Αντίστοιχη<text:s/>υποχρέωση<text:s/>φέρει<text:s/>και<text:s/>ο<text:s/>Ιδιοπάροχος.</text:span></text:p>
      <text:p text:style-name="P93"><text:span text:style-name="T93_1">12)Ο<text:s/>Πάροχος<text:s/>ή<text:s/>ο<text:s/>Ιδιοπάροχος<text:s/>παρέχει<text:s/>διαδικτυακό<text:s/>εργαλείο<text:s/>για<text:s/>την<text:s/>διαπίστωση/επαλήθευση<text:s/>της<text:s/>αυθεντικότητας<text:s/>των<text:s/>παραστατικών<text:s/>που<text:s/>εκδόθηκαν<text:s/>από<text:s/>τις<text:s/>οντότητες<text:s/>με<text:s/>τη<text:s/>χρήση<text:s/>του<text:s/>αδειοδοτηθέντος<text:s/>λογισμικού.</text:span></text:p>
      <text:p text:style-name="P94"><text:span text:style-name="T94_1">13)Σε<text:s/>περίπτωση<text:s/>οριστικής<text:s/>διακοπής<text:s/>λειτουργίας<text:s/>του<text:s/>ή<text:s/>ανάκλησης<text:s/>της<text:s/>άδειας<text:s/>καταλληλόλητας<text:s/>«Υ.ΠΑ.Η.Ε.Σ»,<text:s/>ο<text:s/>Πάροχος<text:s/>ή<text:s/>ο<text:s/>Ιδιοπάροχος<text:s/>παραδίδει<text:s/>στην<text:s/>ΑΑΔΕ<text:s/>το<text:s/>σύνολο<text:s/>των<text:s/>δεδομένων<text:s/>των<text:s/>παραστατικών<text:s/>των<text:s/>συμβεβλημένων<text:s/>οντοτήτων<text:s/>για<text:s/>τα<text:s/>οποία<text:s/>φέρει<text:s/>υποχρέωση<text:s/>τήρησης<text:s/>σύμφωνα<text:s/>με<text:s/>την<text:s/>παρ.<text:s/>10.<text:s/>Εναλλακτικά<text:s/>διενεργούνται<text:s/>οι<text:s/>διαδικασίες<text:s/>της<text:s/>παρ.<text:s/>8.</text:span></text:p>
      <text:p text:style-name="P95"><text:span text:style-name="T95_1">14)Ο<text:s/>Πάροχος<text:s/>τηρεί<text:s/>την<text:s/>εμπιστευτικότητα<text:s/>των<text:s/>δεδομένων<text:s/>και<text:s/>πληροφοριών<text:s/>που<text:s/>αποκτήθηκαν,<text:s/>στο<text:s/>πλαίσιο<text:s/>της<text:s/>συμβατικής<text:s/>του<text:s/>σχέσης<text:s/>με<text:s/>τις<text:s/>οντότητες<text:s/>που<text:s/>συμβάλλεται<text:s/>και<text:s/>δεν<text:s/>αποκαλύπτει<text:s/>δεδομένα<text:s/>ή<text:s/>πληροφορίες<text:s/>αυτών<text:s/>σε<text:s/>τρίτους<text:s/>ούτε<text:s/>χρησιμοποιεί<text:s/>αυτά<text:s/>για<text:s/>προσωπικό<text:s/>όφελος<text:s/>ή<text:s/>για<text:s/>όφελος<text:s/>τρίτων.<text:s/>Ο<text:s/>Πάροχος<text:s/>έχει<text:s/>την<text:s/>υποχρέωση<text:s/>να<text:s/>καταγράφει<text:s/>στη<text:s/>σύμβαση<text:s/>που<text:s/>συνάπτει<text:s/>με<text:s/>υπόχρεη<text:s/>οντότητα<text:s/>που<text:s/>διενεργεί<text:s/>συναλλαγές<text:s/>λιανικής,<text:s/>τα<text:s/>στοιχεία<text:s/>έτερης<text:s/>σύμβασης<text:s/>(αριθμός,<text:s/>ημερομηνία)<text:s/>που<text:s/>υποχρεωτικά<text:s/>συνάπτεται<text:s/>σύμφωνα<text:s/>με<text:s/>την<text:s/>παρ.<text:s/>2<text:s/>του<text:s/>άρθρου<text:s/>7<text:s/>μεταξύ<text:s/>παρόχου<text:s/>διαδικτύου<text:s/>(ISP<text:s/>Provider)<text:s/>και<text:s/>της<text:s/>υπόχρεης<text:s/>οντότητας<text:s/>ώστε<text:s/>να<text:s/>υφίσταται<text:s/>εναλλακτικός<text:s/>τρόπος<text:s/>σύνδεσης<text:s/>στο<text:s/>διαδίκτυο.</text:span></text:p>
      <text:p text:style-name="P96"><text:span text:style-name="T96_1">15)Ο<text:s/>Πάροχος<text:s/>οφείλει<text:s/>πριν<text:s/>από<text:s/>την<text:s/>παροχή<text:s/>των<text:s/>υπηρεσιών<text:s/>του<text:s/>σε<text:s/>συμβαλλόμενη<text:s/>οντότητα<text:s/>και<text:s/>την<text:s/>κατάρτιση<text:s/>σχετικής<text:s/>σύμβασης,<text:s/>να<text:s/>εξετάσει<text:s/>εάν<text:s/>υφίσταται<text:s/>αξιόπιστη<text:s/>σύνδεση<text:s/>στο<text:s/>διαδίκτυο<text:s/>στην<text:s/>περιοχή<text:s/>που<text:s/>βρίσκεται<text:s/>η<text:s/>εγκατάσταση<text:s/>της<text:s/>υπόχρεης<text:s/>οντότητας.</text:span></text:p>
      <text:p text:style-name="P97"><text:span text:style-name="T97_1">16)Ο<text:s/>Πάροχος<text:s/>έχει<text:s/>την<text:s/>υποχρέωση<text:s/>να<text:s/>ενημερώνει<text:s/>αδιάλειπτα<text:s/>και<text:s/>ψηφιακά<text:s/>την<text:s/>οντότητα,<text:s/>σχετικά<text:s/>με<text:s/>τα<text:s/>παραστατικά<text:s/>που<text:s/>έχει<text:s/>διαβιβάσει<text:s/>για<text:s/>λογαριασμό<text:s/>της<text:s/>είτε<text:s/>σε<text:s/>πραγματικό<text:s/>χρόνο<text:s/>είτε<text:s/>με<text:s/>απώλεια<text:s/>διασύνδεσης.</text:span></text:p>
      <text:p text:style-name="P98"><text:span text:style-name="T98_1">17)Ο<text:s/>Πάροχος<text:s/>ή<text:s/>ο<text:s/>Ιδιοπάροχος<text:s/>έχει<text:s/>την<text:s/>υποχρέωση<text:s/>να<text:s/>εμφανίζει<text:s/>διακριτά<text:s/>τα<text:s/>παραστατικά<text:s/>που<text:s/>διαβιβάζει,<text:s/>τόσο<text:s/>στην<text:s/>περίπτωση<text:s/>απώλειας<text:s/>διασύνδεσης<text:s/>υπόχρεης<text:s/>οντότητας<text:s/>–<text:s/>Παρόχου<text:s/>ή<text:s/>φυσικών<text:s/>σημείων<text:s/>έκδοσης<text:s/>και<text:s/>Ιδιοπαρόχου<text:s/>(Transmission<text:s/>Failure_1)<text:s/>όσο<text:s/>και<text:s/>στην<text:s/>περίπτωση<text:s/>απώλειας<text:s/>διασύνδεσης<text:s/>Παρόχου<text:s/>ή<text:s/>Ιδιοπαρόχου–<text:s/>ΑΑΔΕ<text:s/>(Transmission<text:s/>Failure_2).</text:span></text:p>
      <text:p text:style-name="P99"><text:span text:style-name="T99_1">18)Ο<text:s/>Πάροχος<text:s/>υποχρεούται<text:s/>να<text:s/>αναρτά<text:s/>μηνιαίως<text:s/>στην<text:s/>ιστοσελίδα<text:s/>του<text:s/>συγκεντρωτικά<text:s/>στατιστικά<text:s/>στοιχεία<text:s/>για<text:s/>τις<text:s/>περιπτώσεις<text:s/>απώλειας<text:s/>διασύνδεσης<text:s/>με<text:s/>τις<text:s/>υπόχρεες<text:s/>οντότητες.<text:s/>Αντίστοιχη<text:s/>υποχρέωση<text:s/>φέρει<text:s/>και<text:s/>ο<text:s/>Ιδιοπάροχος.</text:span></text:p>
      <text:h text:style-name="P100" text:outline-level="6"><text:span text:style-name="T100_1">Άρθρο<text:s/>6</text:span></text:h>
      <text:h text:style-name="P101" text:outline-level="6"><text:span text:style-name="T101_1">Περιεχόμενο<text:s/>και<text:s/>χρόνος<text:s/>υποβολής<text:s/>των<text:s/>δηλώσεων<text:s/>έκδοσης<text:s/>στοιχείων<text:s/>μέσω<text:s/>Παρόχου<text:s/>ή<text:s/>Ιδιοπαρόχου</text:span></text:h>
      <text:p text:style-name="P102"><text:span text:style-name="T102_1">1)<text:s/></text:span><text:span text:style-name="T102_2">Ο<text:s/>Πάροχος<text:s/>έχει<text:s/>υποχρέωση<text:s/>να<text:s/>υποβάλει<text:s/>«Δήλωση<text:s/>Έναρξης<text:s/>Ηλεκτρονικής<text:s/>Έκδοσης<text:s/>Στοιχείων»<text:s/>για<text:s/>να<text:s/>δηλώσει<text:s/>την<text:s/>έναρξη<text:s/>παροχής<text:s/>υπηρεσιών<text:s/>προς<text:s/>την<text:s/>εκάστοτε<text:s/>αντισυμβαλλόμενη<text:s/>οντότητα,<text:s/>η<text:s/>οποία<text:s/>είναι<text:s/>υπόχρεη<text:s/>έκδοσης<text:s/>των<text:s/>παραστατικών<text:s/>εσόδων,<text:s/>μέσω<text:s/>της<text:s/>ψηφιακής<text:s/>πύλης<text:s/>myAADE,<text:s/>το<text:s/>αργότερο<text:s/>εντός<text:s/>δέκα<text:s/>(10)<text:s/>ημερών<text:s/>από<text:s/>την<text:s/>ημερομηνία<text:s/>έναρξης<text:s/>ισχύος<text:s/>της<text:s/>σύμβασης<text:s/>με<text:s/>αυτή.<text:s/>Η<text:s/>Οντότητα-Εκδότης,<text:s/>λαμβάνει<text:s/>γνώση<text:s/>μέσω<text:s/>σχετικής<text:s/>ανάρτησης<text:s/>της<text:s/>δήλωσης<text:s/>στο<text:s/>λογαριασμό<text:s/>της<text:s/>στο<text:s/>πληροφοριακό<text:s/>σύστημα<text:s/>της<text:s/>Φορολογικής<text:s/>Διοίκησης<text:s/>(εφαρμογή<text:s/>e-κοινοποιήσεις<text:s/>στην<text:s/>ψηφιακή<text:s/>πύλη<text:s/>myAADE)<text:s/>και<text:s/>ηλεκτρονικής<text:s/>ειδοποίησης<text:s/>για<text:s/>την<text:s/>σχετική<text:s/>ανάρτηση<text:s/>με<text:s/>μήνυμα<text:s/>στη<text:s/>διεύθυνση<text:s/>ηλεκτρονικού<text:s/>ταχυδρομείου,<text:s/>που<text:s/>έχει<text:s/>δηλωθεί<text:s/>στην<text:s/>ψηφιακή<text:s/>πύλη<text:s/>myAADE<text:s/>και<text:s/>δύναται<text:s/>να<text:s/>αποδεχθεί<text:s/>ή<text:s/>να<text:s/>απορρίψει<text:s/>την<text:s/>δήλωση<text:s/>του<text:s/>Παρόχου<text:s/>εντός<text:s/>δέκα<text:s/>(10)<text:s/>ημερών<text:s/>από<text:s/>την<text:s/>ημερομηνία<text:s/>υποβολής<text:s/>αυτής.<text:s/>Εφόσον<text:s/>παρέλθει<text:s/>άπρακτη<text:s/>η<text:s/>προθεσμία<text:s/>τεκμαίρεται<text:s/>η<text:s/>αποδοχή<text:s/>της.<text:s/>Αντίστοιχα<text:s/>ενημερώνεται<text:s/>και<text:s/>ο<text:s/>Πάροχος<text:s/>για<text:s/>την<text:s/>αποδοχή<text:s/>ή<text:s/>την<text:s/>απόρριψη<text:s/>της<text:s/>δήλωσής<text:s/>του<text:s/>από<text:s/>την<text:s/>συμβαλλόμενη<text:s/>οντότητα.<text:s/>Σε<text:s/>περίπτωση<text:s/>που<text:s/>ο<text:s/>Πάροχος<text:s/>δεν<text:s/>υποβάλει<text:s/>εντός<text:s/>του<text:s/>ως<text:s/>άνω<text:s/>διαστήματος<text:s/>των<text:s/>δέκα<text:s/>(10)<text:s/>ημερών<text:s/>την<text:s/>«Δήλωση<text:s/>Έναρξης<text:s/>Ηλεκτρονικής<text:s/>Έκδοσης<text:s/>Στοιχείων»,<text:s/>η<text:s/>συμβαλλόμενη<text:s/>Οντότητα-Εκδότης<text:s/>φέρει<text:s/>η<text:s/>ίδια<text:s/>την<text:s/>υποχρέωση<text:s/>να<text:s/>υποβάλει<text:s/>τη<text:s/>δήλωση,<text:s/>εντός<text:s/>προθεσμίας<text:s/>δέκα<text:s/>(10)<text:s/>ημερών,<text:s/>από<text:s/>την<text:s/>παρέλευση<text:s/>της<text:s/>προθεσμίας<text:s/>υποβολής<text:s/>από<text:s/>τον<text:s/>Πάροχο.</text:span></text:p>
      <text:p text:style-name="P103"><text:span text:style-name="T103_1">2)<text:s/></text:span><text:span text:style-name="T103_2">Η<text:s/>«Δήλωση<text:s/>Έναρξης<text:s/>Ηλεκτρονικής<text:s/>Έκδοσης<text:s/>Στοιχείων»,<text:s/>στην<text:s/>οποία<text:s/>αποτυπώνεται<text:s/>η<text:s/>σχέση<text:s/>του<text:s/>Παρόχου<text:s/>με<text:s/>την<text:s/>Οντότητα-Εκδότη,<text:s/>περιλαμβάνει<text:s/>κατ΄ελάχιστο<text:s/>τα<text:s/>κάτωθι<text:s/>στοιχεία:</text:span></text:p>
      <text:p text:style-name="P104"><text:span text:style-name="T104_1">α)</text:span><text:span text:style-name="T104_2"><text:tab/></text:span><text:span text:style-name="T104_3">Α.Φ.Μ.<text:s/>Οντότητας-Εκδότη.</text:span></text:p>
      <text:p text:style-name="P105"><text:span text:style-name="T105_1">β)</text:span><text:span text:style-name="T105_2"><text:tab/></text:span><text:span text:style-name="T105_3">Ονοματεπώνυμο<text:s/>ή<text:s/>Επωνυμία<text:s/>Οντότητας-Εκδότη.</text:span></text:p>
      <text:p text:style-name="P106"><text:span text:style-name="T106_1">γ)</text:span><text:span text:style-name="T106_2"><text:tab/></text:span><text:span text:style-name="T106_3">ΑΦΜ<text:s/>Παρόχου.</text:span></text:p>
      <text:p text:style-name="P107"><text:span text:style-name="T107_1">δ)</text:span><text:span text:style-name="T107_2"><text:tab/></text:span><text:span text:style-name="T107_3">Επωνυμία<text:s/>Παρόχου.</text:span></text:p>
      <text:p text:style-name="P108"><text:span text:style-name="T108_1">ε)</text:span><text:span text:style-name="T108_2"><text:tab/></text:span><text:span text:style-name="T108_3">Λογισμικό<text:s/>ΥΠΑΗΕΣ.</text:span></text:p>
      <text:p text:style-name="P109"><text:span text:style-name="T109_1">στ)</text:span><text:span text:style-name="T109_2"><text:tab/></text:span><text:span text:style-name="T109_3">Αριθμό<text:s/>Άδειας<text:s/>καταλληλότητας<text:s/>Λογισμικού<text:s/>ΥΠΑΗΕΣ.</text:span></text:p>
      <text:p text:style-name="P110"><text:span text:style-name="T110_1">ζ)</text:span><text:span text:style-name="T110_2"><text:tab/></text:span><text:span text:style-name="T110_3">Ημερομηνία<text:s/>σύναψης<text:s/>της<text:s/>Σύμβασης<text:s/>Παρόχου<text:s/>και<text:s/>Οντότητας-Εκδότη.</text:span></text:p>
      <text:p text:style-name="P111"><text:span text:style-name="T111_1">η)</text:span><text:span text:style-name="T111_2"><text:tab/></text:span><text:span text:style-name="T111_3">Ημερομηνία<text:s/>έναρξης<text:s/>ισχύος<text:s/>ηλεκτρονικής<text:s/>έκδοσης<text:s/>στοιχείων.</text:span></text:p>
      <text:p text:style-name="P112"><text:span text:style-name="T112_1">θ)</text:span><text:span text:style-name="T112_2"><text:tab/></text:span><text:span text:style-name="T112_3">Επιλογή<text:s/>συναλλαγών<text:s/>για<text:s/>ηλεκτρονική<text:s/>έκδοση<text:s/>στοιχείων:</text:span></text:p>
      <text:p text:style-name="P113"><text:span text:style-name="T113_1">i)</text:span><text:span text:style-name="T113_2"><text:tab/></text:span><text:span text:style-name="T113_3">Συναλλαγές<text:s/>χονδρικής.</text:span></text:p>
      <text:p text:style-name="P114"><text:span text:style-name="T114_1">ii)</text:span><text:span text:style-name="T114_2"><text:tab/></text:span><text:span text:style-name="T114_3">Συναλλαγές<text:s/>λιανικής.</text:span></text:p>
      <text:p text:style-name="P115"><text:span text:style-name="T115_1">iii)</text:span><text:span text:style-name="T115_2"><text:tab/></text:span><text:span text:style-name="T115_3">Συναλλαγές<text:s/>για<text:s/>εκτέλεση<text:s/>δημοσίων<text:s/>συμβάσεων<text:s/>και<text:s/>τιμολόγηση<text:s/>λοιπών<text:s/>δαπανών<text:s/>φορέων<text:s/>της<text:s/>Γενικής<text:s/>Κυβέρνησης.</text:span></text:p>
      <text:p text:style-name="P116"><text:span text:style-name="T116_1">ι)</text:span><text:span text:style-name="T116_2"><text:tab/></text:span><text:span text:style-name="T116_3">Στοιχεία<text:s/>σύμβασης<text:s/>(ημερομηνία,<text:s/>αριθμός,<text:s/>πάροχος<text:s/>διαδικτύου<text:s/>εναλλακτικής<text:s/>διασύνδεσης<text:s/>σε<text:s/>περίπτωση<text:s/>απώλειας<text:s/>αυτής,<text:s/>(εφόσον<text:s/>υποστηρίζονται<text:s/>συναλλαγές<text:s/>λιανικής).</text:span></text:p>
      <text:p text:style-name="P117"><text:span text:style-name="T117_1">ια)</text:span><text:span text:style-name="T117_2"><text:tab/></text:span><text:span text:style-name="T117_3">Ημερομηνία<text:s/>υποβολής<text:s/>Δήλωσης<text:s/>(αποδίδεται<text:s/>αυτόματα).</text:span></text:p>
      <text:p text:style-name="P118"><text:span text:style-name="T118_1">Με<text:s/>την<text:s/>επιτυχή<text:s/>υποβολή<text:s/>της<text:s/>δήλωσης,<text:s/>αποδίδεται<text:s/>μοναδικός<text:s/>αριθμός.</text:span></text:p>
      <text:p text:style-name="P119"><text:span text:style-name="T119_1">3)<text:s/></text:span><text:span text:style-name="T119_2">Πριν<text:s/>την<text:s/>έναρξη<text:s/>χρήσης<text:s/>των<text:s/>Υπηρεσιών<text:s/>Παρόχων<text:s/>Ηλεκτρονικής<text:s/>Έκδοσης<text:s/>Στοιχείων<text:s/>η<text:s/>Οντότητα-Εκδότης<text:s/>υποβάλλει<text:s/>και<text:s/>ο<text:s/>Πάροχος<text:s/>αποδέχεται,<text:s/>ειδική<text:s/>εξουσιοδότηση<text:s/>στην<text:s/>ενότητα<text:s/>«Εξουσιοδοτήσεις»<text:s/>του<text:s/>Taxisnet.</text:span></text:p>
      <text:p text:style-name="P120"><text:span text:style-name="T120_1">4)<text:s/></text:span><text:span text:style-name="T120_2">Αντίστοιχη<text:s/>υποχρέωση<text:s/>και<text:s/>εντός<text:s/>ίδιας<text:s/>προθεσμίας<text:s/>για<text:s/>την<text:s/>υποβολή<text:s/>«Δήλωση<text:s/>Έναρξης<text:s/>Ηλεκτρονικής<text:s/>Έκδοσης<text:s/>Στοιχείων»<text:s/>έχει<text:s/>και<text:s/>ο<text:s/>Ιδιοπάροχος.<text:s/>Στην<text:s/>περίπτωση<text:s/>του<text:s/>Ιδιοπαρόχου<text:s/>στην<text:s/>«Δήλωση<text:s/>Έναρξης<text:s/>Ηλεκτρονικής<text:s/>Έκδοσης<text:s/>Στοιχείων»,<text:s/>στην<text:s/>οποία<text:s/>επιλέγεται<text:s/>η<text:s/>ένδειξη<text:s/>«Ιδιοπάροχος»,<text:s/>περιλαμβάνονται<text:s/>τα<text:s/>οριζόμενα<text:s/>στην<text:s/>παρ.<text:s/>2<text:s/>πλην<text:s/>των<text:s/>περ.<text:s/>γ),<text:s/>δ),<text:s/>ζ)<text:s/>και<text:s/>υποπερ.<text:s/>ii)<text:s/>περ.<text:s/>θ).</text:span></text:p>
      <text:p text:style-name="P121"><text:span text:style-name="T121_1">5)<text:s/></text:span><text:span text:style-name="T121_2">Σε<text:s/>οποιαδήποτε<text:s/>περίπτωση<text:s/>διακοπής<text:s/>της<text:s/>συμβατικής<text:s/>σχέσης<text:s/>του<text:s/>Παρόχου<text:s/>και<text:s/>της<text:s/>Οντότητας-Εκδότη<text:s/>υπάρχει<text:s/>υποχρέωση<text:s/>υποβολής<text:s/>«Δήλωσης<text:s/>Ανάκλησης<text:s/>Ηλεκτρονικής<text:s/>Έκδοσης<text:s/>Στοιχείων»<text:s/>από<text:s/>την<text:s/>Οντότητα-Εκδότη<text:s/>ή<text:s/>τον<text:s/>Πάροχο<text:s/>κατά<text:s/>περίπτωση,<text:s/>η<text:s/>οποία<text:s/>υποβάλλεται<text:s/>έως<text:s/>την<text:s/>δέκατη<text:s/>(10η)<text:s/>ημέρα<text:s/>του<text:s/>επόμενου<text:s/>μήνα<text:s/>από<text:s/>τον<text:s/>μήνα<text:s/>διακοπής<text:s/>της<text:s/>συμβατικής<text:s/>σχέσης<text:s/>ως<text:s/>αυτή<text:s/>προκύπτει<text:s/>από<text:s/>την<text:s/>ημερομηνία<text:s/>τελευταίας<text:s/>διαβίβασης<text:s/>εκδοθέντος<text:s/>παραστατικού<text:s/>μέσω<text:s/>χρήσης<text:s/>υπηρεσιών<text:s/>του<text:s/>συγκεκριμένου<text:s/>Παρόχου.</text:span></text:p>
      <text:p text:style-name="P122"><text:span text:style-name="T122_1">Η<text:s/>«Δήλωση<text:s/>Ανάκλησης<text:s/>Ηλεκτρονικής<text:s/>Έκδοσης<text:s/>Στοιχείων»<text:s/>περιλαμβάνει<text:s/>τουλάχιστον<text:s/>τα<text:s/>κάτωθι<text:s/>στοιχεία:</text:span></text:p>
      <text:p text:style-name="P123"><text:span text:style-name="T123_1">α.<text:s/>ΑΦΜ<text:s/>Οντότητας-Εκδότη.</text:span></text:p>
      <text:p text:style-name="P124"><text:span text:style-name="T124_1">β.<text:s/>Ονοματεπώνυμο<text:s/>ή<text:s/>Επωνυμία<text:s/>Οντότητας-Εκδότη.</text:span></text:p>
      <text:p text:style-name="P125"><text:span text:style-name="T125_1">γ.<text:s/>ΑΦΜ<text:s/>Παρόχου.</text:span></text:p>
      <text:p text:style-name="P126"><text:span text:style-name="T126_1">δ.<text:s/>Επωνυμία<text:s/>Παρόχου.</text:span></text:p>
      <text:p text:style-name="P127"><text:span text:style-name="T127_1">ε.<text:s/>Αριθμό<text:s/>αρχικής<text:s/>Δήλωσης.</text:span></text:p>
      <text:p text:style-name="P128"><text:span text:style-name="T128_1">στ.<text:s/>Ημερομηνία<text:s/>διακοπής<text:s/>παροχής<text:s/>υπηρεσιών.</text:span></text:p>
      <text:p text:style-name="P129"><text:span text:style-name="T129_1">ζ.<text:s/>Ημερομηνία<text:s/>αρχικής<text:s/>Δήλωσης.</text:span></text:p>
      <text:p text:style-name="P130"><text:span text:style-name="T130_1">η.<text:s/>Ημερομηνία<text:s/>Δήλωσης<text:s/>Ανάκλησης<text:s/>(αποδίδεται<text:s/>αυτόματα).</text:span></text:p>
      <text:p text:style-name="P131"><text:span text:style-name="T131_1">Με<text:s/>την<text:s/>επιτυχή<text:s/>υποβολή<text:s/>της<text:s/>δήλωσης<text:s/>ανάκλησης,<text:s/>αποδίδεται<text:s/>μοναδικός<text:s/>αριθμός.</text:span></text:p>
      <text:p text:style-name="P132"><text:span text:style-name="T132_1">6)<text:s/></text:span><text:span text:style-name="T132_2">Αντίστοιχη<text:s/>υποχρέωση<text:s/>και<text:s/>εντός<text:s/>ίδιας<text:s/>προθεσμίας<text:s/>για<text:s/>την<text:s/>υποβολή<text:s/>«Δήλωσης<text:s/>Ανάκλησης<text:s/>Ηλεκτρονικής<text:s/>Έκδοσης<text:s/>Στοιχείων»<text:s/>έχει<text:s/>και<text:s/>ο<text:s/>Ιδιοπάροχος,<text:s/>στην<text:s/>περίπτωση<text:s/>που<text:s/>παύει<text:s/>να<text:s/>παρέχει<text:s/>τις<text:s/>υπηρεσίες<text:s/>ηλεκτρονικής<text:s/>έκδοσης<text:s/>στοιχείων.<text:s/>Στην<text:s/>εν<text:s/>λόγω<text:s/>δήλωση,<text:s/>επιλέγεται<text:s/>η<text:s/>ένδειξη<text:s/>«Ιδιοπάροχος»<text:s/>και<text:s/>περιλαμβάνονται<text:s/>τα<text:s/>οριζόμενα<text:s/>στην<text:s/>παρ.5)<text:s/>πλην<text:s/>των<text:s/>περ.<text:s/>γ)<text:s/>και<text:s/>δ).</text:span></text:p>
      <text:h text:style-name="P133" text:outline-level="6"><text:span text:style-name="T133_1">Άρθρο<text:s/>7</text:span></text:h>
      <text:h text:style-name="P134" text:outline-level="6"><text:span text:style-name="T134_1">Ηλεκτρονική<text:s/>Έκδοση<text:s/>Στοιχείων<text:s/>μέσω<text:s/>παρόχου<text:s/>–<text:s/>προδιαγραφές<text:s/>εγκεκριμένου<text:s/>λογισμικού<text:s/>«Υ.ΠΑ.Η.Ε.Σ»</text:span></text:h>
      <text:p text:style-name="P135"><text:span text:style-name="T135_1">1.</text:span><text:span text:style-name="T135_2"><text:s/></text:span><text:span text:style-name="T135_3">Τα<text:s/>παραστατικά<text:s/>των<text:s/>υπόχρεων<text:s/>οντοτήτων<text:s/>δύναται<text:s/>να<text:s/>εκδίδονται<text:s/>με<text:s/>τη<text:s/>χρήση<text:s/>υπηρεσιών<text:s/>Παρόχου<text:s/>ή<text:s/>Ιδιοπαρόχου<text:s/>μέσω<text:s/>εγκεκριμένου<text:s/>λογισμικού<text:s/>«Υ.ΠΑ.Η.Ε.Σ».<text:s/>Όλα<text:s/>τα<text:s/>τιμολόγια<text:s/>ή<text:s/>στοιχεία<text:s/>λιανικής<text:s/>πώλησης,<text:s/>που<text:s/>εκδίδονται<text:s/>και<text:s/>αυθεντικοποιούνται<text:s/>με<text:s/>τη<text:s/>χρήση<text:s/>υπηρεσιών<text:s/>παρόχου<text:s/>ηλεκτρονικής<text:s/>έκδοσης<text:s/>παραστατικών<text:s/>πωλήσεων,<text:s/>θεωρούνται<text:s/>ηλεκτρονικά<text:s/>τιμολόγια,<text:s/>βάσει<text:s/>των<text:s/>οριζομένων<text:s/>στα<text:s/>άρθρα<text:s/>14<text:s/>και<text:s/>15<text:s/>του<text:s/>ν.4308/2014.<text:s/>Ειδικότερα,<text:s/>στην<text:s/>περίπτωση<text:s/>Ιδιοπαρόχου,<text:s/>εκδίδονται<text:s/>αποκλειστικά<text:s/>παραστατικά<text:s/>για<text:s/>συναλλαγές<text:s/>χονδρικής.</text:span></text:p>
      <text:p text:style-name="P136"><text:span text:style-name="T136_1">2.</text:span><text:span text:style-name="T136_2"><text:s/></text:span><text:span text:style-name="T136_3">Σε<text:s/>όλες<text:s/>τις<text:s/>περιπτώσεις,<text:s/>η<text:s/>έκδοση<text:s/>παραστατικού<text:s/>από<text:s/>την<text:s/>οντότητα<text:s/>μέσω<text:s/>Παρόχου<text:s/>ή<text:s/>Ιδιοπαρόχου<text:s/>προϋποθέτει<text:s/>την<text:s/>απευθείας<text:s/>επικοινωνία<text:s/>(online<text:s/>–<text:s/>real<text:s/>time)<text:s/>της<text:s/>οντότητας<text:s/>ή<text:s/>των<text:s/>φυσικών<text:s/>σημείων<text:s/>έκδοσης<text:s/>αυτής<text:s/>και<text:s/>του<text:s/>Παρόχου<text:s/>ή<text:s/>του<text:s/>Ιδιοπαρόχου<text:s/>αντίστοιχα,<text:s/>κατά<text:s/>το<text:s/>χρόνο<text:s/>έκδοσης<text:s/>του<text:s/>παραστατικού,<text:s/>ο<text:s/>οποίος<text:s/>ορίζεται<text:s/>στα<text:s/>άρθρα<text:s/>11<text:s/>και<text:s/>13<text:s/>του<text:s/>ν.4308/2014.<text:s/>Οι<text:s/>περιπτώσεις<text:s/>απώλειας<text:s/>διασύνδεσης<text:s/>διακρίνονται<text:s/>σε<text:s/>απώλεια<text:s/>διασύνδεσης<text:s/>μεταξύ<text:s/>Παρόχου<text:s/>και<text:s/>συμβεβλημένης<text:s/>υπόχρεης<text:s/>οντότητας<text:s/>ή<text:s/>φυσικών<text:s/>σημείων<text:s/>έκδοσης<text:s/>και<text:s/>Ιδιοπαρόχου,<text:s/>καθώς<text:s/>και<text:s/>σε<text:s/>απώλεια<text:s/>διασύνδεσης<text:s/>μεταξύ<text:s/>Παρόχου<text:s/>ή<text:s/>Ιδιοπαρόχου<text:s/>και<text:s/>ΑΑΔΕ.<text:s/>Η<text:s/>πρώτη<text:s/>περίπτωση<text:s/>απώλειας<text:s/>επισημαίνεται<text:s/>στα<text:s/>παραστατικά<text:s/>που<text:s/>εκδίδονται<text:s/>και<text:s/>στα<text:s/>σχετικά<text:s/>δεδομένα<text:s/>που<text:s/>διαβιβάζονται<text:s/>στην<text:s/>ψηφιακή<text:s/>πλατφόρμα<text:s/>myDATA,<text:s/>με<text:s/>διακριτή<text:s/>ένδειξη<text:s/>«Απώλεια<text:s/>Διασύνδεσης<text:s/>Οντότητας<text:s/>-<text:s/>Παρόχου<text:s/>-<text:s/>Transmission<text:s/>Failure_1»<text:s/>και<text:s/>η<text:s/>δεύτερη<text:s/>περίπτωση<text:s/>απώλειας<text:s/>επισημαίνεται<text:s/>με<text:s/>«Απώλεια<text:s/>Διασύνδεσης<text:s/>Παρόχου<text:s/>-<text:s/>ΑΑΔΕ<text:s/>-<text:s/>Transmission<text:s/>Failure_2».<text:s/>Στην<text:s/>περίπτωση<text:s/>έκδοσης<text:s/>παραστατικών<text:s/>λιανικής<text:s/>πώλησης,<text:s/>η<text:s/>υπόχρεη<text:s/>οντότητα<text:s/>έχει<text:s/>την<text:s/>υποχρέωση<text:s/>να<text:s/>διαθέτει<text:s/>και<text:s/>εναλλακτικό<text:s/>τρόπο<text:s/>σύνδεσης<text:s/>στο<text:s/>διαδίκτυο<text:s/>είτε<text:s/>βασισμένο<text:s/>σε<text:s/>υπηρεσίες<text:s/>κινητής<text:s/>τηλεφωνίας<text:s/>(μονάδα<text:s/>ταυτότητας<text:s/>συνδρομητή<text:s/>παρόχου<text:s/>δικτύου<text:s/>–<text:s/>κάρτα<text:s/>SIM<text:s/>–<text:s/>Subscriber<text:s/>Identity/identification<text:s/>Module)<text:s/>είτε<text:s/>σε<text:s/>άλλο<text:s/>ισοδύναμο<text:s/>τρόπο<text:s/>κάλυψης<text:s/>μέσω<text:s/>ανάλογων<text:s/>υπηρεσιών<text:s/>παροχής<text:s/>δικτύου,<text:s/>τα<text:s/>οποία<text:s/>χρησιμοποιεί<text:s/>για<text:s/>την<text:s/>επιτυχή<text:s/>διασύνδεσή<text:s/>της<text:s/>με<text:s/>τον<text:s/>Πάροχο.<text:s/>Ο<text:s/>εναλλακτικός<text:s/>ισοδύναμος<text:s/>τρόπος<text:s/>αναγράφεται<text:s/>υποχρεωτικά<text:s/>στη<text:s/>σύμβαση<text:s/>μεταξύ<text:s/>του<text:s/>Παρόχου<text:s/>και<text:s/>της<text:s/>υπόχρεης<text:s/>οντότητας<text:s/>σύμφωνα<text:s/>με<text:s/>τα<text:s/>οριζόμενα<text:s/>στην<text:s/>παρ.<text:s/>14<text:s/>του<text:s/>άρθρου<text:s/>5.<text:s/>Ειδικότερα:</text:span></text:p>
      <text:p text:style-name="P137"><text:span text:style-name="T137_1">α)</text:span><text:span text:style-name="T137_2"><text:tab/></text:span><text:span text:style-name="T137_3">Στην<text:s/>περίπτωση<text:s/>απώλειας<text:s/>διασύνδεσης<text:s/>της<text:s/>υπόχρεης<text:s/>οντότητας<text:s/>ή<text:s/>των<text:s/>φυσικών<text:s/>σημείων<text:s/>έκδοσης<text:s/>με<text:s/>τον<text:s/>Πάροχο<text:s/>ή<text:s/>τον<text:s/>Ιδιοπάροχο<text:s/>(Transmission<text:s/>Failure_1)<text:s/>αντίστοιχα,<text:s/>λόγω<text:s/>διακοπής<text:s/>σύνδεσης<text:s/>στο<text:s/>διαδίκτυο,<text:s/>για<text:s/>συναλλαγές<text:s/>τόσο<text:s/>λιανικής<text:s/>όσο<text:s/>και<text:s/>χονδρικής<text:s/>(αποκλειστικά<text:s/>χονδρικής<text:s/>στην<text:s/>περίπτωση<text:s/>Ιδιοπαρόχου),<text:s/>η<text:s/>υπόχρεη<text:s/>οντότητα<text:s/>ή<text:s/>το<text:s/>φυσικό<text:s/>σημείο<text:s/>έκδοσης<text:s/>συνεχίζει<text:s/>να<text:s/>εκδίδει<text:s/>τα<text:s/>σχετικά<text:s/>παραστατικά<text:s/>μέσω<text:s/>του<text:s/>ταμειακού<text:s/>της<text:s/>συστήματος<text:s/>χωρίς<text:s/>να<text:s/>διακόπτεται<text:s/>η<text:s/>συναλλαγή<text:s/>και<text:s/>διαβιβάζει<text:s/>στον<text:s/>Πάροχο<text:s/>ή<text:s/>τον<text:s/>Ιδιοπάροχο<text:s/>αντίστοιχα,<text:s/>τα<text:s/>παραστατικά<text:s/>εντός<text:s/>μίας<text:s/>(1)<text:s/>ημέρας<text:s/>από<text:s/>την<text:s/>ημερομηνία<text:s/>έκδοσης<text:s/>εκάστου<text:s/>παραστατικού,<text:s/>με<text:s/>σκοπό<text:s/>την<text:s/>εκ<text:s/>των<text:s/>υστέρων<text:s/>διαβίβασή<text:s/>τους<text:s/>μέσω<text:s/>Παρόχου<text:s/>ή<text:s/>Ιδιοπαρόχου<text:s/>στην<text:s/>ψηφιακή<text:s/>πλατφόρμα<text:s/>myDATA<text:s/>και<text:s/>στους<text:s/>λήπτες<text:s/>αυτών.<text:s/>Η<text:s/>ένδειξη<text:s/>«Απώλεια<text:s/>Διασύνδεσης<text:s/>Οντότητας<text:s/>-<text:s/>Παρόχου<text:s/>-<text:s/>Transmission<text:s/>Failure_1»<text:s/>συμπεριλαμβάνεται<text:s/>στο<text:s/>περιεχόμενο<text:s/>επισκόπησης<text:s/>του<text:s/>παραστατικού<text:s/>μέσω<text:s/>δισδιάστατου<text:s/>γραμμωτού<text:s/>κώδικα<text:s/>(QR<text:s/>code)<text:s/>με<text:s/>ευθύνη<text:s/>της<text:s/>συμβαλλόμενης<text:s/>οντότητας.</text:span></text:p>
      <text:p text:style-name="P138"><text:span text:style-name="T138_1">β)</text:span><text:span text:style-name="T138_2"><text:tab/></text:span><text:span text:style-name="T138_3">Στην<text:s/>περίπτωση<text:s/>απώλειας<text:s/>διασύνδεσης<text:s/>μεταξύ<text:s/>Παρόχου<text:s/>ή<text:s/>Ιδιοπαρόχου<text:s/>και<text:s/>ΑΑΔΕ<text:s/>(Transmission<text:s/>Failure_2)<text:s/>λόγω<text:s/>διακοπής<text:s/>σύνδεσης<text:s/>στο<text:s/>διαδίκτυο,<text:s/>η<text:s/>υπόχρεη<text:s/>οντότητα<text:s/>ή<text:s/>το<text:s/>φυσικό<text:s/>σημείο<text:s/>έκδοσης<text:s/>συνεχίζει<text:s/>να<text:s/>εκδίδει<text:s/>τα<text:s/>παραστατικά<text:s/>χονδρικής<text:s/>και<text:s/>λιανικής<text:s/>πώλησης<text:s/>(αποκλειστικά<text:s/>χονδρικής<text:s/>στην<text:s/>περίπτωση<text:s/>Ιδιοπαρόχου)<text:s/>με<text:s/>χρήση<text:s/>του<text:s/>λογισμικού<text:s/>παρόχου<text:s/>ή<text:s/>Ιδιοπαρόχου,<text:s/>χωρίς<text:s/>να<text:s/>διακόπτεται<text:s/>η<text:s/>συναλλαγή<text:s/>και<text:s/>διαβιβάζει<text:s/>στον<text:s/>Πάροχο<text:s/>ή<text:s/>τον<text:s/>Ιδιοπάροχο<text:s/>αντίστοιχα,<text:s/>τα<text:s/>παραστατικά<text:s/>σε<text:s/>πραγματικό<text:s/>χρόνο,<text:s/>με<text:s/>σκοπό<text:s/>την<text:s/>εκ<text:s/>των<text:s/>υστέρων<text:s/>διαβίβασή<text:s/>τους<text:s/>στην<text:s/>ψηφιακή<text:s/>πλατφόρμα<text:s/>myDATA<text:s/>και<text:s/>στους<text:s/>Λήπτες<text:s/>αυτών<text:s/>εντός<text:s/>μίας<text:s/>(1)<text:s/>ημέρας<text:s/>από<text:s/>την<text:s/>ημερομηνία<text:s/>έκδοσης<text:s/>εκάστου<text:s/>παραστατικού.<text:s/>Η<text:s/>ένδειξη<text:s/>«Απώλεια<text:s/>Διασύνδεσης<text:s/>Παρόχου<text:s/>-<text:s/>ΑΑΔΕ<text:s/>-<text:s/>Transmission<text:s/>Failure_2»<text:s/>συμπεριλαμβάνεται<text:s/>στο<text:s/>περιεχόμενο<text:s/>επισκόπησης<text:s/>του<text:s/>παραστατικού<text:s/>μέσω<text:s/>δισδιάστατου<text:s/>γραμμωτού<text:s/>κώδικα<text:s/>(QR<text:s/>code)<text:s/>με<text:s/>ευθύνη<text:s/>του<text:s/>Παρόχου.</text:span></text:p>
      <text:p text:style-name="P139"><text:span text:style-name="T139_1">γ)</text:span><text:span text:style-name="T139_2"><text:tab/></text:span><text:span text:style-name="T139_3">Στην<text:s/>περίπτωση<text:s/>απώλειας<text:s/>διασύνδεσης<text:s/>της<text:s/>υπόχρεης<text:s/>οντότητας<text:s/>ή<text:s/>των<text:s/>φυσικών<text:s/>σημείων<text:s/>έκδοσης<text:s/>αυτής<text:s/>με<text:s/>τον<text:s/>Πάροχο<text:s/>ή<text:s/>τον<text:s/>Ιδιοπάροχο<text:s/>(Transmission<text:s/>Failure_1)<text:s/>αντίστοιχα<text:s/>λόγω<text:s/>διακοπής<text:s/>του<text:s/>συστήματος<text:s/>διανομής<text:s/>ηλεκτρικής<text:s/>ενέργειας<text:s/>στην<text:s/>εγκατάσταση<text:s/>της<text:s/>υπόχρεης<text:s/>οντότητας,<text:s/>ή<text:s/>στο<text:s/>φυσικό<text:s/>σημείο<text:s/>έκδοσης,<text:s/>η<text:s/>οντότητα<text:s/>εκδίδει<text:s/>τα<text:s/>παραστατικά<text:s/>λιανικής<text:s/>και<text:s/>χονδρικής<text:s/>πώλησης<text:s/>με<text:s/>χειρόγραφο<text:s/>τρόπο<text:s/>και<text:s/>διαβιβάζει<text:s/>τα<text:s/>παραστατικά<text:s/>με<text:s/>τους<text:s/>τρόπους<text:s/>που<text:s/>ορίζονται<text:s/>στην<text:s/>Α.1138/2020<text:s/>κοινή<text:s/>απόφαση<text:s/>του<text:s/>Υφυπουργού<text:s/>Οικονομικών<text:s/>και<text:s/>του<text:s/>Διοικητή<text:s/>ΑΑΔΕ.</text:span></text:p>
      <text:p text:style-name="P140"><text:span text:style-name="T140_1">3.</text:span><text:span text:style-name="T140_2"><text:s/></text:span><text:span text:style-name="T140_3">Στην<text:s/>περίπτωση<text:s/>έκδοσης<text:s/>παραστατικών<text:s/>λιανικής<text:s/>μέσω<text:s/>Παρόχου<text:s/>αντί<text:s/>της<text:s/>χρήσης<text:s/>ΦΗΜ,<text:s/>σύμφωνα<text:s/>με<text:s/>τα<text:s/>οριζόμενα<text:s/>της<text:s/>παρ.<text:s/>10<text:s/>του<text:s/>άρθρου<text:s/>12<text:s/>του<text:s/>ν.4308/2014<text:s/>(Α΄251),<text:s/>υφίσταται<text:s/>υποχρέωση,<text:s/>τόσο<text:s/>σήμανσης<text:s/>των<text:s/>δεδομένων<text:s/>των<text:s/>παραστατικών<text:s/>που<text:s/>συσχετίζονται<text:s/>με<text:s/>τα<text:s/>εκδοθέντα<text:s/>παραστατικά<text:s/>λιανικής,<text:s/>όσο<text:s/>και<text:s/>διασφάλισης<text:s/>της<text:s/>μοναδικότητας<text:s/>και<text:s/>την<text:s/>αυθεντικότητας<text:s/>της<text:s/>σήμανσής<text:s/>τους<text:s/>με<text:s/>επιπλέον<text:s/>υποχρεωτική<text:s/>αναγραφή<text:s/>της<text:s/>ώρας<text:s/>έκδοσης<text:s/>αυτών.</text:span></text:p>
      <text:p text:style-name="P141"><text:span text:style-name="T141_1">4.</text:span><text:span text:style-name="T141_2"><text:s/></text:span><text:span text:style-name="T141_3">Το<text:s/>εκδοθέν<text:s/>παραστατικό<text:s/>τίθεται<text:s/>στη<text:s/>διάθεση<text:s/>του<text:s/>λήπτη<text:s/>σε<text:s/>ηλεκτρονική<text:s/>μορφή<text:s/>με<text:s/>χρήση<text:s/>υποδομών<text:s/>του<text:s/>Παρόχου<text:s/>ή<text:s/>του<text:s/>Ιδιοπαρόχου.<text:s/>Ειδικότερα,<text:s/>κατά<text:s/>τη<text:s/>λιανική<text:s/>πώληση<text:s/>αγαθών<text:s/>ή<text:s/>παροχή<text:s/>υπηρεσιών,<text:s/>τα<text:s/>εκδοθέντα<text:s/>στοιχεία<text:s/>λιανικής<text:s/>πώλησης<text:s/>είτε<text:s/>αποστέλλονται<text:s/>ηλεκτρονικά<text:s/>στους<text:s/>ιδιώτες<text:s/>καταναλωτές<text:s/>με<text:s/>την<text:s/>προϋπόθεση<text:s/>της<text:s/>δυνατότητας<text:s/>επίδειξής<text:s/>τους<text:s/>από<text:s/>αυτούς<text:s/>σε<text:s/>περίπτωση<text:s/>φορολογικού<text:s/>ελέγχου,<text:s/>είτε<text:s/>εκτυπώνονται<text:s/>και<text:s/>παραδίδονται<text:s/>σε<text:s/>αυτούς<text:s/>με<text:s/>κάθε<text:s/>παράδοση<text:s/>αγαθών<text:s/>ή<text:s/>ολοκλήρωση<text:s/>της<text:s/>παροχής<text:s/>υπηρεσιών.</text:span></text:p>
      <text:p text:style-name="P142"><text:span text:style-name="T142_1">5.</text:span><text:span text:style-name="T142_2"><text:s/></text:span><text:span text:style-name="T142_3">Σε<text:s/>κάθε<text:s/>παραστατικό,<text:s/>που<text:s/>εκδίδεται<text:s/>με<text:s/>χρήση<text:s/>υπηρεσιών<text:s/>Παρόχου<text:s/>ή<text:s/>Ιδιοπαρόχου,<text:s/>περιλαμβάνεται<text:s/>υποχρεωτικά,<text:s/>πέραν<text:s/>των<text:s/>πεδίων<text:s/>που<text:s/>ορίζονται<text:s/>στο<text:s/>άρθρο<text:s/>9<text:s/>του<text:s/>ν.4308/2014,<text:s/>η<text:s/>επωνυμία,<text:s/>ο<text:s/>ιστότοπος<text:s/>του<text:s/>Παρόχου<text:s/>ή<text:s/>του<text:s/>Ιδιοπαρόχου,<text:s/>η<text:s/>συμβολοσειρά<text:s/>αυθεντικοποίησης,<text:s/>ο<text:s/>Μοναδικός<text:s/>Αριθμός<text:s/>Καταχώρησης<text:s/>(ΜΑΡΚ),<text:s/>η<text:s/>ημερομηνία<text:s/>και<text:s/>η<text:s/>ώρα<text:s/>έκδοσης,<text:s/>καθώς<text:s/>και<text:s/>το<text:s/>αναγνωριστικό<text:s/>του<text:s/>παραστατικού.<text:s/>Ο<text:s/>Πάροχος<text:s/>ή<text:s/>ο<text:s/>Ιδιοπάροχος<text:s/>αυθεντικοποιούν<text:s/>το<text:s/>παραστατικό<text:s/>με<text:s/>τη<text:s/>χρήση<text:s/>του<text:s/>αλγορίθμου<text:s/>SHA-1.<text:s/>Περαιτέρω,<text:s/>για<text:s/>κάθε<text:s/>εκδιδόμενο<text:s/>παραστατικό<text:s/>αποστέλλεται<text:s/>η<text:s/>φορολογική<text:s/>σύνοψη<text:s/>του<text:s/>ηλεκτρονικού<text:s/>στοιχείου<text:s/>στην<text:s/>ΑΑΔΕ<text:s/>με<text:s/>συγκεκριμένο<text:s/>μορφότυπο<text:s/>και<text:s/>διαδικασία<text:s/>αποστολής,<text:s/>που<text:s/>αναρτώνται<text:s/>στον<text:s/>ιστότοπο<text:s/>της<text:s/>ΑΑΔΕ.<text:s/>Τα<text:s/>ανωτέρω<text:s/>περιγράφονται<text:s/>στο<text:s/>Παράρτημα<text:s/>Β.</text:span></text:p>
      <text:p text:style-name="P143"><text:span text:style-name="T143_1">6.</text:span><text:span text:style-name="T143_2"><text:s/></text:span><text:span text:style-name="T143_3">Τα<text:s/>παραστατικά<text:s/>που<text:s/>εκδίδονται<text:s/>με<text:s/>χρήση<text:s/>υπηρεσιών<text:s/>Παρόχου<text:s/>ή<text:s/>Ιδιοπαρόχου<text:s/>φέρουν<text:s/>υποχρεωτικά<text:s/>δισδιάστατο<text:s/>γραμμωτό<text:s/>κώδικα<text:s/>(QR<text:s/>code<text:s/>τύπου<text:s/>URL),<text:s/>ο<text:s/>οποίος<text:s/>βασίζεται<text:s/>στο<text:s/>κωδικοποιημένο<text:s/>κείμενο<text:s/>που<text:s/>επιστρέφεται<text:s/>από<text:s/>την<text:s/>ψηφιακή<text:s/>πλατφόρμα<text:s/>myDATA<text:s/>κατά<text:s/>την<text:s/>επιτυχή<text:s/>διαβίβαση<text:s/>του<text:s/>παραστατικού<text:s/>και<text:s/>εμπεριέχει<text:s/>υποχρεωτικά<text:s/>και<text:s/>τον<text:s/>ληφθέντα<text:s/>ΜΑΡΚ.<text:s/>Ο<text:s/>Πάροχος<text:s/>ή<text:s/>ο<text:s/>Ιδιοπάροχος<text:s/>επιβεβαιώνει<text:s/>το<text:s/>περιεχόμενο<text:s/>του<text:s/>παραστατικού<text:s/>μέσω<text:s/>του<text:s/>δισδιάστατου<text:s/>γραμμωτού<text:s/>κώδικα<text:s/>(QR<text:s/>code),<text:s/>ο<text:s/>οποίος<text:s/>χρησιμοποιείται<text:s/>από<text:s/>τον<text:s/>λήπτη<text:s/>ή<text:s/>τον<text:s/>αρμόδιο<text:s/>υπάλληλο<text:s/>της<text:s/>ΑΑΔΕ<text:s/>για<text:s/>την<text:s/>επισκόπηση<text:s/>ολόκληρου<text:s/>του<text:s/>παραστατικού<text:s/>σε<text:s/>ιστοσελίδα<text:s/>του<text:s/>Παρόχου<text:s/>ή<text:s/>του<text:s/>Ιδιοπαρόχου.<text:s/>Οι<text:s/>τεχνικές<text:s/>λεπτομέρειες<text:s/>του<text:s/>δισδιάστατου<text:s/>γραμμωτού<text:s/>κώδικα<text:s/>(QR<text:s/>code)<text:s/>και<text:s/>του<text:s/>περιεχομένου<text:s/>της<text:s/>επισκόπησης<text:s/>αναρτώνται<text:s/>στον<text:s/>ιστότοπο<text:s/>της<text:s/>ΑΑΔΕ.<text:s/>Στην<text:s/>περίπτωση<text:s/>εκτύπωσης<text:s/>των<text:s/>παραστατικών<text:s/>που<text:s/>εκδίδονται<text:s/>με<text:s/>τη<text:s/>χρήση<text:s/>υπηρεσιών<text:s/>Παρόχου<text:s/>ή<text:s/>Ιδιοπαρόχου<text:s/>,<text:s/>είναι<text:s/>υποχρεωτικό<text:s/>πέραν<text:s/>των<text:s/>πεδίων<text:s/>που<text:s/>ορίζονται<text:s/>στο<text:s/>άρθρο<text:s/>9<text:s/>του<text:s/>ν.4308/2014,<text:s/>να<text:s/>περιλαμβάνονται<text:s/>η<text:s/>ώρα<text:s/>έκδοσης,<text:s/>ο<text:s/>ΜΑΡΚ,<text:s/>ο<text:s/>δισδιάστατος<text:s/>γραμμωτός<text:s/>κώδικας<text:s/>(QR<text:s/>code),<text:s/>το<text:s/>Αναγνωριστικό<text:s/>Παραστατικού,<text:s/>η<text:s/>συμβολοσειρά<text:s/>Αυθεντικοποίησης<text:s/>Παραστατικού,<text:s/>ο<text:s/>αριθμός<text:s/>άδειας<text:s/>καταλληλότητας<text:s/>λογισμικού<text:s/>ΥΠΑΗΕΣ,<text:s/>καθώς<text:s/>και<text:s/>ο<text:s/>ιστότοπος<text:s/>του<text:s/>Παρόχου<text:s/>ή<text:s/>του<text:s/>Ιδιοπαρόχου.</text:span></text:p>
      <text:p text:style-name="P144"><text:span text:style-name="T144_1">Στην<text:s/>περίπτωση<text:s/>απώλειας<text:s/>διασύνδεσης:</text:span></text:p>
      <text:p text:style-name="P145"><text:span text:style-name="T145_1">α)</text:span><text:span text:style-name="T145_2"><text:tab/></text:span><text:span text:style-name="T145_3">υπόχρεης<text:s/>οντότητας<text:s/>και<text:s/>Παρόχου<text:s/>ή<text:s/>φυσικών<text:s/>σημείων<text:s/>έκδοσης<text:s/>και<text:s/>Ιδιοπαρόχου,<text:s/>τα<text:s/>παραστατικά<text:s/>δεν<text:s/>αναγράφουν<text:s/>τα<text:s/>δεδομένα<text:s/>του<text:s/>Παραρτήματος<text:s/>Β.<text:s/>Αντί<text:s/>αυτών<text:s/>φέρουν<text:s/>την<text:s/>ένδειξη<text:s/>«Απώλεια<text:s/>Διασύνδεσης<text:s/>Επιχείρησης<text:s/>–<text:s/>Παρόχου<text:s/>-<text:s/>Transmission<text:s/>Failure_1»,<text:s/>με<text:s/>ευθύνη<text:s/>της<text:s/>υπόχρεης<text:s/>οντότητας,<text:s/>η<text:s/>οποία<text:s/>εκδίδει<text:s/>τα<text:s/>εν<text:s/>λόγω<text:s/>παραστατικά<text:s/>με<text:s/>δισδιάστατο<text:s/>γραμμωτό<text:s/>κώδικα<text:s/>(QR<text:s/>code).</text:span></text:p>
      <text:p text:style-name="P146"><text:span text:style-name="T146_1">β)</text:span><text:span text:style-name="T146_2"><text:tab/></text:span><text:span text:style-name="T146_3">Παρόχου<text:s/>ή<text:s/>Ιδιοπαρόχου<text:s/>και<text:s/>ΑΑΔΕ,<text:s/>τα<text:s/>παραστατικά<text:s/>αναγράφουν<text:s/>τα<text:s/>δεδομένα<text:s/>του<text:s/>Παραρτήματος<text:s/>Β<text:s/>χωρίς<text:s/>αναγραφή<text:s/>του<text:s/>ΜΑΡΚ<text:s/>και<text:s/>της<text:s/>Συμβολοσειράς<text:s/>Αυθεντικοποίησης.<text:s/>Επιπλέον,<text:s/>αναγράφεται<text:s/>η<text:s/>ένδειξη<text:s/>«Απώλεια<text:s/>Διασύνδεσης<text:s/>Παρόχου<text:s/>–<text:s/>ΑΑΔΕ<text:s/>-<text:s/>Transmission<text:s/>Failure_2»<text:s/>με<text:s/>ευθύνη<text:s/>του<text:s/>Παρόχου<text:s/>ή<text:s/>του<text:s/>Ιδιοπαρόχου,<text:s/>ο<text:s/>οποίος<text:s/>διαβιβάζει<text:s/>τα<text:s/>εν<text:s/>λόγω<text:s/>παραστατικά<text:s/>στην<text:s/>ψηφιακή<text:s/>πλατφόρμα<text:s/>myDATA.</text:span></text:p>
      <text:p text:style-name="P147"><text:span text:style-name="T147_1">γ)</text:span><text:span text:style-name="T147_2"><text:tab/></text:span><text:span text:style-name="T147_3">Μετά<text:s/>την<text:s/>ολοκλήρωση<text:s/>της<text:s/>διαδικασίας<text:s/>διαβίβασης,<text:s/>τα<text:s/>παραστατικά<text:s/>ενημερώνονται<text:s/>και<text:s/>περιλαμβάνουν<text:s/>τα<text:s/>δεδομένα<text:s/>του<text:s/>Παραρτήματος<text:s/>Β,<text:s/>όπως<text:s/>αυτά<text:s/>αποδίδονται<text:s/>από<text:s/>την<text:s/>ΑΑΔΕ.</text:span></text:p>
      <text:p text:style-name="P148"><text:span text:style-name="T148_1">7.</text:span><text:span text:style-name="T148_2"><text:s/></text:span><text:span text:style-name="T148_3">Η<text:s/>αποστολή<text:s/>του<text:s/>ηλεκτρονικού<text:s/>παραστατικού<text:s/>στον<text:s/>λήπτη<text:s/>γίνεται<text:s/>από<text:s/>τον<text:s/>Πάροχο<text:s/>του<text:s/>εκδότη<text:s/>ή<text:s/>τον<text:s/>Ιδιοπάροχο,<text:s/>απευθείας<text:s/>σε<text:s/>αυτόν,<text:s/>εφόσον<text:s/>ο<text:s/>λήπτης<text:s/>δε<text:s/>χρησιμοποιεί<text:s/>υπηρεσίες<text:s/>Παρόχου<text:s/>ηλεκτρονικής<text:s/>έκδοσης<text:s/>στοιχείων,<text:s/>με<text:s/>τον<text:s/>λήπτη<text:s/>να<text:s/>ορίζει<text:s/>τον<text:s/>τρόπο<text:s/>λήψης<text:s/>του<text:s/>παραστατικού,<text:s/>ενώ<text:s/>σε<text:s/>αντίθετη<text:s/>περίπτωση,<text:s/>το<text:s/>ηλεκτρονικό<text:s/>παραστατικό<text:s/>αποστέλλεται<text:s/>διαμέσου<text:s/>του<text:s/>Παρόχου<text:s/>του<text:s/>λήπτη.<text:s/>Η<text:s/>απεικόνιση<text:s/>του<text:s/>αποσταλέντος,<text:s/>από<text:s/>τον<text:s/>Πάροχο,<text:s/>παραστατικού<text:s/>δύναται<text:s/>να<text:s/>διαφέρει<text:s/>από<text:s/>την<text:s/>απεικόνιση<text:s/>του<text:s/>παραστατικού<text:s/>που<text:s/>τηρεί<text:s/>η<text:s/>οντότητα-Εκδότης<text:s/>για<text:s/>δικούς<text:s/>της<text:s/>σκοπούς.<text:s/>Εξαιρετικά,<text:s/>στις<text:s/>περιπτώσεις<text:s/>συναλλαγών<text:s/>που<text:s/>διενεργούνται<text:s/>στο<text:s/>πλαίσιο<text:s/>δημοσίων<text:s/>συμβάσεων<text:s/>και<text:s/>τιμολόγησης<text:s/>λοιπών<text:s/>δαπανών<text:s/>φορέων<text:s/>της<text:s/>Γενικής<text:s/>Κυβέρνησης<text:s/>η<text:s/>αποστολή<text:s/>του<text:s/>ηλεκτρονικού<text:s/>παραστατικού<text:s/>στον<text:s/>λήπτη,<text:s/>γίνεται<text:s/>διαμέσου<text:s/>του<text:s/>Κέντρου<text:s/>Διαλειτουργικότητας<text:s/>(ΚΕΔ)<text:s/>της<text:s/>Γενικής<text:s/>Γραμματείας<text:s/>Πληροφοριακών<text:s/>Συστημάτων<text:s/>και<text:s/>Ψηφιακής<text:s/>Διακυβέρνησης<text:s/>(ΓΓΠΣΨΔ),<text:s/>η<text:s/>οποία<text:s/>λειτουργεί<text:s/>ως<text:s/>κόμβος<text:s/>δρομολόγησης<text:s/>των<text:s/>στοιχείων<text:s/>τους<text:s/>στα<text:s/>πληροφοριακά<text:s/>συστήματα<text:s/>των<text:s/>αρμόδιων<text:s/>φορέων.<text:s/>Στην<text:s/>περίπτωση<text:s/>που<text:s/>για<text:s/>τις<text:s/>συναλλαγές<text:s/>αυτές<text:s/>ο<text:s/>Φορέας<text:s/>κρίνει<text:s/>απαραίτητη<text:s/>τη<text:s/>διόρθωση<text:s/>πεδίων<text:s/>του<text:s/>τιμολογίου,<text:s/>μέσω<text:s/>επαναδιαβίβασης<text:s/>τους<text:s/>σε<text:s/>αυτόν,<text:s/>τα<text:s/>οποία<text:s/>ωστόσο<text:s/>δεν<text:s/>περιλαμβάνουν<text:s/>πληροφορίες<text:s/>που<text:s/>ανήκουν<text:s/>στα<text:s/>υποχρεωτικά<text:s/>διαβιβαζόμενα<text:s/>δεδομένα<text:s/>ως<text:s/>αυτά<text:s/>ορίζονται<text:s/>στην<text:s/>Α.1138/2020<text:s/>κοινή<text:s/>απόφαση<text:s/>Υφυπουργού<text:s/>Οικονομικών<text:s/>και<text:s/>Διοικητή<text:s/>ΑΑΔΕ,<text:s/>δεν<text:s/>απαιτείται<text:s/>η<text:s/>εκ<text:s/>νέου<text:s/>διαβίβαση<text:s/>των<text:s/>δεδομένων<text:s/>των<text:s/>εν<text:s/>λόγω<text:s/>παραστατικών<text:s/>στην<text:s/>ψηφιακή<text:s/>πλατφόρμα<text:s/>myDATA.</text:span></text:p>
      <text:p text:style-name="P149"><text:span text:style-name="T149_1">8.</text:span><text:span text:style-name="T149_2"><text:s/></text:span><text:span text:style-name="T149_3">Αναφορικά<text:s/>με<text:s/>οντότητες,<text:s/>που<text:s/>σύμφωνα<text:s/>με<text:s/>τα<text:s/>οριζόμενα<text:s/>στην<text:s/>Α.1138/2020<text:s/>κοινή<text:s/>απόφαση<text:s/>Υφυπουργού<text:s/>Οικονομικών<text:s/>και<text:s/>Διοικητή<text:s/>ΑΑΔΕ,<text:s/>δύνανται<text:s/>να<text:s/>διαβιβάζουν<text:s/>τα<text:s/>δεδομένα<text:s/>των<text:s/>παραστατικών<text:s/>εσόδων<text:s/>εντός<text:s/>δύο<text:s/>ημερών<text:s/>από<text:s/>την<text:s/>ημερομηνία<text:s/>έκδοσής<text:s/>τους<text:s/>και<text:s/>εφόσον<text:s/>κάνουν<text:s/>χρήση<text:s/>της<text:s/>δυνατότητας<text:s/>αυτής,<text:s/>ο<text:s/>Πάροχος<text:s/>ή<text:s/>ο<text:s/>Ιδιοπάροχος<text:s/>διαβιβάζει<text:s/>τα<text:s/>σχετικά<text:s/>δεδομένα<text:s/>με<text:s/>ευθύνη<text:s/>του,<text:s/>εντός<text:s/>της<text:s/>ως<text:s/>άνω<text:s/>προθεσμίας,<text:s/>με<text:s/>την<text:s/>ένδειξη<text:s/>«Transmission_T+2».</text:span></text:p>
      <text:h text:style-name="P150" text:outline-level="6"><text:span text:style-name="T150_1">Άρθρο<text:s/>8</text:span></text:h>
      <text:h text:style-name="P151" text:outline-level="6"><text:span text:style-name="T151_1">Ειδικότερες<text:s/>υποχρεώσεις<text:s/>Παρόχου<text:s/>για<text:s/>τη<text:s/>διασύνδεση<text:s/>Ταμειακών<text:s/>Συστημάτων<text:s/>ΥΠΑΗΕΣ<text:s/>με<text:s/>τα<text:s/>Μέσα<text:s/>Πληρωμών<text:s/>(EFT/POS)<text:s/>σύμφωνα<text:s/>με<text:s/>την<text:s/>υπό<text:s/>στοιχεία<text:s/>Α.1155/2023<text:s/>απόφαση<text:s/>του<text:s/>Διοικητή<text:s/>της<text:s/>ΑΑΔΕ.</text:span></text:h>
      <text:p text:style-name="P152"><text:span text:style-name="T152_1">1.</text:span><text:span text:style-name="T152_2"><text:s/></text:span><text:span text:style-name="T152_3">Ο<text:s/>Πάροχος<text:s/>έχει<text:s/>την<text:s/>υποχρέωση<text:s/>να<text:s/>εξυπηρετεί<text:s/>τα<text:s/>Ταμειακά<text:s/>Συστήματα<text:s/>που<text:s/>κάνουν<text:s/>χρήση<text:s/>των<text:s/>υπηρεσιών<text:s/>του<text:s/>για<text:s/>την<text:s/>έκδοση<text:s/>παραστατικών<text:s/>εσόδων<text:s/>σύμφωνα<text:s/>με<text:s/>τα<text:s/>άρθρα<text:s/>8,<text:s/>10<text:s/>και<text:s/>12<text:s/>του<text:s/>ν.<text:s/>4308/2014<text:s/>(τιμολόγια,<text:s/>αποδείξεις<text:s/>λιανικής<text:s/>πώλησης)<text:s/>και<text:s/>λοιπών<text:s/>παραστατικών<text:s/>που<text:s/>αντιστοιχούν<text:s/>σε<text:s/>αποδείξεις<text:s/>είσπραξης,<text:s/>αποδείξεις<text:s/>είσπραξης<text:s/>για<text:s/>λογαριασμό<text:s/>τρίτων<text:s/>και<text:s/>αποδείξεις<text:s/>επιστροφής<text:s/>για<text:s/>συναλλαγές<text:s/>που<text:s/>διενεργούνται<text:s/>με<text:s/>τη<text:s/>χρήση<text:s/>Μέσων<text:s/>Πληρωμών<text:s/>(EFT/<text:s/>POS),<text:s/>τόσο<text:s/>για<text:s/>ταυτόχρονες<text:s/>όσο<text:s/>και<text:s/>ετεροχρονισμένες<text:s/>συναλλαγές,<text:s/>σύμφωνα<text:s/>με<text:s/>τον<text:s/>Βασικό<text:s/>κανόνα<text:s/>διασύνδεσης<text:s/>της<text:s/>υπό<text:s/>στοιχεία<text:s/>Α.1155/2023<text:s/>απόφασης<text:s/>του<text:s/>Διοικητή<text:s/>της<text:s/>ΑΑΔΕ.</text:span></text:p>
      <text:p text:style-name="P153"><text:span text:style-name="T153_1">2.</text:span><text:span text:style-name="T153_2"><text:s/></text:span><text:span text:style-name="T153_3">Ο<text:s/>Πάροχος<text:s/>έχει<text:s/>την<text:s/>υποχρέωση<text:s/>να<text:s/>δημιουργεί<text:s/>την<text:s/>Υπογραφή<text:s/>Πληρωμής<text:s/>Ταμειακού<text:s/>Συστήματος<text:s/>ΥΠΑΗΕΣ<text:s/>(Provider's<text:s/>Signature)<text:s/>με<text:s/>αίτημα<text:s/>που<text:s/>εκτελεί<text:s/>το<text:s/>Ταμειακό<text:s/>Σύστημα<text:s/>του<text:s/>Χρήστη<text:s/>υπηρεσιών<text:s/>πληρωμών<text:s/>μετά<text:s/>τη<text:s/>λήψη<text:s/>του<text:s/>συνόλου<text:s/>των<text:s/>δεδομένων<text:s/>του<text:s/>υπό<text:s/>έκδοση<text:s/>παραστατικού.</text:span></text:p>
      <text:p text:style-name="P154"><text:span text:style-name="T154_1">3.</text:span><text:span text:style-name="T154_2"><text:s/></text:span><text:span text:style-name="T154_3">Ο<text:s/>Πάροχος<text:s/>έχει<text:s/>την<text:s/>υποχρέωση<text:s/>να<text:s/>τηρεί<text:s/>το<text:s/>περιεχόμενο<text:s/>της<text:s/>Υπογραφής<text:s/>Πληρωμής<text:s/>Ταμειακού<text:s/>Συστήματος<text:s/>ΥΠΑΗΕΣ<text:s/>(Provider's<text:s/>Signature).</text:span></text:p>
      <text:p text:style-name="P155"><text:span text:style-name="T155_1">4.</text:span><text:span text:style-name="T155_2"><text:s/></text:span><text:span text:style-name="T155_3">Ο<text:s/>Πάροχος<text:s/>έχει<text:s/>την<text:s/>υποχρέωση<text:s/>να<text:s/>διενεργεί<text:s/>κρυπτογράφηση<text:s/>και<text:s/>έλεγχο<text:s/>της<text:s/>Υπογραφής<text:s/>Πληρωμής<text:s/>Ταμειακού<text:s/>Συστήματος<text:s/>ΥΠΑΗΕΣ.</text:span></text:p>
      <text:p text:style-name="P156"><text:span text:style-name="T156_1">5.</text:span><text:span text:style-name="T156_2"><text:s/></text:span><text:span text:style-name="T156_3">Ο<text:s/>Πάροχος<text:s/>έχει<text:s/>την<text:s/>υποχρέωση<text:s/>να<text:s/>διαβιβάζει<text:s/>την<text:s/>Υπογραφή<text:s/>Πληρωμής<text:s/>Ταμειακού<text:s/>Συστήματος<text:s/>ΥΠΑΗΕΣ<text:s/>(Provider's<text:s/>Signature)<text:s/>στο<text:s/>Ταμειακό<text:s/>Σύστημα<text:s/>του<text:s/>Χρήστη<text:s/>υπηρεσιών<text:s/>πληρωμών<text:s/>διακριτά<text:s/>για<text:s/>κάθε<text:s/>αίτημα<text:s/>δημιουργίας<text:s/>υπογραφής.</text:span></text:p>
      <text:p text:style-name="P157"><text:span text:style-name="T157_1">6.</text:span><text:span text:style-name="T157_2"><text:s/></text:span><text:span text:style-name="T157_3">Ο<text:s/>Πάροχος<text:s/>έχει<text:s/>την<text:s/>υποχρέωση<text:s/>να<text:s/>καταγράφει<text:s/>και<text:s/>να<text:s/>επιτρέπει<text:s/>χρόνο<text:s/>διάρκειας<text:s/>της<text:s/>Υπογραφής<text:s/>Πληρωμής<text:s/>Ταμειακού<text:s/>Συστήματος<text:s/>ΥΠΑΗΕΣ<text:s/>(Provider's<text:s/>Signature)<text:s/>έως<text:s/>εξήντα<text:s/>(60)<text:s/>ώρες<text:s/>για<text:s/>τα<text:s/>αιτήματα<text:s/>πληρωμής<text:s/>συναλλαγών<text:s/>των<text:s/>Χρηστών<text:s/>υπηρεσιών<text:s/>πληρωμών<text:s/>και<text:s/>έως<text:s/>δύο<text:s/>(2)<text:s/>ώρες<text:s/>για<text:s/>τα<text:s/>αιτήματα<text:s/>πληρωμής<text:s/>συναλλαγών<text:s/>των<text:s/>Χρηστών<text:s/>υπηρεσιών<text:s/>πληρωμών<text:s/>που<text:s/>δραστηριοποιούνται<text:s/>στην<text:s/>εστίαση.</text:span></text:p>
      <text:p text:style-name="P158"><text:span text:style-name="T158_1">7.</text:span><text:span text:style-name="T158_2"><text:s/></text:span><text:span text:style-name="T158_3">Ο<text:s/>Πάροχος<text:s/>έχει<text:s/>την<text:s/>υποχρέωση<text:s/>να<text:s/>αποδέχεται<text:s/>Τύπους<text:s/>Παραστατικών<text:s/>myDATA<text:s/>με<text:s/>την<text:s/>Υπογραφή<text:s/>Πληρωμής<text:s/>Ταμειακού<text:s/>Συστήματος<text:s/>ΥΠΑΗΕΣ<text:s/>(Provider's<text:s/>Signature)<text:s/>και<text:s/>τη<text:s/>Μοναδική<text:s/>Ταυτότητα<text:s/>Πληρωμής.</text:span></text:p>
      <text:p text:style-name="P159"><text:span text:style-name="T159_1">8.</text:span><text:span text:style-name="T159_2"><text:s/></text:span><text:span text:style-name="T159_3">Η<text:s/>διασύνδεση<text:s/>του<text:s/>Παρόχου<text:s/>με<text:s/>τα<text:s/>Ταμειακά<text:s/>Συστήματα<text:s/>ΥΠΑΗΕΣ,<text:s/>τα<text:s/>Μέσα<text:s/>Πληρωμών<text:s/>(EFT/POS)<text:s/>και<text:s/>την<text:s/>ΑΑΔΕ<text:s/>για<text:s/>τη<text:s/>διαβίβαση<text:s/>των<text:s/>οριζόμενων<text:s/>δεδομένων<text:s/>διενεργείται<text:s/>σε<text:s/>πραγματικό<text:s/>χρόνο.</text:span></text:p>
      <text:p text:style-name="P160"><text:span text:style-name="T160_1">9.</text:span><text:span text:style-name="T160_2"><text:s/></text:span><text:span text:style-name="T160_3">Ο<text:s/>Πάροχος<text:s/>έχει<text:s/>την<text:s/>υποχρέωση<text:s/>να<text:s/>καταγράφει<text:s/>το<text:s/>αλγεβρικό<text:s/>άθροισμα<text:s/>των<text:s/>συναλλαγών<text:s/>που<text:s/>επιλέγεται<text:s/>να<text:s/>διενεργηθούν<text:s/>με<text:s/>τη<text:s/>χρήση<text:s/>Μέσων<text:s/>Πληρωμών<text:s/>(EFT/POS)<text:s/>από<text:s/>Χρήστες<text:s/>υπηρεσιών<text:s/>πληρωμών<text:s/>ανεξαρτήτως<text:s/>του<text:s/>πλήθους<text:s/>αυτών<text:s/>και<text:s/>να<text:s/>μην<text:s/>επιτρέπει<text:s/>αυτό<text:s/>να<text:s/>υπερβαίνει<text:s/>το<text:s/>συνολικό<text:s/>ποσό<text:s/>των<text:s/>παραστατικών<text:s/>που<text:s/>σχετίζονται<text:s/>με<text:s/>τις<text:s/>συναλλαγές<text:s/>αυτές.</text:span></text:p>
      <text:p text:style-name="P161"><text:span text:style-name="T161_1">10.</text:span><text:span text:style-name="T161_2"><text:s/></text:span><text:span text:style-name="T161_3">Ο<text:s/>Πάροχος<text:s/>έχει<text:s/>την<text:s/>υποχρέωση<text:s/>να<text:s/>καταγράφει<text:s/>τα<text:s/>υπό<text:s/>έκδοση<text:s/>παραστατικά<text:s/>που<text:s/>ο<text:s/>χρήστης<text:s/>υπηρεσιών<text:s/>πληρωμών<text:s/>δεν<text:s/>διαβίβασε<text:s/>και<text:s/>να<text:s/>διαβιβάζει<text:s/>τα<text:s/>δεδομένα<text:s/>αυτών<text:s/>στην<text:s/>ψηφιακή<text:s/>πλατφόρμα<text:s/>myDATA<text:s/>στην<text:s/>περίπτωση<text:s/>που<text:s/>οι<text:s/>Υπογραφές<text:s/>Πληρωμών<text:s/>ΥΠΑΗΕΣ<text:s/>(Provider’s<text:s/>Signatures)<text:s/>δεν<text:s/>συσχετίστηκαν<text:s/>από<text:s/>το<text:s/>Ταμειακό<text:s/>Σύστημα<text:s/>ΥΠΑΗΕΣ<text:s/>με<text:s/>αντίστοιχα<text:s/>παραστατικά<text:s/>και<text:s/>Μοναδικές<text:s/>Ταυτότητες<text:s/>Πληρωμής,<text:s/>εντός<text:s/>του<text:s/>χρονικού<text:s/>ορίου<text:s/>που<text:s/>ορίζεται<text:s/>ανά<text:s/>περίπτωση<text:s/>σύμφωνα<text:s/>με<text:s/>την<text:s/>υπό<text:s/>στοιχεία<text:s/>Α.1155/2023<text:s/>απόφαση<text:s/>του<text:s/>Διοικητή<text:s/>της<text:s/>ΑΑΔΕ.<text:s/>Τα<text:s/>υπό<text:s/>έκδοση<text:s/>παραστατικά<text:s/>της<text:s/>περίπτωσης<text:s/>αυτής<text:s/>για<text:s/>τη<text:s/>διαβίβαση<text:s/>τους<text:s/>στην<text:s/>ψηφιακή<text:s/>πλατφόρμα<text:s/>myDATA<text:s/>έχουν<text:s/>την<text:s/>επισήμανση<text:s/>«Υπό<text:s/>Έκδοση».</text:span></text:p>
      <text:p text:style-name="P162"><text:span text:style-name="T162_1">11.</text:span><text:span text:style-name="T162_2"><text:s/></text:span><text:span text:style-name="T162_3">Ο<text:s/>Πάροχος<text:s/>έχει<text:s/>την<text:s/>υποχρέωση<text:s/>να<text:s/>τηρεί<text:s/>τον<text:s/>Βασικό<text:s/>Κανόνα<text:s/>Διασύνδεσης<text:s/>της<text:s/>υπό<text:s/>στοιχεία<text:s/>Α.1155/2023<text:s/>απόφασης<text:s/>του<text:s/>Διοικητή<text:s/>της<text:s/>ΑΑΔΕ,<text:s/>καθώς<text:s/>και<text:s/>τις<text:s/>λοιπές<text:s/>υποχρεώσεις<text:s/>που<text:s/>απορρέουν<text:s/>από<text:s/>τα<text:s/>οριζόμενα<text:s/>σε<text:s/>αυτή<text:s/>και<text:s/>αντιστοιχούν<text:s/>στο<text:s/>πεδίο<text:s/>ευθύνης<text:s/>του.</text:span></text:p>
      <text:h text:style-name="P163" text:outline-level="6"><text:span text:style-name="T163_1">Άρθρο<text:s/>9</text:span></text:h>
      <text:h text:style-name="P164" text:outline-level="6"><text:span text:style-name="T164_1">Περιεχόμενο<text:s/>Τύπου<text:s/>Παραστατικού<text:s/>8.6<text:s/>ΔΕΛΤΙΟ<text:s/>ΠΑΡΑΓΓΕΛΙΑΣ<text:s/>ΕΣΤΙΑΣΗΣ</text:span></text:h>
      <text:p text:style-name="P165"><text:span text:style-name="T165_1">1.</text:span><text:span text:style-name="T165_2"><text:s/></text:span><text:span text:style-name="T165_3">Ο<text:s/>Τύπος<text:s/>Παραστατικού<text:s/>8.6<text:s/>Δελτίο<text:s/>Παραγγελίας<text:s/>Εστίασης<text:s/>περιέχει<text:s/>δεδομένα<text:s/>διαχείρισης<text:s/>«ανοικτών<text:s/>τραπεζιών»<text:s/>κατά<text:s/>την<text:s/>εκτέλεση<text:s/>κάθε<text:s/>μίας<text:s/>παραγγελίας<text:s/>από<text:s/>οντότητες<text:s/>που<text:s/>δραστηριοποιούνται<text:s/>στον<text:s/>χώρο<text:s/>της<text:s/>εστίασης<text:s/>και<text:s/>κάνουν<text:s/>χρήση<text:s/>υπηρεσιών<text:s/>Παρόχου<text:s/>Ηλεκτρονικής<text:s/>Έκδοσης<text:s/>Στοιχείων.<text:s/>Ο<text:s/>συγκεκριμένος<text:s/>τύπος<text:s/>παραστατικού<text:s/>περιέχει<text:s/>υποχρεωτικά<text:s/>τα<text:s/>παρακάτω<text:s/>πεδία:</text:span></text:p>
      <text:p text:style-name="P166"><text:span text:style-name="T166_1">α)</text:span><text:span text:style-name="T166_2"><text:tab/></text:span><text:span text:style-name="T166_3">ΑΦΜ<text:s/>Εκδότη</text:span></text:p>
      <text:p text:style-name="P167"><text:span text:style-name="T167_1">β)</text:span><text:span text:style-name="T167_2"><text:tab/></text:span><text:span text:style-name="T167_3">Ονοματεπώνυμο/Επωνυμία<text:s/>Εκδότη</text:span></text:p>
      <text:p text:style-name="P168"><text:span text:style-name="T168_1">γ)</text:span><text:span text:style-name="T168_2"><text:tab/></text:span><text:span text:style-name="T168_3">Διεύθυνση<text:s/>Εγκατάστασης<text:s/>Εκδότη</text:span></text:p>
      <text:p text:style-name="P169"><text:span text:style-name="T169_1">δ)</text:span><text:span text:style-name="T169_2"><text:tab/></text:span><text:span text:style-name="T169_3">Τύπος<text:s/>Παραστατικού<text:s/>«8.6<text:s/>Δελτίο<text:s/>Παραγγελίας<text:s/>Εστίασης»</text:span></text:p>
      <text:p text:style-name="P170"><text:span text:style-name="T170_1">ε)</text:span><text:span text:style-name="T170_2"><text:tab/></text:span><text:span text:style-name="T170_3">Σειρά<text:s/>και<text:s/>Αριθμός<text:s/>Παραστατικού</text:span></text:p>
      <text:p text:style-name="P171"><text:span text:style-name="T171_1">στ)Ημερομηνία<text:s/>και<text:s/>ώρα<text:s/>έκδοσης</text:span></text:p>
      <text:p text:style-name="P172"><text:span text:style-name="T172_1">ζ)</text:span><text:span text:style-name="T172_2"><text:tab/></text:span><text:span text:style-name="T172_3">Είδος</text:span></text:p>
      <text:p text:style-name="P173"><text:span text:style-name="T173_1">η)</text:span><text:span text:style-name="T173_2"><text:tab/></text:span><text:span text:style-name="T173_3">Ποσότητα</text:span></text:p>
      <text:p text:style-name="P174"><text:span text:style-name="T174_1">θ)</text:span><text:span text:style-name="T174_2"><text:tab/></text:span><text:span text:style-name="T174_3">Καθαρές<text:s/>Αξίες<text:s/>ανά<text:s/>συντελεστή<text:s/>ΦΠΑ</text:span></text:p>
      <text:p text:style-name="P175"><text:span text:style-name="T175_1">ι)</text:span><text:span text:style-name="T175_2"><text:tab/></text:span><text:span text:style-name="T175_3">Ποσά<text:s/>ΦΠΑ<text:s/>ανά<text:s/>συντελεστή<text:s/>ΦΠΑ</text:span></text:p>
      <text:p text:style-name="P176"><text:span text:style-name="T176_1">ια)Α/Α<text:s/>Τραπεζιού</text:span></text:p>
      <text:p text:style-name="P177"><text:span text:style-name="T177_1">ιβ)</text:span><text:span text:style-name="T177_2"><text:tab/></text:span><text:span text:style-name="T177_3">Το<text:s/>συνολικό<text:s/>ποσό<text:s/>της<text:s/>συναλλαγής.</text:span></text:p>
      <text:p text:style-name="P178"><text:span text:style-name="T178_1">2.</text:span><text:span text:style-name="T178_2"><text:s/></text:span><text:span text:style-name="T178_3">Στην<text:s/>περίπτωση<text:s/>εκτύπωσης<text:s/>του<text:s/>Δελτίου<text:s/>Παραγγελίας<text:s/>Εστίασης<text:s/>δεν<text:s/>εκτυπώνεται<text:s/>το<text:s/>συνολικό<text:s/>ποσό<text:s/>είτε<text:s/>του<text:s/>τρέχοντος<text:s/>σερβιρίσματος<text:s/>είτε<text:s/>των<text:s/>προηγούμενων<text:s/>(από<text:s/>μεταφορά).</text:span></text:p>
      <text:p text:style-name="P179"><text:span text:style-name="T179_1">Στο<text:s/>Δελτίο<text:s/>Παραγγελίας<text:s/>Εστίασης<text:s/>αναγράφεται<text:s/>υποχρεωτικά<text:s/>το<text:s/>λεκτικό<text:s/>«ΤΟ<text:s/>ΠΑΡΟΝ<text:s/>ΕΙΝΑΙ<text:s/>ΠΛΗΡΟΦΟΡΙΑΚΟ<text:s/>ΣΤΟΙΧΕΙΟ<text:s/>ΚΑΙ<text:s/>ΔΕΝ<text:s/>ΑΠΟΤΕΛΕΙ<text:s/>ΝΟΜΙΜΗ<text:s/>ΦΟΡΟΛΟΓΙΚΗ<text:s/>ΑΠΟΔΕΙΞΗ/ΤΙΜΟΛΟΓΙΟ.<text:s/>THE<text:s/>PRESENT<text:s/>DOCUMENT<text:s/>IS<text:s/>ISSUED<text:s/>ONLY<text:s/>FOR<text:s/>INFORMATION<text:s/>PURPOSES<text:s/>AND<text:s/>DOES<text:s/>NOT<text:s/>STAND<text:s/>FOR<text:s/>A<text:s/>VALID<text:s/>TAX<text:s/>RECEIPT/INVOICE».</text:span></text:p>
      <text:p text:style-name="P180"><text:span text:style-name="T180_1">3.</text:span><text:span text:style-name="T180_2"><text:s/></text:span><text:span text:style-name="T180_3">Το<text:s/>Δελτίο<text:s/>Παραγγελίας<text:s/>Εστίασης<text:s/>περιέχει<text:s/>υποχρεωτικά<text:s/>δισδιάστατο<text:s/>γραμμωτό<text:s/>κώδικα<text:s/>(QR<text:s/>code).<text:s/>Η<text:s/>σάρωση<text:s/>με<text:s/>QR<text:s/>code<text:s/>scanner<text:s/>του<text:s/>Δελτίου<text:s/>Παραγγελίας<text:s/>Εστίασης<text:s/>οδηγεί<text:s/>σε<text:s/>σελίδα<text:s/>του<text:s/>Παρόχου.</text:span></text:p>
      <text:p text:style-name="P181"><text:span text:style-name="T181_1">4.</text:span><text:span text:style-name="T181_2"><text:s/></text:span><text:span text:style-name="T181_3">Τα<text:s/>πεδία<text:s/>της<text:s/>παρ.<text:s/>1<text:s/>και<text:s/>3<text:s/>περιέχονται<text:s/>υποχρεωτικά<text:s/>στην<text:s/>έκδοση,<text:s/>την<text:s/>εκτύπωση<text:s/>και<text:s/>σάρωση<text:s/>εκάστου<text:s/>Δελτίου<text:s/>Παραγγελίας<text:s/>Εστίασης,<text:s/>με<text:s/>την<text:s/>επιφύλαξη<text:s/>της<text:s/>παρ.2.</text:span></text:p>
      <text:p text:style-name="P182"><text:span text:style-name="T182_1">5.</text:span><text:span text:style-name="T182_2"><text:s/></text:span><text:span text:style-name="T182_3">Η<text:s/>ώρα<text:s/>έκδοσης<text:s/>είναι<text:s/>ευδιάκριτη<text:s/>σε<text:s/>εμφανές<text:s/>σημείο<text:s/>με<text:s/>έντονη<text:s/>γραμματοσειρά.</text:span></text:p>
      <text:p text:style-name="P183"><text:span text:style-name="T183_1">6.</text:span><text:span text:style-name="T183_2"><text:s/></text:span><text:span text:style-name="T183_3">Το<text:s/>Δελτίο<text:s/>Παραγγελίας<text:s/>Εστίασης<text:s/>δεν<text:s/>αποτελεί<text:s/>νόμιμο<text:s/>παραστατικό<text:s/>αξίας<text:s/>αλλά<text:s/>ειδικό<text:s/>στοιχείο<text:s/>που<text:s/>φέρει<text:s/>σήμανση<text:s/>από<text:s/>τον<text:s/>Πάροχο<text:s/>και<text:s/>συσχετίζεται<text:s/>με<text:s/>παραστατικά<text:s/>αξίας<text:s/>ήτοι<text:s/>Απόδειξη<text:s/>Λιανικής<text:s/>Πώλησης<text:s/>ή<text:s/>Πιστωτική<text:s/>Απόδειξη<text:s/>Λιανικής<text:s/>για<text:s/>χρεωστικές<text:s/>και<text:s/>πιστωτικές<text:s/>συναλλαγές<text:s/>λιανικής<text:s/>και<text:s/>Τιμολόγιο<text:s/>ή<text:s/>Πιστωτικό<text:s/>Τιμολόγιο<text:s/>για<text:s/>χρεωστικές<text:s/>και<text:s/>πιστωτικές<text:s/>συναλλαγές<text:s/>χονδρικής.</text:span></text:p>
      <text:p text:style-name="P184"><text:span text:style-name="T184_1">7.</text:span><text:span text:style-name="T184_2"><text:s/></text:span><text:span text:style-name="T184_3">Τα<text:s/>Δελτία<text:s/>Παραγγελίας<text:s/>Εστίασης<text:s/>διαβιβάζονται<text:s/>υποχρεωτικά<text:s/>στην<text:s/>ψηφιακή<text:s/>πλατφόρμα<text:s/>myDATA<text:s/>και<text:s/>λαμβάνουν<text:s/>ΜΑΡΚ.<text:s/>Η<text:s/>συσχέτιση<text:s/>των<text:s/>Δελτίων<text:s/>Παραγγελίας<text:s/>Εστίασης<text:s/>με<text:s/>τα<text:s/>παραστατικά<text:s/>εσόδων<text:s/>που<text:s/>αφορούν,<text:s/>διενεργείται<text:s/>εντός<text:s/>είκοσι<text:s/>τεσσάρων<text:s/>(24)<text:s/>ωρών<text:s/>από<text:s/>την<text:s/>έκδοσή<text:s/>τους.<text:s/>Σε<text:s/>αντίθετη<text:s/>περίπτωση,<text:s/>ο<text:s/>Πάροχος<text:s/>έχει<text:s/>την<text:s/>υποχρέωση<text:s/>να<text:s/>διακόψει<text:s/>τη<text:s/>διαδικασία<text:s/>αυθεντικοποίησης<text:s/>και<text:s/>διαβίβασης<text:s/>του<text:s/>συνόλου<text:s/>των<text:s/>δεδομένων<text:s/>της<text:s/>υπόχρεης<text:s/>οντότητας<text:s/>έως<text:s/>την<text:s/>ημερομηνία<text:s/>ολοκλήρωσης<text:s/>της<text:s/>συσχέτισης<text:s/>των<text:s/>ανοικτών<text:s/>δελτίων<text:s/>παραγγελίας.</text:span></text:p>
      <text:p text:style-name="P185"><text:span text:style-name="T185_1">8.</text:span><text:span text:style-name="T185_2"><text:s/></text:span><text:span text:style-name="T185_3">Σε<text:s/>περίπτωση<text:s/>απώλειας<text:s/>διασύνδεσης<text:s/>εφαρμόζονται<text:s/>τα<text:s/>οριζόμενα<text:s/>στο<text:s/>άρθρο<text:s/>7.</text:span></text:p>
      <text:p text:style-name="P186"><text:span text:style-name="T186_1">9.</text:span><text:span text:style-name="T186_2"><text:s/></text:span><text:span text:style-name="T186_3">Η<text:s/>επιχειρησιακή<text:s/>ανάλυση<text:s/>και<text:s/>η<text:s/>τεχνική<text:s/>τεκμηρίωση<text:s/>του<text:s/>Τύπου<text:s/>Παραστατικού<text:s/>8.6<text:s/>Δελτίο<text:s/>Παραγγελίας<text:s/>Εστίασης<text:s/>αναρτώνται<text:s/>στον<text:s/>ιστότοπο<text:s/>της<text:s/>ΑΑΔΕ<text:s/>(</text:span><text:span text:style-name="T186_4"><text:a xlink:type="simple" xlink:href="http://www.aade.gr/mydata"><text:span text:style-name="T186_5">www.aade.gr/mydata</text:span></text:a></text:span><text:span text:style-name="T186_6">).</text:span></text:p>
      <text:h text:style-name="P187" text:outline-level="6"><text:span text:style-name="T187_1">Άρθρο<text:s/>10</text:span></text:h>
      <text:h text:style-name="P188" text:outline-level="6"><text:span text:style-name="T188_1">Προϋποθέσεις<text:s/>ανάκλησης<text:s/>της<text:s/>άδειας<text:s/>καταλληλότητας<text:s/>ΥΠΑΗΕΣ</text:span></text:h>
      <text:p text:style-name="P189"><text:span text:style-name="T189_1">Η<text:s/>άδεια<text:s/>καταλληλότητας<text:s/>ΥΠΑΗΕΣ<text:s/>ανακαλείται<text:s/>σε<text:s/>περίπτωση:</text:span></text:p>
      <text:p text:style-name="P190"><text:span text:style-name="T190_1">α)</text:span><text:span text:style-name="T190_2"><text:tab/></text:span><text:span text:style-name="T190_3">Μη<text:s/>συμμόρφωσης<text:s/>με<text:s/>τις<text:s/>προϋποθέσεις<text:s/>χορήγησης<text:s/>της<text:s/>άδειας<text:s/>καταλληλότητας.</text:span></text:p>
      <text:p text:style-name="P191"><text:span text:style-name="T191_1">β)</text:span><text:span text:style-name="T191_2"><text:tab/></text:span><text:span text:style-name="T191_3">Διάπραξης<text:s/>παραβάσεων<text:s/>παραποίησης,<text:s/>παραβίασης<text:s/>ή<text:s/>επέμβασης<text:s/>στη<text:s/>λειτουργία<text:s/>των<text:s/>ΥΠΑΗΕΣ<text:s/>από<text:s/>λογισμικό<text:s/>εφαρμογών<text:s/>που<text:s/>αναδιαμορφώνει<text:s/>το<text:s/>περιεχόμενο<text:s/>των<text:s/>παραστατικών<text:s/>με<text:s/>υπαιτιότητα<text:s/>ή<text:s/>σύμπραξη<text:s/>ή<text:s/>γνώση<text:s/>του<text:s/>Παρόχου<text:s/>ή<text:s/>του<text:s/>Ιδιοπαρόχου.</text:span></text:p>
      <text:p text:style-name="P192"><text:span text:style-name="T192_1">γ)</text:span><text:span text:style-name="T192_2"><text:tab/></text:span><text:span text:style-name="T192_3">Μη<text:s/>τήρησης<text:s/>των<text:s/>κανόνων<text:s/>ασφαλείας<text:s/>δεδομένων<text:s/>ή<text:s/>της<text:s/>εμπιστευτικότητας<text:s/>των<text:s/>δεδομένων<text:s/>και<text:s/>των<text:s/>πληροφοριών<text:s/>που<text:s/>αποκτώνται<text:s/>στο<text:s/>πλαίσιο<text:s/>της<text:s/>συμβατικής<text:s/>σχέσης<text:s/>με<text:s/>τις<text:s/>συμβαλλόμενες<text:s/>οντότητες.</text:span></text:p>
      <text:p text:style-name="P193"><text:span text:style-name="T193_1">δ)</text:span><text:span text:style-name="T193_2"><text:tab/></text:span><text:span text:style-name="T193_3">Συγκέντρωσης<text:s/>εκατό<text:s/>(100)<text:s/>βαθμών<text:s/>ποινής<text:s/>σύμφωνα<text:s/>με<text:s/>τον<text:s/>Πίνακα<text:s/>Παραβάσεων<text:s/>του<text:s/>άρθρου<text:s/>11.</text:span></text:p>
      <text:h text:style-name="P194" text:outline-level="6"><text:span text:style-name="T194_1">Άρθρο<text:s/>11</text:span></text:h>
      <text:h text:style-name="P195" text:outline-level="6"><text:span text:style-name="T195_1">Παραβάσεις<text:s/>και<text:s/>ποινές</text:span></text:h>
      <text:p text:style-name="P196"><text:span text:style-name="T196_1">Στις<text:s/>περιπτώσεις<text:s/>μη<text:s/>τήρησης<text:s/>των<text:s/>υποχρεώσεων<text:s/>των<text:s/>Παρόχων<text:s/>ή<text:s/>των<text:s/>Ιδιοπαρόχων<text:s/>που<text:s/>δεν<text:s/>επισύρουν<text:s/>την<text:s/>άμεση<text:s/>ανάκληση<text:s/>της<text:s/>άδειας<text:s/>καταλληλότητας,<text:s/>οι<text:s/>σχετικές<text:s/>παραβάσεις<text:s/>λαμβάνουν<text:s/>βαθμούς<text:s/>ποινής<text:s/>σύμφωνα<text:s/>με<text:s/>τον<text:s/>κάτωθι<text:s/>Πίνακα,<text:s/>οι<text:s/>οποίοι<text:s/>επιβάλλονται<text:s/>με<text:s/>απόφαση<text:s/>της<text:s/>Επιτροπής<text:s/>του<text:s/>άρθρου<text:s/>2.<text:s/>Οι<text:s/>παραβάσεις<text:s/>που<text:s/>διαπράττει<text:s/>έκαστος<text:s/>Πάροχος<text:s/>ή<text:s/>Ιδιοπάροχος<text:s/>και<text:s/>οι<text:s/>αντίστοιχοι<text:s/>βαθμοί<text:s/>ποινής<text:s/>που<text:s/>του<text:s/>επιβάλλονται<text:s/>καταγράφονται<text:s/>από<text:s/>την<text:s/>Επιτροπή.</text:span></text:p>
      <text:p text:style-name="P197"><text:span text:style-name="T197_1">ΠΙΝΑΚΑΣ<text:s/>ΠΑΡΑΒΑΣΕΩΝ<text:s/>-<text:s/>ΒΑΘΜΟΙ<text:s/>ΠΟΙΝ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98"><text:span text:style-name="T198_1">6.1</text:span></text:p>
          </table:table-cell>
          <table:table-cell table:style-name="Cell2">
            <text:p text:style-name="P199"><text:span text:style-name="T199_1">Μη<text:s/>υποβολή<text:s/>ή<text:s/>εκπρόθεσμη<text:s/>υποβολή<text:s/>δήλωσης<text:s/>στην<text:s/>ΑΑΔΕ<text:s/>συμβαλλόμενης<text:s/>οντότητας</text:span></text:p>
          </table:table-cell>
          <table:table-cell table:style-name="Cell3">
            <text:p text:style-name="P200"><text:span text:style-name="T200_1">Πέντε<text:s/>(5)<text:s/>βαθμοί<text:s/>ποινής<text:s/>για<text:s/>κάθε<text:s/>μη<text:s/>δηλωθείσα<text:s/>οντότητα<text:s/>και<text:s/>ένας<text:s/>(1)<text:s/>βαθμός<text:s/>ποινής<text:s/>για<text:s/>κάθε<text:s/>εκπρόθεσμη<text:s/>δήλωση<text:s/>συμβαλλόμενης<text:s/>οντότητας.</text:span></text:p>
          </table:table-cell>
        </table:table-row>
        <table:table-row table:style-name="Row2">
          <table:table-cell table:style-name="Cell4">
            <text:p text:style-name="P201"><text:span text:style-name="T201_1">5.2</text:span></text:p>
          </table:table-cell>
          <table:table-cell table:style-name="Cell5">
            <text:p text:style-name="P202"><text:span text:style-name="T202_1">Μη<text:s/>διασφάλιση<text:s/>της<text:s/>έκδοσης,<text:s/>αυθεντικοποίησης,<text:s/>ακεραιότητας<text:s/>αναγνωσιμότητας<text:s/>και<text:s/>διαβίβασης<text:s/>των<text:s/>εκδιδόμενων<text:s/>παραστατικών<text:s/>στην<text:s/>ψηφιακή<text:s/>πλατφόρμα<text:s/>myDATA,</text:span></text:p>
          </table:table-cell>
          <table:table-cell table:style-name="Cell6">
            <text:p text:style-name="P203"><text:span text:style-name="T203_1">Εικοσιπέντε<text:s/>(25)<text:s/>βαθμοί<text:s/>ποινής<text:s/>για<text:s/>κάθε<text:s/>διαπίστωση<text:s/>ανεξαρτήτως<text:s/>αριθμού<text:s/>παραστατικών.</text:span></text:p>
          </table:table-cell>
        </table:table-row>
        <table:table-row table:style-name="Row3">
          <table:table-cell table:style-name="Cell7">
            <text:p text:style-name="P204"><text:span text:style-name="T204_1">7<text:s/>&amp;<text:s/>9</text:span></text:p>
          </table:table-cell>
          <table:table-cell table:style-name="Cell8">
            <text:p text:style-name="P205"><text:span text:style-name="T205_1">Μη<text:s/>τήρηση<text:s/>των<text:s/>προδιαγραφών<text:s/>έκδοσης<text:s/>παραστατικών</text:span></text:p>
          </table:table-cell>
          <table:table-cell table:style-name="Cell9">
            <text:p text:style-name="P206"><text:span text:style-name="T206_1">Εικοσιπέντε<text:s/>(25)<text:s/>βαθμοί<text:s/>ποινής<text:s/>για<text:s/>κάθε<text:s/>διαπίστωση<text:s/>ανεξαρτήτως<text:s/>αριθμού<text:s/>παραστατικών.</text:span></text:p>
          </table:table-cell>
        </table:table-row>
      </table:table>
      <text:p text:style-name="P207"><text:span text:style-name="T207_1">ΠΑΡΑΒΑΣΗ</text:span></text:p>
      <text:p text:style-name="P208"><text:span text:style-name="T208_1">ΒΑΘΜΟΙ<text:s/>ΠΟΙΝΗΣ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209"><text:span text:style-name="T209_1">ΥΠΟΧΡΕΩΣΗ<text:s/>ΑΡΘΡΟΥ</text:span></text:p>
          </table:table-cell>
          <table:table-cell table:style-name="Cell11">
            <text:p text:style-name="P210"><text:span text:style-name="T210_1">ΠΑΡΑΒΑΣΗ</text:span></text:p>
          </table:table-cell>
          <table:table-cell table:style-name="Cell12">
            <text:p text:style-name="P211"><text:span text:style-name="T211_1">ΒΑΘΜΟΙ<text:s/>ΠΟΙΝΗΣ</text:span></text:p>
          </table:table-cell>
        </table:table-row>
        <table:table-row table:style-name="Row5">
          <table:table-cell table:style-name="Cell13">
            <text:p text:style-name="P212"><text:span text:style-name="T212_1">5.5</text:span></text:p>
          </table:table-cell>
          <table:table-cell table:style-name="Cell14">
            <text:p text:style-name="P213"><text:span text:style-name="T213_1">Μη<text:s/>διάθεση<text:s/>προς<text:s/>την<text:s/>ΑΑΔΕ<text:s/>κατάλληλης<text:s/>διεπαφής<text:s/>για<text:s/>τη<text:s/>λήψη<text:s/>στοιχείων<text:s/>παραστατικών<text:s/>των<text:s/>οντοτήτων<text:s/>με<text:s/>τις<text:s/>οποίες<text:s/>συμβάλλεται<text:s/>Ειδικότερα,<text:s/>η<text:s/>συγκεκριμένη<text:s/>παράβαση<text:s/>επιφέρει<text:s/>επιβολή<text:s/>ποινής<text:s/>μετά<text:s/>την<text:s/>31η<text:s/>Οκτωβρίου<text:s/>2025</text:span></text:p>
          </table:table-cell>
          <table:table-cell table:style-name="Cell15">
            <text:p text:style-name="P214"><text:span text:style-name="T214_1">Είκοσι<text:s/>(20)<text:s/>βαθμοί<text:s/>ποινής<text:s/>για<text:s/>κάθε<text:s/>διαπίστωση</text:span></text:p>
          </table:table-cell>
        </table:table-row>
        <table:table-row table:style-name="Row6">
          <table:table-cell table:style-name="Cell16">
            <text:p text:style-name="P215"><text:span text:style-name="T215_1">5.6</text:span></text:p>
          </table:table-cell>
          <table:table-cell table:style-name="Cell17">
            <text:p text:style-name="P216"><text:span text:style-name="T216_1">Μη<text:s/>παράδοση<text:s/>στην<text:s/>ΑΑΔΕ<text:s/>κατόπιν<text:s/>αιτήματος<text:s/>της<text:s/>και<text:s/>εντός<text:s/>δεκαπέντε<text:s/>(15)<text:s/>εργάσιμων<text:s/>ημερών,<text:s/>του<text:s/>συνόλου<text:s/>των<text:s/>δεδομένων<text:s/>των<text:s/>παραστατικών<text:s/>των<text:s/>συμβεβλημένων<text:s/>με<text:s/>αυτόν<text:s/>οντοτήτων,<text:s/>για<text:s/>συγκεκριμένη<text:s/>χρονική<text:s/>περίοδο.</text:span></text:p>
          </table:table-cell>
          <table:table-cell table:style-name="Cell18">
            <text:p text:style-name="P217"><text:span text:style-name="T217_1">Δέκα<text:s/>(10)<text:s/>βαθμοί<text:s/>ποινής<text:s/>για<text:s/>κάθε<text:s/>διαπίστωση</text:span></text:p>
          </table:table-cell>
        </table:table-row>
        <table:table-row table:style-name="Row7">
          <table:table-cell table:style-name="Cell19">
            <text:p text:style-name="P218"><text:span text:style-name="T218_1">5.7<text:s/>&amp;<text:s/>5.8</text:span></text:p>
          </table:table-cell>
          <table:table-cell table:style-name="Cell20">
            <text:p text:style-name="P219"><text:span text:style-name="T219_1">Μη<text:s/>παράδοση<text:s/>στην<text:s/>οντότητα<text:s/>ή<text:s/>στον<text:s/>επόμενο<text:s/>Πάροχο,<text:s/>κατόπιν<text:s/>διακοπής<text:s/>της<text:s/>συνεργασίας<text:s/>μεταξύ<text:s/>Παρόχου<text:s/>και<text:s/>συμβεβλημένης<text:s/>οντότητας,<text:s/>του<text:s/>συνόλου<text:s/>των<text:s/>παραστατικών<text:s/>σε<text:s/>ηλεκτρονικό<text:s/>μέσο<text:s/>με<text:s/>χρονοσήμανση<text:s/>και<text:s/>ψηφιακά<text:s/>υπογεγραμμένο.</text:span></text:p>
          </table:table-cell>
          <table:table-cell table:style-name="Cell21">
            <text:p text:style-name="P220"><text:span text:style-name="T220_1">Δέκα<text:s/>(10)<text:s/>βαθμοί<text:s/>ποινής<text:s/>για<text:s/>κάθε<text:s/>διαπίστωση</text:span></text:p>
          </table:table-cell>
        </table:table-row>
        <table:table-row table:style-name="Row8">
          <table:table-cell table:style-name="Cell22">
            <text:p text:style-name="P221"><text:span text:style-name="T221_1">5.9</text:span></text:p>
          </table:table-cell>
          <table:table-cell table:style-name="Cell23">
            <text:p text:style-name="P222"><text:span text:style-name="T222_1">Μη<text:s/>διαβίβαση<text:s/>δεδομένων<text:s/>των<text:s/>εκδιδόμενων<text:s/>λογιστικών<text:s/>στοιχείων<text:s/>στην<text:s/>ΑΑΔΕ,<text:s/>σύμφωνα<text:s/>με<text:s/>τις<text:s/>διατάξεις<text:s/>του<text:s/>άρθρου<text:s/>16<text:s/>του<text:s/>ΚΦΔ.</text:span></text:p>
          </table:table-cell>
          <table:table-cell table:style-name="Cell24">
            <text:p text:style-name="P223"><text:span text:style-name="T223_1">Εικοσιπέντε<text:s/>(25)<text:s/>βαθμοί<text:s/>ποινής<text:s/>για<text:s/>κάθε<text:s/>διαπίστωση<text:s/>ανεξαρτήτως<text:s/>αριθμού<text:s/>παραστατικών.</text:span></text:p>
          </table:table-cell>
        </table:table-row>
        <table:table-row table:style-name="Row9">
          <table:table-cell table:style-name="Cell25">
            <text:p text:style-name="P224"><text:span text:style-name="T224_1">5.10</text:span></text:p>
          </table:table-cell>
          <table:table-cell table:style-name="Cell26">
            <text:p text:style-name="P225"><text:span text:style-name="T225_1">Μη<text:s/>διαφύλαξη<text:s/>των<text:s/>δεδομένων<text:s/>των<text:s/>παραστατικών<text:s/>και<text:s/>των<text:s/>αντίστοιχων<text:s/>στοιχείων<text:s/>αυθεντικοποίησης<text:s/>και<text:s/>τεκμηρίωσης<text:s/>αυτών,<text:s/>για<text:s/>την<text:s/>κάθε<text:s/>οντότητα<text:s/>με<text:s/>την<text:s/>οποία<text:s/>συμβάλλεται,<text:s/>σύμφωνα<text:s/>με<text:s/>τις<text:s/>κείμενες<text:s/>διατάξεις.</text:span></text:p>
          </table:table-cell>
          <table:table-cell table:style-name="Cell27">
            <text:p text:style-name="P226"><text:span text:style-name="T226_1">Δέκα<text:s/>(10)<text:s/>βαθμοί<text:s/>ποινής<text:s/>για<text:s/>κάθε<text:s/>διαπίστωση</text:span></text:p>
          </table:table-cell>
        </table:table-row>
        <table:table-row table:style-name="Row10">
          <table:table-cell table:style-name="Cell28">
            <text:p text:style-name="P227"><text:span text:style-name="T227_1">5.13</text:span></text:p>
          </table:table-cell>
          <table:table-cell table:style-name="Cell29">
            <text:p text:style-name="P228"><text:span text:style-name="T228_1">Μη<text:s/>εξασφάλιση<text:s/>ότι<text:s/>o<text:s/>χρόνος<text:s/>παρεχόμενης<text:s/>υπηρεσίας<text:s/>προς<text:s/>οποιαδήποτε<text:s/>οντότητα-<text:s/>χρήστη<text:s/>«Υ.ΠΑ.Η.Ε.Σ»<text:s/>ανέρχεται<text:s/>τουλάχιστον<text:s/>σε<text:s/>99%<text:s/>του<text:s/>χρόνου<text:s/>που<text:s/>παρέχεται<text:s/>από<text:s/>το<text:s/>τηλεπικοινωνιακό<text:s/>δίκτυο<text:s/>για<text:s/>κάθε<text:s/>ημερολογιακό<text:s/>τρίμηνο.</text:span></text:p>
          </table:table-cell>
          <table:table-cell table:style-name="Cell30">
            <text:p text:style-name="P229"><text:span text:style-name="T229_1">Εικοσιπέντε<text:s/>(25)<text:s/>βαθμοί<text:s/>ποινής<text:s/>για<text:s/>κάθε<text:s/>διαπίστωση</text:span></text:p>
          </table:table-cell>
        </table:table-row>
        <table:table-row table:style-name="Row11">
          <table:table-cell table:style-name="Cell31">
            <text:p text:style-name="P230"><text:span text:style-name="T230_1">5.14</text:span></text:p>
          </table:table-cell>
          <table:table-cell table:style-name="Cell32">
            <text:p text:style-name="P231"><text:span text:style-name="T231_1">Μη<text:s/>παροχή<text:s/>διαδικτυακού<text:s/>εργαλείου<text:s/>για<text:s/>την<text:s/>διαπίστωση/επαλήθευση<text:s/>της<text:s/>αυθεντικότητας<text:s/>των<text:s/>παραστατικών<text:s/>που<text:s/>εκδόθηκαν<text:s/>από<text:s/>τις<text:s/>οντότητες<text:s/>με<text:s/>τη<text:s/>χρήση<text:s/>του<text:s/>αδειοδοτηθέντος</text:span></text:p>
          </table:table-cell>
          <table:table-cell table:style-name="Cell33">
            <text:p text:style-name="P232"><text:span text:style-name="T232_1">Εικοσιπέντε<text:s/>(25)<text:s/>βαθμοί<text:s/>ποινής<text:s/>για<text:s/>κάθε<text:s/>διαπίστωση</text:span></text:p>
          </table:table-cell>
        </table:table-row>
      </table:table>
      <text:p text:style-name="P233"><text:span text:style-name="T233_1">λογισμικού.</text:span></text:p>
      <text:p text:style-name="P234"><text:span text:style-name="T234_1">ΥΠΟΧΡΕΩΣΗΑΡΘΡΟΥ</text:span></text:p>
      <text:p text:style-name="P235"><text:span text:style-name="T235_1">ΠΑΡΑΒΑΣΗ</text:span></text:p>
      <text:p text:style-name="P236"><text:span text:style-name="T236_1">ΒΑΘΜΟΙ<text:s/>ΠΟΙΝΗΣ</text:span></text:p>
      <text:p text:style-name="P237"><text:span text:style-name="T237_1">Μη<text:s/>τήρηση<text:s/>του<text:s/>Βασικού<text:s/>Κανόνα<text:s/>Διασύνδεσηςτης<text:s/>υπό<text:s/>στοιχεία<text:s/>Α.1155/2023<text:s/>Απόφασης<text:s/>τουΔιοικητή<text:s/>της<text:s/>ΑΑΔΕ,<text:s/>με<text:s/>αποτέλεσμα<text:s/>τη<text:s/>μησύννομη<text:s/>διασύνδεση<text:s/>του<text:s/>λογισμικού<text:s/>ΥΠΑΗΕΣμε<text:s/>το<text:s/>ταμειακό<text:s/>σύστημα,<text:s/>τους<text:s/>τύπους<text:s/>ΜέσωνΠληρωμών<text:s/>ηλεκτρονικής<text:s/>μεταφοράςκεφαλαίων<text:s/>στο<text:s/>σημείο<text:s/>πώλησης<text:s/></text:span></text:p>
      <text:p text:style-name="P238"><text:span text:style-name="T238_1">(ElectronicFunds<text:s/>Transfer<text:s/>at<text:s/>the<text:s/>point<text:s/>of<text:s/>sale,<text:s/>EFT/POS)</text:span></text:p>
      <text:p text:style-name="P239"><text:span text:style-name="T239_1">τους<text:s/>Παρόχους<text:s/>Υπηρεσιών<text:s/>ΠληρωμώνAcquirers)<text:s/></text:span></text:p>
      <text:p text:style-name="P240"><text:span text:style-name="T240_1">και<text:s/>την<text:s/>ΑΑΔΕ,<text:s/>σύμφωνα<text:s/>με<text:s/>ταοριζόμενα<text:s/>στο<text:s/>άρθρο<text:s/>17<text:s/>ΚΦΔ.</text:span></text:p>
      <text:p text:style-name="P241"><text:span text:style-name="T241_1">Εικοσιπέντε<text:s/>(25)<text:s/></text:span></text:p>
      <text:p text:style-name="P242"><text:span text:style-name="T242_1">βαθμοί<text:s/>ποινήςγια<text:s/>κάθε<text:s/>διαπίστωσηανεξαρτήτως<text:s/>αριθμούπαραστατικών.</text:span></text:p>
      <text:p text:style-name="P243"><text:span text:style-name="T243_1">5.</text:span><text:span text:style-name="T243_2"><text:s/></text:span><text:span text:style-name="T243_3">7</text:span></text:p>
      <text:p text:style-name="P244"><text:span text:style-name="T244_1">Μη<text:s/>ενημέρωση<text:s/>εγγράφως<text:s/>της<text:s/>συμβαλλόμενης<text:s/>οντότητας,<text:s/>τουλάχιστον<text:s/>δύο<text:s/>(2)<text:s/>μήνες<text:s/>προγενέστερα<text:s/>της<text:s/>διακοπής,<text:s/>περί<text:s/>πρόθεσης<text:s/>παύσης<text:s/>παροχής<text:s/>Υπηρεσιών<text:s/>ηλεκτρονικής<text:s/>Έκδοσης<text:s/>Στοιχείων.</text:span></text:p>
      <text:p text:style-name="P245"><text:span text:style-name="T245_1">Μη<text:s/>δυνατότητα<text:s/>εκ<text:s/>νέουαδειοδότησης<text:s/>του<text:s/>φορέα<text:s/>τηςοντότητας<text:s/>–<text:s/></text:span></text:p>
      <text:p text:style-name="P246"><text:span text:style-name="T246_1">Παρόχου<text:s/>γιαπαροχή<text:s/>Υπηρεσιών</text:span></text:p>
      <text:p text:style-name="P247"><text:span text:style-name="T247_1">Ηλεκτρονικής<text:s/>Έκδοσης</text:span></text:p>
      <text:p text:style-name="P248"><text:span text:style-name="T248_1">Στοιχείων<text:s/>για<text:s/>δύο<text:s/>(2)<text:s/>έτη.</text:span></text:p>
      <text:p text:style-name="P249"><text:span text:style-name="T249_1">Διασπορά<text:s/>ψευδών<text:s/>δυσφημιστικών<text:s/>ειδήσεωνπερί<text:s/>της<text:s/>λειτουργικότητας<text:s/>και<text:s/>τηςδιαθεσιμότητας<text:s/>της<text:s/>πλατφόρμας<text:s/>myDATA.</text:span></text:p>
      <text:p text:style-name="P250"><text:span text:style-name="T250_1">Εικοσιπέντε<text:s/>(25)<text:s/></text:span></text:p>
      <text:p text:style-name="P251"><text:span text:style-name="T251_1">βαθμοί<text:s/>ποινήςγια<text:s/>κάθε<text:s/>διαπίστωση</text:span></text:p>
      <text:p text:style-name="P252"><text:span text:style-name="T252_1">Λοιπές<text:s/>περιπτώσεις<text:s/>μη<text:s/>συμμόρφωσης<text:s/>σταοριζόμενα<text:s/>στην<text:s/>παρούσα.</text:span></text:p>
      <text:p text:style-name="P253"><text:span text:style-name="T253_1">Πέντε<text:s/>(5)<text:s/></text:span></text:p>
      <text:p text:style-name="P254"><text:span text:style-name="T254_1">βαθμοί<text:s/>ποινής<text:s/>γιακάθε<text:s/>διαπίστωση</text:span></text:p>
      <text:p text:style-name="P255"><text:span text:style-name="T255_1">2.</text:span><text:span text:style-name="T255_2"><text:s/></text:span><text:span text:style-name="T255_3">Όταν,<text:s/>κατ’<text:s/>εφαρμογή<text:s/>της<text:s/>παρ.<text:s/>1,<text:s/>συμπληρώνονται<text:s/>εβδομήντα<text:s/>πέντε<text:s/>(75)<text:s/>βαθμοί,<text:s/>η<text:s/>Επιτροπή<text:s/>αναρτά<text:s/>στη<text:s/>θυρίδα<text:s/>του<text:s/>Παρόχου<text:s/>ή<text:s/>του<text:s/>Ιδιοπαρόχου<text:s/>προειδοποιητικό<text:s/>μήνυμα<text:s/>,<text:s/>στο<text:s/>οποίο<text:s/>αναφέρονται:</text:span></text:p>
      <text:p text:style-name="P256"><text:span text:style-name="T256_1">α)</text:span><text:span text:style-name="T256_2"><text:tab/></text:span><text:span text:style-name="T256_3">Κάθε<text:s/>μία<text:s/>παράβαση<text:s/>που<text:s/>διέπραξε,<text:s/>οι<text:s/>βαθμοί<text:s/>ποινής,<text:s/>καθώς<text:s/>και<text:s/>το<text:s/>σύνολο<text:s/>των<text:s/>βαθμών<text:s/>ποινής<text:s/>που<text:s/>έχει<text:s/>συγκεντρώσει<text:s/>ο<text:s/>Πάροχος<text:s/>ή<text:s/>ο<text:s/>Ιδιοπάροχος.</text:span></text:p>
      <text:p text:style-name="P257"><text:span text:style-name="T257_1">β)</text:span><text:span text:style-name="T257_2"><text:tab/></text:span><text:span text:style-name="T257_3">Προειδοποίηση<text:s/>για<text:s/>τις<text:s/>συνέπειες<text:s/>που<text:s/>έχει<text:s/>ο<text:s/>Πάροχος<text:s/>ή<text:s/>ο<text:s/>Ιδιοπάροχος,<text:s/>εφόσον<text:s/>συγκεντρώσει<text:s/>εκατό<text:s/>(100)<text:s/>βαθμούς<text:s/>ποινής<text:s/>και<text:s/>άνω,<text:s/>ήτοι<text:s/>ανάκλησης<text:s/>της<text:s/>άδειας<text:s/>καταλληλότητας<text:s/>ΥΠΑΗΕΣ<text:s/>σύμφωνα<text:s/>με<text:s/>την<text:s/>περ.δ)<text:s/>του<text:s/>άρθρου<text:s/>10.</text:span></text:p>
      <text:p text:style-name="P258"><text:span text:style-name="T258_1">3.</text:span><text:span text:style-name="T258_2"><text:s/></text:span><text:span text:style-name="T258_3">Κάθε<text:s/>ποινή<text:s/>διαγράφεται<text:s/>αυτοδικαίως<text:s/>μετά<text:s/>την<text:s/>παρέλευση<text:s/>πέντε<text:s/>(5)<text:s/>ημερολογιακών<text:s/>ετών<text:s/>από<text:s/>την<text:s/>ημερομηνία<text:s/>επιβολής<text:s/>της.</text:span></text:p>
      <text:h text:style-name="P259" text:outline-level="6"><text:span text:style-name="T259_1">Άρθρο<text:s/>12</text:span></text:h>
      <text:h text:style-name="P260" text:outline-level="6"><text:span text:style-name="T260_1">Διαδικασία<text:s/>και<text:s/>συνέπειες<text:s/>ανάκλησης<text:s/>της<text:s/>άδειας<text:s/>καταλληλότητας<text:s/>ΥΠΑΗΕΣ</text:span></text:h>
      <text:p text:style-name="P261"><text:span text:style-name="T261_1">1.</text:span><text:span text:style-name="T261_2"><text:s/></text:span><text:span text:style-name="T261_3">Σε<text:s/>περίπτωση<text:s/>ύπαρξης<text:s/>ενδείξεων<text:s/>ή<text:s/>υπονοιών<text:s/>περί<text:s/>πλήρωσης<text:s/>των<text:s/>προϋποθέσεων<text:s/>ανάκλησης<text:s/>της<text:s/>άδειας<text:s/>καταλληλότητας<text:s/>των<text:s/>περ.<text:s/>α),<text:s/>β)<text:s/>και<text:s/>γ)<text:s/>του<text:s/>άρθρου<text:s/>10<text:s/>συνδυαστικά<text:s/>ή<text:s/>κατά<text:s/>μόνας,<text:s/>συγκαλείται<text:s/>από<text:s/>τον<text:s/>Πρόεδρο<text:s/>αυτής,<text:s/>η<text:s/>Επιτροπή<text:s/>του<text:s/>άρθρου<text:s/>2,<text:s/>ώστε<text:s/>να<text:s/>εξετάσει<text:s/>τις<text:s/>υφιστάμενες<text:s/>ενδείξεις.<text:s/>Σε<text:s/>περίπτωση<text:s/>που<text:s/>κριθεί<text:s/>ότι<text:s/>πράγματι</text:span></text:p>
      <text:p text:style-name="P262"><text:span text:style-name="T262_1">πληρούνται<text:s/>οι<text:s/>προϋποθέσεις,<text:s/>εκδίδεται<text:s/>η<text:s/>απόφαση<text:s/>ανάκλησης<text:s/>της<text:s/>άδειας<text:s/>καταλληλότητας.</text:span></text:p>
      <text:p text:style-name="P263"><text:span text:style-name="T263_1">2.</text:span><text:span text:style-name="T263_2"><text:s/></text:span><text:span text:style-name="T263_3">Η<text:s/>άδεια<text:s/>καταλληλότητας<text:s/>ανακαλείται<text:s/>αυτοδικαίως<text:s/>στην<text:s/>περ.<text:s/>δ)<text:s/>του<text:s/>άρθρου<text:s/>10<text:s/>με<text:s/>διαπιστωτική<text:s/>Πράξη<text:s/>του<text:s/>Προέδρου<text:s/>της<text:s/>Επιτροπής.</text:span></text:p>
      <text:p text:style-name="P264"><text:span text:style-name="T264_1">3.</text:span><text:span text:style-name="T264_2"><text:s/></text:span><text:span text:style-name="T264_3">Η<text:s/>ανάκληση<text:s/>της<text:s/>άδειας<text:s/>καταλληλότητας<text:s/>λογισμικού<text:s/>συνεπάγεται<text:s/>την<text:s/>απαγόρευση<text:s/>περαιτέρω<text:s/>χρήσης<text:s/>του<text:s/>από<text:s/>τις<text:s/>οντότητες/χρήστες<text:s/>κατά<text:s/>τη<text:s/>διάρκεια<text:s/>της<text:s/>τιθέμενης<text:s/>με<text:s/>την<text:s/>απόφαση<text:s/>ανάκλησης,<text:s/>προθεσμίας<text:s/>και<text:s/>την<text:s/>παύση<text:s/>της<text:s/>δυνατότητας<text:s/>πώλησής<text:s/>του<text:s/>στην<text:s/>ελληνική<text:s/>επικράτεια.</text:span></text:p>
      <text:p text:style-name="P265"><text:span text:style-name="T265_1">4.</text:span><text:span text:style-name="T265_2"><text:s/></text:span><text:span text:style-name="T265_3">Οι<text:s/>οντότητες/χρήστες<text:s/>λογισμικού,<text:s/>του<text:s/>οποίου<text:s/>ανακαλείται<text:s/>η<text:s/>άδεια<text:s/>καταλληλότητας,<text:s/>υποχρεούνται<text:s/>να<text:s/>το<text:s/>αντικαταστήσουν<text:s/>αμελλητί<text:s/>με<text:s/>αδειοδοτημένο<text:s/>λογισμικό<text:s/>ή<text:s/>άλλο<text:s/>νόμιμο<text:s/>κατά<text:s/>περίπτωση<text:s/>τρόπο<text:s/>έκδοσης<text:s/>των<text:s/>παραστατικών<text:s/>τους,<text:s/>το<text:s/>αργότερο<text:s/>μέχρι<text:s/>την<text:s/>πάροδο<text:s/>της<text:s/>ημερομηνίας<text:s/>απαγόρευσης<text:s/>χρήσης<text:s/>του<text:s/>εν<text:s/>λόγω<text:s/>λογισμικού<text:s/>ως<text:s/>ορίζεται<text:s/>με<text:s/>την<text:s/>απόφαση<text:s/>της<text:s/>Επιτροπής.</text:span></text:p>
      <text:h text:style-name="P266" text:outline-level="6"><text:span text:style-name="T266_1">Άρθρο<text:s/>13</text:span></text:h>
      <text:h text:style-name="P267" text:outline-level="6"><text:span text:style-name="T267_1">Ισχύς<text:s/>της<text:s/>απόφασης<text:s/>–<text:s/>Μεταβατικές<text:s/>διατάξεις</text:span></text:h>
      <text:p text:style-name="P268"><text:span text:style-name="T268_1">1.</text:span><text:span text:style-name="T268_2"><text:s/></text:span><text:span text:style-name="T268_3">Η<text:s/>παρούσα<text:s/>απόφαση<text:s/>ισχύει<text:s/>από<text:s/>τη<text:s/>δημοσίευσή<text:s/>της<text:s/>στην<text:s/>Εφημερίδα<text:s/>της<text:s/>Κυβερνήσεως,<text:s/>πλην<text:s/>του<text:s/>άρθρου<text:s/>6,<text:s/>το<text:s/>οποίο<text:s/>τίθεται<text:s/>σε<text:s/>ισχύ<text:s/>από<text:s/>την<text:s/>1/11/2025.</text:span></text:p>
      <text:p text:style-name="P269"><text:span text:style-name="T269_1">2.</text:span><text:span text:style-name="T269_2"><text:s/></text:span><text:span text:style-name="T269_3">Από<text:s/>την<text:s/>έναρξη<text:s/>ισχύος<text:s/>της<text:s/>παρούσας<text:s/>παύει<text:s/>να<text:s/>ισχύει<text:s/>η<text:s/>υπό<text:s/>στοιχεία<text:s/>Α.1035/2020<text:s/>(Β΄551)<text:s/>απόφαση<text:s/>του<text:s/>Υφυπουργού<text:s/>Οικονομικών.<text:s/>Η<text:s/>υπό<text:s/>στοιχεία<text:s/>Α.1258/2020<text:s/>(Β΄5243)<text:s/>απόφαση<text:s/>του<text:s/>Διοικητή<text:s/>της<text:s/>ΑΑΔΕ<text:s/>παύει<text:s/>να<text:s/>ισχύει<text:s/>από<text:s/>1/11/2025.</text:span></text:p>
      <text:p text:style-name="P270"><text:span text:style-name="T270_1">3.</text:span><text:span text:style-name="T270_2"><text:s/></text:span><text:span text:style-name="T270_3">Άδειες<text:s/>καταλληλότητας<text:s/>που<text:s/>έχουν<text:s/>χορηγηθεί<text:s/>βάσει<text:s/>της<text:s/>A.1035/2020<text:s/>απόφασης<text:s/>του<text:s/>Υφυπουργού<text:s/>Οικονομικών,<text:s/>εφόσον<text:s/>βρίσκονται<text:s/>σε<text:s/>ισχύ<text:s/>κατά<text:s/>την<text:s/>έκδοση<text:s/>της<text:s/>παρούσας,<text:s/>εξακολουθούν<text:s/>και<text:s/>ισχύουν.<text:s/>Εξαιρετικά,<text:s/>οι<text:s/>άδειες<text:s/>καταλληλότητας<text:s/>που<text:s/>έπαυσαν<text:s/>να<text:s/>ισχύουν<text:s/>πριν<text:s/>την<text:s/>έκδοση<text:s/>της<text:s/>παρούσας<text:s/>ή<text:s/>παύουν<text:s/>να<text:s/>ισχύουν<text:s/>εντός<text:s/>διαστήματος<text:s/>ενός<text:s/>(1)<text:s/>μήνα<text:s/>από<text:s/>την<text:s/>έναρξη<text:s/>ισχύος<text:s/>της<text:s/>παρούσας,<text:s/>λόγω<text:s/>παρέλευσης<text:s/>της<text:s/>πενταετίας,<text:s/>παρατείνονται<text:s/>αυτοδικαίως<text:s/>για<text:s/>διάστημα<text:s/>δύο<text:s/>(2)<text:s/>μηνών<text:s/>από<text:s/>την<text:s/>ημερομηνία<text:s/>παύσης<text:s/>ισχύος<text:s/>της<text:s/>άδειας<text:s/>αυτών.</text:span></text:p>
      <text:p text:style-name="P271"><text:span text:style-name="T271_1">4.</text:span><text:span text:style-name="T271_2"><text:s/></text:span><text:span text:style-name="T271_3">Οι<text:s/>υποβληθείσες<text:s/>«Δηλώσεις<text:s/>Αποκλειστικής<text:s/>Έκδοσης<text:s/>Στοιχείων<text:s/>μέσω<text:s/>Παρόχου»,<text:s/>σύμφωνα<text:s/>με<text:s/>την<text:s/>Α.1258/2020<text:s/>απόφαση<text:s/>του<text:s/>Διοικητή<text:s/>της<text:s/>ΑΑΔΕ,<text:s/>εφόσον<text:s/>βρίσκονται<text:s/>σε<text:s/>ισχύ<text:s/>κατά<text:s/>την<text:s/>31/10/2025<text:s/>εξακολουθούν<text:s/>και<text:s/>ισχύουν.<text:s/>Ωστόσο,<text:s/>οι<text:s/>οντότητες<text:s/>–<text:s/>εκδότες<text:s/>των<text:s/>παραστατικών<text:s/>εσόδων<text:s/>έχουν<text:s/>υποχρέωση<text:s/>να<text:s/>επικαιροποιήσουν,<text:s/>εφόσον<text:s/>απαιτείται,<text:s/>τις<text:s/>συναλλαγές<text:s/>για<text:s/>τις<text:s/>οποίες<text:s/>διενεργείται<text:s/>ηλεκτρονική<text:s/>έκδοση<text:s/>στοιχείων,<text:s/>με<text:s/>την<text:s/>υποβολή<text:s/>«Δήλωσης<text:s/>Έναρξης<text:s/>Ηλεκτρονικής<text:s/>Έκδοσης<text:s/>Στοιχείων»<text:s/>σύμφωνα<text:s/>με<text:s/>το<text:s/>άρθρο<text:s/>6.</text:span></text:p>
      <text:p text:style-name="P272"><text:span text:style-name="T272_1">ΠΑΡΑΡΤΗΜΑ<text:s/>Α:<text:s/>ΦΑΚΕΛΟΣ<text:s/>ΑΔΕΙΑΣ<text:s/>ΚΑΤΑΛΛΗΛΟΤΗΤΑΣ<text:s/>–<text:s/>ΥΠΟΒΑΛΛΟΜΕΝΑ<text:s/>ΔΙΚΑΙΟΛΟΓΗΤΙΚΑ</text:span></text:p>
      <text:p text:style-name="P273"><text:span text:style-name="T273_1">Α.1.<text:s/>Δικαιολογητικά<text:s/>άδειας<text:s/>καταλληλότητας</text:span></text:p>
      <text:p text:style-name="P274"><text:span text:style-name="T274_1">Για<text:s/>να<text:s/>λάβει<text:s/>άδεια<text:s/>καταλληλότητας<text:s/>«Υ.ΠΑ.Η.Ε.Σ»,<text:s/>η<text:s/>ενδιαφερόμενη<text:s/>οντότητα<text:s/>υποβάλλει<text:s/>τα<text:s/>παρακάτω<text:s/>δικαιολογητικά<text:s/>:</text:span></text:p>
      <text:p text:style-name="P275"><text:span text:style-name="T275_1">α)</text:span><text:span text:style-name="T275_2"><text:tab/></text:span><text:span text:style-name="T275_3">Καταστατικό<text:s/>της<text:s/>οντότητας<text:s/>που<text:s/>αιτείται<text:s/>την<text:s/>άδεια<text:s/>καταλληλότητας<text:s/>«Υ.ΠΑ.Η.Ε.Σ»</text:span></text:p>
      <text:p text:style-name="P276"><text:span text:style-name="T276_1">β)</text:span><text:span text:style-name="T276_2"><text:tab/></text:span><text:span text:style-name="T276_3">Πιστοποιητικό<text:s/>ασφάλειας<text:s/>ISO-27001<text:s/>ή<text:s/>άλλο<text:s/>ισοδύναμο<text:s/>κατά<text:s/>την<text:s/>κρίση<text:s/>της<text:s/>Επιτροπής<text:s/>πιστοποιητικό<text:s/>σε<text:s/>ό,τι<text:s/>αφορά<text:s/>την<text:s/>τήρηση<text:s/>ψηφιακών<text:s/>δεδομένων<text:s/>και<text:s/>αυθεντικοποίησης<text:s/>παραστατικών.</text:span></text:p>
      <text:p text:style-name="P277"><text:span text:style-name="T277_1">γ)</text:span><text:span text:style-name="T277_2"><text:tab/></text:span><text:span text:style-name="T277_3">Συνοπτική<text:s/>αναφορά<text:s/>των<text:s/>χαρακτηριστικών<text:s/>του<text:s/>λογισμικού.</text:span></text:p>
      <text:p text:style-name="P278"><text:span text:style-name="T278_1">δ)</text:span><text:span text:style-name="T278_2"><text:tab/></text:span><text:span text:style-name="T278_3">Αποδεικτικό<text:s/>φορολογικής<text:s/>ενημερότητας.</text:span></text:p>
      <text:p text:style-name="P279"><text:span text:style-name="T279_1">ε)</text:span><text:span text:style-name="T279_2"><text:tab/></text:span><text:span text:style-name="T279_3">Βεβαίωση<text:s/>μη<text:s/>οφειλής<text:s/>ασφαλιστικών<text:s/>εισφορών.</text:span></text:p>
      <text:p text:style-name="P280"><text:span text:style-name="T280_1">στ)</text:span><text:span text:style-name="T280_2"><text:tab/></text:span><text:span text:style-name="T280_3">Πιστοποιητικό<text:s/>περί<text:s/>μη<text:s/>κατάθεσης<text:s/>αίτησης<text:s/>πτώχευσης.</text:span></text:p>
      <text:p text:style-name="P281"><text:span text:style-name="T281_1">ζ)</text:span><text:span text:style-name="T281_2"><text:tab/></text:span><text:span text:style-name="T281_3">Πιστοποιητικό<text:s/>περί<text:s/>μη<text:s/>πτώχευσης.</text:span></text:p>
      <text:p text:style-name="P282"><text:span text:style-name="T282_1">η)</text:span><text:span text:style-name="T282_2"><text:tab/></text:span><text:span text:style-name="T282_3">Πιστοποιητικό<text:s/>περί<text:s/>μη<text:s/>θέσης<text:s/>σε<text:s/>εκκαθάριση.</text:span></text:p>
      <text:p text:style-name="P283"><text:span text:style-name="T283_1">θ)</text:span><text:span text:style-name="T283_2"><text:tab/></text:span><text:span text:style-name="T283_3">Περιγραφή<text:s/>των<text:s/>εργαλείων<text:s/>και<text:s/>διαδικασιών<text:s/>για<text:s/>τον<text:s/>έλεγχο<text:s/>της<text:s/>ακεραιότητας<text:s/>του<text:s/>περιεχομένου<text:s/>και<text:s/>της<text:s/>αυθεντικότητας<text:s/>της<text:s/>προέλευσης<text:s/>των<text:s/>εκδοθέντων<text:s/>στοιχείων<text:s/>και<text:s/>αρχείων.</text:span></text:p>
      <text:p text:style-name="P284"><text:span text:style-name="T284_1">Α.2<text:s/>Δικαιολογητικά<text:s/>ανανέωσης<text:s/>άδειας<text:s/>καταλληλότητας</text:span></text:p>
      <text:p text:style-name="P285"><text:span text:style-name="T285_1">Για<text:s/>την<text:s/>ανανέωση<text:s/>της<text:s/>άδειας<text:s/>καταλληλότητας<text:s/>«Υ.ΠΑ.Η.Ε.Σ»,<text:s/>η<text:s/>οντότητα-«Υ.ΠΑ.Η.Ε.Σ»<text:s/>υποβάλλει<text:s/>τα<text:s/>παρακάτω<text:s/>δικαιολογητικά<text:s/>:</text:span></text:p>
      <text:p text:style-name="P286"><text:span text:style-name="T286_1">α)</text:span><text:span text:style-name="T286_2"><text:tab/></text:span><text:span text:style-name="T286_3">Καταστατικό<text:s/>της<text:s/>οντότητας<text:s/>«Υ.ΠΑ.Η.Ε.Σ<text:s/>κατά<text:s/>την<text:s/>στιγμή<text:s/>υποβολής<text:s/>της<text:s/>αίτησης<text:s/>ανανέωσης»</text:span></text:p>
      <text:p text:style-name="P287"><text:span text:style-name="T287_1">β)</text:span><text:span text:style-name="T287_2"><text:tab/></text:span><text:span text:style-name="T287_3">Πιστοποιητικό<text:s/>ασφάλειας<text:s/>ISO-27001<text:s/>σε<text:s/>ισχύ<text:s/>ή<text:s/>άλλο<text:s/>ισοδύναμο<text:s/>κατά<text:s/>την<text:s/>κρίση<text:s/>της<text:s/>Επιτροπής<text:s/>πιστοποιητικό<text:s/>σε<text:s/>ό,τι<text:s/>αφορά<text:s/>την<text:s/>τήρηση<text:s/>ψηφιακών<text:s/>δεδομένων<text:s/>και<text:s/>αυθεντικοποίησης<text:s/>παραστατικών.</text:span></text:p>
      <text:p text:style-name="P288"><text:span text:style-name="T288_1">γ)</text:span><text:span text:style-name="T288_2"><text:tab/></text:span><text:span text:style-name="T288_3">Αποδεικτικό<text:s/>φορολογικής<text:s/>ενημερότητας.</text:span></text:p>
      <text:p text:style-name="P289"><text:span text:style-name="T289_1">δ)</text:span><text:span text:style-name="T289_2"><text:tab/></text:span><text:span text:style-name="T289_3">Βεβαίωση<text:s/>μη<text:s/>οφειλής<text:s/>ασφαλιστικών<text:s/>εισφορών.</text:span></text:p>
      <text:p text:style-name="P290"><text:span text:style-name="T290_1">ε)</text:span><text:span text:style-name="T290_2"><text:tab/></text:span><text:span text:style-name="T290_3">Πιστοποιητικό<text:s/>περί<text:s/>μη<text:s/>κατάθεσης<text:s/>αίτησης<text:s/>πτώχευσης.</text:span></text:p>
      <text:p text:style-name="P291"><text:span text:style-name="T291_1">στ)</text:span><text:span text:style-name="T291_2"><text:tab/></text:span><text:span text:style-name="T291_3">Πιστοποιητικό<text:s/>περί<text:s/>μη<text:s/>πτώχευσης.</text:span></text:p>
      <text:p text:style-name="P292"><text:span text:style-name="T292_1">ζ)</text:span><text:span text:style-name="T292_2"><text:tab/></text:span><text:span text:style-name="T292_3">Πιστοποιητικό<text:s/>περί<text:s/>μη<text:s/>θέσης<text:s/>σε<text:s/>εκκαθάριση.</text:span></text:p>
      <text:p text:style-name="P293"><text:span text:style-name="T293_1">Α.3<text:s/>Τρόπος<text:s/>Υποβολής</text:span></text:p>
      <text:p text:style-name="P294"><text:span text:style-name="T294_1">Τα<text:s/>ανωτέρω<text:s/>δικαιολογητικά<text:s/>υποβάλλονται<text:s/>σε<text:s/>ηλεκτρονική<text:s/>μορφή<text:s/>με<text:s/>μήνυμα<text:s/>ηλεκτρονικού<text:s/>ταχυδρομείου<text:s/>στην<text:s/>ηλεκτρονική<text:s/>διεύθυνση<text:s/></text:span><text:span text:style-name="T294_2"><text:a xlink:type="simple" xlink:href="mailto:ypahes@aade.gr"><text:span text:style-name="T294_3">ypahes</text:span><text:span text:style-name="T294_4">@</text:span><text:span text:style-name="T294_5">aade</text:span><text:span text:style-name="T294_6">.</text:span><text:span text:style-name="T294_7">gr</text:span></text:a></text:span><text:span text:style-name="T294_8"><text:s/>και<text:s/>φέρουν<text:s/>όπου<text:s/>αυτό<text:s/>απαιτείται<text:s/>είτε<text:s/>βεβαίωση<text:s/>γνησίου<text:s/>υπογραφής<text:s/>είτε<text:s/>ψηφιακή<text:s/>βεβαίωση<text:s/>μέσω<text:s/>της<text:s/>ψηφιακής<text:s/>πύλης<text:s/>gov.gr<text:s/>του<text:s/>νόμιμου<text:s/>εκπροσώπου<text:s/>του<text:s/>εκάστοτε<text:s/>ημεδαπού<text:s/>ή<text:s/>αλλοδαπού<text:s/>Παρόχου<text:s/>με<text:s/>μόνιμη<text:s/>εγκατάσταση<text:s/>στην<text:s/>Ελλάδα.</text:span></text:p>
      <text:p text:style-name="P295"><text:span text:style-name="T295_1">ΠΑΡΑΡΤΗΜΑ<text:s/>Β:<text:s/>ΔΕΔΟΜΕΝΑ<text:s/>ΚΑΙ<text:s/>ΤΡΟΠΟΣ<text:s/>ΔΙΑΒΙΒΑΣΗΣ<text:s/>ΣΤΗΝ<text:s/>ΑΑΔΕ</text:span></text:p>
      <text:p text:style-name="P296"><text:span text:style-name="T296_1">Β1.<text:s/>Δημιουργία<text:s/>Συμβολοσειράς<text:s/>Αυθεντικοποίησης<text:s/>Παραστατικού</text:span></text:p>
      <text:p text:style-name="P297"><text:span text:style-name="T297_1">Η<text:s/>συμβολοσειρά<text:s/>αυθεντικοποίησης<text:s/>παραστατικού<text:s/>υπολογίζεται<text:s/>με<text:s/>χρήση<text:s/>του<text:s/>αλγόριθμου<text:s/>SHA-<text:s/>1<text:s/>και<text:s/>είσοδο<text:s/>των<text:s/>πεδίων<text:s/>του<text:s/>παραστατικού:</text:span></text:p>
      <text:p text:style-name="P298"><text:span text:style-name="T298_1">α)</text:span><text:span text:style-name="T298_2"><text:tab/></text:span><text:span text:style-name="T298_3">ΑΦΜ<text:s/>Εκδότη:<text:s/>Ο<text:s/>ΑΦΜ<text:s/>του<text:s/>εκδότη<text:s/>του<text:s/>φορολογικού<text:s/>στοιχείου<text:s/>χωρίς<text:s/>το<text:s/>πρόθεμα<text:s/>της<text:s/>χώρας<text:s/>(αφορά<text:s/>φορολογικά<text:s/>στοιχεία<text:s/>που<text:s/>εκδόθηκαν<text:s/>στην<text:s/>Ελλάδα).<text:s/>Σε<text:s/>περίπτωση<text:s/>που<text:s/>η<text:s/>έκδοση<text:s/>γίνεται<text:s/>μέσω<text:s/>φορολογικού<text:s/>αντιπροσώπου,<text:s/>αναγράφεται<text:s/>ο<text:s/>ΑΦΜ/ΦΠΑ<text:s/>που<text:s/>έχει<text:s/>λάβει<text:s/>στην<text:s/>Ελλάδα<text:s/>ο<text:s/>εντολέας<text:s/>αυτού.</text:span></text:p>
      <text:p text:style-name="P299"><text:span text:style-name="T299_1">β)</text:span><text:span text:style-name="T299_2"><text:tab/></text:span><text:span text:style-name="T299_3">ΗΜΕΡΟΜΗΝΙΑ<text:s/>ΕΚΔΟΣΗΣ:<text:s/>Η<text:s/>ημερομηνία<text:s/>έκδοσης<text:s/>του<text:s/>φορολογικού<text:s/>στοιχείου<text:s/>με<text:s/>μορφότυπο<text:s/>DD/MM/YYYY.</text:span></text:p>
      <text:p text:style-name="P300"><text:span text:style-name="T300_1">γ)</text:span><text:span text:style-name="T300_2"><text:tab/></text:span><text:span text:style-name="T300_3">Α/Α<text:s/>ΕΓΚΑΤΑΣΤΑΣΗΣ:<text:s/>Ο<text:s/>αύξων<text:s/>αριθμός<text:s/>της<text:s/>εγκατάστασης<text:s/>από<text:s/>την<text:s/>οποία<text:s/>εκδίδεται<text:s/>το<text:s/>φορολογικό<text:s/>στοιχείο,<text:s/>όπως<text:s/>δηλώθηκε<text:s/>στο<text:s/>φορολογικό<text:s/>μητρώο.<text:s/>Στην<text:s/>περίπτωση<text:s/>της<text:s/>έδρας<text:s/>συμπληρώνεται<text:s/>με<text:s/>τιμή<text:s/>0.</text:span></text:p>
      <text:p text:style-name="P301"><text:span text:style-name="T301_1">δ)</text:span><text:span text:style-name="T301_2"><text:tab/></text:span><text:span text:style-name="T301_3">ΕΙΔΟΣ<text:s/>ΠΑΡΑΣΤΑΤΙΚΟΥ:<text:s/>Ο<text:s/>κωδικός<text:s/>παραστατικού<text:s/>σύμφωνα<text:s/>με<text:s/>την<text:s/>τυποποίηση<text:s/>δεδομένων<text:s/>παραστατικών<text:s/>της<text:s/>ΑΑΔΕ,<text:s/>όπως<text:s/>αναρτώνται<text:s/>στον<text:s/>ιστότοπό<text:s/>της:</text:span></text:p>
      <text:p text:style-name="P302"><text:span text:style-name="T302_1"><text:a xlink:type="simple" xlink:href="https://www.aade.gr/mydata/tehnikes-prodiagrafes-ekdoseis-mydata"><text:span text:style-name="T302_2">https://www.aade.gr/mydata/tehnikes-prodiagrafes-ekdoseis-mydata</text:span></text:a></text:span></text:p>
      <text:p text:style-name="P303"><text:span text:style-name="T303_1">ε)</text:span><text:span text:style-name="T303_2"><text:tab/></text:span><text:span text:style-name="T303_3">ΣΕΙΡΑ:<text:s/>Συμπληρώνεται<text:s/>εφόσον<text:s/>υπάρχει<text:s/>η<text:s/>ένδειξη<text:s/>‘’σειρά’’<text:s/>στο<text:s/>φορολογικό<text:s/>στοιχείο<text:s/>με<text:s/>τους<text:s/>αντίστοιχους<text:s/>αλφαριθμητικούς<text:s/>χαρακτήρες.<text:s/>Στην<text:s/>περίπτωση<text:s/>που<text:s/>δεν<text:s/>υπάρχει<text:s/>σειρά,<text:s/>συμπληρώνεται<text:s/>με<text:s/>τιμή<text:s/>0.</text:span></text:p>
      <text:p text:style-name="P304"><text:span text:style-name="T304_1">στ)</text:span><text:span text:style-name="T304_2"><text:tab/></text:span><text:span text:style-name="T304_3">Α/Α:<text:s/>Ο<text:s/>αύξων<text:s/>αριθμός<text:s/>έκδοσης<text:s/>φορολογικού<text:s/>στοιχείου.</text:span></text:p>
      <text:p text:style-name="P305"><text:span text:style-name="T305_1">ζ)</text:span><text:span text:style-name="T305_2"><text:tab/></text:span><text:span text:style-name="T305_3">Μ.ΑΡ.Κ.:<text:s/>Ο<text:s/>Μοναδικός<text:s/>Αριθμός<text:s/>Καταχώρισης<text:s/>παραστατικού.<text:s/>Ο<text:s/>αριθμός<text:s/>αυτός<text:s/>αποδίδεται<text:s/>κατόπιν<text:s/>χρήσης<text:s/>της<text:s/>σχετικής<text:s/>διεπαφής<text:s/>"myDATA"<text:s/>της<text:s/>ΑΑΔΕ<text:s/>από<text:s/>το<text:s/>λογισμικό<text:s/>του<text:s/>Παρόχου.</text:span></text:p>
      <text:p text:style-name="P306"><text:span text:style-name="T306_1">η)</text:span><text:span text:style-name="T306_2"><text:tab/></text:span><text:span text:style-name="T306_3">Συνολική<text:s/>Αξία:<text:s/>Η<text:s/>συνολική<text:s/>αξία<text:s/>του<text:s/>παραστατικού,<text:s/>όπως<text:s/>αναγράφεται<text:s/>σε<text:s/>αυτό.</text:span></text:p>
      <text:p text:style-name="P307"><text:span text:style-name="T307_1">θ)</text:span><text:span text:style-name="T307_2"><text:tab/></text:span><text:span text:style-name="T307_3">Σύνολο<text:s/>ΦΠΑ:<text:s/>Το<text:s/>σύνολο<text:s/>του<text:s/>ΦΠΑ,<text:s/>όπως<text:s/>αναγράφεται<text:s/>στο<text:s/>παραστατικό.</text:span></text:p>
      <text:p text:style-name="P308"><text:span text:style-name="T308_1">ι)</text:span><text:span text:style-name="T308_2"><text:tab/></text:span><text:span text:style-name="T308_3">ΑΦΜ<text:s/>Λήπτη:<text:s/>ο<text:s/>ΑΦΜ<text:s/>του<text:s/>λήπτη<text:s/>του<text:s/>φορολογικού<text:s/>στοιχείου<text:s/>με<text:s/>το<text:s/>πρόθεμα<text:s/>της<text:s/>χώρας</text:span></text:p>
      <text:p text:style-name="P309"><text:span text:style-name="T309_1">Β2.<text:s/>Αναγνωριστικό<text:s/>Παραστατικού</text:span></text:p>
      <text:p text:style-name="P310"><text:span text:style-name="T310_1">Το<text:s/>αναγνωριστικό<text:s/>παραστατικού<text:s/>υπολογίζεται<text:s/>με<text:s/>χρήση<text:s/>του<text:s/>αλγόριθμου<text:s/>SHA-1<text:s/>και<text:s/>είσοδο<text:s/>των<text:s/>πεδίων<text:s/>του<text:s/>παραστατικού:</text:span></text:p>
      <text:p text:style-name="P311"><text:span text:style-name="T311_1">α)</text:span><text:span text:style-name="T311_2"><text:tab/></text:span><text:span text:style-name="T311_3">ΑΦΜ<text:s/>Εκδότη:<text:s/>Ο<text:s/>ΑΦΜ<text:s/>του<text:s/>εκδότη<text:s/>του<text:s/>φορολογικού<text:s/>στοιχείου<text:s/>χωρίς<text:s/>το<text:s/>πρόθεμα<text:s/>της<text:s/>χώρας<text:s/>(αφορά<text:s/>φορολογικά<text:s/>στοιχεία<text:s/>που<text:s/>εκδόθηκαν<text:s/>στην<text:s/>Ελλάδα).<text:s/>Σε<text:s/>περίπτωση<text:s/>που<text:s/>η<text:s/>έκδοση<text:s/>γίνεται<text:s/>μέσω<text:s/>φορολογικού<text:s/>αντιπροσώπου,<text:s/>αναγράφεται<text:s/>ο<text:s/>ΑΦΜ/ΦΠΑ<text:s/>που<text:s/>έχει<text:s/>λάβει<text:s/>στην<text:s/>Ελλάδα<text:s/>ο<text:s/>εντολέας<text:s/>αυτού.</text:span></text:p>
      <text:p text:style-name="P312"><text:span text:style-name="T312_1">β)</text:span><text:span text:style-name="T312_2"><text:tab/></text:span><text:span text:style-name="T312_3">ΗΜΕΡΟΜΗΝΙΑ<text:s/>ΕΚΔΟΣΗΣ:<text:s/>Η<text:s/>ημερομηνία<text:s/>έκδοσης<text:s/>του<text:s/>φορολογικού<text:s/>στοιχείου<text:s/>με<text:s/>μορφότυπο<text:s/>DD/MM/YYYY.</text:span></text:p>
      <text:p text:style-name="P313"><text:span text:style-name="T313_1">γ)</text:span><text:span text:style-name="T313_2"><text:tab/></text:span><text:span text:style-name="T313_3">Α/Α<text:s/>ΕΓΚΑΤΑΣΤΑΣΗΣ:<text:s/>Ο<text:s/>αύξων<text:s/>αριθμός<text:s/>της<text:s/>εγκατάστασης<text:s/>από<text:s/>την<text:s/>οποία<text:s/>εκδίδεται<text:s/>το<text:s/>φορολογικό<text:s/>στοιχείο,<text:s/>όπως<text:s/>δηλώθηκε<text:s/>στο<text:s/>φορολογικό<text:s/>μητρώο.<text:s/>Στην<text:s/>περίπτωση<text:s/>της<text:s/>έδρας<text:s/>συμπληρώνεται<text:s/>με<text:s/>τιμή<text:s/>0.</text:span></text:p>
      <text:p text:style-name="P314"><text:span text:style-name="T314_1">δ)</text:span><text:span text:style-name="T314_2"><text:tab/></text:span><text:span text:style-name="T314_3">ΕΙΔΟΣ<text:s/>ΠΑΡΑΣΤΑΤΙΚΟΥ:<text:s/>Ο<text:s/>κωδικός<text:s/>του<text:s/>παραστατικού<text:s/>σύμφωνα<text:s/>με<text:s/>την<text:s/>τυποποίηση<text:s/>δεδομένων<text:s/>παραστατικών<text:s/>της<text:s/>ΑΑΔΕ,<text:s/>όπως<text:s/>αναρτώνται<text:s/>στον<text:s/>ιστότοπο<text:s/>της:</text:span></text:p>
      <text:p text:style-name="P315"><text:span text:style-name="T315_1"><text:a xlink:type="simple" xlink:href="https://www.aade.gr/mydata/tehnikes-prodiagrafes-ekdoseis-mydata"><text:span text:style-name="T315_2">https://www.aade.gr/mydata/tehnikes-prodiagrafes-ekdoseis-mydata</text:span></text:a></text:span></text:p>
      <text:p text:style-name="P316"><text:span text:style-name="T316_1">ε)</text:span><text:span text:style-name="T316_2"><text:tab/></text:span><text:span text:style-name="T316_3">ΣΕΙΡΑ:<text:s/>Συμπληρώνεται<text:s/>εφόσον<text:s/>υπάρχει<text:s/>η<text:s/>ένδειξη<text:s/>‘’σειρά’’<text:s/>στο<text:s/>φορολογικό<text:s/>στοιχείο<text:s/>με<text:s/>τους<text:s/>αντίστοιχους<text:s/>αλφαριθμητικούς<text:s/>χαρακτήρες.<text:s/>Στην<text:s/>περίπτωση<text:s/>που<text:s/>δεν<text:s/>υπάρχει<text:s/>σειρά,<text:s/>συμπληρώνεται<text:s/>με<text:s/>τιμή<text:s/>0.</text:span></text:p>
      <text:p text:style-name="P317"><text:span text:style-name="T317_1">στ)</text:span><text:span text:style-name="T317_2"><text:tab/></text:span><text:span text:style-name="T317_3">Α/Α:<text:s/>Ο<text:s/>αύξων<text:s/>αριθμός<text:s/>έκδοσης<text:s/>φορολογικού<text:s/>στοιχείου.</text:span></text:p>
      <text:p text:style-name="P318"><text:span text:style-name="T318_1">Β3.<text:s/>Δεδομένα<text:s/>διαβίβασης<text:s/>στην<text:s/>ΑΑΔΕ</text:span></text:p>
      <text:p text:style-name="P319"><text:span text:style-name="T319_1">Στον<text:s/>ιστότοπο<text:s/>της<text:s/>ΑΑΔΕ</text:span><text:span text:style-name="T319_2"><text:a xlink:type="simple" xlink:href="https://www.aade.gr/mydata/tehnikes-prodiagrafes-ekdoseis-mydata"><text:span text:style-name="T319_3">https://www.aade.gr/mydata/tehnikes-prodiagrafes-ekdoseis-mydata</text:span></text:a></text:span><text:span text:style-name="T319_4">αναρτώνται:</text:span></text:p>
      <text:p text:style-name="P320"><text:span text:style-name="T320_1">α)</text:span><text:span text:style-name="T320_2"><text:tab/></text:span><text:span text:style-name="T320_3">Ο<text:s/>μορφότυπος<text:s/>της<text:s/>σύνοψης<text:s/>του<text:s/>παραστατικού,<text:s/>που<text:s/>περιέχει<text:s/>τα<text:s/>δεδομένα<text:s/>φορολογικού<text:s/>ενδιαφέροντος<text:s/>που<text:s/>αποστέλλονται<text:s/>στην<text:s/>ΑΑΔΕ<text:s/>και<text:s/>ο<text:s/>μορφότυπος<text:s/>των<text:s/>χαρακτηρισμών<text:s/>για<text:s/>κάθε<text:s/>στοιχείο<text:s/>που<text:s/>εκδίδεται<text:s/>ηλεκτρονικά<text:s/>μέσω<text:s/>«Υ.ΠΑ.Η.Ε.Σ».</text:span></text:p>
      <text:p text:style-name="P321"><text:span text:style-name="T321_1">β)</text:span><text:span text:style-name="T321_2"><text:tab/></text:span><text:span text:style-name="T321_3">Τεχνικές<text:s/>περιγραφές<text:s/>της<text:s/>διεπαφής<text:s/>‘’myDATA<text:s/>REST<text:s/>API’’<text:s/>για<text:s/>τη<text:s/>διαβίβαση<text:s/>δεδομένων<text:s/>παραστατικών<text:s/>στην<text:s/>ΑΑΔΕ.</text:span></text:p>
      <text:p text:style-name="P322"><text:span text:style-name="T322_1">ΠΑΡΑΡΤΗΜΑ<text:s/>Γ.<text:s/>Στάδια<text:s/>Διαδικασίας<text:s/>Αδειοδότησης<text:s/>Παρόχων<text:s/>Υπηρεσιών<text:s/>Ηλεκτρονικής<text:s/>Έκδοσης<text:s/>Στοιχείων<text:s/>–<text:s/>ΥΠΑΗΕΣ</text:span></text:p>
      <text:p text:style-name="P323"><text:span text:style-name="T323_1">1.</text:span><text:span text:style-name="T323_2"><text:s/></text:span><text:span text:style-name="T323_3">Για<text:s/>την<text:s/>εκκίνηση<text:s/>του<text:s/>1</text:span><text:span text:style-name="T323_4">ου</text:span><text:span text:style-name="T323_5"><text:s/>σταδίου<text:s/>της<text:s/>διαδικασίας<text:s/>αδειοδότησης<text:s/>οι<text:s/>Πάροχοι<text:s/>υποβάλλουν<text:s/>στην<text:s/>Επιτροπή<text:s/>τα<text:s/>κάτωθι:</text:span></text:p>
      <text:p text:style-name="P324"><text:span text:style-name="T324_1">α)</text:span><text:span text:style-name="T324_2"><text:tab/></text:span><text:span text:style-name="T324_3">Τεχνική<text:s/>μεθοδολογία<text:s/>έκδοσης<text:s/>στοιχείων<text:s/>και<text:s/>διαβίβασης<text:s/>δεδομένων:<text:s/>Το<text:s/>δικαιολογητικό<text:s/>υποβάλλεται<text:s/>σε<text:s/>μορφή<text:s/>φορητού<text:s/>εγγράφου<text:s/>(Portable<text:s/>Document<text:s/>Format,<text:s/>PDF).<text:s/>Στην<text:s/>ανάλυση<text:s/>της<text:s/>τεχνικής<text:s/>μεθοδολογίας<text:s/>περιλαμβάνεται<text:s/>και<text:s/>η<text:s/>τεκμηρίωση<text:s/>της<text:s/>μεθόδου<text:s/>διασύνδεσης<text:s/>βάσει<text:s/>του<text:s/>Βασικού<text:s/>Κανόνα<text:s/>Διασύνδεσης<text:s/>ως<text:s/>αυτός<text:s/>ορίζεται<text:s/>στην<text:s/>Α.1155/2023.</text:span></text:p>
      <text:p text:style-name="P325"><text:span text:style-name="T325_1">β)</text:span><text:span text:style-name="T325_2"><text:tab/></text:span><text:span text:style-name="T325_3">Πίνακες<text:s/>Συμμόρφωσης<text:s/>ως<text:s/>προς<text:s/>τις<text:s/>υποχρεώσεις<text:s/>που<text:s/>περιγράφονται<text:s/>στο<text:s/>άρθρο<text:s/>5.<text:s/>Το<text:s/>δικαιολογητικό<text:s/>υποβάλλεται<text:s/>σε<text:s/>μορφή<text:s/>φορητού<text:s/>εγγράφου<text:s/>και<text:s/>αναφέρει<text:s/>τον<text:s/>τρόπο<text:s/>και<text:s/>τα<text:s/>έγγραφα<text:s/>τεκμηρίωσης<text:s/>της<text:s/>εκπλήρωσης<text:s/>εκάστης<text:s/>υποχρέωσης.<text:s/>Προς<text:s/>υποβοήθηση<text:s/>των<text:s/>υποψήφιων<text:s/>Παρόχων<text:s/>δύναται<text:s/>να<text:s/>αποστέλλονται<text:s/>από<text:s/>την<text:s/>Επιτροπή<text:s/>υποδείγματα<text:s/>των<text:s/>σχετικών<text:s/>Πινάκων<text:s/>προς<text:s/>συμπλήρωση.</text:span></text:p>
      <text:p text:style-name="P326"><text:span text:style-name="T326_1">γ)</text:span><text:span text:style-name="T326_2"><text:tab/></text:span><text:span text:style-name="T326_3">Δείγματα<text:s/>των<text:s/>κάτωθι<text:s/>τύπων<text:s/>παραστατικών<text:s/>που<text:s/>διαβιβάζονται<text:s/>στην<text:s/>ψηφιακή<text:s/>πλατφόρμα<text:s/>«myDATA»,<text:s/>πλην<text:s/>της<text:s/>περίπτωσης<text:s/>αδειοδότησης<text:s/>Ιδιοπαρόχων<text:s/>που<text:s/>αποστέλλουν<text:s/>τους<text:s/>τύπους<text:s/>παραστατικών<text:s/>που<text:s/>συμπεριλαμβάνουν<text:s/>στη<text:s/>αίτηση<text:s/>αδειοδότησής<text:s/>τους.</text:span></text:p>
      <text:p text:style-name="P327"><text:span text:style-name="T327_1">i)</text:span><text:span text:style-name="T327_2"><text:tab/></text:span><text:span text:style-name="T327_3">-<text:s/>Τιμολόγιο<text:s/>Πώλησης</text:span></text:p>
      <text:p text:style-name="P328"><text:span text:style-name="T328_1">ii)</text:span><text:span text:style-name="T328_2"><text:tab/></text:span><text:span text:style-name="T328_3">-<text:s/>Τιμολόγιο<text:s/>Πώλησης_<text:s/>Διακίνηση<text:s/>Αγαθών</text:span></text:p>
      <text:p text:style-name="P329"><text:span text:style-name="T329_1">iii)</text:span><text:span text:style-name="T329_2"><text:tab/></text:span><text:span text:style-name="T329_3">-<text:s/>Τιμολόγιο<text:s/>Πώλησης<text:s/>/<text:s/>Eνδοκοινοτικές<text:s/>Παραδόσεις</text:span></text:p>
      <text:p text:style-name="P330"><text:span text:style-name="T330_1">iv)</text:span><text:span text:style-name="T330_2"><text:tab/></text:span><text:span text:style-name="T330_3">-<text:s/>Τιμολόγιο<text:s/>Πώλησης<text:s/>/<text:s/>Ενδοκοινοτικές<text:s/>Παραδόσεις_<text:s/>Διακίνηση<text:s/>Αγαθών</text:span></text:p>
      <text:p text:style-name="P331"><text:span text:style-name="T331_1">v)</text:span><text:span text:style-name="T331_2"><text:tab/></text:span><text:span text:style-name="T331_3">-<text:s/>Τιμολόγιο<text:s/>Πώλησης<text:s/>/<text:s/>Παραδόσεις<text:s/>Τρίτων<text:s/>Χωρών</text:span></text:p>
      <text:p text:style-name="P332"><text:span text:style-name="T332_1">vi)</text:span><text:span text:style-name="T332_2"><text:tab/></text:span><text:span text:style-name="T332_3">-<text:s/>Τιμολόγιο<text:s/>Πώλησης<text:s/>/<text:s/>Παραδόσεις<text:s/>Τρίτων<text:s/>Χωρών_<text:s/>Διακίνηση<text:s/>Αγαθών</text:span></text:p>
      <text:p text:style-name="P333"><text:span text:style-name="T333_1">vii)</text:span><text:span text:style-name="T333_2"><text:tab/></text:span><text:span text:style-name="T333_3">-<text:s/>Τιμολόγιο<text:s/>Πώλησης<text:s/>/<text:s/>Πώληση<text:s/>για<text:s/>Λογαριασμό<text:s/>Τρίτων</text:span></text:p>
      <text:p text:style-name="P334"><text:span text:style-name="T334_1">viii)</text:span><text:span text:style-name="T334_2"><text:tab/></text:span><text:span text:style-name="T334_3">-<text:s/>Τιμολόγιο<text:s/>Πώλησης<text:s/>/<text:s/>Πώληση<text:s/>για<text:s/>Λογαριασμό<text:s/>Τρίτων_<text:s/>Διακίνηση<text:s/>Αγαθών</text:span></text:p>
      <text:p text:style-name="P335"><text:span text:style-name="T335_1">ix)</text:span><text:span text:style-name="T335_2"><text:tab/></text:span><text:span text:style-name="T335_3">Τιμολόγιο<text:s/>Πώλησης<text:s/>/<text:s/>Εκκαθάριση<text:s/>Πωλήσεων<text:s/>Τρίτων</text:span></text:p>
      <text:p text:style-name="P336"><text:span text:style-name="T336_1">x)</text:span><text:span text:style-name="T336_2"><text:tab/></text:span><text:span text:style-name="T336_3">Τιμολόγιο<text:s/>Πώλησης<text:s/>/<text:s/>Αμοιβή<text:s/>από<text:s/>Πωλήσεις<text:s/>Τρίτων</text:span></text:p>
      <text:p text:style-name="P337"><text:span text:style-name="T337_1">xi)</text:span><text:span text:style-name="T337_2"><text:tab/></text:span><text:span text:style-name="T337_3">-<text:s/>Τιμολόγιο<text:s/>Πώλησης<text:s/>/<text:s/>Συμπληρωματικό<text:s/>Παραστατικό</text:span></text:p>
      <text:p text:style-name="P338"><text:span text:style-name="T338_1">xii)</text:span><text:span text:style-name="T338_2"><text:tab/></text:span><text:span text:style-name="T338_3">-<text:s/>Τιμολόγιο<text:s/>Παροχής<text:s/>Υπηρεσιών</text:span></text:p>
      <text:p text:style-name="P339"><text:span text:style-name="T339_1">xiii)</text:span><text:span text:style-name="T339_2"><text:tab/></text:span><text:span text:style-name="T339_3">-<text:s/>Τιμολόγιο<text:s/>Παροχής<text:s/>/<text:s/>Ενδοκοινοτική<text:s/>Παροχή<text:s/>Υπηρεσιών</text:span></text:p>
      <text:p text:style-name="P340"><text:span text:style-name="T340_1">xiv)</text:span><text:span text:style-name="T340_2"><text:tab/></text:span><text:span text:style-name="T340_3">-<text:s/>Τιμολόγιο<text:s/>Παροχής<text:s/>/<text:s/>Παροχή<text:s/>Υπηρεσιών<text:s/>Τρίτων<text:s/>Χωρών</text:span></text:p>
      <text:p text:style-name="P341"><text:span text:style-name="T341_1">xv)</text:span><text:span text:style-name="T341_2"><text:tab/></text:span><text:span text:style-name="T341_3">-<text:s/>Τιμολόγιο<text:s/>Παροχής<text:s/>/<text:s/>Συμπληρωματικό<text:s/>Παραστατικό</text:span></text:p>
      <text:p text:style-name="P342"><text:span text:style-name="T342_1">xvi)</text:span><text:span text:style-name="T342_2"><text:tab/></text:span><text:span text:style-name="T342_3">–<text:s/>Τίτλος<text:s/>Κτήσης<text:s/>(μη<text:s/>υπόχρεος<text:s/>εκδότης)</text:span></text:p>
      <text:p text:style-name="P343"><text:span text:style-name="T343_1">xvii)</text:span><text:span text:style-name="T343_2"><text:tab/></text:span><text:span text:style-name="T343_3">–<text:s/>Τίτλος<text:s/>Κτήσης<text:s/>(αρνούμενος<text:s/>υπόχρεος<text:s/>εκδότης)</text:span></text:p>
      <text:p text:style-name="P344"><text:span text:style-name="T344_1">xviii)</text:span><text:span text:style-name="T344_2"><text:tab/></text:span><text:span text:style-name="T344_3">Στοιχείο<text:s/>Αυτοπαράδοσης</text:span></text:p>
      <text:p text:style-name="P345"><text:span text:style-name="T345_1">xix)</text:span><text:span text:style-name="T345_2"><text:tab/></text:span><text:span text:style-name="T345_3">Στοιχείο<text:s/>Ιδιοχρησιμοποίησης</text:span></text:p>
      <text:p text:style-name="P346"><text:span text:style-name="T346_1">xx)</text:span><text:span text:style-name="T346_2"><text:tab/></text:span><text:span text:style-name="T346_3">-<text:s/>Συμβόλαιο<text:s/>–<text:s/>Έσοδο</text:span></text:p>
      <text:p text:style-name="P347"><text:span text:style-name="T347_1">xxi)</text:span><text:span text:style-name="T347_2"><text:tab/></text:span><text:span text:style-name="T347_3">-<text:s/>Ενοίκια<text:s/>–<text:s/>Έσοδο</text:span></text:p>
      <text:p text:style-name="P348"><text:span text:style-name="T348_1">xxii)</text:span><text:span text:style-name="T348_2"><text:tab/></text:span><text:span text:style-name="T348_3">-<text:s/>Ειδικό<text:s/>Στοιχείο<text:s/>–<text:s/>Απόδειξης<text:s/>Είσπραξης<text:s/>Φόρου<text:s/>Διαμονής</text:span></text:p>
      <text:p text:style-name="P349"><text:span text:style-name="T349_1">xxiii)</text:span><text:span text:style-name="T349_2"><text:tab/></text:span><text:span text:style-name="T349_3">-<text:s/>Απόδειξη<text:s/>Είσπραξης<text:s/>POS</text:span></text:p>
      <text:p text:style-name="P350"><text:span text:style-name="T350_1">xxiv)</text:span><text:span text:style-name="T350_2"><text:tab/></text:span><text:span text:style-name="T350_3">-<text:s/>Απόδειξη<text:s/>Επιστροφής<text:s/>POS</text:span></text:p>
      <text:p text:style-name="P351"><text:span text:style-name="T351_1">xxv)</text:span><text:span text:style-name="T351_2"><text:tab/></text:span><text:span text:style-name="T351_3">Δελτίο<text:s/>Παραγγελίας</text:span></text:p>
      <text:p text:style-name="P352"><text:span text:style-name="T352_1">xxvi)</text:span><text:span text:style-name="T352_2"><text:tab/></text:span><text:span text:style-name="T352_3">Δελτίο<text:s/>Αποστολής<text:s/>Συσχετιζόμενο<text:s/>(προαιρετικό)</text:span></text:p>
      <text:p text:style-name="P353"><text:span text:style-name="T353_1">xxvii)</text:span><text:span text:style-name="T353_2"><text:tab/></text:span><text:span text:style-name="T353_3">Συγκεντρωτικό<text:s/>Δελτίο<text:s/>Αποστολής<text:s/>(προαιρετικό)</text:span></text:p>
      <text:p text:style-name="P354"><text:span text:style-name="T354_1">xxviii)</text:span><text:span text:style-name="T354_2"><text:tab/></text:span><text:span text:style-name="T354_3">Δελτίο<text:s/>Αποστολής<text:s/>(προαιρετικό)</text:span></text:p>
      <text:p text:style-name="P355"><text:span text:style-name="T355_1">xxix)</text:span><text:span text:style-name="T355_2"><text:tab/></text:span><text:span text:style-name="T355_3">Δελτίο<text:s/>Ποσοτικής<text:s/>Παραλαβής<text:s/>Συσχετιζόμενο<text:s/>(προαιρετικό)</text:span></text:p>
      <text:p text:style-name="P356"><text:span text:style-name="T356_1">xxx)</text:span><text:span text:style-name="T356_2"><text:tab/></text:span><text:span text:style-name="T356_3">Δελτίο<text:s/>Ποσοτικής<text:s/>Παραλαβής<text:s/>(προαιρετικό)</text:span></text:p>
      <text:p text:style-name="P357"><text:span text:style-name="T357_1">xxxi)</text:span><text:span text:style-name="T357_2"><text:tab/></text:span><text:span text:style-name="T357_3">-<text:s/>ΑΛΠ<text:s/>(Απόδειξη<text:s/>Λιανικής<text:s/>Πώλησης)</text:span></text:p>
      <text:p text:style-name="P358"><text:span text:style-name="T358_1">xxxii)</text:span><text:span text:style-name="T358_2"><text:tab/></text:span><text:span text:style-name="T358_3">-<text:s/>ΑΛΠ<text:s/>(Απόδειξη<text:s/>Λιανικής<text:s/>Πώλησης)<text:s/>_<text:s/>Διακίνηση<text:s/>Αγαθών</text:span></text:p>
      <text:p text:style-name="P359"><text:span text:style-name="T359_1">xxxiii)</text:span><text:span text:style-name="T359_2"><text:tab/></text:span><text:span text:style-name="T359_3">-<text:s/>ΑΠΥ<text:s/>(Απόδειξη<text:s/>Παροχής<text:s/>Υπηρεσιών)</text:span></text:p>
      <text:p text:style-name="P360"><text:span text:style-name="T360_1">xxxiv)</text:span><text:span text:style-name="T360_2"><text:tab/></text:span><text:span text:style-name="T360_3">-<text:s/>ΑΛΠ<text:s/>/<text:s/>Πώληση<text:s/>για<text:s/>Λογαριασμό<text:s/>Τρίτων</text:span></text:p>
      <text:p text:style-name="P361"><text:span text:style-name="T361_1">xxxv)</text:span><text:span text:style-name="T361_2"><text:tab/></text:span><text:span text:style-name="T361_3">-<text:s/>ΑΛΠ<text:s/>/<text:s/>Πώληση<text:s/>για<text:s/>Λογαριασμό<text:s/>Τρίτων_<text:s/>Διακίνηση<text:s/>Αγαθών</text:span></text:p>
      <text:p text:style-name="P362"><text:span text:style-name="T362_1">xxxvi)</text:span><text:span text:style-name="T362_2"><text:tab/></text:span><text:span text:style-name="T362_3">-<text:s/>Πιστωτικό<text:s/>Τιμολόγιο<text:s/>/<text:s/>Συσχετιζόμενο</text:span></text:p>
      <text:p text:style-name="P363"><text:span text:style-name="T363_1">xxxvii)5.2<text:s/>-<text:s/>Πιστωτικό<text:s/>Τιμολόγιο</text:span></text:p>
      <text:p text:style-name="P364"><text:span text:style-name="T364_1">xxxviii)5.2<text:s/>-<text:s/>Πιστωτικό<text:s/>Τιμολόγιο_<text:s/>Διακίνηση<text:s/>Αγαθών</text:span></text:p>
      <text:p text:style-name="P365"><text:span text:style-name="T365_1">xxxix)</text:span><text:span text:style-name="T365_2"><text:tab/></text:span><text:span text:style-name="T365_3">-<text:s/>Πιστωτικό<text:s/>Στοιχείο<text:s/>Λιανικής</text:span></text:p>
      <text:p text:style-name="P366"><text:span text:style-name="T366_1">xl)<text:s/>11.4<text:s/>-<text:s/>Πιστωτικό<text:s/>Στοιχείο<text:s/>Λιανικής_<text:s/>Διακίνηση<text:s/>Αγαθών</text:span></text:p>
      <text:p text:style-name="P367"><text:span text:style-name="T367_1">2.</text:span><text:span text:style-name="T367_2"><text:s/></text:span><text:span text:style-name="T367_3">Εφόσον<text:s/>ο<text:s/>υποψήφιος<text:s/>Πάροχος<text:s/>ή<text:s/>Ιδιοπάροχος<text:s/>εκπληρώσει<text:s/>τα<text:s/>ζητούμενα<text:s/>του<text:s/>πρώτου<text:s/>σταδίου,<text:s/>εκκινεί<text:s/>το<text:s/>2</text:span><text:span text:style-name="T367_4">ο</text:span><text:span text:style-name="T367_5"><text:s/>στάδιο<text:s/>και<text:s/>ο<text:s/>Πάροχος<text:s/>καλείται<text:s/>από<text:s/>τον<text:s/>Πρόεδρο<text:s/>της<text:s/>Επιτροπής<text:s/>είτε<text:s/>δια<text:s/>ζώσης<text:s/>είτε<text:s/>μέσω<text:s/>τηλεδιάσκεψης<text:s/>να<text:s/>αποδείξει<text:s/>την<text:s/>δυνατότητα<text:s/>του<text:s/>προς<text:s/>αδειοδότηση<text:s/>λογισμικού<text:s/>να<text:s/>ανταποκριθεί<text:s/>σε<text:s/>σενάρια<text:s/>ενδεικτικών<text:s/>ελέγχων<text:s/>που<text:s/>εκπονούνται<text:s/>από<text:s/>την<text:s/>Επιτροπή<text:s/>και<text:s/>δύνανται<text:s/>να<text:s/>διαφέρουν<text:s/>μεταξύ<text:s/>τους,<text:s/>αλλά<text:s/>σε<text:s/>κάθε<text:s/>περίπτωση<text:s/>κοινοποιούνται<text:s/>στον<text:s/>υποψήφιο<text:s/>Πάροχο<text:s/>προ<text:s/>της<text:s/>διεξαγωγής<text:s/>της<text:s/>επίδειξης.<text:s/>Κατά<text:s/>την<text:s/>διεξαγωγή<text:s/>της<text:s/>επίδειξης<text:s/>δεν<text:s/>απαιτείται<text:s/>η<text:s/>χρήση<text:s/>υπηρεσιών<text:s/>Παρόχων<text:s/>Μέσων<text:s/>Πληρωμών<text:s/>(NSPs)<text:s/>ή/και<text:s/>Παρόχων<text:s/>Υπηρεσιών<text:s/>Πληρωμών<text:s/>(Acquirers),<text:s/>καθώς<text:s/>οι<text:s/>ροές<text:s/>διασύνδεσης<text:s/>που<text:s/>τους<text:s/>αφορούν<text:s/>διενεργούνται<text:s/>πλασματικά.<text:s/>Στην<text:s/>περίπτωση<text:s/>αυτή<text:s/>η<text:s/>Μοναδική<text:s/>Ταυτότητα<text:s/>Πληρωμής<text:s/>δημιουργείται<text:s/>από<text:s/>τον<text:s/>Πάροχο.<text:s/>Εφόσον<text:s/>ο<text:s/>Πάροχος<text:s/>επιλέξει<text:s/>την<text:s/>χρήση<text:s/>υπηρεσιών<text:s/>Παρόχου<text:s/>Υπηρεσιών<text:s/>Πληρωμών<text:s/>(Acquirer)<text:s/>ή/και<text:s/>Παρόχου<text:s/>Μέσων<text:s/>Πληρωμών<text:s/>(NSP)<text:s/>ενημερώνει<text:s/>σχετικά<text:s/>την<text:s/>Επιτροπή<text:s/>προ<text:s/>της<text:s/>διεξαγωγής<text:s/>της<text:s/>επίδειξης.</text:span></text:p>
      <text:p text:style-name="P368"><text:span text:style-name="T368_1">Συγκεκριμένα<text:s/>η<text:s/>Επιτροπή<text:s/>κατά<text:s/>τη<text:s/>διάρκεια<text:s/>της<text:s/>επίδειξης<text:s/>εξετάζει<text:s/>κατ’<text:s/>ελάχιστο:<text:s/>α)<text:s/>Την<text:s/>ορθή<text:s/>διαδικασία<text:s/>δημιουργίας<text:s/>ή<text:s/>συμπερίληψης<text:s/>στα<text:s/>δεδομένα<text:s/>των<text:s/>εκδιδόμενων<text:s/>και<text:s/>διαβιβαζόμενων<text:s/>παραστατικών<text:s/>των<text:s/>κάτωθι:</text:span></text:p>
      <text:p text:style-name="P369"><text:span text:style-name="T369_1">i)</text:span><text:span text:style-name="T369_2"><text:tab/></text:span><text:span text:style-name="T369_3">Φορολογικής<text:s/>Σύνοψης</text:span></text:p>
      <text:p text:style-name="P370"><text:span text:style-name="T370_1">ii)</text:span><text:span text:style-name="T370_2"><text:tab/></text:span><text:span text:style-name="T370_3">ΜΑΡΚ</text:span></text:p>
      <text:p text:style-name="P371"><text:span text:style-name="T371_1">iii)</text:span><text:span text:style-name="T371_2"><text:tab/></text:span><text:span text:style-name="T371_3">Συμβολοσειράς<text:s/>Αυθεντικοποίησης</text:span></text:p>
      <text:p text:style-name="P372"><text:span text:style-name="T372_1">iv)</text:span><text:span text:style-name="T372_2"><text:tab/></text:span><text:span text:style-name="T372_3">UID</text:span></text:p>
      <text:p text:style-name="P373"><text:span text:style-name="T373_1">v)</text:span><text:span text:style-name="T373_2"><text:tab/></text:span><text:span text:style-name="T373_3">Υποχρεωτικών<text:s/>πεδίων<text:s/>παραστατικού</text:span></text:p>
      <text:p text:style-name="P374"><text:span text:style-name="T374_1">vi)</text:span><text:span text:style-name="T374_2"><text:tab/></text:span><text:span text:style-name="T374_3">Qrcode</text:span></text:p>
      <text:p text:style-name="P375"><text:span text:style-name="T375_1">vii)</text:span><text:span text:style-name="T375_2"><text:tab/></text:span><text:span text:style-name="T375_3">Υπογραφής<text:s/>Πληρωμής<text:s/>(Providers<text:s/>Signature)</text:span></text:p>
      <text:p text:style-name="P376"><text:span text:style-name="T376_1">viii)</text:span><text:span text:style-name="T376_2"><text:tab/></text:span><text:span text:style-name="T376_3">Μοναδικής<text:s/>Ταυτότητας<text:s/>Πληρωμής</text:span></text:p>
      <text:p text:style-name="P377"><text:span text:style-name="T377_1">ix)</text:span><text:span text:style-name="T377_2"><text:tab/></text:span><text:span text:style-name="T377_3">Ποσού<text:s/>Πληρωμής</text:span></text:p>
      <text:p text:style-name="P378"><text:span text:style-name="T378_1">x)</text:span><text:span text:style-name="T378_2"><text:tab/></text:span><text:span text:style-name="T378_3">Φιλοδωρήματος</text:span></text:p>
      <text:p text:style-name="P379"><text:span text:style-name="T379_1">β)</text:span><text:span text:style-name="T379_2"><text:tab/></text:span><text:span text:style-name="T379_3">Την<text:s/>διασφάλιση:</text:span></text:p>
      <text:p text:style-name="P380"><text:span text:style-name="T380_1">i)</text:span><text:span text:style-name="T380_2"><text:tab/></text:span><text:span text:style-name="T380_3">Της<text:s/>αυθεντικότητας<text:s/>προέλευσης,<text:s/>ακεραιότητας<text:s/>περιεχομένου<text:s/>και<text:s/>της<text:s/>αναγνωσιμότητας<text:s/>του<text:s/>τιμολογίου.</text:span></text:p>
      <text:p text:style-name="P381"><text:span text:style-name="T381_1">ii)</text:span><text:span text:style-name="T381_2"><text:tab/></text:span><text:span text:style-name="T381_3">Της<text:s/>δυνατότητας<text:s/>πρόσβασης<text:s/>της<text:s/>ΑΑΔΕ<text:s/>στα<text:s/>δεδομένα<text:s/>των<text:s/>εκδιδόμενων<text:s/>και<text:s/>διαβιβαζόμενων<text:s/>παραστατικών.</text:span></text:p>
      <text:p text:style-name="P382"><text:span text:style-name="T382_1">iii)</text:span><text:span text:style-name="T382_2"><text:tab/></text:span><text:span text:style-name="T382_3">Της<text:s/>λειτουργίας<text:s/>διαβίβασης<text:s/>σε<text:s/>πραγματικό<text:s/>χρόνο</text:span></text:p>
      <text:p text:style-name="P383"><text:span text:style-name="T383_1">iv)</text:span><text:span text:style-name="T383_2"><text:tab/></text:span><text:span text:style-name="T383_3">Αποτύπωσης<text:s/>της<text:s/>απώλειας<text:s/>επικοινωνίας<text:s/>επί<text:s/>του<text:s/>παραστατικού.</text:span></text:p>
      <text:p text:style-name="P384"><text:span text:style-name="T384_1">v)</text:span><text:span text:style-name="T384_2"><text:tab/></text:span><text:span text:style-name="T384_3">Της<text:s/>μη<text:s/>δυνατότητας<text:s/>αλλοίωσης<text:s/>των<text:s/>στοιχείων<text:s/>των<text:s/>εκδιδόμενων<text:s/>παραστατικών<text:s/>vi)<text:s/>Της<text:s/>μη<text:s/>δυνατότητας<text:s/>έκδοσης<text:s/>στοιχείου<text:s/>με<text:s/>μεταγενέστερη<text:s/>ημερομηνία.</text:span></text:p>
      <text:p text:style-name="P385"><text:span text:style-name="T385_1">vii)</text:span><text:span text:style-name="T385_2"><text:tab/></text:span><text:span text:style-name="T385_3">Της<text:s/>ταυτοποίησης<text:s/>των<text:s/>χρηστών<text:s/>κατά<text:s/>την<text:s/>πρόσβαση<text:s/>στο<text:s/>λογισμικό.</text:span></text:p>
      <text:p text:style-name="P386"><text:span text:style-name="T386_1">Η<text:s/>διαδικασία<text:s/>του<text:s/>2</text:span><text:span text:style-name="T386_2">ου</text:span><text:span text:style-name="T386_3"><text:s/>Σταδίου<text:s/>Αδειοδότησης<text:s/>βιντεοσκοπείται<text:s/>και<text:s/>αποτελεί<text:s/>μέρος<text:s/>τον<text:s/>δεδομένων<text:s/>που<text:s/>εξετάζει<text:s/>η<text:s/>Επιτροπή.</text:span></text:p>
      <text:p text:style-name="P387"><text:span text:style-name="T387_1">Το<text:s/>σύνολο<text:s/>των<text:s/>δικαιολογητικών<text:s/>και<text:s/>των<text:s/>Τύπων<text:s/>Παραστατικών<text:s/>του<text:s/>2ου<text:s/>Σταδίου<text:s/>διαβιβάζονται<text:s/>στην<text:s/>Επιτροπή.<text:s/>Στην<text:s/>περίπτωση<text:s/>παρουσίασης<text:s/>All<text:s/>in<text:s/>One<text:s/>λύσης<text:s/>στο<text:s/>2</text:span><text:span text:style-name="T387_2">ο<text:s/></text:span><text:span text:style-name="T387_3">Στάδιο<text:s/>απαιτείται<text:s/>η<text:s/>προγενέστερη<text:s/>επιβεβαίωση,<text:s/>μέσω<text:s/>ηλεκτρονικής<text:s/>αλληλογραφίας<text:s/>(</text:span><text:span text:style-name="T387_4"><text:a xlink:type="simple" xlink:href="mailto:ypahes@aade.gr"><text:span text:style-name="T387_5">ypahes@aade.gr</text:span></text:a></text:span><text:span text:style-name="T387_6">),<text:s/>τουλάχιστον<text:s/>από<text:s/>ένα<text:s/>Πάροχο<text:s/>Υπηρεσιών<text:s/>Πληρωμών<text:s/>(Acquirer)<text:s/>ή/και<text:s/>ένα<text:s/>Πάροχο<text:s/>Μέσων<text:s/>Πληρωμών<text:s/>(NSP)<text:s/>με<text:s/>τον<text:s/>οποίο<text:s/>έχει<text:s/>συμφωνηθεί<text:s/>η<text:s/>σχετική<text:s/>συνεργασία.</text:span></text:p>
      <text:p text:style-name="P388"><text:span text:style-name="T388_1">3.</text:span><text:span text:style-name="T388_2"><text:s/></text:span><text:span text:style-name="T388_3">Πριν<text:s/>την<text:s/>έκδοση<text:s/>της<text:s/>τελικής<text:s/>απόφασης,<text:s/>η<text:s/>οποία<text:s/>λαμβάνεται<text:s/>σε<text:s/>συνεδρίασή<text:s/>της<text:s/>σχετικά<text:s/>με<text:s/>την<text:s/>αδειοδότηση<text:s/>ή<text:s/>μη<text:s/>του<text:s/>υποψήφιου<text:s/>Παρόχου<text:s/>ή<text:s/>Ιδιοπαρόχου,<text:s/>η<text:s/>Επιτροπή<text:s/>εξετάζει:<text:s/>α)<text:s/>Τα<text:s/>υποβληθέντα<text:s/>δικαιολογητικά.</text:span></text:p>
      <text:p text:style-name="P389"><text:span text:style-name="T389_1">β)</text:span><text:span text:style-name="T389_2"><text:tab/></text:span><text:span text:style-name="T389_3">Την<text:s/>διαβίβαση<text:s/>των<text:s/>δεδομένων<text:s/>των<text:s/>Τύπων<text:s/>Παραστατικών<text:s/>του<text:s/>1</text:span><text:span text:style-name="T389_4">ου</text:span><text:span text:style-name="T389_5"><text:s/>Σταδίου<text:s/>και<text:s/>2</text:span><text:span text:style-name="T389_6">ου<text:s/></text:span><text:span text:style-name="T389_7">Σταδίου<text:s/>μέσω<text:s/>διεπαφής<text:s/>myDATA<text:s/>(REST<text:s/>API<text:s/>ΑΑΔΕ)</text:span></text:p>
      <text:p text:style-name="P390"><text:span text:style-name="T390_1">γ)</text:span><text:span text:style-name="T390_2"><text:tab/></text:span><text:span text:style-name="T390_3">Τις<text:s/>δοθείσες<text:s/>απαντήσεις<text:s/>στα<text:s/>ζητούμενα<text:s/>των<text:s/>Πινάκων<text:s/>Συμμόρφωσης.</text:span></text:p>
      <text:p text:style-name="P391"><text:span text:style-name="T391_1">4.</text:span><text:span text:style-name="T391_2"><text:s/></text:span><text:span text:style-name="T391_3">Στην<text:s/>περίπτωση<text:s/>διαπίστωσης<text:s/>εκκρεμοτήτων,<text:s/>η<text:s/>Επιτροπή<text:s/>δύναται<text:s/>να<text:s/>ζητά<text:s/>περαιτέρω<text:s/>διευκρινήσεις<text:s/>από<text:s/>τον<text:s/>Υποψήφιο<text:s/>Πάροχο<text:s/>ή<text:s/>Ιδιοπάροχο<text:s/>και<text:s/>η<text:s/>αδειοδότηση<text:s/>εξετάζεται<text:s/>εκ<text:s/>νέου,<text:s/>κατόπιν<text:s/>τακτοποίησης<text:s/>των<text:s/>σχετικών<text:s/>εκκρεμοτήτων.</text:span></text:p>
      <text:p text:style-name="P392"><text:span text:style-name="T392_1">5.</text:span><text:span text:style-name="T392_2"><text:s/></text:span><text:span text:style-name="T392_3">Σε<text:s/>κάθε<text:s/>περίπτωση<text:s/>συμφωνίας<text:s/>ή<text:s/>διακοπής<text:s/>συνεργασίας<text:s/>Παρόχου<text:s/>Υπηρεσιών<text:s/>Ηλεκτρονικής<text:s/>Έκδοσης<text:s/>Στοιχείων<text:s/>και<text:s/>Παρόχων<text:s/>Υπηρεσιών<text:s/>Πληρωμών<text:s/>(Acquirer)<text:s/>ή/και<text:s/>Παρόχων<text:s/>Μέσων<text:s/>Πληρωμών<text:s/>(NSP)<text:s/>για<text:s/>All<text:s/>in<text:s/>One<text:s/>λύσεις,<text:s/>ο<text:s/>Πάροχος<text:s/>Υπηρεσιών<text:s/>Ηλεκτρονικής<text:s/>Έκδοσης<text:s/>Στοιχείων<text:s/>έχει<text:s/>την<text:s/>υποχρέωση<text:s/>να<text:s/>ενημερώνει<text:s/>την<text:s/>Επιτροπή<text:s/>μέσω<text:s/>ηλεκτρονικής<text:s/>αλληλογραφίας<text:s/>(</text:span><text:span text:style-name="T392_4"><text:a xlink:type="simple" xlink:href="mailto:ypahes@aade.gr"><text:span text:style-name="T392_5">ypahes@aade.gr</text:span></text:a></text:span><text:span text:style-name="T392_6">).<text:s/>Η<text:s/>Επιτροπή<text:s/>δύναται<text:s/>να<text:s/>ζητά<text:s/>αντίστοιχη<text:s/>επιβεβαίωση<text:s/>από<text:s/>τον<text:s/>Πάροχο<text:s/>Υπηρεσιών<text:s/>Πληρωμών<text:s/>(Acquirer)<text:s/>ή/και<text:s/>τον<text:s/>Πάροχο<text:s/>Μέσων<text:s/>Πληρωμών<text:s/>(NSP).</text:span></text:p>
      <text:p text:style-name="P393"><text:span text:style-name="T393_1">Η<text:s/>απόφαση<text:s/>αυτή<text:s/>να<text:s/>δημοσιευθεί<text:s/>στην<text:s/>Εφημερίδα<text:s/>της<text:s/>Κυβερνήσεως.</text:span></text:p>
      <text:p text:style-name="P394"><text:span text:style-name="T394_1">Ο<text:s/>ΔΙΟΙΚΗΤΗΣ<text:s/>ΤΗΣ<text:s/>ΑΑΔΕΓΕΩΡΓΙΟΣ<text:s/>ΠΙΤΣΙΛΗΣ</text:span></text:p>
      <text:p text:style-name="P395"><text:span text:style-name="T395_1">ΠΙΝΑΚΑΣ<text:s/>ΔΙΑΝΟΜΗΣ</text:span></text:p>
      <text:p text:style-name="P396"><text:span text:style-name="T396_1">Ι.<text:s/>ΑΠΟΔΕΚΤΕΣ<text:s/>ΓΙΑ<text:s/>ΕΝΕΡΓΕΙΑ</text:span></text:p>
      <text:p text:style-name="P397"><text:span text:style-name="T397_1">1.<text:s/></text:span><text:span text:style-name="T397_2">Εθνικό<text:s/>Τυπογραφείο<text:s/>(για<text:s/>δημοσίευση)</text:span></text:p>
      <text:p text:style-name="P398"><text:span text:style-name="T398_1">2.<text:s/></text:span><text:span text:style-name="T398_2">Όλες<text:s/>οι<text:s/>Δ.Ο.Υ.</text:span></text:p>
      <text:p text:style-name="P399"><text:span text:style-name="T399_1">3.<text:s/></text:span><text:span text:style-name="T399_2">Όλα<text:s/>τα<text:s/>Ελεγκτικά<text:s/>Κέντρα<text:s/>(ΕΛ.ΚΕ.)</text:span></text:p>
      <text:p text:style-name="P400"><text:span text:style-name="T400_1">4.<text:s/></text:span><text:span text:style-name="T400_2">Κέντρο<text:s/>Ελέγχου<text:s/>Μεγάλων<text:s/>Φορολογουμένων<text:s/>(Κ.Ε.ΜΕ.Φ.)</text:span></text:p>
      <text:p text:style-name="P401"><text:span text:style-name="T401_1">5.<text:s/></text:span><text:span text:style-name="T401_2">Κέντρο<text:s/>Φορολογικών<text:s/>Διαδικασιών<text:s/>και<text:s/>Εξυπηρέτησης<text:s/>Αττικής<text:s/>(ΚΕ.ΦΟ.Δ.Ε.)</text:span></text:p>
      <text:p text:style-name="P402"><text:span text:style-name="T402_1">6.<text:s/></text:span><text:span text:style-name="T402_2">Όλες<text:s/>οι<text:s/>Υπηρεσίες<text:s/>Φορολογικής<text:s/>Εξυπηρέτησης<text:s/>(Υ.Φ.Ε.)</text:span></text:p>
      <text:p text:style-name="P403"><text:span text:style-name="T403_1">7.<text:s/></text:span><text:span text:style-name="T403_2">Όλες<text:s/>οι<text:s/>Υπηρεσίες<text:s/>Ερευνών<text:s/>και<text:s/>Διασφάλισης<text:s/>Δημοσίων<text:s/>Εσόδων<text:s/>(Υ.Ε.Δ.Δ.Ε.)</text:span></text:p>
      <text:p text:style-name="P404"><text:span text:style-name="T404_1">8.<text:s/></text:span><text:span text:style-name="T404_2">Όλες<text:s/>οι<text:s/>Φορολογικές<text:s/>Περιφέρειες</text:span></text:p>
      <text:p text:style-name="P405"><text:span text:style-name="T405_1">9.<text:s/></text:span><text:span text:style-name="T40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406"><text:span text:style-name="T406_1">ΙΙ.<text:s/>ΑΠΟΔΕΚΤΕΣ<text:s/>ΓΙΑ<text:s/>ΚΟΙΝΟΠΟΙΗΣΗ</text:span></text:p>
      <text:p text:style-name="P407"><text:span text:style-name="T407_1">1.<text:s/></text:span><text:span text:style-name="T407_2">Γραφείο<text:s/>Υπουργού<text:s/>Εθνικής<text:s/>Οικονομίας<text:s/>και<text:s/>Οικονομικών</text:span></text:p>
      <text:p text:style-name="P408"><text:span text:style-name="T408_1">2.<text:s/></text:span><text:span text:style-name="T408_2">Γραφείο<text:s/>Υπουργού<text:s/>Ψηφιακής<text:s/>Διακυβέρνησης</text:span></text:p>
      <text:p text:style-name="P409"><text:span text:style-name="T409_1">3.<text:s/></text:span><text:span text:style-name="T409_2">Γραφείο<text:s/>Υφυπουργού<text:s/>Εθνικής<text:s/>Οικονομίας<text:s/>και<text:s/>Οικονομικών</text:span></text:p>
      <text:p text:style-name="P410"><text:span text:style-name="T410_1">4.<text:s/></text:span><text:span text:style-name="T410_2">Γραφείο<text:s/>Γενικής<text:s/>Γραμματέως<text:s/>Φορολογικής<text:s/>Πολιτικής</text:span></text:p>
      <text:p text:style-name="P411"><text:span text:style-name="T411_1">5.<text:s/></text:span><text:span text:style-name="T411_2">Διεύθυνση<text:s/>Επιχειρησιακού<text:s/>Σχεδιασμού<text:s/>Ελέγχων<text:s/>(ΔΙ.Ε.Σ.ΕΛ.)</text:span></text:p>
      <text:p text:style-name="P412"><text:span text:style-name="T412_1">6.<text:s/></text:span><text:span text:style-name="T412_2">Διεύθυνση<text:s/>Προγραμματισμού<text:s/>και<text:s/>Αξιολόγησης<text:s/>Ελέγχων<text:s/>και<text:s/>Ερευνών<text:s/>(ΔΙ.Π.Α.Ε.Ε.)</text:span></text:p>
      <text:p text:style-name="P413"><text:span text:style-name="T413_1">7.<text:s/></text:span><text:span text:style-name="T413_2">Διεύθυνση<text:s/>Εφαρμογής<text:s/>Άμεσης<text:s/>Φορολογίας<text:s/>(Δ.Ε.Α.Φ.)</text:span></text:p>
      <text:p text:style-name="P414"><text:span text:style-name="T414_1">8.<text:s/></text:span><text:span text:style-name="T414_2">Διεύθυνση<text:s/>Εξυπηρέτησης<text:s/>(Δ.ΕΞΥ.)</text:span></text:p>
      <text:p text:style-name="P415"><text:span text:style-name="T415_1">9.<text:s/></text:span><text:span text:style-name="T415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416"><text:span text:style-name="T416_1">ΙΙΙ.<text:s/>ΕΣΩΤΕΡΙΚΗ<text:s/>ΔΙΑΝΟΜΗ</text:span></text:p>
      <text:p text:style-name="P417"><text:span text:style-name="T417_1">1.<text:s/></text:span><text:span text:style-name="T417_2">Γραφείο<text:s/>Διοικητή<text:s/>της<text:s/>Ανεξάρτητης<text:s/>Αρχής<text:s/>Δημοσίων<text:s/>Εσόδων</text:span></text:p>
      <text:p text:style-name="P418"><text:span text:style-name="T418_1">2.<text:s/></text:span><text:span text:style-name="T418_2">Γραφείo<text:s/>Προϊσταμένου<text:s/>της<text:s/>Γενικής<text:s/>Διεύθυνσης<text:s/>Φορολογίας</text:span></text:p>
      <text:p text:style-name="P419"><text:span text:style-name="T419_1">3.<text:s/></text:span><text:span text:style-name="T419_2">Γραφείo<text:s/>Προϊσταμένου<text:s/>της<text:s/>Γενικής<text:s/>Διεύθυνσης<text:s/>Φορολογικών<text:s/>Λειτουργιών</text:span></text:p>
      <text:p text:style-name="P420"><text:span text:style-name="T420_1">4.<text:s/></text:span><text:span text:style-name="T420_2">Γραφείo<text:s/>Προϊσταμένης<text:s/>της<text:s/>Γενικής<text:s/>Διεύθυνσης<text:s/>Ηλεκτρονικής<text:s/>Διακυβέρνησης</text:span></text:p>
      <text:p text:style-name="P421"><text:span text:style-name="T421_1">5.<text:s/></text:span><text:span text:style-name="T421_2">Διεύθυνση<text:s/>Νομικής<text:s/>Υποστήριξης</text:span></text:p>
      <text:p text:style-name="P422"><text:span text:style-name="T422_1">6.<text:s/></text:span><text:span text:style-name="T422_2">Φορολογική<text:s/>και<text:s/>Τελωνειακή<text:s/>Ακαδημία</text:span></text:p>
      <text:p text:style-name="P423"><text:span text:style-name="T423_1">7.<text:s/></text:span><text:span text:style-name="T423_2">Διεύθυνση<text:s/>Ανάπτυξης<text:s/>Φορολογικών<text:s/>Εφαρμογών</text:span></text:p>
      <text:p text:style-name="P424"><text:span text:style-name="T424_1">8.<text:s/></text:span><text:span text:style-name="T424_2">Διεύθυνση<text:s/>Επιχειρησιακών<text:s/>Διαδικασιών<text:s/>–<text:s/>Τμήμα<text:s/>Α’</text:span></text:p>
      <text:p text:style-name="P425"><text:span text:style-name="T425_1">Ακριβές<text:s/>Αντίγραφο<text:s/>Κεντρικό<text:s/>Πρωτόκολλο</text:span></text:p>
      <text:p text:style-name="P426"><text:span text:style-name="T426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