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</office:automatic-styles>
  <office:body>
    <office:text>
      <text:p text:style-name="P1"><text:span text:style-name="T1_1">Α.1117/2025</text:span></text:p>
      <text:p text:style-name="P2"><text:span text:style-name="T2_1">Καθορισμός<text:s/>ειδικών<text:s/>θεμάτων<text:s/>και<text:s/>λεπτομερειών<text:s/>εφαρμογής<text:s/>των<text:s/>διατάξεων<text:s/>του<text:s/>άρθρου<text:s/>256<text:s/>του<text:s/>ν.<text:s/>5222/2025<text:s/>(Α'<text:s/>134)<text:s/>περί<text:s/>ρύθμισης<text:s/>βεβαιωμένων<text:s/>οφειλών<text:s/>για<text:s/>τις<text:s/>οποίες<text:s/>έχει<text:s/>χορηγηθεί<text:s/>παράταση<text:s/>καταβολής<text:s/>και<text:s/>αναστολή<text:s/>είσπραξης<text:s/>για<text:s/>την<text:s/>αντιμετώπιση<text:s/>έκτακτων<text:s/>αναγκών<text:s/>λόγω<text:s/>της<text:s/>κακοκαιρίας<text:s/>«Daniel»</text:span></text:p>
      <text:p text:style-name="P3"><text:span text:style-name="T3_1">Αθήνα,<text:s/>6<text:s/>Αυγούστου<text:s/>2025</text:span></text:p>
      <text:p text:style-name="P4"><text:span text:style-name="T4_1">Α<text:s/>1117/06.08.2025</text:span></text:p>
      <text:p text:style-name="P5"><text:span text:style-name="T5_1">ΦΕΚ:<text:s/>Β<text:s/>4331/7.8.2025</text:span></text:p>
      <text:p text:style-name="P6"><text:span text:style-name="T6_1">ΕΛΛΗΝΙΚΗ<text:s/>ΔΗΜΟΚΡΑΤΙΑ</text:span></text:p>
      <text:p text:style-name="P7"><text:span text:style-name="T7_1">1.<text:s/>ΥΠΟΥΡΓΕΙΟ<text:s/>ΟΙΚΟΝΟΜΙΚΩΝ<text:s/></text:span></text:p>
      <text:p text:style-name="P8"><text:span text:style-name="T8_1">ΓΡΑΦΕΙΟ<text:s/>ΥΦΥΠΟΥΡΓΟΥ</text:span></text:p>
      <text:p text:style-name="P9"><text:span text:style-name="T9_1">2.<text:s/>ΑΑΔΕ</text:span></text:p>
      <text:p text:style-name="P10"><text:span text:style-name="T10_1">Α.<text:s/>ΓΕΝΙΚΗ<text:s/>ΔΙΕΥΘΥΝΣΗ<text:s/>ΦΟΡΟΛΟΓΙΑΣ<text:s/></text:span></text:p>
      <text:p text:style-name="P11"><text:span text:style-name="T11_1">ΔΙΕΥΘΥΝΣΗ<text:s/>ΔΙΑΔΙΚΑΣΙΩΝ<text:s/>ΕΙΣΠΡΑΞΕΩΝ<text:s/>ΚΑΙ<text:s/>ΕΠΙΣΤΡΟΦΩΝ</text:span></text:p>
      <text:p text:style-name="P12"><text:span text:style-name="T12_1">ΤΜΗΜΑΤΑ<text:s/>Α',<text:s/>Β',<text:s/>Γ</text:span></text:p>
      <text:p text:style-name="P13"><text:span text:style-name="T13_1">Τηλέφωνο:<text:s/>2131410206</text:span></text:p>
      <text:p text:style-name="P14"><text:span text:style-name="T14_1">Β.<text:s/>ΓΕΝΙΚΗ<text:s/>ΔΙΕΥΘΥΝΣΗ<text:s/>ΗΛΕΚΤΡΟΝΙΚΗΣ<text:s/>ΔΙΑΚΥΒΕΡΝΗΣΗΣ</text:span></text:p>
      <text:p text:style-name="P15"><text:span text:style-name="T15_1">1.<text:s/>ΔΙΕΥΘΥΝΣΗ<text:s/>ΕΠΙΧΕΙΡΗΣΙΑΚΩΝ<text:s/>ΔΙΑΔΙΚΑΣΙΩΝ</text:span></text:p>
      <text:h text:style-name="P16" text:outline-level="1"><text:span text:style-name="T16_1">ΤΜΗΜΑ<text:s/></text:span></text:h>
      <text:h text:style-name="P17" text:outline-level="1"><text:span text:style-name="T17_1">Β'</text:span></text:h>
      <text:p text:style-name="P18"><text:span text:style-name="T18_1">2.<text:s/>ΔΙΕΥΘΥΝΣΗ<text:s/>ΑΝΑΠΤΥΞΗΣ<text:s/>ΦΟΡΟΛΟΓΙΚΩΝ<text:s/>ΕΦΑΡΜΟΓΩΝ<text:s/></text:span></text:p>
      <text:h text:style-name="P19" text:outline-level="1"><text:span text:style-name="T19_1">ΤΜΗΜΑ<text:s/></text:span></text:h>
      <text:h text:style-name="P20" text:outline-level="1"><text:span text:style-name="T20_1">Ε'</text:span></text:h>
      <text:p text:style-name="P21"><text:span text:style-name="T21_1">3.<text:s/>ΔΙΕΥΘΥΝΣΗ<text:s/>ΥΠΗΡΕΣΙΩΝ<text:s/>ΔΕΔΟΜΕΝΩΝ<text:s/></text:span></text:p>
      <text:h text:style-name="P22" text:outline-level="1"><text:span text:style-name="T22_1">ΤΜΗΜΑ<text:s/></text:span></text:h>
      <text:h text:style-name="P23" text:outline-level="1"><text:span text:style-name="T23_1">Γ'</text:span></text:h>
      <text:p text:style-name="P24"><text:span text:style-name="T24_1">Ταχ.<text:s/>Δ/νση:<text:s/>Πειραιώς<text:s/>180</text:span></text:p>
      <text:p text:style-name="P25"><text:span text:style-name="T25_1">Ταχ.Κώδικας:<text:s/>177<text:s/>78<text:s/>Ταύρος</text:span></text:p>
      <text:p text:style-name="P26"><text:span text:style-name="T26_1">Email:<text:s/>dideisep@aade.gr</text:span></text:p>
      <text:p text:style-name="P27"><text:span text:style-name="T27_1">Url:<text:s/>www.aade.gr</text:span></text:p>
      <text:p text:style-name="P28"><text:span text:style-name="T28_1">ΘΕΜΑ:<text:s/>«Καθορισμός<text:s/>ειδικών<text:s/>θεμάτων<text:s/>και<text:s/>λεπτομερειών<text:s/>εφαρμογής<text:s/>των<text:s/>διατάξεων<text:s/>του<text:s/>άρθρου<text:s/>256<text:s/>του<text:s/>ν.<text:s/>5222/2025<text:s/>(Α'<text:s/>134)<text:s/>περί<text:s/>ρύθμισης<text:s/>βεβαιωμένων<text:s/>οφειλών<text:s/>για<text:s/>τις<text:s/>οποίες<text:s/>έχει<text:s/>χορηγηθεί<text:s/>παράταση<text:s/>καταβολής<text:s/>και<text:s/>αναστολή<text:s/>είσπραξης<text:s/>για<text:s/>την<text:s/>αντιμετώπιση<text:s/>έκτακτων<text:s/>αναγκών<text:s/>λόγω<text:s/>της<text:s/>κακοκαιρίας<text:s/>«Daniel»</text:span></text:p>
      <text:p text:style-name="P29"><text:span text:style-name="T29_1">ΑΠΟΦΑΣΗ</text:span></text:p>
      <text:p text:style-name="P30"><text:span text:style-name="T30_1">Ο<text:s/>ΥΦΥΠΟΥΡΓΟΣ<text:s/>ΕΘΝΙΚΗΣ<text:s/>ΟΙΚΟΝΟΜΙΑΣ<text:s/>ΚΑΙ<text:s/>ΟΙΚΟΝΟΜΙΚΩΝ</text:span></text:p>
      <text:p text:style-name="P31"><text:span text:style-name="T31_1">Έχοντας<text:s/>υπόψη:</text:span></text:p>
      <text:p text:style-name="P32"><text:span text:style-name="T32_1">1.<text:s/>Τις<text:s/>διατάξεις<text:s/>του<text:s/>ν.<text:s/>5222/2025<text:s/>(Α'134)<text:s/>«Εθνικός<text:s/>Τελωνειακός<text:s/>Κώδικας<text:s/>και<text:s/>άλλες<text:s/>διατάξεις<text:s/>-<text:s/>Συνταξιοδοτικές<text:s/>διατάξεις»<text:s/>και<text:s/>ειδικότερα<text:s/>του άρθρου<text:s/>256 και<text:s/>της παρ.<text:s/>4<text:s/>του<text:s/>άρθρου<text:s/>267 αυτού.</text:span></text:p>
      <text:p text:style-name="P33"><text:span text:style-name="T33_1">2.<text:s/>Τις<text:s/>διατάξεις<text:s/>του<text:s/>ν.<text:s/>5104/2024<text:s/>«Κώδικας<text:s/>Φορολογικής<text:s/>Διαδικασίας<text:s/>και<text:s/>άλλες<text:s/>διατάξεις»<text:s/>(Α'58),<text:s/>(εφεξής<text:s/>Κ.Φ.Δ.)</text:span></text:p>
      <text:p text:style-name="P34"><text:span text:style-name="T34_1">3.<text:s/>Τις<text:s/>διατάξεις<text:s/>του<text:s/>Κώδικα<text:s/>Είσπραξης<text:s/>Δημοσίων<text:s/>Εσόδων<text:s/>(ν.<text:s/>4978/2022,<text:s/>Α'<text:s/>190),<text:s/>(εφεξής<text:s/>Κ.Ε.Δ.Ε.).</text:span></text:p>
      <text:p text:style-name="P35"><text:span text:style-name="T35_1">4.<text:s/>Το<text:s/>π.δ.<text:s/>142/2017<text:s/>«Οργανισμός<text:s/>Υπουργείου<text:s/>Οικονομικών»<text:s/>(Α'<text:s/>181).</text:span></text:p>
      <text:p text:style-name="P36"><text:span text:style-name="T36_1">5.<text:s/>Την<text:s/>υπό<text:s/>στοιχεία<text:s/>Δ.ΟΡΓ.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4738).</text:span></text:p>
      <text:p text:style-name="P37"><text:span text:style-name="T37_1">6.<text:s/>Το<text:s/>Κεφάλαιο<text:s/>Α'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ο άρθρο<text:s/>7 και<text:s/>την παρ.<text:s/>1<text:s/>του<text:s/>άρθρου<text:s/>14.</text:span></text:p>
      <text:p text:style-name="P38"><text:span text:style-name="T38_1">7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<text:s/>σε<text:s/>συνδυασμό<text:s/>με<text:s/>το<text:s/>π.δ.<text:s/>82/2023<text:s/>«Μετονομασία<text:s/>Υπουργείου<text:s/>-</text:span></text:p>
      <text:p text:style-name="P39"><text:span text:style-name="T39_1"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130)-<text:s/>Μεταβατικές<text:s/>διατάξεις»<text:s/>(Α139).</text:span></text:p>
      <text:p text:style-name="P40"><text:span text:style-name="T40_1">8.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'44).</text:span></text:p>
      <text:p text:style-name="P41"><text:span text:style-name="T41_1">9.<text:s/>Την<text:s/>υπό<text:s/>στοιχεία<text:s/>47542/ΕΞ<text:s/>2025/19.03.2025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'1327).</text:span></text:p>
      <text:p text:style-name="P42"><text:span text:style-name="T42_1">10.<text:s/>Την<text:s/>υπ'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 παρ.<text:s/>10<text:s/>του<text:s/>άρθρου<text:s/>41 του<text:s/>ν.4389/2016,<text:s/>την<text:s/>υπ'<text:s/>αρ.<text:s/>39/3/30.11.2017<text:s/>απόφαση<text:s/>του<text:s/>Συμβουλίου<text:s/>Διοίκησης<text:s/>της<text:s/>ΑΑΔΕ<text:s/>«Ανανέωση<text:s/>θητείας<text:s/>του<text:s/>Διοικητή<text:s/>της<text:s/>Ανεξάρτητης<text:s/>Αρχής<text:s/>Δημοσίων<text:s/>Εσόδων»<text:s/>(Υ.Ο.Δ.Δ.<text:s/>689),<text:s/>την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και<text:s/>την<text:s/>υπ'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43"><text:span text:style-name="T43_1">11.<text:s/>Την<text:s/>από<text:s/>5/8/2025<text:s/>εισήγηση<text:s/>του<text:s/>Διοικητή<text:s/>της<text:s/>Ανεξάρτητης<text:s/>Αρχής<text:s/>Δημοσίων<text:s/>Εσόδων<text:s/>(ΑΑΔΕ).</text:span></text:p>
      <text:p text:style-name="P44"><text:span text:style-name="T44_1">12.<text:s/>Την<text:s/>ανάγκη<text:s/>καθορισμού<text:s/>των<text:s/>λεπτομερειών<text:s/>εφαρμογής<text:s/>του άρθρου<text:s/>256 του<text:s/>ν.5222/2025<text:s/>«Εθνικός<text:s/>Τελωνειακός<text:s/>Κώδικας<text:s/>και<text:s/>άλλες<text:s/>διατάξεις<text:s/>-<text:s/>Συνταξιοδοτικές<text:s/>διατάξεις»<text:s/>(Α'134).</text:span></text:p>
      <text:p text:style-name="P45"><text:span text:style-name="T45_1">1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6"><text:span text:style-name="T46_1">14.<text:s/>Το<text:s/>γεγονός<text:s/>ότι<text:s/>οι<text:s/>διατάξεις<text:s/>της<text:s/>παρούσας<text:s/>αφορούν<text:s/>σε<text:s/>διοικητική<text:s/>διαδικασία<text:s/>με<text:s/>τίτλο<text:s/>«Ρύθμιση<text:s/>τμηματικής<text:s/>καταβολής<text:s/>για<text:s/>την<text:s/>αντιμετώπιση<text:s/>έκτακτων<text:s/>αναγκών<text:s/>λόγω<text:s/>της<text:s/>κακοκαιρίας<text:s/>''Daniel''<text:s/>κατ'<text:s/>εφαρμογή<text:s/>του<text:s/>άρθρου<text:s/>256<text:s/>του<text:s/>ν.<text:s/>5222/2025»,<text:s/>για<text:s/>την<text:s/>οποία<text:s/>υπάρχει<text:s/>υποχρέωση<text:s/>καταχώρισης<text:s/>στο<text:s/>ΕΜΔΔ-ΜΙΤΟΣ.</text:span></text:p>
      <text:p text:style-name="P47"><text:span text:style-name="T47_1">ΑΠΟΦΑΣΙΖΟΥΜΕ</text:span></text:p>
      <text:h text:style-name="P48" text:outline-level="6"><text:span text:style-name="T48_1">Άρθρο<text:s/>1</text:span></text:h>
      <text:h text:style-name="P49" text:outline-level="6"><text:span text:style-name="T49_1">Προθεσμία<text:s/>υποβολής<text:s/>αίτησης,<text:s/>καταβολή<text:s/>πρώτης<text:s/>δόσης<text:s/>και<text:s/>υπαγωγή</text:span></text:h>
      <text:p text:style-name="P50"><text:span text:style-name="T50_1">1.</text:span><text:span text:style-name="T50_2"><text:s/>Η<text:s/>αίτηση<text:s/>για<text:s/>υπαγωγή<text:s/>σε<text:s/>πρόγραμμα<text:s/>ρύθμισης<text:s/>των<text:s/>διατάξεων<text:s/>του<text:s/>άρθρου<text:s/>256<text:s/>του<text:s/>ν.<text:s/>5222/2025<text:s/>(Α’<text:s/>134)<text:s/>υποβάλλεται<text:s/>ψηφιακά<text:s/>από<text:s/>τις<text:s/>8<text:s/>Αυγούστου<text:s/>2025<text:s/>έως<text:s/>και<text:s/>τις<text:s/>31<text:s/>Δεκεμβρίου<text:s/>2025.</text:span><text:span text:style-name="T50_3"><text:note text:note-class="footnote"><text:note-citation/><text:note-body><text:p text:style-name="P51"><text:span text:style-name="T51_1">Τροποποίηση<text:s/>A.<text:s/>1148/2025 31.10.2025</text:span></text:p></text:note-body></text:note></text:span></text:p>
      <text:p text:style-name="P52"><text:span text:style-name="T52_1">Εξαιρετικά<text:s/>και<text:s/>σε<text:s/>περίπτωση<text:s/>που<text:s/>υφίσταται<text:s/>αδυναμία<text:s/>ψηφιακής<text:s/>υποστήριξης,<text:s/>η<text:s/>αίτηση<text:s/>υποβάλλεται<text:s/>μέσω<text:s/>της<text:s/>διαδικτυακής<text:s/>εφαρμογής<text:s/>«Τα<text:s/>αιτήματά<text:s/>μου»<text:s/>στο<text:s/>myAADE<text:s/>(myaade.gov.gr),<text:s/>στην<text:s/>Υπηρεσία<text:s/>της<text:s/>Ανεξάρτητης<text:s/>Αρχής<text:s/>Δημοσίων<text:s/>Εσόδων<text:s/>(Α.Α.Δ.Ε.),<text:s/>ο<text:s/>Προϊστάμενος<text:s/>της<text:s/>οποίας<text:s/>είναι<text:s/>αρμόδιος<text:s/>για<text:s/>την<text:s/>επιδίωξη<text:s/>της<text:s/>είσπραξης<text:s/>της<text:s/>οφειλής.<text:s/>Στις<text:s/>περιπτώσεις<text:s/>που<text:s/>η<text:s/>αίτηση<text:s/>δεν<text:s/>υποβάλλεται<text:s/>από<text:s/>τον<text:s/>πρωτοφειλέτη<text:s/>ή<text:s/>στις<text:s/>περιπτώσεις<text:s/>οφειλών<text:s/>της<text:s/>περ.<text:s/>β<text:s/>του<text:s/>δεύτερου<text:s/>εδαφίου<text:s/>της<text:s/>παρ.<text:s/>2<text:s/>του<text:s/>άρθρου<text:s/>3<text:s/>της<text:s/>παρούσας,<text:s/>η<text:s/>αίτηση<text:s/>υποβάλλεται<text:s/>αποκλειστικά<text:s/>μέσω<text:s/>της<text:s/>ανωτέρω<text:s/>εφαρμογής.</text:span></text:p>
      <text:p text:style-name="P53"><text:span text:style-name="T53_1">Η<text:s/>αίτηση<text:s/>για<text:s/>ρύθμιση<text:s/>επέχει<text:s/>θέση<text:s/>υπεύθυνης<text:s/>δήλωσης<text:s/>του<text:s/>άρθρου<text:s/>8<text:s/>του<text:s/>ν.<text:s/>1599/1986.</text:span></text:p>
      <text:p text:style-name="P54"><text:span text:style-name="T54_1">2.</text:span><text:span text:style-name="T54_2"><text:s/>Η<text:s/>υπαγωγή<text:s/>του<text:s/>οφειλέτη<text:s/>στη<text:s/>ρύθμιση<text:s/>συντελείται<text:s/>με<text:s/>την<text:s/>καταβολή<text:s/>της<text:s/>πρώτης<text:s/>δόσης<text:s/>εντός<text:s/>τριών<text:s/>(3)<text:s/>εργάσιμων<text:s/>ημερών<text:s/>από<text:s/>την<text:s/>ημερομηνία<text:s/>υποβολής<text:s/>της<text:s/>αίτησης<text:s/>υπαγωγής<text:s/>στη<text:s/>ρύθμιση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/text:span></text:p>
      <text:p text:style-name="P55"><text:span text:style-name="T55_1">2Α.</text:span><text:span text:style-name="T55_2"><text:s/>Ειδικά<text:s/>στις<text:s/>περιπτώσεις<text:s/>που<text:s/>η<text:s/>αίτηση<text:s/>υποβάλλεται<text:s/>μέσω<text:s/>της<text:s/>διαδικτυακής<text:s/>εφαρμογής<text:s/>“Τα<text:s/>αιτήματά<text:s/>μου”,<text:s/>εφόσον<text:s/>αυτή<text:s/>γίνει<text:s/>δεκτή,<text:s/>η<text:s/>αρμόδια<text:s/>για<text:s/>την<text:s/>επιδίωξη<text:s/>είσπραξης<text:s/>της<text:s/>οφειλής<text:s/>Yπηρεσία<text:s/>αποστέλλει<text:s/>μήνυμα<text:s/>στη<text:s/>θυρίδα<text:s/>του<text:s/>ηλεκτρονικού<text:s/>λογαριασμού<text:s/>του<text:s/>αιτούντος,<text:s/>σύμφωνα<text:s/>με<text:s/>το<text:s/>άρθρο<text:s/>5<text:s/>του<text:s/>Κ.Φ.Δ.,<text:s/>με<text:s/>τα<text:s/>στοιχεία<text:s/>της<text:s/>ρύθμισης.<text:s/>Η<text:s/>υπαγωγή<text:s/>στη<text:s/>ρύθμιση<text:s/>συντελείται<text:s/>με<text:s/>την<text:s/>καταβολή<text:s/>ποσού<text:s/>που<text:s/>αντιστοιχεί<text:s/>στην<text:s/>πρώτη<text:s/>δόση<text:s/>αυτής<text:s/>εντός<text:s/>τριών<text:s/>(3)<text:s/>εργάσιμων<text:s/>ημερών<text:s/>από<text:s/>την<text:s/>ημερομηνία<text:s/>κοινοποίησης<text:s/>στον<text:s/>αιτούντα<text:s/>του<text:s/>μηνύματος<text:s/>του<text:s/>προηγούμενου<text:s/>εδαφίου.<text:s/>Οι<text:s/>επόμενες<text:s/>δόσεις<text:s/>είναι<text:s/>καταβλητέες<text:s/>έως<text:s/>την<text:s/>τελευταία<text:s/>εργάσιμη<text:s/>ημέρα<text:s/>των<text:s/>επόμενων<text:s/>μηνών<text:s/>από<text:s/>την<text:s/>ημερομηνία<text:s/>κοινοποίησης<text:s/>του<text:s/>μηνύματος<text:s/>του<text:s/>πρώτου<text:s/>εδαφίου.</text:span><text:span text:style-name="T55_3"><text:note text:note-class="footnote"><text:note-citation/><text:note-body><text:p text:style-name="P56"><text:span text:style-name="T56_1">Προσθήκη<text:s/>A.<text:s/>1148/2025 31.10.2025</text:span></text:p></text:note-body></text:note></text:span></text:p>
      <text:p text:style-name="P57"><text:span text:style-name="T57_1">3.</text:span><text:span text:style-name="T57_2">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 άρθρου<text:s/>75 του<text:s/>ΚΕΔΕ,<text:s/>από<text:s/>παρακρατήσεις<text:s/>αποδεικτικού<text:s/>ενημερότητας<text:s/>και<text:s/>βεβαίωσης<text:s/>οφειλής<text:s/>του άρθρου<text:s/>12 του<text:s/>ΚΦΔ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πρώτου<text:s/>εδαφίου<text:s/>της<text:s/>προηγούμενης<text:s/>παραγράφου<text:s/>και<text:s/>δεν<text:s/>πιστώνονται<text:s/>διαφορετικά<text:s/>κατά<text:s/>τις<text:s/>κείμενες<text:s/>διατάξεις.</text:span></text:p>
      <text:h text:style-name="P58" text:outline-level="6"><text:span text:style-name="T58_1">Άρθρο<text:s/>2<text:s/></text:span></text:h>
      <text:h text:style-name="P59" text:outline-level="6"><text:span text:style-name="T59_1">Αρμόδιο<text:s/>όργανο</text:span></text:h>
      <text:p text:style-name="P60"><text:span text:style-name="T60_1">Ως<text:s/>αρμόδιος<text:s/>για<text:s/>τη<text:s/>χορήγηση<text:s/>της<text:s/>ρύθμισης,<text:s/>την<text:s/>παρακολούθηση,<text:s/>την<text:s/>τήρηση<text:s/>των<text:s/>όρων<text:s/>της,<text:s/>την<text:s/>απώλεια<text:s/>αυτής<text:s/>και<text:s/>κάθε<text:s/>άλλη<text:s/>αναγκαία<text:s/>διαδικασία<text:s/>ορίζεται<text:s/>ο<text:s/>Προϊστάμενος<text:s/>της<text:s/>Υπηρεσίας<text:s/>της<text:s/>ΑΑΔΕ,<text:s/>ο<text:s/>οποίος<text:s/>είναι<text:s/>αρμόδιος<text:s/>για<text:s/>την<text:s/>επιδίωξη<text:s/>της<text:s/>είσπραξης<text:s/>της<text:s/>οφειλής.<text:s/>Η<text:s/>απώλεια<text:s/>της<text:s/>ρύθμισης<text:s/>δύναται<text:s/>να<text:s/>διενεργείται<text:s/>και<text:s/>κεντρικά.</text:span></text:p>
      <text:p text:style-name="P61"><text:span text:style-name="T61_1">Σε<text:s/>περίπτωση<text:s/>παράλληλης<text:s/>αρμοδιότητας<text:s/>του<text:s/>Προϊσταμένου<text:s/>της<text:s/>Δ.Ο.Υ./ΚΕΒΕΙΣ/ΚΕΜΕΦ<text:s/>και<text:s/>του<text:s/>Προϊσταμένου<text:s/>της<text:s/>Επιχειρησιακής<text:s/>Μονάδας<text:s/>Είσπραξης<text:s/>για<text:s/>την<text:s/>επιδίωξη<text:s/>της<text:s/>είσπραξης<text:s/>της<text:s/>οφειλής,<text:s/>αρμόδιος<text:s/>κατά<text:s/>τα<text:s/>αναφερόμενα<text:s/>στο<text:s/>προηγούμενο<text:s/>εδάφιο<text:s/>ορίζεται<text:s/>ο<text:s/>Προϊστάμενος<text:s/>της<text:s/>Επιχειρησιακής<text:s/>Μονάδας<text:s/>Είσπραξης.</text:span></text:p>
      <text:h text:style-name="P62" text:outline-level="6"><text:span text:style-name="T62_1">Άρθρο<text:s/>3</text:span></text:h>
      <text:h text:style-name="P63" text:outline-level="6"><text:span text:style-name="T63_1">Οφειλές<text:s/>που<text:s/>υπάγονται<text:s/>στη<text:s/>ρύθμιση</text:span></text:h>
      <text:p text:style-name="P64"><text:span text:style-name="T64_1">1.</text:span><text:span text:style-name="T64_2"><text:s/>Οφειλές<text:s/>βεβαιωμένες<text:s/>στις<text:s/>Δ.Ο.Υ./ΚΕΒΕΙΣ/ΚΕΜΕΦ,<text:s/>για<text:s/>τις<text:s/>οποίες<text:s/>έχει<text:s/>χορηγηθεί<text:s/>αναστολή<text:s/>είσπραξης<text:s/>ή<text:s/>παράταση<text:s/>καταβολής,<text:s/>σύμφωνα<text:s/>με<text:s/>την<text:s/>παρ.<text:s/>1<text:s/>του<text:s/>άρθρου<text:s/>43<text:s/>του<text:s/>ν.<text:s/>5184/2025<text:s/>(Α'<text:s/>34)<text:s/>στο<text:s/>πλαίσιο<text:s/>αντιμετώπισης<text:s/>των<text:s/>έκτακτων<text:s/>αναγκών<text:s/>που<text:s/>προέκυψαν<text:s/>από<text:s/>την<text:s/>εκδήλωση<text:s/>της<text:s/>κακοκαιρίας<text:s/>«Daniel»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ελάχιστου<text:s/>ποσού<text:s/>μηνιαίας<text:s/>δόσης<text:s/>της<text:s/>παρ.<text:s/>1<text:s/>του<text:s/>άρθρου<text:s/>6.</text:span></text:p>
      <text:p text:style-name="P65"><text:span text:style-name="T65_1">2.</text:span><text:span text:style-name="T65_2"><text:s/>Στην<text:s/>παρούσα<text:s/>ρύθμιση<text:s/>υπάγεται<text:s/>υποχρεωτικά<text:s/>το<text:s/>σύνολο<text:s/>των<text:s/>οφειλών<text:s/>της<text:s/>παρ.<text:s/>1<text:s/>που<text:s/>κατά<text:s/>το<text:s/>χρόνο<text:s/>υποβολής<text:s/>της<text:s/>αίτησης<text:s/>δεν<text:s/>είναι<text:s/>τακτοποιημένες<text:s/>κατά<text:s/>νόμιμο<text:s/>τρόπο<text:s/>με<text:s/>αναστολή<text:s/>πληρωμής<text:s/>από<text:s/>οποιαδήποτε<text:s/>αιτία<text:s/>ή<text:s/>άλλη<text:s/>ρύθμιση<text:s/>τμηματικής<text:s/>καταβολής<text:s/>βάσει<text:s/>νόμου<text:s/>ή<text:s/>δικαστικής<text:s/>απόφασης<text:s/>ή<text:s/>προσωρινής<text:s/>διαταγής.</text:span></text:p>
      <text:p text:style-name="P66"><text:span text:style-name="T66_1">Μετά<text:s/>από<text:s/>επιλογή<text:s/>του<text:s/>οφειλέτη<text:s/>δύνανται<text:s/>να<text:s/>ρυθμιστούν<text:s/>και:</text:span></text:p>
      <text:p text:style-name="P67"><text:span text:style-name="T67_1">α)</text:span><text:span text:style-name="T67_2"><text:tab/></text:span><text:span text:style-name="T67_3">οι<text:s/>βεβαιωμένες<text:s/>και<text:s/>ληξιπρόθεσμες,<text:s/>κατά<text:s/>την<text:s/>ημερομηνία<text:s/>υποβολής<text:s/>της<text:s/>αίτησης<text:s/>υπαγωγής<text:s/>στη<text:s/>ρύθμιση,<text:s/>οφειλές<text:s/>της<text:s/>παρ.<text:s/>1<text:s/>που<text:s/>τελούν<text:s/>σε<text:s/>αναστολή<text:s/>πληρωμής,<text:s/></text:span></text:p>
      <text:p text:style-name="P68"><text:span text:style-name="T68_1">β)</text:span><text:span text:style-name="T68_2"><text:tab/></text:span><text:span text:style-name="T68_3">με<text:s/>την<text:s/>επιφύλαξη<text:s/>της<text:s/>περ.<text:s/>γ<text:s/>του<text:s/>άρθρου<text:s/>4,<text:s/>οι<text:s/>οφειλές<text:s/>της<text:s/>παρ.<text:s/>1<text:s/>που<text:s/>κατά<text:s/>την<text:s/>ημερομηνία<text:s/>υποβολής<text:s/>της<text:s/>αίτησης<text:s/>υπαγωγής<text:s/>στη<text:s/>ρύθμιση<text:s/>της<text:s/>παρούσας<text:s/>απόφασης<text:s/>έχουν<text:s/>ήδη<text:s/>υπαχθεί<text:s/>σε<text:s/>άλλη<text:s/>ρύθμιση<text:s/>τμηματικής<text:s/>καταβολής,<text:s/>όπως<text:s/>ενδεικτικά<text:s/>σε<text:s/>ρύθμιση<text:s/>κατά<text:s/>τις<text:s/>διατάξεις<text:s/>της<text:s/>υποπαρ.<text:s/>Α2<text:s/>της<text:s/>παρ.<text:s/>Α<text:s/>του<text:s/>άρθρου<text:s/>πρώτου<text:s/>του<text:s/>ν.<text:s/>4152/2013<text:s/>(Α107)<text:s/>ή<text:s/>του<text:s/>άρθρου<text:s/>293<text:s/>του<text:s/>ν.<text:s/>4738/2020<text:s/>(Α'207),<text:s/>της<text:s/>οποίας<text:s/>οι<text:s/>όροι<text:s/>τηρούνται.</text:span></text:p>
      <text:h text:style-name="P69" text:outline-level="6"><text:span text:style-name="T69_1">Άρθρο<text:s/>4<text:s/></text:span></text:h>
      <text:h text:style-name="P70" text:outline-level="6"><text:span text:style-name="T70_1">Οφειλές<text:s/>που<text:s/>εξαιρούνται<text:s/>από<text:s/>την<text:s/>υπαγωγή<text:s/>στη<text:s/>ρύθμιση</text:span></text:h>
      <text:p text:style-name="P71"><text:span text:style-name="T71_1">Εξαιρούνται<text:s/>από<text:s/>την<text:s/>υπαγωγή<text:s/>στη<text:s/>ρύθμιση:</text:span></text:p>
      <text:p text:style-name="P72"><text:span text:style-name="T72_1">α)</text:span><text:span text:style-name="T72_2"><text:tab/></text:span><text:span text:style-name="T72_3">οφειλές<text:s/>που<text:s/>αφορούν<text:s/>σε<text:s/>ανάκτηση<text:s/>κρατικής<text:s/>ενίσχυσης<text:s/>βάσει<text:s/>απόφασης<text:s/>της<text:s/>Ευρωπαϊκής<text:s/>Επιτροπής<text:s/>ή<text:s/>του<text:s/>Δικαστηρίου<text:s/>της<text:s/>Ευρωπαϊκής<text:s/>Ένωσης,<text:s/>σύμφωνα<text:s/>με<text:s/>την<text:s/>παρ.<text:s/>4<text:s/>του<text:s/>άρθρου<text:s/>31<text:s/>του<text:s/>ν.<text:s/>5000/2022<text:s/>(Α'226),<text:s/>περί<text:s/>διαδικασίας<text:s/>υλοποίησης<text:s/>της<text:s/>απόφασης<text:s/>ανάκτησης,</text:span></text:p>
      <text:p text:style-name="P73"><text:span text:style-name="T73_1">β)</text:span><text:span text:style-name="T73_2"><text:tab/></text:span><text:span text:style-name="T73_3">οφειλές<text:s/>που<text:s/>δεν<text:s/>δύνανται<text:s/>να<text:s/>υπαχθούν<text:s/>σε<text:s/>ρύθμιση<text:s/>τμηματικής<text:s/>καταβολής<text:s/>σύμφωνα<text:s/>με<text:s/>άλλες<text:s/>διατάξεις,<text:s/>με<text:s/>εξαίρεση<text:s/>τις<text:s/>οφειλές<text:s/>που<text:s/>προκύπτουν<text:s/>από<text:s/>την<text:s/>επιστροφή<text:s/>της<text:s/>ενίσχυσης<text:s/>της<text:s/>επιστρεπτέας<text:s/>προκαταβολής<text:s/>σύμφωνα<text:s/>με<text:s/>το<text:s/>άρθρο<text:s/>τρίτο<text:s/>της<text:s/>από<text:s/>30.3.2020<text:s/>Πράξης<text:s/>Νομοθετικού<text:s/>Περιεχομένου<text:s/>(Α'<text:s/>75),<text:s/>η<text:s/>οποία<text:s/>κυρώθηκε<text:s/>με<text:s/>το<text:s/>άρθρο<text:s/>1<text:s/>του<text:s/>ν.<text:s/>4684/2020<text:s/>(Α'<text:s/>86),<text:s/>καθώς<text:s/>και<text:s/>από<text:s/>αχρεωστήτως<text:s/>καταβληθέντα<text:s/>ποσά<text:s/>σύμφωνα<text:s/>με<text:s/>αυτήν,</text:span></text:p>
      <text:p text:style-name="P74"><text:span text:style-name="T74_1">γ)</text:span><text:span text:style-name="T74_2"><text:tab/></text:span><text:span text:style-name="T74_3">οφειλές<text:s/>που<text:s/>έχουν<text:s/>υπαχθεί<text:s/>σε<text:s/>ρύθμιση<text:s/>τμηματικής<text:s/>καταβολής<text:s/>βάσει<text:s/>δικαστικής<text:s/>απόφασης<text:s/>ή<text:s/>προσωρινής<text:s/>διαταγής<text:s/>ή<text:s/>κατ'<text:s/>εφαρμογή<text:s/>του<text:s/>ν.<text:s/>4469/2017<text:s/>(Α'62),<text:s/>περί<text:s/>εξωδικαστικού<text:s/>μηχανισμού<text:s/>ρύθμισης<text:s/>οφειλών<text:s/>επιχειρήσεων<text:s/>ή<text:s/>του<text:s/>Κεφαλαίου<text:s/>Α'<text:s/>του<text:s/>ν.<text:s/>4738/2020<text:s/>(Α'207),<text:s/>περί<text:s/>εξωδικαστικού<text:s/>μηχανισμού<text:s/>ρύθμισης<text:s/>οφειλών,<text:s/>η<text:s/>οποία<text:s/>είναι<text:s/>σε<text:s/>ισχύ.</text:span></text:p>
      <text:h text:style-name="P75" text:outline-level="6"><text:span text:style-name="T75_1">Άρθρο<text:s/>5<text:s/></text:span></text:h>
      <text:h text:style-name="P76" text:outline-level="6"><text:span text:style-name="T76_1">Απώλεια<text:s/>ρύθμισης</text:span></text:h>
      <text:p text:style-name="P77"><text:span text:style-name="T77_1">Η<text:s/>ρύθμιση<text:s/>απόλλυται,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:<text:s/></text:span></text:p>
      <text:p text:style-name="P78"><text:span text:style-name="T78_1">α)</text:span><text:span text:style-name="T78_2"><text:tab/></text:span><text:span text:style-name="T78_3">δεν<text:s/>καταβάλλει<text:s/>δύο<text:s/>(2)<text:s/>συνεχόμενες<text:s/>μηνιαίες<text:s/>δόσεις<text:s/>της<text:s/>ρύθμισης<text:s/>ή</text:span></text:p>
      <text:p text:style-name="P79"><text:span text:style-name="T79_1">β)</text:span><text:span text:style-name="T79_2"><text:tab/></text:span><text:span text:style-name="T79_3"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h text:style-name="P80" text:outline-level="6"><text:span text:style-name="T80_1">Άρθρο<text:s/>6</text:span></text:h>
      <text:h text:style-name="P81" text:outline-level="6"><text:span text:style-name="T81_1">Ελάχιστο<text:s/>ποσό<text:s/>δόσης<text:s/>-<text:s/>Τόκος<text:s/>κατά<text:s/>τη<text:s/>διάρκεια<text:s/>της<text:s/>ρύθμισης<text:s/>-<text:s/>Καθυστέρηση<text:s/>καταβολής<text:s/>δόσης</text:span></text:h>
      <text:p text:style-name="P82"><text:span text:style-name="T82_1">1.</text:span><text:span text:style-name="T82_2"><text:s/>Το<text:s/>ελάχιστο<text:s/>ποσό<text:s/>μηνιαίας<text:s/>δόσης<text:s/>της<text:s/>ρύθμισης<text:s/>δεν<text:s/>μπορεί<text:s/>να<text:s/>είναι<text:s/>κατώτερο<text:s/>από<text:s/>τριάντα<text:s/>(30)<text:s/>ευρώ.</text:span></text:p>
      <text:p text:style-name="P83"><text:span text:style-name="T83_1">2.</text:span><text:span text:style-name="T83_2"><text:s/>Βασικές<text:s/>οφειλές<text:s/>του<text:s/>άρθρου<text:s/>3<text:s/>της<text:s/>παρούσας,<text:s/>από<text:s/>την<text:s/>ημερομηνία<text:s/>υπαγωγής<text:s/>τους<text:s/>στη<text:s/>ρύθμιση<text:s/>και<text:s/>κατά<text:s/>τη<text:s/>διάρκεια<text:s/>ισχύος<text:s/>αυτής,<text:s/>δεν<text:s/>επιβαρύνονται<text:s/>με<text:s/>τόκο.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84"><text:span text:style-name="T84_1">3.</text:span><text:span text:style-name="T84_2">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 άρθρων<text:s/>6 του<text:s/>ΚΕΔΕ<text:s/>και 57 του<text:s/>ν.<text:s/>4174/2013<text:s/>(Α'170),<text:s/>τα<text:s/>οποία<text:s/>αφορούν<text:s/>οφειλές<text:s/>που<text:s/>έχουν<text:s/>καταχωρηθεί<text:s/>στα<text:s/>βιβλία<text:s/>εισπρακτέων<text:s/>εσόδων<text:s/>μέχρι<text:s/>και<text:s/>τις<text:s/>20<text:s/>Μαρτίου<text:s/>2015.</text:span></text:p>
      <text:h text:style-name="P85" text:outline-level="6"><text:span text:style-name="T85_1">Άρθρο<text:s/>7<text:s/></text:span></text:h>
      <text:h text:style-name="P86" text:outline-level="6"><text:span text:style-name="T86_1">Ευεργετήματα</text:span></text:h>
      <text:p text:style-name="P87"><text:span text:style-name="T87_1"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88"><text:span text:style-name="T88_1">α)</text:span><text:span text:style-name="T88_2"><text:tab/></text:span><text:span text:style-name="T88_3">χορηγείται<text:s/>αποδεικτικό<text:s/>ενημερότητας,<text:s/>σύμφωνα<text:s/>με<text:s/>το άρθρο<text:s/>12 του<text:s/>ΚΦΔ.</text:span></text:p>
      <text:p text:style-name="P89"><text:span text:style-name="T89_1">β)</text:span><text:span text:style-name="T89_2"><text:tab/></text:span><text:span text:style-name="T89_3">αναστέλλεται<text:s/>ή<text:s/>παύει<text:s/>η<text:s/>ποινική<text:s/>δίωξη<text:s/>και<text:s/>αναβάλλεται<text:s/>η<text:s/>εκτέλεση<text:s/>της<text:s/>ποινής<text:s/>που<text:s/>επιβλήθηκε<text:s/>σύμφωνα<text:s/>με<text:s/>το<text:s/>άρθρο<text:s/>25<text:s/>του<text:s/>ν.<text:s/>1882/1990<text:s/>(Α'<text:s/>43),<text:s/>περί<text:s/>ποινικού<text:s/>αδικήματος<text:s/>μη<text:s/>καταβολής<text:s/>χρεών<text:s/>προς<text:s/>το<text:s/>Δημόσιο<text:s/>και<text:s/>τρίτους,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 άρθρου<text:s/>113 του<text:s/>Ποινικού<text:s/>Κώδικα<text:s/>(ν.<text:s/>4619/2019,<text:s/>Α'<text:s/>95)<text:s/>και<text:s/>αυτή<text:s/>δεν<text:s/>συμπληρώνεται<text:s/>πριν<text:s/>από<text:s/>την<text:s/>πάροδο<text:s/>ενός<text:s/>(1)<text:s/>έτους<text:s/>από<text:s/>τη<text:s/>λήξη<text:s/>της<text:s/>αναστολής.</text:span></text:p>
      <text:p text:style-name="P90"><text:span text:style-name="T90_1">γ)</text:span><text:span text:style-name="T90_2"><text:tab/></text:span><text:span text:style-name="T90_3">αναστέλλεται<text:s/>η<text:s/>λήψη<text:s/>μέτρων<text:s/>αναγκαστικής<text:s/>εκτέλεσης,<text:s/>καθώς<text:s/>και<text:s/>η<text:s/>συνέχιση<text:s/>της<text:s/>διαδικασίας<text:s/>αναγκαστικής<text:s/>εκτέλεσης<text:s/>επί<text:s/>απαιτήσεων,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σύμφωνα<text:s/>με<text:s/>τις<text:s/>ρυθμίσεις<text:s/>του<text:s/>νόμου<text:s/>και<text:s/>της<text:s/>παρούσας.<text:s/>Η<text:s/>αναστολή<text:s/>της<text:s/>παρούσας<text:s/>περίπτωση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ισχύος<text:s/>αυτής<text:s/>και<text:s/>δεν<text:s/>πιστώνονται<text:s/>διαφορετικά<text:s/>κατά<text:s/>τις<text:s/>κείμενες<text:s/>διατάξεις.<text:s/>Αν<text:s/>ο<text:s/>οφειλέτης<text:s/>απωλέσει<text:s/>τη<text:s/>ρύθμιση<text:s/>σύμφωνα<text:s/>με<text:s/>το<text:s/>άρθρο<text:s/>5<text:s/>της<text:s/>παρούσας,<text:s/>τα<text:s/>μέτρα<text:s/>που<text:s/>έχουν<text:s/>ανασταλεί<text:s/>συνεχίζονται.</text:span></text:p>
      <text:h text:style-name="P91" text:outline-level="6"><text:span text:style-name="T91_1">Άρθρο<text:s/>8</text:span></text:h>
      <text:h text:style-name="P92" text:outline-level="6"><text:span text:style-name="T92_1">Δικαιώματα<text:s/>του<text:s/>Δημοσίου</text:span></text:h>
      <text:p text:style-name="P93"><text:span text:style-name="T93_1">1.</text:span><text:span text:style-name="T93_2">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94"><text:span text:style-name="T94_1">α)</text:span><text:span text:style-name="T94_2"><text:tab/></text:span><text:span text:style-name="T94_3"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95"><text:span text:style-name="T95_1">β)</text:span><text:span text:style-name="T95_2"><text:tab/></text:span><text:span text:style-name="T95_3">να<text:s/>μην<text:s/>χορηγεί<text:s/>αποδεικτικό<text:s/>ενημερότητας<text:s/>για<text:s/>τη<text:s/>μεταβίβαση<text:s/>ακινήτου<text:s/>ή<text:s/>τη<text:s/>σύσταση<text:s/>εμπράγματου<text:s/>δικαιώματος<text:s/>επ'<text:s/>αυτού<text:s/>στα<text:s/>πρόσωπα<text:s/>της<text:s/>περ.<text:s/>α)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ο άρθρο<text:s/>12 του<text:s/>ΚΦΔ,</text:span></text:p>
      <text:p text:style-name="P96"><text:span text:style-name="T96_1">γ)</text:span><text:span text:style-name="T96_2"><text:tab/></text:span><text:span text:style-name="T96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σύμφωνα<text:s/>με<text:s/>το άρθρο<text:s/>75 του<text:s/>ΚΕΔΕ.</text:span></text:p>
      <text:p text:style-name="P97"><text:span text:style-name="T97_1">2.</text:span><text:span text:style-name="T97_2"><text:s/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 άρθρου<text:s/>12 του<text:s/>ΚΦΔ<text:s/>ή<text:s/>κατόπιν<text:s/>συμψηφισμού<text:s/>του άρθρου<text:s/>75 του<text:s/>ΚΕΔΕ<text:s/>ή<text:s/>μετά<text:s/>από<text:s/>αναγκαστικά<text:s/>μέτρα,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h text:style-name="P98" text:outline-level="6"><text:span text:style-name="T98_1">Άρθρο<text:s/>9</text:span></text:h>
      <text:h text:style-name="P99" text:outline-level="6"><text:span text:style-name="T99_1">Παραγραφή<text:s/>οφειλών</text:span></text:h>
      <text:p text:style-name="P100"><text:span text:style-name="T100_1">Η<text:s/>παραγραφή<text:s/>των<text:s/>οφειλών,<text:s/>για<text:s/>τις<text:s/>οποίες<text:s/>υποβάλλεται<text:s/>αίτηση<text:s/>υπαγωγής<text:s/>στη<text:s/>ρύθμιση,<text:s/>αναστέλλεται<text:s/>καθ'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της.</text:span></text:p>
      <text:p text:style-name="P101"><text:span text:style-name="T101_1">Η<text:s/>απόφαση<text:s/>αυτή<text:s/>να<text:s/>δημοσιευθεί<text:s/>στην<text:s/>Εφημερίδα<text:s/>της<text:s/>Κυβερνήσεως.</text:span></text:p>
      <text:p text:style-name="P102"><text:span text:style-name="T102_1"> </text:span></text:p>
      <text:p text:style-name="P103"><text:span text:style-name="T103_1">Ο<text:s/>ΥΦΥΠΟΥΡΓΟΣ<text:s/>ΕΘΝΙΚΗΣ<text:s/>ΟΙΚΟΝΟΜΙΑΣ<text:s/>ΚΑΙ<text:s/>ΟΙΚΟΝΟΜΙΚΩΝ<text:s/></text:span></text:p>
      <text:p text:style-name="P104"><text:span text:style-name="T104_1">ΓΕΩΡΓΙΟΣ<text:s/>ΚΩΤΣΗ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