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750<text:s/>ΕΞ<text:s/>2025</text:span></text:p>
      <text:p text:style-name="P2"><text:span text:style-name="T2_1">Διάθεση<text:s/>των<text:s/>διαδικτυακών<text:s/>υπηρεσιών<text:s/>«Υπηρεσίες<text:s/>Βεβαίωσης<text:s/>Εσόδων<text:s/>υπέρ<text:s/>Δημοσίου<text:s/>και<text:s/>τρίτων»<text:s/>και<text:s/>«Υπηρεσίες<text:s/>Μείωσης<text:s/>Βεβαίωσης»<text:s/>της<text:s/>Ανεξάρτητης<text:s/>Αρχής<text:s/>Δημοσίων<text:s/>Εσόδων<text:s/>σε<text:s/>φορείς<text:s/>του<text:s/>Δημοσίου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A.<text:s/>Τις<text:s/>διατάξεις:</text:span></text:p>
      <text:p text:style-name="P6"><text:span text:style-name="T6_1">1.<text:s/>Των<text:s/>παρ.<text:s/>2,<text:s/>3<text:s/>και<text:s/>5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ν<text:s/>παρ.<text:s/>51<text:s/>του<text:s/>άρθρου<text:s/>107<text:s/>σε<text:s/>συνδυασμό<text:s/>με<text:s/>το<text:s/>άρθρο<text:s/>84<text:s/>αυτού,</text:span></text:p>
      <text:p text:style-name="P8"><text:span text:style-name="T8_1">3.<text:s/>των<text:s/>άρθρων<text:s/>21<text:s/>«Διαφύλαξη<text:s/>πληροφοριών<text:s/>-<text:s/>απόρρητο»<text:s/>και<text:s/>117<text:s/>"Έναρξη<text:s/>ισχύος"<text:s/>παρ.<text:s/>2<text:s/>του<text:s/>ν.<text:s/>5104/2024<text:s/>«Κώδικας<text:s/>Φορολογικής<text:s/>Διαδικασίας<text:s/>και<text:s/>άλλες<text:s/>διατάξεις»<text:s/>(Α’<text:s/>58),</text:span></text:p>
      <text:p text:style-name="P9"><text:span text:style-name="T9_1">4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0"><text:span text:style-name="T10_1">5.<text:s/>του<text:s/>Κώδικα<text:s/>Διοικητικής<text:s/>Διαδικασίας<text:s/>(ν.<text:s/>2690/1999,<text:s/>Α’<text:s/>45),</text:span></text:p>
      <text:p text:style-name="P11"><text:span text:style-name="T11_1">6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3"><text:span text:style-name="T13_1">8.<text:s/>του<text:s/>π.δ.<text:s/>40/2020<text:s/>«Οργανισμός<text:s/>Υπουργείου<text:s/>Ψηφιακής<text:s/>Διακυβέρνησης»<text:s/>(Α’<text:s/>85),</text:span></text:p>
      <text:p text:style-name="P14"><text:span text:style-name="T14_1">9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10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11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ερ.<text:s/>22<text:s/>του<text:s/>άρθρου<text:s/>119<text:s/>του<text:s/>ν.<text:s/>4622/2019<text:s/>(Α’<text:s/>133),</text:span></text:p>
      <text:p text:style-name="P17"><text:span text:style-name="T17_1">12.<text:s/>της<text:s/>υπό<text:s/>στοιχεία<text:s/>Α.1209/02.09.2021<text:s/>απόφασης<text:s/>του<text:s/>Διοικητή<text:s/>της<text:s/>ΑΑΔΕ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ης<text:s/>παρ.<text:s/>5<text:s/>του<text:s/>άρθρου<text:s/>2<text:s/>του<text:s/>ν.δ.<text:s/>356/1974<text:s/>“Κώδικας<text:s/>Είσπραξης<text:s/>Δημοσίων<text:s/>Εσόδων”<text:s/>(Α’<text:s/>190)»<text:s/>(Β’<text:s/>4053),</text:span></text:p>
      <text:p text:style-name="P18"><text:span text:style-name="T18_1">13.<text:s/>των<text:s/>άρθρων<text:s/>2,<text:s/>5<text:s/>και<text:s/>82<text:s/>του<text:s/>Κώδικα<text:s/>Είσπραξης<text:s/>Δημοσίων<text:s/>Εσόδων<text:s/>(ν.<text:s/>4978/2022,<text:s/>Α’<text:s/>190),</text:span></text:p>
      <text:p text:style-name="P19"><text:span text:style-name="T19_1">14.<text:s/>της<text:s/>απόφασης<text:s/>υπ’<text:s/>αρ.<text:s/>1008060/588/0016/2008<text:s/>«Είσπραξη<text:s/>εσόδων<text:s/>υπέρ<text:s/>Τρίτων<text:s/>από<text:s/>τις<text:s/>Δημόσιες<text:s/>Οικονομικές<text:s/>Υπηρεσίες<text:s/>(Δ.Ο.Υ.)»<text:s/>(Β’<text:s/>319),</text:span></text:p>
      <text:p text:style-name="P20"><text:span text:style-name="T20_1">15.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<text:s/>άρθρο<text:s/>75<text:s/>«Πόροι<text:s/>των<text:s/>Επιμελητηρίων»<text:s/>(Α’<text:s/>171),</text:span></text:p>
      <text:p text:style-name="P21"><text:span text:style-name="T21_1">16.<text:s/>του<text:s/>ν.<text:s/>5100/2024<text:s/>«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»<text:s/>άρθρο<text:s/>58<text:s/>«Έκδοση<text:s/>και<text:s/>αποστολή<text:s/>εγγράφων<text:s/>διοικητικής<text:s/>εκτέλεσης<text:s/>μέσω<text:s/>υπηρεσίας<text:s/>διαλειτουργικότητας»<text:s/>(Α’<text:s/>49),</text:span></text:p>
      <text:p text:style-name="P22"><text:span text:style-name="T22_1">17.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/text:span></text:p>
      <text:p text:style-name="P23"><text:span text:style-name="T23_1">18.<text:s/>του<text:s/>ν.<text:s/>1069/1980<text:s/>(Α’<text:s/>191)<text:s/>«Περί<text:s/>κινήτρων<text:s/>δια<text:s/>την<text:s/>ίδρυσιν<text:s/>Επιχειρήσεων<text:s/>Υδρεύσεως<text:s/>και<text:s/>Αποχετεύσεως»<text:s/>άρθρα<text:s/>1<text:s/>«Σύσταση<text:s/>-<text:s/>Αντικείμενο»<text:s/>και<text:s/>10<text:s/>«Πόροι<text:s/>της<text:s/>επιχείρησης»,</text:span></text:p>
      <text:p text:style-name="P24"><text:span text:style-name="T24_1">19.<text:s/>της<text:s/>υπ’<text:s/>αρ.<text:s/>1024851/1713//0016/12-3-1997<text:s/>απόφασης<text:s/>του<text:s/>Υφυπουργού<text:s/>Οικονομικών<text:s/>«Είσπραξη<text:s/>εσόδων<text:s/>υπέρ<text:s/>τρίτων<text:s/>από<text:s/>τις<text:s/>Δημόσιες<text:s/>Οικονομικές<text:s/>Υπηρεσίες»<text:s/>(Β’<text:s/>290),</text:span></text:p>
      <text:p text:style-name="P25"><text:span text:style-name="T25_1">20.<text:s/>του<text:s/>α.ν.<text:s/>2429/1940<text:s/>«Περί<text:s/>Επαγγελματικών<text:s/>και<text:s/>Βιοτεχνικών<text:s/>Επιμελητηρίων»<text:s/>(Α’<text:s/>206).</text:span></text:p>
      <text:p text:style-name="P26"><text:span text:style-name="T26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7"><text:span text:style-name="T27_1">Γ.<text:s/>Τα<text:s/>αιτήματα<text:s/>υπ’<text:s/>αρ.<text:s/>32325/29-1-2025<text:s/>της<text:s/>Δημοτικής<text:s/>Επιχείρησης<text:s/>Ύδρευσης<text:s/>και<text:s/>Αποχέτευσης<text:s/>Θέρμης,<text:s/>υπ’<text:s/>αρ.<text:s/>33060/18-2-2025<text:s/>της<text:s/>Δημοτικής<text:s/>Επιχείρησης<text:s/>Ύδρευσης<text:s/>και<text:s/>Αποχέτευσης<text:s/>Κιλκίς,<text:s/>υπ’<text:s/>αρ.<text:s/>36700/23-5-2025<text:s/>της<text:s/>Δημοτικής<text:s/>Επιχείρησης<text:s/>Ύδρευσης<text:s/>και<text:s/>Αποχέτευσης<text:s/>Ξάνθης,<text:s/>υπ’<text:s/>αρ.<text:s/>29431/15-10-2024<text:s/>του<text:s/>Υπουργείου<text:s/>Δικαιοσύνης,<text:s/>υπ’<text:s/>αρ.<text:s/>35759/6-5-2025<text:s/>του<text:s/>Βιοτεχνικού<text:s/>Επιμελητηρίου<text:s/>Αθηνών,<text:s/>στην<text:s/>Ε.Δ.Α.<text:s/>του<text:s/>Κέντρου<text:s/>Διαλειτουργικότητας<text:s/>(ΚΕ.Δ.)<text:s/>της<text:s/>Γ.Γ.Π.Σ.Ψ.Δ.,<text:s/>για<text:s/>τη<text:s/>διαδικτυακή<text:s/>υπηρεσία<text:s/>«Υπηρεσίες<text:s/>Βεβαίωσης<text:s/>Εσόδων<text:s/>υπέρ<text:s/>Δημοσίου<text:s/>και<text:s/>τρίτων».</text:span></text:p>
      <text:p text:style-name="P28"><text:span text:style-name="T28_1">Τα<text:s/>αιτήματα<text:s/>υπ’<text:s/>αρ.<text:s/>32323/29-1-2025<text:s/>της<text:s/>Δημοτικής<text:s/>Επιχείρησης<text:s/>Ύδρευσης<text:s/>και<text:s/>Αποχέτευσης<text:s/>Θέρμης,<text:s/>υπ’<text:s/>αρ.<text:s/>33061/18-2-2025<text:s/>της<text:s/>Δημοτικής<text:s/>Επιχείρησης<text:s/>Ύδρευσης<text:s/>και<text:s/>Αποχέτευσης<text:s/>Κιλκίς,<text:s/>υπ’<text:s/>αρ.<text:s/>36701/23-5-2025<text:s/>της<text:s/>Δημοτικής<text:s/>Επιχείρησης<text:s/>Ύδρευσης<text:s/>και<text:s/>Αποχέτευσης<text:s/>Ξάνθης,<text:s/>υπ’<text:s/>αρ.<text:s/>29452/15-10-2024<text:s/>του<text:s/>Υπουργείου<text:s/>Δικαιοσύνης,<text:s/>υπ’<text:s/>αρ.<text:s/>35760/6-5-2025<text:s/>του<text:s/>Βιοτεχνικού<text:s/>Επιμελητηρίου<text:s/>Αθηνών,<text:s/>στην<text:s/>Ε.Δ.Α.<text:s/>του<text:s/>Κέντρου<text:s/>Διαλειτουργικότητας<text:s/>(ΚΕ.Δ.)<text:s/>της<text:s/>Γ.Γ.Π.Σ.Ψ.Δ.,<text:s/>για<text:s/>τη<text:s/>διαδικτυακή<text:s/>υπηρεσία<text:s/>«Υπηρεσίες<text:s/>Μείωσης<text:s/>Βεβαίωσης».</text:span></text:p>
      <text:p text:style-name="P29"><text:span text:style-name="T29_1">Δ.<text:s/>Τα<text:s/>έγγραφα<text:s/>υπ’<text:s/>αρ.<text:s/>6245/18-7-2025<text:s/>της<text:s/>Δημοτικής<text:s/>Επιχείρησης<text:s/>Ύδρευσης<text:s/>και<text:s/>Αποχέτευσης<text:s/>Θέρμης,<text:s/>υπ’<text:s/>αρ.<text:s/>3512/18-7-2025<text:s/>της<text:s/>Δημοτικής<text:s/>Επιχείρησης<text:s/>Ύδρευσης<text:s/>και<text:s/>Αποχέτευσης<text:s/>Κιλκίς,<text:s/>υπ’<text:s/>αρ.<text:s/>4786/18-7-2025<text:s/>της<text:s/>Δημοτικής<text:s/>Επιχείρησης<text:s/>Ύδρευσης<text:s/>και<text:s/>Αποχέτευσης<text:s/>Ξάνθης,<text:s/>υπ’<text:s/>αρ.<text:s/>37823/24-7-2025<text:s/>του<text:s/>Υπουργείου<text:s/>Δικαιοσύνης,<text:s/>υπ’<text:s/>αρ.<text:s/>1654/7-7-2025<text:s/>του<text:s/>Βιοτεχνικού<text:s/>Επιμελητηρίου<text:s/>Αθηνών,<text:s/>προς<text:s/>τη<text:s/>ΓΓΠΣΨΔ,<text:s/>με<text:s/>θέμα<text:s/>την<text:s/>παραγωγική<text:s/>λειτουργία<text:s/>της<text:s/>διαδικτυακής<text:s/>υπηρεσίας<text:s/>«Υπηρεσίες<text:s/>Βεβαίωσης<text:s/>Εσόδων<text:s/>υπέρ<text:s/>Δημοσίου<text:s/>και<text:s/>τρίτων».</text:span></text:p>
      <text:p text:style-name="P30"><text:span text:style-name="T30_1">Τα<text:s/>έγγραφα<text:s/>υπ’<text:s/>αρ.<text:s/>6246/18-7-2025<text:s/>της<text:s/>Δημοτικής<text:s/>Επιχείρησης<text:s/>Ύδρευσης<text:s/>και<text:s/>Αποχέτευσης<text:s/>Θέρμης,<text:s/>υπ’<text:s/>αρ.<text:s/>3513/18-7-2025<text:s/>της<text:s/>Δημοτικής<text:s/>Επιχείρησης<text:s/>Ύδρευσης<text:s/>και<text:s/>Αποχέτευσης<text:s/>Κιλκίς,<text:s/>υπ’<text:s/>αρ.<text:s/>4787/18-7-2025<text:s/>της<text:s/>Δημοτικής<text:s/>Επιχείρησης<text:s/>Ύδρευσης<text:s/>και<text:s/>Αποχέτευσης<text:s/>Ξάνθης,<text:s/>υπ’<text:s/>αρ.<text:s/>37824/24-7-2025<text:s/>του<text:s/>Υπουργείου<text:s/>Δικαιοσύνης,<text:s/>υπ’<text:s/>αρ.<text:s/>1801/22-7-2025<text:s/>του<text:s/>Βιοτεχνικού<text:s/>Επιμελητηρίου<text:s/>Αθηνών,<text:s/>προς<text:s/>τη<text:s/>ΓΓΠΣΨΔ,<text:s/>με<text:s/>θέμα<text:s/>την<text:s/>παραγωγική<text:s/>λειτουργία<text:s/>της<text:s/>διαδικτυακής<text:s/>υπηρεσίας<text:s/>«Υπηρεσίες<text:s/>Μείωσης<text:s/>Βεβαίωσης».</text:span></text:p>
      <text:p text:style-name="P31"><text:span text:style-name="T31_1">Ε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32"><text:span text:style-name="T32_1">ΣΤ.<text:s/>Το<text:s/>γεγονός<text:s/>ότι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3"><text:span text:style-name="T33_1">Ζ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Τη<text:s/>διάθεση<text:s/>των<text:s/>διαδικτυακών<text:s/>υπηρεσιών<text:s/>«Υπηρεσίες<text:s/>Βεβαίωσης<text:s/>Εσόδων<text:s/>υπέρ<text:s/>Δημοσίου<text:s/>και<text:s/>τρίτων»<text:s/>και<text:s/>«Υπηρεσίες<text:s/>Μείωσης<text:s/>Βεβαίωσης»<text:s/>από<text:s/>το<text:s/>Πληροφοριακό<text:s/>Σύστημα<text:s/>της<text:s/>Α.Α.Δ.Ε.:</text:span></text:h>
      <text:p text:style-name="P36"><text:span text:style-name="T36_1">1<text:s/>.<text:s/>Στο<text:s/>πληροφοριακό<text:s/>σύστημα<text:s/>«SOFTWORKS<text:s/>ΤΡΙΤΩΝ<text:s/>ΔΕΥΑ<text:s/>ΘΕΡΜΗΣ»,<text:s/>με<text:s/>σκοπό<text:s/>τη<text:s/>βεβαίωση<text:s/>εσόδων<text:s/>και<text:s/>τη<text:s/>σύνταξη<text:s/>και<text:s/>αποστολή<text:s/>χρηματικών<text:s/>καταλόγων<text:s/>των<text:s/>καταναλωτών<text:s/>της<text:s/>ΔΕΥΑ<text:s/>ΘΕΡΜΗΣ,<text:s/>που<text:s/>οφείλουν<text:s/>λογαριασμούς<text:s/>ύδρευσης<text:s/>και<text:s/>αποχέτευσης<text:s/>στην<text:s/>επιχείρηση,<text:s/>καθώς<text:s/>και<text:s/>τη<text:s/>Μείωση<text:s/>Βεβαίωσης<text:s/>και<text:s/>η<text:s/>σύνταξη<text:s/>ΑΦΕΚ.</text:span></text:p>
      <text:p text:style-name="P37"><text:span text:style-name="T37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38"><text:span text:style-name="T38_1">•<text:s/>Αποστολή<text:s/>Βεβαίωσης<text:s/>Οφειλής<text:s/>από<text:s/>Φορέα<text:s/>-<text:s/>retrieveKedeAmount</text:span></text:p>
      <text:p text:style-name="P39"><text:span text:style-name="T39_1">•<text:s/>Ενημέρωση<text:s/>Φορέα<text:s/>ως<text:s/>προς<text:s/>τη<text:s/>Βεβαίωση<text:s/>-<text:s/>retrieveVerificationProgress</text:span></text:p>
      <text:p text:style-name="P40"><text:span text:style-name="T40_1">•<text:s/>Ενημέρωση<text:s/>Φορέα<text:s/>ως<text:s/>προς<text:s/>την<text:s/>Είσπραξη<text:s/>-<text:s/>retrievePayprogress</text:span></text:p>
      <text:p text:style-name="P41"><text:span text:style-name="T41_1">•<text:s/>Αποστολή<text:s/>Ονομάτων<text:s/>Υπογραφόντων<text:s/>-<text:s/>retrieveNames</text:span></text:p>
      <text:p text:style-name="P42"><text:span text:style-name="T42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43"><text:span text:style-name="T43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44"><text:span text:style-name="T44_1">•<text:s/>Αποστολή<text:s/>Αιτήματος<text:s/>Διαγραφής<text:s/>Οφειλών<text:s/>από<text:s/>Φορέα<text:s/>-<text:s/>deleteKedeAmount</text:span></text:p>
      <text:p text:style-name="P45"><text:span text:style-name="T45_1">•<text:s/>Ενημέρωση<text:s/>Φορέα<text:s/>ως<text:s/>προς<text:s/>τη<text:s/>Διαγραφή<text:s/>Οφειλών<text:s/>-<text:s/>deleteKedeProgress</text:span></text:p>
      <text:p text:style-name="P46"><text:span text:style-name="T46_1">•<text:s/>Ενημέρωση<text:s/>Φορέα<text:s/>ως<text:s/>προς<text:s/>την<text:s/>Εκκαθάριση<text:s/>Διαγραφής<text:s/>-<text:s/>deleteKedeComplete</text:span></text:p>
      <text:p text:style-name="P47"><text:span text:style-name="T47_1">Η<text:s/>διάθεση<text:s/>γίνεται<text:s/>σύμφωνα<text:s/>με<text:s/>την<text:s/>απόφαση<text:s/>ΑΑΔΕ<text:s/>Α.1209/2021.</text:span></text:p>
      <text:p text:style-name="P48"><text:span text:style-name="T48_1">2<text:s/>.<text:s/>Στο<text:s/>πληροφοριακό<text:s/>σύστημα<text:s/>«SOFTWORKS<text:s/>TRITON<text:s/>ΔΕΥΑ<text:s/>ΚΙΛΚΙΣ»,<text:s/>με<text:s/>σκοπό<text:s/>τη<text:s/>βεβαίωση<text:s/>εσόδων<text:s/>και<text:s/>η<text:s/>σύνταξη<text:s/>και<text:s/>αποστολή<text:s/>χρηματικών<text:s/>καταλόγων,<text:s/>καθώς<text:s/>και<text:s/>τη<text:s/>Μείωση<text:s/>Βεβαίωσης<text:s/>και<text:s/>η<text:s/>σύνταξη<text:s/>ΑΦΕΚ.</text:span></text:p>
      <text:p text:style-name="P49"><text:span text:style-name="T49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50"><text:span text:style-name="T50_1">•<text:s/>Αποστολή<text:s/>Βεβαίωσης<text:s/>Οφειλής<text:s/>από<text:s/>Φορέα<text:s/>-<text:s/>retrieveKedeAmount</text:span></text:p>
      <text:p text:style-name="P51"><text:span text:style-name="T51_1">•<text:s/>Ενημέρωση<text:s/>Φορέα<text:s/>ως<text:s/>προς<text:s/>τη<text:s/>Βεβαίωση<text:s/>-<text:s/>retrieveVerificationProgress</text:span></text:p>
      <text:p text:style-name="P52"><text:span text:style-name="T52_1">•<text:s/>Ενημέρωση<text:s/>Φορέα<text:s/>ως<text:s/>προς<text:s/>την<text:s/>Είσπραξη<text:s/>-<text:s/>retrievePayprogress</text:span></text:p>
      <text:p text:style-name="P53"><text:span text:style-name="T53_1">•<text:s/>Αποστολή<text:s/>Ονομάτων<text:s/>Υπογραφόντων<text:s/>-<text:s/>retrieveNames</text:span></text:p>
      <text:p text:style-name="P54"><text:span text:style-name="T54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55"><text:span text:style-name="T55_1">•<text:s/>Ενημέρωση<text:s/>Φορέα<text:s/>ως<text:s/>προς<text:s/>την<text:s/>Είσπραξη<text:s/>Χρέους<text:s/>για<text:s/>συγκεκριμένη<text:s/>χρονική<text:s/>περίοδο<text:s/>-<text:s/>retrievePaymentData</text:span></text:p>
      <text:p text:style-name="P56"><text:span text:style-name="T56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57"><text:span text:style-name="T57_1">•<text:s/>Αποστολή<text:s/>Αιτήματος<text:s/>Διαγραφής<text:s/>Οφειλών<text:s/>από<text:s/>Φορέα<text:s/>-<text:s/>deleteKedeAmount</text:span></text:p>
      <text:p text:style-name="P58"><text:span text:style-name="T58_1">•<text:s/>Ενημέρωση<text:s/>Φορέα<text:s/>ως<text:s/>προς<text:s/>τη<text:s/>Διαγραφή<text:s/>Οφειλών<text:s/>-<text:s/>deleteKedeProgress</text:span></text:p>
      <text:p text:style-name="P59"><text:span text:style-name="T59_1">•<text:s/>Ενημέρωση<text:s/>Φορέα<text:s/>ως<text:s/>προς<text:s/>την<text:s/>Εκκαθάριση<text:s/>Διαγραφής<text:s/>-<text:s/>deleteKedeComplete</text:span></text:p>
      <text:p text:style-name="P60"><text:span text:style-name="T60_1">Η<text:s/>διάθεση<text:s/>γίνεται<text:s/>σύμφωνα<text:s/>την<text:s/>υπό<text:s/>στοιχεία<text:s/>ΑΑΔΕ<text:s/>Α.1209/2021<text:s/>(Β’<text:s/>4053)<text:s/>απόφαση<text:s/>και<text:s/>την<text:s/>υπ’<text:s/>αρ.<text:s/>1008060/588/0016/2008<text:s/>(Β’<text:s/>319)<text:s/>απόφαση.</text:span></text:p>
      <text:p text:style-name="P61"><text:span text:style-name="T61_1">3.</text:span><text:span text:style-name="T61_2"><text:s/>Στο<text:s/>πληροφοριακό<text:s/>σύστημα<text:s/>«ΒΕΒΑΙΩΜΕΝΑ<text:s/>ΕΣΟΔΑ<text:s/>ΔΕΥΑ<text:s/>ΞΑΝΘΗΣ»,<text:s/>με<text:s/>σκοπό<text:s/>τη<text:s/>βεβαίωση<text:s/>εσόδων<text:s/>και<text:s/>η<text:s/>σύνταξη<text:s/>και<text:s/>αποστολή<text:s/>χρηματικών<text:s/>καταλόγων<text:s/>για<text:s/>ληξιπρόθεσμα<text:s/>χρέη<text:s/>καταναλωτών<text:s/>προς<text:s/>την<text:s/>ΔΕΥΑ<text:s/>Ξάνθης<text:s/>καθώς<text:s/>και<text:s/>η<text:s/>Μείωση<text:s/>Βεβαίωσης<text:s/>και<text:s/>η<text:s/>σύνταξη<text:s/>ΑΦΕΚ.</text:span></text:p>
      <text:p text:style-name="P62"><text:span text:style-name="T62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63"><text:span text:style-name="T63_1">•<text:s/>Αποστολή<text:s/>Βεβαίωσης<text:s/>Οφειλής<text:s/>από<text:s/>Φορέα<text:s/>-<text:s/>retrieveKedeAmount</text:span></text:p>
      <text:p text:style-name="P64"><text:span text:style-name="T64_1">•<text:s/>Ενημέρωση<text:s/>Φορέα<text:s/>ως<text:s/>προς<text:s/>τη<text:s/>Βεβαίωση<text:s/>-<text:s/>retrieveVerificationProgress</text:span></text:p>
      <text:p text:style-name="P65"><text:span text:style-name="T65_1">•<text:s/>Ενημέρωση<text:s/>Φορέα<text:s/>ως<text:s/>προς<text:s/>την<text:s/>Είσπραξη<text:s/>-<text:s/>retrievePayprogress</text:span></text:p>
      <text:p text:style-name="P66"><text:span text:style-name="T66_1">•<text:s/>Αποστολή<text:s/>Ονομάτων<text:s/>Υπογραφόντων<text:s/>-<text:s/>retrieveNames</text:span></text:p>
      <text:p text:style-name="P67"><text:span text:style-name="T67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68"><text:span text:style-name="T68_1">•<text:s/>Ενημέρωση<text:s/>Φορέα<text:s/>ως<text:s/>προς<text:s/>την<text:s/>Είσπραξη<text:s/>Χρέους<text:s/>για<text:s/>συγκεκριμένη<text:s/>χρονική<text:s/>περίοδο<text:s/>-<text:s/>retrievePaymentData</text:span></text:p>
      <text:p text:style-name="P69"><text:span text:style-name="T69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70"><text:span text:style-name="T70_1">•<text:s/>Αποστολή<text:s/>Αιτήματος<text:s/>Διαγραφής<text:s/>Οφειλών<text:s/>από<text:s/>Φορέα<text:s/>-<text:s/>deleteKedeAmount</text:span></text:p>
      <text:p text:style-name="P71"><text:span text:style-name="T71_1">•<text:s/>Ενημέρωση<text:s/>Φορέα<text:s/>ως<text:s/>προς<text:s/>τη<text:s/>Διαγραφή<text:s/>Οφειλών<text:s/>-<text:s/>deleteKedeProgress</text:span></text:p>
      <text:p text:style-name="P72"><text:span text:style-name="T72_1">•<text:s/>Ενημέρωση<text:s/>Φορέα<text:s/>ως<text:s/>προς<text:s/>την<text:s/>Εκκαθάριση<text:s/>Διαγραφής<text:s/>-<text:s/>deleteKedeComplete</text:span></text:p>
      <text:p text:style-name="P73"><text:span text:style-name="T73_1">Η<text:s/>διάθεση<text:s/>γίνεται<text:s/>σύμφωνα<text:s/>με<text:s/>την<text:s/>υπό<text:s/>στοιχεία<text:s/>ΑΑΔΕ<text:s/>Α.1209/2021<text:s/>(Β’<text:s/>4053<text:s/>απόφαση,την<text:s/>παρ.<text:s/>2<text:s/>του<text:s/>άρθρου<text:s/>117<text:s/>του<text:s/>ν.<text:s/>5104/2024<text:s/>(Α’<text:s/>58)<text:s/>και<text:s/>τον<text:s/>ν.<text:s/>3852/2010.</text:span></text:p>
      <text:p text:style-name="P74"><text:span text:style-name="T74_1">4.</text:span><text:span text:style-name="T74_2"><text:s/>Στο<text:s/>πληροφοριακό<text:s/>σύστημα<text:s/>«Νέο<text:s/>Σύστημα<text:s/>Διαχείρισης<text:s/>Δικαστικών<text:s/>Υποθέσεων<text:s/>Πολιτικής<text:s/>και<text:s/>Ποινικής<text:s/>Δικαιοσύνης<text:s/>(ΟΣΔΔΥΠΠ<text:s/>Β<text:s/>Φάση)»<text:s/>του<text:s/>Υπουργείου<text:s/>Δικαιοσύνης,<text:s/>με<text:s/>σκοπό<text:s/>τη<text:s/>Βεβαίωση<text:s/>Χρηματικής<text:s/>Ποινής,<text:s/>Προστίμων,<text:s/>Μετατραπεισών<text:s/>Ποινών<text:s/>Φυλάκισης<text:s/>σε<text:s/>Χρηματικές,<text:s/>Προσαύξησης<text:s/>110%<text:s/>επί<text:s/>του<text:s/>ποσού<text:s/>της<text:s/>χρηματικής<text:s/>ποινής<text:s/>ή<text:s/>του<text:s/>προστίμου<text:s/>(άρθρο<text:s/>4<text:s/>ν.<text:s/>663/1977),<text:s/>Χρηματικής<text:s/>Ποινής<text:s/>ή<text:s/>μετατροπών<text:s/>ποινών<text:s/>για<text:s/>τις<text:s/>παραβάσεις<text:s/>της<text:s/>Νομοθεσίας<text:s/>για<text:s/>τα<text:s/>ναρκωτικά,<text:s/>Δικαστικών<text:s/>Εξόδων,<text:s/>Απολήψιμων<text:s/>από<text:s/>τους<text:s/>Φορείς<text:s/>του<text:s/>Έργου<text:s/>«Ολοκληρωμένο<text:s/>Σύστημα<text:s/>Διαχείρισης<text:s/>Δικαστικών<text:s/>Υποθέσεων<text:s/>Πολιτικής<text:s/>και<text:s/>Ποινικής<text:s/>Δικαιοσύνη»<text:s/>(ΟΣΔΔΥ-ΠΠ<text:s/>Β’<text:s/>Φάση).</text:span></text:p>
      <text:p text:style-name="P75"><text:span text:style-name="T75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76"><text:span text:style-name="T76_1">•<text:s/>Ενημέρωση<text:s/>Φορέα<text:s/>ως<text:s/>προς<text:s/>τη<text:s/>Βεβαίωση<text:s/>-<text:s/>retrieveVerificationProgress</text:span></text:p>
      <text:p text:style-name="P77"><text:span text:style-name="T77_1">•<text:s/>Ενημέρωση<text:s/>Φορέα<text:s/>ως<text:s/>προς<text:s/>την<text:s/>Είσπραξη<text:s/>-<text:s/>retrievePayprogress</text:span></text:p>
      <text:p text:style-name="P78"><text:span text:style-name="T78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79"><text:span text:style-name="T79_1">•<text:s/>Αποστολή<text:s/>Βεβαίωσης<text:s/>Οφειλής<text:s/>από<text:s/>Διαμετακομιστικό<text:s/>Κόμβο<text:s/>-<text:s/>retrieveKedeHub</text:span></text:p>
      <text:p text:style-name="P80"><text:span text:style-name="T80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81"><text:span text:style-name="T81_1">•<text:s/>Αποστολή<text:s/>Αιτήματος<text:s/>Διαγραφής<text:s/>Οφειλών<text:s/>από<text:s/>Διαμετακομιστικό<text:s/>Κόμβο<text:s/>-<text:s/>deleteKedeHub</text:span></text:p>
      <text:p text:style-name="P82"><text:span text:style-name="T82_1">•<text:s/>Ενημέρωση<text:s/>Φορέα<text:s/>ως<text:s/>προς<text:s/>τη<text:s/>Διαγραφή<text:s/>Οφειλών<text:s/>-<text:s/>deleteKedeProgress</text:span></text:p>
      <text:p text:style-name="P83"><text:span text:style-name="T83_1">•<text:s/>Ενημέρωση<text:s/>Φορέα<text:s/>ως<text:s/>προς<text:s/>την<text:s/>Εκκαθάριση<text:s/>Διαγραφής<text:s/>-<text:s/>deleteKedeComplete</text:span></text:p>
      <text:p text:style-name="P84"><text:span text:style-name="T84_1">Η<text:s/>διάθεση<text:s/>γίνεται<text:s/>σύμφωνα<text:s/>με<text:s/>την<text:s/>υπό<text:s/>στοιχεία<text:s/>ΑΑΔΕ<text:s/>Α.1209/2021<text:s/>(Β’<text:s/>4053)<text:s/>απόφαση<text:s/>και<text:s/>τον<text:s/>ν.<text:s/>5100/2024<text:s/>(Α’<text:s/>49).</text:span></text:p>
      <text:p text:style-name="P85"><text:span text:style-name="T85_1">5<text:s/>.<text:s/>Στο<text:s/>πληροφοριακό<text:s/>σύστημα<text:s/>«Υπηρεσίες<text:s/>Βεβαίωσης<text:s/>Εσόδων<text:s/>υπέρ<text:s/>Δημοσίου<text:s/>και<text:s/>τρίτων-ΒΙΟΤΕΧΝΙΚΟ<text:s/>ΕΠΙΜΕΛΗΤΗΡΙΟ<text:s/>ΑΘΗΝΑΣ»,<text:s/>με<text:s/>σκοπό<text:s/>τη<text:s/>βεβαίωση<text:s/>εσόδων<text:s/>των<text:s/>οφειλών<text:s/>των<text:s/>επιχειρήσεων-μελών<text:s/>από<text:s/>συνδρομές<text:s/>του<text:s/>Επιμελητηρίου,<text:s/>καθώς<text:s/>και<text:s/>η<text:s/>μείωση<text:s/>βεβαίωσης<text:s/>και<text:s/>η<text:s/>σύνταξη<text:s/>ΑΦΕΚ.</text:span></text:p>
      <text:p text:style-name="P86"><text:span text:style-name="T86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87"><text:span text:style-name="T87_1">•<text:s/>Αποστολή<text:s/>Βεβαίωσης<text:s/>Οφειλής<text:s/>από<text:s/>Φορέα<text:s/>-<text:s/>retrieveKedeAmount</text:span></text:p>
      <text:p text:style-name="P88"><text:span text:style-name="T88_1">•<text:s/>Ενημέρωση<text:s/>Φορέα<text:s/>ως<text:s/>προς<text:s/>τη<text:s/>Βεβαίωση<text:s/>-<text:s/>retrieveVerificationProgress</text:span></text:p>
      <text:p text:style-name="P89"><text:span text:style-name="T89_1">•<text:s/>Ενημέρωση<text:s/>Φορέα<text:s/>ως<text:s/>προς<text:s/>την<text:s/>Είσπραξη<text:s/>-<text:s/>retrievePayprogress</text:span></text:p>
      <text:p text:style-name="P90"><text:span text:style-name="T90_1">•<text:s/>Αποστολή<text:s/>Ονομάτων<text:s/>Υπογραφόντων<text:s/>-<text:s/>retrieveNames</text:span></text:p>
      <text:p text:style-name="P91"><text:span text:style-name="T91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92"><text:span text:style-name="T92_1">•<text:s/>Ενημέρωση<text:s/>Φορέα<text:s/>ως<text:s/>προς<text:s/>την<text:s/>Είσπραξη<text:s/>Χρέους<text:s/>για<text:s/>συγκεκριμένη<text:s/>χρονική<text:s/>περίοδο<text:s/>-<text:s/>retrievePaymentData</text:span></text:p>
      <text:p text:style-name="P93"><text:span text:style-name="T93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94"><text:span text:style-name="T94_1">•<text:s/>Αποστολή<text:s/>Αιτήματος<text:s/>Διαγραφής<text:s/>Οφειλών<text:s/>από<text:s/>Φορέα<text:s/>-<text:s/>deleteKedeAmount</text:span></text:p>
      <text:p text:style-name="P95"><text:span text:style-name="T95_1">•<text:s/>Ενημέρωση<text:s/>Φορέα<text:s/>ως<text:s/>προς<text:s/>τη<text:s/>Διαγραφή<text:s/>Οφειλών<text:s/>-<text:s/>deleteKedeProgress</text:span></text:p>
      <text:p text:style-name="P96"><text:span text:style-name="T96_1">•<text:s/>Ενημέρωση<text:s/>Φορέα<text:s/>ως<text:s/>προς<text:s/>την<text:s/>Εκκαθάριση<text:s/>Διαγραφής<text:s/>-<text:s/>deleteKedeComplete</text:span></text:p>
      <text:p text:style-name="P97"><text:span text:style-name="T97_1">Η<text:s/>διάθεση<text:s/>γίνεται<text:s/>σύμφωνα<text:s/>με<text:s/>την<text:s/>υπό<text:s/>στοιχεία<text:s/>ΑΑΔΕ<text:s/>Α.1209/2021<text:s/>(Β’<text:s/>4053)<text:s/>απόφαση<text:s/>και<text:s/>την<text:s/>παρ.<text:s/>7<text:s/>του<text:s/>άρθρου<text:s/>75<text:s/>του<text:s/>ν.<text:s/>4497/2017<text:s/>(Α’<text:s/>171)<text:s/>και<text:s/>τον<text:s/>ΑΝ<text:s/>2429/1940<text:s/>(Α’<text:s/>206).</text:span></text:p>
      <text:h text:style-name="P98" text:outline-level="6"><text:span text:style-name="T98_1">Άρθρο<text:s/>2</text:span></text:h>
      <text:p text:style-name="P99"><text:span text:style-name="T99_1">Οργανωτικά<text:s/>μέτρα<text:s/>ασφάλειας<text:s/>και<text:s/>προστασίας<text:s/>δεδομένων<text:s/>προσωπικού<text:s/>χαρακτήρα</text:span></text:p>
      <text:p text:style-name="P100"><text:span text:style-name="T100_1"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δεδομένων<text:s/>από<text:s/>κάθε<text:s/>παραβίαση,<text:s/>καθώς<text:s/>και<text:s/>από<text:s/>σκόπιμη<text:s/>απειλή<text:s/>ή<text:s/>τυχαίο<text:s/>κίνδυνο,<text:s/>καθώς<text:s/>και<text:s/>την<text:s/>υποχρέωση<text:s/>ελέγχου<text:s/>μέσω<text:s/>του<text:s/>συστήματός<text:s/>του<text:s/>για<text:s/>την<text:s/>αποφυγή<text:s/>αποστολής<text:s/>πολλαπλών<text:s/>Βεβαιώσεων<text:s/>ή/και<text:s/>Μειώσεων<text:s/>για<text:s/>το<text:s/>ίδιο<text:s/>χρέος.</text:span></text:p>
      <text:p text:style-name="P101"><text:span text:style-name="T101_1"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<text:s/>απόφαση.</text:span></text:p>
      <text:p text:style-name="P102"><text:span text:style-name="T102_1"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και<text:s/>Ψηφιακής<text:s/>Διακυβέρνησης<text:s/>(Γ.Γ.Π.Σ.Ψ.Δ.)<text:s/>κ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103" text:outline-level="6"><text:span text:style-name="T103_1">Άρθρο<text:s/>3</text:span></text:h>
      <text:p text:style-name="P104"><text:span text:style-name="T104_1">Έναρξη<text:s/>ισχύος</text:span></text:p>
      <text:p text:style-name="P105"><text:span text:style-name="T105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7<text:s/>Αυγούστου<text:s/>2025</text:span></text:p>
      <text:p text:style-name="P108"><text:span text:style-name="T108_1">Ο<text:s/>Υπουργός</text:span></text:p>
      <text:p text:style-name="P109"><text:span text:style-name="T109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