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9859/Δ.Α.Ε.Φ.</text:span><text:span text:style-name="T1_2">Κ.-Κ.Ε./Α380</text:span></text:p>
      <text:p text:style-name="P2"><text:span text:style-name="T2_1">Τροποποίηση<text:s/>της<text:s/>υπό<text:s/>στοιχεία<text:s/>Δ.Α.Ε.Φ.Κ.-Κ.Ε./<text:s/>οικ.10423/Α380/7.10.2020<text:s/>κοινής<text:s/>υπουργικής<text:s/>απόφασης<text:s/>«Διαδικασία<text:s/>διαπίστωσης<text:s/>της<text:s/>ορθότητας<text:s/>της<text:s/>υποβληθείσας<text:s/>αίτησης<text:s/>για<text:s/>χορήγηση<text:s/>έκτακτης<text:s/>εφάπαξ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</text:span><text:span text:style-name="T2_2">”</text:span><text:span text:style-name="T2_3">Ιανός</text:span><text:span text:style-name="T2_4">”<text:s/></text:span><text:span text:style-name="T2_5">και<text:s/>τις<text:s/>συνεπακόλουθες<text:s/>πλημμύρες<text:s/>της<text:s/>18ης<text:s/>και<text:s/>19ης<text:s/>Σεπτεμβρίου<text:s/>2020<text:s/>και<text:s/>της<text:s/>ακρίβειας<text:s/>των<text:s/>δηλωθέντων<text:s/>στοιχείων,<text:s/>καθώς<text:s/>και<text:s/>διαδικασία<text:s/>και<text:s/>τρόπος<text:s/>πληρωμής»<text:s/>(Β’<text:s/>443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/text:span></text:p>
      <text:p text:style-name="P5"><text:span text:style-name="T5_1">ΑΝΑΠΤΥΞΗΣ<text:s/>-</text:span></text:p>
      <text:p text:style-name="P6"><text:span text:style-name="T6_1">ΚΛΙΜΑΤΙΚΗΣ<text:s/>ΚΡΙΣΗΣ</text:span></text:p>
      <text:p text:style-name="P7"><text:span text:style-name="T7_1">ΚΑΙ<text:s/>ΠΟΛΙΤΙΚΗΣ<text:s/>ΠΡΟΣΤΑΣΙΑΣ</text:span></text:p>
      <text:p text:style-name="P8"><text:span text:style-name="T8_1">Α.<text:s/>Έχοντας<text:s/>υπόψη:</text:span></text:p>
      <text:p text:style-name="P9"><text:span text:style-name="T9_1">1.<text:s/>Το<text:s/>άρθρο<text:s/>1<text:s/>του<text:s/>ν.<text:s/>4728/2020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«Ιανός»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186),<text:s/>όπως<text:s/>τροποποιήθηκε<text:s/>με<text:s/>το<text:s/>άρθρο<text:s/>τεσσαρακοστό<text:s/>έκτο<text:s/>του<text:s/>ν.<text:s/>4737/2020<text:s/>(Α’<text:s/>204),<text:s/>και<text:s/>ειδικότερα<text:s/>της<text:s/>παρ.<text:s/>9<text:s/>αυτού,<text:s/>βάσει<text:s/>του<text:s/>οποίου<text:s/>εκδίδεται<text:s/>η<text:s/>παρούσα.</text:span></text:p>
      <text:p text:style-name="P10"><text:span text:style-name="T10_1">2.<text:s/>Το<text:s/>άρθρο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1"><text:span text:style-name="T11_1">3.<text:s/>Τα<text:s/>άρθρα<text:s/>7<text:s/>και<text:s/>13<text:s/>τo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2"><text:span text:style-name="T12_1">4.<text:s/>Τα<text:s/>άρθρα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σε<text:s/>συνδυασμό<text:s/>με<text:s/>τον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.</text:span></text:p>
      <text:p text:style-name="P13"><text:span text:style-name="T13_1">5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15"><text:span text:style-name="T15_1">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8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7"><text:span text:style-name="T17_1">9.<text:s/>Το<text:s/>άρθρο<text:s/>22<text:s/>του<text:s/>κεφαλαίου<text:s/>Ε’<text:s/>του<text:s/>ν.<text:s/>5116/2024<text:s/>«Ιδιωτική<text:s/>ασφάλιση<text:s/>έναντι<text:s/>φυσικών<text:s/>καταστροφών,<text:s/>κρατική<text:s/>αρωγή<text:s/>και<text:s/>προστασία,<text:s/>στεγαστική<text:s/>συνδρομή,<text:s/>διατάξεις<text:s/>για<text:s/>το<text:s/>Πυροσβεστικό<text:s/>Σώμα<text:s/>και<text:s/>άλλες<text:s/>διατάξεις»<text:s/>(Α’<text:s/>100).</text:span></text:p>
      <text:p text:style-name="P18"><text:span text:style-name="T18_1">10.<text:s/>Το<text:s/>π.δ.<text:s/>80/2016<text:s/>«Ανάληψη<text:s/>υποχρεώσεων<text:s/>από<text:s/>τους<text:s/>διατάκτες»<text:s/>(Α’<text:s/>145).</text:span></text:p>
      <text:p text:style-name="P19"><text:span text:style-name="T19_1">11.<text:s/>Το<text:s/>π.δ.<text:s/>123/2017<text:s/>«Οργανισμός<text:s/>του<text:s/>Υπουργείου<text:s/>Υποδομών<text:s/>και<text:s/>Μεταφορών»<text:s/>(Α’<text:s/>151)<text:s/>και<text:s/>ειδικότερα<text:s/>τα<text:s/>άρθρα<text:s/>47,<text:s/>48,<text:s/>49<text:s/>και<text:s/>50,<text:s/>σε<text:s/>συνδυασμό<text:s/>με<text:s/>το<text:s/>άρθρο<text:s/>14<text:s/>του<text:s/>π.δ.<text:s/>84/2019<text:s/>(Α’<text:s/>123),<text:s/>όπως<text:s/>τροποποιήθηκαν<text:s/>με<text:s/>το<text:s/>π.δ.<text:s/>46/2021<text:s/>(Α’<text:s/>119).</text:span></text:p>
      <text:p text:style-name="P20"><text:span text:style-name="T20_1">12.<text:s/>Το<text:s/>π.δ.<text:s/>141/2017<text:s/>«Οργανισμός<text:s/>του<text:s/>Υπουργείου<text:s/>Εσωτερικών»<text:s/>(Α’<text:s/>180).</text:span></text:p>
      <text:p text:style-name="P21"><text:span text:style-name="T21_1">13.<text:s/>Το<text:s/>π.δ.<text:s/>142/2017<text:s/>«Οργανισμός<text:s/>Υπουργείου<text:s/>Οικονομικών»<text:s/>(Α’<text:s/>181)<text:s/>όπως<text:s/>τροποποιήθηκε<text:s/>με<text:s/>το<text:s/>π.δ.<text:s/>47/2021<text:s/>(Α’<text:s/>121).</text:span></text:p>
      <text:p text:style-name="P22"><text:span text:style-name="T22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3"><text:span text:style-name="T23_1">15.<text:s/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.</text:span></text:p>
      <text:p text:style-name="P24"><text:span text:style-name="T24_1">16.<text:s/>Το<text:s/>π.δ.<text:s/>5/2022<text:s/>«Οργανισμός<text:s/>Υπουργείου<text:s/>Ανάπτυξης<text:s/>και<text:s/>Επενδύσεων.</text:span></text:p>
      <text:p text:style-name="P25"><text:span text:style-name="T25_1">17.<text:s/>Τα<text:s/>άρθρα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26"><text:span text:style-name="T26_1">1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7"><text:span text:style-name="T27_1">19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8"><text:span text:style-name="T28_1">20.<text:s/>Το<text:s/>π.δ.<text:s/>32/2024<text:s/>«Διορισμός<text:s/>Υπουργών<text:s/>και<text:s/>Υφυπουργών»<text:s/>(Α’<text:s/>91).</text:span></text:p>
      <text:p text:style-name="P29"><text:span text:style-name="T29_1">21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30"><text:span text:style-name="T30_1">22.<text:s/>Την<text:s/>υπ’<text:s/>αρ.<text:s/>50148/542/24.06.1992<text:s/>κοινή<text:s/>απόφαση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31"><text:span text:style-name="T31_1">23.<text:s/>Την<text:s/>υπό<text:s/>στοιχεία<text:s/>ΓΓΨΔΑΔ198/7.10.2020<text:s/>απόφαση<text:s/>του<text:s/>Υπουργού<text:s/>Επικράτειας<text:s/>και<text:s/>του<text:s/>Υφυπουργού<text:s/>Ψηφιακής<text:s/>Διακυβέρνησης<text:s/>«Τεχνικές<text:s/>λεπτομέρειες<text:s/>και<text:s/>ειδικότερα<text:s/>ζητήματα<text:s/>για<text:s/>την<text:s/>υποβολή<text:s/>της<text:s/>αίτησης<text:s/>χορήγησης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text:s/>μέσω<text:s/>της<text:s/>Ενιαίας<text:s/>Ψηφιακής<text:s/>Πύλης<text:s/>της<text:s/>Δημόσιας<text:s/>Διοίκησης»<text:s/>(Β’<text:s/>4430).</text:span></text:p>
      <text:p text:style-name="P32"><text:span text:style-name="T32_1">24.<text:s/>Την<text:s/>υπό<text:s/>στοιχεία<text:s/>Δ.Α.Ε.Φ.Κ.-Κ.Ε./οικ.10423/<text:s/>Α380/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Διαδικασία<text:s/>διαπίστωσης<text:s/>της<text:s/>ορθότητας<text:s/>της<text:s/>υποβληθείσας<text:s/>αίτησης<text:s/>για<text:s/>χορήγηση<text:s/>έκτακτης<text:s/>εφάπαξ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text:s/>και<text:s/>της<text:s/>ακρίβειας<text:s/>των<text:s/>δηλωθέντων<text:s/>στοιχείων,<text:s/>καθώς<text:s/>και<text:s/>διαδικασία<text:s/>και<text:s/>τρόπος<text:s/>πληρωμής»<text:s/>(Β’<text:s/>4434).</text:span></text:p>
      <text:p text:style-name="P33"><text:span text:style-name="T33_1">25.<text:s/>Την<text:s/>υπό<text:s/>στοιχεία<text:s/>ΔΑΕΦΚ-ΚΕ/οικ.<text:s/>20759/Α380/<text:s/>30.10.2020<text:s/>απόφαση<text:s/>του<text:s/>Υπουργού<text:s/>Υποδομών<text:s/>και<text:s/>Μεταφορών<text:s/>«Καθορισμός<text:s/>υπηρεσιακών<text:s/>μονάδων<text:s/>του<text:s/>Υπουργείου<text:s/>Υποδομών<text:s/>και<text:s/>Μεταφορών<text:s/>ως<text:s/>αρμοδίων<text:s/>υπηρεσιών<text:s/>για<text:s/>την<text:s/>έκδοση<text:s/>αποφάσεων<text:s/>πληρωμής<text:s/>δικαιούχων<text:s/>της<text:s/>έκτακτης<text:s/>εφάπαξ<text:s/>ενίσχυσης,<text:s/>πληγέντων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»<text:s/>(Β’<text:s/>4947).</text:span></text:p>
      <text:p text:style-name="P34"><text:span text:style-name="T34_1">26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35"><text:span text:style-name="T35_1">27.<text:s/>Την<text:s/>υπό<text:s/>στοιχεία<text:s/>ΥΠ<text:s/>614/21.3.2025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Κωνσταντίνο<text:s/>Κατσαφάδο»<text:s/>(Β’<text:s/>1400).</text:span></text:p>
      <text:p text:style-name="P36"><text:span text:style-name="T36_1">28.<text:s/>Την<text:s/>υπ’<text:s/>αρ.<text:s/>22421/18.3.2025<text:s/>κοινή<text:s/>απόφαση<text:s/>του<text:s/>Πρωθυπουργού<text:s/>και<text:s/>του<text:s/>Υπουργού<text:s/>Ανάπτυξης<text:s/>«Ανάθεση<text:s/>αρμοδιοτήτων<text:s/>στoν<text:s/>Υφυπουργό<text:s/>Ανάπτυξης,<text:s/>Λάζαρο<text:s/>Τσαβδαρίδη<text:s/>(Β’<text:s/>1315)</text:span></text:p>
      <text:p text:style-name="P37"><text:span text:style-name="T37_1">29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8"><text:span text:style-name="T38_1">30.<text:s/>Την<text:s/>υπό<text:s/>στοιχεία<text:s/>35348/ΓΔΟΥ/ΔΠΔΑ/13.06.2025<text:s/>Εισηγητική<text:s/>Έκθεση<text:s/>Δημοσιονομικών<text:s/>Επιπτώσεων<text:s/>της<text:s/>Αναπληρώτριας<text:s/>Προϊσταμένης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.</text:span></text:p>
      <text:p text:style-name="P39"><text:span text:style-name="T39_1">31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/text:span></text:p>
      <text:p text:style-name="P40"><text:span text:style-name="T40_1">και<text:s/>επειδή,</text:span></text:p>
      <text:p text:style-name="P41"><text:span text:style-name="T41_1">-</text:span><text:span text:style-name="T41_2"><text:tab/></text:span><text:span text:style-name="T41_3">Σύμφωνα<text:s/>με<text:s/>την<text:s/>υπό<text:s/>στοιχεία<text:s/>Δ.Α.Ε.Φ.Κ.-Κ.Ε./<text:s/>οικ.10423/Α380/7.10.2020<text:s/>(Β’<text:s/>4434)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η<text:s/>Διεύθυνση<text:s/>Αποκατάστασης<text:s/>Επιπτώσεων<text:s/>Φυσικών<text:s/>Καταστροφών<text:s/>Κεντρικής<text:s/>Ελλάδος<text:s/>(Δ.Α.Ε.Φ.Κ.-Κ.Ε.)<text:s/>έχει<text:s/>οριστεί<text:s/>ως<text:s/>αρμόδια<text:s/>και<text:s/>για<text:s/>τη<text:s/>διαπίστωση<text:s/>της<text:s/>ορθότητας<text:s/>της<text:s/>υποβληθείσας<text:s/>αίτησης<text:s/>και<text:s/>της<text:s/>ακρίβειας<text:s/>των<text:s/>δηλωθέντων<text:s/>στοιχείων<text:s/>καθώς<text:s/>και<text:s/>υποβολής<text:s/>αντιρρήσεων<text:s/>για<text:s/>τη<text:s/>χορήγηση<text:s/>έκτακτης<text:s/>εφάπαξ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,<text:s/>για<text:s/>τις<text:s/>κατοικίες.</text:span></text:p>
      <text:p text:style-name="P42"><text:span text:style-name="T42_1">-</text:span><text:span text:style-name="T42_2"><text:tab/></text:span><text:span text:style-name="T42_3">Σύμφωνα<text:s/>με<text:s/>την<text:s/>παρ.<text:s/>13<text:s/>του<text:s/>άρθρου<text:s/>22<text:s/>του<text:s/>Κεφαλαίου<text:s/>Ε’<text:s/>του<text:s/>ν.<text:s/>5116/2024<text:s/>(Α’<text:s/>100)<text:s/>στην<text:s/>αρμοδιότητα<text:s/>της<text:s/>Επιτροπής<text:s/>Ενστάσεων<text:s/>που<text:s/>συστήνεται<text:s/>στη<text:s/>Γενική<text:s/>Γραμματεία<text:s/>Αποκατάστασης<text:s/>Φυσικών<text:s/>Καταστροφών<text:s/>και<text:s/>Κρατικής<text:s/>Αρωγής<text:s/>από<text:s/>την<text:s/>ημερομηνία<text:s/>συγκρότησής<text:s/>της,<text:s/>μεταφέρθηκε<text:s/>και<text:s/>η<text:s/>εξέταση<text:s/>ως<text:s/>ενστάσεων<text:s/>των<text:s/>υποβληθεισών<text:s/>αντιρρήσεων<text:s/>που<text:s/>εκκρεμούν<text:s/>ενώπιον<text:s/>της<text:s/>Δ.Α.Ε.Φ.Κ.-<text:s/>Κ.Ε.<text:s/>ή<text:s/>της<text:s/>Γενικής<text:s/>Διεύθυνσης<text:s/>Οικονομικών<text:s/>Υποθέσεων<text:s/>του<text:s/>Υπουργείου<text:s/>Υποδομών<text:s/>και<text:s/>Μεταφορών.</text:span></text:p>
      <text:p text:style-name="P43"><text:span text:style-name="T43_1">Σύμφωνα<text:s/>με<text:s/>την<text:s/>παρ.<text:s/>12<text:s/>του<text:s/>άρθρου<text:s/>1<text:s/>του<text:s/>ν.<text:s/>4728/2020<text:s/>ο<text:s/>έλεγχος<text:s/>ορθότητας<text:s/>των<text:s/>εκκρεμών<text:s/>αιτήσεων<text:s/>των<text:s/>επιχειρήσεων<text:s/>της<text:s/>παρ.<text:s/>3<text:s/>του<text:s/>άρθρου<text:s/>1<text:s/>του<text:s/>ν.<text:s/>4728/2020<text:s/>(Α’<text:s/>186),<text:s/>μεταφέρθηκε<text:s/>από<text:s/>τη<text:s/>Γενική<text:s/>Διεύθυνση<text:s/>Οικονομικών<text:s/>Υποθέσεων<text:s/>του<text:s/>Υπουργείου<text:s/>Υποδομών<text:s/>και<text:s/>Μεταφορών,<text:s/>στη<text:s/>Δ.Α.Ε.Φ.Κ.-<text:s/>Δ.Ε..</text:span></text:p>
      <text:p text:style-name="P44"><text:span text:style-name="T44_1">-</text:span><text:span text:style-name="T44_2"><text:tab/></text:span><text:span text:style-name="T44_3">Η<text:s/>Διεύθυνση<text:s/>Αποκατάστασης<text:s/>Επιπτώσεων<text:s/>Φυσικών<text:s/>Καταστροφών<text:s/>Κεντρικής<text:s/>Ελλάδος<text:s/>(Δ.Α.Ε.Φ.Κ.-Κ.Ε.)<text:s/>έχει<text:s/>επιφορτιστεί<text:s/>με<text:s/>μεγάλο<text:s/>όγκο<text:s/>υποθέσεων<text:s/>πληγέντων<text:s/>κτηρίων<text:s/>από<text:s/>τις<text:s/>πρόσφατες<text:s/>φυσικές<text:s/>καταστροφές.</text:span></text:p>
      <text:p text:style-name="P45"><text:span text:style-name="T45_1">-</text:span><text:span text:style-name="T45_2"><text:tab/></text:span><text:span text:style-name="T45_3">Η<text:s/>υλοποίηση<text:s/>του<text:s/>έργου<text:s/>της<text:s/>διαπίστωσης<text:s/>της<text:s/>ορθότητας<text:s/>της<text:s/>υποβληθείσας<text:s/>αίτησης<text:s/>και<text:s/>της<text:s/>ακρίβειας<text:s/>των<text:s/>δηλωθέντων<text:s/>στοιχείων<text:s/>για<text:s/>χορήγηση<text:s/>έκτακτης<text:s/>εφάπαξ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text:s/>και<text:s/>της<text:s/>ακρίβειας<text:s/>των<text:s/>δηλωθέντων<text:s/>στοιχείων<text:s/>για<text:s/>τις<text:s/>κατοικίες,<text:s/>από<text:s/>την<text:s/>ίδια<text:s/>υπηρεσιακή<text:s/>μονάδα<text:s/>της<text:s/>Γενικής<text:s/>Διεύθυνσης<text:s/>Αποκατάστασης<text:s/>Επιπτώσεων<text:s/>Φυσικών<text:s/>Καταστροφών,<text:s/>επιφέρει<text:s/>καθυστέρηση<text:s/>στο<text:s/>έργο<text:s/>της<text:s/>αποκατάστασης<text:s/>πληγέντων<text:s/>κτηρίων<text:s/>τόσο<text:s/>από<text:s/>προγενέστερες<text:s/>όσο<text:s/>και<text:s/>μεταγενέστερες<text:s/>φυσικές<text:s/>καταστροφές,<text:s/>αρμοδιότητάς<text:s/>της,</text:span></text:p>
      <text:p text:style-name="P46"><text:span text:style-name="T46_1">-</text:span><text:span text:style-name="T46_2"><text:tab/></text:span><text:span text:style-name="T46_3">Σύμφωνα<text:s/>με<text:s/>την<text:s/>παρ.<text:s/>9<text:s/>του<text:s/>άρθρου<text:s/>1<text:s/>του<text:s/>ν.<text:s/>4728/2020<text:s/>(Α’<text:s/>186),<text:s/>με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καθορίζονται<text:s/>η<text:s/>διαδικασία<text:s/>και<text:s/>ο<text:s/>τρόπος<text:s/>πληρωμής,<text:s/>η<text:s/>διαδικασία<text:s/>διαπίστωσης<text:s/>της<text:s/>ορθότητας<text:s/>της<text:s/>υποβληθείσας<text:s/>αίτησης<text:s/>και<text:s/>της<text:s/>ακρίβειας<text:s/>των<text:s/>δηλωθέντων<text:s/>στοιχείων<text:s/>από<text:s/>τις<text:s/>αρμόδιες<text:s/>υπηρεσίες,<text:s/>όπως<text:s/>ορίζονται<text:s/>στην<text:s/>εν<text:s/>λόγω<text:s/>απόφαση,<text:s/>επιπλέον<text:s/>δικαιολογητικά<text:s/>που<text:s/>τυχόν<text:s/>θα<text:s/>απαιτηθεί<text:s/>να<text:s/>κατατεθούν,<text:s/>κατά<text:s/>περίπτωση,<text:s/>από<text:s/>τους<text:s/>δικαιούχους<text:s/>και<text:s/>κάθε<text:s/>αναγκαία<text:s/>λεπτομέρεια<text:s/>για<text:s/>την<text:s/>εφαρμογή<text:s/>του<text:s/>εν<text:s/>λόγω<text:s/>άρθρου<text:s/>του<text:s/>ν.<text:s/>4728/2020<text:s/>(Α’<text:s/>186),</text:span></text:p>
      <text:p text:style-name="P47"><text:span text:style-name="T47_1">-</text:span><text:span text:style-name="T47_2"><text:tab/></text:span><text:span text:style-name="T47_3">Απαιτείται<text:s/>να<text:s/>ολοκληρωθεί<text:s/>η<text:s/>διαδικασία<text:s/>της<text:s/>διαπίστωσης<text:s/>της<text:s/>ορθότητας<text:s/>της<text:s/>υποβληθείσας<text:s/>αίτησης<text:s/>και<text:s/>της<text:s/>ακρίβειας<text:s/>των<text:s/>δηλωθέντων<text:s/>στοιχείων<text:s/>για<text:s/>χορήγηση<text:s/>έκτακτης<text:s/>εφάπαξ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text:s/>και<text:s/>της<text:s/>ακρίβειας<text:s/>των<text:s/>δηλωθέντων<text:s/>στοιχείων<text:s/>για<text:s/>τις<text:s/>κατοικίες,<text:s/>αποφασίζουμε:</text:span></text:p>
      <text:p text:style-name="P48"><text:span text:style-name="T48_1">1.<text:s/>Τροποποιείται<text:s/>η<text:s/>παρ.<text:s/>1.<text:s/>του<text:s/>Κεφαλαίου<text:s/>«Α2<text:s/>ΕΛΕΓΧΟΣ»<text:s/>της<text:s/>υπό<text:s/>στοιχεία<text:s/>Δ.Α.Ε.Φ.Κ.-Κ.Ε./οικ.10423/Α380/<text:s/>7.10.2020<text:s/>(Β’<text:s/>4434)<text:s/>κοινής<text:s/>απόφασης<text:s/>των<text:s/>Υπουργών<text:s/>Οικονομικών,<text:s/>Ανάπτυξης<text:s/>και<text:s/>Επενδύσεων,<text:s/>Εσωτερικών<text:s/>και<text:s/>Υποδομών<text:s/>και<text:s/>Μεταφορών<text:s/>ως<text:s/>προς<text:s/>την<text:s/>αρμόδια<text:s/>Υπηρεσία<text:s/>για<text:s/>τη<text:s/>διαπίστωση<text:s/>της<text:s/>ορθότητας<text:s/>της<text:s/>υποβληθείσας<text:s/>αίτησης<text:s/>και<text:s/>της<text:s/>ακρίβειας<text:s/>των<text:s/>δηλωθέντων<text:s/>στοιχείων<text:s/>για<text:s/>τη<text:s/>χορήγηση<text:s/>της<text:s/>έκτακτης<text:s/>εφάπαξ<text:s/>ενίσχυσης<text:s/>για<text:s/>κατοικίες<text:s/>και<text:s/>συγκεκριμένα<text:s/>για<text:s/>εκκρεμείς<text:s/>υποθέσεις,<text:s/>και<text:s/>μεταφέρεται<text:s/>η<text:s/>αρμοδιότητα<text:s/>από<text:s/>τη<text:s/>Διεύθυνση<text:s/>Αποκατάστασης<text:s/>Επιπτώσεων<text:s/>Φυσικών<text:s/>Καταστροφών<text:s/>Κεντρικής<text:s/>Ελλάδος<text:s/>(Δ.Α.Ε.Φ.Κ.-Κ.Ε.)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τη<text:s/>Διεύθυνση<text:s/>Αποκατάστασης<text:s/>Επιπτώσεων<text:s/>Φυσικών<text:s/>Καταστροφών<text:s/>Δυτικής<text:s/>Ελλάδος<text:s/>(Δ.Α.Ε.Φ.Κ.-<text:s/>Δ.Ε.)<text:s/>της<text:s/>ίδιας<text:s/>Γενικής<text:s/>Γραμματείας<text:s/>του<text:s/>ιδίου<text:s/>Υπουργείου,<text:s/>η<text:s/>οποία<text:s/>ορίζεται<text:s/>εφεξής<text:s/>ως<text:s/>αρμόδια<text:s/>υπηρεσία<text:s/>για<text:s/>την<text:s/>εν<text:s/>λόγω<text:s/>διαδικασία.</text:span></text:p>
      <text:p text:style-name="P49"><text:span text:style-name="T49_1">Υφιστάμενες<text:s/>υποβληθείσες<text:s/>αιτήσεις<text:s/>για<text:s/>τις<text:s/>οποίες<text:s/>εκκρεμεί<text:s/>η<text:s/>διαπίστωση<text:s/>της<text:s/>ορθότητας<text:s/>και<text:s/>της<text:s/>ακρίβειας<text:s/>των<text:s/>δηλωθέντων<text:s/>στοιχείων<text:s/>για<text:s/>χορήγηση<text:s/>έκτακτης<text:s/>εφάπαξ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text:s/>και<text:s/>της<text:s/>ακρίβειας<text:s/>των<text:s/>δηλωθέντων<text:s/>στοιχείων<text:s/>για<text:s/>τις<text:s/>κατοικίες,<text:s/>μεταφέρονται<text:s/>στη<text:s/>Δ.Α.Ε.Φ.Κ.-Δ.Ε.<text:s/>για<text:s/>την<text:s/>υλοποίηση<text:s/>του<text:s/>αντίστοιχου<text:s/>έργου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Μαρούσι,<text:s/>12<text:s/>Αυγούστου<text:s/>2025</text:span></text:p>
      <text:p text:style-name="P52"><text:span text:style-name="T52_1">Οι<text:s/>Υπουργοί</text:span></text:p>
      <text:p text:style-name="P53"><text:span text:style-name="T53_1">Εθνικής<text:s/>Οικονομίας<text:s/>και<text:s/>Οικονομικών</text:span></text:p>
      <text:p text:style-name="P54"><text:span text:style-name="T54_1">ΚΥΡΙΑΚΟΣ<text:s/>ΠΙΕΡΡΑΚΑΚΗΣ</text:span></text:p>
      <text:p text:style-name="P55"><text:span text:style-name="T55_1">Υφυπουργός</text:span></text:p>
      <text:p text:style-name="P56"><text:span text:style-name="T56_1">Εθνικής<text:s/>Οικονομίας<text:s/>και<text:s/>Οικονομικών</text:span></text:p>
      <text:p text:style-name="P57"><text:span text:style-name="T57_1">ΑΘΑΝΑΣΙΟΣ<text:s/>ΠΕΤΡΑΛΙΑΣ</text:span></text:p>
      <text:p text:style-name="P58"><text:span text:style-name="T58_1">Υφυπουργός<text:s/>Ανάπτυξης</text:span></text:p>
      <text:p text:style-name="P59"><text:span text:style-name="T59_1">ΛΑΖΑΡΟΣ</text:span></text:p>
      <text:p text:style-name="P60"><text:span text:style-name="T60_1">ΤΣΑΒΔΑΡΙΔΗΣ</text:span></text:p>
      <text:p text:style-name="P61"><text:span text:style-name="T61_1">Αναπληρωτής<text:s/>Υπουργός<text:s/>Εθνικής<text:s/>Οικονομίας<text:s/>και<text:s/>Οικονομικών</text:span></text:p>
      <text:p text:style-name="P62"><text:span text:style-name="T62_1">ΝΙΚΟΛΑΟΣ<text:s/>ΠΑΠΑΘΑΝΑΣΗΣ</text:span></text:p>
      <text:p text:style-name="P63"><text:span text:style-name="T63_1">Εσωτερικών<text:s/></text:span><text:span text:style-name="T63_2">ΘΕΟΔΩΡΟΣ<text:s/>ΛΙΒΑΝΙΟΣ</text:span></text:p>
      <text:p text:style-name="P64"><text:span text:style-name="T64_1">Υφυπουργός<text:s/>Κλιματικής<text:s/>Κρίσης<text:s/>και<text:s/>Πολιτικής<text:s/>Προστασίας</text:span></text:p>
      <text:p text:style-name="P65"><text:span text:style-name="T65_1">ΚΩΝΣΤΑΝΤΙΝΟΣ</text:span></text:p>
      <text:p text:style-name="P66"><text:span text:style-name="T66_1">ΚΑΤΣΑΦΑΔ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