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</office:automatic-styles>
  <office:body>
    <office:text>
      <text:p text:style-name="P1"><text:span text:style-name="T1_1">Αριθμ.<text:s/>Δ.ΕΞΥ.Ζ<text:s/>Α.1123</text:span><text:span text:style-name="T1_2"><text:s/>ΕΞ<text:s/>2025</text:span></text:p>
      <text:p text:style-name="P2"><text:span text:style-name="T2_1">Δήλωση<text:s/>καταχώρισης/μεταβολής/διακοπής<text:s/>Κωδικού<text:s/>Αριθμού<text:s/>Δραστηριότητας<text:s/>(Κ.Α.Δ.)<text:s/>και<text:s/>καθεστώτος<text:s/>Φ.Π.Α.<text:s/>φυσικών<text:s/>προσώπων,<text:s/>νομικών<text:s/>προσώπων<text:s/>και<text:s/>νομικών<text:s/>οντοτήτων<text:s/>μέσω<text:s/>ειδικής<text:s/>εφαρμογής<text:s/>στην<text:s/>ψηφιακή<text:s/>πύλη<text:s/>myAADE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Tων<text:s/>άρθρων<text:s/>3,<text:s/>5,<text:s/>10,<text:s/>11,<text:s/>53<text:s/>και,<text:s/>ιδίως,<text:s/>της<text:s/>παρ.<text:s/>8<text:s/>του<text:s/>άρθρου<text:s/>83<text:s/>του<text:s/>ν.<text:s/>5104/2024<text:s/>«Κώδικας<text:s/>Φορολογικής<text:s/>Διαδικασίας<text:s/>και<text:s/>άλλες<text:s/>διατάξεις»<text:s/>(A’58),<text:s/>(εφεξής<text:s/>Κ.Φ.Δ.),<text:s/>β)<text:s/>του<text:s/>Κώδικα<text:s/>Φόρου<text:s/>Προστιθέμενης<text:s/>Αξίας<text:s/>(ν.<text:s/>5144/<text:s/>2024,<text:s/>Α’<text:s/>162),</text:span></text:p>
      <text:p text:style-name="P8"><text:span text:style-name="T8_1">γ)</text:span><text:span text:style-name="T8_2"><text:tab/></text:span><text:span text:style-name="T8_3">του<text:s/>ν.<text:s/>4919/2022<text:s/>«Σύσταση<text:s/>εταιρειών<text:s/>μέσω<text:s/>των<text:s/>Υπηρεσιών<text:s/>Μιας<text:s/>Στάσης<text:s/>(ΥΜΣ)<text:s/>και<text:s/>τήρηση<text:s/>του<text:s/>Γενικού<text:s/>Εμπορικού<text:s/>Μητρώου<text:s/>(ΓΕΜΗ)<text:s/>-<text:s/>Ενσωμάτωση<text:s/>της<text:s/>Οδηγίας<text:s/>(ΕΕ)<text:s/>2019/1151<text:s/>του<text:s/>Ευρωπαϊκού<text:s/>Κοινοβουλίου<text:s/>και<text:s/>του<text:s/>Συμβουλίου<text:s/>της<text:s/>20ής<text:s/>Ιουνίου<text:s/>2019<text:s/>για<text:s/>την<text:s/>τροποποίηση<text:s/>της<text:s/>Οδηγίας<text:s/>(ΕΕ)<text:s/>2017/1132,<text:s/>όσον<text:s/>αφορά<text:s/>τη<text:s/>χρήση<text:s/>ψηφιακών<text:s/>εργαλείων<text:s/>και<text:s/>διαδικασιών<text:s/>στον<text:s/>τομέα<text:s/>του<text:s/>εταιρικού<text:s/>δικαίου<text:s/>(L<text:s/>186)<text:s/>και<text:s/>λοιπές<text:s/>επείγουσες<text:s/>διατάξεις»<text:s/>(Α’<text:s/>71),</text:span></text:p>
      <text:p text:style-name="P9"><text:span text:style-name="T9_1">δ)</text:span><text:span text:style-name="T9_2"><text:tab/></text:span><text:span text:style-name="T9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0"><text:span text:style-name="T10_1">ε)</text:span><text:span text:style-name="T10_2"><text:tab/></text:span><text:span text:style-name="T10_3"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,</text:span></text:p>
      <text:p text:style-name="P11"><text:span text:style-name="T11_1">στ)</text:span><text:span text:style-name="T11_2"><text:tab/></text:span><text:span text:style-name="T11_3">της<text:s/>υπό<text:s/>στοιχεία<text:s/>Δ.ΟΡΓ.<text:s/>Α<text:s/>1065199<text:s/>ΕΞ<text:s/>2022/<text:s/>20-07-2022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ς<text:s/>υπογραφής<text:s/>“Με<text:s/>εντολή<text:s/>Διοικητή”<text:s/>σε<text:s/>όργανα<text:s/>της<text:s/>Φορολογικής<text:s/>Διοίκησης»<text:s/>(Β’<text:s/>3886).</text:span></text:p>
      <text:p text:style-name="P12"><text:span text:style-name="T12_1">2.<text:s/>Τις<text:s/>αποφάσεις:</text:span></text:p>
      <text:p text:style-name="P13"><text:span text:style-name="T13_1">α)</text:span><text:span text:style-name="T13_2"><text:tab/></text:span><text:span text:style-name="T13_3">υπό<text:s/>στοιχεία<text:s/>ΠΟΛ.<text:s/>1006/2013<text:s/>απόφαση<text:s/>του<text:s/>Γενικού<text:s/>Γραμματέα<text:s/>Δημοσίων<text:s/>Εσόδων<text:s/>του<text:s/>Υπουργείου<text:s/>Οικονομικών<text:s/>«Διαδικασία<text:s/>και<text:s/>δικαιολογητικά<text:s/>Απόδοσης<text:s/>Αριθμού<text:s/>Φορολογικού<text:s/>Μητρώου<text:s/>(ΑΦΜ)/Μεταβολής<text:s/>Στοιχείων<text:s/>και<text:s/>Έναρξης/Μεταβολής<text:s/>και<text:s/>Διακοπής<text:s/>Επιχειρηματικής<text:s/>Δραστηριότητας»<text:s/>(Β’<text:s/>19),</text:span></text:p>
      <text:p text:style-name="P14"><text:span text:style-name="T14_1">β)</text:span><text:span text:style-name="T14_2"><text:tab/></text:span><text:span text:style-name="T14_3">υπό<text:s/>στοιχεία<text:s/>1100330/1954/ΔΜ/ΠΟΛ.1133/<text:s/>6.10.2008<text:s/>απόφαση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’<text:s/>2149),</text:span></text:p>
      <text:p text:style-name="P15"><text:span text:style-name="T15_1">γ)</text:span><text:span text:style-name="T15_2"><text:tab/></text:span><text:span text:style-name="T15_3">υπό<text:s/>στοιχεία<text:s/>Α.1213/2021<text:s/>απόφαση<text:s/>του<text:s/>Διοικητή<text:s/>της<text:s/>Ανεξάρτητης<text:s/>Αρχής<text:s/>Δημοσίων<text:s/>Εσόδων<text:s/>«Μεταβολή<text:s/>στοιχείων<text:s/>και<text:s/>διακοπή<text:s/>εργασιών<text:s/>επιχείρησης<text:s/>φυσικών<text:s/>προσώπων,<text:s/>νομικών<text:s/>προσώπων<text:s/>και<text:s/>νομικών<text:s/>οντοτήτων<text:s/>με<text:s/>τη<text:s/>χρήση<text:s/>ηλεκτρονικών<text:s/>υπηρεσιών»<text:s/>(Β’<text:s/>4272).</text:span></text:p>
      <text:p text:style-name="P16"><text:span text:style-name="T16_1">3.<text:s/>Την<text:s/>υπό<text:s/>στοιχεία<text:s/>ΠΟΛ.1104/2017<text:s/>εγκύκλιο<text:s/>του<text:s/>Διοικητή<text:s/>της<text:s/>Α.Α.Δ.Ε.<text:s/>«Παροχή<text:s/>Διευκρινίσεων<text:s/>ως<text:s/>προς<text:s/>την<text:s/>εφαρμογή<text:s/>των<text:s/>άρθρων<text:s/>80<text:s/>και<text:s/>81<text:s/>του<text:s/>ν.<text:s/>3463/2006<text:s/>όπως<text:s/>ισχύει».</text:span></text:p>
      <text:p text:style-name="P17"><text:span text:style-name="T17_1">4.<text:s/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,<text:s/>και<text:s/>την<text:s/>υπ’<text:s/>αρ.<text:s/>39/3/30-11-2017<text:s/>(Υ.Ο.Δ.Δ.<text:s/>689)<text:s/>απόφαση<text:s/>του<text:s/>Συμβουλίου<text:s/>Διοίκησης<text:s/>της<text:s/>Α.Α.Δ.Ε.,<text:s/>την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ι<text:s/>την<text:s/>υπό<text:s/>στοιχεία<text:s/>7608<text:s/>ΕΞ<text:s/>2025/17-01-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18"><text:span text:style-name="T18_1">5.<text:s/>Την<text:s/>ανάγκη<text:s/>ψηφιοποίησης<text:s/>των<text:s/>διαδικασιών<text:s/>της<text:s/>Α.Α.Δ.Ε.<text:s/>ώστε<text:s/>να<text:s/>βελτιωθεί<text:s/>ο<text:s/>χρόνος<text:s/>εξυπηρέτησης<text:s/>των<text:s/>φορολογουμένων.</text:span></text:p>
      <text:p text:style-name="P19"><text:span text:style-name="T19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0"><text:span text:style-name="T20_1">7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Μεταβολή<text:s/>επιχειρηματικής<text:s/>δραστηριότητας»<text:s/>και<text:s/>Μοναδικό<text:s/>Αριθμό<text:s/>Καταχώρισης<text:s/>(Μ.Α.Κ.)<text:s/>στο<text:s/>ΕΜΔΔ<text:s/>«Μίτος»<text:s/>228727,<text:s/>αποφασίζουμε:</text:span></text:p>
      <text:h text:style-name="P21" text:outline-level="6"><text:span text:style-name="T21_1">Άρθρο<text:s/>1</text:span></text:h>
      <text:p text:style-name="P22"><text:span text:style-name="T22_1">Πεδίο<text:s/>Εφαρμογής</text:span></text:p>
      <text:p text:style-name="P23"><text:span text:style-name="T23_1">Τα<text:s/>φυσικά<text:s/>και<text:s/>νομικά<text:s/>πρόσωπα,<text:s/>καθώς<text:s/>και<text:s/>οι<text:s/>νομικές<text:s/>οντότητες<text:s/>του<text:s/>άρθρου<text:s/>3<text:s/>του<text:s/>Κ.Φ.Δ.,<text:s/>ημεδαπά<text:s/>ή<text:s/>αλλοδαπά,<text:s/>προβαίνουν<text:s/>σε<text:s/>δήλωση<text:s/>καταχώρισης<text:s/>ή<text:s/>μεταβολής<text:s/>ή<text:s/>διακοπής<text:s/>Κωδικού<text:s/>Αριθμού<text:s/>Δραστηριότητας<text:s/>(Κ.Α.Δ.),<text:s/>με<text:s/>ταυτόχρονη<text:s/>καταχώριση<text:s/>του<text:s/>καθεστώτος<text:s/>Φ.Π.Α.<text:s/>μέσω<text:s/>της<text:s/>ειδικής<text:s/>εφαρμογής<text:s/>στην<text:s/>ψηφιακή<text:s/>πύλη<text:s/>myAADE<text:s/>(myaade.gov.gr)<text:s/>Μεταβολή<text:s/>Στοιχείων<text:s/>Επιχείρησης.</text:span></text:p>
      <text:h text:style-name="P24" text:outline-level="6"><text:span text:style-name="T24_1">Άρθρο<text:s/>2<text:s/></text:span></text:h>
      <text:h text:style-name="P25" text:outline-level="6"><text:span text:style-name="T25_1">Διαδικασία<text:s/>υποβολής<text:s/>δήλωσης<text:s/>καταχώρισης<text:s/>ή/<text:s/>και<text:s/>μεταβολής<text:s/>ή/και<text:s/>διακοπής<text:s/>Κωδικού<text:s/>Αριθμού<text:s/>Δραστηριότητας<text:s/>(Κ.Α.Δ.)<text:s/>και<text:s/>καθεστώτος<text:s/>Φ.Π.Α.</text:span></text:h>
      <text:p text:style-name="P26"><text:span text:style-name="T26_1">1.</text:span><text:span text:style-name="T26_2"><text:s/>Τα<text:s/>πρόσωπα<text:s/>του<text:s/>άρθρου<text:s/>1<text:s/>υποβάλλουν<text:s/>δήλωση,<text:s/>η<text:s/>οποία<text:s/>επέχει<text:s/>και<text:s/>θέση<text:s/>υπεύθυνης<text:s/>δήλωσης,<text:s/>στην<text:s/>ψηφιακή<text:s/>πύλη<text:s/>myAADE<text:s/>στην<text:s/>εφαρμογή<text:s/>Μεταβολή<text:s/>Στοιχείων<text:s/>Επιχείρησης.</text:span></text:p>
      <text:p text:style-name="P27"><text:span text:style-name="T27_1">2.</text:span><text:span text:style-name="T27_2"><text:s/>Κατά<text:s/>τη<text:s/>διαδικασία<text:s/>επιλογής<text:s/>Κ.Α.Δ.<text:s/>στην<text:s/>εφαρμογή<text:s/>της<text:s/>παρ.<text:s/>1,<text:s/>εμφανίζεται<text:s/>ευρετήριο<text:s/>Κ.Α.Δ.<text:s/>με<text:s/>τους<text:s/>Τομείς/<text:s/>Κλάδους<text:s/>κατά<text:s/>NACE,<text:s/>τις<text:s/>Τάξεις<text:s/>κατά<text:s/>NACE,<text:s/>τις<text:s/>Κατηγορίες<text:s/>CPA,<text:s/>τις<text:s/>Υποκατηγορίες<text:s/>CPA<text:s/>και<text:s/>τις<text:s/>Εθνικές<text:s/>Δραστηριότητες.<text:s/>Οι<text:s/>φορολογούμενοι<text:s/>καθοδηγούνται<text:s/>στην<text:s/>επιλογή<text:s/>του<text:s/>Κ.Α.Δ.<text:s/>μέσω,<text:s/>κειμένων<text:s/>βοηθείας,<text:s/>καθώς<text:s/>και<text:s/>απαγορευτικών<text:s/>ή<text:s/>πληροφοριακών<text:s/>μηνυμάτων,<text:s/>κατά<text:s/>περίπτωση.<text:s/>Για<text:s/>την<text:s/>ευχερέστερη<text:s/>αναζήτηση<text:s/>και<text:s/>διάκριση<text:s/>των<text:s/>Κ.Α.Δ.,<text:s/>στην<text:s/>ενότητα<text:s/>μεταβολής<text:s/>στοιχείων<text:s/>επιχείρησης<text:s/>αυτοί<text:s/>παρουσιάζονται<text:s/>με<text:s/>χρωματική<text:s/>επισήμανση<text:s/>και<text:s/>λεκτική<text:s/>περιγραφή,<text:s/>ανάλογα<text:s/>με<text:s/>το<text:s/>χαρακτηρισμό<text:s/>τους<text:s/>για<text:s/>σκοπούς<text:s/>Φ.Π.Α.<text:s/>σύμφωνα<text:s/>με<text:s/>το<text:s/>άρθρο<text:s/>4.</text:span></text:p>
      <text:p text:style-name="P28"><text:span text:style-name="T28_1">3.</text:span><text:span text:style-name="T28_2"><text:s/>Κατά<text:s/>την<text:s/>υποβολή<text:s/>της<text:s/>δήλωσης<text:s/>επιλέγεται<text:s/>ο<text:s/>Κ.Α.Δ.<text:s/>συνοδευόμενος<text:s/>από<text:s/>την<text:s/>αντιμετώπισή<text:s/>του<text:s/>για<text:s/>σκοπούς<text:s/>Φ.Π.Α.,<text:s/>ενώ<text:s/>ο<text:s/>φορολογούμενος<text:s/>ορίζει<text:s/>το<text:s/>είδος<text:s/>του<text:s/>Κ.Α.Δ.,<text:s/>καθώς<text:s/>και<text:s/>την<text:s/>ημερομηνία<text:s/>έναρξης.<text:s/>Για<text:s/>την<text:s/>μεταβολή<text:s/>Κ.Α.Δ.,<text:s/>συμπληρώνεται<text:s/>η<text:s/>ημερομηνία<text:s/>μεταβολής<text:s/>και<text:s/>το<text:s/>είδος<text:s/>μεταβολής<text:s/>(από<text:s/>κύριο<text:s/>σε<text:s/>άλλη<text:s/>κατηγορία<text:s/>ή<text:s/>το<text:s/>αντίστροφο<text:s/>ή<text:s/>μεταξύ<text:s/>τους).<text:s/>Για<text:s/>τη<text:s/>διακοπή<text:s/>Κ.Α.Δ.,<text:s/>συμπληρώνεται<text:s/>η<text:s/>ημερομηνία<text:s/>διακοπής.</text:span></text:p>
      <text:h text:style-name="P29" text:outline-level="6"><text:span text:style-name="T29_1">Άρθρο<text:s/>3<text:s/></text:span></text:h>
      <text:h text:style-name="P30" text:outline-level="6"><text:span text:style-name="T30_1">Δικαιολογητικά</text:span></text:h>
      <text:p text:style-name="P31"><text:span text:style-name="T31_1">1.</text:span><text:span text:style-name="T31_2"><text:s/>Εφόσον<text:s/>δηλώνεται<text:s/>ένας<text:s/>ή<text:s/>περισσότεροι<text:s/>Κ.Α.Δ.,<text:s/>για<text:s/>τους<text:s/>οποίους<text:s/>απαιτείται,<text:s/>σύμφωνα<text:s/>με<text:s/>τα<text:s/>άρθρα<text:s/>80<text:s/>και<text:s/>81<text:s/>του<text:s/>ν.<text:s/>3463/2006<text:s/>(Α’<text:s/>114),<text:s/>προέγκριση<text:s/>ίδρυσης<text:s/>για<text:s/>καταστήματα<text:s/>υγειονομικού<text:s/>ενδιαφέροντος,<text:s/>κατά<text:s/>την<text:s/>υποβολή<text:s/>της<text:s/>αίτησης<text:s/>στην<text:s/>εφαρμογή<text:s/>Μεταβολή<text:s/>Στοιχείων<text:s/>Επιχείρησης<text:s/>στην<text:s/>ψηφιακή<text:s/>πύλη<text:s/>myAADE<text:s/>επισυνάπτεται<text:s/>το<text:s/>σχετικό<text:s/>δικαιολογητικό.</text:span></text:p>
      <text:p text:style-name="P32"><text:span text:style-name="T32_1">2.</text:span><text:span text:style-name="T32_2"><text:s/>Εφόσον<text:s/>ο<text:s/>φορολογούμενος<text:s/>επιλέγει<text:s/>ημερομηνία<text:s/>καταχώρισης/μεταβολής/διακοπής<text:s/>κωδικού<text:s/>δραστηριότητας<text:s/>προγενέστερης<text:s/>των<text:s/>τριάντα<text:s/>(30)<text:s/>ημερών<text:s/>από<text:s/>την<text:s/>ημερομηνία<text:s/>της<text:s/>δήλωσής<text:s/>του,<text:s/>συνυποβάλλει<text:s/>οποιοδήποτε<text:s/>τεκμηριωτικό<text:s/>υλικό<text:s/>για<text:s/>την<text:s/>άσκηση<text:s/>της<text:s/>δραστηριότητας<text:s/>κατά<text:s/>την<text:s/>αιτούμενη<text:s/>ημερομηνία.</text:span></text:p>
      <text:p text:style-name="P33"><text:span text:style-name="T33_1">3.</text:span><text:span text:style-name="T33_2"><text:s/>Για<text:s/>τις<text:s/>περιπτώσεις<text:s/>φυσικών<text:s/>προσώπων<text:s/>τα<text:s/>οποία<text:s/>συνδέονται<text:s/>με<text:s/>τον<text:s/>εργοδότη<text:s/>τους<text:s/>με<text:s/>δεσμούς<text:s/>εξάρτησης<text:s/>παρόμοιους<text:s/>με<text:s/>αυτούς<text:s/>των<text:s/>μισθωτών,<text:s/>απαιτείται<text:s/>η<text:s/>επισύναψη<text:s/>της<text:s/>σύμβασης<text:s/>του<text:s/>φυσικού<text:s/>προσώπου<text:s/>με<text:s/>τον<text:s/>εργοδότη<text:s/>του,<text:s/>ως<text:s/>δικαιολογητικό<text:s/>τεκμηρίωσης<text:s/>της<text:s/>μη<text:s/>υπαγωγής<text:s/>σε<text:s/>καθεστώς<text:s/>Φ.Π.Α.</text:span></text:p>
      <text:p text:style-name="P34"><text:span text:style-name="T34_1">4.</text:span><text:span text:style-name="T34_2"><text:s/>Σε<text:s/>κάθε<text:s/>περίπτωση,<text:s/>η<text:s/>μη<text:s/>αποστολή<text:s/>του<text:s/>συνόλου<text:s/>των<text:s/>απαιτούμενων<text:s/>δικαιολογητικών<text:s/>συνιστά<text:s/>λόγο<text:s/>απόρριψης<text:s/>της<text:s/>αίτησης.</text:span></text:p>
      <text:h text:style-name="P35" text:outline-level="6"><text:span text:style-name="T35_1">Άρθρο<text:s/>4<text:s/></text:span></text:h>
      <text:h text:style-name="P36" text:outline-level="6"><text:span text:style-name="T36_1">Ομαδοποίηση<text:s/>Κωδικών<text:s/>Αριθμών</text:span></text:h>
      <text:p text:style-name="P37"><text:span text:style-name="T37_1">Δραστηριότητας<text:s/>(Κ.Α.Δ.)<text:s/>ανάλογα</text:span></text:p>
      <text:p text:style-name="P38"><text:span text:style-name="T38_1">με<text:s/>την<text:s/>υπαγωγή<text:s/>ή<text:s/>μη<text:s/>σε<text:s/>καθεστώς<text:s/>Φ.Π.Α.</text:span></text:p>
      <text:p text:style-name="P39"><text:span text:style-name="T39_1">1.</text:span><text:span text:style-name="T39_2"><text:s/>Οι<text:s/>Κ.Α.Δ.<text:s/>ταξινομούνται<text:s/>στις<text:s/>ακόλουθες<text:s/>έξι<text:s/>(6)<text:s/>κατηγορίες,<text:s/>με<text:s/>κριτήριο<text:s/>την<text:s/>υπαγωγή<text:s/>ή<text:s/>μη<text:s/>σε<text:s/>καθεστώς<text:s/>Φ.Π.Α.:</text:span></text:p>
      <text:p text:style-name="P40"><text:span text:style-name="T40_1">1)<text:s/>Υπαγόμενοι<text:s/>σε<text:s/>Φ.Π.Α.</text:span></text:p>
      <text:p text:style-name="P41"><text:span text:style-name="T41_1">2)<text:s/>Μη<text:s/>υπαγόμενοι<text:s/>σε<text:s/>Φ.Π.Α.</text:span></text:p>
      <text:p text:style-name="P42"><text:span text:style-name="T42_1">3)<text:s/>Δυνητικώς<text:s/>μη<text:s/>υπαγόμενοι<text:s/>σε<text:s/>Φ.Π.Α.</text:span></text:p>
      <text:p text:style-name="P43"><text:span text:style-name="T43_1">4)<text:s/>Συνήθως<text:s/>Απαλλασσόμενοι<text:s/>από<text:s/>Φ.Π.Α.</text:span></text:p>
      <text:p text:style-name="P44"><text:span text:style-name="T44_1">5)<text:s/>Ενδεχομένως<text:s/>Απαλλασσόμενοι<text:s/>από<text:s/>Φ.Π.Α.<text:s/>Πρόκειται<text:s/>για<text:s/>Κ.Α.Δ.<text:s/>που<text:s/>μπορεί<text:s/>να<text:s/>είναι<text:s/>απαλλασσόμενοι<text:s/>από<text:s/>τον<text:s/>Φ.Π.Α.<text:s/>υπό<text:s/>προϋποθέσεις.<text:s/>Η<text:s/>απαλλαγή<text:s/>τους,<text:s/>δηλαδή,<text:s/>εξαρτάται<text:s/>από<text:s/>τα<text:s/>εκάστοτε<text:s/>πραγματικά<text:s/>περιστατικά.</text:span></text:p>
      <text:p text:style-name="P45"><text:span text:style-name="T45_1">6)<text:s/>Απαλλασσόμενοι<text:s/>από<text:s/>Φ.Π.Α.<text:s/>(Βιομηχανοποιημένα<text:s/>Καπνά).</text:span></text:p>
      <text:p text:style-name="P46"><text:span text:style-name="T46_1">2.</text:span><text:span text:style-name="T46_2"><text:s/>Πίνακας<text:s/>Ταξινόμησης<text:s/>Κ.Α.Δ.<text:s/>σε<text:s/>κατηγορίες<text:s/>βάσει<text:s/>του<text:s/>χαρακτηρισμού<text:s/>τους<text:s/>για<text:s/>σκοπούς<text:s/>Φ.Π.Α.<text:s/>αναρτάται<text:s/>στον<text:s/>ιστότοπο<text:s/>της<text:s/>ΑΑΔΕ.</text:span></text:p>
      <text:h text:style-name="P47" text:outline-level="6"><text:span text:style-name="T47_1">Άρθρο<text:s/>5<text:s/></text:span></text:h>
      <text:h text:style-name="P48" text:outline-level="6"><text:span text:style-name="T48_1">Διαδικασία<text:s/>επαληθεύσεων</text:span></text:h>
      <text:p text:style-name="P49"><text:span text:style-name="T49_1">κατά<text:s/>την<text:s/>επιλογή<text:s/>Κ.Α.Δ.<text:s/>σε<text:s/>συνδυασμό</text:span></text:p>
      <text:p text:style-name="P50"><text:span text:style-name="T50_1">με<text:s/>την<text:s/>υπαγωγή<text:s/>σε<text:s/>Φ.Π.Α.<text:s/>και<text:s/>το<text:s/>καθεστώς<text:s/>Φ.Π.Α.</text:span></text:p>
      <text:p text:style-name="P51"><text:span text:style-name="T51_1">1.</text:span><text:span text:style-name="T51_2"><text:s/>Υπό<text:s/>την<text:s/>επιφύλαξη<text:s/>της<text:s/>παρ.<text:s/>3<text:s/>του<text:s/>άρθρου<text:s/>3,<text:s/>κατά<text:s/>τη<text:s/>δήλωση<text:s/>καταχώρισης<text:s/>ή<text:s/>μεταβολής<text:s/>του<text:s/>Κ.Α.Δ.<text:s/>στην<text:s/>έδρα<text:s/>της<text:s/>επιχείρησης<text:s/>διενεργείται<text:s/>συστημικά<text:s/>έλεγχος<text:s/>αντιστοίχισης<text:s/>του<text:s/>επιλεγμένου<text:s/>Κ.Α.Δ.<text:s/>με<text:s/>την<text:s/>φορολογική<text:s/>αντιμετώπισή<text:s/>του<text:s/>για<text:s/>σκοπούς<text:s/>Φ.Π.Α.<text:s/>ανάλογα<text:s/>με<text:s/>την<text:s/>κατηγορία<text:s/>της<text:s/>παρ.<text:s/>1<text:s/>του<text:s/>άρθρου<text:s/>4<text:s/>στην<text:s/>οποία<text:s/>εντάσσεται<text:s/>ο<text:s/>επιλεγμένος<text:s/>Κ.Α.Δ.<text:s/>Ειδικότερα,<text:s/>εάν<text:s/>δηλώνονται<text:s/>αποκλειστικά<text:s/>Κ.Α.Δ.<text:s/>της<text:s/>Κατηγορίας<text:s/>2<text:s/>καταχωρείται<text:s/>υποχρεωτικά<text:s/>η<text:s/>μη-υπαγωγή<text:s/>σε<text:s/>Φ.Π.Α.<text:s/>Ομοίως<text:s/>εάν<text:s/>δηλώνονται<text:s/>έστω<text:s/>και<text:s/>ένας<text:s/>(1)<text:s/>Κ.Α.Δ.<text:s/>της<text:s/>Κατηγορίας<text:s/>1,<text:s/>4,<text:s/>5<text:s/>ή<text:s/>6<text:s/>καταχωρείται<text:s/>υποχρεωτικά<text:s/>η<text:s/>υπαγωγή<text:s/>σε<text:s/>Φ.Π.Α.,<text:s/>εφόσον<text:s/>αυτό<text:s/>είναι<text:s/>συμβατό<text:s/>με<text:s/>τη<text:s/>μορφή<text:s/>του<text:s/>Μη<text:s/>Φυσικού<text:s/>Προσώπου.<text:s/>Εφόσον<text:s/>δηλώνονται<text:s/>μόνο<text:s/>Κ.Α.Δ.<text:s/>που<text:s/>ανήκουν<text:s/>στην<text:s/>Κατηγορία<text:s/>3,<text:s/>τότε<text:s/>η<text:s/>υπαγωγή<text:s/>ή<text:s/>μη<text:s/>σε<text:s/>Φ.Π.Α.<text:s/>επιλέγεται<text:s/>από<text:s/>τον<text:s/>φορολογούμενο.</text:span></text:p>
      <text:p text:style-name="P52"><text:span text:style-name="T52_1">2.</text:span><text:span text:style-name="T52_2"><text:s/>Σε<text:s/>κάθε<text:s/>περίπτωση,<text:s/>εφόσον<text:s/>δηλώνεται<text:s/>υπαγωγή<text:s/>σε<text:s/>Φ.Π.Α.,<text:s/>ο<text:s/>φορολογούμενος<text:s/>υποβοηθείται<text:s/>στην<text:s/>ορθή<text:s/>επιλογή<text:s/>καθεστώτος<text:s/>Φ.Π.Α.<text:s/>μέσω<text:s/>συνδυασμού<text:s/>προειδοποιητικών<text:s/>και<text:s/>απαγορευτικών<text:s/>μηνυμάτων.</text:span></text:p>
      <text:p text:style-name="P53"><text:span text:style-name="T53_1">3.</text:span><text:span text:style-name="T53_2"><text:s/>Κατά<text:s/>την<text:s/>υποβολή<text:s/>της<text:s/>δήλωσης<text:s/>καταχώρισης<text:s/>ή<text:s/>μεταβολής<text:s/>του<text:s/>Κ.Α.Δ.<text:s/>ο<text:s/>φορολογούμενος<text:s/>δύναται<text:s/>να<text:s/>επιλέξει<text:s/>περισσότερα<text:s/>του<text:s/>ενός<text:s/>καθεστώτα<text:s/>Φ.Π.Α.<text:s/>Ειδικότερα,<text:s/>επιτρέπεται<text:s/>η<text:s/>επιλογή<text:s/>ανάμεσα<text:s/>στα<text:s/>εξής:<text:s/>α)<text:s/>Κανονικό,<text:s/>β)<text:s/>Απαλλασσομένων,<text:s/>γ)<text:s/>Απαλλασσομένων<text:s/>Μικρών<text:s/>Επιχειρήσεων,<text:s/>δ)<text:s/>Βιομηχανοποιημένων<text:s/>Καπνών,<text:s/>ε)<text:s/>Πρακτορείο<text:s/>Ταξιδιών,<text:s/>στ)<text:s/>Αγροτών<text:s/>ειδικού<text:s/>καθεστώτος,<text:s/>ζ)<text:s/>Κατ’<text:s/>αποκοπή<text:s/>καταβολής<text:s/>του<text:s/>φόρου,<text:s/>η)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,<text:s/>θ)<text:s/>Πωλήσεις<text:s/>σε<text:s/>Δημοπρασία,<text:s/>ι)<text:s/>Καθεστώς<text:s/>Φ.Π.Α.<text:s/>E-Charter<text:s/>Permission,<text:s/>ια)<text:s/>Κανονικό<text:s/>Μη<text:s/>Υπόχρεων<text:s/>Εφημεριδοπωλών<text:s/>και<text:s/>ιβ)<text:s/>Εξομοιούμενο<text:s/>με<text:s/>κανονικό<text:s/>καθεστώς<text:s/>(φορολογούμενοι<text:s/>που<text:s/>εντάσσονται<text:s/>στις<text:s/>διατάξεις<text:s/>της<text:s/>ΠΟΛ.<text:s/>1113/2013).</text:span></text:p>
      <text:p text:style-name="P54"><text:span text:style-name="T54_1">Από<text:s/>τα<text:s/>επιμέρους<text:s/>καθεστώτα<text:s/>της<text:s/>ανωτέρω<text:s/>παραγράφου,<text:s/>δεν<text:s/>είναι<text:s/>επιτρεπτοί<text:s/>οι<text:s/>εξής<text:s/>συνδυασμοί:</text:span></text:p>
      <text:p text:style-name="P55"><text:span text:style-name="T55_1">i.<text:s/>Απαλλασσόμενων<text:s/>με<text:s/>Κανονικό<text:s/>ή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text:s/>ή<text:s/>Πωλήσεων<text:s/>σε<text:s/>Δημοπρασία<text:s/>ή<text:s/>Πρακτορείου<text:s/>Ταξιδίων.</text:span></text:p>
      <text:p text:style-name="P56"><text:span text:style-name="T56_1">ii.<text:s/>Αγροτών<text:s/>του<text:s/>ειδικού<text:s/>καθεστώτος<text:s/>με<text:s/>οποιοδήποτε<text:s/>άλλο<text:s/>καθεστώς.</text:span></text:p>
      <text:p text:style-name="P57"><text:span text:style-name="T57_1">iii.<text:s/>Απαλλασσομένων<text:s/>Μικρών<text:s/>Επιχειρήσεων<text:s/>με<text:s/>οποιοδήποτε<text:s/>άλλο<text:s/>καθεστώς<text:s/>εκτός<text:s/>του<text:s/>καθεστώτος<text:s/>της<text:s/>περ.<text:s/>β.</text:span></text:p>
      <text:p text:style-name="P58"><text:span text:style-name="T58_1">iv.<text:s/>Καθεστώς<text:s/>Φ.Π.Α.<text:s/>e-charter<text:s/>permission<text:s/>με<text:s/>οποιοδήποτε<text:s/>άλλο<text:s/>καθεστώς.</text:span></text:p>
      <text:p text:style-name="P59"><text:span text:style-name="T59_1">v.<text:s/>Εξομοιούμενο<text:s/>με<text:s/>κανονικό<text:s/>καθεστώς<text:s/>με<text:s/>οποιοδήποτε<text:s/>άλλο<text:s/>καθεστώς.</text:span></text:p>
      <text:p text:style-name="P60"><text:span text:style-name="T60_1">4.</text:span><text:span text:style-name="T60_2"><text:s/>Στην<text:s/>περίπτωση<text:s/>που<text:s/>από<text:s/>τους<text:s/>παραπάνω<text:s/>συστημικούς<text:s/>ελέγχους<text:s/>δεν<text:s/>επαληθεύεται<text:s/>ο<text:s/>επιτρεπτός<text:s/>συνδυασμός<text:s/>Κ.Α.Δ.<text:s/>με<text:s/>το<text:s/>επιλεγμένο<text:s/>καθεστώς<text:s/>Φ.Π.Α.,<text:s/>η<text:s/>διαδικασία<text:s/>της<text:s/>υποβολής<text:s/>στην<text:s/>ψηφιακή<text:s/>εφαρμογή<text:s/>δεν<text:s/>ολοκληρώνεται<text:s/>και<text:s/>ο<text:s/>φορολογούμενος<text:s/>ενημερώνεται<text:s/>με<text:s/>σχετικό<text:s/>μήνυμα.</text:span></text:p>
      <text:p text:style-name="P61"><text:span text:style-name="T61_1">5.</text:span><text:span text:style-name="T61_2"><text:s/>Από<text:s/>τους<text:s/>συστημικούς<text:s/>ελέγχους<text:s/>της<text:s/>παρ.<text:s/>1,<text:s/>δεν<text:s/>καταλαμβάνονται<text:s/>οι<text:s/>δηλώσεις<text:s/>μετάταξης<text:s/>στα<text:s/>Καθεστώτα<text:s/>Απαλλασσόμενων<text:s/>Μικρών<text:s/>Επιχειρήσεων,<text:s/>Αγροτών<text:s/>Ειδικού<text:s/>Καθεστώτος,<text:s/>Εξομοιούμενο<text:s/>με<text:s/>κανονικό<text:s/>καθεστώς<text:s/>(φορολογούμενοι<text:s/>που<text:s/>εντάσσονται<text:s/>στις<text:s/>διατάξεις<text:s/>της<text:s/>ΠΟΛ.<text:s/>1113/22.5.2013)<text:s/>και<text:s/>Καθεστώς<text:s/>κατ’<text:s/>αποκοπή<text:s/>καταβολής<text:s/>φόρου.<text:s/>Το<text:s/>προηγούμενο<text:s/>εδάφιο<text:s/>ισχύει<text:s/>και<text:s/>για<text:s/>οποιαδήποτε<text:s/>μεταβολή<text:s/>αφορά<text:s/>το<text:s/>καθεστώς<text:s/>Φ.Π.Α.<text:s/>e-Charter<text:s/>Permission.<text:s/>Ωστόσο,<text:s/>κατά<text:s/>παρέκκλιση<text:s/>του<text:s/>πρώτου<text:s/>εδαφίου<text:s/>οι<text:s/>συστημικοί<text:s/>έλεγχοι<text:s/>της<text:s/>παρ.<text:s/>1<text:s/>καταλαμβάνουν<text:s/>τις<text:s/>δηλώσεις<text:s/>μετάταξης<text:s/>από<text:s/>τα<text:s/>καθεστώτα<text:s/>των<text:s/>Απαλλασσόμενων<text:s/>Μικρών<text:s/>Επιχειρήσεων,<text:s/>Αγροτών<text:s/>Ειδικού<text:s/>Καθεστώτος<text:s/>και<text:s/>από<text:s/>το<text:s/>Εξομοιούμενο<text:s/>με<text:s/>κανονικό<text:s/>καθεστώς.</text:span></text:p>
      <text:p text:style-name="P62"><text:span text:style-name="T62_1">6.</text:span><text:span text:style-name="T62_2"><text:s/>Εφόσον<text:s/>από<text:s/>τους<text:s/>συστημικούς<text:s/>ελέγχους<text:s/>επαληθεύεται<text:s/>η<text:s/>καταχώριση<text:s/>Κ.Α.Δ.<text:s/>με<text:s/>την<text:s/>επιλογή<text:s/>καθεστώτος<text:s/>Φ.Π.Α.,<text:s/>χωρίς<text:s/>την<text:s/>ανάγκη<text:s/>επισύναψης<text:s/>δικαιολογητικού,<text:s/>η<text:s/>διαδικασία<text:s/>της<text:s/>καταχώρισης/μεταβολής/διακοπής<text:s/>Κ.Α.Δ.<text:s/>και<text:s/>του<text:s/>καθεστώτος<text:s/>Φ.Π.Α.<text:s/>ολοκληρώνεται<text:s/>επί<text:s/>της<text:s/>ψηφιακής<text:s/>εφαρμογής<text:s/>Μεταβολή<text:s/>Στοιχείων<text:s/>Επιχείρησης<text:s/>και<text:s/>κοινοποιείται<text:s/>σχετικό<text:s/>μήνυμα<text:s/>σύμφωνα<text:s/>με<text:s/>τη<text:s/>διαδικασία<text:s/>που<text:s/>προβλέπεται<text:s/>στο<text:s/>άρθρο<text:s/>5<text:s/>του<text:s/>Κ.Φ.Δ.</text:span></text:p>
      <text:p text:style-name="P63"><text:span text:style-name="T63_1">7.</text:span><text:span text:style-name="T63_2"><text:s/>Στην<text:s/>περίπτωση<text:s/>που<text:s/>απαιτείται<text:s/>η<text:s/>επισύναψη<text:s/>δικαιολογητικού<text:s/>από<text:s/>τον<text:s/>φορολογούμενο,<text:s/>κατά<text:s/>τη<text:s/>δήλωση<text:s/>είτε<text:s/>καταχώρισης/μεταβολής/διακοπής<text:s/>Κ.Α.Δ.<text:s/>είτε<text:s/>στοιχείου<text:s/>Φ.Π.Α.,<text:s/>προκειμένου<text:s/>να<text:s/>διαπιστωθεί<text:s/>η<text:s/>πλήρωση<text:s/>των<text:s/>προϋποθέσεων<text:s/>του<text:s/>άρθρου<text:s/>3<text:s/>καθώς<text:s/>και<text:s/>στην<text:s/>περίπτωση<text:s/>υποβολής<text:s/>δήλωσης<text:s/>της<text:s/>παρ.<text:s/>5,<text:s/>οι<text:s/>αντίστοιχες<text:s/>δηλώσεις<text:s/>δρομολογούνται<text:s/>προς<text:s/>την<text:s/>αρμόδια<text:s/>Φορολογική<text:s/>Υπηρεσία<text:s/>για<text:s/>την<text:s/>εξέταση<text:s/>των<text:s/>προϋποθέσεων<text:s/>για<text:s/>την<text:s/>ολοκλήρωση<text:s/>της<text:s/>διαδικασίας<text:s/>καταχώρισης<text:s/>της<text:s/>μεταβολής.</text:span></text:p>
      <text:h text:style-name="P64" text:outline-level="6"><text:span text:style-name="T64_1">Άρθρο<text:s/>6</text:span></text:h>
      <text:p text:style-name="P65"><text:span text:style-name="T65_1">Μεταβολή<text:s/>Στοιχείων<text:s/>Εγκατάστασης<text:s/>Εσωτερικού</text:span></text:p>
      <text:p text:style-name="P66"><text:span text:style-name="T66_1">Η<text:s/>καταχώριση<text:s/>ή<text:s/>η<text:s/>μεταβολή<text:s/>ή<text:s/>η<text:s/>διακοπή<text:s/>Κ.Α.Δ.<text:s/>σε<text:s/>υποκατάστημα<text:s/>εσωτερικού<text:s/>γίνεται<text:s/>από<text:s/>την<text:s/>εφαρμογή<text:s/>Μεταβολή<text:s/>Στοιχείων<text:s/>Εγκατάστασης<text:s/>Εσωτερικού,<text:s/>εφόσον<text:s/>ο<text:s/>Κ.Α.Δ.<text:s/>έχει<text:s/>ήδη<text:s/>δηλωθεί<text:s/>στην<text:s/>Έδρα<text:s/>της<text:s/>επιχείρησης.<text:s/>Οι<text:s/>παρ.<text:s/>1<text:s/>και<text:s/>3<text:s/>του<text:s/>άρθρου<text:s/>2,<text:s/>οι<text:s/>παρ.<text:s/>1<text:s/>και<text:s/>2<text:s/>του<text:s/>άρθρου<text:s/>3<text:s/>καθώς<text:s/>και<text:s/>οι<text:s/>παρ.<text:s/>6<text:s/>και<text:s/>7<text:s/>του<text:s/>άρθρου<text:s/>5<text:s/>εφαρμόζονται<text:s/>αναλόγως.</text:span></text:p>
      <text:h text:style-name="P67" text:outline-level="6"><text:span text:style-name="T67_1">Άρθρο<text:s/>7</text:span></text:h>
      <text:p text:style-name="P68"><text:span text:style-name="T68_1">Κυρώσεις</text:span></text:p>
      <text:p text:style-name="P69"><text:span text:style-name="T69_1">Στην<text:s/>περίπτωση<text:s/>μη<text:s/>υποβολής<text:s/>ή<text:s/>εκπρόθεσμης<text:s/>υποβολής<text:s/>των<text:s/>δηλώσεων<text:s/>της<text:s/>παρούσας<text:s/>επιβάλλονται<text:s/>οι<text:s/>κυρώσεις<text:s/>του<text:s/>άρθρου<text:s/>53<text:s/>του<text:s/>Κ.Φ.Δ.</text:span></text:p>
      <text:h text:style-name="P70" text:outline-level="6"><text:span text:style-name="T70_1">Άρθρο<text:s/>8<text:s/></text:span></text:h>
      <text:h text:style-name="P71" text:outline-level="6"><text:span text:style-name="T71_1">Τελικές/Μεταβατικές<text:s/>διατάξεις-<text:s/>Έναρξη<text:s/>ισχύος</text:span></text:h>
      <text:p text:style-name="P72"><text:span text:style-name="T72_1">1.</text:span><text:span text:style-name="T72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73"><text:span text:style-name="T73_1">2.</text:span><text:span text:style-name="T73_2"><text:s/>Εκκρεμείς<text:s/>δηλώσεις<text:s/>κατά<text:s/>την<text:s/>δημοσίευση<text:s/>της<text:s/>παρούσας<text:s/>εξετάζονται<text:s/>σύμφωνα<text:s/>με<text:s/>το<text:s/>ισχύον<text:s/>καθεστώς<text:s/>κατά<text:s/>τον<text:s/>χρόνο<text:s/>υποβολής<text:s/>αυτών.</text:span></text:p>
      <text:p text:style-name="P74"><text:span text:style-name="T74_1">3.</text:span><text:span text:style-name="T74_2"><text:s/>Όταν<text:s/>η<text:s/>δήλωση<text:s/>αφορά<text:s/>σε<text:s/>στοιχεία<text:s/>της<text:s/>παρούσας<text:s/>και<text:s/>ταυτόχρονα<text:s/>σε<text:s/>στοιχεία<text:s/>που<text:s/>ρυθμίζονται<text:s/>από<text:s/>την<text:s/>υπό<text:s/>στοιχεία<text:s/>Α.1122/2025<text:s/>απόφαση,<text:s/>τότε<text:s/>η<text:s/>αίτηση<text:s/>δρομολογείται<text:s/>σε<text:s/>υπάλληλο<text:s/>της<text:s/>αρμόδιας<text:s/>υπηρεσίας<text:s/>της<text:s/>Φορολογικής<text:s/>Διοίκησης.</text:span></text:p>
      <text:p text:style-name="P75"><text:span text:style-name="T75_1">4.</text:span><text:span text:style-name="T75_2"><text:s/>Καθεστώτα<text:s/>Φ.Π.Α.<text:s/>ή<text:s/>συνδυασμοί<text:s/>αυτών<text:s/>που<text:s/>έχουν<text:s/>καταργηθεί<text:s/>δηλώνονται<text:s/>αναδρομικά<text:s/>ή<text:s/>παραμένουν<text:s/>στην<text:s/>εικόνα<text:s/>της<text:s/>επιχείρησης<text:s/>για<text:s/>τον<text:s/>χρόνο<text:s/>που<text:s/>ίσχυαν<text:s/>και<text:s/>η<text:s/>αίτηση<text:s/>δρομολογείται<text:s/>προς<text:s/>την<text:s/>αρμόδια<text:s/>Φορολογική<text:s/>Υπηρεσία<text:s/>για<text:s/>την<text:s/>εξέταση<text:s/>των<text:s/>προϋποθέσεων<text:s/>για<text:s/>την<text:s/>ολοκλήρωση<text:s/>της<text:s/>διαδικασίας<text:s/>καταχώρισης<text:s/>της<text:s/>μεταβολής.<text:s/>Το<text:s/>ίδιο<text:s/>ισχύει<text:s/>και<text:s/>για<text:s/>την<text:s/>δήλωση<text:s/>που<text:s/>αφορά<text:s/>σε<text:s/>μετάταξη<text:s/>από<text:s/>τα<text:s/>καθεστώτα<text:s/>αυτά<text:s/>ή/και<text:s/>τους<text:s/>συνδυασμούς<text:s/>τους.</text:span></text:p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Αθήνα,<text:s/>26<text:s/>Αυγούστου<text:s/>2025</text:span></text:p>
      <text:p text:style-name="P78"><text:span text:style-name="T78_1">Ο<text:s/>Διοικητής</text:span></text:p>
      <text:p text:style-name="P79"><text:span text:style-name="T7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