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/>
    <style:style style:name="T38_5" style:family="text" style:parent-style-name="Internet_20_link">
      <style:text-properties fo:color="#0000ee" fo:language="el" fo:language-asian="el"/>
    </style:style>
    <style:style style:name="T38_6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/>
    <style:style style:name="T40_5" style:family="text" style:parent-style-name="Internet_20_link">
      <style:text-properties fo:color="#0000ee" fo:language="el" fo:language-asian="el"/>
    </style:style>
    <style:style style:name="T40_6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/>
    <style:style style:name="T56_4" style:family="text" style:parent-style-name="Internet_20_link">
      <style:text-properties fo:color="#0000ee" fo:language="el" fo:language-asian="el"/>
    </style:style>
    <style:style style:name="T56_5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Title">
      <style:paragraph-properties fo:margin-top="0.212cm" fo:margin-bottom="0.635cm"/>
    </style:style>
    <style:style style:name="T75_1" style:family="text">
      <style:text-properties fo:language="el" fo:language-asian="el"/>
    </style:style>
    <style:style style:name="P76" style:family="paragraph" style:parent-style-name="Normal"/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Title">
      <style:paragraph-properties fo:margin-top="0.212cm" fo:margin-bottom="0.635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5cm"/>
    </style:style>
    <style:style style:name="Column2" style:family="table-column">
      <style:table-column-properties style:column-width="5.505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/>
    <style:style style:name="T108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9417</text:span></text:p>
      <text:p text:style-name="P2"><text:span text:style-name="T2_1">Έκδοση<text:s/>ψηφιακής<text:s/>ειδικής<text:s/>άδειας<text:s/>οδήγησης<text:s/>επιβατικών<text:s/>δημόσιας<text:s/>χρήσης<text:s/>(ΕΔΧ)<text:s/>οχημάτων<text:s/>μέσω<text:s/>της<text:s/>Ενιαίας<text:s/>Ψηφιακής<text:s/>Πύλης<text:s/>Δημόσιας<text:s/>Διοίκησης.</text:span></text:p>
      <text:p text:style-name="P3"><text:span text:style-name="T3_1">ΟΙ<text:s/>ΥΠΟΥΡΓΟΙ</text:span></text:p>
      <text:p text:style-name="P4"><text:span text:style-name="T4_1">ΥΠΟΔΟΜΩΝ<text:s/>ΚΑΙ<text:s/>ΜΕΤΑΦΟΡΩΝ<text:s/>-</text:span></text:p>
      <text:p text:style-name="P5"><text:span text:style-name="T5_1">ΨΗΦΙΑΚΗΣ<text:s/>ΔΙΑΚΥΒΕΡΝΗΣΗ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ων<text:s/>περ.<text:s/>(α)<text:s/>και<text:s/>(δ)<text:s/>της<text:s/>παρ.<text:s/>6<text:s/>του<text:s/>άρθρου<text:s/>95<text:s/>του<text:s/>ν.<text:s/>4070/2012<text:s/>«Ρυθμίσεις<text:s/>Ηλεκτρονικών<text:s/>Επικοινωνιών,<text:s/>Μεταφορών,<text:s/>Δημοσίων<text:s/>Έργων<text:s/>και<text:s/>άλλες<text:s/>διατάξεις»<text:s/>(Α’<text:s/>82),</text:span></text:p>
      <text:p text:style-name="P9"><text:span text:style-name="T9_1">β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0"><text:span text:style-name="T10_1">γ)</text:span><text:span text:style-name="T10_2"><text:tab/></text:span><text:span text:style-name="T10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δ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ε)</text:span><text:span text:style-name="T12_2"><text:tab/></text:span><text:span text:style-name="T12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Προστασίας<text:s/>Δεδομένων<text:s/>-<text:s/>ΓΚΠΔ/General<text:s/>Data<text:s/>Protection<text:s/>Regulation<text:s/>-<text:s/>GDPR)<text:s/>(L<text:s/>119),</text:span></text:p>
      <text:p text:style-name="P13"><text:span text:style-name="T13_1">στ)</text:span><text:span text:style-name="T13_2"><text:tab/></text:span><text:span text:style-name="T13_3">του<text:s/>ν.<text:s/>4624/2019<text:s/>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<text:s/>(Α’<text:s/>137),</text:span></text:p>
      <text:p text:style-name="P14"><text:span text:style-name="T14_1">ζ)</text:span><text:span text:style-name="T14_2"><text:tab/></text:span><text:span text:style-name="T14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5"><text:span text:style-name="T15_1">η)</text:span><text:span text:style-name="T15_2"><text:tab/></text:span><text:span text:style-name="T15_3"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<text:s/>και<text:s/>ιδίως<text:s/>το<text:s/>άρθρο<text:s/>31<text:s/>και<text:s/>την<text:s/>παρ.<text:s/>1<text:s/>του<text:s/>άρθρου<text:s/>54,</text:span></text:p>
      <text:p text:style-name="P16"><text:span text:style-name="T16_1">θ)</text:span><text:span text:style-name="T16_2"><text:tab/></text:span><text:span text:style-name="T16_3">του<text:s/>πδ.<text:s/>243/1987<text:s/>«Κανονισμός<text:s/>λειτουργίας<text:s/>επιβατηγών<text:s/>αυτοκινήτων<text:s/>δημόσιας<text:s/>χρήσης<text:s/>με<text:s/>ή<text:s/>χωρίς<text:s/>μετρητή<text:s/>(ταξί-αγοραία)<text:s/>που<text:s/>στην<text:s/>άδεια<text:s/>κυκλοφορίας<text:s/>τους<text:s/>γράφεται<text:s/>ως<text:s/>έδρα<text:s/>τους<text:s/>διοικητική<text:s/>μονάδα<text:s/>που<text:s/>βρίσκεται<text:s/>μέσα<text:s/>στα<text:s/>όρια<text:s/>της<text:s/>περιοχής<text:s/>Αθηνών<text:s/>-<text:s/>Πειραιώς<text:s/>-<text:s/>Περιχώρων»<text:s/>(Α’<text:s/>104),</text:span></text:p>
      <text:p text:style-name="P17"><text:span text:style-name="T17_1">ι)</text:span><text:span text:style-name="T17_2"><text:tab/></text:span><text:span text:style-name="T17_3">του<text:s/>π.δ.<text:s/>244/1987<text:s/>«Κανονισμός<text:s/>λειτουργίας<text:s/>επιβατηγών<text:s/>αυτοκινήτων<text:s/>δημόσιας<text:s/>χρήσης<text:s/>(ταξί-αγοραία)<text:s/>όλης<text:s/>της<text:s/>χώρας<text:s/>εκτός<text:s/>εκείνων<text:s/>που<text:s/>έχουν<text:s/>έδρα<text:s/>στην<text:s/>περιοχή<text:s/>Αθηνών<text:s/>-<text:s/>Πειραιώς<text:s/>-<text:s/>Περιχώρων»<text:s/>(Α’<text:s/>104),</text:span></text:p>
      <text:p text:style-name="P18"><text:span text:style-name="T18_1">ια)</text:span><text:span text:style-name="T18_2"><text:tab/></text:span><text:span text:style-name="T18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9"><text:span text:style-name="T19_1">ιβ)</text:span><text:span text:style-name="T19_2"><text:tab/></text:span><text:span text:style-name="T19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0"><text:span text:style-name="T20_1">ιγ)</text:span><text:span text:style-name="T20_2"><text:tab/></text:span><text:span text:style-name="T20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21"><text:span text:style-name="T21_1">ιδ)</text:span><text:span text:style-name="T21_2"><text:tab/></text:span><text:span text:style-name="T21_3">του<text:s/>π.δ.<text:s/>2/2024<text:s/>«Διορισμός<text:s/>Υπουργών<text:s/>και<text:s/>Υφυπουργών»<text:s/>(Α’<text:s/>2),</text:span></text:p>
      <text:p text:style-name="P22"><text:span text:style-name="T22_1">ιε)</text:span><text:span text:style-name="T22_2"><text:tab/></text:span><text:span text:style-name="T22_3">του<text:s/>π.δ<text:s/>27/25<text:s/>«Διορισμός<text:s/>Υπουργών,<text:s/>Αναπληρωτή<text:s/>Υπουργού,<text:s/>Υφυπουργών<text:s/>και<text:s/>Αντιπροέδρου<text:s/>της<text:s/>Κυβέρνησης»<text:s/>(Α’<text:s/>44),</text:span></text:p>
      <text:p text:style-name="P23"><text:span text:style-name="T23_1">ιστ)</text:span><text:span text:style-name="T23_2"><text:tab/></text:span><text:span text:style-name="T23_3">του<text:s/>π.δ.<text:s/>40/2020<text:s/>«Οργανισμός<text:s/>του<text:s/>Υπουργείου<text:s/>Ψηφιακής<text:s/>Διακυβέρνησης»<text:s/>(Α’<text:s/>85),</text:span></text:p>
      <text:p text:style-name="P24"><text:span text:style-name="T24_1">ιζ)</text:span><text:span text:style-name="T24_2"><text:tab/></text:span><text:span text:style-name="T24_3">του<text:s/>π.δ.<text:s/>142/2017<text:s/>«Οργανισμός<text:s/>Υπουργείου<text:s/>Οικονομικών»<text:s/>(Α’<text:s/>181),</text:span></text:p>
      <text:p text:style-name="P25"><text:span text:style-name="T25_1">ιη)</text:span><text:span text:style-name="T25_2"><text:tab/></text:span><text:span text:style-name="T25_3">του<text:s/>π.δ.<text:s/>123/2017<text:s/>«Οργανισμός<text:s/>του<text:s/>Υπουργείου<text:s/>Υποδομών<text:s/>και<text:s/>Μεταφορών»<text:s/>(Α’<text:s/>151).</text:span></text:p>
      <text:p text:style-name="P26"><text:span text:style-name="T26_1">2.<text:s/>Την<text:s/>υπό<text:s/>στοιχεία<text:s/>Υ7/19.03.2025<text:s/>απόφαση<text:s/>του<text:s/>Πρωθυπουργού<text:s/>«Ανάθεση<text:s/>αρμοδιοτήτων<text:s/>στον<text:s/>Αναπληρωτή<text:s/>Υπουργό<text:s/>Υποδομών<text:s/>και<text:s/>Μεταφορών,<text:s/>Κωνσταντίνο<text:s/>Κυρανάκη»<text:s/>(Β’<text:s/>1365).</text:span></text:p>
      <text:p text:style-name="P27"><text:span text:style-name="T27_1">3.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8"><text:span text:style-name="T28_1">4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9"><text:span text:style-name="T29_1">5.<text:s/>Το<text:s/>καταστατικό<text:s/>της<text:s/>ΕΔΥΤΕ,<text:s/>τροποποιημένο<text:s/>και<text:s/>κωδικοποιημένο<text:s/>με<text:s/>την<text:s/>απόφαση<text:s/>της<text:s/>από<text:s/>09/09/2024<text:s/>Τακτικής<text:s/>Γενικής<text:s/>Συνέλευσης<text:s/>(Πρακτικό<text:s/>58)<text:s/>και<text:s/>καταχωρήθηκε<text:s/>στο<text:s/>ΓΕΜΗ<text:s/>την<text:s/>25/09/2024<text:s/>με<text:s/>Κωδικό<text:s/>Καταχώρισης<text:s/>4459529,<text:s/>σύμφωνα<text:s/>με<text:s/>την<text:s/>από<text:s/>25/09/2024<text:s/>και<text:s/>υπ’<text:s/>αρ.<text:s/>3381099<text:s/>Ανακοίνωση<text:s/>Καταχώρισης<text:s/>του<text:s/>ΕΒΕΑ.</text:span></text:p>
      <text:p text:style-name="P30"><text:span text:style-name="T30_1">6.<text:s/>Την<text:s/>ανάγκη<text:s/>ψηφιοποίησης<text:s/>της<text:s/>ειδικής<text:s/>άδειας<text:s/>οδήγησης<text:s/>ΕΔΧ<text:s/>οχήματος<text:s/>έτσι<text:s/>ώστε<text:s/>να<text:s/>διασφαλίζεται<text:s/>η<text:s/>αυθεντικότητα<text:s/>αυτής<text:s/>και<text:s/>να<text:s/>διευκολύνεται<text:s/>ο<text:s/>έλεγχος<text:s/>από<text:s/>τα<text:s/>αρμόδια<text:s/>όργανα.</text:span></text:p>
      <text:p text:style-name="P31"><text:span text:style-name="T31_1">7.<text:s/>Την<text:s/>υπ’<text:s/>αρ.<text:s/>137756/26.9.2025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text:s/>σύμφωνα<text:s/>με<text:s/>την<text:s/>περ.<text:s/>ε’<text:s/>της<text:s/>παρ.<text:s/>5<text:s/>του<text:s/>άρθρου<text:s/>24<text:s/>του<text:s/>ν.<text:s/>4270/2014<text:s/>(Α’<text:s/>143),<text:s/>σύμφωνα<text:s/>με<text:s/>την<text:s/>οποία<text:s/>από<text:s/>τις<text:s/>ρυθμίσεις<text:s/>της<text:s/>παρούσας<text:s/>δεν<text:s/>προκαλείται<text:s/>δαπάνη<text:s/>σε<text:s/>βάρος<text:s/>του<text:s/>κρατικού<text:s/>προϋπολογισμού.</text:span></text:p>
      <text:p text:style-name="P32"><text:span text:style-name="T32_1">8.<text:s/>Την<text:s/>από<text:s/>27/8/2025<text:s/>γνώμη<text:s/>του<text:s/>Υπεύθυνου<text:s/>Προστασίας<text:s/>Δεδομένων<text:s/>του<text:s/>Υπουργείου<text:s/>Υποδομών<text:s/>και<text:s/>Μεταφορών<text:s/>(DPO).</text:span></text:p>
      <text:p text:style-name="P33"><text:span text:style-name="T33_1">9.<text:s/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:<text:s/>«Ψηφιακή<text:s/>ειδική<text:s/>άδεια<text:s/>οδήγησης<text:s/>ΕΔΧ<text:s/>οχήματος»<text:s/>και<text:s/>ΜΑΚ:<text:s/>722655,<text:s/>αποφασίζουμε:</text:span></text:p>
      <text:h text:style-name="P34" text:outline-level="6"><text:span text:style-name="T34_1">Άρθρο<text:s/>1<text:s/></text:span></text:h>
      <text:h text:style-name="P35" text:outline-level="6"><text:span text:style-name="T35_1">Σκοπός<text:s/>και<text:s/>αντικείμενο</text:span></text:h>
      <text:p text:style-name="P36"><text:span text:style-name="T36_1">1.</text:span><text:span text:style-name="T36_2"><text:s/>Σκοπός<text:s/>της<text:s/>παρούσας<text:s/>είναι<text:s/>ο<text:s/>καθορισμός<text:s/>της<text:s/>διαδικασίας<text:s/>έκδοσης<text:s/>ψηφιακής<text:s/>ειδικής<text:s/>άδειας<text:s/>οδήγησης<text:s/>επιβατικών<text:s/>δημόσιας<text:s/>χρήσης<text:s/>(ΕΔΧ)<text:s/>οχημάτων<text:s/>και<text:s/>η<text:s/>ανάρτηση<text:s/>αυτής<text:s/>στη<text:s/>θυρίδα<text:s/>χρήστη<text:s/>που<text:s/>τηρείται<text:s/>στην<text:s/>Ενιαία<text:s/>Ψηφιακή<text:s/>Πύλη<text:s/>της<text:s/>Δημόσιας<text:s/>Διοίκησης,<text:s/>έτσι<text:s/>ώστε<text:s/>να<text:s/>διαπιστώνεται<text:s/>η<text:s/>γνησιότητα<text:s/>της<text:s/>ειδικής<text:s/>άδειας<text:s/>οδήγησης<text:s/>εκάστου<text:s/>οδηγού<text:s/>ΕΔΧ<text:s/>οχήματος<text:s/>και<text:s/>να<text:s/>διευκολύνεται<text:s/>το<text:s/>έργο<text:s/>των<text:s/>αρμόδιων<text:s/>Αρχών<text:s/>Ελέγχου.</text:span></text:p>
      <text:p text:style-name="P37"><text:span text:style-name="T37_1">2.</text:span><text:span text:style-name="T37_2"><text:s/>Με<text:s/>την<text:s/>παρούσα:</text:span></text:p>
      <text:p text:style-name="P38"><text:span text:style-name="T38_1">α)</text:span><text:span text:style-name="T38_2"><text:tab/></text:span><text:span text:style-name="T38_3">Καθορίζεται<text:s/>η<text:s/>διαδικασία<text:s/>έκδοσης<text:s/>της<text:s/>ψηφιακής<text:s/>ειδικής<text:s/>άδειας<text:s/>οδήγησης<text:s/>ΕΔΧ<text:s/>οχήματος<text:s/>από<text:s/>την<text:s/>ηλεκτρονική<text:s/>εφαρμογή<text:s/></text:span><text:span text:style-name="T38_4"><text:a xlink:type="simple" xlink:href="https://taxi.services.gov.gr"><text:span text:style-name="T38_5">https://taxi.services.gov.gr</text:span></text:a></text:span><text:span text:style-name="T38_6"><text:s/>του<text:s/>Υπουργείου<text:s/>Υποδομών<text:s/>και<text:s/>Μεταφορών<text:s/>μέσω<text:s/>της<text:s/>Ενιαίας<text:s/>Ψηφιακής<text:s/>Πύλης<text:s/>Δημόσιας<text:s/>Διοίκησης,</text:span></text:p>
      <text:p text:style-name="P39"><text:span text:style-name="T39_1">β)</text:span><text:span text:style-name="T39_2"><text:tab/></text:span><text:span text:style-name="T39_3">προσδιορίζονται<text:s/>οι<text:s/>απαιτούμενες<text:s/>διαλειτουργικότητες<text:s/>με<text:s/>άλλα<text:s/>πληροφοριακά<text:s/>συστήματα<text:s/>και<text:s/>μητρώα<text:s/>του<text:s/>δημόσιου<text:s/>τομέα,</text:span></text:p>
      <text:p text:style-name="P40"><text:span text:style-name="T40_1">γ)</text:span><text:span text:style-name="T40_2"><text:tab/></text:span><text:span text:style-name="T40_3">καθορίζεται<text:s/>η<text:s/>μορφή<text:s/>της<text:s/>ψηφιακής<text:s/>ειδικής<text:s/>άδειας<text:s/>οδήγησης<text:s/>ΕΔΧ<text:s/>οχήματος<text:s/>που<text:s/>παράγεται<text:s/>από<text:s/>την<text:s/>ειδική<text:s/>ηλεκτρονική<text:s/>εφαρμογή<text:s/></text:span><text:span text:style-name="T40_4"><text:a xlink:type="simple" xlink:href="https://taxi.services.gov.gr"><text:span text:style-name="T40_5">https://taxi.services.gov.gr</text:span></text:a></text:span><text:span text:style-name="T40_6">,</text:span></text:p>
      <text:p text:style-name="P41"><text:span text:style-name="T41_1">δ)</text:span><text:span text:style-name="T41_2"><text:tab/></text:span><text:span text:style-name="T41_3">προσδιορίζονται<text:s/>τα<text:s/>τεχνικά<text:s/>και<text:s/>οργανωτικά<text:s/>μέτρα<text:s/>για<text:s/>την<text:s/>ασφάλεια<text:s/>της<text:s/>επεξεργασίας<text:s/>των<text:s/>δεδομένων<text:s/>προσωπικού<text:s/>χαρακτήρα.</text:span></text:p>
      <text:p text:style-name="P42"><text:span text:style-name="T42_1">3.</text:span><text:span text:style-name="T42_2"><text:s/>Η<text:s/>παρούσα<text:s/>δεν<text:s/>συνιστά<text:s/>τροποποίηση<text:s/>του<text:s/>ισχύοντος<text:s/>κανονιστικού<text:s/>πλαισίου<text:s/>για<text:s/>την<text:s/>αρχική<text:s/>χορήγηση,<text:s/>ανανέωση,<text:s/>επέκταση<text:s/>και<text:s/>επανέκδοση<text:s/>της<text:s/>ειδικής<text:s/>άδειας<text:s/>οδήγησης<text:s/>ΕΔΧ<text:s/>οχήματος.</text:span></text:p>
      <text:h text:style-name="P43" text:outline-level="6"><text:span text:style-name="T43_1">Άρθρο<text:s/>2<text:s/></text:span></text:h>
      <text:h text:style-name="P44" text:outline-level="6"><text:span text:style-name="T44_1">Ορισμοί</text:span></text:h>
      <text:p text:style-name="P45"><text:span text:style-name="T45_1">Για<text:s/>τις<text:s/>ανάγκες<text:s/>της<text:s/>παρούσας<text:s/>απόφασης<text:s/>δίνονται<text:s/>οι<text:s/>ακόλουθοι<text:s/>ορισμοί:</text:span></text:p>
      <text:p text:style-name="P46"><text:span text:style-name="T46_1">1.</text:span><text:span text:style-name="T46_2"><text:s/>Ψηφιακή<text:s/>Ειδική<text:s/>Άδεια<text:s/>Οδήγησης<text:s/>ΕΔΧ<text:s/>οχήματος:<text:s/>το<text:s/>έγγραφο<text:s/>της<text:s/>Ενιαίας<text:s/>Ψηφιακής<text:s/>Πύλης<text:s/>της<text:s/>Δημόσιας<text:s/>Διοίκησης<text:s/>(gov.gr-ΕΨΠ),<text:s/>που<text:s/>α)<text:s/>φέρει<text:s/>μοναδικό<text:s/>αναγνωριστικό<text:s/>επαλήθευσης,<text:s/>κωδικό<text:s/>εγκυρότητας<text:s/>(κωδικός<text:s/>QR),<text:s/>καθώς<text:s/>και<text:s/>προηγμένη<text:s/>ή<text:s/>εγκεκριμένη<text:s/>ψηφιακή<text:s/>σφραγίδα<text:s/>του<text:s/>Υπουργείου<text:s/>Ψηφιακής<text:s/>Διακυβέρνησης,<text:s/>και<text:s/>β)<text:s/>αναρτάται<text:s/>στη<text:s/>θυρίδα<text:s/>του<text:s/>πολίτη.<text:s/>Η<text:s/>Ψηφιακή<text:s/>Ειδική<text:s/>Άδεια<text:s/>Οδήγησης<text:s/>έχει<text:s/>τη<text:s/>μορφή<text:s/>του<text:s/>υποδείγματος<text:s/>του<text:s/>Παραρτήματος<text:s/>Ι<text:s/>του<text:s/>άρθρου<text:s/>7,<text:s/>το<text:s/>οποίο<text:s/>αποτελεί<text:s/>αναπόσπαστο<text:s/>μέρος<text:s/>της<text:s/>παρούσας<text:s/>απόφασης.</text:span></text:p>
      <text:p text:style-name="P47"><text:span text:style-name="T47_1">2.</text:span><text:span text:style-name="T47_2"><text:s/>Υπόχρεοι<text:s/>Ψηφιακής<text:s/>Ειδικής<text:s/>Άδειας<text:s/>Οδήγησης<text:s/>ΕΔΧ<text:s/>οχήματος:</text:span></text:p>
      <text:p text:style-name="P48"><text:span text:style-name="T48_1">Ως<text:s/>υπόχρεοι<text:s/>έκδοσης<text:s/>ψηφιακής<text:s/>ειδικής<text:s/>άδειας<text:s/>οδήγησης<text:s/>ΕΔΧ<text:s/>οχήματος<text:s/>νοούνται<text:s/>οι<text:s/>οδηγοί<text:s/>ΕΔΧ<text:s/>οχημάτων<text:s/>που:</text:span></text:p>
      <text:p text:style-name="P49"><text:span text:style-name="T49_1">(α)<text:s/>Κατέχουν<text:s/>ισχύουσα<text:s/>ειδική<text:s/>άδεια<text:s/>οδήγησης<text:s/>Επιβατικού<text:s/>Δημόσιας<text:s/>Χρήσης<text:s/>ΕΔΧ,</text:span></text:p>
      <text:p text:style-name="P50"><text:span text:style-name="T50_1">(β)<text:s/>έχουν<text:s/>υποβάλει<text:s/>αίτημα<text:s/>για<text:s/>αρχική<text:s/>χορήγηση<text:s/>ειδικής<text:s/>άδειας<text:s/>οδήγησης<text:s/>ΕΔΧ<text:s/>οχήματος<text:s/>και<text:s/>τούτη<text:s/>εκδίδεται<text:s/>από<text:s/>την<text:s/>αρμόδια<text:s/>Υπηρεσία<text:s/>Μεταφορών<text:s/>και<text:s/>Επικοινωνιών<text:s/>της<text:s/>Περιφερειακής<text:s/>Ενότητας<text:s/>της<text:s/>οικείας<text:s/>Περιφέρειας,<text:s/>(γ)<text:s/>έχουν<text:s/>υποβάλει<text:s/>αίτημα<text:s/>ανανέωσης<text:s/>ειδικής<text:s/>άδειας<text:s/>οδήγησης<text:s/>ΕΔΧ<text:s/>οχήματος<text:s/>και<text:s/>τούτη<text:s/>εκδίδεται<text:s/>από<text:s/>την<text:s/>αρμόδια<text:s/>Υπηρεσία<text:s/>Μεταφορών<text:s/>και<text:s/>Επικοινωνιών<text:s/>της<text:s/>Περιφερειακής<text:s/>Ενότητας<text:s/>της<text:s/>οικείας<text:s/>Περιφέρειας,</text:span></text:p>
      <text:p text:style-name="P51"><text:span text:style-name="T51_1">(δ)<text:s/>έχουν<text:s/>υποβάλει<text:s/>αίτημα<text:s/>για<text:s/>επέκταση<text:s/>ειδικής<text:s/>άδειας<text:s/>οδήγησης<text:s/>ΕΔΧ<text:s/>οχήματος<text:s/>και<text:s/>τούτη<text:s/>εκδίδεται<text:s/>από<text:s/>την<text:s/>αρμόδια<text:s/>Υπηρεσία<text:s/>Μεταφορών<text:s/>και<text:s/>Επικοινωνιών<text:s/>της<text:s/>Περιφερειακής<text:s/>Ενότητας<text:s/>της<text:s/>οικείας<text:s/>Περιφέρειας,</text:span></text:p>
      <text:p text:style-name="P52"><text:span text:style-name="T52_1">(ε)<text:s/>έχουν<text:s/>υποβάλει<text:s/>αίτημα<text:s/>για<text:s/>επανέκδοση<text:s/>ειδικής<text:s/>άδειας<text:s/>οδήγησης<text:s/>ΕΔΧ<text:s/>οχήματος<text:s/>λόγω<text:s/>απώλειας<text:s/>ή<text:s/>φθοράς<text:s/>και<text:s/>τούτη<text:s/>εκδίδεται<text:s/>από<text:s/>την<text:s/>αρμόδια<text:s/>Υπηρεσία<text:s/>Μεταφορών<text:s/>και<text:s/>Επικοινωνιών<text:s/>της<text:s/>Περιφερειακής<text:s/>Ενότητας<text:s/>της<text:s/>οικείας<text:s/>Περιφέρειας.</text:span></text:p>
      <text:h text:style-name="P53" text:outline-level="6"><text:span text:style-name="T53_1">Άρθρο<text:s/>3<text:s/></text:span></text:h>
      <text:h text:style-name="P54" text:outline-level="6"><text:span text:style-name="T54_1">Διαδικασία<text:s/>έκδοσης<text:s/>ψηφιακής<text:s/>ειδικής<text:s/>άδειας<text:s/>οδήγησης<text:s/>ΕΔX<text:s/>οχήματος.</text:span></text:h>
      <text:p text:style-name="P55"><text:span text:style-name="T55_1">1.</text:span><text:span text:style-name="T55_2"><text:s/>Κάθε<text:s/>υπόχρεος<text:s/>της<text:s/>παρ.<text:s/>2<text:s/>του<text:s/>άρθρου<text:s/>2<text:s/>απευθύνεται<text:s/>σε<text:s/>πιστοποιημένο<text:s/>επαγγελματία<text:s/>φωτογράφο,<text:s/>ο<text:s/>οποίος<text:s/>θα<text:s/>αναρτήσει<text:s/>τη<text:s/>φωτογραφία<text:s/>του<text:s/>στην<text:s/>εφαρμογή<text:s/>myPhoto<text:s/>της<text:s/>Ενιαίας<text:s/>Ψηφιακής<text:s/>Πύλης<text:s/>της<text:s/>Δημόσιας<text:s/>Διοίκησης<text:s/>(gov.gr-ΕΨΠ).<text:s/>Στη<text:s/>συνέχεια<text:s/>ο<text:s/>υπόχρεος<text:s/>κάνοντας<text:s/>χρήση<text:s/>των<text:s/>κωδικών<text:s/>-<text:s/>διαπιστευτηρίων<text:s/>της<text:s/>Γενικής<text:s/>Γραμματείας<text:s/>Πληροφοριακών<text:s/>Συστημάτων<text:s/>και<text:s/>Ψηφιακής<text:s/>Διακυβέρνησης<text:s/>(Γ.Γ.Π.Σ.Ψ.Δ.)<text:s/>εισέρχεται<text:s/>στην<text:s/>εφαρμογή<text:s/>MyPhoto<text:s/>για<text:s/>πολίτες<text:s/>και<text:s/>ακολουθώντας<text:s/>τις<text:s/>οδηγίες<text:s/>πρέπει:<text:s/>α)<text:s/>να<text:s/>συσχετίσει<text:s/>τον<text:s/>ΑΦΜ<text:s/>του<text:s/>με<text:s/>τον<text:s/>κωδικάριθμο<text:s/>που<text:s/>θα<text:s/>λάβει<text:s/>από<text:s/>τον<text:s/>φωτογράφο<text:s/>και<text:s/>β)<text:s/>να<text:s/>εξουσιοδοτήσει<text:s/>την<text:s/>εφαρμογή<text:s/>«Ψηφιακή<text:s/>Ειδική<text:s/>Άδεια<text:s/>Οδήγησης»<text:s/>να<text:s/>αντλήσει<text:s/>τη<text:s/>φωτογραφία<text:s/>του.</text:span></text:p>
      <text:p text:style-name="P56"><text:span text:style-name="T56_1">2.</text:span><text:span text:style-name="T56_2"><text:s/>Όσοι<text:s/>κατέχουν<text:s/>ήδη<text:s/>ειδική<text:s/>άδεια<text:s/>οδήγησης<text:s/>Επιβατικού<text:s/>Δημόσιας<text:s/>Χρήσης<text:s/>(ΕΔΧ)<text:s/>σε<text:s/>ισχύ,<text:s/>εισέρχονται<text:s/>στην<text:s/>ειδική<text:s/>ηλεκτρονική<text:s/>εφαρμογή<text:s/></text:span><text:span text:style-name="T56_3"><text:a xlink:type="simple" xlink:href="https://taxi.services.gov.gr"><text:span text:style-name="T56_4">https://taxi.services.gov.gr</text:span></text:a></text:span><text:span text:style-name="T56_5">,<text:s/>η<text:s/>οποία<text:s/>είναι<text:s/>προσβάσιμη<text:s/>μέσω<text:s/>της<text:s/>Ενιαίας<text:s/>Ψηφιακής<text:s/>Πύλης<text:s/>της<text:s/>Δημόσιας<text:s/>Διοίκησης<text:s/>(gov.gr-ΕΨΠ)<text:s/>και<text:s/>ακολουθώντας<text:s/>τις<text:s/>οδηγίες<text:s/>εκδίδουν<text:s/>την<text:s/>ψηφιακή<text:s/>ειδική<text:s/>άδεια<text:s/>οδήγησης.<text:s/>Για<text:s/>την<text:s/>είσοδο<text:s/>στην<text:s/>ανωτέρω<text:s/>ηλεκτρονική<text:s/>εφαρμογή<text:s/>απαιτείται<text:s/>αυθεντικοποίηση<text:s/>με<text:s/>χρήση<text:s/>των<text:s/>κωδικών<text:s/>-<text:s/>διαπιστευτηρίω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.</text:span></text:p>
      <text:p text:style-name="P57"><text:span text:style-name="T57_1">3.</text:span><text:span text:style-name="T57_2"><text:s/>Όσοι<text:s/>υποβάλουν<text:s/>αίτημα<text:s/>για<text:s/>αρχική<text:s/>χορήγηση,<text:s/>ανανέωση,<text:s/>επέκταση<text:s/>ή<text:s/>επανέκδοση<text:s/>ειδικής<text:s/>άδειας<text:s/>οδήγησης<text:s/>ΕΔΧ<text:s/>οχήματος,<text:s/>ακολουθούν<text:s/>αρχικά<text:s/>την<text:s/>διαδικασία<text:s/>της<text:s/>παρ.<text:s/>1,<text:s/>και<text:s/>μετά<text:s/>την<text:s/>έγκριση<text:s/>του<text:s/>σχετικού<text:s/>αιτήματος<text:s/>από<text:s/>την<text:s/>αρμόδια<text:s/>Υπηρεσία<text:s/>Μεταφορών<text:s/>και<text:s/>Επικοινωνιών<text:s/>της<text:s/>Περιφερειακής<text:s/>Ενότητας<text:s/>της<text:s/>οικείας<text:s/>Περιφέρειας<text:s/>ακολουθούν<text:s/>τη<text:s/>διαδικασία<text:s/>της<text:s/>παρ.<text:s/>2.</text:span></text:p>
      <text:p text:style-name="P58"><text:span text:style-name="T58_1">4.</text:span><text:span text:style-name="T58_2"><text:s/>Εάν<text:s/>για<text:s/>οποιοδήποτε<text:s/>λόγο<text:s/>δεν<text:s/>μπορεί<text:s/>να<text:s/>εκδοθεί<text:s/>η<text:s/>ψηφιακή<text:s/>Ειδική<text:s/>Άδεια<text:s/>Οδήγησης<text:s/>ΕΔΧ<text:s/>οχήματος,<text:s/>πρέπει<text:s/>ο<text:s/>κάτοχος<text:s/>είτε<text:s/>να<text:s/>επικαιροποιήσει<text:s/>τα<text:s/>στοιχεία<text:s/>του<text:s/>μέσω<text:s/>της<text:s/>πλατφόρμας<text:s/>ψηφιακών<text:s/>υπηρεσιών<text:s/>drivers-vehicles.<text:s/>services.gov.gr<text:s/>του<text:s/>Υπουργείου<text:s/>Υποδομών<text:s/>και<text:s/>Μεταφορών,<text:s/>είτε<text:s/>να<text:s/>επισκεφθεί<text:s/>την<text:s/>αρμόδια<text:s/>Υπηρεσία<text:s/>Μεταφορών,<text:s/>εφόσον<text:s/>η<text:s/>επικαιροποίηση<text:s/>των<text:s/>στοιχείων<text:s/>αφορά<text:s/>σε<text:s/>διαδικασία<text:s/>που<text:s/>δεν<text:s/>παρέχεται<text:s/>ψηφιακά.</text:span></text:p>
      <text:p text:style-name="P59"><text:span text:style-name="T59_1">5.</text:span><text:span text:style-name="T59_2"><text:s/>Η<text:s/>εκδοθείσα<text:s/>ψηφιακή<text:s/>ειδική<text:s/>άδεια<text:s/>οδήγησης<text:s/>ΕΔΧ<text:s/>οχήματος<text:s/>φέρει<text:s/>μοναδικό<text:s/>αναγνωριστικό<text:s/>επαλήθευσης,<text:s/>κωδικό<text:s/>εγκυρότητας<text:s/>(κωδικός<text:s/>QR),<text:s/>καθώς<text:s/>και<text:s/>προηγμένη<text:s/>ή<text:s/>εγκεκριμένη<text:s/>ψηφιακή<text:s/>σφραγίδα<text:s/>του<text:s/>Υπουργείου<text:s/>Ψηφιακής<text:s/>Διακυβέρνησης<text:s/>και<text:s/>αναρτάται<text:s/>στη<text:s/>θυρίδα<text:s/>του<text:s/>πολίτη<text:s/>σε<text:s/>εκτυπώσιμη<text:s/>ηλεκτρονική<text:s/>μορφή.<text:s/>Η<text:s/>ψηφιακή<text:s/>ειδική<text:s/>άδεια<text:s/>οδήγησης<text:s/>ΕΔΧ<text:s/>οχήματος<text:s/>συνοδεύει<text:s/>την<text:s/>έντυπη<text:s/>ειδική<text:s/>άδεια<text:s/>οδήγησης<text:s/>(ΕΔΧ)<text:s/>οχήματος<text:s/>και<text:s/>συνδέεται<text:s/>μονοσήμαντα<text:s/>με<text:s/>τον<text:s/>κάτοχό<text:s/>της.</text:span></text:p>
      <text:h text:style-name="P60" text:outline-level="6"><text:span text:style-name="T60_1">Άρθρο<text:s/>4<text:s/></text:span></text:h>
      <text:h text:style-name="P61" text:outline-level="6"><text:span text:style-name="T61_1">Διαλειτουργικότητες</text:span></text:h>
      <text:p text:style-name="P62"><text:span text:style-name="T62_1">1.</text:span><text:span text:style-name="T62_2"><text:s/>Τα<text:s/>στοιχεία<text:s/>των<text:s/>ειδικών<text:s/>αδειών<text:s/>οδήγησης<text:s/>καθώς<text:s/>και<text:s/>τα<text:s/>στοιχεία<text:s/>των<text:s/>κατόχων<text:s/>τους<text:s/>αντλούνται<text:s/>από<text:s/>τα<text:s/>Πληροφοριακά<text:s/>Συστήματα<text:s/>Ειδικών<text:s/>Αδειών<text:s/>Οδήγησης<text:s/>και<text:s/>Αδειών<text:s/>Οδήγησης<text:s/>αντίστοιχα<text:s/>του<text:s/>Υπουργείου<text:s/>Υποδομών<text:s/>και<text:s/>Μεταφορών,<text:s/>μέσω<text:s/>του<text:s/>Κέντρου<text:s/>Διαλειτουργικότητας<text:s/>(ΚΕ.Δ.)<text:s/>της<text:s/>Γενικής<text:s/>Γραμματείας<text:s/>Πληροφοριακών<text:s/>Συστημάτων<text:s/>και<text:s/>Ψηφιακής<text:s/>Διακυβέρνησης<text:s/>(Γ.Γ.Π.Σ.Ψ.Δ)<text:s/>του<text:s/>Υπουργείου<text:s/>Ψηφιακής<text:s/>Διακυβέρνησης,<text:s/>σύμφωνα<text:s/>με<text:s/>το<text:s/>άρθρο<text:s/>47<text:s/>του<text:s/>ν.<text:s/>4623/2019<text:s/>(Α’<text:s/>134)<text:s/>και<text:s/>το<text:s/>άρθρο<text:s/>84<text:s/>του<text:s/>ν.<text:s/>4727/2020.<text:s/>Για<text:s/>την<text:s/>άντληση<text:s/>της<text:s/>φωτογραφίας<text:s/>των<text:s/>υπόχρεων<text:s/>σύμφωνα<text:s/>με<text:s/>την<text:s/>παρ.<text:s/>2<text:s/>του<text:s/>άρθρου<text:s/>2<text:s/>και<text:s/>την<text:s/>παρ.<text:s/>41<text:s/>του<text:s/>άρθρου<text:s/>3<text:s/>η<text:s/>ηλεκτρονική<text:s/>εφαρμογή<text:s/>της<text:s/>παρ.<text:s/>2<text:s/>του<text:s/>άρθρου<text:s/>3<text:s/>διαλειτουργεί<text:s/>μέσω<text:s/>του<text:s/>ΚΕ.Δ.<text:s/>με<text:s/>το<text:s/>πληροφοριακό<text:s/>σύστημα<text:s/>«myPhoto»<text:s/>του<text:s/>Υπουργείου<text:s/>Ψηφιακής<text:s/>Διακυβέρνησης.<text:s/>Για<text:s/>την<text:s/>αυθεντικοποίηση<text:s/>των<text:s/>χρηστών<text:s/>αντλούνται<text:s/>μέσω<text:s/>του<text:s/>ΚΕ.Δ.<text:s/>στοιχεία<text:s/>ταυτοποίησης<text:s/>από<text:s/>το<text:s/>φορολογικό<text:s/>μητρώο.<text:s/>Για<text:s/>την<text:s/>ανάρτηση<text:s/>της<text:s/>ψηφιακής<text:s/>ειδικής<text:s/>άδειας<text:s/>οδήγησης<text:s/>στη<text:s/>θυρίδα<text:s/>του<text:s/>κατόχου<text:s/>της<text:s/>αξιοποιείται<text:s/>μέσω<text:s/>του<text:s/>ΚΕ.Δ.<text:s/>η<text:s/>διαδικτυακή<text:s/>υπηρεσία<text:s/>«Υποβολή<text:s/>αίτησης<text:s/>από<text:s/>gov.gr<text:s/>και<text:s/>αποστολή<text:s/>σε<text:s/>θυρίδα».</text:span></text:p>
      <text:p text:style-name="P63"><text:span text:style-name="T63_1">2.</text:span><text:span text:style-name="T63_2"><text:s/>Οι<text:s/>διαλειτουργικότητες<text:s/>της<text:s/>παρ.<text:s/>1<text:s/>πραγματοποιούνται<text:s/>σύμφωνα<text:s/>με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τυχόν<text:s/>δεδομένων<text:s/>προσωπικού<text:s/>χαρακτήρα.</text:span></text:p>
      <text:h text:style-name="P64" text:outline-level="6"><text:span text:style-name="T64_1">Άρθρο<text:s/>5<text:s/></text:span></text:h>
      <text:h text:style-name="P65" text:outline-level="6"><text:span text:style-name="T65_1">Τεχνικά<text:s/>-<text:s/>Οργανωτικά<text:s/>Μέτρα</text:span></text:h>
      <text:p text:style-name="P66"><text:span text:style-name="T66_1">1.</text:span><text:span text:style-name="T66_2"><text:s/>Κατά<text:s/>τον<text:s/>σχεδιασμό,<text:s/>ανάπτυξη,<text:s/>υλοποίηση,<text:s/>εγκατάσταση,<text:s/>λειτουργία<text:s/>και<text:s/>συντήρηση<text:s/>της<text:s/>ηλεκτρονικής<text:s/>εφαρμογής<text:s/>της<text:s/>παρούσας<text:s/>απόφασης,<text:s/>εφαρμόζονται<text:s/>οι<text:s/>αρχές<text:s/>προστασίας<text:s/>των<text:s/>δεδομένων<text:s/>προσωπικού<text:s/>χαρακτήρα<text:s/>που<text:s/>προβλέπονται<text:s/>στον<text:s/>Γενικό<text:s/>Κανονισμό<text:s/>για<text:s/>την<text:s/>Προστασία<text:s/>Δεδομένων<text:s/>(Κανονισμός<text:s/>(ΕΕ)<text:s/>679/2016)(ΓΚΠΔ)<text:s/>και<text:s/>στον<text:s/>ν.<text:s/>4624/2019<text:s/>(Α’<text:s/>137)<text:s/>για<text:s/>την<text:s/>προστασία<text:s/>των<text:s/>φυσικών<text:s/>προσώπων<text:s/>έναντι<text:s/>της<text:s/>επεξεργασίας<text:s/>δεδομένων<text:s/>προσωπικού<text:s/>χαρακτήρα.<text:s/>Ιδιαίτερη<text:s/>μέριμνα<text:s/>δίνεται<text:s/>στις<text:s/>απαιτήσεις<text:s/>που<text:s/>απορρέουν<text:s/>από<text:s/>τις<text:s/>διατάξεις<text:s/>του<text:s/>άρθρου<text:s/>25<text:s/>«Προστασία<text:s/>των<text:s/>δεδομένων<text:s/>ήδη<text:s/>από<text:s/>το<text:s/>σχεδιασμό<text:s/>και<text:s/>εξ<text:s/>ορισμού»,<text:s/>του<text:s/>άρθρου<text:s/>32<text:s/>«Ασφάλεια<text:s/>επεξεργασίας»<text:s/>καθώς<text:s/>και<text:s/>στην<text:s/>άσκηση<text:s/>των<text:s/>δικαιωμάτων<text:s/>των<text:s/>υποκειμένων<text:s/>(άρθρα<text:s/>12<text:s/>έως<text:s/>20)<text:s/>του<text:s/>ΓΚΠΔ.<text:s/>Σε<text:s/>κάθε<text:s/>περίπτωση,<text:s/>αναφορικά<text:s/>με<text:s/>την<text:s/>επεξεργασία<text:s/>δεδομένων<text:s/>προσωπικού<text:s/>χαρακτήρα,<text:s/>στο<text:s/>πλαίσιο<text:s/>λειτουργίας<text:s/>της<text:s/>ηλεκτρονικής<text:s/>εφαρμογής<text:s/>της<text:s/>παρούσας,<text:s/>υπεύθυνος<text:s/>επεξεργασίας<text:s/>ορίζεται<text:s/>το<text:s/>Υπουργείο<text:s/>Υποδομών<text:s/>και<text:s/>Μεταφορών.</text:span></text:p>
      <text:p text:style-name="P67"><text:span text:style-name="T67_1">2.</text:span><text:span text:style-name="T67_2"><text:s/>Το<text:s/>Υπουργείο<text:s/>Ψηφιακής<text:s/>Διακυβέρνησης<text:s/>είναι<text:s/>αυτοτελώς<text:s/>υπεύθυνος<text:s/>επεξεργασίας<text:s/>των<text:s/>δεδομένων<text:s/>προσωπικού<text:s/>χαρακτήρα<text:s/>κατά<text:s/>την<text:s/>έννοια<text:s/>της<text:s/>πα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L<text:s/>119)<text:s/>(Γενικού<text:s/>Κανονισμού<text:s/>για<text:s/>την<text:s/>Προστασία<text:s/>Δεδομένων<text:s/>-<text:s/>Γ.Κ.Π.Δ.)<text:s/>που<text:s/>υπόκεινται<text:s/>σε<text:s/>επεξεργασία<text:s/>για<text:s/>τους<text:s/>σκοπούς<text:s/>της<text:s/>λειτουργίας<text:s/>της<text:s/>Ενιαίας<text:s/>Ψηφιακής<text:s/>Πύλης,<text:s/>την<text:s/>αυθεντικοποίηση<text:s/>των<text:s/>χρηστών<text:s/>στην<text:s/>ηλεκτρονική<text:s/>εφαρμογή<text:s/>της<text:s/>παρούσας<text:s/>απόφασης,<text:s/>για<text:s/>την<text:s/>έκδοση<text:s/>και<text:s/>ανάρτηση<text:s/>της<text:s/>ψηφιακής<text:s/>ειδικής<text:s/>άδειας<text:s/>οδήγησης<text:s/>στη<text:s/>θυρίδα<text:s/>του<text:s/>χρήστη<text:s/>και<text:s/>για<text:s/>τη<text:s/>λειτουργία<text:s/>της<text:s/>εφαρμογής<text:s/>«myPhoto».</text:span></text:p>
      <text:p text:style-name="P68"><text:span text:style-name="T68_1">3.</text:span><text:span text:style-name="T68_2"><text:s/>Η<text:s/>ανώνυμη<text:s/>εταιρεία<text:s/>του<text:s/>ελληνικού<text:s/>δημοσίου<text:s/>με<text:s/>την<text:s/>επωνυμία<text:s/>«Εθνικό<text:s/>Δίκτυο<text:s/>Υποδομών<text:s/>Τεχνολογίας<text:s/>και<text:s/>Έρευνας<text:s/>Α.Ε»<text:s/>(Ε.Δ.Υ.Τ.Ε.<text:s/>Α.Ε.)<text:s/>ενεργεί<text:s/>ως<text:s/>εκτελούσα<text:s/>την<text:s/>επεξεργασία,<text:s/>κατά<text:s/>την<text:s/>έννοια<text:s/>του<text:s/>άρθρου<text:s/>28<text:s/>του<text:s/>Γ.Κ.Π.Δ.,<text:s/>για<text:s/>λογαριασμό<text:s/>του<text:s/>Υπουργείου<text:s/>Ψηφιακής<text:s/>Διακυβέρνησης<text:s/>και<text:s/>ιδίως<text:s/>αναφορικά<text:s/>με<text:s/>την<text:s/>αυθεντικοποίηση<text:s/>των<text:s/>χρηστών<text:s/>στην<text:s/>ηλεκτρονική<text:s/>εφαρμογή<text:s/>της<text:s/>παρούσας<text:s/>απόφασης<text:s/>και<text:s/>την<text:s/>ανάρτηση<text:s/>της<text:s/>ψηφιακής<text:s/>ειδικής<text:s/>άδειας<text:s/>οδήγησης<text:s/>στη<text:s/>θυρίδα<text:s/>του<text:s/>χρήστη.</text:span></text:p>
      <text:h text:style-name="P69" text:outline-level="6"><text:span text:style-name="T69_1">Άρθρο<text:s/>6</text:span></text:h>
      <text:p text:style-name="P70"><text:span text:style-name="T70_1">Κυρώσεις<text:s/>-<text:s/>Μεταβατικές<text:s/>διατάξεις</text:span></text:p>
      <text:p text:style-name="P71"><text:span text:style-name="T71_1">Με<text:s/>διαπιστωτική<text:s/>πράξη<text:s/>του<text:s/>Αναπληρωτή<text:s/>Υπουργού<text:s/>Υποδομών<text:s/>και<text:s/>Μεταφορών<text:s/>ορίζεται<text:s/>η<text:s/>έναρξη<text:s/>της<text:s/>παραγωγικής<text:s/>λειτουργίας<text:s/>της<text:s/>ηλεκτρονικής<text:s/>εφαρμογής<text:s/>έκδοσης<text:s/>ψηφιακής<text:s/>ειδικής<text:s/>άδειας<text:s/>οδήγησης<text:s/>(https://<text:s/>taxi.services.gov.gr).<text:s/></text:span></text:p>
      <text:p text:style-name="P72"><text:span text:style-name="T72_1">Οι<text:s/>κάτοχοι<text:s/>ειδικής<text:s/>άδειας<text:s/>οδήγησης<text:s/>ΕΔΧ<text:s/>οχήματος<text:s/>οφείλουν<text:s/>εντός<text:s/>εξαμήνου<text:s/>από<text:s/>την<text:s/>έναρξη<text:s/>της<text:s/>παραγωγικής<text:s/>λειτουργίας<text:s/>της<text:s/>εφαρμογήςνα<text:s/>προβούν<text:s/>στις<text:s/>διαδικασίες<text:s/>του<text:s/>άρθρου<text:s/>3.<text:s/>Η<text:s/>εκδοθείσα<text:s/>ψηφιακή<text:s/>ειδική<text:s/>άδεια<text:s/>οδήγησης<text:s/>ΕΔΧ<text:s/>οχήματος<text:s/>παραμένει<text:s/>αναρτημένη,<text:s/>καθ’<text:s/>όλη<text:s/>τη<text:s/>διάρκεια<text:s/>της<text:s/>βάρδιας<text:s/>του<text:s/>κατόχου,<text:s/>σε<text:s/>κατάλληλο<text:s/>σημείο<text:s/>ορατό<text:s/>από<text:s/>τους<text:s/>επιβάτες.</text:span></text:p>
      <text:p text:style-name="P73"><text:span text:style-name="T73_1">Μετά<text:s/>την<text:s/>παρέλευση<text:s/>των<text:s/>6<text:s/>μηνών<text:s/>από<text:s/>την<text:s/>έναρξη<text:s/>της<text:s/>παραγωγικής<text:s/>λειτουργίας<text:s/>της<text:s/>εφαρμογής<text:s/>και<text:s/>εφεξής<text:s/>εάν<text:s/>διαπιστωθεί<text:s/>από<text:s/>τα<text:s/>αρμόδια<text:s/>όργανα<text:s/>ελέγχου<text:s/>ότι<text:s/>ο<text:s/>υπόχρεος<text:s/>δεν<text:s/>κατέχει<text:s/>ψηφιακή<text:s/>ειδική<text:s/>άδεια<text:s/>οδήγησης<text:s/>ΕΔΧ<text:s/>οχήματος,<text:s/>επιβάλλονται<text:s/>οι<text:s/>κυρώσεις<text:s/>της<text:s/>παρ.<text:s/>5<text:s/>του<text:s/>άρθρου<text:s/>95<text:s/>του<text:s/>ν.<text:s/>4070/2012<text:s/>(Α’<text:s/>82).</text:span></text:p>
      <text:h text:style-name="P74" text:outline-level="6"><text:span text:style-name="T74_1">Άρθρο<text:s/>7</text:span></text:h>
      <text:p text:style-name="P75"><text:span text:style-name="T75_1">Παράρτημα</text:span></text:p>
      <text:p text:style-name="P76"><text:span text:style-name="T76_1">Προσαρτάται<text:s/>και<text:s/>αποτελεί<text:s/>αναπόσπαστο<text:s/>τμήμα<text:s/>της<text:s/>παρούσας<text:s/>απόφασης,<text:s/>το<text:s/>συνημμένο<text:s/>Παράρτημα<text:s/>Ι.</text:span></text:p>
      <text:h text:style-name="P77" text:outline-level="6"><text:span text:style-name="T77_1">Άρθρο<text:s/>8</text:span></text:h>
      <text:p text:style-name="P78"><text:span text:style-name="T78_1">Έναρξη<text:s/>ισχύος</text:span></text:p>
      <text:p text:style-name="P79"><text:span text:style-name="T79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80"><text:span text:style-name="T80_1">Παράρτημα<text:s/>I</text:span></text:p>
      <text:p text:style-name="P81"><text:span text:style-name="T81_1">Κωδικός<text:s/>ε/,-ροφου:<text:s/>p3Pveoj2*&gt;ccsqX20_&amp;atoc<text:s/>3</text:span></text:p>
      <text:p text:style-name="P82"><text:span text:style-name="T82_1">λΤτηχχΒι<text:s/>να<text:s/>ΜΛνη<text:s/>την<text:s/>οχύ<text:s/>ΤΜ<text:s/>cwP^tov<text:s/>ο*η&lt;.ύΐβνιας<text:s/>κ<text:s/>&gt;<text:s/>GR<text:s/>&lt;χ&lt;ί«<text:s/>η<text:s/>cβϊζΟίΧκ;<text:s/>κ*<text:s/>/<text:s/>kuBmA</text:span></text:p>
      <text:p text:style-name="P83"><text:span text:style-name="T83_1">ΕΛΛΗΝΙΚΗ<text:s/>ΔΗΜΟΚΡΑΤΙΑ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4"><text:span text:style-name="T84_1">Υπουργείο<text:s/>Υποδομών<text:s/>και<text:s/>Μεταφορών</text:span></text:p>
            <text:p text:style-name="P85"><text:span text:style-name="T85_1">ΕΙΔΙΚΗ<text:s/>ΑΔΕΙΑ<text:s/>ΟΔΗΓΗΣΗΣ<text:s/>Ε.Δ.Χ.<text:s/>ΑΥΤΟΚΙΝΗΤΟ'</text:span></text:p>
            <text:p text:style-name="P86"><text:span text:style-name="T86_1">ΣΤΟΙΧΕΙΑ<text:s/>ΕΙΔΙΚΗΣ<text:s/>ΑΔΕΙΑΣ</text:span></text:p>
            <text:p text:style-name="P87"><text:span text:style-name="T87_1">ΑΡΙΘΜΟΣ<text:s/>ΕΙΔΙΚΗΣ<text:s/>ΑΔΕΙΑΣ:</text:span></text:p>
            <text:p text:style-name="P88"><text:span text:style-name="T88_1">ΗΜΕΡΟΜΗΝΙΑ<text:s/>ΧΟΡΗΓΗΣΗΣ:</text:span></text:p>
            <text:p text:style-name="P89"><text:span text:style-name="T89_1">ΙΣΧΥΕΙ<text:s/>ΜΕΧΡΙ:</text:span></text:p>
            <text:p text:style-name="P90"><text:span text:style-name="T90_1">ΠΕΡΙΦΕΡΕΙΑΚΗ<text:s/>ΕΝΟΤΗΤΑ:</text:span></text:p>
            <text:p text:style-name="P91"><text:span text:style-name="T91_1">ΕΠΕΚΤΑΣΕΙΣ:</text:span></text:p>
            <text:p text:style-name="P92"><text:span text:style-name="T92_1">ΣΤΟΙΧΕΙΑ<text:s/>ΚΑΤΟΧΟΥ</text:span></text:p>
            <text:p text:style-name="P93"><text:span text:style-name="T93_1">ΕΠΩΝΥΜΟ:</text:span></text:p>
            <text:p text:style-name="P94"><text:span text:style-name="T94_1">ΟΝΟΜΑ:</text:span></text:p>
            <text:p text:style-name="P95"><text:span text:style-name="T95_1">ΑΡΙΘΜΟΣ<text:s/>ΑΔΕΙΑΣ<text:s/>ΟΔΗΓΗΣΗΣ:</text:span></text:p>
          </table:table-cell>
          <table:table-cell table:style-name="Cell2">
            <text:p text:style-name="P96"><text:span text:style-name="T96_1">f</text:span></text:p>
            <text:p text:style-name="P97"><text:span text:style-name="T97_1">Φωτογραφία<text:s/>(“"ό<text:s/>coxebsts)</text:span></text:p>
          </table:table-cell>
          <table:table-cell table:style-name="Cell3">
            <text:p text:style-name="P98"/>
          </table:table-cell>
        </table:table-row>
      </table:table>
      <text:p text:style-name="P99"><text:span text:style-name="T99_1">Η<text:s/>απόφαση<text:s/>αυτή<text:s/>να<text:s/>δημοσιευθεί<text:s/>στην<text:s/>Εφημερίδα<text:s/>της<text:s/>Κυβερνήσεως.</text:span></text:p>
      <text:p text:style-name="P100"><text:span text:style-name="T100_1">Αθήνα,<text:s/>28<text:s/>Αυγούστου<text:s/>2025</text:span></text:p>
      <text:p text:style-name="P101"><text:span text:style-name="T101_1">Οι<text:s/>Υπουργοί</text:span></text:p>
      <text:p text:style-name="P102"><text:span text:style-name="T102_1">Αναπληρωτής<text:s/>Υπουργός</text:span></text:p>
      <text:p text:style-name="P103"><text:span text:style-name="T103_1">Υποδομών<text:s/>και<text:s/>Μεταφορών<text:s/>Ψηφιακής<text:s/>Διακυβέρνησης</text:span></text:p>
      <text:p text:style-name="P104"><text:span text:style-name="T104_1">ΚΩΝΣΤΑΝΤΙΝΟΣ<text:s/>ΚΥΡΑΝΑΚΗΣ<text:s/>ΔΗΜΗΤΡΙΟΣ<text:s/>ΠΑΠΑΣΤΕΡΓΙΟΥ</text:span></text:p>
      <text:p text:style-name="P105"><text:span text:style-name="T105_1">iT<text:s/>ΕΘΝΙΚΟ<text:s/></text:span><text:span text:style-name="T105_2">ηΙ</text:span><text:span text:style-name="T105_3"><text:s/>ΤΥΠΟΓΡΑΦΕΙΟ</text:span></text:p>
      <text:p text:style-name="P106"><text:span text:style-name="T106_1">Καποδιστρίου<text:s/>34,<text:s/>104<text:s/>32<text:s/>Αθήνα</text:span></text:p>
      <text:p text:style-name="P107"><text:span text:style-name="T107_1">Τηλ.<text:s/>Κέντρο<text:s/>210<text:s/>5279000</text:span></text:p>
      <text:p text:style-name="P108"><text:span text:style-name="T108_1">Αποστολή<text:s/>εγγράφων<text:s/>προς<text:s/>δημοσίευση<text:s/>στο<text:s/>ΦΕΚ<text:s/>στην<text:s/>ηλεκτρονική<text:s/>διεύθυνση<text:s/></text:span><text:span text:style-name="T108_2"><text:a xlink:type="simple" xlink:href="https://eservices.et.gr"><text:span text:style-name="T108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