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</office:automatic-styles>
  <office:body>
    <office:text>
      <text:p text:style-name="P1"><text:span text:style-name="T1_1">Αριθμ.<text:s/>152599<text:s/>ΕΞ<text:s/>202</text:span><text:span text:style-name="T1_2">5<text:s/></text:span></text:p>
      <text:p text:style-name="P2"><text:span text:style-name="T2_1">Τροποποίηση<text:s/>της<text:s/>υπό<text:s/>στοιχεία<text:s/>79334ΕΞ2025/<text:s/>09.05.2025<text:s/>απόφασης<text:s/>‘’Σύσταση,<text:s/>συγκρότηση<text:s/>και<text:s/>ορισμός<text:s/>μελών<text:s/>Ομάδας<text:s/>Εργασίας,<text:s/>για<text:s/>την<text:s/>κατάρτιση<text:s/>της<text:s/>κοινής<text:s/>υπουργικής<text:s/>απόφασης<text:s/>κατ’<text:s/>εξουσιοδότηση<text:s/>της<text:s/>παρ.<text:s/>5<text:s/>του<text:s/>άρθρου<text:s/>24<text:s/>του<text:s/>ν.<text:s/>5042/2023<text:s/>(Α’<text:s/>88),<text:s/>περί<text:s/>διαχείρισης<text:s/>δεσμευμένων<text:s/>περιουσιακών<text:s/>στοιχείων<text:s/>από<text:s/>εγκληματικές<text:s/>δραστηριότητες,<text:s/>και<text:s/>σχετικών<text:s/>θεμάτων’’<text:s/>(Β’<text:s/>2404).</text:span></text:p>
      <text:p text:style-name="P3"><text:span text:style-name="T3_1">Ο<text:s/>ΥΠΟΥΡΓΟΣ</text:span></text:p>
      <text:p text:style-name="P4"><text:span text:style-name="T4_1">ΕΘΝΙΚΗΣ<text:s/>ΟΙΚΟΝΟΜΙΑΣ<text:s/>ΚΑΙ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παρ.<text:s/>2<text:s/>του<text:s/>άρθρου<text:s/>128<text:s/>του<text:s/>π.δ.<text:s/>284/1988<text:s/>(Α’<text:s/>128),<text:s/>η<text:s/>οποία<text:s/>διατηρήθηκε<text:s/>σε<text:s/>ισχύ<text:s/>με<text:s/>το<text:s/>άρθρο<text:s/>100<text:s/>του<text:s/>π.δ.<text:s/>142/2017<text:s/>«Οργανισμός<text:s/>Υπουργείου<text:s/>Οικονομικών»<text:s/>(Α’<text:s/>181),</text:span></text:p>
      <text:p text:style-name="P8"><text:span text:style-name="T8_1">β)</text:span><text:span text:style-name="T8_2"><text:tab/></text:span><text:span text:style-name="T8_3">των<text:s/>άρθρων<text:s/>13<text:s/>έως<text:s/>15<text:s/>του<text:s/>Κώδικα<text:s/>Διοικητικής<text:s/>Διαδικασίας<text:s/>(ν.<text:s/>2690/1999,<text:s/>Α’45),</text:span></text:p>
      <text:p text:style-name="P9"><text:span text:style-name="T9_1">γ)</text:span><text:span text:style-name="T9_2"><text:tab/></text:span><text:span text:style-name="T9_3">του<text:s/>άρθρου<text:s/>21<text:s/>του<text:s/>ν.<text:s/>4354/2015<text:s/>«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»<text:s/>(Α’<text:s/>176),</text:span></text:p>
      <text:p text:style-name="P10"><text:span text:style-name="T10_1">δ)</text:span><text:span text:style-name="T10_2"><text:tab/></text:span><text:span text:style-name="T10_3">του<text:s/>άρθρου<text:s/>5<text:s/>του<text:s/>ν.<text:s/>3469/2006<text:s/>«Εθνικό<text:s/>Τυπογραφείο,<text:s/>Εφημερίς<text:s/>της<text:s/>Κυβερνήσεως<text:s/>και<text:s/>άλλες<text:s/>διατάξεις»<text:s/>(Α’<text:s/>131),</text:span></text:p>
      <text:p text:style-name="P11"><text:span text:style-name="T11_1">ε)</text:span><text:span text:style-name="T11_2"><text:tab/></text:span><text:span text:style-name="T11_3">της<text:s/>περ.<text:s/>ε)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’<text:s/>143),</text:span></text:p>
      <text:p text:style-name="P12"><text:span text:style-name="T12_1">στ)</text:span><text:span text:style-name="T12_2"><text:tab/></text:span><text:span text:style-name="T12_3">των<text:s/>άρθρων<text:s/>76<text:s/>και<text:s/>7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-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,</text:span></text:p>
      <text:p text:style-name="P13"><text:span text:style-name="T13_1">ζ)</text:span><text:span text:style-name="T13_2"><text:tab/></text:span><text:span text:style-name="T13_3">του<text:s/>π.δ.<text:s/>142/2017<text:s/>«Οργανισμός<text:s/>Υπουργείου<text:s/>Οικονομικών»<text:s/>(Α’181),</text:span></text:p>
      <text:p text:style-name="P14"><text:span text:style-name="T14_1">η)</text:span><text:span text:style-name="T14_2"><text:tab/></text:span><text:span text:style-name="T14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5"><text:span text:style-name="T15_1">θ)</text:span><text:span text:style-name="T15_2"><text:tab/></text:span><text:span text:style-name="T15_3">του<text:s/>π.δ.<text:s/>82/2023<text:s/>«Μετονομασία<text:s/>Υπουργείου-Σύσταση<text:s/>και<text:s/>μετονομασία<text:s/>Γενικών<text:s/>Γραμματειών-Μεταφορά<text:s/>αρμοδιοτήτων,<text:s/>υπηρεσιακών<text:s/>μονάδων<text:s/>και<text:s/>θέσεων<text:s/>προσωπικού-Τροποποίηση<text:s/>και<text:s/>συμπλήρωση<text:s/>του<text:s/>π.δ.<text:s/>77/2023<text:s/>(Α’<text:s/>130)-Μεταβατικές<text:s/>διατάξεις»<text:s/>(Α’<text:s/>139),</text:span></text:p>
      <text:p text:style-name="P16"><text:span text:style-name="T16_1">ι)</text:span><text:span text:style-name="T16_2"><text:tab/></text:span><text:span text:style-name="T16_3">του<text:s/>π.δ.<text:s/>27/2025<text:s/>«Διορισμός<text:s/>Υπουργών,<text:s/>Αναπληρωτή<text:s/>Υπουργού,<text:s/>Υφυπουργών<text:s/>και<text:s/>Αντιπροέδρου<text:s/>της<text:s/>Κυβέρνησης»<text:s/>(Α’<text:s/>44),</text:span></text:p>
      <text:p text:style-name="P17"><text:span text:style-name="T17_1">ια)</text:span><text:span text:style-name="T17_2"><text:tab/></text:span><text:span text:style-name="T17_3">της<text:s/>υπ’<text:s/>αρ.<text:s/>429/2020<text:s/>κοινής<text:s/>απόφασης<text:s/>των<text:s/>Υπουργών<text:s/>Οικονομικών,<text:s/>Εσωτερικών<text:s/>και<text:s/>Επικρατείας<text:s/>(Β’<text:s/>850),<text:s/>ιβ)<text:s/>της<text:s/>υπό<text:s/>στοιχεία<text:s/>47542ΕΞ2025/19.03.2025<text:s/>(Β’<text:s/>1327)<text:s/>κοινής<text:s/>απόφασης<text:s/>περί<text:s/>ανάθεσης<text:s/>αρμοδιοτήτων<text:s/>στον<text:s/>Υφυπουργό<text:s/>Εθνικής<text:s/>Οικονομίας<text:s/>και<text:s/>Οικονομικών,<text:s/>Γεώργιο<text:s/>Κώτσηρα.</text:span></text:p>
      <text:p text:style-name="P18"><text:span text:style-name="T18_1">2.<text:s/>α)<text:s/>Την<text:s/>υπό<text:s/>στοιχεία<text:s/>171091<text:s/>ΕΞ<text:s/>2023/21.11.2023<text:s/>απόφαση<text:s/>του<text:s/>Υπουργού<text:s/>Εθνικής<text:s/>Οικονομίας<text:s/>και<text:s/>Οικονομικών<text:s/>«Μεταβίβαση<text:s/>της<text:s/>εξουσίας<text:s/>υπογραφής<text:s/>“Με<text:s/>εντολή<text:s/>Υπουργού”<text:s/>στην<text:s/>Υπηρεσιακή<text:s/>Γραμματέα<text:s/>του<text:s/>Υπουργείου<text:s/>Εθνικής<text:s/>Οικονομίας<text:s/>και<text:s/>Οικονομικών»<text:s/>(Β’<text:s/>6807),</text:span></text:p>
      <text:p text:style-name="P19"><text:span text:style-name="T19_1">β)</text:span><text:span text:style-name="T19_2"><text:tab/></text:span><text:span text:style-name="T19_3">Την<text:s/>υπό<text:s/>στοιχεία<text:s/>101804<text:s/>ΕΞ<text:s/>2024/15.7.2024<text:s/>απόφαση<text:s/>του<text:s/>Υπουργού<text:s/>Εθνικής<text:s/>Οικονομίας<text:s/>και<text:s/>Οικονομικών<text:s/>«Διορισμός<text:s/>του<text:s/>Εμμανουήλ<text:s/>Αντωνόπουλου<text:s/>του<text:s/>Αλέξανδρου<text:s/>σε<text:s/>θέση<text:s/>Υπηρεσιακού<text:s/>Γραμματέα<text:s/>του<text:s/>Υπουργείου<text:s/>Εθνικής<text:s/>Οικονομίας<text:s/>και<text:s/>Οικονομικών»<text:s/>(Υ.Ο.Δ.Δ.<text:s/>723).</text:span></text:p>
      <text:p text:style-name="P20"><text:span text:style-name="T20_1">3.<text:s/>Την<text:s/>υπό<text:s/>στοιχεία<text:s/>79334ΕΞ<text:s/>2025/09.05.2025<text:s/>απόφαση<text:s/>‘’Σύσταση,<text:s/>συγκρότηση<text:s/>και<text:s/>ορισμός<text:s/>μελών<text:s/>Ομάδας<text:s/>Εργασίας,<text:s/>για<text:s/>την<text:s/>κατάρτιση<text:s/>της<text:s/>κοινής<text:s/>υπουργικής<text:s/>απόφασης<text:s/>κατ’<text:s/>εξουσιοδότηση<text:s/>της<text:s/>παρ.<text:s/>5<text:s/>του<text:s/>άρθρου<text:s/>24<text:s/>του<text:s/>ν.<text:s/>5042/2023<text:s/>(Α’<text:s/>88),<text:s/>περί<text:s/>διαχείρισης<text:s/>δεσμευμένων<text:s/>περιουσιακών<text:s/>στοιχείων<text:s/>από<text:s/>εγκληματικές<text:s/>δραστηριότητες,<text:s/>και<text:s/>σχετικών<text:s/>θεμάτων’’<text:s/>(Β’<text:s/>2404).</text:span></text:p>
      <text:p text:style-name="P21"><text:span text:style-name="T21_1">4.<text:s/>Το<text:s/>υπό<text:s/>στοιχεία<text:s/>149515ΕΙ2025/29.08.2025<text:s/>μήνυμα<text:s/>ηλεκτρονικού<text:s/>ταχυδρομείου<text:s/>της<text:s/>Προέδρου<text:s/>της<text:s/>εν<text:s/>θέματι<text:s/>Ομάδας<text:s/>Εργασίας<text:s/>περί<text:s/>απαλλαγής<text:s/>αυτής<text:s/>για<text:s/>υπηρεσιακούς<text:s/>λόγους.</text:span></text:p>
      <text:p text:style-name="P22"><text:span text:style-name="T22_1">5.<text:s/>Το<text:s/>υπ’<text:s/>αρ.<text:s/>123714/1003.25.09/28.08.2025<text:s/>(υπό<text:s/>στοιχεία<text:s/>εισερχ.<text:s/>149517ΕΙ2025/29.08.2025)<text:s/>έγγραφο<text:s/>της<text:s/>Προέδρου<text:s/>του<text:s/>Νομικού<text:s/>Συμβουλίου<text:s/>του<text:s/>Κράτους.</text:span></text:p>
      <text:p text:style-name="P23"><text:span text:style-name="T23_1">6.<text:s/>Το<text:s/>υπό<text:s/>στοιχ.<text:s/>152483ΕΞ<text:s/>2025/03.09.2025<text:s/>εισήγηση<text:s/>της<text:s/>Προϊσταμένης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24"><text:span text:style-name="T24_1">7.<text:s/>Την<text:s/>ανάγκη<text:s/>απρόσκοπτης<text:s/>λειτουργίας<text:s/>της<text:s/>εν<text:s/>θέματι<text:s/>Ομάδας<text:s/>Εργασίας.</text:span></text:p>
      <text:p text:style-name="P25"><text:span text:style-name="T25_1">8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6"><text:span text:style-name="T26_1">9.<text:s/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<text:s/>-ΜΙΤΟΣ,<text:s/>αποφασίζουμε:</text:span></text:p>
      <text:p text:style-name="P27"><text:span text:style-name="T27_1">Ι.<text:s/>Τροποποιούμε<text:s/>την<text:s/>υπό<text:s/>στοιχεία<text:s/>79334ΕΞ2025/<text:s/>09.05.2025<text:s/>(Β’<text:s/>2404)<text:s/>απόφαση<text:s/>του<text:s/>Υπουργού<text:s/>Εθνικής<text:s/>Οικονομίας<text:s/>και<text:s/>Οικονομικών<text:s/>και<text:s/>αντικαθιστούμε<text:s/>στην<text:s/>παρ.<text:s/>Β<text:s/>του<text:s/>διατακτικού<text:s/>της,<text:s/>την<text:s/>υπό<text:s/>στοιχεία<text:s/>1.<text:s/>Πρόεδρο<text:s/>της<text:s/>Ομάδας<text:s/>Εργασίας,<text:s/>ως<text:s/>εξής:</text:span></text:p>
      <text:p text:style-name="P28"><text:span text:style-name="T28_1">«Κωνσταντίνο<text:s/>Κυριόπουλο,<text:s/>Νομικό<text:s/>Σύμβουλο<text:s/>του<text:s/>Κράτους,<text:s/>ο<text:s/>οποίος<text:s/>υπηρετεί<text:s/>στο<text:s/>Γραφείο<text:s/>Νομικού<text:s/>Συμβουλίου<text:s/>του<text:s/>Κράτους<text:s/>στο<text:s/>Υπουργείο<text:s/>Εσωτερικών,<text:s/>ως<text:s/>Πρόεδρο».</text:span></text:p>
      <text:p text:style-name="P29"><text:span text:style-name="T29_1">ΙΙ.<text:s/>Ως<text:s/>εκ<text:s/>τούτου,<text:s/>η<text:s/>παρ.<text:s/>Β.<text:s/>του<text:s/>διατακτικού<text:s/>της<text:s/>τροποποιούμενης<text:s/>απόφασης<text:s/>διαμορφώνεται<text:s/>ως<text:s/>εξής:</text:span></text:p>
      <text:p text:style-name="P30"><text:span text:style-name="T30_1">«Β.<text:s/>Συγκροτούμε<text:s/>την<text:s/>ανωτέρω<text:s/>Ομάδα<text:s/>Εργασίας<text:s/>και<text:s/>ορίζουμε<text:s/>τα<text:s/>μέλη<text:s/>της,<text:s/>ως<text:s/>εξής:</text:span></text:p>
      <text:p text:style-name="P31"><text:span text:style-name="T31_1">1.<text:s/>Κωνσταντίνο<text:s/>Κυριόπουλο,<text:s/>Νομικό<text:s/>Σύμβουλο<text:s/>του<text:s/>Κράτους,<text:s/>ο<text:s/>οποίος<text:s/>υπηρετεί<text:s/>στο<text:s/>Γραφείο<text:s/>Νομικού<text:s/>Συμβουλίου<text:s/>του<text:s/>Κράτους<text:s/>στο<text:s/>Υπουργείο<text:s/>Εσωτερικών,<text:s/>ως<text:s/>Πρόεδρο.</text:span></text:p>
      <text:p text:style-name="P32"><text:span text:style-name="T32_1">2.<text:s/>Κωνσταντίνα<text:s/>Ευδαίμων,<text:s/>υπάλληλο<text:s/>με<text:s/>βαθμό<text:s/>Α’,<text:s/>του<text:s/>κλάδου<text:s/>και<text:s/>της<text:s/>ειδικότητας<text:s/>ΠΕ<text:s/>Εφοριακών,<text:s/>Προϊσταμένη<text:s/>του<text:s/>Τμήματος<text:s/>Στρατηγικού<text:s/>Σχεδιασμού<text:s/>της<text:s/>Διεύθυνσης<text:s/>Στρατηγικού<text:s/>Σχεδιασμού<text:s/>και<text:s/>Προγραμματισμού<text:s/>Ερευνών<text:s/>της<text:s/>Κεντρικής<text:s/>Υπηρεσίας<text:s/>της<text:s/>Γενικής<text:s/>Διεύθυνσης<text:s/>Σ.Δ.Ο.Ε.<text:s/>του<text:s/>Υπουργείου<text:s/>Εθνικής<text:s/>Οικονομίας<text:s/>και<text:s/>Οικονομικών,<text:s/>με<text:s/>αναπληρώτρια<text:s/>αυτής<text:s/>την<text:s/>Φωτεινή<text:s/>Τσέρτου,<text:s/>υπάλληλο<text:s/>με<text:s/>βαθμό<text:s/>Α’,<text:s/>του<text:s/>κλάδου<text:s/>και<text:s/>της<text:s/>ειδικότητας<text:s/>ΠΕ<text:s/>Εφοριακών<text:s/>του<text:s/>ανωτέρω<text:s/>Τμήματος.</text:span></text:p>
      <text:p text:style-name="P33"><text:span text:style-name="T33_1">3.<text:s/>Παναγιώτα<text:s/>Παπακυριάκου,<text:s/>υπάλληλο<text:s/>με<text:s/>βαθμό<text:s/>Α’,<text:s/>του<text:s/>κλάδου<text:s/>και<text:s/>της<text:s/>ειδικότητας<text:s/>ΠΕ<text:s/>Τελωνειακών,<text:s/>Προϊσταμένη<text:s/>του<text:s/>Τμήματος<text:s/>Νομικής<text:s/>Υποστήριξης<text:s/>της<text:s/>Διεύθυνσης<text:s/>Επιχειρησιακής<text:s/>Υποστήριξης<text:s/>της<text:s/>Κεντρικής<text:s/>Υπηρεσίας<text:s/>της<text:s/>Γενικής<text:s/>Διεύθυνσης<text:s/>Σ.Δ.Ο.Ε.<text:s/>του<text:s/>Υπουργείου<text:s/>Εθνικής<text:s/>Οικονομίας<text:s/>και<text:s/>Οικονομικών,<text:s/>με<text:s/>αναπληρώτρια<text:s/>αυτής<text:s/>τη<text:s/>Μαρία<text:s/>Κιλτένη,<text:s/>υπάλληλο<text:s/>με<text:s/>βαθμό<text:s/>Β’,<text:s/>του<text:s/>κλάδου<text:s/>και<text:s/>της<text:s/>ειδικότητας<text:s/>ΠΕ<text:s/>Εφοριακών<text:s/>του<text:s/>ανωτέρω<text:s/>Τμήματος.</text:span></text:p>
      <text:p text:style-name="P34"><text:span text:style-name="T34_1">4.<text:s/>Πολυξένη<text:s/>Πάσιου,<text:s/>υπάλληλο<text:s/>με<text:s/>βαθμό<text:s/>Α’,<text:s/>του<text:s/>κλάδου<text:s/>και<text:s/>της<text:s/>ειδικότητας<text:s/>ΠΕ<text:s/>Εφοριακών,<text:s/>της<text:s/>Διεύθυνσης<text:s/>Φορολογικής<text:s/>Πολιτικής<text:s/>της<text:s/>Γενικής<text:s/>Γραμματείας<text:s/>Φορολογικής<text:s/>Πολιτικής,<text:s/>που<text:s/>υπηρετεί<text:s/>με<text:s/>διάθεση<text:s/>στο<text:s/>ιδιαίτερο<text:s/>Γραφείο<text:s/>του<text:s/>Υφυπουργού<text:s/>Εθνικής<text:s/>Οικονομίας<text:s/>και<text:s/>Οικονομικών,<text:s/>Γεωργίου<text:s/>Κώτσηρα.</text:span></text:p>
      <text:p text:style-name="P35"><text:span text:style-name="T35_1">5.<text:s/>Ειρήνη<text:s/>Λαμπροπούλου,<text:s/>υπάλληλο<text:s/>του<text:s/>κλάδου<text:s/>και<text:s/>της<text:s/>ειδικότητας<text:s/>ΠΕ<text:s/>Διοικητικού<text:s/>Οικονομικού,<text:s/>της<text:s/>Υπηρεσίας<text:s/>Συντονισμού<text:s/>του<text:s/>Υπουργείου<text:s/>Δικαιοσύνης.</text:span></text:p>
      <text:p text:style-name="P36"><text:span text:style-name="T36_1">6.<text:s/>Βασίλειο<text:s/>Παναγιωτίδη,<text:s/>Ανώτερο<text:s/>Διευθυντή<text:s/>της<text:s/>Ελληνικής<text:s/>Ένωσης<text:s/>Τραπεζών,<text:s/>με<text:s/>αναπληρωτή<text:s/>αυτού<text:s/>τη<text:s/>Σύλβια<text:s/>Φιλιππάκη,<text:s/>Επικεφαλής<text:s/>Νομικού<text:s/>Γραφείου<text:s/>της<text:s/>Ελληνικής<text:s/>Ένωσης<text:s/>Τραπεζών,<text:s/>κατά<text:s/>λόγο<text:s/>αρμοδιότητας,<text:s/>κατόπιν<text:s/>προσκλήσεως<text:s/>της<text:s/>Προέδρου,<text:s/>με<text:s/>βάση<text:s/>τη<text:s/>θεματολογία<text:s/>που<text:s/>θα<text:s/>συζητείται<text:s/>κάθε<text:s/>φορά.</text:span></text:p>
      <text:p text:style-name="P37"><text:span text:style-name="T37_1">7.<text:s/>Εμμανουήλ<text:s/>Χαρβαλιά,<text:s/>υπάλληλο<text:s/>με<text:s/>βαθμό<text:s/>Α’,<text:s/>του<text:s/>κλάδου<text:s/>και<text:s/>της<text:s/>ειδικότητας<text:s/>ΠΕ<text:s/>Εφοριακών,<text:s/>της<text:s/>Διεύθυνσης<text:s/>Προγραμματισμού<text:s/>και<text:s/>Αξιολόγησης<text:s/>Ελέγχων<text:s/>και<text:s/>Ερευνών<text:s/>της<text:s/>Γενικής<text:s/>Διεύθυνσης<text:s/>Φορολογικών<text:s/>Λειτουργιών<text:s/>της<text:s/>Ανεξάρτητης<text:s/>Αρχής<text:s/>Δημοσίων<text:s/>Εσόδων,<text:s/>κατά<text:s/>λόγο<text:s/>αρμοδιότητας,<text:s/>κατόπιν<text:s/>προσκλήσεως<text:s/>της<text:s/>Προέδρου,<text:s/>με<text:s/>βάση<text:s/>τη<text:s/>θεματολογία<text:s/>που<text:s/>θα<text:s/>συζητείται<text:s/>κάθε<text:s/>φορά.».</text:span></text:p>
      <text:p text:style-name="P38"><text:span text:style-name="T38_1">ΙΙΙ.<text:s/>Κατά<text:s/>τα<text:s/>λοιπά<text:s/>ισχύει<text:s/>η<text:s/>ως<text:s/>άνω<text:s/>τροποποιούμενη<text:s/>απόφαση.</text:span></text:p>
      <text:p text:style-name="P39"><text:span text:style-name="T39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40"><text:span text:style-name="T40_1">Η<text:s/>απόφαση<text:s/>αυτή<text:s/>να<text:s/>δημοσιευθεί<text:s/>στην<text:s/>Εφημερίδα<text:s/>της<text:s/>Κυβερνήσεως.</text:span></text:p>
      <text:p text:style-name="P41"><text:span text:style-name="T41_1">Αθήνα,<text:s/>3<text:s/>Σεπτεμβρίου<text:s/>2025</text:span></text:p>
      <text:p text:style-name="P42"><text:span text:style-name="T42_1">Με<text:s/>εντολή<text:s/>Υπουργού</text:span></text:p>
      <text:p text:style-name="P43"><text:span text:style-name="T43_1">Ο<text:s/>Υπηρεσιακός<text:s/>Γραμματέας<text:s/>του<text:s/>Υπουργείου<text:s/>Εθνικής<text:s/>Οικονομίας</text:span></text:p>
      <text:p text:style-name="P44"><text:span text:style-name="T44_1">και<text:s/>Οικονομικών</text:span></text:p>
      <text:p text:style-name="P45"><text:span text:style-name="T45_1">ΕΜΜΑΝΟΥΗΛ<text:s/>ΑΝΤΩΝ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