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 style:parent-style-name="article-num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 style:parent-style-name="article-num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8578<text:s/>ΕΞ<text:s/>2025</text:span></text:p>
      <text:p text:style-name="P2"><text:span text:style-name="T2_1">Διάθεση<text:s/>των<text:s/>διαδικτυακών<text:s/>υπηρεσιών<text:s/>«Υπηρεσίες<text:s/>Βεβαίωσης<text:s/>Εσόδων<text:s/>υπέρ<text:s/>Δημοσίου<text:s/>και<text:s/>τρίτων»<text:s/>και<text:s/>«Υπηρεσίες<text:s/>Μείωσης<text:s/>Βεβαίωσης»<text:s/>της<text:s/>Ανεξάρτητης<text:s/>Αρχής<text:s/>Δημοσίων<text:s/>Εσόδων,<text:s/>σε<text:s/>φορείς<text:s/>του<text:s/>Δημοσίου<text:s/>μέσω<text:s/>του<text:s/>Κέντρου<text:s/>Διαλειτουργικότητας<text:s/>της<text:s/>Γενικής<text:s/>Γραμματείας<text:s/>Πληροφοριακών<text:s/>Συστημάτων<text:s/>και<text:s/>Ψηφιακής<text:s/>Διακυβέρνησης.</text:span></text:p>
      <text:p text:style-name="P3"><text:span text:style-name="T3_1">Ο<text:s/>ΥΠΟΥΡΓΟΣ<text:s/>ΨΗΦΙΑΚΗΣ<text:s/>ΔΙΑΚΥΒΕΡΝΗΣΗΣ</text:span></text:p>
      <text:p text:style-name="P4"><text:span text:style-name="T4_1">Έχοντας<text:s/>υπόψη:</text:span></text:p>
      <text:p text:style-name="P5"><text:span text:style-name="T5_1">A.<text:s/>Τις<text:s/>διατάξεις:</text:span></text:p>
      <text:p text:style-name="P6"><text:span text:style-name="T6_1">1.<text:s/>Των<text:s/>παρ.<text:s/>2,<text:s/>3<text:s/>και<text:s/>5<text:s/>του<text:s/>άρθρου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/text:span></text:p>
      <text:p text:style-name="P7"><text:span text:style-name="T7_1">2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text:s/>και<text:s/>ιδίως<text:s/>της<text:s/>παρ.<text:s/>51<text:s/>του<text:s/>άρθρου<text:s/>107<text:s/>σε<text:s/>συνδυασμό<text:s/>με<text:s/>το<text:s/>άρθρο<text:s/>84<text:s/>αυτού,</text:span></text:p>
      <text:p text:style-name="P8"><text:span text:style-name="T8_1">3.<text:s/>του<text:s/>άρθρου<text:s/>13<text:s/>«Λογιστικά<text:s/>αρχεία<text:s/>-<text:s/>βιβλία<text:s/>και<text:s/>στοιχεία»,<text:s/>της<text:s/>παρ.<text:s/>3<text:s/>του<text:s/>άρθρου<text:s/>21<text:s/>«Διαφύλαξη<text:s/>πληροφοριών<text:s/>-<text:s/>απόρρητο»<text:s/>και<text:s/>της<text:s/>παρ.<text:s/>2<text:s/>του<text:s/>άρθρου<text:s/>117<text:s/>«Έναρξη<text:s/>ισχύος»<text:s/>του<text:s/>ν.<text:s/>5104/2024<text:s/>«Κώδικας<text:s/>Φορολογικής<text:s/>Διαδικασίας<text:s/>και<text:s/>άλλες<text:s/>διατάξεις»<text:s/>(Α’<text:s/>58),</text:span></text:p>
      <text:p text:style-name="P9"><text:span text:style-name="T9_1">4.<text:s/>του<text:s/>άρθρου<text:s/>37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/text:span></text:p>
      <text:p text:style-name="P10"><text:span text:style-name="T10_1">5.<text:s/>του<text:s/>Κώδικα<text:s/>Διοικητικής<text:s/>Διαδικασίας<text:s/>(ν.<text:s/>2690/1999,<text:s/>Α’<text:s/>45),</text:span></text:p>
      <text:p text:style-name="P11"><text:span text:style-name="T11_1">6.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,</text:span></text:p>
      <text:p text:style-name="P12"><text:span text:style-name="T12_1">7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»<text:s/>(Α’<text:s/>137),</text:span></text:p>
      <text:p text:style-name="P13"><text:span text:style-name="T13_1">8.<text:s/>του<text:s/>π.δ.<text:s/>40/2020<text:s/>«Οργανισμός<text:s/>Υπουργείου<text:s/>Ψηφιακής<text:s/>Διακυβέρνησης»<text:s/>(Α’<text:s/>85),</text:span></text:p>
      <text:p text:style-name="P14"><text:span text:style-name="T14_1">9.<text:s/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5"><text:span text:style-name="T15_1">10.<text:s/>του<text:s/>π.δ.<text:s/>79/2023<text:s/>«Διορισμός<text:s/>Υπουργών,<text:s/>Αναπληρωτών<text:s/>Υπουργών<text:s/>και<text:s/>Υφυπουργών»<text:s/>(Α’<text:s/>131),</text:span></text:p>
      <text:p text:style-name="P16"><text:span text:style-name="T16_1">11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ερ.<text:s/>22<text:s/>του<text:s/>άρθρου<text:s/>119<text:s/>του<text:s/>ν.<text:s/>4622/2019<text:s/>(Α’<text:s/>133),</text:span></text:p>
      <text:p text:style-name="P17"><text:span text:style-name="T17_1">12.<text:s/>της<text:s/>υπό<text:s/>στοιχεία<text:s/>Α.1209/02.09.2021<text:s/>(Β’<text:s/>4053)<text:s/>απόφασης<text:s/>του<text:s/>Διοικητή<text:s/>της<text:s/>Ανεξάρτητης<text:s/>Αρχής<text:s/>Δημοσίων<text:s/>Εσόδων<text:s/>περί<text:s/>διαδικασίας<text:s/>βεβαίωσης<text:s/>εσόδων<text:s/>υπέρ<text:s/>Δημοσίου<text:s/>και<text:s/>τρίτων<text:s/>και<text:s/>διαδικασία<text:s/>μείωσης<text:s/>εσόδων<text:s/>με<text:s/>ηλεκτρονικά<text:s/>μέσα,<text:s/>μέσω<text:s/>των<text:s/>υπηρεσιών<text:s/>της<text:s/>διαλειτουργικότητας,<text:s/>κατ’<text:s/>εφαρμογή<text:s/>των<text:s/>άρθρων<text:s/>2<text:s/>και<text:s/>82<text:s/>του<text:s/>ν.<text:s/>4978/2022<text:s/>«Κύρωση<text:s/>Κώδικα<text:s/>Είσπραξης<text:s/>Δημοσίων<text:s/>Εσόδων»<text:s/>(Α’<text:s/>190),</text:span></text:p>
      <text:p text:style-name="P18"><text:span text:style-name="T18_1">13.<text:s/>του<text:s/>ν.<text:s/>4957/2022<text:s/>«Νέοι<text:s/>Ορίζοντες<text:s/>στα<text:s/>Ανώτατα<text:s/>Εκπαιδευτικά<text:s/>Ιδρύματα:<text:s/>Ενίσχυση<text:s/>της<text:s/>ποιότητας,<text:s/>της<text:s/>λειτουργικότητας<text:s/>και<text:s/>της<text:s/>σύνδεσης<text:s/>των<text:s/>Α.Ε.Ι.<text:s/>με<text:s/>την<text:s/>κοινωνία<text:s/>και<text:s/>λοιπές<text:s/>διατάξεις»,<text:s/>του<text:s/>άρθρου<text:s/>229<text:s/>«Ειδικός<text:s/>Λογαριασμός<text:s/>Κονδυλίων<text:s/>Έρευνας<text:s/>-<text:s/>Σκοπός»<text:s/>(Α’<text:s/>141),<text:s/>14.<text:s/>του<text:s/>π.δ.<text:s/>16/1989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<text:s/>(Α’<text:s/>6),</text:span></text:p>
      <text:p text:style-name="P19"><text:span text:style-name="T19_1">15.<text:s/>του<text:s/>ν.<text:s/>5193/2025<text:s/>«Ενίσχυση<text:s/>της<text:s/>κεφαλαιαγοράς<text:s/>και<text:s/>άλλες<text:s/>διατάξεις»,<text:s/>του<text:s/>άρθρου<text:s/>230<text:s/>«Έκδοση<text:s/>και<text:s/>αποστολή<text:s/>εγγράφων<text:s/>διοικητικής<text:s/>εκτέλεσης<text:s/>μέσω<text:s/>υπηρεσίας<text:s/>διαλειτουργικότητας<text:s/>-<text:s/>Τροποποίηση<text:s/>παρ.<text:s/>1<text:s/>άρθρου<text:s/>58<text:s/>και<text:s/>προσθήκη<text:s/>παρ.<text:s/>3<text:s/>στο<text:s/>άρθρο<text:s/>58<text:s/>του<text:s/>ν.<text:s/>5100/2024»<text:s/>(Α’<text:s/>56),</text:span></text:p>
      <text:p text:style-name="P20"><text:span text:style-name="T20_1">16.<text:s/>του<text:s/>ν.<text:s/>4354/2015<text:s/>«Διαχείριση<text:s/>των<text:s/>μη<text:s/>εξυπηρετούμενων<text:s/>δανείων,<text:s/>μισθολογικές<text:s/>ρυθμίσεις<text:s/>και<text:s/>άλλες<text:s/>επείγουσες<text:s/>διατάξεις<text:s/>εφαρμογής<text:s/>της<text:s/>συμφωνίας<text:s/>δημοσιονομικών<text:s/>στόχων<text:s/>και<text:s/>διαρθρωτικών<text:s/>μεταρρυθμίσεων»<text:s/>άρθρο<text:s/>24<text:s/>«Επιστροφή<text:s/>αχρεωστήτως<text:s/>καταβληθέντων»<text:s/>παρ.<text:s/>3<text:s/>(Α’<text:s/>176),</text:span></text:p>
      <text:p text:style-name="P21"><text:span text:style-name="T21_1">17.<text:s/>των<text:s/>άρθρων<text:s/>2,<text:s/>5<text:s/>και<text:s/>82<text:s/>του<text:s/>Κώδικα<text:s/>Είσπραξης<text:s/>Δημοσίων<text:s/>Εσόδων<text:s/>(ν.<text:s/>4978/2022,<text:s/>Α’<text:s/>190),</text:span></text:p>
      <text:p text:style-name="P22"><text:span text:style-name="T22_1">18.<text:s/>του<text:s/>ν.<text:s/>5100/2024<text:s/>«Ενσωμάτωση<text:s/>της<text:s/>Οδηγίας<text:s/>(ΕΕ)<text:s/>2022/2523<text:s/>του<text:s/>Συμβουλίου,<text:s/>της<text:s/>14ης<text:s/>Δεκεμβρίου<text:s/>2022,<text:s/>σχετικά<text:s/>με<text:s/>την<text:s/>εξασφάλιση<text:s/>παγκόσμιου<text:s/>ελάχιστου<text:s/>επιπέδου<text:s/>φορολογίας<text:s/>των<text:s/>ομίλων<text:s/>πολυεθνικών<text:s/>επιχειρήσεων<text:s/>και<text:s/>των<text:s/>εγχώριων<text:s/>ομίλων<text:s/>μεγάλης<text:s/>κλίμακας<text:s/>στην<text:s/>Ευρωπαϊκή<text:s/>Ένωση<text:s/>(Pillar<text:s/>II)<text:s/>και<text:s/>άλλες<text:s/>επείγουσες<text:s/>διατάξεις»<text:s/>άρθρο<text:s/>58<text:s/>«Έκδοση<text:s/>και<text:s/>αποστολή<text:s/>εγγράφων<text:s/>διοικητικής<text:s/>εκτέλεσης<text:s/>μέσω<text:s/>υπηρεσίας<text:s/>διαλειτουργικότητας»<text:s/>(Α’<text:s/>49),</text:span></text:p>
      <text:p text:style-name="P23"><text:span text:style-name="T23_1">19.<text:s/>του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’<text:s/>87),</text:span></text:p>
      <text:p text:style-name="P24"><text:span text:style-name="T24_1">20.<text:s/>του<text:s/>ν.<text:s/>5143/2024<text:s/>«Ρυθμίσεις<text:s/>για<text:s/>τους<text:s/>χερσαίους<text:s/>συνοριακούς<text:s/>σταθμούς,<text:s/>την<text:s/>ενίσχυση<text:s/>των<text:s/>Οργανισμών<text:s/>Τοπικής<text:s/>Αυτοδιοίκησης<text:s/>και<text:s/>λοιπές<text:s/>διατάξεις»<text:s/>άρθρο<text:s/>26<text:s/>«Εξωδικαστικός<text:s/>μηχανισμός<text:s/>για<text:s/>οφειλές<text:s/>προς<text:s/>Δήμους»<text:s/>(Α’<text:s/>161),</text:span></text:p>
      <text:p text:style-name="P25"><text:span text:style-name="T25_1">21.<text:s/>του<text:s/>ν.<text:s/>1069/1980<text:s/>«Περί<text:s/>κινήτρων<text:s/>δια<text:s/>την<text:s/>ίδρυσιν<text:s/>Επιχειρήσεων<text:s/>Υδρεύσεως<text:s/>και<text:s/>Αποχετεύσεως»<text:s/>άρθρα<text:s/>1<text:s/>«Σύσταση<text:s/>-<text:s/>Αντικείμενο»<text:s/>και<text:s/>10<text:s/>«Πόροι<text:s/>της<text:s/>επιχείρησης»<text:s/>(Α’<text:s/>191),</text:span></text:p>
      <text:p text:style-name="P26"><text:span text:style-name="T26_1">22.<text:s/>της<text:s/>υπ’<text:s/>αρ.<text:s/>4941/2011<text:s/>κοινής<text:s/>υπουργικής<text:s/>απόφασης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Εθνικούς<text:s/>ή<text:s/>Κοινοτικούς<text:s/>πόρους,<text:s/>στα<text:s/>πλαίσια<text:s/>του<text:s/>Προγράμματος<text:s/>Αγροτική<text:s/>Ανάπτυξη<text:s/>της<text:s/>Ελλάδος<text:s/>2007-2013»<text:s/>(Β’<text:s/>2538),</text:span></text:p>
      <text:p text:style-name="P27"><text:span text:style-name="T27_1">23.<text:s/>του<text:s/>ν.<text:s/>4235/2014<text:s/>«Διοικητικά<text:s/>μέτρα,<text:s/>διαδικασίες<text:s/>και<text:s/>κυρώσεις<text:s/>στην<text:s/>εφαρμογή<text:s/>της<text:s/>ενωσιακής<text:s/>και<text:s/>εθνικής<text:s/>νομοθεσίας<text:s/>στους<text:s/>τομείς<text:s/>των<text:s/>τροφίμων,<text:s/>των<text:s/>ζωοτροφών<text:s/>και<text:s/>της<text:s/>υγείας<text:s/>και<text:s/>προστασίας<text:s/>των<text:s/>ζώων<text:s/>και<text:s/>άλλες<text:s/>διατάξεις<text:s/>αρμοδιότητας<text:s/>του<text:s/>Υπουργείου<text:s/>Αγροτικής<text:s/>Ανάπτυξης<text:s/>και<text:s/>Τροφίμων»<text:s/>άρθρο<text:s/>25<text:s/>«Είσπραξη<text:s/>και<text:s/>απόδοση<text:s/>προστίμων»<text:s/>παρ.<text:s/>3<text:s/>(Α’<text:s/>32),</text:span></text:p>
      <text:p text:style-name="P28"><text:span text:style-name="T28_1">24.<text:s/>της<text:s/>υπ’<text:s/>αρ.<text:s/>434/82574/25.06.2014<text:s/>υπουργικής<text:s/>απόφασης<text:s/>«Καθορισμός<text:s/>των<text:s/>συντελεστών<text:s/>των<text:s/>κριτηρίων<text:s/>επιμέτρησης<text:s/>που<text:s/>εφαρμόζονται<text:s/>για<text:s/>την<text:s/>επιβολή<text:s/>των<text:s/>διοικητικών<text:s/>κυρώσεων<text:s/>του<text:s/>άρθρου<text:s/>23<text:s/>του<text:s/>ν.<text:s/>4235/2014<text:s/>(Α’<text:s/>32)<text:s/>στους<text:s/>τομείς<text:s/>των<text:s/>τροφίμων,<text:s/>της<text:s/>υγείας<text:s/>και<text:s/>προστασίας<text:s/>των<text:s/>ζώων<text:s/>και<text:s/>της<text:s/>διαχείρισης<text:s/>ζωικών<text:s/>υποπροϊόντων<text:s/>και<text:s/>παράγωγων<text:s/>προϊόντων<text:s/>αυτών»<text:s/>(Β’<text:s/>1710),</text:span></text:p>
      <text:p text:style-name="P29"><text:span text:style-name="T29_1">25.<text:s/>της<text:s/>υπ’<text:s/>αρ.<text:s/>295/27571/2016<text:s/>εγκυκλίου<text:s/>του<text:s/>Υπουργείου<text:s/>Αγροτικής<text:s/>Ανάπτυξης<text:s/>και<text:s/>Τροφίμων<text:s/>«Εφαρμογή<text:s/>του<text:s/>άρθρου<text:s/>25<text:s/>“Διοικητικές<text:s/>κυρώσεις”<text:s/>του<text:s/>ν.<text:s/>4282/2014<text:s/>“Ανάπτυξη<text:s/>Υδατοκαλλιεργειών<text:s/>και<text:s/>άλλες<text:s/>διατάξεις”»<text:s/>(ΑΔΑ:<text:s/>7ΛΤΙ4653ΠΓ-7ΩΞ)<text:s/>περ.<text:s/>7.2.<text:s/>της<text:s/>παρ.<text:s/>7,</text:span></text:p>
      <text:p text:style-name="P30"><text:span text:style-name="T30_1">26.<text:s/>της<text:s/>υπ’<text:s/>αρ.<text:s/>11936/836/2019<text:s/>κοινής<text:s/>υπουργικής<text:s/>απόφασης<text:s/>«Καθορισμός<text:s/>διαδικασίας<text:s/>και<text:s/>δικαιολογητικών<text:s/>για<text:s/>την<text:s/>εγκατάσταση<text:s/>και<text:s/>τη<text:s/>λειτουργία<text:s/>έργων<text:s/>και<text:s/>δραστηριοτήτων<text:s/>“Συστημάτων<text:s/>Περιβαλλοντικών<text:s/>Υποδομών”»<text:s/>(Β’<text:s/>436),</text:span></text:p>
      <text:p text:style-name="P31"><text:span text:style-name="T31_1">27.<text:s/>του<text:s/>ν.<text:s/>2946/2001<text:s/>«Υπαίθρια<text:s/>Διαφήμιση,<text:s/>Συμπολιτείες<text:s/>Δήμων<text:s/>και<text:s/>Κοινοτήτων<text:s/>και<text:s/>άλλες<text:s/>διατάξεις»<text:s/>(Α’<text:s/>224)<text:s/>άρθρο<text:s/>16.1,</text:span></text:p>
      <text:p text:style-name="P32"><text:span text:style-name="T32_1">28.<text:s/>του<text:s/>ν.<text:s/>3054/2002<text:s/>«Οργάνωση<text:s/>της<text:s/>αγοράς<text:s/>πετρελαιοειδών<text:s/>και<text:s/>άλλες<text:s/>διατάξεις»<text:s/>(Α’<text:s/>230),</text:span></text:p>
      <text:p text:style-name="P33"><text:span text:style-name="T33_1">29.<text:s/>της<text:s/>υπό<text:s/>στοιχεία<text:s/>Δ19/Φ.11/οικ.13098/1156/<text:s/>2010<text:s/>υπουργικής<text:s/>απόφασης<text:s/>«Κατηγορίες<text:s/>παραβάσεων<text:s/>του<text:s/>ν.<text:s/>3054/2002<text:s/>(Α’<text:s/>230),<text:s/>όρια<text:s/>προστίμου<text:s/>ανά<text:s/>κατηγορία<text:s/>και<text:s/>άλλα<text:s/>σχετικά<text:s/>ζητήματα.<text:s/>-<text:s/>Σφράγιση<text:s/>εγκαταστάσεων»<text:s/>(Β’<text:s/>1039),</text:span></text:p>
      <text:p text:style-name="P34"><text:span text:style-name="T34_1">30.<text:s/>του<text:s/>π.δ.<text:s/>132/2011<text:s/>«Οργανισμός<text:s/>της<text:s/>Περιφέρειας<text:s/>Δυτικής<text:s/>Ελλάδας»<text:s/>(Α’<text:s/>225),</text:span></text:p>
      <text:p text:style-name="P35"><text:span text:style-name="T35_1">31.<text:s/>του<text:s/>ν.δ.<text:s/>4425/1964<text:s/>«Περί<text:s/>ιδρύσεως<text:s/>Πανεπιστημίου<text:s/>εν<text:s/>Πάτραις»<text:s/>(Α’<text:s/>216).</text:span></text:p>
      <text:p text:style-name="P36"><text:span text:style-name="T36_1">Β.<text:s/>Την<text:s/>υπό<text:s/>στοιχεία<text:s/>118944<text:s/>ΕΞ<text:s/>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37"><text:span text:style-name="T37_1">Γ.<text:s/>Τα<text:s/>αιτήματα<text:s/>υπ’<text:s/>αρ.<text:s/>36841/27.5.2025<text:s/>του<text:s/>Πανεπιστημίου<text:s/>Πατρών,<text:s/>υπ’<text:s/>αρ.<text:s/>33553/27.2.2025<text:s/>του<text:s/>Δήμου<text:s/>Φιλοθέης<text:s/>Ψυχικού,<text:s/>υπ’<text:s/>αρ.<text:s/>32352/30.1.2025<text:s/>της<text:s/>Προεδρίας<text:s/>της<text:s/>Κυβέρνησης,<text:s/>υπ’<text:s/>αρ.<text:s/>36867/27.5.2025<text:s/>της<text:s/>Δημοτικής<text:s/>Επιχείρησης<text:s/>Ύδρευσης<text:s/>Αποχέτευσης<text:s/>Κομοτηνής<text:s/>και<text:s/>υπ’<text:s/>αρ.<text:s/>30887/5.12.2024<text:s/>της<text:s/>Περιφέρειας<text:s/>Δυτικής<text:s/>Ελλάδας,<text:s/>στην<text:s/>Ε.Δ.Α.<text:s/>του<text:s/>Κέντρου<text:s/>Διαλειτουργικότητας<text:s/>(ΚΕ.Δ.)<text:s/>της<text:s/>Γ.Γ.Π.Σ.Ψ.Δ.,<text:s/>για<text:s/>τη<text:s/>διαδικτυακή<text:s/>υπηρεσία<text:s/>«Υπηρεσίες<text:s/>Βεβαίωσης<text:s/>Εσόδων<text:s/>υπέρ<text:s/>Δημοσίου<text:s/>και<text:s/>τρίτων».</text:span></text:p>
      <text:p text:style-name="P38"><text:span text:style-name="T38_1">Τα<text:s/>αιτήματα<text:s/>υπ’<text:s/>αρ.<text:s/>36842/27.5.2025<text:s/>του<text:s/>Πανεπιστημίου<text:s/>Πατρών,<text:s/>υπ’<text:s/>αρ.<text:s/>33554/27.2.2025<text:s/>του<text:s/>Δήμου<text:s/>Φιλοθέης<text:s/>Ψυχικού,<text:s/>υπ’<text:s/>αρ.<text:s/>32351/30.1.2025<text:s/>της<text:s/>Προεδρίας<text:s/>της<text:s/>Κυβέρνησης,<text:s/>υπ’<text:s/>αρ.<text:s/>36868/27.5.2025<text:s/>της<text:s/>Δημοτικής<text:s/>Επιχείρησης<text:s/>Ύδρευσης<text:s/>Αποχέτευσης<text:s/>Κομοτηνής<text:s/>και<text:s/>υπ’<text:s/>αρ.<text:s/>30888/5.12.2024<text:s/>της<text:s/>Περιφέρειας<text:s/>Δυτικής<text:s/>Ελλάδας,<text:s/>στην<text:s/>Ε.Δ.Α.<text:s/>του<text:s/>Κέντρου<text:s/>Διαλειτουργικότητας<text:s/>(ΚΕ.Δ.)<text:s/>της<text:s/>Γ.Γ.Π.Σ.Ψ.Δ.,<text:s/>για<text:s/>τη<text:s/>διαδικτυακή<text:s/>υπηρεσία<text:s/>«Υπηρεσίες<text:s/>Μείωσης<text:s/>Βεβαίωσης».</text:span></text:p>
      <text:p text:style-name="P39"><text:span text:style-name="T39_1">Δ.<text:s/>Τα<text:s/>έγγραφα<text:s/>υπ’<text:s/>αρ.<text:s/>63831/22.7.2025<text:s/>του<text:s/>Πανεπιστημίου<text:s/>Πατρών,<text:s/>υπ’<text:s/>αρ.<text:s/>13840/18.7.2025<text:s/>του<text:s/>Δήμου<text:s/>Φιλοθέης<text:s/>Ψυχικού,<text:s/>υπ’<text:s/>αρ.<text:s/>5152/23.7.2025<text:s/>της<text:s/>Προεδρίας<text:s/>της<text:s/>Κυβέρνησης,<text:s/>υπ’<text:s/>αρ.<text:s/>5651/24.7.2025<text:s/>της<text:s/>Δημοτικής<text:s/>Επιχείρησης<text:s/>Ύδρευσης<text:s/>Αποχέτευσης<text:s/>Κομοτηνής<text:s/>και<text:s/>υπό<text:s/>στοιχεία<text:s/>ΠΔΕ/ΔΔΗΔ/249339/1443/24.7.2025<text:s/>της<text:s/>Περιφέρειας<text:s/>Δυτικής<text:s/>Ελλάδας,<text:s/>προς<text:s/>τη<text:s/>ΓΓΠΣΨΔ,<text:s/>με<text:s/>θέμα<text:s/>την<text:s/>παραγωγική<text:s/>λειτουργία<text:s/>της<text:s/>διαδικτυακής<text:s/>υπηρεσίας<text:s/>«Υπηρεσίες<text:s/>Βεβαίωσης<text:s/>Εσόδων<text:s/>υπέρ<text:s/>Δημοσίου<text:s/>και<text:s/>τρίτων».</text:span></text:p>
      <text:p text:style-name="P40"><text:span text:style-name="T40_1">Τα<text:s/>έγγραφα<text:s/>υπ’<text:s/>αρ.<text:s/>63824/22.7.2025<text:s/>του<text:s/>Πανεπιστημίου<text:s/>Πατρών,<text:s/>υπ’<text:s/>αρ.<text:s/>13839/18.7.2025<text:s/>του<text:s/>Δήμου<text:s/>Φιλοθέης<text:s/>Ψυχικού,<text:s/>υπ’<text:s/>αρ.<text:s/>5153/23.7.2025<text:s/>της<text:s/>Προεδρίας<text:s/>της<text:s/>Κυβέρνησης,<text:s/>υπ’<text:s/>αρ.<text:s/>5652/24.7.2025<text:s/>της<text:s/>Δημοτικής<text:s/>Επιχείρησης<text:s/>Ύδρευσης<text:s/>Αποχέτευσης<text:s/>Κομοτηνής<text:s/>και<text:s/>υπό<text:s/>στοιχεία<text:s/>ΠΔΕ/ΔΔΗΔ/249352/1444/24.7.2025<text:s/>της<text:s/>Περιφέρειας<text:s/>Δυτικής<text:s/>Ελλάδας,<text:s/>προς<text:s/>τη<text:s/>ΓΓΠΣΨΔ,<text:s/>με<text:s/>θέμα<text:s/>την<text:s/>παραγωγική<text:s/>λειτουργία<text:s/>της<text:s/>διαδικτυακής<text:s/>υπηρεσίας<text:s/>«Υπηρεσίες<text:s/>Μείωσης<text:s/>Βεβαίωσης».</text:span></text:p>
      <text:p text:style-name="P41"><text:span text:style-name="T41_1">Ε.<text:s/>Την<text:s/>ανάγκη<text:s/>διασφάλισης<text:s/>της<text:s/>εναρμόνισης<text:s/>της<text:s/>διαλειτουργικότητας<text:s/>των<text:s/>διαδικτυακών<text:s/>υπηρεσιών<text:s/>των<text:s/>Φορέων<text:s/>του<text:s/>Δημοσίου<text:s/>και<text:s/>του<text:s/>ευρύτερου<text:s/>Δημοσίου<text:s/>Τομέα<text:s/>με<text:s/>τον<text:s/>στρατηγικό<text:s/>σχεδιασμό.</text:span></text:p>
      <text:p text:style-name="P42"><text:span text:style-name="T42_1">ΣΤ.<text:s/>Το<text:s/>γεγονός<text:s/>ότι<text:s/>από<text:s/>την<text:s/>έκδοση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43"><text:span text:style-name="T43_1">Ζ.<text:s/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-ΜΙΤΟΣ,<text:s/>αποφασίζουμε:</text:span></text:p>
      <text:h text:style-name="P44" text:outline-level="6"><text:span text:style-name="T44_1">Άρθρο<text:s/>1<text:s/></text:span></text:h>
      <text:h text:style-name="P45" text:outline-level="6"><text:span text:style-name="T45_1">Τη<text:s/>διάθεση<text:s/>των<text:s/>διαδικτυακών<text:s/>υπηρεσιών<text:s/>«Υπηρεσίες<text:s/>Βεβαίωσης<text:s/>Εσόδων<text:s/>υπέρ<text:s/>Δημοσίου<text:s/>και<text:s/>τρίτων»<text:s/>και<text:s/>«Υπηρεσίες<text:s/>Μείωσης<text:s/>Βεβαίωσης»<text:s/>από<text:s/>το<text:s/>Πληροφοριακό<text:s/>Σύστημα<text:s/>της<text:s/>Α.Α.Δ.Ε.:</text:span></text:h>
      <text:p text:style-name="P46"><text:span text:style-name="T46_1">1<text:s/>.<text:s/>Στο<text:s/>πληροφοριακό<text:s/>σύστημα<text:s/>"ΠΣ<text:s/>ΠΑΝΕΠΙΣΤΗΜΙΟΥ<text:s/>ΠΑΤΡΩΝ<text:s/>-<text:s/>ΧΡΗΜΑΤΙΚΟΙ<text:s/>ΚΑΤΑΛΟΓΟΙ",<text:s/>με<text:s/>σκοπό<text:s/>τη<text:s/>βεβαίωση<text:s/>εσόδων<text:s/>και<text:s/>τη<text:s/>σύνταξη<text:s/>και<text:s/>αποστολή<text:s/>χρηματικών<text:s/>καταλόγων<text:s/>σύμφωνα<text:s/>με<text:s/>την<text:s/>επιχειρησιακή<text:s/>αναγκαιότητα<text:s/>του<text:s/>Πανεπιστημίου<text:s/>Πατρών<text:s/>(περιληπτική<text:s/>κατάσταση<text:s/>βεβαίωσης<text:s/>φόρου<text:s/>αχρεωστήτως<text:s/>καταβληθείσας<text:s/>μισθοδοσίας)<text:s/>καθώς<text:s/>και<text:s/>η<text:s/>μείωση<text:s/>Βεβαίωσης<text:s/>και<text:s/>η<text:s/>σύνταξη<text:s/>ΑΦΕΚ.</text:span></text:p>
      <text:p text:style-name="P47"><text:span text:style-name="T47_1">Η<text:s/>διαδικτυακή<text:s/>υπηρεσία<text:s/>«Υπηρεσίες<text:s/>Βεβαίωσης<text:s/>Εσόδων<text:s/>υπέρ<text:s/>Δημοσίου<text:s/>και<text:s/>τρίτων»<text:s/>διατίθεται<text:s/>με<text:s/>τις<text:s/>ακόλουθες<text:s/>μεθόδους:</text:span></text:p>
      <text:p text:style-name="P48"><text:span text:style-name="T48_1">•<text:s/>Αποστολή<text:s/>Βεβαίωσης<text:s/>Οφειλής<text:s/>από<text:s/>Φορέα<text:s/>-<text:s/>retrieveKedeAmount</text:span></text:p>
      <text:p text:style-name="P49"><text:span text:style-name="T49_1">•<text:s/>Ενημέρωση<text:s/>Φορέα<text:s/>ως<text:s/>προς<text:s/>τη<text:s/>Βεβαίωση<text:s/>-<text:s/>retrieveVerificationProgress</text:span></text:p>
      <text:p text:style-name="P50"><text:span text:style-name="T50_1">•<text:s/>Ενημέρωση<text:s/>Φορέα<text:s/>ως<text:s/>προς<text:s/>την<text:s/>Είσπραξη<text:s/>-<text:s/>retrievePayprogress</text:span></text:p>
      <text:p text:style-name="P51"><text:span text:style-name="T51_1">•<text:s/>Αποστολή<text:s/>Ονομάτων<text:s/>Υπογραφόντων<text:s/>-<text:s/>retrieveNames</text:span></text:p>
      <text:p text:style-name="P52"><text:span text:style-name="T52_1">•<text:s/>Ενημέρωση<text:s/>Φορέα<text:s/>ως<text:s/>προς<text:s/>τον<text:s/>Αριθμό<text:s/>Τριπλότυπου<text:s/>Βεβαίωσης<text:s/>(κλείσιμο<text:s/>ημέρας)<text:s/>-<text:s/>retrieveCloseDay</text:span></text:p>
      <text:p text:style-name="P53"><text:span text:style-name="T53_1">Η<text:s/>διαδικτυακή<text:s/>υπηρεσία<text:s/>«Υπηρεσίες<text:s/>Μείωσης<text:s/>Βεβαίωσης»<text:s/>διατίθεται<text:s/>με<text:s/>τις<text:s/>ακόλουθες<text:s/>μεθόδους:</text:span></text:p>
      <text:p text:style-name="P54"><text:span text:style-name="T54_1">•<text:s/>Αποστολή<text:s/>Αιτήματος<text:s/>Διαγραφής<text:s/>Οφειλών<text:s/>από<text:s/>Φορέα<text:s/>-<text:s/>deleteKedeAmount</text:span></text:p>
      <text:p text:style-name="P55"><text:span text:style-name="T55_1">•<text:s/>Ενημέρωση<text:s/>Φορέα<text:s/>ως<text:s/>προς<text:s/>τη<text:s/>Διαγραφή<text:s/>Οφειλών<text:s/>-<text:s/>deleteKedeProgress</text:span></text:p>
      <text:p text:style-name="P56"><text:span text:style-name="T56_1">•<text:s/>Ενημέρωση<text:s/>Φορέα<text:s/>ως<text:s/>προς<text:s/>την<text:s/>Εκκαθάριση<text:s/>Διαγραφής<text:s/>-<text:s/>deleteKedeComplete</text:span></text:p>
      <text:p text:style-name="P57"><text:span text:style-name="T57_1">Η<text:s/>διάθεση<text:s/>γίνεται<text:s/>σύμφωνα<text:s/>με<text:s/>την<text:s/>υπό<text:s/>στοιχεία<text:s/>Α.1209/2021<text:s/>(Β’<text:s/>4053)<text:s/>απόφαση<text:s/>του<text:s/>Διοικητή<text:s/>της<text:s/>ΑΑΔΕ,<text:s/>το<text:s/>π.δ.<text:s/>16/1989<text:s/>(Α’<text:s/>16),<text:s/>τον<text:s/>ν.<text:s/>5193/2025<text:s/>άρθρο<text:s/>230<text:s/>(Α’<text:s/>56),<text:s/>το<text:s/>ν.δ.<text:s/>4425/1964<text:s/>(Α’<text:s/>216)<text:s/>και<text:s/>τον<text:s/>ν.<text:s/>4354/2015<text:s/>άρθρο<text:s/>24<text:s/>παρ.<text:s/>3<text:s/>(Α’<text:s/>176).</text:span></text:p>
      <text:p text:style-name="P58"><text:span text:style-name="T58_1">2<text:s/>.<text:s/>Στο<text:s/>πληροφοριακό<text:s/>σύστημα<text:s/>"SoftWorks<text:s/>Τρίτων<text:s/>ΔΕΑΥ<text:s/>Κομοτηνής",<text:s/>με<text:s/>σκοπό<text:s/>τη<text:s/>βεβαίωση<text:s/>των<text:s/>ληξιπρόθεσμων<text:s/>χρεών,<text:s/>οφειλών<text:s/>ή<text:s/>προστίμων,<text:s/>καθώς<text:s/>και<text:s/>τη<text:s/>Μείωση<text:s/>Βεβαίωσης<text:s/>και<text:s/>η<text:s/>σύνταξη<text:s/>ΑΦΕΚ.</text:span></text:p>
      <text:p text:style-name="P59"><text:span text:style-name="T59_1">Η<text:s/>διαδικτυακή<text:s/>υπηρεσία<text:s/>«Υπηρεσίες<text:s/>Βεβαίωσης<text:s/>Εσόδων<text:s/>υπέρ<text:s/>Δημοσίου<text:s/>και<text:s/>τρίτων»<text:s/>διατίθεται<text:s/>με<text:s/>τις<text:s/>ακόλουθες<text:s/>μεθόδους:</text:span></text:p>
      <text:p text:style-name="P60"><text:span text:style-name="T60_1">•<text:s/>Αποστολή<text:s/>Βεβαίωσης<text:s/>Οφειλής<text:s/>από<text:s/>Φορέα<text:s/>-<text:s/>retrieveKedeAmount</text:span></text:p>
      <text:p text:style-name="P61"><text:span text:style-name="T61_1">•<text:s/>Ενημέρωση<text:s/>Φορέα<text:s/>ως<text:s/>προς<text:s/>τη<text:s/>Βεβαίωση<text:s/>-<text:s/>retrieveVerificationProgress</text:span></text:p>
      <text:p text:style-name="P62"><text:span text:style-name="T62_1">•<text:s/>Ενημέρωση<text:s/>Φορέα<text:s/>ως<text:s/>προς<text:s/>την<text:s/>Είσπραξη<text:s/>-<text:s/>retrievePayprogress</text:span></text:p>
      <text:p text:style-name="P63"><text:span text:style-name="T63_1">•<text:s/>Αποστολή<text:s/>Ονομάτων<text:s/>Υπογραφόντων<text:s/>-<text:s/>retrieveNames</text:span></text:p>
      <text:p text:style-name="P64"><text:span text:style-name="T64_1">•<text:s/>Ενημέρωση<text:s/>Φορέα<text:s/>ως<text:s/>προς<text:s/>τον<text:s/>Αριθμό<text:s/>Τριπλότυπου<text:s/>Βεβαίωσης<text:s/>(κλείσιμο<text:s/>ημέρας)<text:s/>-<text:s/>retrieveCloseDay</text:span></text:p>
      <text:p text:style-name="P65"><text:span text:style-name="T65_1">•<text:s/>Ενημέρωση<text:s/>Φορέα<text:s/>ως<text:s/>προς<text:s/>την<text:s/>Είσπραξη<text:s/>Χρέους<text:s/>για<text:s/>συγκεκριμένη<text:s/>χρονική<text:s/>περίοδο<text:s/>-<text:s/>retrievePaymentData</text:span></text:p>
      <text:p text:style-name="P66"><text:span text:style-name="T66_1">Η<text:s/>διαδικτυακή<text:s/>υπηρεσία<text:s/>«Υπηρεσίες<text:s/>Μείωσης<text:s/>Βεβαίωσης»<text:s/>διατίθεται<text:s/>με<text:s/>τις<text:s/>ακόλουθες<text:s/>μεθόδους:</text:span></text:p>
      <text:p text:style-name="P67"><text:span text:style-name="T67_1">•<text:s/>Αποστολή<text:s/>Αιτήματος<text:s/>Διαγραφής<text:s/>Οφειλών<text:s/>από<text:s/>Φορέα<text:s/>-<text:s/>deleteKedeAmount</text:span></text:p>
      <text:p text:style-name="P68"><text:span text:style-name="T68_1">•<text:s/>Ενημέρωση<text:s/>Φορέα<text:s/>ως<text:s/>προς<text:s/>τη<text:s/>Διαγραφή<text:s/>Οφειλών<text:s/>-<text:s/>deleteKedeProgress</text:span></text:p>
      <text:p text:style-name="P69"><text:span text:style-name="T69_1">•<text:s/>Ενημέρωση<text:s/>Φορέα<text:s/>ως<text:s/>προς<text:s/>την<text:s/>Εκκαθάριση<text:s/>Διαγραφής<text:s/>-<text:s/>deleteKedeComplete</text:span></text:p>
      <text:p text:style-name="P70"><text:span text:style-name="T70_1">Η<text:s/>διάθεση<text:s/>γίνεται<text:s/>σύμφωνα<text:s/>την<text:s/>υπό<text:s/>στοιχεία<text:s/>Α.1209/2021<text:s/>(Β’<text:s/>4053)<text:s/>απόφαση<text:s/>του<text:s/>Διοικητή<text:s/>της<text:s/>ΑΑΔΕ<text:s/>και<text:s/>τον<text:s/>ν.<text:s/>4270/2014<text:s/>άρθρο<text:s/>136<text:s/>(Α’<text:s/>143).</text:span></text:p>
      <text:p text:style-name="P71"><text:span text:style-name="T71_1">3<text:s/>.<text:s/>Στο<text:s/>πληροφοριακό<text:s/>σύστημα<text:s/>"ΠΣ<text:s/>ΔΗΜΟΥ<text:s/>ΦΙΛΟΘΕΗΣ<text:s/>ΨΥΧΙΚΟΥ",<text:s/>με<text:s/>σκοπό<text:s/>τη<text:s/>βεβαίωση<text:s/>εσόδων<text:s/>και<text:s/>τη<text:s/>σύνταξη<text:s/>και<text:s/>αποστολή<text:s/>χρηματικών<text:s/>καταλόγων<text:s/>σύμφωνα<text:s/>με<text:s/>την<text:s/>επιχειρησιακή<text:s/>ανάγκη<text:s/>του<text:s/>Δήμου<text:s/>Φιλοθέης-Ψυχικού<text:s/>καθώς<text:s/>και<text:s/>η<text:s/>Μείωση<text:s/>Βεβαίωσης<text:s/>και<text:s/>η<text:s/>σύνταξη<text:s/>ΑΦΕΚ.</text:span></text:p>
      <text:p text:style-name="P72"><text:span text:style-name="T72_1">Η<text:s/>διαδικτυακή<text:s/>υπηρεσία<text:s/>«Υπηρεσίες<text:s/>Βεβαίωσης<text:s/>Εσόδων<text:s/>υπέρ<text:s/>Δημοσίου<text:s/>και<text:s/>τρίτων»<text:s/>διατίθεται<text:s/>με<text:s/>τις<text:s/>ακόλουθες<text:s/>μεθόδους:</text:span></text:p>
      <text:p text:style-name="P73"><text:span text:style-name="T73_1">•<text:s/>Ενημέρωση<text:s/>Φορέα<text:s/>ως<text:s/>προς<text:s/>τη<text:s/>Βεβαίωση<text:s/>-<text:s/>retrieveVerificationProgress</text:span></text:p>
      <text:p text:style-name="P74"><text:span text:style-name="T74_1">•<text:s/>Ενημέρωση<text:s/>Φορέα<text:s/>ως<text:s/>προς<text:s/>την<text:s/>Είσπραξη<text:s/>-<text:s/>retrievePayprogress</text:span></text:p>
      <text:p text:style-name="P75"><text:span text:style-name="T75_1">•<text:s/>Ενημέρωση<text:s/>Φορέα<text:s/>ως<text:s/>προς<text:s/>τον<text:s/>Αριθμό<text:s/>Τριπλότυπου<text:s/>Βεβαίωσης<text:s/>(κλείσιμο<text:s/>ημέρας)<text:s/>-<text:s/>retrieveCloseDay</text:span></text:p>
      <text:p text:style-name="P76"><text:span text:style-name="T76_1">•<text:s/>Ενημέρωση<text:s/>Φορέα<text:s/>ως<text:s/>προς<text:s/>την<text:s/>Είσπραξη<text:s/>Χρέους<text:s/>για<text:s/>συγκεκριμένη<text:s/>χρονική<text:s/>περίοδο<text:s/>-<text:s/>retrievePaymentData</text:span></text:p>
      <text:p text:style-name="P77"><text:span text:style-name="T77_1">•<text:s/>Αποστολή<text:s/>Βεβαίωσης<text:s/>Οφειλής<text:s/>από<text:s/>Διαμετακομιστικό<text:s/>Κόμβο<text:s/>-<text:s/>retrieveKedeHub</text:span></text:p>
      <text:p text:style-name="P78"><text:span text:style-name="T78_1">Η<text:s/>διαδικτυακή<text:s/>υπηρεσία<text:s/>«Υπηρεσίες<text:s/>Μείωσης<text:s/>Βεβαίωσης»<text:s/>διατίθεται<text:s/>με<text:s/>τις<text:s/>ακόλουθες<text:s/>μεθόδους:</text:span></text:p>
      <text:p text:style-name="P79"><text:span text:style-name="T79_1">•<text:s/>Ενημέρωση<text:s/>Φορέα<text:s/>ως<text:s/>προς<text:s/>τη<text:s/>Διαγραφή<text:s/>Οφειλών<text:s/>-<text:s/>deleteKedeProgress</text:span></text:p>
      <text:p text:style-name="P80"><text:span text:style-name="T80_1">•<text:s/>Ενημέρωση<text:s/>Φορέα<text:s/>ως<text:s/>προς<text:s/>την<text:s/>Εκκαθάριση<text:s/>Διαγραφής<text:s/>-<text:s/>deleteKedeComplete</text:span></text:p>
      <text:p text:style-name="P81"><text:span text:style-name="T81_1">•<text:s/>Αποστολή<text:s/>Αιτήματος<text:s/>Διαγραφής<text:s/>Οφειλών<text:s/>από<text:s/>Διαμετακομιστικό<text:s/>Κόμβο<text:s/>-<text:s/>deleteKedeHub</text:span></text:p>
      <text:p text:style-name="P82"><text:span text:style-name="T82_1">Η<text:s/>διάθεση<text:s/>γίνεται<text:s/>σύμφωνα<text:s/>με<text:s/>την<text:s/>υπό<text:s/>στοιχεία<text:s/>Α.1209/2021<text:s/>(Β’<text:s/>4053)<text:s/>απόφαση<text:s/>του<text:s/>Διοικητή<text:s/>της<text:s/>ΑΑΔΕ,<text:s/>τον<text:s/>ν.<text:s/>5143/2024<text:s/>άρθρο<text:s/>26<text:s/>(Α’<text:s/>161),<text:s/>τον<text:s/>ν.<text:s/>1978/2022<text:s/>(Α’<text:s/>190)<text:s/>και<text:s/>τον<text:s/>ν.<text:s/>3852/2010<text:s/>(Α’<text:s/>87).</text:span></text:p>
      <text:p text:style-name="P83"><text:span text:style-name="T83_1">4.</text:span><text:span text:style-name="T83_2"><text:s/>Στο<text:s/>πληροφοριακό<text:s/>σύστημα<text:s/>«Προεδρία<text:s/>της<text:s/>Κυβέρνησης/Βεβαίωση<text:s/>Εσόδων»,<text:s/>με<text:s/>σκοπό<text:s/>τη<text:s/>αποστολή<text:s/>χρηματικού<text:s/>καταλόγου<text:s/>καθώς<text:s/>και<text:s/>Ατομικών<text:s/>Φύλλων<text:s/>Έκπτωσης<text:s/>ήδη<text:s/>βεβαιωθέντων<text:s/>εσόδων<text:s/>από<text:s/>την<text:s/>Προεδρία<text:s/>της<text:s/>Κυβέρνησης<text:s/>προς<text:s/>την<text:s/>Ανεξάρτητη<text:s/>Αρχή<text:s/>Δημοσίων<text:s/>Εσόδων<text:s/>(ΑΑΔΕ)<text:s/>μέσω<text:s/>του<text:s/>ΚΕΔ<text:s/>της<text:s/>ΓΓΠΣΨΔ.</text:span></text:p>
      <text:p text:style-name="P84"><text:span text:style-name="T84_1">Η<text:s/>διαδικτυακή<text:s/>υπηρεσία<text:s/>«Υπηρεσίες<text:s/>Βεβαίωσης<text:s/>Εσόδων<text:s/>υπέρ<text:s/>Δημοσίου<text:s/>και<text:s/>τρίτων»<text:s/>διατίθεται<text:s/>με<text:s/>τις<text:s/>ακόλουθες<text:s/>μεθόδους:</text:span></text:p>
      <text:p text:style-name="P85"><text:span text:style-name="T85_1">•<text:s/>Αποστολή<text:s/>Βεβαίωσης<text:s/>Οφειλής<text:s/>από<text:s/>Φορέα<text:s/>-<text:s/>retrieveKedeAmount</text:span></text:p>
      <text:p text:style-name="P86"><text:span text:style-name="T86_1">•<text:s/>Ενημέρωση<text:s/>Φορέα<text:s/>ως<text:s/>προς<text:s/>τη<text:s/>Βεβαίωση<text:s/>-<text:s/>retrieveVerificationProgress</text:span></text:p>
      <text:p text:style-name="P87"><text:span text:style-name="T87_1">•<text:s/>Ενημέρωση<text:s/>Φορέα<text:s/>ως<text:s/>προς<text:s/>την<text:s/>Είσπραξη<text:s/>-<text:s/>retrievePayprogress</text:span></text:p>
      <text:p text:style-name="P88"><text:span text:style-name="T88_1">•<text:s/>Αποστολή<text:s/>Ονομάτων<text:s/>Υπογραφόντων<text:s/>-<text:s/>retrieveNames</text:span></text:p>
      <text:p text:style-name="P89"><text:span text:style-name="T89_1">•<text:s/>Ενημέρωση<text:s/>Φορέα<text:s/>ως<text:s/>προς<text:s/>τον<text:s/>Αριθμό<text:s/>Τριπλότυπου<text:s/>Βεβαίωσης<text:s/>(κλείσιμο<text:s/>ημέρας)<text:s/>-<text:s/>retrieveCloseDay</text:span></text:p>
      <text:p text:style-name="P90"><text:span text:style-name="T90_1">Η<text:s/>διαδικτυακή<text:s/>υπηρεσία<text:s/>«Υπηρεσίες<text:s/>Μείωσης<text:s/>Βεβαίωσης»<text:s/>διατίθεται<text:s/>με<text:s/>τις<text:s/>ακόλουθες<text:s/>μεθόδους:</text:span></text:p>
      <text:p text:style-name="P91"><text:span text:style-name="T91_1">•<text:s/>Αποστολή<text:s/>Αιτήματος<text:s/>Διαγραφής<text:s/>Οφειλών<text:s/>από<text:s/>Φορέα<text:s/>-<text:s/>deleteKedeAmount</text:span></text:p>
      <text:p text:style-name="P92"><text:span text:style-name="T92_1">•<text:s/>Ενημέρωση<text:s/>Φορέα<text:s/>ως<text:s/>προς<text:s/>τη<text:s/>Διαγραφή<text:s/>Οφειλών<text:s/>-<text:s/>deleteKedeProgress</text:span></text:p>
      <text:p text:style-name="P93"><text:span text:style-name="T93_1">•<text:s/>Ενημέρωση<text:s/>Φορέα<text:s/>ως<text:s/>προς<text:s/>την<text:s/>Εκκαθάριση<text:s/>Διαγραφής<text:s/>-<text:s/>deleteKedeComplete</text:span></text:p>
      <text:p text:style-name="P94"><text:span text:style-name="T94_1">Η<text:s/>διάθεση<text:s/>γίνεται<text:s/>σύμφωνα<text:s/>με<text:s/>την<text:s/>υπό<text:s/>στοιχεία<text:s/>Α.1209/2021<text:s/>(Β’<text:s/>4053)<text:s/>απόφαση<text:s/>του<text:s/>Διοικητή<text:s/>της<text:s/>ΑΑΔΕ,<text:s/>τον<text:s/>ν.<text:s/>4978/2022<text:s/>(Α’<text:s/>190)<text:s/>και<text:s/>τον<text:s/>ν.<text:s/>5100/2024<text:s/>(Α’<text:s/>49).</text:span></text:p>
      <text:p text:style-name="P95"><text:span text:style-name="T95_1">5.</text:span><text:span text:style-name="T95_2"><text:s/>Στο<text:s/>πληροφοριακό<text:s/>σύστημα<text:s/>«ΠΕΡΙΦΕΡΕΙΑ<text:s/>ΔΥΤΙΚΗΣ<text:s/>ΕΛΛΑΔΑΣ<text:s/>-<text:s/>ΒΕΒΑΙΩΣΗ/ΑΠΟΒΕΒΑΙΩΣΗ<text:s/>ΕΣΟΔΩΝ»,<text:s/>με<text:s/>σκοπό<text:s/>την<text:s/>αποστολή<text:s/>χρηματικών<text:s/>καταλόγων<text:s/>βεβαίωσης<text:s/>εσόδων<text:s/>υπέρ<text:s/>του<text:s/>Δημοσίου<text:s/>και<text:s/>εσόδων<text:s/>υπέρ<text:s/>τρίτων<text:s/>στη<text:s/>φορολογική<text:s/>Διοίκηση,<text:s/>καθώς<text:s/>και<text:s/>την<text:s/>ηλεκτρονική<text:s/>έκδοση<text:s/>ατομικών<text:s/>φύλλων<text:s/>Α.Φ.Ε.Κ<text:s/>καθώς<text:s/>και<text:s/>Ατομικών<text:s/>Φύλλων<text:s/>Έκπτωσης<text:s/>ήδη<text:s/>Βεβαιωθέντων<text:s/>εσόδων.</text:span></text:p>
      <text:p text:style-name="P96"><text:span text:style-name="T96_1">Η<text:s/>διαδικτυακή<text:s/>υπηρεσία<text:s/>«Υπηρεσίες<text:s/>Βεβαίωσης<text:s/>Εσόδων<text:s/>υπέρ<text:s/>Δημοσίου<text:s/>και<text:s/>τρίτων»<text:s/>διατίθεται<text:s/>με<text:s/>τις<text:s/>ακόλουθες<text:s/>μεθόδους:</text:span></text:p>
      <text:p text:style-name="P97"><text:span text:style-name="T97_1">•<text:s/>Ενημέρωση<text:s/>Φορέα<text:s/>ως<text:s/>προς<text:s/>τη<text:s/>Βεβαίωση<text:s/>-<text:s/>retrieveVerificationProgress</text:span></text:p>
      <text:p text:style-name="P98"><text:span text:style-name="T98_1">•<text:s/>Ενημέρωση<text:s/>Φορέα<text:s/>ως<text:s/>προς<text:s/>την<text:s/>Είσπραξη<text:s/>-<text:s/>retrievePayprogress</text:span></text:p>
      <text:p text:style-name="P99"><text:span text:style-name="T99_1">•<text:s/>Ενημέρωση<text:s/>Φορέα<text:s/>ως<text:s/>προς<text:s/>τον<text:s/>Αριθμό<text:s/>Τριπλότυπου<text:s/>Βεβαίωσης<text:s/>(κλείσιμο<text:s/>ημέρας)<text:s/>-<text:s/>retrieveCloseDay</text:span></text:p>
      <text:p text:style-name="P100"><text:span text:style-name="T100_1">•<text:s/>Αποστολή<text:s/>Βεβαίωσης<text:s/>Οφειλής<text:s/>από<text:s/>Διαμετακομιστικό<text:s/>Κόμβο<text:s/>-<text:s/>retrieveKedeHub</text:span></text:p>
      <text:p text:style-name="P101"><text:span text:style-name="T101_1">Η<text:s/>διαδικτυακή<text:s/>υπηρεσία<text:s/>«Υπηρεσίες<text:s/>Μείωσης<text:s/>Βεβαίωσης»<text:s/>διατίθεται<text:s/>με<text:s/>τις<text:s/>ακόλουθες<text:s/>μεθόδους:</text:span></text:p>
      <text:p text:style-name="P102"><text:span text:style-name="T102_1">•<text:s/>Ενημέρωση<text:s/>Φορέα<text:s/>ως<text:s/>προς<text:s/>τη<text:s/>Διαγραφή<text:s/>Οφειλών<text:s/>-<text:s/>deleteKedeProgress</text:span></text:p>
      <text:p text:style-name="P103"><text:span text:style-name="T103_1">•<text:s/>Ενημέρωση<text:s/>Φορέα<text:s/>ως<text:s/>προς<text:s/>την<text:s/>Εκκαθάριση<text:s/>Διαγραφής<text:s/>-<text:s/>deleteKedeComplete</text:span></text:p>
      <text:p text:style-name="P104"><text:span text:style-name="T104_1">•<text:s/>Αποστολή<text:s/>Αιτήματος<text:s/>Διαγραφής<text:s/>Οφειλών<text:s/>από<text:s/>Διαμετακομιστικό<text:s/>Κόμβο<text:s/>-<text:s/>deleteKedeHub</text:span></text:p>
      <text:p text:style-name="P105"><text:span text:style-name="T105_1">Η<text:s/>διάθεση<text:s/>γίνεται<text:s/>σύμφωνα<text:s/>με<text:s/>την<text:s/>υπό<text:s/>στοιχεία<text:s/>Α.1209/2021<text:s/>(Β’<text:s/>4053)<text:s/>απόφαση<text:s/>του<text:s/>Διοικητή<text:s/>της<text:s/>ΑΑΔΕ,<text:s/>την<text:s/>υπ’<text:s/>αρ.<text:s/>4941/2011<text:s/>(Β’<text:s/>2538)<text:s/>κοινή<text:s/>υπουργική<text:s/>απόφαση,<text:s/>τον<text:s/>ν.4235/2014<text:s/>(Α’<text:s/>32),<text:s/>την<text:s/>υπ’<text:s/>αρ.<text:s/>434/<text:s/>82574/25.06.2014<text:s/>(Β’<text:s/>1710)<text:s/>υπουργική<text:s/>απόφαση,<text:s/>την<text:s/>υπ’<text:s/>αρ.<text:s/>295/27571/2016<text:s/>(ΑΔΑ:<text:s/>7ΛΤΙ4653ΠΓ-7ΩΞ)<text:s/>περ.<text:s/>7.2.<text:s/>της<text:s/>παρ.<text:s/>7<text:s/>εγκύκλιο<text:s/>Υπ.Α.Α.Τ.<text:s/>,<text:s/>την<text:s/>υπ’<text:s/>αρ.<text:s/>11936/836/2019<text:s/>(Β’<text:s/>436)<text:s/>κοινή<text:s/>υπουργική<text:s/>απόφαση,<text:s/>τον<text:s/>ν.<text:s/>2946/2001<text:s/>άρθρο<text:s/>16.1<text:s/>(Α’<text:s/>224),<text:s/>π.δ.<text:s/>132/2011<text:s/>(Α’<text:s/>225),<text:s/>τον<text:s/>ν.<text:s/>3054/2002<text:s/>(Α’<text:s/>230)<text:s/>και<text:s/>την<text:s/>υπό<text:s/>στοιχεία<text:s/>Δ19/Φ.11/<text:s/>οικ.13098/1156/2010<text:s/>(Β’<text:s/>1039)<text:s/>υπουργική<text:s/>απόφαση.</text:span></text:p>
      <text:h text:style-name="P106" text:outline-level="6"><text:span text:style-name="T106_1">Άρθρο<text:s/>2</text:span></text:h>
      <text:p text:style-name="P107"><text:span text:style-name="T107_1">Οργανωτικά<text:s/>μέτρα<text:s/>ασφάλειας<text:s/>και<text:s/>προστασίας<text:s/>δεδομένων<text:s/>προσωπικού<text:s/>χαρακτήρα</text:span></text:p>
      <text:p text:style-name="P108"><text:span text:style-name="T108_1">Οι<text:s/>φορείς<text:s/>έχουν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λαμβανομένων<text:s/>πληροφοριών<text:s/>και<text:s/>κατ’<text:s/>ελάχιστον,<text:s/>την<text:s/>καταγραφή<text:s/>και<text:s/>παρακολούθηση<text:s/>των<text:s/>προσβάσεων,<text:s/>τη<text:s/>διασφάλιση<text:s/>ιχνηλασιμότητας<text:s/>και<text:s/>την<text:s/>προστασία<text:s/>των<text:s/>διακινούμενων<text:s/>δεδομένων<text:s/>από<text:s/>κάθε<text:s/>παραβίαση,<text:s/>καθώς<text:s/>και<text:s/>από<text:s/>σκόπιμη<text:s/>απειλή<text:s/>ή<text:s/>τυχαίο<text:s/>κίνδυνο,<text:s/>καθώς<text:s/>και<text:s/>την<text:s/>υποχρέωση<text:s/>ελέγχου<text:s/>μέσω<text:s/>του<text:s/>συστήματός<text:s/>του<text:s/>για<text:s/>την<text:s/>αποφυγή<text:s/>αποστολής<text:s/>πολλαπλών<text:s/>Βεβαιώσεων<text:s/>ή/και<text:s/>Μειώσεων<text:s/>για<text:s/>το<text:s/>ίδιο<text:s/>χρέος.</text:span></text:p>
      <text:p text:style-name="P109"><text:span text:style-name="T109_1">Οι<text:s/>φορείς<text:s/>έχουν<text:s/>την<text:s/>υποχρέωση<text:s/>χρήσης<text:s/>των<text:s/>λαμβανομένων<text:s/>πληροφοριών<text:s/>αποκλειστικά<text:s/>και<text:s/>μόνον<text:s/>για<text:s/>τον<text:s/>σκοπό<text:s/>που<text:s/>περιγράφεται<text:s/>στην<text:s/>παρούσα<text:s/>απόφαση.</text:span></text:p>
      <text:p text:style-name="P110"><text:span text:style-name="T110_1">Η<text:s/>διάθεση<text:s/>διενεργείται<text:s/>μέσω<text:s/>του<text:s/>Κέντρου<text:s/>Διαλειτουργικότητας<text:s/>της<text:s/>Γενικής<text:s/>Γραμματείας<text:s/>Πληροφοριακών<text:s/>Συστημάτων<text:s/>και<text:s/>Ψηφιακής<text:s/>Διακυβέρνησης<text:s/>(Γ.Γ.Π.Σ.Ψ.Δ.)<text:s/>και<text:s/>σύμφωνα<text:s/>με<text:s/>το<text:s/>ισχύον<text:s/>Πλαίσιο<text:s/>Ασφάλειας<text:s/>Πληροφοριακών<text:s/>Συστημάτων<text:s/>της<text:s/>Γ.Γ.Π.Σ.Ψ.Δ.<text:s/>του<text:s/>Υπουργείου<text:s/>Ψηφιακής<text:s/>Διακυβέρνησης,<text:s/>την<text:s/>Πολιτική<text:s/>Ορθής<text:s/>Χρήσης<text:s/>των<text:s/>διαδικτυακών<text:s/>υπηρεσιών<text:s/>και<text:s/>τις<text:s/>διατάξεις<text:s/>περί<text:s/>προστασίας<text:s/>δεδομένων<text:s/>προσωπικού<text:s/>χαρακτήρα.</text:span></text:p>
      <text:h text:style-name="P111" text:outline-level="6"><text:span text:style-name="T111_1">Άρθρο<text:s/>3</text:span></text:h>
      <text:p text:style-name="P112"><text:span text:style-name="T112_1">Έναρξη<text:s/>ισχύος</text:span></text:p>
      <text:p text:style-name="P113"><text:span text:style-name="T113_1">Η<text:s/>παρούσα<text:s/>απόφαση<text:s/>αρχίζει<text:s/>να<text:s/>ισχύει<text:s/>από<text:s/>τη<text:s/>δημοσίευσή<text:s/>της<text:s/>στην<text:s/>Εφημερίδα<text:s/>της<text:s/>Κυβερνήσεως.</text:span></text:p>
      <text:p text:style-name="P114"><text:span text:style-name="T114_1">Η<text:s/>απόφαση<text:s/>αυτή<text:s/>να<text:s/>δημοσιευθεί<text:s/>στην<text:s/>Εφημερίδα<text:s/>της<text:s/>Κυβερνήσεως.</text:span></text:p>
      <text:p text:style-name="P115"><text:span text:style-name="T115_1">Αθήνα,<text:s/>12<text:s/>Σεπτεμβρίου<text:s/>2025</text:span></text:p>
      <text:p text:style-name="P116"><text:span text:style-name="T116_1">Ο<text:s/>Υπουργός</text:span></text:p>
      <text:p text:style-name="P117"><text:span text:style-name="T117_1">ΔΗΜΗΤΡΙΟΣ<text:s/>ΠΑΠΑΣΤΕΡΓ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