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able1" style:family="table">
      <style:table-properties table:align="left" style:width="13.954cm" fo:margin-left="0cm"/>
    </style:style>
    <style:style style:name="Column1" style:family="table-column">
      <style:table-column-properties style:column-width="3.42cm"/>
    </style:style>
    <style:style style:name="Column2" style:family="table-column">
      <style:table-column-properties style:column-width="6.431cm"/>
    </style:style>
    <style:style style:name="Column3" style:family="table-column">
      <style:table-column-properties style:column-width="4.1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<text:s/>31616</text:span></text:p>
      <text:p text:style-name="P2"><text:span text:style-name="T2_1">Τροποποίηση<text:s/>της<text:s/>υπό<text:s/>στοιχεία<text:s/>Γ3γ/Γ.Π.<text:s/>58976/<text:s/>2.8.2017<text:s/>απόφασης<text:s/>του<text:s/>Αναπληρωτή<text:s/>Υπουργού<text:s/>Υγείας,<text:s/>«Κλιμακωτό<text:s/>ποσοστό<text:s/>εκπτώσεων<text:s/>(rebate)<text:s/>επί<text:s/>των<text:s/>μηνιαίων<text:s/>μη<text:s/>εκκαθαρισμένων<text:s/>υποβαλλόμενων<text:s/>δαπανών<text:s/>των<text:s/>οριζομένων<text:s/>στην<text:s/>παρ.<text:s/>1<text:s/>του<text:s/>άρθρου<text:s/>100<text:s/>του<text:s/>ν.<text:s/>4172/2013»<text:s/>(Β’<text:s/>2746)<text:s/>όπως<text:s/>έχει<text:s/>τροποποιηθεί<text:s/>με<text:s/>την<text:s/>υπό<text:s/>στοιχεία<text:s/>ΕΑΛΕ/Γ.Π.<text:s/>οικ.<text:s/>65432/14.10.2020<text:s/>απόφαση<text:s/>του<text:s/>Υπουργού<text:s/>Υγείας<text:s/>«Τροποποίηση<text:s/>της<text:s/>υπό<text:s/>στοιχεία<text:s/>Γ3γ/Γ.Π.<text:s/>58976/2.2.2017<text:s/>απόφασης<text:s/>του<text:s/>Αναπληρωτή<text:s/>Υπουργού<text:s/>Υγείας,<text:s/>«Κλιμακωτό<text:s/>ποσοστό<text:s/>εκπτώσεων<text:s/>(rebate)<text:s/>επί<text:s/>των<text:s/>μηνιαίων<text:s/>μη<text:s/>εκκαθαρισμένων<text:s/>υποβαλλόμενων<text:s/>δαπανών<text:s/>των<text:s/>οριζομένων<text:s/>στην<text:s/>παρ.<text:s/>1<text:s/>του<text:s/>άρθρου<text:s/>100<text:s/>του<text:s/>ν.<text:s/>4172/2013»<text:s/>(Β’<text:s/>2746).»<text:s/>(Β’<text:s/>4583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6"><text:span text:style-name="T6_1">2.<text:s/>Το<text:s/>άρθρο<text:s/>25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.</text:span></text:p>
      <text:p text:style-name="P7"><text:span text:style-name="T7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π.δ.<text:s/>2/2024<text:s/>«Διορισμός<text:s/>Υπουργών<text:s/>και<text:s/>Υφυπουργών»<text:s/>(Α’<text:s/>2).</text:span></text:p>
      <text:p text:style-name="P12"><text:span text:style-name="T12_1">8.<text:s/>Το<text:s/>άρθρο<text:s/>5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3"><text:span text:style-name="T13_1">9.<text:s/>Την<text:s/>υπό<text:s/>στοιχεία<text:s/>Γ3γ/Γ.Π.<text:s/>58976/2.8.2017<text:s/>απόφαση<text:s/>του<text:s/>Αναπληρωτή<text:s/>Υπουργού<text:s/>Υγείας,<text:s/>«Κλιμακωτό<text:s/>ποσοστό<text:s/>εκπτώσεων<text:s/>(rebate)<text:s/>επί<text:s/>των<text:s/>μηνιαίων<text:s/>μη<text:s/>εκκαθαρισμένων<text:s/>υποβαλλόμενων<text:s/>δαπανών<text:s/>των<text:s/>οριζομένων<text:s/>στην<text:s/>παρ.<text:s/>1<text:s/>του<text:s/>άρθρου<text:s/>100<text:s/>του<text:s/>ν.<text:s/>4172/2013»<text:s/>(Β’<text:s/>2746).</text:span></text:p>
      <text:p text:style-name="P14"><text:span text:style-name="T14_1">10.<text:s/>Την<text:s/>υπό<text:s/>στοιχεία<text:s/>ΕΑΛΕ/Γ.Π.<text:s/>οικ.<text:s/>65432/14.10.2020<text:s/>απόφαση<text:s/>του<text:s/>Υπουργού<text:s/>Υγείας<text:s/>«Τροποποίηση<text:s/>της<text:s/>υπό<text:s/>στοιχεία<text:s/>Γ3γ/Γ.Π.<text:s/>58976/2.2.2017<text:s/>απόφασης<text:s/>του<text:s/>Αναπληρωτή<text:s/>Υπουργού<text:s/>Υγείας,<text:s/>«Κλιμακωτό<text:s/>ποσοστό<text:s/>εκπτώσεων<text:s/>(rebate)<text:s/>επί<text:s/>των<text:s/>μηνιαίων<text:s/>μη<text:s/>εκκαθαρισμένων<text:s/>υποβαλλόμενων<text:s/>δαπανών<text:s/>των<text:s/>οριζομένων<text:s/>στην<text:s/>παρ.<text:s/>1<text:s/>του<text:s/>άρθρου<text:s/>100<text:s/>του<text:s/>ν.<text:s/>4172/2013»<text:s/>(Β’<text:s/>2746).»<text:s/>(Β’<text:s/>4583).</text:span></text:p>
      <text:p text:style-name="P15"><text:span text:style-name="T15_1">11.<text:s/>Την<text:s/>παρ.<text:s/>5<text:s/>του<text:s/>άρθρου<text:s/>3<text:s/>της<text:s/>υπό<text:s/>στοιχεία<text:s/>ΕΑΛΕ/<text:s/>Γ.Π.<text:s/>37687/11-07-2022<text:s/>απόφασης<text:s/>του<text:s/>Υπουργού<text:s/>Υγείας<text:s/>«Καθορισμός<text:s/>κριτηρίων<text:s/>ποιότητας<text:s/>του<text:s/>άρθρου<text:s/>4<text:s/>του<text:s/>ν.<text:s/>4931/2022<text:s/>(Α’<text:s/>94)<text:s/>στις<text:s/>αποζημιούμενες<text:s/>από<text:s/>τον<text:s/>Ε.Ο.Π.Υ.Υ.εξετάσεις<text:s/>μαγνητικής<text:s/>και<text:s/>αξονικής<text:s/>τομογραφίας»<text:s/>(Β’<text:s/>3711).</text:span></text:p>
      <text:p text:style-name="P16"><text:span text:style-name="T16_1">12.<text:s/>Το<text:s/>άρθρο<text:s/>3<text:s/>της<text:s/>υπό<text:s/>στοιχεία<text:s/>ΕΑΛΕ/Γ.Π.<text:s/>οικ.<text:s/>6690/<text:s/>06-02-2025<text:s/>κοινή<text:s/>απόφαση<text:s/>του<text:s/>Υπουργού<text:s/>Εθνικής<text:s/>Οικονομίας<text:s/>και<text:s/>Οικονομικών<text:s/>και<text:s/>Υπουργού<text:s/>Υγείας<text:s/>«Εφαρμογή<text:s/>κριτηρίων<text:s/>ποιότητας<text:s/>στις<text:s/>αποζημιούμενες<text:s/>από<text:s/>τον<text:s/>Ε..Ο.Π.Υ.Υ.<text:s/>υπηρεσίες<text:s/>κλειστής<text:s/>νοσηλείας<text:s/>ιδιωτικών<text:s/>Γενικών<text:s/>Κλινικών»<text:s/>(Β’<text:s/>1095).</text:span></text:p>
      <text:p text:style-name="P17"><text:span text:style-name="T17_1">13.<text:s/>Την<text:s/>υπ’<text:s/>αρ.<text:s/>208<text:s/>απόφαση<text:s/>της<text:s/>1040ης/03-07-2025<text:s/>συνεδρίασης<text:s/>του<text:s/>Διοικητικού<text:s/>Συμβουλίου<text:s/>του<text:s/>Ε.Ο.Π.Υ.Υ.,<text:s/>η<text:s/>οποία<text:s/>διαβιβάστηκε<text:s/>με<text:s/>το<text:s/>υπό<text:s/>στοιχεία<text:s/>ΔΒ3Ε/397/<text:s/>οικ.16451/08-07-2025<text:s/>έγγραφο<text:s/>της<text:s/>Διεύθυνσης<text:s/>Στρατηγικού<text:s/>Σχεδιασμού<text:s/>του<text:s/>Ε.Ο.Π.Υ.Υ.</text:span></text:p>
      <text:p text:style-name="P18"><text:span text:style-name="T18_1">14.<text:s/>Την<text:s/>υπό<text:s/>στοιχεία<text:s/>Β2β,<text:s/>Β1α/Γ.Π.<text:s/>36427/19-08-2025<text:s/>εισήγηση<text:s/>της<text:s/>Γενικής<text:s/>Διεύθυνσης<text:s/>Οικονομικών<text:s/>Υπηρεσιών<text:s/>του<text:s/>Υπουργείου<text:s/>Υγείας,<text:s/>δυνάμει<text:s/>της<text:s/>περ.<text:s/>ε’<text:s/>της<text:s/>παρ.<text:s/>5<text:s/>του<text:s/>άρθρου<text:s/>24<text:s/>του<text:s/>ν.<text:s/>4270/2014,<text:s/>σύμφωνα<text:s/>με<text:s/>την<text:s/>οποία<text:s/>με<text:s/>την<text:s/>παρούσα<text:s/>απόφαση<text:s/>προκαλείται<text:s/>ενδεχόμενη<text:s/>αύξηση<text:s/>εσόδων<text:s/>στον<text:s/>Προϋπολογισμό<text:s/>του<text:s/>Ε.Ο.Π.Υ.Υ,<text:s/>καθώς<text:s/>η<text:s/>προτεινόμενη<text:s/>αλλαγή<text:s/>στην<text:s/>κλίμακα<text:s/>Rebate<text:s/>αναμένεται<text:s/>να<text:s/>μειώσει<text:s/>το<text:s/>ποσό<text:s/>της<text:s/>κλιμακούμενης<text:s/>έκπτωσης.<text:s/>Δεδομένου<text:s/>ότι<text:s/>οι<text:s/>Υπηρεσίες<text:s/>Νοσηλείας<text:s/>Ιδιωτικών<text:s/>Κλινικών<text:s/>Ψυχιατρικής<text:s/>υπάγονται<text:s/>σε<text:s/>κλειστό<text:s/>προϋπολογισμό,<text:s/>αναμένεται<text:s/>να<text:s/>αυξηθεί<text:s/>το<text:s/>ποσοστό<text:s/>του<text:s/>claw<text:s/>back<text:s/>και<text:s/>επομένως<text:s/>και<text:s/>τα<text:s/>έσοδα<text:s/>του<text:s/>Οργανισμού.<text:s/>Ωστόσο,<text:s/>το<text:s/>ύψος<text:s/>της<text:s/>ενδεχόμενης<text:s/>αύξησης<text:s/>των<text:s/>εσόδων<text:s/>δεν<text:s/>μπορεί<text:s/>να<text:s/>εκτιμηθεί,<text:s/>καθώς<text:s/>εξαρτάται<text:s/>αφενός<text:s/>από<text:s/>την<text:s/>αύξηση<text:s/>των<text:s/>υποβαλλόμενων<text:s/>δαπανών<text:s/>και<text:s/>αφετέρου<text:s/>από<text:s/>την<text:s/>αύξηση<text:s/>του<text:s/>ποσοστού<text:s/>claw<text:s/>back<text:s/>στην<text:s/>εν<text:s/>λόγω<text:s/>κατηγορία.<text:s/>Παράλληλα,<text:s/>σημειώνεται<text:s/>ότι<text:s/>δεν<text:s/>προκαλείται<text:s/>δαπάνη<text:s/>σε<text:s/>βάρος<text:s/>του<text:s/>Προϋπολογισμού<text:s/>του<text:s/>Υπουργείου<text:s/>Υγείας.</text:span></text:p>
      <text:p text:style-name="P19"><text:span text:style-name="T19_1">15.<text:s/>Το<text:s/>γεγονός<text:s/>ότι<text:s/>οι<text:s/>διατάξεις<text:s/>της<text:s/>παρούσας<text:s/>απόφαση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p text:style-name="P20"><text:span text:style-name="T20_1">Την<text:s/>τροποποίηση<text:s/>της<text:s/>υπό<text:s/>στοιχεία<text:s/>Γ3γ/Γ.Π.<text:s/>58976/<text:s/>2.8.2017<text:s/>απόφασης<text:s/>του<text:s/>Αναπληρωτή<text:s/>Υπουργού<text:s/>Υγείας,<text:s/>«Κλιμακωτό<text:s/>ποσοστό<text:s/>εκπτώσεων<text:s/>(rebate)<text:s/>επί<text:s/>των<text:s/>μηνιαίων<text:s/>μη<text:s/>εκκαθαρισμένων<text:s/>υποβαλλόμενων<text:s/>δαπανών<text:s/>των<text:s/>οριζομένων<text:s/>στην<text:s/>παρ.<text:s/>1<text:s/>του<text:s/>άρθρου<text:s/>100<text:s/>του<text:s/>ν.<text:s/>4172/2013»<text:s/>(Β’<text:s/>2746),<text:s/>μόνο<text:s/>ως<text:s/>προς<text:s/>την<text:s/>αντικατάσταση<text:s/>του<text:s/>πίνακα<text:s/>R3<text:s/>με<text:s/>τίτλο<text:s/>«Υπηρεσίες<text:s/>Νοσηλείας<text:s/>Ιδιωτικών<text:s/>Κλινικών<text:s/>Ψυχιατρικής»<text:s/>του<text:s/>Παραρτήματος<text:s/>Α,<text:s/>που<text:s/>διαμορφώνετα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1"><text:span text:style-name="T21_1">R3.<text:s/>Υπηρεσίες<text:s/>Νοσηλείας<text:s/>Ιδιωτικών<text:s/>Κλινικών<text:s/>Ψυχιατρικής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2"><text:span text:style-name="T22_1">Ύψος<text:s/>Ποσού<text:s/>Μηνιαίας<text:s/>Υποβολής<text:s/>Δαπάνης</text:span></text:p>
          </table:table-cell>
          <table:covered-table-cell/>
          <table:table-cell table:style-name="Cell3">
            <text:p text:style-name="P23"><text:span text:style-name="T23_1">Ποσοστό<text:s/>Rebate</text:span></text:p>
          </table:table-cell>
        </table:table-row>
        <table:table-row table:style-name="Row3">
          <table:table-cell table:style-name="Cell4">
            <text:p text:style-name="P24"><text:span text:style-name="T24_1">Για<text:s/>ποσό<text:s/>από</text:span></text:p>
          </table:table-cell>
          <table:table-cell table:style-name="Cell5">
            <text:p text:style-name="P25"><text:span text:style-name="T25_1">έως<text:s/>10.000,00€</text:span></text:p>
          </table:table-cell>
          <table:table-cell table:style-name="Cell6">
            <text:p text:style-name="P26"><text:span text:style-name="T26_1">0,0%</text:span></text:p>
          </table:table-cell>
        </table:table-row>
        <table:table-row table:style-name="Row4">
          <table:table-cell table:style-name="Cell7">
            <text:p text:style-name="P27"><text:span text:style-name="T27_1">Για<text:s/>ποσό<text:s/>από</text:span></text:p>
          </table:table-cell>
          <table:table-cell table:style-name="Cell8">
            <text:p text:style-name="P28"><text:span text:style-name="T28_1">10.000,01€<text:s/>έως<text:s/>30.000,00€</text:span></text:p>
          </table:table-cell>
          <table:table-cell table:style-name="Cell9">
            <text:p text:style-name="P29"><text:span text:style-name="T29_1">4,0%</text:span></text:p>
          </table:table-cell>
        </table:table-row>
        <table:table-row table:style-name="Row5">
          <table:table-cell table:style-name="Cell10">
            <text:p text:style-name="P30"><text:span text:style-name="T30_1">Για<text:s/>ποσό<text:s/>από</text:span></text:p>
          </table:table-cell>
          <table:table-cell table:style-name="Cell11">
            <text:p text:style-name="P31"><text:span text:style-name="T31_1">30.000,01€<text:s/>έως<text:s/>40.000,00€</text:span></text:p>
          </table:table-cell>
          <table:table-cell table:style-name="Cell12">
            <text:p text:style-name="P32"><text:span text:style-name="T32_1">6,0%</text:span></text:p>
          </table:table-cell>
        </table:table-row>
        <table:table-row table:style-name="Row6">
          <table:table-cell table:style-name="Cell13">
            <text:p text:style-name="P33"><text:span text:style-name="T33_1">Για<text:s/>ποσό<text:s/>από</text:span></text:p>
          </table:table-cell>
          <table:table-cell table:style-name="Cell14">
            <text:p text:style-name="P34"><text:span text:style-name="T34_1">40.000,01€<text:s/>έως<text:s/>50.000,00€</text:span></text:p>
          </table:table-cell>
          <table:table-cell table:style-name="Cell15">
            <text:p text:style-name="P35"><text:span text:style-name="T35_1">8,0%</text:span></text:p>
          </table:table-cell>
        </table:table-row>
        <table:table-row table:style-name="Row7">
          <table:table-cell table:style-name="Cell16">
            <text:p text:style-name="P36"><text:span text:style-name="T36_1">Για<text:s/>ποσό<text:s/>από</text:span></text:p>
          </table:table-cell>
          <table:table-cell table:style-name="Cell17">
            <text:p text:style-name="P37"><text:span text:style-name="T37_1">50.000,01€<text:s/>και<text:s/>άνω</text:span></text:p>
          </table:table-cell>
          <table:table-cell table:style-name="Cell18">
            <text:p text:style-name="P38"><text:span text:style-name="T38_1">10,0%</text:span></text:p>
          </table:table-cell>
        </table:table-row>
      </table:table>
      <text:p text:style-name="P39"><text:span text:style-name="T39_1">Κατά<text:s/>τα<text:s/>λοιπά<text:s/>ισχύει<text:s/>η<text:s/>υπό<text:s/>στοιχεία<text:s/>Γ3γ/Γ.Π.<text:s/>58976/<text:s/>02.02.2017<text:s/>απόφασης<text:s/>του<text:s/>Αναπληρωτή<text:s/>Υπουργού<text:s/>Υγείας,<text:s/>«Κλιμακωτό<text:s/>ποσοστό<text:s/>εκπτώσεων<text:s/>(rebate)<text:s/>επί<text:s/>των<text:s/>μηνιαίων<text:s/>μη<text:s/>εκκαθαρισμένων<text:s/>υποβαλλόμενων<text:s/>δαπανών<text:s/>των<text:s/>οριζομένων<text:s/>στην<text:s/>παρ.<text:s/>1<text:s/>του<text:s/>άρθρου<text:s/>100<text:s/>του<text:s/>ν.<text:s/>4172/2013»<text:s/>(Β’<text:s/>2746),<text:s/>όπως<text:s/>έχει<text:s/>τροποποιηθεί<text:s/>με<text:s/>την<text:s/>υπό<text:s/>στοιχεία<text:s/>ΕΑΛΕ/Γ.Π.<text:s/>οικ.<text:s/>65432/14.10.2020<text:s/>απόφαση<text:s/>του<text:s/>Υπουργού<text:s/>Υγείας<text:s/>«Τροποποίηση<text:s/>της<text:s/>υπό<text:s/>στοιχεία<text:s/>Γ3γ/Γ.Π.<text:s/>58976/2.2.2017<text:s/>απόφασης<text:s/>του<text:s/>Αναπληρωτή<text:s/>Υπουργού<text:s/>Υγείας,<text:s/>«Κλιμακωτό<text:s/>ποσοστό<text:s/>εκπτώσεων<text:s/>(rebate)<text:s/>επί<text:s/>των<text:s/>μηνιαίων<text:s/>μη<text:s/>εκκαθαρισμένων<text:s/>υποβαλλόμενων<text:s/>δαπανών<text:s/>των<text:s/>οριζομένων<text:s/>στην<text:s/>παρ.<text:s/>1<text:s/>του<text:s/>άρθρου<text:s/>100<text:s/>του<text:s/>ν.<text:s/>4172/2013»<text:s/>(Β’<text:s/>2746)»<text:s/>(Β’<text:s/>4583)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16<text:s/>Σεπτεμβρίου<text:s/>2025</text:span></text:p>
      <text:p text:style-name="P42"><text:span text:style-name="T42_1">Ο<text:s/>Υπουργός</text:span></text:p>
      <text:p text:style-name="P43"><text:span text:style-name="T43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