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10709</text:span></text:p>
      <text:p text:style-name="P2"><text:span text:style-name="T2_1">Τροποποίηση<text:s/>της<text:s/>υπ’<text:s/>αρ.<text:s/>446545/11.10.2024<text:s/>κοινής<text:s/>απόφασης<text:s/>των<text:s/>Υπουργών<text:s/>Εθνικής<text:s/>Οικονομίας<text:s/>και<text:s/>Οικονομικών,<text:s/>Πολιτισμού<text:s/>και<text:s/>Ψηφιακής<text:s/>Διακυβέρνησης<text:s/>«Καθορισμός<text:s/>επιμέρους<text:s/>δράσεων<text:s/>του<text:s/>προγράμματος,<text:s/>των<text:s/>προϋποθέσεων<text:s/>και<text:s/>των<text:s/>σχετικών<text:s/>κριτηρίων,<text:s/>των<text:s/>δικαιούχων<text:s/>του<text:s/>προγράμματος,<text:s/>της<text:s/>διαδικασίας,<text:s/>των<text:s/>όρων,<text:s/>του<text:s/>ειδικότερου<text:s/>χρόνου<text:s/>υλοποίησης<text:s/>του<text:s/>προγράμματος<text:s/>και<text:s/>των<text:s/>αρμόδιων<text:s/>για<text:s/>την<text:s/>υλοποίηση<text:s/>οργάνων<text:s/>και<text:s/>κάθε<text:s/>άλλο<text:s/>αναγκαίο,<text:s/>τεχνικό<text:s/>ή<text:s/>λεπτομερειακό,<text:s/>θέμα<text:s/>σχετικά<text:s/>με<text:s/>τη<text:s/>διαχείριση,<text:s/>παρακολούθηση,<text:s/>χρηματοδότηση,<text:s/>υλοποίηση,<text:s/>λειτουργία<text:s/>και<text:s/>εν<text:s/>γένει<text:s/>εφαρμογή<text:s/>και<text:s/>εκτέλεση<text:s/>του<text:s/>προγράμματος<text:s/>με<text:s/>σκοπό<text:s/>τη<text:s/>στήριξη<text:s/>του<text:s/>ψηφιακού<text:s/>μετασχηματισμού<text:s/>των<text:s/>επιχειρήσεων<text:s/>του<text:s/>πολιτιστικού<text:s/>και<text:s/>δημιουργικού<text:s/>κλάδου,<text:s/>καθώς<text:s/>και<text:s/>των<text:s/>χειροτεχνικών<text:s/>επιχειρήσεων<text:s/>που<text:s/>δραστηριοποιούνται<text:s/>στον<text:s/>τομέα<text:s/>της<text:s/>αγγειοπλαστικής,<text:s/>της<text:s/>υφαντικής<text:s/>και<text:s/>της<text:s/>ξυλοτεχνίας,<text:s/>την<text:s/>ενθάρρυνση<text:s/>νέων/εναλλακτικών<text:s/>επιχειρηματικών<text:s/>μοντέλων<text:s/>πολιτιστικής<text:s/>παραγωγής,<text:s/>διανομής,<text:s/>προβολής<text:s/>και<text:s/>διάχυσης,<text:s/>την<text:s/>επένδυση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ολιτιστικού<text:s/>περιεχομένου,<text:s/>με<text:s/>τίτλο<text:s/>«Ενίσχυση<text:s/>ψηφιακού<text:s/>μετασχηματισμού<text:s/>Επιχειρήσεων<text:s/>Πολιτιστικού,<text:s/>Δημιουργικού<text:s/>και<text:s/>Χειροτεχνικού<text:s/>Κλάδου»,<text:s/>χρηματοδοτούμενου<text:s/>από<text:s/>το<text:s/>Ταμείο<text:s/>Ανάκαμψης<text:s/>και<text:s/>Ανθεκτικότητας<text:s/>με<text:s/>φορέα<text:s/>χρηματοδότησης<text:s/>το<text:s/>Υπουργείο<text:s/>Πολιτισμού,<text:s/>το<text:s/>οποίο<text:s/>υλοποιείται<text:s/>από<text:s/>την<text:s/>«Κοινωνία<text:s/>της<text:s/>Πληροφορίας<text:s/>Μονοπρόσωπη<text:s/>Α.Ε.»<text:s/>(Β’<text:s/>5824)<text:s/>(όπως<text:s/>διορθώθηκε<text:s/>με<text:s/>το<text:s/>Β’<text:s/>6027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ΟΛΙΤΙΣΜΟΥ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ο<text:s/>άρθρο<text:s/>112<text:s/>και<text:s/>την<text:s/>παρ.<text:s/>4<text:s/>του<text:s/>άρθρου<text:s/>123<text:s/>του<text:s/>Κεφαλαίου<text:s/>Β’<text:s/>του<text:s/>Μέρους<text:s/>ΣΤ’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<text:s/>π.δ.<text:s/>142/2017<text:s/>«Οργανισμός<text:s/>Υπουργείου<text:s/>Οικονομικών»<text:s/>(Α’<text:s/>181).</text:span></text:p>
      <text:p text:style-name="P10"><text:span text:style-name="T10_1">5.<text:s/>Το<text:s/>π.δ.<text:s/>4/2018<text:s/>«Οργανισμός<text:s/>Υπουργείου<text:s/>Πολιτισμού<text:s/>και<text:s/>Αθλητισμού»<text:s/>(Α’<text:s/>7).</text:span></text:p>
      <text:p text:style-name="P11"><text:span text:style-name="T11_1">6.<text:s/>Το<text:s/>π.δ.<text:s/>40/2020<text:s/>«Οργανισμός<text:s/>Υπουργείου<text:s/>Ψηφιακής<text:s/>Διακυβέρνησης»<text:s/>(Α’<text:s/>85).</text:span></text:p>
      <text:p text:style-name="P12"><text:span text:style-name="T12_1">7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3"><text:span text:style-name="T13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4"><text:span text:style-name="T14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11.<text:s/>Την<text:s/>υπό<text:s/>στοιχεία<text:s/>Y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7"><text:span text:style-name="T17_1">12.<text:s/>Το<text:s/>π.δ.<text:s/>32/2024<text:s/>«Διορισμός<text:s/>Υπουργών<text:s/>και<text:s/>Υφυπουργών»<text:s/>(Α’<text:s/>91).</text:span></text:p>
      <text:p text:style-name="P18"><text:span text:style-name="T18_1">13.<text:s/>Την<text:s/>υπ’<text:s/>αρ.<text:s/>273070/21.06.2024<text:s/>κοινή<text:s/>απόφαση<text:s/>του<text:s/>Πρωθυπουργού<text:s/>και<text:s/>της<text:s/>Υπουργού<text:s/>Πολιτισμού<text:s/>«Ανάθεση<text:s/>αρμοδιοτήτων<text:s/>στον<text:s/>Υφυπουργό<text:s/>Πολιτισμού,<text:s/>Ιάσονα<text:s/>Φωτήλα»<text:s/>(Β’<text:s/>3621).</text:span></text:p>
      <text:p text:style-name="P19"><text:span text:style-name="T19_1">14.<text:s/>Την<text:s/>υπό<text:s/>στοιχεία<text:s/>ΥΠΠΟΑ/137086/30.03.2022<text:s/>απόφαση<text:s/>της<text:s/>Υπουργού<text:s/>Πολιτισμού<text:s/>και<text:s/>Αθλητισμού<text:s/>«Ορισμός<text:s/>της<text:s/>Επιτελικής<text:s/>Δομής<text:s/>ΕΣΠΑ<text:s/>του<text:s/>ΥΠ.ΠΟ.Α.<text:s/>(ΕΔΕΠΟΛ)<text:s/>ως<text:s/>αρμόδιας<text:s/>υπηρεσίας<text:s/>για<text:s/>την<text:s/>παρακολούθηση,<text:s/>τον<text:s/>συντονισμό<text:s/>και<text:s/>την<text:s/>επιτάχυνση<text:s/>των<text:s/>σχετικών<text:s/>Δράσεων,<text:s/>και<text:s/>Έργων<text:s/>αρμοδιότητας<text:s/>του<text:s/>Υπουργείου<text:s/>Πολιτισμού<text:s/>και<text:s/>Αθλητισμού<text:s/>στο<text:s/>Ταμείο<text:s/>Ανάκαμψης<text:s/>και<text:s/>Ανθεκτικότητας<text:s/>(ΤΑΑ)»<text:s/>(Β’<text:s/>1685).</text:span></text:p>
      <text:p text:style-name="P20"><text:span text:style-name="T20_1">15.<text:s/>Την<text:s/>υπ’<text:s/>αρ.<text:s/>107577/10.11.2022<text:s/>κοινή<text:s/>υπουργική<text:s/>απόφαση<text:s/>«Αναδιάρθρωση<text:s/>της<text:s/>Επιτελικής<text:s/>Δομής<text:s/>ΕΣΠΑ<text:s/>Υπουργείου<text:s/>Πολιτισμού<text:s/>και<text:s/>Αθλητισμού<text:s/>και<text:s/>κατάργηση<text:s/>της<text:s/>υπό<text:s/>στοιχεία<text:s/>10004/ΕΥΘΥ935/28.09.2016<text:s/>(Β’<text:s/>3296)<text:s/>κοινής<text:s/>υπουργικής<text:s/>απόφασης»<text:s/>(Β’<text:s/>5808).</text:span></text:p>
      <text:p text:style-name="P21"><text:span text:style-name="T21_1">1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)<text:s/>(Α’<text:s/>184).</text:span></text:p>
      <text:p text:style-name="P22"><text:span text:style-name="T22_1">1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3"><text:span text:style-name="T23_1">18.<text:s/>Την<text:s/>από<text:s/>12.05.2022<text:s/>Προγραμματική<text:s/>Συμφωνία<text:s/>μεταξύ<text:s/>του<text:s/>Υπουργείου<text:s/>Πολιτισμού<text:s/>και<text:s/>Αθλητισμού<text:s/>και<text:s/>της<text:s/>Εταιρείας<text:s/>«Κοινωνίας<text:s/>της<text:s/>Πληροφορίας<text:s/>Μ.Α.Ε.»<text:s/>για<text:s/>το<text:s/>Έργο<text:s/>«Ενίσχυση<text:s/>Ψηφιακού<text:s/>Μετασχηματισμού<text:s/>Επιχειρήσεων<text:s/>Πολιτιστικού<text:s/>και<text:s/>Δημιουργικού<text:s/>Κλάδου»<text:s/>και<text:s/>την<text:s/>από<text:s/>16.02.2023<text:s/>1η<text:s/>τροποποίηση<text:s/>αυτής.</text:span></text:p>
      <text:p text:style-name="P24"><text:span text:style-name="T24_1">19.<text:s/>Το<text:s/>γεγονός<text:s/>ότι<text:s/>οι<text:s/>δικαιούχοι<text:s/>της<text:s/>παρούσας<text:s/>συμμορφώνονται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<text:s/>και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<text:s/>58/01)<text:s/>του<text:s/>παραρτήματος<text:s/>ΙΧ.</text:span></text:p>
      <text:p text:style-name="P25"><text:span text:style-name="T25_1">20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26"><text:span text:style-name="T26_1">21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7"><text:span text:style-name="T27_1">2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28"><text:span text:style-name="T28_1">23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ειδικότερα<text:s/>τα<text:s/>άρθρα<text:s/>270-281<text:s/>αυτού.</text:span></text:p>
      <text:p text:style-name="P29"><text:span text:style-name="T29_1">24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α<text:s/>άρθρα<text:s/>196<text:s/>και<text:s/>197<text:s/>αυτού.</text:span></text:p>
      <text:p text:style-name="P30"><text:span text:style-name="T30_1">2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1"><text:span text:style-name="T31_1">26.<text:s/>Τον<text:s/>Κανονισμό<text:s/>(ΕΚ)<text:s/>υπ’<text:s/>αρ.<text:s/>2831/202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(O.J<text:s/>ΕΕ<text:s/>L<text:s/>15.12.2023).</text:span></text:p>
      <text:p text:style-name="P32"><text:span text:style-name="T32_1">27.<text:s/>Την<text:s/>υπ’<text:s/>αρ.<text:s/>35259/24.03.2021<text:s/>κοινή<text:s/>υπουργική<text:s/>απόφαση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33"><text:span text:style-name="T33_1">28.<text:s/>Την<text:s/>υπ’<text:s/>αρ.<text:s/>134453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34"><text:span text:style-name="T34_1">29.<text:s/>Την<text:s/>υπό<text:s/>στοιχεία<text:s/>2/32828/ΔΛΤΠ-Α’/06.04.2023<text:s/>απόφαση<text:s/>του<text:s/>Αναπληρωτή<text:s/>Υπουργού<text:s/>Οικονομικών<text:s/>«Άνοιγμα<text:s/>τραπεζικών<text:s/>λογαριασμών<text:s/>του<text:s/>Ελληνικού<text:s/>Δημοσίου<text:s/>στην<text:s/>ΤτΕ,<text:s/>υπό<text:s/>την<text:s/>ομάδα<text:s/>2342»<text:s/>(Β’<text:s/>2346).</text:span></text:p>
      <text:p text:style-name="P35"><text:span text:style-name="T35_1">30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36"><text:span text:style-name="T36_1">31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37"><text:span text:style-name="T37_1">32.<text:s/>Την<text:s/>υπό<text:s/>στοιχεία<text:s/>26476<text:s/>ΕΞ<text:s/>2024/19.02.2024<text:s/>απόφαση<text:s/>του<text:s/>Αναπληρωτή<text:s/>Υπουργού<text:s/>Εθνικής<text:s/>Οικονομίας<text:s/>και<text:s/>Οικονομικών<text:s/>«Συμπλήρωση<text:s/>και<text:s/>εξειδίκευση<text:s/>των<text:s/>αρμοδιοτήτων<text:s/>των<text:s/>οργανικών<text:s/>μονάδων<text:s/>της<text:s/>Ειδικής<text:s/>Υπηρεσίας<text:s/>Συντονισμού<text:s/>Ταμείου<text:s/>Ανάκαμψης<text:s/>του<text:s/>Υπουργείου<text:s/>Εθνικής<text:s/>Οικονομίας<text:s/>και<text:s/>Οικονομικών»<text:s/>(Β’<text:s/>1250).</text:span></text:p>
      <text:p text:style-name="P38"><text:span text:style-name="T38_1">33.<text:s/>Τ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ΕΞ2021/ΥΠΟΙΚ<text:s/>30.09.2021<text:s/>(ΑΔΑ:<text:s/>6ΝΞ3Η-ΨΘ0<text:s/>απόφαση<text:s/>Υπ.<text:s/>Οικονομικών),<text:s/>όπως<text:s/>τροποποιήθηκε<text:s/>με<text:s/>την<text:s/>υπό<text:s/>στοιχεία<text:s/>52415<text:s/>ΕΞ<text:s/>2022<text:s/>(Β’<text:s/>1927)<text:s/>απόφαση<text:s/>του<text:s/>Αναπληρωτή<text:s/>Υπουργού<text:s/>Οικονομικών.</text:span></text:p>
      <text:p text:style-name="P39"><text:span text:style-name="T39_1">34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40"><text:span text:style-name="T40_1">35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1"><text:span text:style-name="T41_1">36.<text:s/>Την<text:s/>υπό<text:s/>στοιχεία<text:s/>3981<text:s/>ΕΞ<text:s/>2020/25.02.2020<text:s/>απόφαση<text:s/>του<text:s/>Υπουργού<text:s/>Επικρατείας<text:s/>«Παροχή<text:s/>Υπηρεσίας<text:s/>Αυθεντικοποίησης<text:s/>Χρηστών<text:s/>σε<text:s/>Πληροφοριακά<text:s/>Συστήματα<text:s/>τρίτων<text:s/>φορέων»<text:s/>(Β’<text:s/>762).</text:span></text:p>
      <text:p text:style-name="P42"><text:span text:style-name="T42_1">37.<text:s/>Την<text:s/>υπό<text:s/>στοιχεία<text:s/>ΓΝ<text:s/>080_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Εθνικής<text:s/>Οικονομίας<text:s/>και<text:s/>Οικονομικών,<text:s/>επί<text:s/>αιτήματος<text:s/>διατύπωσης<text:s/>γνώμης<text:s/>σχετικά<text:s/>με<text:s/>τη<text:s/>χρηματοδότηση<text:s/>από<text:s/>το<text:s/>Ταμείο<text:s/>Ανάκαμψης<text:s/>και<text:s/>Ανθεκτικότητας<text:s/>(ΤΑΑ)<text:s/>των<text:s/>προγραμμάτων<text:s/>Ι,<text:s/>ΙΙ,<text:s/>και<text:s/>ΙΙΙ<text:s/>της<text:s/>Δράσης<text:s/>με<text:s/>κωδικό<text:s/>16293.</text:span></text:p>
      <text:p text:style-name="P43"><text:span text:style-name="T43_1">38.<text:s/>Την<text:s/>υπό<text:s/>στοιχεία<text:s/>74141/12.05.2023<text:s/>απόφαση<text:s/>ένταξης<text:s/>του<text:s/>έργου<text:s/>«Sub.4.9<text:s/>Ενίσχυση<text:s/>Ψηφιακού<text:s/>Μετασχηματισμού<text:s/>Επιχειρήσεων<text:s/>Πολιτιστικού<text:s/>και<text:s/>Δημιουργικού<text:s/>Κλάδου»<text:s/>(κωδικός<text:s/>ΟΠΣ<text:s/>ΤΑ<text:s/>5200510)<text:s/>στο<text:s/>Ταμείο<text:s/>Ανάκαμψης<text:s/>και<text:s/>Ανθεκτικότητας<text:s/>της<text:s/>Δράσης<text:s/>με<text:s/>ID<text:s/>«16293<text:s/>-<text:s/>Ο<text:s/>πολιτισμός<text:s/>ως<text:s/>κινητήριος<text:s/>μοχλός<text:s/>ανάπτυξης»,<text:s/>της<text:s/>Ειδικής<text:s/>Υπηρεσίας<text:s/>Συντονισμού<text:s/>Ταμείου<text:s/>Ανάκαμψης.</text:span></text:p>
      <text:p text:style-name="P44"><text:span text:style-name="T44_1">39.<text:s/>Την<text:s/>υπό<text:s/>στοιχεία<text:s/>86645/19.06.2024<text:s/>απόφαση<text:s/>1ης<text:s/>τροποποίησης<text:s/>απόφασης<text:s/>ένταξης<text:s/>του<text:s/>έργου<text:s/>«Sub.4.9<text:s/>Ενίσχυση<text:s/>Ψηφιακού<text:s/>Μετασχηματισμού<text:s/>Επιχειρήσεων<text:s/>Πολιτιστικού,<text:s/>Δημιουργικού<text:s/>και<text:s/>Χειροτεχνικού<text:s/>Κλάδου»<text:s/>(κωδικός<text:s/>ΟΠΣ<text:s/>ΤΑ<text:s/>5200510,<text:s/>κωδικός<text:s/>Π.Δ.Ε.<text:s/>2023ΤΑ01400045)<text:s/>στο<text:s/>Ταμείο<text:s/>Ανάκαμψης<text:s/>και<text:s/>Ανθεκτικότητας<text:s/>της<text:s/>Δράσης<text:s/>με<text:s/>ID<text:s/>«16293<text:s/>-<text:s/>Ο<text:s/>πολιτισμός<text:s/>ως<text:s/>κινητήριος<text:s/>μοχλός<text:s/>ανάπτυξης»,<text:s/>της<text:s/>Ειδικής<text:s/>Υπηρεσίας<text:s/>Συντονισμού<text:s/>Ταμείου<text:s/>Ανάκαμψης.</text:span></text:p>
      <text:p text:style-name="P45"><text:span text:style-name="T45_1">40.<text:s/>Την<text:s/>υπό<text:s/>στοιχεία<text:s/>38606/05.03.2025<text:s/>απόφαση<text:s/>2ης<text:s/>τροποποίησης<text:s/>απόφασης<text:s/>ένταξης<text:s/>του<text:s/>έργου<text:s/>«Sub.4.9<text:s/>Ενίσχυση<text:s/>Ψηφιακού<text:s/>Μετασχηματισμού<text:s/>Επιχειρήσεων<text:s/>Πολιτιστικού,<text:s/>Δημιουργικού<text:s/>και<text:s/>Χειροτεχνικού<text:s/>Κλάδου»<text:s/>(κωδικός<text:s/>ΟΠΣ<text:s/>ΤΑ<text:s/>5200510,<text:s/>κωδικός<text:s/>Π.Δ.Ε.<text:s/>2023ΤΑ01400045)<text:s/>στο<text:s/>Ταμείο<text:s/>Ανάκαμψης<text:s/>και<text:s/>Ανθεκτικότητας<text:s/>της<text:s/>Δράσης<text:s/>με<text:s/>ID<text:s/>«16293<text:s/>-<text:s/>Ο<text:s/>πολιτισμός<text:s/>ως<text:s/>κινητήριος<text:s/>μοχλός<text:s/>ανάπτυξης»,<text:s/>της<text:s/>Ειδικής<text:s/>Υπηρεσίας<text:s/>Συντονισμού<text:s/>Ταμείου<text:s/>Ανάκαμψης.</text:span></text:p>
      <text:p text:style-name="P46"><text:span text:style-name="T46_1">41.<text:s/>Την<text:s/>από<text:s/>21<text:s/>Δεκεμβρίου<text:s/>2021<text:s/>Συμφωνία<text:s/>Επιχειρησιακών<text:s/>Ρυθμίσεων<text:s/>C<text:s/>(2021)<text:s/>9754.</text:span></text:p>
      <text:p text:style-name="P47"><text:span text:style-name="T47_1">42.<text:s/>Την<text:s/>από<text:s/>7<text:s/>Δεκεμβρίου<text:s/>2023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αναθεωρημένου<text:s/>Σχεδίου<text:s/>Ανάκαμψης<text:s/>και<text:s/>Ανθεκτικότητας<text:s/>για<text:s/>την<text:s/>Ελλάδα<text:s/>(ST<text:s/>15831/23,<text:s/>ST<text:s/>15831/23<text:s/>ADD<text:s/>1).</text:span></text:p>
      <text:p text:style-name="P48"><text:span text:style-name="T48_1">42α.<text:s/>Την<text:s/>από<text:s/>18<text:s/>Ιουλίου<text:s/>2025<text:s/>εκτελεστική<text:s/>απόφαση<text:s/>του<text:s/>Συμβουλίου<text:s/>της<text:s/>Ευρωπαϊκής<text:s/>Ένωσης,<text:s/>για<text:s/>την<text:s/>έγκριση<text:s/>της<text:s/>αναθεώρησης<text:s/>ΕΣΑΑ,<text:s/>για<text:s/>την<text:s/>Ελλάδα<text:s/>(ST11101/25,<text:s/>ADD<text:s/>1).</text:span></text:p>
      <text:p text:style-name="P49"><text:span text:style-name="T49_1">43.<text:s/>Την<text:s/>από<text:s/>9<text:s/>Ιουλίου<text:s/>2024<text:s/>εκτελεστική<text:s/>απόφαση<text:s/>του<text:s/>Συμβουλίου<text:s/>της<text:s/>Ευρωπαϊκής<text:s/>Ένωσης,<text:s/>για<text:s/>την<text:s/>έγκριση<text:s/>της<text:s/>στοχευμένης<text:s/>αναθεώρησης<text:s/>(targeted<text:s/>revision)<text:s/>του<text:s/>ΕΣΑΑ<text:s/>για<text:s/>την<text:s/>Ελλάδα<text:s/>(ST<text:s/>11858/24,<text:s/>ADD<text:s/>1).</text:span></text:p>
      <text:p text:style-name="P50"><text:span text:style-name="T50_1">44.<text:s/>Την<text:s/>υπ’<text:s/>αρ.<text:s/>357300/13.08.2024<text:s/>εισήγηση<text:s/>της<text:s/>Γενικής<text:s/>Διεύθυνσης<text:s/>Οικονομικών<text:s/>Υπηρεσιών<text:s/>του<text:s/>Υπουργείου<text:s/>Πολιτισμού.</text:span></text:p>
      <text:p text:style-name="P51"><text:span text:style-name="T51_1">45.<text:s/>Την<text:s/>υπ’<text:s/>αρ.<text:s/>26280<text:s/>ΕΞ<text:s/>2024/22.07.2024<text:s/>εισήγηση<text:s/>της<text:s/>Γενικής<text:s/>Διεύθυνσης<text:s/>Οικονομικών<text:s/>και<text:s/>Διοικητικών<text:s/>Υπηρεσιών<text:s/>του<text:s/>Υπουργείου<text:s/>Ψηφιακής<text:s/>Διακυβέρνησης.</text:span></text:p>
      <text:p text:style-name="P52"><text:span text:style-name="T52_1">46.<text:s/>Την<text:s/>ανάγκη<text:s/>τροποποίησης<text:s/>της<text:s/>υπ’<text:s/>αρ.<text:s/>446545/<text:s/>11.10.2024<text:s/>κοινής<text:s/>απόφασης<text:s/>των<text:s/>Υπουργών<text:s/>Εθνικής</text:span></text:p>
      <text:p text:style-name="P53"><text:span text:style-name="T53_1">Οικονομίας<text:s/>και<text:s/>Οικονομικών,<text:s/>Πολιτισμού<text:s/>και<text:s/>Ψηφιακής<text:s/>Διακυβέρνησης<text:s/>«Καθορισμός<text:s/>επιμέρους<text:s/>δράσεων<text:s/>του<text:s/>προγράμματος,<text:s/>των<text:s/>προϋποθέσεων<text:s/>και<text:s/>των<text:s/>σχετικών<text:s/>κριτηρίων,<text:s/>των<text:s/>δικαιούχων<text:s/>του<text:s/>προγράμματος,<text:s/>της<text:s/>διαδικασίας,<text:s/>των<text:s/>όρων,<text:s/>του<text:s/>ειδικότερου<text:s/>χρόνου<text:s/>υλοποίησης<text:s/>του<text:s/>προγράμματος<text:s/>και<text:s/>των<text:s/>αρμόδιων<text:s/>για<text:s/>την<text:s/>υλοποίηση<text:s/>οργάνων<text:s/>και<text:s/>κάθε<text:s/>άλλο<text:s/>αναγκαίο,<text:s/>τεχνικό<text:s/>ή<text:s/>λεπτομερειακό,<text:s/>θέμα<text:s/>σχετικά<text:s/>με<text:s/>τη<text:s/>διαχείριση,<text:s/>παρακολούθηση,<text:s/>χρηματοδότηση,<text:s/>υλοποίηση,<text:s/>λειτουργία<text:s/>και<text:s/>εν<text:s/>γένει<text:s/>εφαρμογή<text:s/>και<text:s/>εκτέλεση<text:s/>του<text:s/>προγράμματος<text:s/>με<text:s/>σκοπό<text:s/>τη<text:s/>στήριξη<text:s/>του<text:s/>ψηφιακού<text:s/>μετασχηματισμού<text:s/>των<text:s/>επιχειρήσεων<text:s/>του<text:s/>πολιτιστικού<text:s/>και<text:s/>δημιουργικού<text:s/>κλάδου,<text:s/>καθώς<text:s/>και<text:s/>των<text:s/>χειροτεχνικών<text:s/>επιχειρήσεων<text:s/>που<text:s/>δραστηριοποιούνται<text:s/>στον<text:s/>τομέα<text:s/>της<text:s/>αγγειοπλαστικής,<text:s/>της<text:s/>υφαντικής<text:s/>και<text:s/>της<text:s/>ξυλοτεχνίας,<text:s/>την<text:s/>ενθάρρυνση<text:s/>νέων/<text:s/>εναλλακτικών<text:s/>επιχειρηματικών<text:s/>μοντέλων<text:s/>πολιτιστικής<text:s/>παραγωγής,<text:s/>διανομής,<text:s/>προβολής<text:s/>και<text:s/>διάχυσης,<text:s/>την<text:s/>επένδυση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ολιτιστικού<text:s/>περιεχομένου,<text:s/>με<text:s/>τίτλο<text:s/>«Ενίσχυση<text:s/>ψηφιακού<text:s/>μετασχηματισμού<text:s/>Επιχειρήσεων<text:s/>Πολιτιστικού,<text:s/>Δημιουργικού<text:s/>και<text:s/>Χειροτεχνικού<text:s/>Κλάδου»,<text:s/>χρηματοδοτούμενου<text:s/>από<text:s/>το<text:s/>Ταμείο<text:s/>Ανάκαμψης<text:s/>και<text:s/>Ανθεκτικότητας<text:s/>με<text:s/>φορέα<text:s/>χρηματοδότησης<text:s/>το<text:s/>Υπουργείο<text:s/>Πολιτισμού,<text:s/>το<text:s/>οποίο<text:s/>υλοποιείται<text:s/>από<text:s/>την<text:s/>«Κοινωνία<text:s/>της<text:s/>Πληροφορίας<text:s/>Μονοπρόσωπη<text:s/>Α.Ε.»<text:s/>(Β’<text:s/>5824)<text:s/>(όπως<text:s/>διορθώθηκε<text:s/>με<text:s/>το<text:s/>Β’<text:s/>6027).</text:span></text:p>
      <text:p text:style-name="P54"><text:span text:style-name="T54_1">47.<text:s/>Το<text:s/>γεγονός<text:s/>ότι<text:s/>από<text:s/>την<text:s/>έκδοση<text:s/>της<text:s/>παρούσας<text:s/>και<text:s/>την<text:s/>αναπροσαρμογή<text:s/>του<text:s/>Προϋπολογισμού<text:s/>των<text:s/>τριών<text:s/>επιμέρους<text:s/>Προγραμμάτων<text:s/>Κρατικών<text:s/>Ενισχύσεων<text:s/>στα<text:s/>οποία<text:s/>κατανέμεται<text:s/>η<text:s/>εν<text:s/>λόγω<text:s/>Δράση<text:s/>δύναται<text:s/>να<text:s/>προκληθεί<text:s/>εξοικονόμηση<text:s/>δαπάνης<text:s/>ύψους<text:s/>5.057.333,00<text:s/>ευρώ<text:s/>σε<text:s/>σχέση<text:s/>με<text:s/>την<text:s/>αρχική<text:s/>της<text:s/>ανωτέρω<text:s/>υπ’<text:s/>αρ.<text:s/>446545/11.10.2024<text:s/>(Β’<text:s/>5824)<text:s/>κοινής<text:s/>υπουργικής<text:s/>απόφασης<text:s/>των<text:s/>Υπουργών<text:s/>Εθνικής<text:s/>Οικονομίας<text:s/>και<text:s/>Οικονομικών,<text:s/>Πολιτισμού<text:s/>και<text:s/>Ψηφιακής<text:s/>Διακυβέρνησης,<text:s/>όπως<text:s/>διορθώθηκε<text:s/>με<text:s/>το<text:s/>Β’<text:s/>6027,<text:s/>υπέρ<text:s/>των<text:s/>πιστώσεων<text:s/>του<text:s/>Ταμείου<text:s/>Ανάκαμψης<text:s/>και<text:s/>Ανθεκτικότητας<text:s/>(ΣΑΤΑ<text:s/>014)<text:s/>του<text:s/>προϋπολογισμού<text:s/>Δημοσίων<text:s/>Επενδύσεων<text:s/>του<text:s/>Υπουργείου<text:s/>Πολιτισμού,<text:s/>η<text:s/>οποία<text:s/>δε<text:s/>δύναται<text:s/>να<text:s/>προσδιορισθεί<text:s/>επακριβώς<text:s/>καθώς<text:s/>εξαρτάται<text:s/>από<text:s/>το<text:s/>πλήθος<text:s/>των<text:s/>δικαιούχων<text:s/>της<text:s/>ενίσχυσης.</text:span></text:p>
      <text:p text:style-name="P55"><text:span text:style-name="T55_1">48.<text:s/>Την<text:s/>υπ’<text:s/>αρ.<text:s/>363354/06.08.2025<text:s/>εισήγηση<text:s/>της<text:s/>Γενικής<text:s/>Διεύθυνσης<text:s/>Οικονομικών<text:s/>Υπηρεσιών<text:s/>του<text:s/>Υπουργείου<text:s/>Πολιτισμού.</text:span></text:p>
      <text:p text:style-name="P56"><text:span text:style-name="T56_1">49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57" text:outline-level="6"><text:span text:style-name="T57_1">Άρθρο<text:s/>1<text:s/></text:span></text:h>
      <text:h text:style-name="P58" text:outline-level="6"><text:span text:style-name="T58_1">Τροποποιείται<text:s/>η<text:s/>υπ’<text:s/>αρ.<text:s/>446545/11.10.2024<text:s/></text:span></text:h>
      <text:p text:style-name="P59"><text:span text:style-name="T59_1">κοινή<text:s/>απόφαση<text:s/>των<text:s/>Υπουργών<text:s/>Εθνικής<text:s/>Οικονομίας<text:s/>και<text:s/>Οικονομικών,<text:s/>Πολιτισμού<text:s/>και<text:s/>Ψηφιακής<text:s/>Διακυβέρνησης<text:s/>«Καθορισμός<text:s/>επιμέρους<text:s/>δράσεων<text:s/>του<text:s/>προγράμματος,<text:s/>των<text:s/>προϋποθέσεων<text:s/>και<text:s/>των<text:s/>σχετικών<text:s/>κριτηρίων,<text:s/>των<text:s/>δικαιούχων<text:s/>του<text:s/>προγράμματος,<text:s/>της<text:s/>διαδικασίας,<text:s/>των<text:s/>όρων,<text:s/>του<text:s/>ειδικότερου<text:s/>χρόνου<text:s/>υλοποίησης<text:s/>του<text:s/>προγράμματος<text:s/>και<text:s/>των<text:s/>αρμόδιων<text:s/>για<text:s/>την<text:s/>υλοποίηση<text:s/>οργάνων<text:s/>και<text:s/>κάθεάλλο<text:s/>αναγκαίο,<text:s/>τεχνικό<text:s/>ή<text:s/>λεπτομερειακό,<text:s/>θέμα<text:s/>σχετικά<text:s/>με<text:s/>τη<text:s/>διαχείριση,<text:s/>παρακολούθηση,<text:s/>χρηματοδότηση,<text:s/>υλοποίηση,<text:s/>λειτουργία<text:s/>και<text:s/>εν<text:s/>γένει<text:s/>εφαρμογή<text:s/>και<text:s/>εκτέλεση<text:s/>του<text:s/>προγράμματος<text:s/>με<text:s/>σκοπό<text:s/>τη<text:s/>στήριξη<text:s/>του<text:s/>ψηφιακού<text:s/>μετασχηματισμού<text:s/>των<text:s/>επιχειρήσεων<text:s/>του<text:s/>πολιτιστικού<text:s/>και<text:s/>δημιουργικού<text:s/>κλάδου,<text:s/>καθώς<text:s/>και<text:s/>των<text:s/>χειροτεχνικών<text:s/>επιχειρήσεων<text:s/>που<text:s/>δραστηριοποιούνται<text:s/>στον<text:s/>τομέα<text:s/>της<text:s/>αγγειοπλαστικής,<text:s/>της<text:s/>υφαντικής<text:s/>και<text:s/>της<text:s/>ξυλοτεχνίας,<text:s/>την<text:s/>ενθάρρυνση<text:s/>νέων/εναλλακτικών<text:s/>επιχειρηματικών<text:s/>μοντέλων<text:s/>πολιτιστικής<text:s/>παραγωγής,<text:s/>διανομής,<text:s/>προβολής<text:s/>και<text:s/>διάχυσης,<text:s/>την<text:s/>επένδυση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ολιτιστικού<text:s/>περιεχομένου,<text:s/>με<text:s/>τίτλο<text:s/>«Ενίσχυση<text:s/>ψηφιακού<text:s/>μετασχηματισμού<text:s/>Επιχειρήσεων<text:s/>Πολιτιστικού,<text:s/>Δημιουργικού<text:s/>και<text:s/>Χειροτεχνικού<text:s/>Κλάδου»,<text:s/>χρηματοδοτούμενου<text:s/>από<text:s/>το<text:s/>Ταμείο<text:s/>Ανάκαμψης<text:s/>και<text:s/>Ανθεκτικότητας<text:s/>με<text:s/>φορέα<text:s/>χρηματοδότησης<text:s/>το<text:s/>Υπουργείο<text:s/>Πολιτισμού,<text:s/>το<text:s/>οποίο<text:s/>υλοποιείται<text:s/>από<text:s/>την<text:s/>«Κοινωνία<text:s/>της<text:s/>Πληροφορίας<text:s/>Μονοπρόσωπη<text:s/>Α.Ε.»<text:s/>(B’<text:s/>5824)<text:s/>(όπως<text:s/>διορθώθηκε<text:s/>με<text:s/>το<text:s/>Β’<text:s/>6027),<text:s/>ως<text:s/>εξής:</text:span></text:p>
      <text:p text:style-name="P60"><text:span text:style-name="T60_1">1.</text:span><text:span text:style-name="T60_2"><text:s/>Η<text:s/>παρ.<text:s/>3,<text:s/>του<text:s/>άρθρου<text:s/>Α.6<text:s/>αντικαθίσταται<text:s/>ως<text:s/>εξής:<text:s/>«Ο<text:s/>προϋπολογισμός<text:s/>του<text:s/>Προγράμματος<text:s/>(συνολική<text:s/>Δημόσια<text:s/>Δαπάνη)<text:s/>ανέρχεται<text:s/>σε<text:s/>τρία<text:s/>εκατομμύρια<text:s/>εκατόν<text:s/>είκοσι<text:s/>δύο<text:s/>χιλιάδες<text:s/>εννέα<text:s/>ευρώ<text:s/>και<text:s/>μηδέν<text:s/>λεπτά.<text:s/>(3.122.009,00<text:s/>€).</text:span></text:p>
      <text:p text:style-name="P61"><text:span text:style-name="T61_1">2.</text:span><text:span text:style-name="T61_2"><text:s/>Στο<text:s/>σημείο<text:s/>8<text:s/>της<text:s/>παρ.<text:s/>1<text:s/>του<text:s/>άρθρου<text:s/>Β.3,<text:s/>προστίθεται<text:s/>η<text:s/>λέξη<text:s/>«Μεσαία»,<text:s/>η<text:s/>οποία<text:s/>εκ<text:s/>παραδρομής<text:s/>είχε<text:s/>παραληφθεί,<text:s/>και<text:s/>το<text:s/>σημείο<text:s/>διαμορφώνεται<text:s/>ως<text:s/>εξής:<text:s/>«Έχουν<text:s/>την<text:s/>ιδιότητα<text:s/>της<text:s/>Μεσαίας,<text:s/>Μικρής<text:s/>ή<text:s/>πολύ<text:s/>Μικρής<text:s/>Επιχείρησης<text:s/>σύμφωνα<text:s/>με<text:s/>το<text:s/>Παράρτημα<text:s/>VI<text:s/>-<text:s/>ΟΡΙΣΜΟΣ<text:s/>ΜμΕ<text:s/>της<text:s/>Σύστασης<text:s/>αυτής<text:s/>ΕΕ<text:s/>2003/361/ΕΚ,<text:s/>λαμβανομένων<text:s/>υπόψη<text:s/>των<text:s/>όρων<text:s/>για<text:s/>τη<text:s/>διατήρηση<text:s/>αυτής<text:s/>ιδιότητας<text:s/>αυτής».</text:span></text:p>
      <text:p text:style-name="P62"><text:span text:style-name="T62_1">3.</text:span><text:span text:style-name="T62_2"><text:s/>Η<text:s/>παρ.<text:s/>3<text:s/>του<text:s/>άρθρου<text:s/>Β.6<text:s/>αντικαθίσταται<text:s/>ως<text:s/>εξής:<text:s/>«Ο<text:s/>προϋπολογισμός<text:s/>του<text:s/>Προγράμματος<text:s/>(συνολική<text:s/>Δημόσια<text:s/>Δαπάνη)<text:s/>ανέρχεται<text:s/>σε<text:s/>δύο<text:s/>εκατομμύρια<text:s/>είκοσι<text:s/>δύο<text:s/>χιλιάδες<text:s/>εκατόν<text:s/>δεκαοκτώ<text:s/>ευρώ<text:s/>και<text:s/>μηδέν<text:s/>λεπτά<text:s/>(2.022.118,00<text:s/>€).</text:span></text:p>
      <text:p text:style-name="P63"><text:span text:style-name="T63_1">4.</text:span><text:span text:style-name="T63_2"><text:s/>Η<text:s/>παρ.<text:s/>3<text:s/>του<text:s/>άρθρου<text:s/>Γ.6<text:s/>αντικαθίσταται<text:s/>ως<text:s/>εξής:<text:s/>«Ο<text:s/>προϋπολογισμός<text:s/>του<text:s/>Προγράμματος<text:s/>ΙΙΙ<text:s/>(συνολική<text:s/>Δημόσια<text:s/>Δαπάνη)<text:s/>ανέρχεται<text:s/>σε<text:s/>οχτακόσιες<text:s/>σαράντα<text:s/>οκτώ<text:s/>χιλιάδες<text:s/>πεντακόσια<text:s/>σαράντα<text:s/>ευρώ<text:s/>και<text:s/>μηδέν<text:s/>λεπτά<text:s/>(848.540,00<text:s/>€).</text:span></text:p>
      <text:h text:style-name="P64" text:outline-level="6"><text:span text:style-name="T64_1">Άρθρο<text:s/>2</text:span></text:h>
      <text:p text:style-name="P65"><text:span text:style-name="T65_1">Κατά<text:s/>τα<text:s/>λοιπά,<text:s/>ισχύει<text:s/>η<text:s/>υπ’<text:s/>αρ.<text:s/>446545/11.10.2024<text:s/>κοινή<text:s/>απόφαση<text:s/>των<text:s/>Υπουργών<text:s/>Εθνικής<text:s/>Οικονομίας<text:s/>και<text:s/>Οικονομικών,<text:s/>Πολιτισμού<text:s/>και<text:s/>Ψηφιακής<text:s/>Διακυβέρνησης</text:span></text:p>
      <text:p text:style-name="P66"><text:span text:style-name="T66_1">«Καθορισμός<text:s/>επιμέρους<text:s/>δράσεων<text:s/>του<text:s/>προγράμματος,<text:s/>των<text:s/>προϋποθέσεων<text:s/>και<text:s/>των<text:s/>σχετικών<text:s/>κριτηρίων,<text:s/>των<text:s/>δικαιούχων<text:s/>του<text:s/>προγράμματος,<text:s/>της<text:s/>διαδικασίας,<text:s/>των<text:s/>όρων,<text:s/>του<text:s/>ειδικότερου<text:s/>χρόνου<text:s/>υλοποίησης<text:s/>του<text:s/>προγράμματος<text:s/>και<text:s/>των<text:s/>αρμόδιων<text:s/>για<text:s/>την<text:s/>υλοποίηση<text:s/>οργάνων<text:s/>και<text:s/>κάθε<text:s/>άλλο<text:s/>αναγκαίο,<text:s/>τεχνικό<text:s/>ή<text:s/>λεπτομερειακό,<text:s/>θέμα<text:s/>σχετικά<text:s/>με<text:s/>τη<text:s/>διαχείριση,<text:s/>παρακολούθηση,<text:s/>χρηματοδότηση,<text:s/>υλοποίηση,<text:s/>λειτουργία<text:s/>και<text:s/>εν<text:s/>γένει<text:s/>εφαρμογή<text:s/>και<text:s/>εκτέλεση<text:s/>του<text:s/>προγράμματος<text:s/>με<text:s/>σκοπό<text:s/>τη<text:s/>στήριξη<text:s/>του<text:s/>ψηφιακού<text:s/>μετασχηματισμού<text:s/>των<text:s/>επιχειρήσεων<text:s/>του<text:s/>πολιτιστικού<text:s/>και<text:s/>δημιουργικού<text:s/>κλάδου,<text:s/>καθώς<text:s/>και<text:s/>των<text:s/>χειροτεχνικών<text:s/>επιχειρήσεων<text:s/>που<text:s/>δραστηριοποιούνται<text:s/>στον<text:s/>τομέα<text:s/>της<text:s/>αγγειοπλαστικής,<text:s/>της<text:s/>υφαντικής<text:s/>και<text:s/>της<text:s/>ξυλοτεχνίας,<text:s/>την<text:s/>ενθάρρυνση<text:s/>νέων/εναλλακτικών<text:s/>επιχειρηματικών<text:s/>μοντέλων<text:s/>πολιτιστικής<text:s/>παραγωγής,<text:s/>διανομής,<text:s/>προβολής<text:s/>και<text:s/>διάχυσης,<text:s/>την<text:s/>επένδυση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ολιτιστικού<text:s/>περιεχομένου,<text:s/>με<text:s/>τίτλο<text:s/>«Ενίσχυση<text:s/>ψηφιακού<text:s/>μετασχηματισμού<text:s/>Επιχειρήσεων<text:s/>Πολιτιστικού,<text:s/>Δημιουργικού<text:s/>και<text:s/>Χειροτεχνικού<text:s/>Κλάδου»,<text:s/>χρηματοδοτούμενου<text:s/>από<text:s/>το<text:s/>Ταμείο<text:s/>Ανάκαμψης<text:s/>και<text:s/>Ανθεκτικότητας<text:s/>με<text:s/>φορέα<text:s/>χρηματοδότησης<text:s/>το<text:s/>Υπουργείο<text:s/>Πολιτισμού,<text:s/>το<text:s/>οποίο<text:s/>υλοποιείται<text:s/>από<text:s/>την<text:s/>«Κοινωνία<text:s/>της<text:s/>Πληροφορίας<text:s/>Μονοπρόσωπη<text:s/>Α.Ε.»<text:s/>(B’<text:s/>5824)<text:s/>(όπως<text:s/>διορθώθηκε<text:s/>με<text:s/>το<text:s/>Β’<text:s/>6027).</text:span></text:p>
      <text:p text:style-name="P67"><text:span text:style-name="T67_1">Άρθρο<text:s/>3</text:span></text:p>
      <text:p text:style-name="P68"><text:span text:style-name="T68_1">Έναρξη<text:s/>Ισχύος</text:span></text:p>
      <text:p text:style-name="P69"><text:span text:style-name="T69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Αθήνα,<text:s/>11<text:s/>Σεπτεμβρίου<text:s/>2025</text:span></text:p>
      <text:p text:style-name="P72"><text:span text:style-name="T72_1">Οι<text:s/>Υπουργοί</text:span></text:p>
      <text:p text:style-name="P73"><text:span text:style-name="T73_1">Αναπληρωτής<text:s/>Υπουργός<text:s/>Εθνικής<text:s/>Οικονομίας<text:s/>και<text:s/>Οικονομικών</text:span></text:p>
      <text:p text:style-name="P74"><text:span text:style-name="T74_1">ΝΙΚΟΛΑΟΣ</text:span></text:p>
      <text:p text:style-name="P75"><text:span text:style-name="T75_1">ΠΑΠΑΘΑΝΑΣΗΣ</text:span></text:p>
      <text:p text:style-name="P76"><text:span text:style-name="T76_1">Υφυπουργός<text:s/>Πολιτισμού</text:span></text:p>
      <text:p text:style-name="P77"><text:span text:style-name="T77_1">Πολιτισμού</text:span></text:p>
      <text:p text:style-name="P78"><text:span text:style-name="T78_1">ΣΤΥΛΙΑΝΗ</text:span></text:p>
      <text:p text:style-name="P79"><text:span text:style-name="T79_1">ΜΕΝΔΩΝΗ</text:span></text:p>
      <text:p text:style-name="P80"><text:span text:style-name="T80_1">Ψηφιακής<text:s/>Διακυβέρνησης</text:span></text:p>
      <text:p text:style-name="P81"><text:span text:style-name="T81_1">ΔΗΜΗΤΡIOΣ<text:s/>ΠΑΠΑΣΤΕΡΓΙΟΥ</text:span></text:p>
      <text:p text:style-name="P82"><text:span text:style-name="T82_1">ΙΑΣΟΝΑΣ<text:s/>ΦΩΤΗ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