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/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 style:parent-style-name="hierarchy-num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 style:parent-style-name="hierarchy-num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/>
    <style:style style:name="T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/>
    <style:style style:name="T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15.2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7_2" style:family="text"/>
    <style:style style:name="T17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5_4" style:family="text"/>
    <style:style style:name="T20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5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5_9" style:family="text"/>
    <style:style style:name="T205_10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8_4" style:family="text"/>
    <style:style style:name="T20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8_7" style:family="text"/>
    <style:style style:name="T208_8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242cm"/>
    </style:style>
    <style:style style:name="Column4" style:family="table-column">
      <style:table-column-properties style:column-width="15.268cm"/>
    </style:style>
    <style:style style:name="Row3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8_4" style:family="text"/>
    <style:style style:name="T23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8_7" style:family="text"/>
    <style:style style:name="T238_8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6_2" style:family="text"/>
    <style:style style:name="T2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6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2" style:family="text"/>
    <style:style style:name="T24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0_2" style:family="text"/>
    <style:style style:name="T2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8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2_2" style:family="text"/>
    <style:style style:name="T25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9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/>
    <style:style style:name="T2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/>
    <style:style style:name="T2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4_2" style:family="text"/>
    <style:style style:name="T2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Μοσχάτο,<text:s/>19/09/2025</text:span></text:p>
      <text:p text:style-name="P2"><text:span text:style-name="T2_1">Αριθμός<text:s/>Απόφασης:<text:s/>Α<text:s/>1130</text:span></text:p>
      <text:p text:style-name="P3"><text:span text:style-name="T3_1">Α.<text:s/>Π.<text:s/>Αποστολέα:<text:s/>Α1130<text:s/></text:span><text:span text:style-name="T3_2">Αθή</text:span><text:span text:style-name="T3_3">Ημ/νία<text:s/>Αποστολής:<text:s/>19/09/2025</text:span></text:p>
      <text:p text:style-name="P4"><text:span text:style-name="T4_1">Αρ.Πρωτ.<text:s/>Α1130</text:span></text:p>
      <text:p text:style-name="P5"><text:span text:style-name="T5_1">1.<text:s/></text:span><text:span text:style-name="T5_2">ΥΠΟΥΡΓΕΙΟ<text:s/>ΕΘΝΙΚΗΣ<text:s/>ΟΙΚΟΝΟΜΙΑΣ<text:s/>&amp;<text:s/>ΟΙΚΟΝΟΜΙΚΩΝ</text:span></text:p>
      <text:p text:style-name="P6"><text:span text:style-name="T6_1">2.<text:s/></text:span><text:span text:style-name="T6_2">ΥΠΟΥΡΓΕΙΟ<text:s/>ΥΠΟΔΟΜΩΝ<text:s/>ΚΑΙ<text:s/>ΜΕΤΑΦΟΡΩΝ</text:span></text:p>
      <text:p text:style-name="P7"><text:span text:style-name="T7_1">ΓΕΝΙΚΗ<text:s/>ΓΡΑΜΜΑΤΕΙΑ<text:s/>ΜΕΤΑΦΟΡΩΝ</text:span></text:p>
      <text:p text:style-name="P8"><text:span text:style-name="T8_1">ΓΕΝΙΚΗ<text:s/>Δ/ΝΣΗ<text:s/>ΟΧΗΜΑΤΩΝ<text:s/>ΚΑΙ<text:s/>ΕΓΚΑΤΑΣΤΑΣΕΩΝ</text:span></text:p>
      <text:p text:style-name="P9"><text:span text:style-name="T9_1">Δ/ΝΣΗ<text:s/>ΤΕΧΝΙΚΟΥ<text:s/>ΕΛΕΓΧΟΥ<text:s/>ΚΑΙ<text:s/>ΕΓΚΑΤΑΣΤΑΣΕΩΝ</text:span></text:p>
      <text:p text:style-name="P10"><text:span text:style-name="T10_1">ΕΞΥΠΗΡΕΤΗΣΗΣ<text:s/>ΟΧΗΜΑΤΩΝ</text:span></text:p>
      <text:h text:style-name="P11" text:outline-level="1"><text:span text:style-name="T11_1">ΤΜΗΜΑ<text:s/>Β΄</text:span></text:h>
      <text:p text:style-name="P12"><text:span text:style-name="T12_1">Ταχ.<text:s/>Δ/νση<text:s/>:<text:s/>Αναστάσεως<text:s/>2<text:s/>και<text:s/>Τσιγάντε</text:span></text:p>
      <text:p text:style-name="P13"><text:span text:style-name="T13_1">Ταχ.<text:s/>Κώδ.:<text:s/>10191<text:s/>Παπάγου</text:span></text:p>
      <text:p text:style-name="P14"><text:span text:style-name="T14_1">Πληροφορίες<text:s/>:<text:s/>Π.<text:s/>Πλατανίτης</text:span></text:p>
      <text:p text:style-name="P15"><text:span text:style-name="T15_1">Τηλέφωνο:<text:s/>210<text:s/>6508574</text:span></text:p>
      <text:p text:style-name="P16"><text:span text:style-name="T16_1">e-mail:</text:span><text:span text:style-name="T16_2"><text:a xlink:type="simple" xlink:href="mailto:p.platanitis@yme.gov.gr"><text:span text:style-name="T16_3">p.platanitis@yme.gov.gr</text:span></text:a></text:span></text:p>
      <text:p text:style-name="P17"><text:span text:style-name="T17_1">3.<text:s/></text:span><text:span text:style-name="T17_2">ΥΠΟΥΡΓΕΙΟ<text:s/>ΑΝΑΠΤΥΞΗΣ</text:span></text:p>
      <text:p text:style-name="P18"><text:span text:style-name="T18_1">ΓΕΝΙΚΗ<text:s/>ΓΡΑΜΜΑΤΕΙΑ<text:s/>ΒΙΟΜΗΧΑΝΙΑΣ</text:span></text:p>
      <text:p text:style-name="P19"><text:span text:style-name="T19_1">ΓΕΝΙΚΗ<text:s/>ΔΙΕΥΘΥΝΣΗ<text:s/>ΒΙΟΜΗΧΑΝΙΚΩΝ<text:s/>ΥΠΟΔΟΜΩΝ<text:s/>ΚΑΙ<text:s/>ΕΠΙΧΕΙΡΗΜΑΤΙΚΟΥ<text:s/>ΠΕΡΙΒΑΛΛΟΝΤΟΣ</text:span></text:p>
      <text:p text:style-name="P20"><text:span text:style-name="T20_1">A)<text:s/>ΔΙΕΥΘΥΝΣΗ<text:s/>ΠΟΛΙΤΙΚΗΣ<text:s/>ΠΟΙΟΤΗΤΑΣ<text:s/>ΚΑΙ<text:s/>ΜΕΤΡΟΛΟΓΙΑΣ<text:s/>ΤΜΗΜΑ<text:s/>Γ΄ΜΕΤΡΟΛΟΓΙΑΣ<text:s/>ΚΑΙ<text:s/>ΜΕΤΡΗΤΙΚΩΝ<text:s/>ΣΥΣΤΗΜΑΤΩΝ</text:span></text:p>
      <text:p text:style-name="P21"><text:span text:style-name="T21_1">Ταχ.<text:s/>Δ/νση:<text:s/>Πλ.<text:s/>Κάνιγγος,<text:s/>Αθήνα</text:span></text:p>
      <text:p text:style-name="P22"><text:span text:style-name="T22_1">Ταχ.<text:s/>Κωδ.:<text:s/>10181</text:span></text:p>
      <text:p text:style-name="P23"><text:span text:style-name="T23_1">Πληροφορίες<text:s/>:<text:s/>Ο.<text:s/>Γεώρμας</text:span></text:p>
      <text:p text:style-name="P24"><text:span text:style-name="T24_1">Τηλέφωνο:<text:s/>210-3893935</text:span></text:p>
      <text:p text:style-name="P25"><text:span text:style-name="T25_1">e-mail:<text:s/></text:span><text:span text:style-name="T25_2"><text:a xlink:type="simple" xlink:href="mailto:geormas@mindev.gov.gr"><text:span text:style-name="T25_3">geormas@mindev.gov.gr</text:span></text:a></text:span></text:p>
      <text:p text:style-name="P26"><text:span text:style-name="T26_1">Β)<text:s/>Δ/ΝΣΗ<text:s/>ΑΔΕΙΟΔΟΤΗΣΗΣ<text:s/>ΕΠΙΧΕΙΡΗΣΕΩΝ<text:s/>&amp;<text:s/>ΕΠΙΧΕΙΡΗΜΑΤΙΚΩΝ<text:s/>ΠΑΡΚΩΝ</text:span></text:p>
      <text:h text:style-name="P27" text:outline-level="1"><text:span text:style-name="T27_1">ΤΜΗΜΑ<text:s/>Γ΄</text:span></text:h>
      <text:p text:style-name="P28"><text:span text:style-name="T28_1">Ταχ.<text:s/>Δ/νση:<text:s/>Πλ.<text:s/>Κάνιγγος,<text:s/>Αθήνα</text:span></text:p>
      <text:p text:style-name="P29"><text:span text:style-name="T29_1">Ταχ.<text:s/>Κωδ.:<text:s/>10181</text:span></text:p>
      <text:p text:style-name="P30"><text:span text:style-name="T30_1">Πληροφορίες<text:s/>:<text:s/>Ν.<text:s/>Παπανικολάου</text:span></text:p>
      <text:p text:style-name="P31"><text:span text:style-name="T31_1">Τηλέφωνο:<text:s/>210-3893801<text:s/>e-mail:</text:span><text:span text:style-name="T31_2"><text:a xlink:type="simple" xlink:href="mailto:papanikolaoun@mindev.gov.gr"><text:span text:style-name="T31_3">papanikolaoun@mindev.gov.gr</text:span></text:a></text:span></text:p>
      <text:p text:style-name="P32"><text:span text:style-name="T32_1">4.<text:s/></text:span><text:span text:style-name="T32_2">ΥΠΟΥΡΓΕΙΟ<text:s/>ΨΗΦΙΑΚΗΣ<text:s/>ΔΙΑΚΥΒΕΡΝΗΣΗΣ<text:s/>ΓΕΝΙΚΗ<text:s/>ΓΡΑΜΜΑΤΕΙΑ<text:s/>ΠΛΗΡΟΦΟΡΙΑΚΩΝ<text:s/>ΣΥΣΤΗΜΑΤΩΝ<text:s/>ΚΑΙ<text:s/>ΨΗΦΙΑΚΗΣ<text:s/>ΔΙΑΚΥΒΕΡΝΗΣΗΣ</text:span></text:p>
      <text:p text:style-name="P33"><text:span text:style-name="T33_1">5.<text:s/></text:span><text:span text:style-name="T33_2">ΑΝΕΞΑΡΤΗΤΗ<text:s/>ΑΡΧΗ<text:s/>ΔΗΜΟΣΙΩΝ<text:s/>ΕΣΟΔΩΝ<text:s/>ΓΕΝΙΚΗ<text:s/>Δ/ΝΣΗ<text:s/>ΤΕΛΩΝΕΙΩΝ<text:s/>&amp;<text:s/>ΕΦΚ</text:span></text:p>
      <text:p text:style-name="P34"><text:span text:style-name="T34_1">A)<text:s/></text:span><text:span text:style-name="T34_2">Δ/ΝΣΗ<text:s/>ΣΤΡΑΤΗΓΙΚΗΣ<text:s/>ΤΕΛΩΝΕΙΑΚΩΝ<text:s/>ΕΛΕΓΧΩΝ<text:s/>&amp;<text:s/>ΠΑΡΑΒΑΣΕΩΝ</text:span></text:p>
      <text:h text:style-name="P35" text:outline-level="1"><text:span text:style-name="T35_1">ΤΜΗΜΑ<text:s/>Δ΄</text:span></text:h>
      <text:p text:style-name="P36"><text:span text:style-name="T36_1">Ταχ.<text:s/>Δ/νση<text:s/>:<text:s/>Πειραιώς<text:s/>180</text:span></text:p>
      <text:p text:style-name="P37"><text:span text:style-name="T37_1">Ταχ.<text:s/>Κώδ.:<text:s/>17778<text:s/>Ταύρος</text:span></text:p>
      <text:p text:style-name="P38"><text:span text:style-name="T38_1">Πληροφορίες<text:s/>:<text:s/>Χ.<text:s/>Χατζηαναστασίου</text:span></text:p>
      <text:p text:style-name="P39"><text:span text:style-name="T39_1">Τηλέφωνο:<text:s/>213<text:s/>1410<text:s/>566</text:span></text:p>
      <text:p text:style-name="P40"><text:span text:style-name="T40_1">e-mail<text:s/>:<text:s/></text:span><text:span text:style-name="T40_2"><text:a xlink:type="simple" xlink:href="mailto:dstepoffences@aade.gr"><text:span text:style-name="T40_3">dstepoffences@aade.gr</text:span></text:a></text:span></text:p>
      <text:p text:style-name="P41"><text:span text:style-name="T41_1">B)<text:s/></text:span><text:span text:style-name="T41_2">Δ/ΝΣΗ<text:s/>ΕΦΚ<text:s/>&amp;<text:s/>ΦΠΑ</text:span></text:p>
      <text:h text:style-name="P42" text:outline-level="1"><text:span text:style-name="T42_1">ΤΜΗΜΑ<text:s/>Α΄</text:span><text:span text:style-name="T42_2"><text:s/></text:span></text:h>
      <text:h text:style-name="P43" text:outline-level="1"><text:span text:style-name="T43_1">Ταχ.<text:s/>Δ/νση:<text:s/>Πειραιώς<text:s/>180</text:span></text:h>
      <text:p text:style-name="P44"><text:span text:style-name="T44_1">Ταχ.<text:s/>Κώδ.:<text:s/>17778<text:s/>Ταύρος</text:span></text:p>
      <text:p text:style-name="P45"><text:span text:style-name="T45_1">Πληροφορίες<text:s/>:<text:s/>Ο.<text:s/>Καραβά,<text:s/>Α.<text:s/>Μουζακίτου</text:span></text:p>
      <text:p text:style-name="P46"><text:span text:style-name="T46_1">Τηλέφωνο:<text:s/>213<text:s/>1410<text:s/>685,<text:s/>680</text:span></text:p>
      <text:p text:style-name="P47"><text:span text:style-name="T47_1">e-mail<text:s/>:<text:s/></text:span><text:span text:style-name="T47_2"><text:a xlink:type="simple" xlink:href="mailto:finexcis@aade.gr"><text:span text:style-name="T47_3">finexcis@aade.gr</text:span></text:a></text:span></text:p>
      <text:p text:style-name="P48"><text:span text:style-name="T48_1">Θέμα:<text:s/>«Εξειδίκευση<text:s/>των<text:s/>παραβάσεων<text:s/>σχετικά<text:s/>με<text:s/>την<text:s/>υποχρέωση<text:s/>απογραφής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της<text:s/>Ανεξάρτητης<text:s/>Αρχής<text:s/>Δημοσίων<text:s/>Εσόδων<text:s/>και<text:s/>καθορισμός<text:s/>του<text:s/>ύψους<text:s/>των<text:s/>διοικητικών<text:s/>προστίμων,<text:s/>της<text:s/>διαδικασίας<text:s/>και<text:s/>των<text:s/>αρμόδιων<text:s/>αρχών<text:s/>επιβολής<text:s/>και<text:s/>είσπραξής<text:s/>τους»</text:span></text:p>
      <text:p text:style-name="P49"><text:span text:style-name="T49_1">ΟΙ<text:s/>ΥΦΥΠΟΥΡΓΟΙΕΘΝΙΚΗΣ<text:s/>ΟΙΚΟΝΟΜΙΑΣ<text:s/>&amp;<text:s/></text:span></text:p>
      <text:p text:style-name="P50"><text:span text:style-name="T50_1">ΟΙΚΟΝΟΜΙΚΩΝΑΝΑΠΤΥΞΗΣΟ<text:s/>ΑΝΑΠΛΗΡΩΤΗΣ<text:s/>ΥΠΟΥΡΓΟΣΥΠΟΔΟΜΩΝ<text:s/>&amp;<text:s/></text:span></text:p>
      <text:p text:style-name="P51"><text:span text:style-name="T51_1">ΜΕΤΑΦΟΡΩΝΟ<text:s/>ΥΠΟΥΡΓΟΣΨΗΦΙΑΚΗΣ<text:s/>ΔΙΑΚΥΒΕΡΝΗΣΗΣκαιΟ<text:s/>ΔΙΟΙΚΗΤΗΣ<text:s/>ΤΗΣ<text:s/>ΑΝΕΞΑΡΤΗΤΗΣ<text:s/>ΑΡΧΗΣ<text:s/>ΔΗΜΟΣΙΩΝ<text:s/>ΕΣΟΔΩΝ</text:span></text:p>
      <text:p text:style-name="P52"><text:span text:style-name="T52_1">Έχοντας<text:s/>υπόψη:</text:span></text:p>
      <text:p text:style-name="P53"><text:span text:style-name="T53_1">1.<text:s/></text:span><text:span text:style-name="T53_2">Τις<text:s/>διατάξεις:</text:span></text:p>
      <text:p text:style-name="P54"><text:span text:style-name="T54_1">α)</text:span><text:span text:style-name="T54_2"><text:tab/></text:span><text:span text:style-name="T54_3">του<text:s/>άρθρου<text:s/>6<text:s/>και<text:s/>της<text:s/>εξουσιοδοτικής<text:s/>της<text:s/>παρ.<text:s/>2<text:s/>του<text:s/>άρθρου<text:s/>26΄του<text:s/>ν.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(Α΄<text:s/>242),</text:span></text:p>
      <text:p text:style-name="P55"><text:span text:style-name="T55_1">β)</text:span><text:span text:style-name="T55_2"><text:tab/></text:span><text:span text:style-name="T55_3">του<text:s/>Κεφαλαίου<text:s/>Α΄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56"><text:span text:style-name="T56_1">γ)</text:span><text:span text:style-name="T56_2"><text:tab/></text:span><text:span text:style-name="T56_3">της<text:s/>παρ.<text:s/>7<text:s/>του<text:s/>άρθρου<text:s/>114<text:s/>του<text:s/>ν.<text:s/>4070/2012<text:s/>«Ρυθμίσεις<text:s/>Ηλεκτρονικών<text:s/>Επικοινωνιών,<text:s/>Μεταφορών,<text:s/>Δημοσίων<text:s/>Έργων<text:s/>και<text:s/>άλλες<text:s/>διατάξεις»<text:s/>(Α΄82),</text:span></text:p>
      <text:p text:style-name="P57"><text:span text:style-name="T57_1">δ)</text:span><text:span text:style-name="T57_2"><text:tab/></text:span><text:span text:style-name="T57_3">της<text:s/>παρ.<text:s/>3<text:s/>του<text:s/>άρθρου<text:s/>7<text:s/>του<text:s/>ν.<text:s/>3054/2002<text:s/>«Οργάνωση<text:s/>της<text:s/>αγοράς<text:s/>πετρελαιοειδών<text:s/>και<text:s/>άλλες<text:s/>διατάξεις.»<text:s/>(Α΄230),</text:span></text:p>
      <text:p text:style-name="P58"><text:span text:style-name="T58_1">ε)</text:span><text:span text:style-name="T58_2"><text:tab/></text:span><text:span text:style-name="T58_3">των<text:s/>άρθρων<text:s/>17,<text:s/>18<text:s/>και<text:s/>20<text:s/>του<text:s/>β.δ.<text:s/>465/1970<text:s/>«Περί<text:s/>όρων<text:s/>και<text:s/>προϋποθέσεων<text:s/>εγκαταστάσεως<text:s/>και<text:s/>λειτουργίας<text:s/>αντλιών<text:s/>καυσίμων<text:s/>προ<text:s/>πρατηρίων<text:s/>κειμένων<text:s/>εκτός<text:s/>των<text:s/>εγκεκριμένων<text:s/>σχεδίων<text:s/>πόλεων<text:s/>και<text:s/>κωμών<text:s/>ή<text:s/>εκτός<text:s/>κατοικημένων<text:s/>εν<text:s/>γένει<text:s/>περιοχών<text:s/>και<text:s/>περί<text:s/>κυκλοφοριακής<text:s/>συνδέσεως<text:s/>εγκαταστάσεων<text:s/>μετά<text:s/>των<text:s/>οδών»<text:s/>(Α΄<text:s/>150),</text:span></text:p>
      <text:p text:style-name="P59"><text:span text:style-name="T59_1">στ)</text:span><text:span text:style-name="T59_2"><text:tab/></text:span><text:span text:style-name="T59_3">των<text:s/>άρθρων<text:s/>17,<text:s/>18<text:s/>και<text:s/>19<text:s/>του<text:s/>π.δ.<text:s/>1224/1981<text:s/>«Περί<text:s/>όρων<text:s/>και<text:s/>προϋποθέσεων<text:s/>ιδρύσεως<text:s/>και<text:s/>λειτουργίας<text:s/>πρατηρίων<text:s/>υγρών<text:s/>καυσίμων<text:s/>κειμένων<text:s/>εντός<text:s/>εγκεκριμένων<text:s/>σχεδίων<text:s/>πόλεων<text:s/>ή<text:s/>κωμών<text:s/>ή<text:s/>εγκεκριμένων<text:s/>οικισμών<text:s/>ή<text:s/>εν<text:s/>γένει<text:s/>κατοικημένων<text:s/>περιοχών»<text:s/>(Α΄<text:s/>303),</text:span></text:p>
      <text:p text:style-name="P60"><text:span text:style-name="T60_1">ζ)</text:span><text:span text:style-name="T60_2"><text:tab/></text:span><text:span text:style-name="T60_3">των<text:s/>άρθρων<text:s/>25,<text:s/>26<text:s/>και<text:s/>28<text:s/>του<text:s/>π.δ.<text:s/>595/1984<text:s/>«Όροι<text:s/>και<text:s/>προϋποθέσεις<text:s/>εγκατάστασης<text:s/>και<text:s/>λειτουργίας<text:s/>πρατηρίων<text:s/>διανομής<text:s/>υγραερίου<text:s/>(LPG)»<text:s/>(Α΄<text:s/>218),</text:span></text:p>
      <text:p text:style-name="P61"><text:span text:style-name="T61_1">η)</text:span><text:span text:style-name="T61_2"><text:tab/></text:span><text:span text:style-name="T6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»<text:s/>(Α’<text:s/>184),</text:span></text:p>
      <text:p text:style-name="P62"><text:span text:style-name="T62_1">θ)</text:span><text:span text:style-name="T62_2"><text:tab/></text:span><text:span text:style-name="T62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63"><text:span text:style-name="T63_1">ι)</text:span><text:span text:style-name="T63_2"><text:tab/></text:span><text:span text:style-name="T63_3">των<text:s/>άρθρων<text:s/>16<text:s/>και<text:s/>20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64"><text:span text:style-name="T64_1">ια)</text:span><text:span text:style-name="T64_2"><text:tab/></text:span><text:span text:style-name="T64_3">του<text:s/>άρθρου<text:s/>90<text:s/>του<text:s/>«Κώδικα<text:s/>νομοθεσίας<text:s/>για<text:s/>την<text:s/>Κυβέρνηση<text:s/>και<text:s/>τα<text:s/>κυβερνητικά<text:s/>όργανα»<text:s/>(π.δ.<text:s/>63/2005,<text:s/>Α΄98),<text:s/>το<text:s/>οποίο<text:s/>διατηρήθηκε<text:s/>σε<text:s/>ισχύ<text:s/>με<text:s/>την<text:s/>παρ.<text:s/>22<text:s/>του<text:s/>άρθρου<text:s/>119<text:s/>του<text:s/>ν.<text:s/>4622/2019<text:s/>(Α΄<text:s/>133),</text:span></text:p>
      <text:p text:style-name="P65"><text:span text:style-name="T65_1">ιβ)</text:span><text:span text:style-name="T65_2"><text:tab/></text:span><text:span text:style-name="T65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66"><text:span text:style-name="T66_1">ιγ)</text:span><text:span text:style-name="T66_2"><text:tab/></text:span><text:span text:style-name="T66_3">του<text:s/>π.δ.<text:s/>79/2023<text:s/>«Διορισμός<text:s/>Υπουργών,<text:s/>Αναπληρωτών<text:s/>Υπουργών<text:s/>και<text:s/>Υφυπουργών»<text:s/>(Α΄131),</text:span></text:p>
      <text:p text:style-name="P67"><text:span text:style-name="T67_1">ιδ)</text:span><text:span text:style-name="T67_2"><text:tab/></text:span><text:span text:style-name="T67_3">του<text:s/>π.δ.<text:s/>32/2024<text:s/>«Διορισμός<text:s/>Υπουργών<text:s/>και<text:s/>Υφυπουργών»<text:s/>(Α΄91),</text:span></text:p>
      <text:p text:style-name="P68"><text:span text:style-name="T68_1">ιε)</text:span><text:span text:style-name="T68_2"><text:tab/></text:span><text:span text:style-name="T68_3">του<text:s/>π.δ.<text:s/>82/2023<text:s/>«Μετονομασία<text:s/>Υπουργείου<text:s/>και<text:s/>μετονομασία<text:s/>Υπουργείων<text:s/>–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130)<text:s/>–<text:s/>Μεταβατικές<text:s/>διατάξεις»<text:s/>(Α΄139),</text:span></text:p>
      <text:p text:style-name="P69"><text:span text:style-name="T69_1">ιστ)</text:span><text:span text:style-name="T69_2"><text:tab/></text:span><text:span text:style-name="T69_3">του<text:s/>π.δ.<text:s/>27/2025<text:s/>«Διορισμός<text:s/>Υπουργών,<text:s/>Αναπληρωτή<text:s/>Υπουργού,<text:s/>Υφυπουργών<text:s/>και<text:s/>Αντιπροέδρου<text:s/>της<text:s/>Κυβέρνησης»<text:s/>(<text:s/>Α΄44),</text:span></text:p>
      <text:p text:style-name="P70"><text:span text:style-name="T70_1">ιζ)</text:span><text:span text:style-name="T70_2"><text:tab/></text:span><text:span text:style-name="T70_3">του<text:s/>π.δ.<text:s/>142/17<text:s/>«Οργανισμός<text:s/>Υπουργείου<text:s/>Οικονομικών»<text:s/>(Α΄<text:s/>181),</text:span></text:p>
      <text:p text:style-name="P71"><text:span text:style-name="T71_1">ιη)</text:span><text:span text:style-name="T71_2"><text:tab/></text:span><text:span text:style-name="T71_3">του<text:s/>π.δ.<text:s/>5/2022<text:s/>«Οργανισμός<text:s/>Υπουργείου<text:s/>Ανάπτυξης<text:s/>και<text:s/>Επενδύσεων»<text:s/>(<text:s/>Α'<text:s/>15),</text:span></text:p>
      <text:p text:style-name="P72"><text:span text:style-name="T72_1">ιθ)</text:span><text:span text:style-name="T72_2"><text:tab/></text:span><text:span text:style-name="T72_3">του<text:s/>π.δ<text:s/>40/2020<text:s/>«Οργανισμός<text:s/>Υπουργείου<text:s/>Ψηφιακής<text:s/>Διακυβέρνησης<text:s/>(Α΄<text:s/>85),</text:span></text:p>
      <text:p text:style-name="P73"><text:span text:style-name="T73_1">κ)</text:span><text:span text:style-name="T73_2"><text:tab/></text:span><text:span text:style-name="T73_3">του<text:s/>π.δ.<text:s/>123/2017<text:s/>«Οργανισμός<text:s/>Υπουργείου<text:s/>Υποδομών<text:s/>και<text:s/>Μεταφορών»<text:s/>(Α΄<text:s/>151),</text:span></text:p>
      <text:p text:style-name="P74"><text:span text:style-name="T74_1">κα)</text:span><text:span text:style-name="T74_2"><text:tab/></text:span><text:span text:style-name="T74_3">του<text:s/>Δεύτερου<text:s/>Μέρους<text:s/>του<text:s/>ν.<text:s/>3982/2011<text:s/>«Απλοποίηση<text:s/>της<text:s/>αδειοδότησης<text:s/>τεχνικών<text:s/>επαγγελματικών<text:s/>και<text:s/>μεταποιητικών<text:s/>δραστηριοτήτων<text:s/>και<text:s/>επιχειρηματικών<text:s/>πάρκων<text:s/>και<text:s/>άλλες<text:s/>διατάξεις.»<text:s/>(<text:s/>Α΄<text:s/>143),</text:span></text:p>
      <text:p text:style-name="P75"><text:span text:style-name="T75_1">κβ)</text:span><text:span text:style-name="T75_2"><text:tab/></text:span><text:span text:style-name="T75_3">του<text:s/>ν.<text:s/>4442/2016<text:s/>«Νέο<text:s/>θεσμικό<text:s/>πλαίσιο<text:s/>για<text:s/>την<text:s/>άσκηση<text:s/>οικονομικής<text:s/>δραστηριότητας<text:s/>και<text:s/>άλλες<text:s/>διατάξεις.»<text:s/>(Α΄<text:s/>230).</text:span></text:p>
      <text:p text:style-name="P76"><text:span text:style-name="T76_1">κγ)</text:span><text:span text:style-name="T76_2"><text:tab/></text:span><text:span text:style-name="T76_3">του<text:s/>άρθρου<text:s/>31<text:s/>του<text:s/>ν.<text:s/>3784/2009<text:s/>«Αναθεώρηση<text:s/>Διατάξεων<text:s/>του<text:s/>ν.<text:s/>703/1977<text:s/>περί<text:s/>Ανταγωνισμού<text:s/>και<text:s/>άλλες<text:s/>διατάξεις»<text:s/>(Α΄137).</text:span></text:p>
      <text:p text:style-name="P77"><text:span text:style-name="T77_1">2.<text:s/></text:span><text:span text:style-name="T77_2">Την<text:s/>υπό<text:s/>στοιχεία<text:s/>Υ1/03-01-2024<text:s/>Απόφαση<text:s/>του<text:s/>Πρωθυπουργού<text:s/>«Καθορισμός<text:s/>σειράς<text:s/>τάξης<text:s/>Υπουργείων»<text:s/>(Β΄28).</text:span></text:p>
      <text:p text:style-name="P78"><text:span text:style-name="T78_1">3.<text:s/></text:span><text:span text:style-name="T78_2">Την<text:s/>υπό<text:s/>στοιχεία<text:s/>47542<text:s/>EΞ<text:s/>2025/19-03-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79"><text:span text:style-name="T79_1">4.<text:s/></text:span><text:span text:style-name="T79_2">Την<text:s/>υπ’<text:s/>αρ.<text:s/>Υ7/20-03-2025<text:s/>Απόφαση<text:s/>του<text:s/>Πρωθυπουργού<text:s/>«Ανάθεση<text:s/>αρμοδιοτήτων<text:s/>στον<text:s/>Αναπληρωτή<text:s/>Υπουργό<text:s/>Υποδομών<text:s/>και<text:s/>Μεταφορών,<text:s/>Κωνσταντίνο<text:s/>Κυρανάκη»<text:s/>(Β’1365).</text:span></text:p>
      <text:p text:style-name="P80"><text:span text:style-name="T80_1">5.<text:s/></text:span><text:span text:style-name="T80_2">Την<text:s/>υπ’<text:s/>αρ.<text:s/>22421/18-03-2025<text:s/>κοινή<text:s/>Απόφαση<text:s/>του<text:s/>Πρωθυπουργού<text:s/>και<text:s/>του<text:s/>Υπουργού<text:s/>Ανάπτυξης<text:s/>«Ανάθεση<text:s/>αρμοδιοτήτων<text:s/>στον<text:s/>Υφυπουργό<text:s/>Ανάπτυξης,<text:s/>Λάζαρο<text:s/>Τσαβδαρίδη»<text:s/>(Β΄1315).</text:span></text:p>
      <text:p text:style-name="P81"><text:span text:style-name="T81_1">6.<text:s/></text:span><text:span text:style-name="T81_2">Την<text:s/>υπό<text:s/>στοιχεία<text:s/>3981<text:s/>ΕΞ<text:s/>2020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82"><text:span text:style-name="T82_1">7.<text:s/></text:span><text:span text:style-name="T82_2">Την<text:s/>υπό<text:s/>στοιχεία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83"><text:span text:style-name="T83_1">8.<text:s/></text:span><text:span text:style-name="T83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84"><text:span text:style-name="T84_1">9.<text:s/></text:span><text:span text:style-name="T84_2">Την<text:s/>υπ’<text:s/>αρ.<text:s/>1/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του<text:s/>Συμβουλίου<text:s/>Διοίκησης<text:s/>της<text:s/>Α.Α.Δ.Ε.,<text:s/>την<text:s/>υπ’<text:s/>αρ.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85"><text:span text:style-name="T85_1">10.<text:s/></text:span><text:span text:style-name="T85_2">Την<text:s/>υπό<text:s/>στοιχεία<text:s/>Α.1151/15.10.2024<text:s/>κοινή<text:s/>απόφαση<text:s/>των<text:s/>Υφυπουργών<text:s/>Εθνικής<text:s/>Οικονομίας<text:s/>και<text:s/>Οικονομικών,<text:s/>Υποδομών<text:s/>&amp;<text:s/>Μεταφορών,<text:s/>Ανάπτυξης,<text:s/>του<text:s/>Υπουργού<text:s/>Ψηφιακής<text:s/>Διακυβέρνησης<text:s/>και<text:s/>του<text:s/>Διοικητή<text:s/>της<text:s/>Ανεξάρτητης<text:s/>Αρχής<text:s/>Δημοσίων<text:s/>Εσόδων<text:s/>«Όροι,<text:s/>προϋποθέσεις,<text:s/>υπόχρεοι,<text:s/>στοιχεία<text:s/>που<text:s/>καταχωρίζονται<text:s/>και<text:s/>διαδικασία<text:s/>ηλεκτρονικής<text:s/>απογραφής<text:s/>των<text:s/>δεξαμενών<text:s/>υγρών<text:s/>καυσίμων<text:s/>και<text:s/>υγραερίου<text:s/>καθώς<text:s/>και<text:s/>λοιπών<text:s/>στοιχείων<text:s/>που<text:s/>αφορούν<text:s/>τα<text:s/>πρατήρια<text:s/>παροχής<text:s/>καυσίμων<text:s/>της<text:s/>παρ.<text:s/>7<text:s/>του<text:s/>άρθρου<text:s/>114<text:s/>του<text:s/>ν.<text:s/>4070/2012<text:s/>και<text:s/>τις<text:s/>εγκαταστάσεις<text:s/>πωλητών<text:s/>πετρελαίου<text:s/>θέρμανσης,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της<text:s/>Ανεξάρτητης<text:s/>Αρχής<text:s/>Δημοσίων<text:s/>Εσόδων,<text:s/>καθώς<text:s/>και<text:s/>το<text:s/>ακριβές<text:s/>χρονοδιάγραμμα<text:s/>εφαρμογής<text:s/>και<text:s/>η<text:s/>πρόσβαση<text:s/>των<text:s/>υπηρεσιών<text:s/>στα<text:s/>δεδομένα<text:s/>του<text:s/>μητρώου»<text:s/>(Β΄5991).</text:span></text:p>
      <text:p text:style-name="P86"><text:span text:style-name="T86_1">11.<text:s/></text:span><text:span text:style-name="T86_2">Την<text:s/>υπό<text:s/>στοιχεία<text:s/>Α.1146/24.10.2022<text:s/>κοινή<text:s/>απόφαση<text:s/>των<text:s/>Υφυπουργών<text:s/>Οικονομικών,<text:s/>Υποδομών<text:s/>και<text:s/>Μεταφορών,<text:s/>των<text:s/>Υπουργών<text:s/>Ανάπτυξης<text:s/>και<text:s/>Επενδύσεων<text:s/>και<text:s/>Επικρατείας<text:s/>και<text:s/>του<text:s/>Διοικητή<text:s/>της<text:s/>Ανεξάρτητης<text:s/>Αρχής<text:s/>Δημοσίων<text:s/>Εσόδων<text:s/>«Εξειδίκευση<text:s/>των<text:s/>παραβάσεων<text:s/>σχετικά<text:s/>με<text:s/>την<text:s/>υποχρέωση<text:s/>απογραφής<text:s/>στο<text:s/>Μητρώο<text:s/>Δεξαμενών<text:s/>Πρατηρίων<text:s/>Παροχής<text:s/>Καυσίμων<text:s/>και<text:s/>Εγκαταστάσεων<text:s/>Πωλητών<text:s/>Πετρελαίου<text:s/>Θέρμανσης<text:s/>και<text:s/>καθορισμός<text:s/>του<text:s/>ύψους<text:s/>των<text:s/>διοικητικών<text:s/>προστίμων,<text:s/>της<text:s/>διαδικασίας<text:s/>και<text:s/>των<text:s/>αρμόδιων<text:s/>αρχών<text:s/>επιβολής<text:s/>τους»<text:s/>(Β΄5536).</text:span></text:p>
      <text:p text:style-name="P87"><text:span text:style-name="T87_1">12.<text:s/></text:span><text:span text:style-name="T87_2">Την<text:s/>ανάγκη<text:s/>επικαιροποίησης<text:s/>της<text:s/>ανωτέρω<text:s/>υπό<text:s/>στοιχεία<text:s/>Α.1146/24.10.2022<text:s/>κοινής<text:s/>υπουργικής<text:s/>απόφασης,<text:s/>ως<text:s/>προς<text:s/>την<text:s/>εξειδίκευση<text:s/>των<text:s/>παραβάσεων<text:s/>και<text:s/>τον<text:s/>καθορισμό<text:s/>του<text:s/>ύψους<text:s/>των<text:s/>διοικητικών<text:s/>προστίμων<text:s/>κατόπιν<text:s/>έκδοσης<text:s/>της<text:s/>υπό<text:s/>στοιχεία<text:s/>Α.1151/15.10.2024<text:s/>κοινής<text:s/>υπουργικής<text:s/>απόφασης<text:s/>με<text:s/>την<text:s/>οποία<text:s/>προβλέφθηκαν<text:s/>επιπλέον<text:s/>υπόχρεοι<text:s/>και<text:s/>στοιχεία<text:s/>καταχώρισης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της<text:s/>ΑΑΔΕ,<text:s/>καθώς<text:s/>και<text:s/>νέα<text:s/>διαδικασία<text:s/>οριστικοποίησης<text:s/>της<text:s/>ηλεκτρονικής<text:s/>απογραφής<text:s/>των<text:s/>στοιχείων<text:s/>και<text:s/>μεταβίβασης<text:s/>πρατηρίου<text:s/>παροχής<text:s/>καυσίμων<text:s/>δημόσιας<text:s/>χρήσης<text:s/>ή<text:s/>εγκατάστασης<text:s/>πωλητή<text:s/>πετρελαίου<text:s/>θέρμανσης<text:s/>.</text:span></text:p>
      <text:p text:style-name="P88"><text:span text:style-name="T88_1">13.<text:s/></text:span><text:span text:style-name="T88_2"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89"><text:span text:style-name="T89_1">14.<text:s/></text:span><text:span text:style-name="T89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Διαδικασία<text:s/>επιβολής<text:s/>προστίμων<text:s/>επί<text:s/>παραβάσεων<text:s/>σχετικά<text:s/>με<text:s/>την<text:s/>απογραφή<text:s/>στο<text:s/>Μητρώο<text:s/>Δεξαμενών<text:s/>Πρατηρίων<text:s/>Παροχής<text:s/>Καυσίμων<text:s/>Δημόσιας<text:s/>Χρήσης<text:s/>και<text:s/>Εγκαταστάσεων<text:s/>Πετρελαίου<text:s/>Θέρμανσης<text:s/>της<text:s/>ΑΑΔΕ».</text:span></text:p>
      <text:p text:style-name="P90"><text:span text:style-name="T90_1">ΑΠΟΦΑΣΙΖΟΥΜΕ</text:span></text:p>
      <text:h text:style-name="P91" text:outline-level="6"><text:span text:style-name="T91_1">Άρθρο<text:s/></text:span></text:h>
      <text:h text:style-name="P92" text:outline-level="6"><text:span text:style-name="T92_1">1Σκοπός<text:s/>-<text:s/>Πεδίο<text:s/>Εφαρμογής</text:span></text:h>
      <text:p text:style-name="P93"><text:span text:style-name="T93_1">1.</text:span><text:span text:style-name="T93_2"><text:s/></text:span><text:span text:style-name="T93_3">Σκοπός<text:s/>της<text:s/>παρούσας<text:s/>απόφασης<text:s/>είναι:</text:span></text:p>
      <text:p text:style-name="P94"><text:span text:style-name="T94_1">α)</text:span><text:span text:style-name="T94_2"><text:tab/></text:span><text:span text:style-name="T94_3">η<text:s/>εξειδίκευση<text:s/>των<text:s/>παραβάσεων<text:s/>σχετικά<text:s/>με<text:s/>την<text:s/>υποχρέωση<text:s/>απογραφής<text:s/>στο<text:s/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,<text:s/>σύμφωνα<text:s/>με<text:s/>τα<text:s/>οριζόμενα<text:s/>στην<text:s/>υπό<text:s/>στοιχεία<text:s/>Α.1151/15.10.2024<text:s/>κοινή<text:s/>υπουργική<text:s/>απόφαση<text:s/>και</text:span></text:p>
      <text:p text:style-name="P95"><text:span text:style-name="T95_1">β)</text:span><text:span text:style-name="T95_2"><text:tab/></text:span><text:span text:style-name="T95_3">ο<text:s/>καθορισμός<text:s/>του<text:s/>ύψους<text:s/>των<text:s/>διοικητικών<text:s/>προστίμων<text:s/>για<text:s/>κάθε<text:s/>παράβαση,<text:s/>βάσει<text:s/>κριτηρίων,<text:s/>εντός<text:s/>των<text:s/>ορίων<text:s/>που<text:s/>προβλέπονται<text:s/>στην<text:s/>παρ.<text:s/>2<text:s/>του<text:s/>άρθρου<text:s/>6<text:s/>του<text:s/>ν.<text:s/>4758/2020,<text:s/>καθώς<text:s/>και<text:s/>των<text:s/>αρμόδιων<text:s/>αρχών<text:s/>και<text:s/>της<text:s/>διαδικασίας<text:s/>επιβολής<text:s/>των<text:s/>διοικητικών<text:s/>προστίμων<text:s/>και<text:s/>της<text:s/>είσπραξης<text:s/>αυτών.</text:span></text:p>
      <text:p text:style-name="P96"><text:span text:style-name="T96_1">2.</text:span><text:span text:style-name="T96_2"><text:s/></text:span><text:span text:style-name="T96_3">H<text:s/>απόφαση<text:s/>εφαρμόζεται<text:s/>για<text:s/>φυσικά<text:s/>ή<text:s/>νομικά<text:s/>πρόσωπα<text:s/>που<text:s/>υπάγονται<text:s/>στις<text:s/>διατάξεις<text:s/>της<text:s/>παρ.<text:s/>1<text:s/>του<text:s/>άρθρου<text:s/>3<text:s/>της<text:s/>υπό<text:s/>στοιχεία<text:s/>Α.1151/15.10.2024<text:s/>κοινής<text:s/>υπουργικής<text:s/>απόφασης,<text:s/>σε<text:s/>βάρος<text:s/>των<text:s/>οποίων<text:s/>έχει<text:s/>διαπιστωθεί<text:s/>παράβαση,<text:s/>όπως<text:s/>αυτή<text:s/>εξειδικεύεται<text:s/>στην<text:s/>παρούσα.</text:span></text:p>
      <text:h text:style-name="P97" text:outline-level="6"><text:span text:style-name="T97_1">Άρθρο<text:s/>2<text:s/></text:span></text:h>
      <text:h text:style-name="P98" text:outline-level="6"><text:span text:style-name="T98_1">Ορισμοί</text:span></text:h>
      <text:p text:style-name="P99"><text:span text:style-name="T99_1">Για<text:s/>τους<text:s/>σκοπούς<text:s/>και<text:s/>την<text:s/>εφαρμογή<text:s/>της<text:s/>παρούσας<text:s/>απόφασης<text:s/>νοούνται<text:s/>ως:</text:span></text:p>
      <text:p text:style-name="P100"><text:span text:style-name="T100_1">α)</text:span><text:span text:style-name="T100_2"><text:tab/></text:span><text:span text:style-name="T100_3">Μητρώο<text:s/>Δεξαμενών<text:s/>Πρατηρίων<text:s/>Παροχής<text:s/>Καυσίμων<text:s/>Δημόσιας<text:s/>Χρήσης<text:s/>και<text:s/>Εγκαταστάσεων<text:s/>Πωλητών<text:s/>Πετρελαίου<text:s/>Θέρμανσης<text:s/>(εφεξής<text:s/>Μητρώο<text:s/>Δεξαμενών):<text:s/>Η<text:s/>ψηφιακή<text:s/>εφαρμογή<text:s/>της<text:s/>ΑΑΔΕ,<text:s/>στην<text:s/>οποία<text:s/>καταχωρίζονται<text:s/>στοιχεία<text:s/>για<text:s/>τις<text:s/>δεξαμενές<text:s/>υγρών<text:s/>καυσίμων<text:s/>και<text:s/>υγραερίου<text:s/>των<text:s/>πρατηρίων<text:s/>παροχής<text:s/>καυσίμων<text:s/>δημόσιας<text:s/>χρήσης<text:s/>και<text:s/>των<text:s/>εγκαταστάσεων<text:s/>πωλητών<text:s/>πετρελαίου<text:s/>θέρμανσης,<text:s/>καθώς<text:s/>και<text:s/>τα<text:s/>λοιπά<text:s/>στοιχεία<text:s/>που<text:s/>αφορούν<text:s/>στο<text:s/>πρατήριο<text:s/>ή<text:s/>στην<text:s/>εγκατάσταση<text:s/>πωλητή<text:s/>πετρελαίου<text:s/>θέρμανσης,<text:s/>σύμφωνα<text:s/>με<text:s/>τα<text:s/>οριζόμενα<text:s/>στην<text:s/>παρ.<text:s/>1<text:s/>του<text:s/>άρθρου<text:s/>6<text:s/>του<text:s/>ν.<text:s/>4758/2020<text:s/>και<text:s/>την<text:s/>υπό<text:s/>στοιχεία<text:s/>Α.1151/15.10.2024<text:s/>κοινή<text:s/>υπουργική<text:s/>απόφαση.<text:s/>H<text:s/>εφαρμογή<text:s/>είναι<text:s/>προσβάσιμη,<text:s/>μέσω<text:s/>της<text:s/>Ενιαίας<text:s/>Ψηφιακής<text:s/>Πύλης<text:s/>της<text:s/>Δημόσιας<text:s/>Διοίκησης<text:s/>(ΕΨΠ-gov.gr)<text:s/>και<text:s/>υλοποιείται<text:s/>με<text:s/>βάση<text:s/>τους<text:s/>κανόνες<text:s/>για<text:s/>την<text:s/>παροχή<text:s/>ψηφιακών<text:s/>δημοσίων<text:s/>υπηρεσιών.<text:s/>Ειδικότερα,<text:s/>το<text:s/>Μητρώο<text:s/>Δεξαμενών<text:s/>διαλειτουργεί<text:s/>με<text:s/>το<text:s/>Μητρώο<text:s/>«Πρατηρίων<text:s/>παροχής<text:s/>καυσίμων<text:s/>και<text:s/>ενέργειας»<text:s/>(Β΄6491/2023)<text:s/>του<text:s/>Υπουργείου<text:s/>Υποδομών<text:s/>και<text:s/>Μεταφορών,<text:s/>που<text:s/>διαθέτει<text:s/>τα<text:s/>πρωτογενή<text:s/>δεδομένα.</text:span></text:p>
      <text:p text:style-name="P101"><text:span text:style-name="T101_1">β)</text:span><text:span text:style-name="T101_2"><text:tab/></text:span><text:span text:style-name="T101_3">Υπόχρεοι<text:s/>καταχώρισης<text:s/>στοιχείων<text:s/>και<text:s/>καταβολής<text:s/>των<text:s/>προστίμων:<text:s/>Τα<text:s/>φυσικά<text:s/>ή<text:s/>νομικά<text:s/>πρόσωπα<text:s/>του<text:s/>άρθρου<text:s/>3<text:s/>της<text:s/>υπό<text:s/>στοιχεία<text:s/>Α.1151/15.10.2024<text:s/>κοινής<text:s/>υπουργικής<text:s/>απόφασης,<text:s/>τα<text:s/>οποία<text:s/>είναι<text:s/>υπεύθυνα<text:s/>για<text:s/>την<text:s/>πλήρη<text:s/>και<text:s/>ορθή<text:s/>καταχώριση<text:s/>των<text:s/>στοιχείων<text:s/>των<text:s/>δεξαμενών<text:s/>υγρών<text:s/>καυσίμων<text:s/>και<text:s/>υγραερίων<text:s/>των<text:s/>πρατηρίων<text:s/>παροχής<text:s/>καυσίμων<text:s/>δημοσίας<text:s/>χρήσης<text:s/>και<text:s/>των<text:s/>εγκαταστάσεων<text:s/>πωλητών<text:s/>πετρελαίου<text:s/>θέρμανσης,<text:s/>καθώς<text:s/>και<text:s/>κάθε<text:s/>άλλου<text:s/>προβλεπόμενου<text:s/>από<text:s/>την<text:s/>ανωτέρω<text:s/>κοινή<text:s/>απόφαση<text:s/>στοιχείου<text:s/>στο<text:s/>Μητρώο<text:s/>Δεξαμενών.</text:span></text:p>
      <text:h text:style-name="P102" text:outline-level="6"><text:span text:style-name="T102_1">Άρθρο<text:s/>3</text:span><text:span text:style-name="T102_2"><text:s/></text:span></text:h>
      <text:h text:style-name="P103" text:outline-level="6"><text:span text:style-name="T103_1">Εξειδίκευση<text:s/>παραβάσεων<text:s/>-<text:s/>Καθορισμός<text:s/>ύψους<text:s/>διοικητικών<text:s/>προστίμων</text:span></text:h>
      <text:p text:style-name="P104"><text:span text:style-name="T104_1">Για<text:s/>κάθε<text:s/>παράβαση<text:s/>της<text:s/>υποχρέωσης<text:s/>καταχώρισης<text:s/>στοιχείων<text:s/>στο<text:s/>Μητρώο<text:s/>Δεξαμενών,<text:s/>σύμφωνα<text:s/>με<text:s/>την<text:s/>παρ.<text:s/>2<text:s/>του<text:s/>άρθρου<text:s/>6<text:s/>του<text:s/>ν.<text:s/>4758/2020<text:s/>και<text:s/>την<text:s/>υπό<text:s/>στοιχεία<text:s/>Α.1151/15.10.2024<text:s/>κοινή<text:s/>υπουργική<text:s/>απόφαση,<text:s/>επιβάλλεται<text:s/>πρόστιμο,<text:s/>το<text:s/>ύψος<text:s/>του<text:s/>οποίου<text:s/>προσδιορίζεται<text:s/>λαμβάνοντας<text:s/>υπόψη<text:s/>το<text:s/>είδος<text:s/>των<text:s/>παραβάσεων<text:s/>και<text:s/>τη<text:s/>βαρύτητά<text:s/>τους,<text:s/>ως<text:s/>ακολούθως:</text:span></text:p>
      <text:p text:style-name="P105"><text:span text:style-name="T105_1">1.</text:span><text:span text:style-name="T105_2"><text:s/></text:span><text:span text:style-name="T105_3">Σε<text:s/>περίπτωση<text:s/>εξ<text:s/>ολοκλήρου<text:s/>παράλειψης<text:s/>απογραφής<text:s/>στο<text:s/>Μητρώο<text:s/>Δεξαμενών,<text:s/>επιβάλλεται<text:s/>διοικητικό<text:s/>πρόστιμο<text:s/>ποσού<text:s/>δεκαπέντε<text:s/>χιλιάδων<text:s/>(15.000)<text:s/>ευρώ,<text:s/>σε<text:s/>βάρος<text:s/>του,<text:s/>κατά<text:s/>περίπτωση,<text:s/>υπόχρεου<text:s/>καταχώρισης,<text:s/>ο<text:s/>οποίος<text:s/>ευθύνεται<text:s/>για<text:s/>την<text:s/>παράλειψη<text:s/>απογραφής.</text:span></text:p>
      <text:p text:style-name="P106"><text:span text:style-name="T106_1">2.</text:span><text:span text:style-name="T106_2"><text:s/></text:span><text:span text:style-name="T106_3">Σε<text:s/>περίπτωση<text:s/>μη<text:s/>καταχώρισης<text:s/>στοιχείων<text:s/>στο<text:s/>Μητρώο<text:s/>Δεξαμενών,<text:s/>επιβάλλεται<text:s/>διοικητικό<text:s/>πρόστιμο,<text:s/>κατά<text:s/>περίπτωση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07"><text:span text:style-name="T107_1">α)</text:span><text:span text:style-name="T107_2"><text:tab/></text:span><text:span text:style-name="T107_3">τέσσερις<text:s/>χιλιάδες<text:s/>(4.000)<text:s/>ευρώ,<text:s/>ανά<text:s/>παραλειπό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μη<text:s/>καταχώριση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08"><text:span text:style-name="T108_1">β)</text:span><text:span text:style-name="T108_2"><text:tab/></text:span><text:span text:style-name="T108_3">τρεις<text:s/>χιλιάδες<text:s/>πεντακόσια<text:s/>(3.500)<text:s/>ευρώ,<text:s/>ανά<text:s/>παραλειπό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μη<text:s/>καταχώριση<text:s/>αφορά<text:s/>στα<text:s/>λοιπά<text:s/>στοιχεία<text:s/>καταχώρισης<text:s/>υποχρέωσής<text:s/>του</text:span></text:p>
      <text:p text:style-name="P109"><text:span text:style-name="T109_1">γ)</text:span><text:span text:style-name="T109_2"><text:tab/></text:span><text:span text:style-name="T109_3">τρεις<text:s/>χιλιάδες<text:s/>(3.000)<text:s/>ευρώ,<text:s/>ανά<text:s/>παραλειπόμενο<text:s/>στοιχείο,<text:s/>σε<text:s/>βάρος<text:s/>του<text:s/>εγκαταστάτη<text:s/>του<text:s/>συστήματος<text:s/>παρακολούθησης<text:s/>εισροών<text:s/>εκροών,<text:s/>όσον<text:s/>αφορά<text:s/>στα<text:s/>στοιχεία<text:s/>καταχώρισης<text:s/>υποχρέωσής<text:s/>του.</text:span></text:p>
      <text:p text:style-name="P110"><text:span text:style-name="T110_1">δ)</text:span><text:span text:style-name="T110_2"><text:tab/></text:span><text:span text:style-name="T110_3">τέσσερις<text:s/>χιλιάδες<text:s/>(4.000)<text:s/>ευρώ,<text:s/>ανά<text:s/>παραλειπόμενο<text:s/>στοιχείο,<text:s/>σε<text:s/>βάρος<text:s/>του<text:s/>φορέα<text:s/>παροχής<text:s/>υπηρεσιών<text:s/>ογκομέτρησης,<text:s/>εφόσον<text:s/>η<text:s/>μη<text:s/>καταχώριση<text:s/>αφορά<text:s/>στα<text:s/>στοιχεία<text:s/>ογκομέτρησης<text:s/>δεξαμενής<text:s/>υγρών<text:s/>καυσίμων</text:span></text:p>
      <text:p text:style-name="P111"><text:span text:style-name="T111_1">ε)</text:span><text:span text:style-name="T111_2"><text:tab/></text:span><text:span text:style-name="T111_3">τρεις<text:s/>χιλιάδες<text:s/>πεντακόσια<text:s/>(3.500)<text:s/>ευρώ,<text:s/>ανά<text:s/>παραλειπόμενο<text:s/>στοιχείο,<text:s/>σε<text:s/>βάρος<text:s/>του<text:s/>φορέα<text:s/>παροχής<text:s/>υπηρεσιών<text:s/>ογκομέτρησης,<text:s/>εφόσον<text:s/>η<text:s/>μη<text:s/>καταχώριση<text:s/>αφορά<text:s/>στα<text:s/>λοιπά<text:s/>στοιχεία<text:s/>καταχώρισης<text:s/>υποχρέωσής<text:s/>του.</text:span></text:p>
      <text:p text:style-name="P112"><text:span text:style-name="T112_1">3.</text:span><text:span text:style-name="T112_2"><text:s/></text:span><text:span text:style-name="T112_3">Σε<text:s/>περίπτωση<text:s/>εκπρόθεσμης<text:s/>καταχώρισης<text:s/>στοιχείων<text:s/>στο<text:s/>Μητρώο<text:s/>Δεξαμενών<text:s/>κατά<text:s/>τα<text:s/>οριζόμενα<text:s/>στην<text:s/>παρ.<text:s/>2<text:s/>του<text:s/>άρθρου<text:s/>8<text:s/>της<text:s/>υπό<text:s/>στοιχεία<text:s/>Α1151/15.10.2024<text:s/>κοινής<text:s/>υπουργικής<text:s/>απόφασης,<text:s/>επιβάλλεται<text:s/>διοικητικό<text:s/>πρόστιμο,<text:s/>κατά<text:s/>περίπτωση,<text:s/>ως<text:s/>κατωτέρω,<text:s/>και<text:s/>με<text:s/>μέγιστο<text:s/>συνολικό<text:s/>διοικητικό<text:s/>πρόστιμο,<text:s/>ανά<text:s/>υπόχρεο,<text:s/>το<text:s/>ποσό<text:s/>των<text:s/>έξι<text:s/>χιλιάδων<text:s/>(6.000)<text:s/>ευρώ:</text:span></text:p>
      <text:p text:style-name="P113"><text:span text:style-name="T113_1">α)</text:span><text:span text:style-name="T113_2"><text:tab/></text:span><text:span text:style-name="T113_3">χίλια<text:s/>πεντακόσια<text:s/>(1.500)<text:s/>ευρώ,<text:s/>ανά<text:s/>εκπρόθεσμα<text:s/>καταχωρ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εκπρόθεσμη<text:s/>καταχώριση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14"><text:span text:style-name="T114_1">β)</text:span><text:span text:style-name="T114_2"><text:tab/></text:span><text:span text:style-name="T114_3">χίλια<text:s/>(1.000)<text:s/>ευρώ,<text:s/>ανά<text:s/>εκπρόθεσμα<text:s/>καταχωρ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εκπρόθεσμη<text:s/>καταχώριση<text:s/>αφορά<text:s/>στα<text:s/>λοιπά<text:s/>στοιχεία<text:s/>καταχώρισης<text:s/>υποχρέωσής<text:s/>του</text:span></text:p>
      <text:p text:style-name="P115"><text:span text:style-name="T115_1">γ)</text:span><text:span text:style-name="T115_2"><text:tab/></text:span><text:span text:style-name="T115_3">πεντακόσια<text:s/>(500)<text:s/>ευρώ,<text:s/>ανά<text:s/>εκπρόθεσμα<text:s/>καταχωρούμενο<text:s/>στοιχείο,<text:s/>σε<text:s/>βάρος<text:s/>του<text:s/>εγκαταστάτη<text:s/>του<text:s/>συστήματος<text:s/>παρακολούθησης<text:s/>εισροών<text:s/>εκροών,<text:s/>όσον<text:s/>αφορά<text:s/>στα<text:s/>στοιχεία<text:s/>καταχώρισης<text:s/>υποχρέωσής<text:s/>του.</text:span></text:p>
      <text:p text:style-name="P116"><text:span text:style-name="T116_1">δ)</text:span><text:span text:style-name="T116_2"><text:tab/></text:span><text:span text:style-name="T116_3">χίλια<text:s/>πεντακόσια<text:s/>(1.500)<text:s/>ευρώ,<text:s/>ανά<text:s/>εκπρόθεσμα<text:s/>καταχωρούμενο<text:s/>στοιχείο,<text:s/>σε<text:s/>βάρος<text:s/>του<text:s/>φορέα<text:s/>παροχής<text:s/>υπηρεσιών<text:s/>ογκομέτρησης,<text:s/>εφόσον<text:s/>η<text:s/>εκπρόθεσμη<text:s/>καταχώριση<text:s/>αφορά<text:s/>στα<text:s/>στοιχεία<text:s/>ογκομέτρησης<text:s/>δεξαμενής<text:s/>υγρών<text:s/>καυσίμων</text:span></text:p>
      <text:p text:style-name="P117"><text:span text:style-name="T117_1">ε)</text:span><text:span text:style-name="T117_2"><text:tab/></text:span><text:span text:style-name="T117_3">χίλια<text:s/>(1.000)<text:s/>ευρώ,<text:s/>ανά<text:s/>εκπρόθεσμα<text:s/>καταχωρούμενο<text:s/>στοιχείο,<text:s/>σε<text:s/>βάρος<text:s/>του<text:s/>φορέα<text:s/>παροχής<text:s/>υπηρεσιών<text:s/>ογκομέτρησης,<text:s/>εφόσον<text:s/>η<text:s/>εκπρόθεσμη<text:s/>καταχώριση<text:s/>αφορά<text:s/>στα<text:s/>λοιπά<text:s/>στοιχεία<text:s/>καταχώρισης<text:s/>υποχρέωσής<text:s/>του.</text:span></text:p>
      <text:p text:style-name="P118"><text:span text:style-name="T118_1">4.</text:span><text:span text:style-name="T118_2"><text:s/></text:span><text:span text:style-name="T118_3">Σε<text:s/>περίπτωση<text:s/>ανακριβούς<text:s/>καταχώρισης<text:s/>των<text:s/>στοιχείων<text:s/>της<text:s/>παρ.<text:s/>1<text:s/>του<text:s/>άρθρου<text:s/>4<text:s/>της<text:s/>υπό<text:s/>στοιχεία<text:s/>Α.1151/15.10.2024<text:s/>κοινής<text:s/>υπουργικής<text:s/>απόφασης<text:s/>στο<text:s/>Μητρώο<text:s/>Δεξαμενών,<text:s/>επιβάλλεται,<text:s/>κατά<text:s/>περίπτωση,<text:s/>διοικητικό<text:s/>πρόστιμο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19"><text:span text:style-name="T119_1">α)</text:span><text:span text:style-name="T119_2"><text:tab/></text:span><text:span text:style-name="T119_3">τρεις<text:s/>χιλιάδες<text:s/>(3.000)<text:s/>ευρώ,<text:s/>ανά<text:s/>στοιχείο<text:s/>ανακριβούς<text:s/>καταχώρισης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ανακριβής<text:s/>καταχώριση,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<text:s/>και<text:s/>τα<text:s/>στοιχεία<text:s/>φορολογικών<text:s/>ηλεκτρονικών<text:s/>μηχανισμών</text:span></text:p>
      <text:p text:style-name="P120"><text:span text:style-name="T120_1">β)</text:span><text:span text:style-name="T120_2"><text:tab/></text:span><text:span text:style-name="T120_3">δύο<text:s/>χιλιάδες<text:s/>πεντακόσια<text:s/>(2.500)<text:s/>ευρώ,<text:s/>ανά<text:s/>στοιχείο<text:s/>ανακριβούς<text:s/>καταχώρισης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ανακριβής<text:s/>καταχώριση<text:s/>αφορά<text:s/>στα<text:s/>λοιπά<text:s/>στοιχεία<text:s/>καταχώρισης<text:s/>υποχρέωσής<text:s/>του</text:span></text:p>
      <text:p text:style-name="P121"><text:span text:style-name="T121_1">γ)</text:span><text:span text:style-name="T121_2"><text:tab/></text:span><text:span text:style-name="T121_3">χίλια<text:s/>πεντακόσια<text:s/>(1.500)<text:s/>ευρώ,<text:s/>ανά<text:s/>στοιχείο<text:s/>ανακριβούς<text:s/>καταχώρισης,<text:s/>σε<text:s/>βάρος<text:s/>του<text:s/>εγκαταστάτη<text:s/>του<text:s/>συστήματος<text:s/>παρακολούθησης<text:s/>εισροών<text:s/>εκροών,<text:s/>όσον<text:s/>αφορά<text:s/>στα<text:s/>στοιχεία<text:s/>καταχώρισης<text:s/>υποχρέωσής<text:s/>του.</text:span></text:p>
      <text:p text:style-name="P122"><text:span text:style-name="T122_1">δ)</text:span><text:span text:style-name="T122_2"><text:tab/></text:span><text:span text:style-name="T122_3">)<text:s/>τρεις<text:s/>χιλιάδες<text:s/>(3.000)<text:s/>ευρώ,<text:s/>ανά<text:s/>στοιχείο<text:s/>ανακριβούς<text:s/>καταχώρισης,<text:s/>σε<text:s/>βάρος<text:s/>του<text:s/>φορέα<text:s/>παροχής<text:s/>υπηρεσιών<text:s/>ογκομέτρησης,<text:s/>εφόσον<text:s/>η<text:s/>ανακριβής<text:s/>καταχώριση<text:s/>αφορά<text:s/>στα<text:s/>στοιχεία<text:s/>ογκομέτρησης<text:s/>δεξαμενής<text:s/>υγρών<text:s/>καυσίμων</text:span></text:p>
      <text:p text:style-name="P123"><text:span text:style-name="T123_1">ε)</text:span><text:span text:style-name="T123_2"><text:tab/></text:span><text:span text:style-name="T123_3">δύο<text:s/>χιλιάδες<text:s/>πεντακόσια<text:s/>(2.500)<text:s/>ευρώ,<text:s/>ανά<text:s/>στοιχείο<text:s/>ανακριβούς<text:s/>καταχώρισης,<text:s/>σε<text:s/>βάρος<text:s/>του<text:s/>φορέα<text:s/>παροχής<text:s/>υπηρεσιών<text:s/>ογκομέτρησης,<text:s/>εφόσον<text:s/>η<text:s/>ανακριβής<text:s/>καταχώριση<text:s/>αφορά<text:s/>στα<text:s/>λοιπά<text:s/>στοιχεία<text:s/>καταχώρισης<text:s/>υποχρέωσής<text:s/>του.</text:span></text:p>
      <text:p text:style-name="P124"><text:span text:style-name="T124_1">5.</text:span><text:span text:style-name="T124_2"><text:s/></text:span><text:span text:style-name="T124_3">Σε<text:s/>περίπτωση<text:s/>μη<text:s/>επικαιροποίησης<text:s/>των<text:s/>καταχωρισθέντων<text:s/>στοιχείων<text:s/>στο<text:s/>Μητρώο<text:s/>Δεξαμενών,<text:s/>κατά<text:s/>τα<text:s/>οριζόμενα<text:s/>στις<text:s/>παρ.<text:s/>5<text:s/>και<text:s/>6<text:s/>του<text:s/>άρθρου<text:s/>5<text:s/>της<text:s/>υπό<text:s/>στοιχεία<text:s/>Α.1151/15.10.2024<text:s/>κοινής<text:s/>υπουργικής<text:s/>απόφασης,<text:s/>επιβάλλεται<text:s/>διοικητικό<text:s/>πρόστιμο,<text:s/>κατά<text:s/>περίπτωση,<text:s/>ως<text:s/>κατωτέρω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25"><text:span text:style-name="T125_1">α)</text:span><text:span text:style-name="T125_2"><text:tab/></text:span><text:span text:style-name="T125_3">δύο<text:s/>χιλιάδες<text:s/>πεντακόσια<text:s/>(2.500)<text:s/>ευρώ,<text:s/>ανά<text:s/>μη<text:s/>επικαιροποι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μη<text:s/>γνωστοποίηση<text:s/>της<text:s/>μεταβολής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26"><text:span text:style-name="T126_1">β)</text:span><text:span text:style-name="T126_2"><text:tab/></text:span><text:span text:style-name="T126_3">δύο<text:s/>χιλιάδες<text:s/>(2.000)<text:s/>ευρώ,<text:s/>ανά<text:s/>μη<text:s/>επικαιροποι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μη<text:s/>γνωστοποίηση<text:s/>της<text:s/>μεταβολής<text:s/>αφορά<text:s/>στα<text:s/>λοιπά<text:s/>στοιχεία<text:s/>καταχώρισης<text:s/>υποχρέωσής<text:s/>του</text:span></text:p>
      <text:p text:style-name="P127"><text:span text:style-name="T127_1">γ)</text:span><text:span text:style-name="T127_2"><text:tab/></text:span><text:span text:style-name="T127_3">χίλια<text:s/>πεντακόσια<text:s/>(1.500)<text:s/>ευρώ,<text:s/>ανά<text:s/>μη<text:s/>επικαιροποιούμενο<text:s/>στοιχείο,<text:s/>σε<text:s/>βάρος<text:s/>του<text:s/>εγκαταστάτη<text:s/>του<text:s/>συστήματος<text:s/>παρακολούθησης<text:s/>εισροών<text:s/>εκροών<text:s/>όσον<text:s/>αφορά<text:s/>τα<text:s/>στοιχεία<text:s/>καταχώρισης<text:s/>υποχρέωσής<text:s/>του.</text:span></text:p>
      <text:p text:style-name="P128"><text:span text:style-name="T128_1">δ)</text:span><text:span text:style-name="T128_2"><text:tab/></text:span><text:span text:style-name="T128_3">δύο<text:s/>χιλιάδες<text:s/>πεντακόσια<text:s/>(2.500)<text:s/>ευρώ,<text:s/>ανά<text:s/>μη<text:s/>επικαιροποιούμενο<text:s/>στοιχείο,<text:s/>σε<text:s/>βάρος<text:s/>του<text:s/>φορέα<text:s/>παροχής<text:s/>υπηρεσιών<text:s/>ογκομέτρησης,<text:s/>εφόσον<text:s/>η<text:s/>μη<text:s/>γνωστοποίηση<text:s/>της<text:s/>μεταβολής<text:s/>αφορά<text:s/>στα<text:s/>στοιχεία<text:s/>ογκομέτρησης<text:s/>δεξαμενής<text:s/>υγρών<text:s/>καυσίμων</text:span></text:p>
      <text:p text:style-name="P129"><text:span text:style-name="T129_1">ε)</text:span><text:span text:style-name="T129_2"><text:tab/></text:span><text:span text:style-name="T129_3">δύο<text:s/>χιλιάδες<text:s/>(2.000)<text:s/>ευρώ,<text:s/>ανά<text:s/>μη<text:s/>επικαιροποιούμενο<text:s/>στοιχείο,<text:s/>σε<text:s/>βάρος<text:s/>του<text:s/>φορέα<text:s/>παροχής<text:s/>υπηρεσιών<text:s/>ογκομέτρησης,<text:s/>εφόσον<text:s/>η<text:s/>μη<text:s/>γνωστοποίηση<text:s/>της<text:s/>μεταβολής<text:s/>αφορά<text:s/>στα<text:s/>λοιπά<text:s/>στοιχεία<text:s/>καταχώρισης<text:s/>υποχρέωσής<text:s/>του.</text:span></text:p>
      <text:p text:style-name="P130"><text:span text:style-name="T130_1">6.</text:span><text:span text:style-name="T130_2"><text:s/></text:span><text:span text:style-name="T130_3">Σε<text:s/>περίπτωση<text:s/>εκπρόθεσμης<text:s/>επικαιροποίησης<text:s/>των<text:s/>καταχωρισθέντων<text:s/>στοιχείων<text:s/>στο<text:s/>Μητρώο<text:s/>Δεξαμενών,<text:s/>κατά<text:s/>τα<text:s/>οριζόμενα<text:s/>στις<text:s/>παρ.<text:s/>5<text:s/>και<text:s/>6<text:s/>του<text:s/>άρθρου<text:s/>5<text:s/>της<text:s/>υπό<text:s/>στοιχεία<text:s/>Α.1151/15.10.2024<text:s/>κοινής<text:s/>υπουργικής<text:s/>απόφασης,<text:s/>επιβάλλεται<text:s/>διοικητικό<text:s/>πρόστιμο,<text:s/>κατά<text:s/>περίπτωση<text:s/>ως<text:s/>κατωτέρω,<text:s/>και<text:s/>με<text:s/>μέγιστο<text:s/>συνολικό<text:s/>διοικητικό<text:s/>πρόστιμο,<text:s/>ανά<text:s/>υπόχρεο,<text:s/>το<text:s/>ποσό<text:s/>των<text:s/>έξι<text:s/>χιλιάδων<text:s/>(6.000)<text:s/>ευρώ:</text:span></text:p>
      <text:p text:style-name="P131"><text:span text:style-name="T131_1">α)</text:span><text:span text:style-name="T131_2"><text:tab/></text:span><text:span text:style-name="T131_3">χίλια<text:s/>πεντακόσια<text:s/>(1.500)<text:s/>ευρώ,<text:s/>ανά<text:s/>εκπρόθεσμα<text:s/>επικαιροποι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εκπρόθεσμη<text:s/>γνωστοποίηση<text:s/>της<text:s/>μεταβολής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32"><text:span text:style-name="T132_1">β)</text:span><text:span text:style-name="T132_2"><text:tab/></text:span><text:span text:style-name="T132_3">χίλια<text:s/>(1.000)<text:s/>ευρώ,<text:s/>ανά<text:s/>εκπρόθεσμα<text:s/>επικαιροποι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εκπρόθεσμη<text:s/>γνωστοποίηση<text:s/>της<text:s/>μεταβολής<text:s/>αφορά<text:s/>στα<text:s/>λοιπά<text:s/>στοιχεία<text:s/>καταχώρισης<text:s/>υποχρέωσής<text:s/>του</text:span></text:p>
      <text:p text:style-name="P133"><text:span text:style-name="T133_1">γ)</text:span><text:span text:style-name="T133_2"><text:tab/></text:span><text:span text:style-name="T133_3">πεντακόσια<text:s/>(500)<text:s/>ευρώ,<text:s/>ανά<text:s/>εκπρόθεσμα<text:s/>επικαιροποιούμενο<text:s/>στοιχείο,<text:s/>σε<text:s/>βάρος<text:s/>του<text:s/>εγκαταστάτη<text:s/>του<text:s/>συστήματος<text:s/>παρακολούθησης<text:s/>εισροών<text:s/>εκροών,<text:s/>όσον<text:s/>αφορά<text:s/>στα<text:s/>στοιχεία<text:s/>καταχώρισης<text:s/>υποχρέωσής<text:s/>του.</text:span></text:p>
      <text:p text:style-name="P134"><text:span text:style-name="T134_1">δ)</text:span><text:span text:style-name="T134_2"><text:tab/></text:span><text:span text:style-name="T134_3">χίλια<text:s/>πεντακόσια<text:s/>(1.500)<text:s/>ευρώ,<text:s/>ανά<text:s/>εκπρόθεσμα<text:s/>επικαιροποιούμενο<text:s/>στοιχείο,<text:s/>σε<text:s/>βάρος<text:s/>του<text:s/>φορέα<text:s/>παροχής<text:s/>υπηρεσιών<text:s/>ογκομέτρησης,<text:s/>εφόσον<text:s/>η<text:s/>εκπρόθεσμη<text:s/>γνωστοποίηση<text:s/>της<text:s/>μεταβολής<text:s/>αφορά<text:s/>στα<text:s/>στοιχεία<text:s/>ογκομέτρησης<text:s/>δεξαμενής<text:s/>υγρών<text:s/>καυσίμων</text:span></text:p>
      <text:p text:style-name="P135"><text:span text:style-name="T135_1">ε)</text:span><text:span text:style-name="T135_2"><text:tab/></text:span><text:span text:style-name="T135_3">χίλια<text:s/>(1.000)<text:s/>ευρώ,<text:s/>ανά<text:s/>εκπρόθεσμα<text:s/>επικαιροποιούμενο<text:s/>στοιχείο,<text:s/>σε<text:s/>βάρος<text:s/>του<text:s/>φορέα<text:s/>παροχής<text:s/>υπηρεσιών<text:s/>ογκομέτρησης,<text:s/>εφόσον<text:s/>η<text:s/>εκπρόθεσμη<text:s/>γνωστοποίηση<text:s/>της<text:s/>μεταβολής<text:s/>αφορά<text:s/>στα<text:s/>λοιπά<text:s/>στοιχεία<text:s/>καταχώρισης<text:s/>υποχρέωσής<text:s/>του.</text:span></text:p>
      <text:p text:style-name="P136"><text:span text:style-name="T136_1">7.</text:span><text:span text:style-name="T136_2"><text:s/></text:span><text:span text:style-name="T136_3">Σε<text:s/>περίπτωση<text:s/>μη<text:s/>μεταβολής<text:s/>των<text:s/>απαιτούμενων<text:s/>στοιχείων,<text:s/>κατόπιν<text:s/>μεταβίβασης<text:s/>του<text:s/>πρατηρίου<text:s/>παροχής<text:s/>καυσίμων<text:s/>ή<text:s/>μεταβίβασης<text:s/>της<text:s/>εγκατάστασης<text:s/>πωλητή<text:s/>πετρελαίου<text:s/>θέρμανσης,<text:s/>κατά<text:s/>τα<text:s/>οριζόμενα<text:s/>στην<text:s/>παρ.<text:s/>7<text:s/>του<text:s/>άρθρου<text:s/>5<text:s/>της<text:s/>υπό<text:s/>στοιχεία<text:s/>Α.<text:s/>1151/15.10.2024<text:s/>κοινής<text:s/>υπουργικής<text:s/>απόφασης,<text:s/>επιβάλλεται<text:s/>διοικητικό<text:s/>πρόστιμο<text:s/>δύο<text:s/>χιλιάδες<text:s/>(2.000)<text:s/>ευρώ,<text:s/>ανά<text:s/>μη<text:s/>επικαιροποιούμενο<text:s/>στοιχείο,<text:s/>με<text:s/>μέγιστο<text:s/>το<text:s/>ποσό<text:s/>των<text:s/>δεκαπέντε<text:s/>χιλιάδων<text:s/>(15.000)<text:s/>ευρώ,<text:s/>σε<text:s/>βάρος<text:s/>του<text:s/>νέου<text:s/>πρατηριούχου<text:s/>/<text:s/>πωλητή<text:s/>πετρελαίου<text:s/>θέρμανσης.</text:span></text:p>
      <text:p text:style-name="P137"><text:span text:style-name="T137_1">8.</text:span><text:span text:style-name="T137_2"><text:s/></text:span><text:span text:style-name="T137_3">Σε<text:s/>περίπτωση<text:s/>μη<text:s/>επικαιροποίησης<text:s/>καταχωρισθέντων<text:s/>στοιχείων<text:s/>στο<text:s/>Μητρώο<text:s/>Δεξαμενών,<text:s/>σύμφωνα<text:s/>με<text:s/>τα<text:s/>οριζόμενα<text:s/>στις<text:s/>παρ.<text:s/>1<text:s/>και<text:s/>3<text:s/>του<text:s/>άρθρου<text:s/>9<text:s/>της<text:s/>υπό<text:s/>στοιχεία<text:s/>Α.1151/15.10.2024<text:s/>κοινής<text:s/>υπουργικής<text:s/>απόφασης,<text:s/>επιβάλλεται<text:s/>διοικητικό<text:s/>πρόστιμο,<text:s/>κατά<text:s/>περίπτωση,<text:s/>ως<text:s/>κατωτέρω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38"><text:span text:style-name="T138_1">α)</text:span><text:span text:style-name="T138_2"><text:tab/></text:span><text:span text:style-name="T138_3">τρεις<text:s/>χιλιάδες<text:s/>πεντακόσια<text:s/>(3.500)<text:s/>ευρώ,<text:s/>ανά<text:s/>μη<text:s/>επικαιροποι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μη<text:s/>επικαιροποίηση<text:s/>αφορά<text:s/>στα<text:s/>στοιχεία<text:s/>δεξαμενών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39"><text:span text:style-name="T139_1">β)</text:span><text:span text:style-name="T139_2"><text:tab/></text:span><text:span text:style-name="T139_3">δύο<text:s/>χιλιάδες<text:s/>πεντακόσια<text:s/>(2.500)<text:s/>ευρώ,<text:s/>ανά<text:s/>μη<text:s/>επικαιροποι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μη<text:s/>επικαιροποίηση<text:s/>αφορά<text:s/>στα<text:s/>λοιπά<text:s/>στοιχεία<text:s/>καταχώρισης<text:s/>υποχρέωσής<text:s/>του</text:span></text:p>
      <text:p text:style-name="P140"><text:span text:style-name="T140_1">γ)</text:span><text:span text:style-name="T140_2"><text:tab/></text:span><text:span text:style-name="T140_3">χίλια<text:s/>(1.000)<text:s/>ευρώ,<text:s/>ανά<text:s/>μη<text:s/>επικαιροποιούμενο<text:s/>στοιχείο,<text:s/>σε<text:s/>βάρος<text:s/>του<text:s/>εγκαταστάτη<text:s/>του<text:s/>συστήματος<text:s/>παρακολούθησης<text:s/>εισροών<text:s/>εκροών<text:s/>όσον<text:s/>αφορά<text:s/>τα<text:s/>στοιχεία<text:s/>καταχώρισης<text:s/>υποχρέωσής<text:s/>του.</text:span></text:p>
      <text:p text:style-name="P141"><text:span text:style-name="T141_1">9.</text:span><text:span text:style-name="T141_2"><text:s/></text:span><text:span text:style-name="T141_3">Σε<text:s/>περίπτωση<text:s/>εκπρόθεσμης<text:s/>επικαιροποίησης<text:s/>καταχωρισθέντων<text:s/>στοιχείων<text:s/>στο<text:s/>Μητρώο<text:s/>Δεξαμενών,<text:s/>σύμφωνα<text:s/>με<text:s/>τα<text:s/>οριζόμενα<text:s/>στις<text:s/>παρ.<text:s/>1<text:s/>και<text:s/>3<text:s/>του<text:s/>άρθρου<text:s/>9<text:s/>της<text:s/>υπό<text:s/>στοιχεία<text:s/>Α.1151/15.10.2024<text:s/>κοινής<text:s/>υπουργικής<text:s/>απόφασης,<text:s/>επιβάλλεται<text:s/>διοικητικό<text:s/>πρόστιμο,<text:s/>κατά<text:s/>περίπτωση,<text:s/>ως<text:s/>κατωτέρω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142"><text:span text:style-name="T142_1">α)</text:span><text:span text:style-name="T142_2"><text:tab/></text:span><text:span text:style-name="T142_3">δύο<text:s/>χιλιάδες<text:s/>πεντακόσια<text:s/>(2.500)<text:s/>ευρώ,<text:s/>ανά<text:s/>εκπρόθεσμα<text:s/>επικαιροποι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εκπρόθεσμη<text:s/>επικαιροποίηση<text:s/>αφορά<text:s/>στα<text:s/>στοιχεία<text:s/>δεξαμενών,<text:s/>ή/και<text:s/>τα<text:s/>στοιχεία<text:s/>αντλιών<text:s/>πρατηρίου<text:s/>ή/και<text:s/>τα<text:s/>στοιχεία<text:s/>ακροσωληνίων<text:s/>ανά<text:s/>αντλία<text:s/>ή/και<text:s/>τα<text:s/>στοιχεία<text:s/>φορολογικών<text:s/>ηλεκτρονικών<text:s/>μηχανισμών</text:span></text:p>
      <text:p text:style-name="P143"><text:span text:style-name="T143_1">β)</text:span><text:span text:style-name="T143_2"><text:tab/></text:span><text:span text:style-name="T143_3">δύο<text:s/>χιλιάδες<text:s/>(2.000)<text:s/>ευρώ,<text:s/>ανά<text:s/>εκπρόθεσμα<text:s/>επικαιροποιούμενο<text:s/>στοιχείο,<text:s/>σε<text:s/>βάρος<text:s/>του<text:s/>κατόχου<text:s/>άδειας<text:s/>λειτουργίας<text:s/>πρατηρίου<text:s/>ή<text:s/>του<text:s/>πωλητή<text:s/>πετρελαίου<text:s/>θέρμανσης,<text:s/>εφόσον<text:s/>η<text:s/>εκπρόθεσμη<text:s/>επικαιροποίηση<text:s/>αφορά<text:s/>στα<text:s/>λοιπά<text:s/>στοιχεία<text:s/>καταχώρισης<text:s/>υποχρέωσής<text:s/>του.</text:span></text:p>
      <text:p text:style-name="P144"><text:span text:style-name="T144_1">γ)</text:span><text:span text:style-name="T144_2"><text:tab/></text:span><text:span text:style-name="T144_3">πεντακόσια<text:s/>(500)<text:s/>ευρώ,<text:s/>ανά<text:s/>εκπρόθεσμα<text:s/>επικαιροποιούμενο<text:s/>στοιχείο,<text:s/>σε<text:s/>βάρος<text:s/>του<text:s/>εγκαταστάτη<text:s/>του<text:s/>συστήματος<text:s/>παρακολούθησης<text:s/>εισροών<text:s/>εκροών<text:s/>όσον<text:s/>αφορά<text:s/>τα<text:s/>στοιχεία<text:s/>καταχώρισης<text:s/>υποχρέωσής<text:s/>του.</text:span></text:p>
      <text:p text:style-name="P145"><text:span text:style-name="T145_1">10.</text:span><text:span text:style-name="T145_2"><text:s/></text:span><text:span text:style-name="T145_3">Σε<text:s/>περίπτωση<text:s/>μη<text:s/>καταχώρισης<text:s/>των<text:s/>προβλεπόμενων<text:s/>από<text:s/>την<text:s/>παρ.<text:s/>2<text:s/>του<text:s/>άρθρου<text:s/>9<text:s/>της<text:s/>υπό<text:s/>στοιχεία<text:s/>Α.1151/15.10.2024<text:s/>κοινής<text:s/>υπουργικής<text:s/>απόφασης<text:s/>στοιχείων,<text:s/>επιβάλλεται<text:s/>στον<text:s/>φορέα<text:s/>παροχής<text:s/>υπηρεσιών<text:s/>ογκομέτρησης<text:s/>διοικητικό<text:s/>πρόστιμο,<text:s/>ως<text:s/>κατωτέρω,<text:s/>και<text:s/>με<text:s/>μέγιστο<text:s/>συνολικό<text:s/>διοικητικό<text:s/>πρόστιμο,<text:s/>το<text:s/>ποσό<text:s/>των<text:s/>δεκαπέντε<text:s/>χιλιάδων<text:s/>(15.000)<text:s/>ευρώ:</text:span></text:p>
      <text:p text:style-name="P146"><text:span text:style-name="T146_1">α)</text:span><text:span text:style-name="T146_2"><text:tab/></text:span><text:span text:style-name="T146_3">τέσσερις<text:s/>χιλιάδες<text:s/>(4.000)<text:s/>ευρώ,<text:s/>ανά<text:s/>παραλειπόμενο<text:s/>στοιχείο,<text:s/>εφόσον<text:s/>η<text:s/>μη<text:s/>καταχώριση<text:s/>αφορά<text:s/>στα<text:s/>στοιχεία<text:s/>ογκομέτρησης<text:s/>δεξαμενής<text:s/>υγρών<text:s/>καυσίμων</text:span></text:p>
      <text:p text:style-name="P147"><text:span text:style-name="T147_1">β)</text:span><text:span text:style-name="T147_2"><text:tab/></text:span><text:span text:style-name="T147_3">τρεις<text:s/>χιλιάδες<text:s/>πεντακόσια<text:s/>(3.500)<text:s/>ευρώ,<text:s/>ανά<text:s/>παραλειπόμενο<text:s/>στοιχείο,<text:s/>εφόσον<text:s/>η<text:s/>μη<text:s/>καταχώριση<text:s/>αφορά<text:s/>στα<text:s/>λοιπά<text:s/>στοιχεία<text:s/>καταχώρισης<text:s/>υποχρέωσής<text:s/>του.</text:span></text:p>
      <text:p text:style-name="P148"><text:span text:style-name="T148_1">11.</text:span><text:span text:style-name="T148_2"><text:s/></text:span><text:span text:style-name="T148_3">Σε<text:s/>περίπτωση<text:s/>εκπρόθεσμης<text:s/>καταχώρισης<text:s/>των<text:s/>προβλεπόμενων<text:s/>από<text:s/>την<text:s/>παρ.<text:s/>2<text:s/>του<text:s/>άρθρου<text:s/>9<text:s/>της<text:s/>υπό<text:s/>στοιχεία<text:s/>Α.1151/15.10.2024<text:s/>κοινής<text:s/>υπουργικής<text:s/>απόφασης<text:s/>στοιχείων,<text:s/>επιβάλλεται<text:s/>στον<text:s/>φορέα<text:s/>παροχής<text:s/>υπηρεσιών<text:s/>ογκομέτρησης<text:s/>διοικητικό<text:s/>πρόστιμο,<text:s/>ως<text:s/>κατωτέρω,<text:s/>και<text:s/>με<text:s/>μέγιστο<text:s/>συνολικό<text:s/>διοικητικό<text:s/>πρόστιμο,<text:s/>το<text:s/>ποσό<text:s/>των<text:s/>δεκαπέντε<text:s/>χιλιάδων<text:s/>(15.000)<text:s/>ευρώ:</text:span></text:p>
      <text:p text:style-name="P149"><text:span text:style-name="T149_1">α)</text:span><text:span text:style-name="T149_2"><text:tab/></text:span><text:span text:style-name="T149_3">δύο<text:s/>χιλιάδες<text:s/>πεντακόσια<text:s/>(2.500)<text:s/>ευρώ,<text:s/>ανά<text:s/>εκπρόθεσμα<text:s/>καταχωρούμενο<text:s/>στοιχείο,<text:s/>εφόσον<text:s/>η<text:s/>εκπρόθεσμη<text:s/>καταχώριση<text:s/>αφορά<text:s/>στα<text:s/>στοιχεία<text:s/>ογκομέτρησης<text:s/>δεξαμενής<text:s/>υγρών<text:s/>καυσίμων</text:span></text:p>
      <text:p text:style-name="P150"><text:span text:style-name="T150_1">β)</text:span><text:span text:style-name="T150_2"><text:tab/></text:span><text:span text:style-name="T150_3">δύο<text:s/>χιλιάδες<text:s/>(2.000)<text:s/>ευρώ,<text:s/>ανά<text:s/>εκπρόθεσμα<text:s/>καταχωρούμενο<text:s/>στοιχείο,<text:s/>εφόσον<text:s/>η<text:s/>εκπρόθεσμη<text:s/>καταχώριση<text:s/>αφορά<text:s/>στα<text:s/>λοιπά<text:s/>στοιχεία<text:s/>καταχώρισης<text:s/>υποχρέωσής<text:s/>του.</text:span></text:p>
      <text:h text:style-name="P151" text:outline-level="6"><text:span text:style-name="T151_1">Άρθρο<text:s/>4</text:span><text:span text:style-name="T151_2"><text:s/></text:span></text:h>
      <text:h text:style-name="P152" text:outline-level="6"><text:span text:style-name="T152_1">Αρμόδιες<text:s/>Αρχές<text:s/>ελέγχου<text:s/>-<text:s/>Διαδικασία<text:s/>επιβολής<text:s/>και<text:s/>είσπραξης<text:s/>διοικητικών<text:s/>προστίμων</text:span></text:h>
      <text:p text:style-name="P153"><text:span text:style-name="T153_1">1.</text:span><text:span text:style-name="T153_2"><text:s/></text:span><text:span text:style-name="T153_3">Αρμόδιες<text:s/>Αρχές<text:s/>για<text:s/>τον<text:s/>έλεγχο<text:s/>των<text:s/>καταχωρισθέντων<text:s/>στοιχείων<text:s/>στο<text:s/>Μητρώο<text:s/>Δεξαμενών,<text:s/>σύμφωνα<text:s/>με<text:s/>το<text:s/>άρθρο<text:s/>6<text:s/>της<text:s/>υπό<text:s/>στοιχεία<text:s/>Α.1151/2024<text:s/>κοινής<text:s/>υπουργικής<text:s/>απόφασης<text:s/>είναι<text:s/>οι<text:s/>Διευθύνσεις<text:s/>Μεταφορών<text:s/>και<text:s/>Επικοινωνιών<text:s/>και<text:s/>οι<text:s/>Διευθύνσεις<text:s/>Ανάπτυξης<text:s/>των<text:s/>Περιφερειακών<text:s/>Ενοτήτων,<text:s/>στη<text:s/>χωρική<text:s/>αρμοδιότητα<text:s/>των<text:s/>οποίων<text:s/>υπάγονται<text:s/>τα<text:s/>πρατήρια<text:s/>παροχής<text:s/>καυσίμων<text:s/>δημόσια<text:s/>χρήσης<text:s/>και<text:s/>οι<text:s/>εγκαταστάσεις<text:s/>πωλητών<text:s/>πετρελαίου<text:s/>θέρμανσης,<text:s/>αντίστοιχα,<text:s/>σύμφωνα<text:s/>με<text:s/>τις<text:s/>ασκούμενες<text:s/>αρμοδιότητες<text:s/>της<text:s/>κάθε<text:s/>Υπηρεσίας.</text:span></text:p>
      <text:p text:style-name="P154"><text:span text:style-name="T154_1">2.</text:span><text:span text:style-name="T154_2"><text:s/></text:span><text:span text:style-name="T154_3">Σε<text:s/>περίπτωση<text:s/>διαπίστωσης<text:s/>παραβάσεων<text:s/>του<text:s/>άρθρου<text:s/>3<text:s/>από<text:s/>τις<text:s/>αρμόδιες<text:s/>αρχές<text:s/>της<text:s/>παρ.<text:s/>1,<text:s/>κατά<text:s/>τις<text:s/>αρμοδιότητες<text:s/>της<text:s/>κάθε<text:s/>Υπηρεσίας,<text:s/>αποστέλλεται<text:s/>στο<text:s/>τελωνείο<text:s/>χωρικής<text:s/>αρμοδιότητας<text:s/>του<text:s/>πρατηρίου<text:s/>παροχής<text:s/>καυσίμων<text:s/>ή<text:s/>της<text:s/>εγκατάστασης<text:s/>πωλητή<text:s/>πετρελαίου<text:s/>θέρμανσης,<text:s/>που<text:s/>αφορά<text:s/>η<text:s/>παράβαση,<text:s/>έκθεση<text:s/>ελέγχου<text:s/>-<text:s/></text:span></text:p>
      <text:p text:style-name="P155"><text:span text:style-name="T155_1">πορισματική<text:s/>αναφορά,<text:s/>στην<text:s/>οποία<text:s/>αναφέρονται<text:s/>οι<text:s/>παραβάσεις<text:s/>και<text:s/>οι<text:s/>σχετικές<text:s/>διατάξεις<text:s/>που<text:s/>τις<text:s/>προβλέπουν<text:s/>με<text:s/>σκοπό<text:s/>την<text:s/>έκδοση<text:s/>τηςκαταλογιστικής<text:s/>πράξης<text:s/>επιβολής<text:s/>των<text:s/>προβλεπόμενων<text:s/>προστίμων<text:s/>από<text:s/>αυτό,<text:s/>σύμφωνα<text:s/>με<text:s/>τη<text:s/>διαδικασία<text:s/>που<text:s/>ορίζεται<text:s/>στο<text:s/>άρθρο<text:s/>170<text:s/>του<text:s/>ν.5222/2025.</text:span></text:p>
      <text:p text:style-name="P156"><text:span text:style-name="T156_1">3.</text:span><text:span text:style-name="T156_2"><text:s/></text:span><text:span text:style-name="T156_3">Τα<text:s/>πρόστιμα<text:s/>της<text:s/>παρούσας<text:s/>απόφασης<text:s/>αποτελούν<text:s/>δημόσια<text:s/>έσοδα<text:s/>και<text:s/>εισπράττονται<text:s/>από<text:s/>τις<text:s/>τελωνειακές<text:s/>αρχές<text:s/>της<text:s/>παρ.<text:s/>2,<text:s/>σύμφωνα<text:s/>με<text:s/>τον<text:s/>Κώδικα<text:s/>Είσπραξης<text:s/>Δημοσίων<text:s/>Εσόδων<text:s/>(ν.4978/2022,<text:s/>Α΄190).</text:span></text:p>
      <text:h text:style-name="P157" text:outline-level="6"><text:span text:style-name="T157_1">Άρθρο<text:s/>5</text:span><text:span text:style-name="T157_2"><text:s/></text:span></text:h>
      <text:h text:style-name="P158" text:outline-level="6"><text:span text:style-name="T158_1">Καταργούμενες<text:s/>διατάξεις</text:span></text:h>
      <text:p text:style-name="P159"><text:span text:style-name="T159_1">Από<text:s/>την<text:s/>ημερομηνία<text:s/>έναρξης<text:s/>ισχύος<text:s/>της<text:s/>παρούσας<text:s/>καταργείται<text:s/>η<text:s/>υπό<text:s/>στοιχεία<text:s/>Α.1146/24.10.2022<text:s/>κοινή<text:s/>απόφαση<text:s/>των<text:s/>Υφυπουργών<text:s/>Οικονομικών,<text:s/>Υποδομών<text:s/>και<text:s/>Μεταφορών,<text:s/>των<text:s/>Υπουργών<text:s/>Ανάπτυξης<text:s/>και<text:s/>Επενδύσεων<text:s/>και<text:s/>Επικρατείας<text:s/>και<text:s/>του<text:s/>Διοικητή<text:s/>της<text:s/>Ανεξάρτητης<text:s/>Αρχής<text:s/>Δημοσίων<text:s/>Εσόδων<text:s/>(Β΄5536).</text:span></text:p>
      <text:h text:style-name="P160" text:outline-level="6"><text:span text:style-name="T160_1">Άρθρο6</text:span><text:span text:style-name="T160_2"><text:s/></text:span></text:h>
      <text:h text:style-name="P161" text:outline-level="6"><text:span text:style-name="T161_1">Έναρξη<text:s/>ισχύος</text:span></text:h>
      <text:p text:style-name="P162"><text:span text:style-name="T162_1">1.</text:span><text:span text:style-name="T162_2"><text:s/></text:span><text:span text:style-name="T162_3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163"><text:span text:style-name="T163_1">2.</text:span><text:span text:style-name="T163_2"><text:s/></text:span><text:span text:style-name="T163_3">H<text:s/>απόφαση<text:s/>αυτή<text:s/>να<text:s/>δημοσιευτεί<text:s/>στην<text:s/>Εφημερίδα<text:s/>της<text:s/>Κυβερνήσεως.</text:span></text:p>
      <text:p text:style-name="P164"><text:span text:style-name="T164_1">Ο<text:s/>ΥΦΥΠΟΥΡΓΟΣ<text:s/>ΕΘΝΙΚΗΣ<text:s/>ΟΙΚΟΝΟΜΙΑΣ<text:s/>&amp;<text:s/>ΟΙΚΟΝΟΜΙΚΩΝ<text:s/>Ο<text:s/>ΔΙΟΙΚΗΤΗΣ<text:s/>ΤΗΣ<text:s/>ΑΑΔΕ</text:span></text:p>
      <text:p text:style-name="P165"><text:span text:style-name="T165_1">ΓΕΩΡΓΙΟΣ<text:s/>ΚΩΤΣΗΡΑΣ</text:span></text:p>
      <text:p text:style-name="P166"><text:span text:style-name="T166_1">Ο<text:s/>ΑΝΑΠΛ.<text:s/>ΥΠΟΥΡΓΟΣ<text:s/>ΥΠΟΔΟΜΩΝ<text:s/>&amp;<text:s/>ΜΕΤΑΦΟΡΩΝ</text:span></text:p>
      <text:p text:style-name="P167"><text:span text:style-name="T167_1">Κ.<text:s/>ΚΥΡΑΝΑΚΗΣ</text:span></text:p>
      <text:p text:style-name="P168"><text:span text:style-name="T168_1">Ο<text:s/>ΥΠΟΥΡΓΟΣ<text:s/>ΨΗΦΙΑΚΗΣ<text:s/>ΔΙΑΚΥΒΕΡΝΗΣΗΣ</text:span></text:p>
      <text:p text:style-name="P169"><text:span text:style-name="T169_1">ΔΗΜΗΤΡΗΣ<text:s/>ΠΑΠΑΣΤΕΡΓΙ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70"><text:span text:style-name="T170_1">ΠΙΝΑΚΑΣ<text:s/>ΔΙΑΝΟΜΗΣ</text:span></text:p>
            <text:p text:style-name="P171"><text:span text:style-name="T171_1">Α.<text:s/>ΑΠΟΔΕΚΤΕΣ<text:s/>ΓΙΑ<text:s/>ΕΝΕΡΓΕΙΑ</text:span></text:p>
          </table:table-cell>
          <table:covered-table-cell/>
        </table:table-row>
        <table:table-row table:style-name="Row2">
          <table:table-cell table:style-name="Cell2">
            <text:p text:style-name="P172"><text:span text:style-name="T172_1">1.</text:span></text:p>
          </table:table-cell>
          <table:table-cell table:style-name="Cell3">
            <text:p text:style-name="P173"><text:span text:style-name="T173_1">Εθνικό<text:s/>Τυπογραφείο<text:s/>(Για<text:s/>δημοσίευση<text:s/>στην<text:s/>Εφημερίδα<text:s/>της<text:s/>Κυβερνήσεως)</text:span></text:p>
          </table:table-cell>
        </table:table-row>
        <table:table-row table:style-name="Row3">
          <table:table-cell table:style-name="Cell4">
            <text:p text:style-name="P174"><text:span text:style-name="T174_1">2.</text:span></text:p>
          </table:table-cell>
          <table:table-cell table:style-name="Cell5">
            <text:p text:style-name="P175"><text:span text:style-name="T175_1">Αποδέκτες<text:s/>Πίνακα<text:s/>Δ΄,<text:s/>εκτός<text:s/>της<text:s/>Δ/νσης<text:s/>Διαχείρισης<text:s/>Δημοσίου<text:s/>Υλικού<text:s/>(ΔΙ.Δ.Δ.Υ.)</text:span></text:p>
          </table:table-cell>
        </table:table-row>
        <table:table-row table:style-name="Row4">
          <table:table-cell table:style-name="Cell6">
            <text:p text:style-name="P176"><text:span text:style-name="T176_1">3.</text:span></text:p>
          </table:table-cell>
          <table:table-cell table:style-name="Cell7">
            <text:p text:style-name="P177"><text:span text:style-name="T177_1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),<text:s/>e-mail:<text:s/></text:span><text:span text:style-name="T177_2"><text:a xlink:type="simple" xlink:href="mailto:siteadmin@aade.gr"><text:span text:style-name="T177_3">siteadmin@aade.gr</text:span></text:a></text:span></text:p>
          </table:table-cell>
        </table:table-row>
        <table:table-row table:style-name="Row5">
          <table:table-cell table:style-name="Cell8" table:number-columns-spanned="2">
            <text:p text:style-name="P178"><text:span text:style-name="T178_1">Β.<text:s/>ΚΟΙΝΟΠΟΙΗΣΗ</text:span></text:p>
          </table:table-cell>
          <table:covered-table-cell/>
        </table:table-row>
        <table:table-row table:style-name="Row6">
          <table:table-cell table:style-name="Cell9">
            <text:p text:style-name="P179"><text:span text:style-name="T179_1">1.</text:span></text:p>
          </table:table-cell>
          <table:table-cell table:style-name="Cell10">
            <text:p text:style-name="P180"><text:span text:style-name="T180_1">Γραφείο<text:s/>Υπουργού<text:s/>Εθνικής<text:s/>Οικονομίας<text:s/>&amp;<text:s/>Οικονομικών</text:span></text:p>
          </table:table-cell>
        </table:table-row>
        <table:table-row table:style-name="Row7">
          <table:table-cell table:style-name="Cell11">
            <text:p text:style-name="P181"><text:span text:style-name="T181_1">2.</text:span></text:p>
          </table:table-cell>
          <table:table-cell table:style-name="Cell12">
            <text:p text:style-name="P182"><text:span text:style-name="T182_1">Γραφείο<text:s/>Υφυπουργού<text:s/>Εθνικής<text:s/>Οικονομίας<text:s/>&amp;<text:s/>Οικονομικών</text:span></text:p>
          </table:table-cell>
        </table:table-row>
        <table:table-row table:style-name="Row8">
          <table:table-cell table:style-name="Cell13">
            <text:p text:style-name="P183"><text:span text:style-name="T183_1">3.</text:span></text:p>
          </table:table-cell>
          <table:table-cell table:style-name="Cell14">
            <text:p text:style-name="P184"><text:span text:style-name="T184_1">Γραφείο<text:s/>Υπουργού<text:s/>Ανάπτυξης</text:span></text:p>
          </table:table-cell>
        </table:table-row>
        <table:table-row table:style-name="Row9">
          <table:table-cell table:style-name="Cell15">
            <text:p text:style-name="P185"><text:span text:style-name="T185_1">4.</text:span></text:p>
          </table:table-cell>
          <table:table-cell table:style-name="Cell16">
            <text:p text:style-name="P186"><text:span text:style-name="T186_1">Γραφείο<text:s/>Υφυπουργού<text:s/>Ανάπτυξης</text:span></text:p>
          </table:table-cell>
        </table:table-row>
        <table:table-row table:style-name="Row10">
          <table:table-cell table:style-name="Cell17">
            <text:p text:style-name="P187"><text:span text:style-name="T187_1">5.</text:span></text:p>
          </table:table-cell>
          <table:table-cell table:style-name="Cell18">
            <text:p text:style-name="P188"><text:span text:style-name="T188_1">Γραφείο<text:s/>Υπουργού<text:s/>Ψηφιακής<text:s/>Διακυβέρνησης</text:span></text:p>
          </table:table-cell>
        </table:table-row>
        <table:table-row table:style-name="Row11">
          <table:table-cell table:style-name="Cell19">
            <text:p text:style-name="P189"><text:span text:style-name="T189_1">6.</text:span></text:p>
          </table:table-cell>
          <table:table-cell table:style-name="Cell20">
            <text:p text:style-name="P190"><text:span text:style-name="T190_1">Γραφείο<text:s/>Υπουργού<text:s/>Υποδομών<text:s/>και<text:s/>Μεταφορών</text:span></text:p>
          </table:table-cell>
        </table:table-row>
        <table:table-row table:style-name="Row12">
          <table:table-cell table:style-name="Cell21">
            <text:p text:style-name="P191"><text:span text:style-name="T191_1">7.</text:span></text:p>
          </table:table-cell>
          <table:table-cell table:style-name="Cell22">
            <text:p text:style-name="P192"><text:span text:style-name="T192_1">Γραφείο<text:s/>Αναπλ.<text:s/>Υπουργού<text:s/>Υποδομών<text:s/>και<text:s/>Μεταφορών</text:span></text:p>
          </table:table-cell>
        </table:table-row>
        <table:table-row table:style-name="Row13">
          <table:table-cell table:style-name="Cell23">
            <text:p text:style-name="P193"><text:span text:style-name="T193_1">8.</text:span></text:p>
          </table:table-cell>
          <table:table-cell table:style-name="Cell24">
            <text:p text:style-name="P194"><text:span text:style-name="T194_1">Γραφείο<text:s/>Γεν.<text:s/>Δ/ντριας<text:s/>Γενικού<text:s/>Χημείου<text:s/>Κράτους</text:span></text:p>
          </table:table-cell>
        </table:table-row>
        <table:table-row table:style-name="Row14">
          <table:table-cell table:style-name="Cell25">
            <text:p text:style-name="P195"><text:span text:style-name="T195_1">9.</text:span></text:p>
          </table:table-cell>
          <table:table-cell table:style-name="Cell26">
            <text:p text:style-name="P196"><text:span text:style-name="T196_1">Γραφείο<text:s/>Γεν.<text:s/>Δ/ντριας<text:s/>Ηλεκτρονικής<text:s/>Διακυβέρνησης</text:span></text:p>
          </table:table-cell>
        </table:table-row>
        <table:table-row table:style-name="Row15">
          <table:table-cell table:style-name="Cell27">
            <text:p text:style-name="P197"><text:span text:style-name="T197_1">10.</text:span></text:p>
          </table:table-cell>
          <table:table-cell table:style-name="Cell28">
            <text:p text:style-name="P198"><text:span text:style-name="T198_1">Γενική<text:s/>Δ/νση<text:s/>Γενικού<text:s/>Χημείου<text:s/>Κράτους</text:span></text:p>
            <text:p text:style-name="P199"><text:span text:style-name="T199_1">Δ/νση<text:s/>Ενεργειακών,<text:s/>Βιομηχανικών<text:s/>&amp;<text:s/>Χημικών<text:s/>Προϊόντων</text:span></text:p>
          </table:table-cell>
        </table:table-row>
        <table:table-row table:style-name="Row16">
          <table:table-cell table:style-name="Cell29">
            <text:p text:style-name="P200"><text:span text:style-name="T200_1">11.</text:span></text:p>
          </table:table-cell>
          <table:table-cell table:style-name="Cell30">
            <text:p text:style-name="P201"><text:span text:style-name="T201_1">Γενική<text:s/>Δ/νση<text:s/>Ηλεκτρονικής<text:s/>Διακυβέρνησης<text:s/>(ΓΔΗΛΕΔ)</text:span></text:p>
            <text:p text:style-name="P202"><text:span text:style-name="T202_1">α)</text:span><text:span text:style-name="T202_2"><text:tab/></text:span><text:span text:style-name="T202_3">Δ/ν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    </table:table-cell>
        </table:table-row>
        <table:table-row table:style-name="Row17">
          <table:table-cell table:style-name="Cell31">
            <text:p text:style-name="P203"><text:span text:style-name="T203_1">12.</text:span></text:p>
          </table:table-cell>
          <table:table-cell table:style-name="Cell32">
            <text:p text:style-name="P204"><text:span text:style-name="T204_1">Υπουργείο<text:s/>Ανάπτυξης,<text:s/>Γενική<text:s/>Γραμματεία<text:s/>Βιομηχανίας,<text:s/>Γενική<text:s/>Δ/νση<text:s/>Βιομηχανικών<text:s/>Υποδομών<text:s/>&amp;<text:s/>Επιχειρηματικού<text:s/>Περιβάλλοντος</text:span></text:p>
            <text:p text:style-name="P205"><text:span text:style-name="T205_1">α)</text:span><text:span text:style-name="T205_2"><text:tab/></text:span><text:span text:style-name="T205_3">Δ/νση<text:s/>Πολιτικής<text:s/>Ποιότητος<text:s/>&amp;<text:s/>Μετρολογίας<text:s/>e-mail:<text:s/></text:span><text:span text:style-name="T205_4"><text:a xlink:type="simple" xlink:href="mailto:geormas@mindev.gov.gr"><text:span text:style-name="T205_5">geormas@mindev.gov.gr</text:span></text:a></text:span><text:span text:style-name="T205_6"><text:s/>β)<text:s/>Δ/νση<text:s/>Αδειοδότησης<text:s/>Επιχειρήσεων<text:s/>&amp;<text:s/>Επιχειρηματικών<text:s/>Πάρκων<text:s/>–<text:s/>Με<text:s/>την<text:s/>παράκληση<text:s/>να<text:s/>ενημερωθούν<text:s/>οι<text:s/>Υπηρεσίες<text:s/>Ανάπτυξης<text:s/>των<text:s/>Περιφερειών<text:s/>της<text:s/>χώρας<text:s/>e-</text:span><text:span text:style-name="T205_7">mail</text:span><text:span text:style-name="T205_8">:</text:span><text:span text:style-name="T205_9"><text:a xlink:type="simple" xlink:href="mailto:papanikolaoun@mindev.gov.gr"><text:span text:style-name="T205_10">papanikolaoun@mindev.gov.gr</text:span></text:a></text:span></text:p>
          </table:table-cell>
        </table:table-row>
        <table:table-row table:style-name="Row18">
          <table:table-cell table:style-name="Cell33">
            <text:p text:style-name="P206"><text:span text:style-name="T206_1">13.</text:span></text:p>
          </table:table-cell>
          <table:table-cell table:style-name="Cell34">
            <text:p text:style-name="P207"><text:span text:style-name="T207_1">Υπουργείο<text:s/>Υποδομών<text:s/>&amp;<text:s/>Μεταφορών,<text:s/>Γενική<text:s/>Γραμματεία<text:s/>Μεταφορών,<text:s/>Γενική<text:s/>Δ/νση<text:s/>Οχημάτων<text:s/>&amp;<text:s/>Εγκαταστάσεων</text:span></text:p>
            <text:p text:style-name="P208"><text:span text:style-name="T208_1">α)</text:span><text:span text:style-name="T208_2"><text:tab/></text:span><text:span text:style-name="T208_3">Δ/νση<text:s/>Τεχνικού<text:s/>Ελέγχου<text:s/>&amp;<text:s/>Εγκαταστάσεων<text:s/>Εξυπηρέτησης<text:s/>Οχημάτων<text:s/>Με<text:s/>την<text:s/>παράκληση<text:s/>να<text:s/>ενημερωθούν<text:s/>οι<text:s/>Υπηρεσίες<text:s/>Μεταφορών<text:s/>&amp;<text:s/>Επικοινωνιών<text:s/>των<text:s/>Περιφερειών<text:s/>της<text:s/>χώρας)<text:s/>e-mail:<text:s/></text:span><text:span text:style-name="T208_4"><text:a xlink:type="simple" xlink:href="mailto:p.platanitis@yme.gov.gr"><text:span text:style-name="T208_5">p.platanitis@yme.gov.gr</text:span></text:a></text:span><text:span text:style-name="T208_6"><text:s/>β)<text:s/>Δ/νση<text:s/>Εποπτείας<text:s/>&amp;<text:s/>Ελέγχου<text:s/>e-mail:</text:span><text:span text:style-name="T208_7"><text:a xlink:type="simple" xlink:href="mailto:a.kouzis@yme.gov.gr"><text:span text:style-name="T208_8">a.kouzis@yme.gov.gr</text:span></text:a></text:span></text:p>
          </table:table-cell>
        </table:table-row>
        <table:table-row table:style-name="Row19">
          <table:table-cell table:style-name="Cell35">
            <text:p text:style-name="P209"><text:span text:style-name="T209_1">14.</text:span></text:p>
          </table:table-cell>
          <table:table-cell table:style-name="Cell36">
            <text:p text:style-name="P210"><text:span text:style-name="T210_1">Γενική<text:s/>Δ/νση<text:s/>Σώματος<text:s/>Δίωξης<text:s/>Οικονομικούς<text:s/>Εγκλήματος<text:s/>(ΣΔΟΕ)<text:s/>του<text:s/>Υπουργείου<text:s/>Οικονομικών</text:span></text:p>
          </table:table-cell>
        </table:table-row>
        <table:table-row table:style-name="Row20">
          <table:table-cell table:style-name="Cell37">
            <text:p text:style-name="P211"><text:span text:style-name="T211_1">15.</text:span></text:p>
          </table:table-cell>
          <table:table-cell table:style-name="Cell38">
            <text:p text:style-name="P212"><text:span text:style-name="T212_1">Υπουργείου<text:s/>Περιβάλλοντος<text:s/>&amp;Ενέργειας</text:span></text:p>
            <text:p text:style-name="P213"><text:span text:style-name="T213_1">-Γεν.<text:s/>Δ/νση<text:s/>Ενέργειας<text:s/>-Δ/νση<text:s/>Υδρογονανθράκων</text:span></text:p>
            <text:p text:style-name="P214"><text:span text:style-name="T214_1">-Γεν.<text:s/>Δ/νση<text:s/>Σώματος<text:s/>Επιθεωρητών<text:s/>Ελεγκτών-Δ/νση<text:s/>Ελέγχου<text:s/>Διακίνησης<text:s/>και<text:s/>Αποθήκευσης<text:s/>Καυσίμων</text:span></text:p>
          </table:table-cell>
        </table:table-row>
        <table:table-row table:style-name="Row21">
          <table:table-cell table:style-name="Cell39">
            <text:p text:style-name="P215"><text:span text:style-name="T215_1">16.</text:span></text:p>
          </table:table-cell>
          <table:table-cell table:style-name="Cell40">
            <text:p text:style-name="P216"><text:span text:style-name="T216_1">Συντονιστικό<text:s/>Επιχειρησιακό<text:s/>Κέντρο<text:s/>(Σ.Ε.Κ.)</text:span></text:p>
          </table:table-cell>
        </table:table-row>
        <table:table-row table:style-name="Row22">
          <table:table-cell table:style-name="Cell41">
            <text:p text:style-name="P217"><text:span text:style-name="T217_1">17.</text:span></text:p>
          </table:table-cell>
          <table:table-cell table:style-name="Cell42">
            <text:p text:style-name="P218"><text:span text:style-name="T218_1">Υπηρεσίες<text:s/>Ερευνών<text:s/>και<text:s/>Διασφάλισης<text:s/>Δημοσίων<text:s/>Εσόδων<text:s/>(Υ.Ε.Δ.Δ.Ε.)</text:span></text:p>
          </table:table-cell>
        </table:table-row>
        <table:table-row table:style-name="Row23">
          <table:table-cell table:style-name="Cell43">
            <text:p text:style-name="P219"><text:span text:style-name="T219_1">18.</text:span></text:p>
          </table:table-cell>
          <table:table-cell table:style-name="Cell44">
            <text:p text:style-name="P220"><text:span text:style-name="T220_1">Δ/νση<text:s/>Φορολογικής<text:s/>και<text:s/>Τελωνειακής<text:s/>Ακαδημίας</text:span></text:p>
          </table:table-cell>
        </table:table-row>
        <table:table-row table:style-name="Row24">
          <table:table-cell table:style-name="Cell45">
            <text:p text:style-name="P221"><text:span text:style-name="T221_1">19.</text:span></text:p>
          </table:table-cell>
          <table:table-cell table:style-name="Cell46">
            <text:p text:style-name="P222"><text:span text:style-name="T222_1">Δ/νση<text:s/>Εσωτερικού<text:s/>Ελέγχου</text:span></text:p>
          </table:table-cell>
        </table:table-row>
        <table:table-row table:style-name="Row25">
          <table:table-cell table:style-name="Cell47">
            <text:p text:style-name="P223"><text:span text:style-name="T223_1">20.</text:span></text:p>
          </table:table-cell>
          <table:table-cell table:style-name="Cell48">
            <text:p text:style-name="P224"><text:span text:style-name="T224_1">Αυτοτελές<text:s/>Τμήμα<text:s/>Διεθνών<text:s/>Τελωνειακών<text:s/>Σχέσεων<text:s/>(Α.Τ.ΔΙ.Τ.Σ.)</text:span></text:p>
          </table:table-cell>
        </table:table-row>
        <table:table-row table:style-name="Row26">
          <table:table-cell table:style-name="Cell49">
            <text:p text:style-name="P225"><text:span text:style-name="T225_1">21.</text:span></text:p>
          </table:table-cell>
          <table:table-cell table:style-name="Cell50">
            <text:p text:style-name="P226"><text:span text:style-name="T226_1">Διεύθυνση<text:s/>Νομικής<text:s/>Υποστήριξης<text:s/>Α.Α.Δ.Ε.</text:span></text:p>
          </table:table-cell>
        </table:table-row>
        <table:table-row table:style-name="Row27">
          <table:table-cell table:style-name="Cell51">
            <text:p text:style-name="P227"><text:span text:style-name="T227_1">22.</text:span></text:p>
          </table:table-cell>
          <table:table-cell table:style-name="Cell52">
            <text:p text:style-name="P228"><text:span text:style-name="T228_1">Δ/νση<text:s/>Επικοινωνίας</text:span></text:p>
          </table:table-cell>
        </table:table-row>
        <table:table-row table:style-name="Row28">
          <table:table-cell table:style-name="Cell53">
            <text:p text:style-name="P229"><text:span text:style-name="T229_1">23.</text:span></text:p>
          </table:table-cell>
          <table:table-cell table:style-name="Cell54">
            <text:p text:style-name="P230"><text:span text:style-name="T230_1">Ελληνική<text:s/>Στατιστική<text:s/>Αρχή<text:s/>-<text:s/>Πειραιώς<text:s/>46<text:s/>ΤΚ<text:s/>18510<text:s/>–<text:s/>Πειραιάς</text:span></text:p>
          </table:table-cell>
        </table:table-row>
        <table:table-row table:style-name="Row29">
          <table:table-cell table:style-name="Cell55">
            <text:p text:style-name="P231"><text:span text:style-name="T231_1">24.</text:span></text:p>
          </table:table-cell>
          <table:table-cell table:style-name="Cell56">
            <text:p text:style-name="P232"><text:span text:style-name="T232_1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    </table:table-cell>
        </table:table-row>
        <table:table-row table:style-name="Row30">
          <table:table-cell table:style-name="Cell57">
            <text:p text:style-name="P233"><text:span text:style-name="T233_1">25.</text:span></text:p>
          </table:table-cell>
          <table:table-cell table:style-name="Cell58">
            <text:p text:style-name="P234"><text:span text:style-name="T234_1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    </table:table-cell>
        </table:table-row>
      </table:table>
      <text:p text:style-name="P235"/>
      <table:table table:style-name="Table2">
        <table:table-column table:style-name="Column3"/>
        <table:table-column table:style-name="Column4"/>
        <table:table-row table:style-name="Row31">
          <table:table-cell table:style-name="Cell59">
            <text:p text:style-name="P236"><text:span text:style-name="T236_1">26.</text:span></text:p>
          </table:table-cell>
          <table:table-cell table:style-name="Cell60">
            <text:p text:style-name="P237"><text:span text:style-name="T237_1">MOTOR<text:s/>OIL<text:s/>(ΕΛΛΑΣ)<text:s/>Α.Ε.</text:span></text:p>
            <text:p text:style-name="P238"><text:span text:style-name="T238_1">α)</text:span><text:span text:style-name="T238_2"><text:tab/></text:span><text:span text:style-name="T238_3">ΔΙΥΛΙΣΤΗΡΙΑ<text:s/>ΚΟΡΙΝΘΟΥ<text:s/>Α.Ε.,<text:s/>email:</text:span><text:span text:style-name="T238_4"><text:a xlink:type="simple" xlink:href="mailto:motoroil.refinery@moh.gr"><text:span text:style-name="T238_5">motoroil.refinery@moh.gr</text:span></text:a></text:span><text:span text:style-name="T238_6">β)<text:s/>Ηρώδου<text:s/>Αττικού<text:s/>12Α<text:s/>,15<text:s/>124<text:s/>Μαρούσι,<text:s/>e-mail:</text:span><text:span text:style-name="T238_7"><text:a xlink:type="simple" xlink:href="mailto:info@moh.gr"><text:span text:style-name="T238_8">info@moh.gr</text:span></text:a></text:span></text:p>
          </table:table-cell>
        </table:table-row>
        <table:table-row table:style-name="Row32">
          <table:table-cell table:style-name="Cell61">
            <text:p text:style-name="P239"><text:span text:style-name="T239_1">27.</text:span></text:p>
          </table:table-cell>
          <table:table-cell table:style-name="Cell62">
            <text:p text:style-name="P240"><text:span text:style-name="T240_1"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    </table:table-cell>
        </table:table-row>
        <table:table-row table:style-name="Row33">
          <table:table-cell table:style-name="Cell63">
            <text:p text:style-name="P241"><text:span text:style-name="T241_1">28.</text:span></text:p>
          </table:table-cell>
          <table:table-cell table:style-name="Cell64">
            <text:p text:style-name="P242"><text:span text:style-name="T242_1">Σύλλογος<text:s/>Εκτελωνιστών<text:s/>Θεσσαλονίκης-<text:s/>Τελωνειακών<text:s/>Αντιπροσώπων<text:s/>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    </table:table-cell>
        </table:table-row>
        <table:table-row table:style-name="Row34">
          <table:table-cell table:style-name="Cell65">
            <text:p text:style-name="P243"><text:span text:style-name="T243_1">29.</text:span></text:p>
          </table:table-cell>
          <table:table-cell table:style-name="Cell66">
            <text:p text:style-name="P244"><text:span text:style-name="T244_1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    </table:table-cell>
        </table:table-row>
        <table:table-row table:style-name="Row35">
          <table:table-cell table:style-name="Cell67">
            <text:p text:style-name="P245"><text:span text:style-name="T245_1">30.</text:span></text:p>
          </table:table-cell>
          <table:table-cell table:style-name="Cell68">
            <text:p text:style-name="P246"><text:span text:style-name="T246_1"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/text:span><text:span text:style-name="T246_2"><text:a xlink:type="simple" xlink:href="mailto:oee@oe-e.gr"><text:span text:style-name="T246_3">oee@oe-e.gr</text:span></text:a></text:span></text:p>
          </table:table-cell>
        </table:table-row>
        <table:table-row table:style-name="Row36">
          <table:table-cell table:style-name="Cell69">
            <text:p text:style-name="P247"><text:span text:style-name="T247_1">31.</text:span></text:p>
          </table:table-cell>
          <table:table-cell table:style-name="Cell70">
            <text:p text:style-name="P248"><text:span text:style-name="T248_1">Κεντρική<text:s/>Ένωση<text:s/>Επιμελητηρίων<text:s/>Ελλάδος(Με<text:s/>την<text:s/>παράκληση<text:s/>να<text:s/>ενημερώσει<text:s/>τα<text:s/>μέλη<text:s/>του)<text:s/>Ακαδημίας<text:s/>6,<text:s/>TK<text:s/>106<text:s/>71<text:s/>–<text:s/>Αθήνα,<text:s/>e-mail:</text:span><text:span text:style-name="T248_2"><text:a xlink:type="simple" xlink:href="mailto:keeuhcci@uhc.gr"><text:span text:style-name="T248_3">keeuhcci@uhc.gr</text:span></text:a></text:span></text:p>
          </table:table-cell>
        </table:table-row>
        <table:table-row table:style-name="Row37">
          <table:table-cell table:style-name="Cell71">
            <text:p text:style-name="P249"><text:span text:style-name="T249_1">32.</text:span></text:p>
          </table:table-cell>
          <table:table-cell table:style-name="Cell72">
            <text:p text:style-name="P250"><text:span text:style-name="T250_1"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/text:span><text:span text:style-name="T250_2"><text:a xlink:type="simple" xlink:href="mailto:info@acci.gr"><text:span text:style-name="T250_3">info@acci.gr</text:span></text:a></text:span></text:p>
          </table:table-cell>
        </table:table-row>
        <table:table-row table:style-name="Row38">
          <table:table-cell table:style-name="Cell73">
            <text:p text:style-name="P251"><text:span text:style-name="T251_1">33.</text:span></text:p>
          </table:table-cell>
          <table:table-cell table:style-name="Cell74">
            <text:p text:style-name="P252"><text:span text:style-name="T252_1">Εμπορικό<text:s/>και<text:s/>Βιομηχανικό<text:s/>Επιμελητήριο<text:s/>Θεσσαλονίκης<text:s/>(Με<text:s/>την<text:s/>παράκληση<text:s/>να<text:s/>ενημερώσει<text:s/>τα<text:s/>μέλη<text:s/>του)<text:s/>Τσιμισκή<text:s/>29,<text:s/>ΤΚ<text:s/>54624,<text:s/>ΘΕΣΣΑΛΟΝΙΚΗ,<text:s/>e-mail:</text:span><text:span text:style-name="T252_2"><text:a xlink:type="simple" xlink:href="mailto:root@ebeth.gr"><text:span text:style-name="T252_3">root@ebeth.gr</text:span></text:a></text:span></text:p>
          </table:table-cell>
        </table:table-row>
        <table:table-row table:style-name="Row39">
          <table:table-cell table:style-name="Cell75">
            <text:p text:style-name="P253"><text:span text:style-name="T253_1">34.</text:span></text:p>
          </table:table-cell>
          <table:table-cell table:style-name="Cell76">
            <text:p text:style-name="P254"><text:span text:style-name="T254_1">Εμπορικό<text:s/>και<text:s/>Βιομηχανικό<text:s/>Επιμελητήριο<text:s/>Πειραιώς<text:s/>(Με<text:s/>την<text:s/>παράκληση<text:s/>να<text:s/>ενημερώσει<text:s/>τα<text:s/>μέλη<text:s/>του)</text:span></text:p>
          </table:table-cell>
        </table:table-row>
        <table:table-row table:style-name="Row40">
          <table:table-cell table:style-name="Cell77">
            <text:p text:style-name="P255"><text:span text:style-name="T255_1">35.</text:span></text:p>
          </table:table-cell>
          <table:table-cell table:style-name="Cell78">
            <text:p text:style-name="P256"><text:span text:style-name="T256_1">Ένωση<text:s/>Έμπορων<text:s/>Υγρών<text:s/>Καυσίμων<text:s/>νομού<text:s/>Αττικής<text:s/>Πάροδος<text:s/>Ταύρου<text:s/>41,<text:s/>ΤΚ18233,<text:s/>Αθήνα</text:span></text:p>
          </table:table-cell>
        </table:table-row>
        <table:table-row table:style-name="Row41">
          <table:table-cell table:style-name="Cell79">
            <text:p text:style-name="P257"><text:span text:style-name="T257_1">36.</text:span></text:p>
          </table:table-cell>
          <table:table-cell table:style-name="Cell80">
            <text:p text:style-name="P258"><text:span text:style-name="T258_1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258_2"><text:a xlink:type="simple" xlink:href="mailto:info@sev.org.gr"><text:span text:style-name="T258_3">info@sev.org.gr</text:span></text:a></text:span></text:p>
          </table:table-cell>
        </table:table-row>
        <table:table-row table:style-name="Row42">
          <table:table-cell table:style-name="Cell81">
            <text:p text:style-name="P259"><text:span text:style-name="T259_1">37.</text:span></text:p>
          </table:table-cell>
          <table:table-cell table:style-name="Cell82">
            <text:p text:style-name="P260"><text:span text:style-name="T260_1">Ομοσπονδία<text:s/>Βενζινοπωλών<text:s/>Ελλάδος<text:s/>(Ο.Β.Ε.)<text:s/>(Με<text:s/>την<text:s/>παράκληση<text:s/>να<text:s/>ενημερώσει<text:s/>τα<text:s/>μέλη<text:s/>του),<text:s/>e-mail:</text:span><text:span text:style-name="T260_2"><text:a xlink:type="simple" xlink:href="mailto:info@obe.gr"><text:span text:style-name="T260_3">info@obe.gr</text:span></text:a></text:span></text:p>
          </table:table-cell>
        </table:table-row>
        <table:table-row table:style-name="Row43">
          <table:table-cell table:style-name="Cell83">
            <text:p text:style-name="P261"><text:span text:style-name="T261_1">38.</text:span></text:p>
          </table:table-cell>
          <table:table-cell table:style-name="Cell84">
            <text:p text:style-name="P262"><text:span text:style-name="T262_1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ου)</text:span></text:p>
          </table:table-cell>
        </table:table-row>
        <table:table-row table:style-name="Row44">
          <table:table-cell table:style-name="Cell85">
            <text:p text:style-name="P263"><text:span text:style-name="T263_1">39.</text:span></text:p>
          </table:table-cell>
          <table:table-cell table:style-name="Cell86">
            <text:p text:style-name="P264"><text:span text:style-name="T264_1">Σωματείο<text:s/>Εταιριών<text:s/>Υποστήριξης<text:s/>Πρατηρίων<text:s/>Υγρών<text:s/>Καυσίμων<text:s/>&amp;<text:s/>Ενέργειας<text:s/>(Σ.Ε.Υ.Π.Υ.Κ.Ε.)<text:s/>e-mail:<text:s/></text:span><text:span text:style-name="T264_2"><text:a xlink:type="simple" xlink:href="mailto:info@seypyke.gr"><text:span text:style-name="T264_3">info@seypyke.gr</text:span></text:a></text:span></text:p>
          </table:table-cell>
        </table:table-row>
        <table:table-row table:style-name="Row45">
          <table:table-cell table:style-name="Cell87" table:number-columns-spanned="2">
            <text:p text:style-name="P265"><text:span text:style-name="T265_1">Γ.ΕΣΩΤΕΡΙΚΗ<text:s/>ΔΙΑΝΟΜΗ</text:span></text:p>
          </table:table-cell>
          <table:covered-table-cell/>
        </table:table-row>
        <table:table-row table:style-name="Row46">
          <table:table-cell table:style-name="Cell88">
            <text:p text:style-name="P266"><text:span text:style-name="T266_1">1.</text:span></text:p>
          </table:table-cell>
          <table:table-cell table:style-name="Cell89">
            <text:p text:style-name="P267"><text:span text:style-name="T267_1">Γραφείο<text:s/>Διοικητή<text:s/>Α.Α.Δ.Ε.</text:span></text:p>
          </table:table-cell>
        </table:table-row>
        <table:table-row table:style-name="Row47">
          <table:table-cell table:style-name="Cell90">
            <text:p text:style-name="P268"><text:span text:style-name="T268_1">2.</text:span></text:p>
          </table:table-cell>
          <table:table-cell table:style-name="Cell91">
            <text:p text:style-name="P269"><text:span text:style-name="T269_1">Αυτοτελές<text:s/>Τμήμα<text:s/>Υποστήριξης<text:s/>Γ.Δ.Τ.<text:s/>και<text:s/>Ε.Φ.Κ.</text:span></text:p>
          </table:table-cell>
        </table:table-row>
        <table:table-row table:style-name="Row48">
          <table:table-cell table:style-name="Cell92">
            <text:p text:style-name="P270"><text:span text:style-name="T270_1">3.</text:span></text:p>
          </table:table-cell>
          <table:table-cell table:style-name="Cell93">
            <text:p text:style-name="P271"><text:span text:style-name="T271_1">Γενική<text:s/>Δ/νση<text:s/>Τελωνείων<text:s/>&amp;<text:s/>Ε.Φ.Κ.</text:span></text:p>
            <text:p text:style-name="P272"><text:span text:style-name="T272_1">α)</text:span><text:span text:style-name="T272_2"><text:tab/></text:span><text:span text:style-name="T272_3">Δ/νση<text:s/>Τελωνειακών<text:s/>Διαδικασιών</text:span></text:p>
            <text:p text:style-name="P273"><text:span text:style-name="T273_1">β)</text:span><text:span text:style-name="T273_2"><text:tab/></text:span><text:span text:style-name="T273_3">Δ/νση<text:s/>Στρατηγικής<text:s/>Τελωνειακών<text:s/>Ελέγχων<text:s/>και<text:s/>Παραβάσεων</text:span></text:p>
            <text:p text:style-name="P274"><text:span text:style-name="T274_1">γ)</text:span><text:span text:style-name="T274_2"><text:tab/></text:span><text:span text:style-name="T274_3">Δ/νση<text:s/>Δασμολογικών<text:s/>Θεμάτων,<text:s/>Ειδικών<text:s/>Καθεστώτων<text:s/>&amp;<text:s/>Απαλλαγών</text:span></text:p>
            <text:p text:style-name="P275"><text:span text:style-name="T275_1">δ)</text:span><text:span text:style-name="T275_2"><text:tab/></text:span><text:span text:style-name="T275_3">Δ/νση<text:s/>ΕΦΚ<text:s/>&amp;<text:s/>ΦΠΑ</text:span></text:p>
          </table:table-cell>
        </table:table-row>
      </table:table>
      <text:p text:style-name="P276"><text:span text:style-name="T276_1">Ακριβές<text:s/>Αντίγραφο</text:span></text:p>
      <text:p text:style-name="P277"><text:span text:style-name="T277_1">Κεντρικό<text:s/>Πρωτόκολλο</text:span></text:p>
      <text:p text:style-name="P278"><text:span text:style-name="T278_1">ΣΠΥΡΟΠΟΥΛΟΥ<text:s/>ΑΝΝ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