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856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9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/>
    <style:style style:name="T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T116_4" style:family="text"/>
    <style:style style:name="T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_6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</office:automatic-styles>
  <office:body>
    <office:text>
      <text:p text:style-name="P1"><text:span text:style-name="T1_1">Αθήνα,<text:s/>22/09/2025</text:span></text:p>
      <text:p text:style-name="P2"><text:span text:style-name="T2_1">Α.<text:s/>Π.:<text:s/>Α1132</text:span></text:p>
      <text:p text:style-name="P3"><text:span text:style-name="T3_1">ΕΛΛΗΝΙΚΗ<text:s/>ΔΗΜΟΚΡΑΤΙΑ</text:span></text:p>
      <text:p text:style-name="P4"><text:span text:style-name="T4_1">Ι.<text:s/>ΥΠΟΥΡΓΕΙΟ<text:s/>ΕΘΝΙΚΗΣ<text:s/>ΟΙΚΟΝΟΜΙΑΣ<text:s/>ΚΑΙ</text:span></text:p>
      <text:p text:style-name="P5"><text:span text:style-name="T5_1">ΟΙΚΟΝΟΜΙΚΩΝ</text:span></text:p>
      <text:p text:style-name="P6"><text:span text:style-name="T6_1">ΓΡΑΦΕΙΟ<text:s/>ΥΦΥΠΟΥΡΓΩΝ</text:span></text:p>
      <text:p text:style-name="P7"><text:span text:style-name="T7_1">ΓΕΝΙΚΗ<text:s/>ΔΙΕΥΘΥΝΣΗ<text:s/>ΟΙΚΟΝΟΜΙΚΩΝ<text:s/>ΥΠΗΡΕΣΙΩΝ</text:span></text:p>
      <text:p text:style-name="P8"><text:span text:style-name="T8_1">ΑΡ.<text:s/>ΦΕΚ:<text:s/>Β’<text:s/>5018/23.9.2025</text:span></text:p>
      <text:p text:style-name="P9"><text:span text:style-name="T9_1">Αθήνα,<text:s/>19<text:s/>Σεπτεμβρίου<text:s/>2025</text:span></text:p>
      <text:p text:style-name="P10"><text:span text:style-name="T10_1">Αρ.<text:s/>Πρωτ:<text:s/>Α.1132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/text:span></text:p>
          </table:table-cell>
          <table:table-cell table:style-name="Cell2">
            <text:p text:style-name="P12"><text:span text:style-name="T12_1">:<text:s/>Πειραιώς<text:s/>180</text:span></text:p>
          </table:table-cell>
        </table:table-row>
        <table:table-row table:style-name="Row2">
          <table:table-cell table:style-name="Cell3">
            <text:p text:style-name="P13"><text:span text:style-name="T13_1">Ταχ.<text:s/>Κώδικας</text:span></text:p>
          </table:table-cell>
          <table:table-cell table:style-name="Cell4">
            <text:p text:style-name="P14"><text:span text:style-name="T14_1">:<text:s/>17778<text:s/>Αθήνα</text:span></text:p>
          </table:table-cell>
        </table:table-row>
        <table:table-row table:style-name="Row3">
          <table:table-cell table:style-name="Cell5">
            <text:p text:style-name="P15"><text:span text:style-name="T15_1">Τηλέφωνο</text:span></text:p>
          </table:table-cell>
          <table:table-cell table:style-name="Cell6">
            <text:p text:style-name="P16"><text:span text:style-name="T16_1">:<text:s/>213-1410219,214</text:span></text:p>
          </table:table-cell>
        </table:table-row>
        <table:table-row table:style-name="Row4">
          <table:table-cell table:style-name="Cell7">
            <text:p text:style-name="P17"><text:span text:style-name="T17_1">E-Mail</text:span></text:p>
          </table:table-cell>
          <table:table-cell table:style-name="Cell8">
            <text:p text:style-name="P18"><text:span text:style-name="T18_1">:<text:s/></text:span><text:span text:style-name="T18_2"><text:a xlink:type="simple" xlink:href="mailto:deaf@aade.gr"><text:span text:style-name="T18_3">deaf@aade.gr</text:span></text:a></text:span></text:p>
          </table:table-cell>
        </table:table-row>
      </table:table>
      <text:p text:style-name="P19"><text:span text:style-name="T19_1">1.<text:s/>ΓΕΝΙΚΗ<text:s/>ΔΙΕΥΘΥΝΣΗ<text:s/>ΦΟΡΟΛΟΓΙΑΣ</text:span></text:p>
      <text:p text:style-name="P20"><text:span text:style-name="T20_1">ΔΙΕΥΘΥΝΣΗ<text:s/>ΕΦΑΡΜΟΓΗΣ<text:s/>ΑΜΕΣΗΣ<text:s/>ΦΟΡΟΛΟΓΙΑΣ<text:s/>ΤΜΗΜΑ<text:s/>Α΄</text:span></text:p>
      <text:p text:style-name="P21"><text:span text:style-name="T21_1">2.<text:s/>ΓΕΝΙΚΗ<text:s/>ΔΙΕΥΘΥΝΣΗ<text:s/>ΗΛΕΚΤΡΟΝΙΚΗΣ</text:span></text:p>
      <text:p text:style-name="P22"><text:span text:style-name="T22_1">ΔΙΑΚΥΒΕΡΝΗΣΗΣ</text:span></text:p>
      <text:p text:style-name="P23"><text:span text:style-name="T23_1">Α.<text:s/>ΔΙΕΥΘΥΝΣΗ<text:s/>ΕΠΙΧΕΙΡΗΣΙΑΚΩΝ<text:s/>ΔΙΑΔΙΚΑΣΙΩΝ<text:s/>ΥΠΟΔΙΕΥΘΥΝΣΗ<text:s/>Α΄<text:s/>ΑΠΑΙΤΗΣΕΩΝ<text:s/>ΚΑΙ<text:s/>ΕΛΕΓΧΟΥ</text:span></text:p>
      <text:p text:style-name="P24"><text:span text:style-name="T24_1">ΠΡΟΣ:<text:s/>Αποδέκτες<text:s/>Π.Δ.</text:span></text:p>
      <text:p text:style-name="P25"><text:span text:style-name="T25_1">ΕΦΑΡΜΟΓΩΝ<text:s/>ΦΟΡΟΛΟΓΙΑΣ</text:span></text:p>
      <text:p text:style-name="P26"><text:span text:style-name="T26_1">Πειραιώς<text:s/>72<text:s/>&amp;<text:s/>Πύργου</text:span></text:p>
      <text:p text:style-name="P27"><text:span text:style-name="T27_1">183<text:s/>46<text:s/>–<text:s/>Μοσχάτο</text:span></text:p>
      <text:p text:style-name="P28"><text:span text:style-name="T28_1">213-1356610</text:span></text:p>
      <text:p text:style-name="P29"><text:span text:style-name="T29_1">diepidi@aade</text:span></text:p>
      <text:p text:style-name="P30"><text:span text:style-name="T30_1">Β.<text:s/>ΔΙΕΥΘΥΝΣΗ<text:s/>ΑΝΑΠΤΥΞΗΣ<text:s/>ΦΟΡΟΛΟΓΙΚΩΝ</text:span></text:p>
      <text:p text:style-name="P31"><text:span text:style-name="T31_1">ΕΦΑΡΜΟΓΩΝ</text:span></text:p>
      <text:h text:style-name="P32" text:outline-level="1"><text:span text:style-name="T32_1">ΤΜΗΜΑ<text:s/>Α΄</text:span></text:h>
      <text:h text:style-name="P33" text:outline-level="1"><text:span text:style-name="T33_1">Τηλέφωνο</text:span></text:h>
      <text:p text:style-name="P34"><text:span text:style-name="T34_1">E-Mail</text:span></text:p>
      <text:p text:style-name="P35"><text:span text:style-name="T35_1">213-1356210</text:span></text:p>
      <text:p text:style-name="P36"><text:span text:style-name="T36_1"><text:a xlink:type="simple" xlink:href="mailto:dafe@aade.gr"><text:span text:style-name="T36_2">dafe@aade.gr</text:span></text:a></text:span></text:p>
      <text:p text:style-name="P37"><text:span text:style-name="T37_1">ΘΕΜΑ:<text:s/>Καθορισμός<text:s/>της<text:s/>διαδικασίας,<text:s/>των<text:s/>εξαιρέσεων<text:s/>από<text:s/>τις<text:s/>προϋποθέσεις,<text:s/>των<text:s/>διασταυρώσεων<text:s/>και<text:s/>των<text:s/>παραδοχών<text:s/>που<text:s/>διενεργούνται,<text:s/>και<text:s/>κάθε<text:s/>άλλης<text:s/>αναγκαίας<text:s/>λεπτομέρειας<text:s/>για<text:s/>την<text:s/>καταβολή<text:s/>επιδότησης<text:s/>με<text:s/>τη<text:s/>μορφή<text:s/>επιστροφής<text:s/>ποσού<text:s/>ενοικίου<text:s/>του<text:s/>άρθρου<text:s/>70<text:s/>του<text:s/>ν.<text:s/>5217/2025<text:s/>(Α΄120).</text:span></text:p>
      <text:p text:style-name="P38"><text:span text:style-name="T38_1">ΟΙ<text:s/>ΥΦΥΠΟΥΡΓΟΙ<text:s/>ΕΘΝΙΚΗΣ<text:s/>ΟΙΚΟΝΟΜΙΑΣ<text:s/>ΚΑΙ<text:s/>ΟΙΚΟΝΟΜΙΚΩΝ</text:span></text:p>
      <text:p text:style-name="P39"><text:span text:style-name="T39_1">Έχοντας<text:s/>υπόψη:</text:span></text:p>
      <text:p text:style-name="P40"><text:span text:style-name="T40_1">1.<text:s/></text:span><text:span text:style-name="T40_2">Το<text:s/>άρθρο<text:s/>70<text:s/>του<text:s/>ν.<text:s/>5217/2025<text:s/>«Διασφάλιση<text:s/>δημοσιονομικής<text:s/>ισορροπίας:<text:s/>Μεταρρύθμιση<text:s/>πλαισίου<text:s/>δημοσιονομικής<text:s/>διαχείρισης<text:s/>-<text:s/>Τροποποίηση<text:s/>ν.4270/2014<text:s/>για<text:s/>την<text:s/>ενσωμάτωση<text:s/>της<text:s/>Οδηγίας<text:s/>(ΕΕ)<text:s/>2024/1265<text:s/>του<text:s/>Συμβουλίου<text:s/>της<text:s/>29ης<text:s/>Απριλίου<text:s/>2024<text:s/>για<text:s/>την<text:s/>τροποποίηση<text:s/>της<text:s/>Οδηγίας<text:s/>2011/85/ΕΕ<text:s/>σχετικά<text:s/>με<text:s/>τις<text:s/>απαιτήσεις<text:s/>για<text:s/>τα<text:s/>δημοσιονομικά<text:s/>πλαίσια<text:s/>των<text:s/>κρατών<text:s/>μελών<text:s/>και<text:s/>λοιπές<text:s/>διατάξεις»<text:s/>(Α΄120).</text:span></text:p>
      <text:p text:style-name="P41"><text:span text:style-name="T41_1">2.<text:s/></text:span><text:span text:style-name="T41_2">Τον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167),<text:s/>εφεξής<text:s/>ΚΦΕ.</text:span></text:p>
      <text:p text:style-name="P42"><text:span text:style-name="T42_1">3.<text:s/></text:span><text:span text:style-name="T42_2">Τον<text:s/>ν.<text:s/>5104/2024<text:s/>«Κώδικας<text:s/>Φορολογικής<text:s/>Διαδικασίας<text:s/>και<text:s/>άλλες<text:s/>διατάξεις»<text:s/>(Α΄58),<text:s/>εφεξής<text:s/>ΚΦΔ.</text:span></text:p>
      <text:p text:style-name="P43"><text:span text:style-name="T43_1">4.<text:s/></text:span><text:span text:style-name="T43_2">Τον<text:s/>Κώδικα<text:s/>Είσπραξης<text:s/>Δημοσίων<text:s/>Εσόδων<text:s/>(ν.<text:s/>4978/2022,<text:s/>Α΄190).</text:span></text:p>
      <text:p text:style-name="P44"><text:span text:style-name="T44_1">5.<text:s/></text:span><text:span text:style-name="T44_2">Τον<text:s/>ν.4270/2014<text:s/>«Αρχές<text:s/>δημοσιονομικής<text:s/>διαχείρισης<text:s/>και<text:s/>εποπτείας<text:s/>(ενσωμάτωση<text:s/>της<text:s/>Οδηγίας<text:s/>2011/85/ΕΕ)<text:s/>-δημόσιο<text:s/>λογιστικό<text:s/>και<text:s/>άλλες<text:s/>διατάξεις»<text:s/>(Α’<text:s/>143).</text:span></text:p>
      <text:p text:style-name="P45"><text:span text:style-name="T45_1">6.<text:s/></text:span><text:span text:style-name="T45_2">Το<text:s/>π.δ.<text:s/>142/2017<text:s/>«Οργανισμός<text:s/>Υπουργείου<text:s/>Οικονομικών»<text:s/>(Α'<text:s/>181).</text:span></text:p>
      <text:p text:style-name="P46"><text:span text:style-name="T46_1">7.<text:s/></text:span><text:span text:style-name="T46_2">α)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47"><text:span text:style-name="T47_1">β)</text:span><text:span text:style-name="T47_2"><text:tab/></text:span><text:span text:style-name="T47_3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.</text:span></text:p>
      <text:p text:style-name="P48"><text:span text:style-name="T48_1">8.<text:s/></text:span><text:span text:style-name="T48_2">Το<text:s/>π.δ.<text:s/>27/2025<text:s/>«<text:s/>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49"><text:span text:style-name="T49_1">9.<text:s/></text:span><text:span text:style-name="T49_2">Το<text:s/>π.δ.<text:s/>79/2023<text:s/>«Διορισμός<text:s/>Υπουργών,<text:s/>Αναπληρωτών<text:s/>Υπουργών<text:s/>και<text:s/>Υφυπουργών»<text:s/>(Α'<text:s/>131).</text:span></text:p>
      <text:p text:style-name="P50"><text:span text:style-name="T50_1">10.<text:s/></text:span><text:span text:style-name="T50_2">Την<text:s/>υπό<text:s/>στοιχεία<text:s/>102928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΄<text:s/>4441).</text:span></text:p>
      <text:p text:style-name="P51"><text:span text:style-name="T51_1">11.<text:s/></text:span><text:span text:style-name="T51_2">Την<text:s/>υπό<text:s/>στοιχεία<text:s/>47542<text:s/>ΕΞ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52"><text:span text:style-name="T52_1">12.<text:s/></text:span><text:span text:style-name="T52_2">Την<text:s/>υπ'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'<text:s/>αρ.<text:s/>39/3/30-11-2017<text:s/>(Υ.Ο.Δ.Δ.<text:s/>689)<text:s/>απόφαση<text:s/>του<text:s/>Συμβουλίου<text:s/>Διοίκησης<text:s/>της<text:s/>Ανεξάρτητης<text:s/>Αρχής<text:s/>Δημοσίων<text:s/>Εσόδων<text:s/>(Α.Α.Δ.Ε.),<text:s/>την<text:s/>υπό<text:s/>στοιχεία<text:s/>5294<text:s/>ΕΞ<text:s/>2020/17.1.2020<text:s/>(Υ.Ο.Δ.Δ.<text:s/>27)<text:s/>απόφαση<text:s/>του<text:s/>Υπουργού<text:s/>Οικονομικών<text:s/>και<text:s/>την<text:s/>υπό<text:s/>στοιχεία<text:s/>7608<text:s/>ΕΞ<text:s/>2025/17.1.2025<text:s/>(Υ.Ο.Δ.Δ.<text:s/>11)<text:s/>απόφαση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53"><text:span text:style-name="T53_1">13.<text:s/></text:span><text:span text:style-name="T53_2">Το<text:s/>Κεφάλαιο<text:s/>Α'<text:s/>«Σύσταση<text:s/>της<text:s/>Ανεξάρτητης<text:s/>Αρχής<text:s/>Δημοσίων<text:s/>Εσόδων»<text:s/>του<text:s/>ν.<text:s/>4389/2016<text:s/>(Α'<text:s/>94).</text:span></text:p>
      <text:p text:style-name="P54"><text:span text:style-name="T54_1">14.<text:s/></text:span><text:span text:style-name="T54_2">Την<text:s/>υπό<text:s/>στοιχεία<text:s/>Δ.ΟΡΓ.<text:s/>Α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'<text:s/>4738).</text:span></text:p>
      <text:p text:style-name="P55"><text:span text:style-name="T55_1">15.<text:s/></text:span><text:span text:style-name="T55_2">Την<text:s/>από<text:s/>19/9/2025<text:s/>εισήγηση<text:s/>του<text:s/>Διοικητή<text:s/>της<text:s/>Α.Α.Δ.Ε.</text:span></text:p>
      <text:p text:style-name="P56"><text:span text:style-name="T56_1">16.<text:s/></text:span><text:span text:style-name="T56_2">Την<text:s/>ανάγκη<text:s/>καθορισμού<text:s/>των<text:s/>λεπτομερειών<text:s/>εφαρμογής<text:s/>των<text:s/>σχετικών<text:s/>διατάξεων<text:s/>για<text:s/>την<text:s/>ενίσχυση<text:s/>του<text:s/>διαθέσιμου<text:s/>εισοδήματος<text:s/>ενοικιαστών<text:s/>κύριας<text:s/>και<text:s/>φοιτητικής<text:s/>κατοικίας<text:s/>με<text:s/>χαμηλά<text:s/>και<text:s/>μεσαία<text:s/>εισοδήματα<text:s/>μέσω<text:s/>της<text:s/>ετήσιας<text:s/>επιστροφής<text:s/>ποσού<text:s/>ενοικίου.</text:span></text:p>
      <text:p text:style-name="P57"><text:span text:style-name="T57_1">17.<text:s/></text:span><text:span text:style-name="T57_2">Την<text:s/>υπό<text:s/>στοιχεία<text:s/>2/42870/ΔΠΓΚ/12.6.2025<text:s/>εισήγηση<text:s/>δημοσιονομικών<text:s/>επιπτώσεων<text:s/>της<text:s/>Γενικής<text:s/>Διεύθυνσης<text:s/>Προϋπολογισμού<text:s/>του<text:s/>Γενικού<text:s/>Λογιστηρίου<text:s/>του<text:s/>Κράτους<text:s/>επί<text:s/>του<text:s/>άρθρου<text:s/>70<text:s/>του<text:s/>σχεδίου<text:s/>νόμου<text:s/>του<text:s/>Υπουργείου<text:s/>Ανάπτυξης<text:s/>σχετικά<text:s/>με<text:s/>«Διασφάλιση<text:s/>δημοσιονομικής<text:s/>ισορροπίας:<text:s/>Μεταρρύθμιση<text:s/>πλαισίου<text:s/>δημοσιονομικής<text:s/>διαχείρισης<text:s/>–<text:s/>Τροποποίηση<text:s/>ν.<text:s/>4270/2024<text:s/>για<text:s/>την<text:s/>ενσωμάτωση<text:s/>της<text:s/>Οδηγίας<text:s/>(ΕΕ)<text:s/>2024/1265<text:s/>του<text:s/>Συμβουλίου<text:s/>της<text:s/>29ης<text:s/>Απριλίου<text:s/>2024<text:s/>για<text:s/>την<text:s/>τροποποίηση<text:s/>της<text:s/>Οδηγίας<text:s/>2011/85/ΕΕ<text:s/>σχετικά<text:s/>με<text:s/>τις<text:s/>απαιτήσεις<text:s/>για<text:s/>τα<text:s/>δημοσιονομικά<text:s/>πλαίσια<text:s/>των<text:s/>κρατών<text:s/>μελών<text:s/>και<text:s/>λοιπές<text:s/>διατάξεις».</text:span></text:p>
      <text:p text:style-name="P58"><text:span text:style-name="T58_1">18.<text:s/></text:span><text:span text:style-name="T58_2">Το<text:s/>γεγονός<text:s/>ότι,<text:s/>από<text:s/>τις<text:s/>διατάξεις<text:s/>της<text:s/>παρούσας<text:s/>απόφασης,<text:s/>δεν<text:s/>προκαλείται<text:s/>επιπλέον<text:s/>δαπάνη<text:s/>σε<text:s/>βάρος<text:s/>του<text:s/>κρατικού<text:s/>προϋπολογισμού<text:s/>από<text:s/>αυτή<text:s/>που<text:s/>προκύπτει<text:s/>από<text:s/>τη<text:s/>θέσπιση<text:s/>του<text:s/>άρθρου<text:s/>70<text:s/>του<text:s/>ν.<text:s/>5217/2025,<text:s/>σύμφωνα<text:s/>με<text:s/>την<text:s/>υπό<text:s/>στοιχείο<text:s/>17<text:s/>εισήγηση<text:s/>δημοσιονομικών<text:s/>επιπτώσεων,<text:s/>η<text:s/>οποία<text:s/>θα<text:s/>βαρύνει<text:s/>τον<text:s/>Ειδικό<text:s/>Φορέα<text:s/>1024-711-0000000<text:s/>«Γενικές<text:s/>Κρατικές<text:s/>Δαπάνες»<text:s/>του<text:s/>τακτικού<text:s/>προϋπολογισμού<text:s/>του<text:s/>Υπουργείου<text:s/>Εθνικής<text:s/>Οικονομίας<text:s/>και<text:s/>Οικονομικών.</text:span></text:p>
      <text:p text:style-name="P59"><text:span text:style-name="T59_1">19.<text:s/></text:span><text:span text:style-name="T59_2">Το<text:s/>γεγονός<text:s/>ότι<text:s/>με<text:s/>τις<text:s/>διατάξεις<text:s/>της<text:s/>παρούσας<text:s/>απόφασης<text:s/>τροποποιείται<text:s/>η<text:s/>διοικητική<text:s/>διαδικασία<text:s/>με<text:s/>επίσημο<text:s/>τίτλο<text:s/>«<text:s/>Επιδότηση<text:s/>με<text:s/>τη<text:s/>μορφή<text:s/>επιστροφής<text:s/>ποσού<text:s/>ενοικίου»<text:s/>και<text:s/>Μοναδικό<text:s/>Αριθμό<text:s/>Καταχώρισης<text:s/>(Μ.Α.Κ.)<text:s/>στο<text:s/>ΕΜΔΔ<text:s/>«Μίτος»<text:s/>315782.</text:span></text:p>
      <text:p text:style-name="P60"><text:span text:style-name="T60_1">ΑΠΟΦΑΣΙΖΟΥΜΕ</text:span></text:p>
      <text:h text:style-name="P61" text:outline-level="6"><text:span text:style-name="T61_1">Άρθρο<text:s/></text:span></text:h>
      <text:h text:style-name="P62" text:outline-level="6"><text:span text:style-name="T62_1">1Σκοπός</text:span></text:h>
      <text:p text:style-name="P63"><text:span text:style-name="T63_1">Με<text:s/>την<text:s/>παρούσα<text:s/>απόφαση<text:s/>καθορίζεται<text:s/>η<text:s/>διαδικασία,<text:s/>οι<text:s/>εξαιρέσεις<text:s/>από<text:s/>τις<text:s/>προϋποθέσεις<text:s/>της<text:s/>παρ.<text:s/>6,<text:s/>οι<text:s/>διασταυρώσεις<text:s/>και<text:s/>οι<text:s/>παραδοχές<text:s/>που<text:s/>διενεργούνται<text:s/>για<text:s/>την<text:s/>εφαρμογή<text:s/>της<text:s/>παρ.<text:s/>7,<text:s/>και<text:s/>κάθε<text:s/>άλλη<text:s/>αναγκαία<text:s/>λεπτομέρεια<text:s/>για<text:s/>την<text:s/>καταβολή<text:s/>ετήσιας<text:s/>οικονομικής<text:s/>ενίσχυσης<text:s/>-<text:s/>επιδότησης<text:s/>του<text:s/>άρθρου<text:s/>70<text:s/>του<text:s/>ν.<text:s/>5217/2025<text:s/>(Α΄120),<text:s/>με<text:s/>τη<text:s/>μορφή<text:s/>επιστροφής<text:s/>ποσού<text:s/>ενοικίου<text:s/>από<text:s/>το<text:s/>έτος<text:s/>2025<text:s/>και<text:s/>επόμενα<text:s/>σε<text:s/>φυσικά<text:s/>πρόσωπα-μισθωτές<text:s/>κύριας<text:s/>και<text:s/>φοιτητικής<text:s/>κατοικίας<text:s/>στην<text:s/>ημεδαπή.</text:span></text:p>
      <text:h text:style-name="P64" text:outline-level="6"><text:span text:style-name="T64_1">Άρθρο<text:s/></text:span></text:h>
      <text:h text:style-name="P65" text:outline-level="6"><text:span text:style-name="T65_1">2</text:span></text:h>
      <text:p text:style-name="P66"><text:span text:style-name="T66_1">Ποσό<text:s/>ενίσχυσηςα)<text:s/>Για<text:s/>την<text:s/>κύρια<text:s/>κατοικία<text:s/>η<text:s/>ενίσχυση<text:s/>ανέρχεται<text:s/>έως<text:s/>τα<text:s/>οκτακόσια<text:s/>(800)<text:s/></text:span></text:p>
      <text:p text:style-name="P67"><text:span text:style-name="T67_1">ευρώ<text:s/>ετησίως,προσαυξανόμενη<text:s/>κατά<text:s/>πενήντα<text:s/>(50)<text:s/></text:span></text:p>
      <text:p text:style-name="P68"><text:span text:style-name="T68_1">ευρώ<text:s/>για<text:s/>κάθε<text:s/>εξαρτώμενο<text:s/>τέκνο<text:s/>του<text:s/>υπόχρεουυποβολής<text:s/>δήλωσης<text:s/>φορολογίας<text:s/>εισοδήματος<text:s/>και<text:s/>του/της<text:s/>συζύγου<text:s/>σύμφωνα<text:s/>με<text:s/>την<text:s/>παρ.<text:s/></text:span></text:p>
      <text:p text:style-name="P69"><text:span text:style-name="T69_1">1του<text:s/>άρθρου<text:s/>11<text:s/>του<text:s/>ν.4172/2013<text:s/>(Α΄167,<text:s/>ΚΦΕ)<text:s/>το<text:s/>οποίο<text:s/>περιλαμβάνεται<text:s/>στον<text:s/>πίνακα<text:s/></text:span></text:p>
      <text:p text:style-name="P70"><text:span text:style-name="T70_1">8.</text:span><text:span text:style-name="T70_2"><text:s/></text:span><text:span text:style-name="T70_3">1</text:span></text:p>
      <text:p text:style-name="P71"><text:span text:style-name="T71_1">του<text:s/>εντύπου<text:s/>Ε1<text:s/>της<text:s/>δήλωσης<text:s/>φορολογίας<text:s/>εισοδήματος<text:s/>του<text:s/>υπόχρεου.<text:s/>Σε<text:s/>περίπτωσηδιακοπής<text:s/>της<text:s/>έγγαμης<text:s/>συμβίωσης,<text:s/>η<text:s/>προσαύξηση<text:s/>εφαρμόζεται<text:s/>για<text:s/>κάθε<text:s/>έναν<text:s/>από<text:s/>τουςγονείς.<text:s/>Η<text:s/>παρούσα<text:s/>εφαρμόζεται<text:s/>αναλόγως<text:s/>για<text:s/>τα<text:s/>μέρη<text:s/>συμφώνου<text:s/>συμβίωσης.β)<text:s/>Για<text:s/>τη<text:s/>φοιτητική<text:s/>κατοικία<text:s/>η<text:s/>ενίσχυση<text:s/>ανέρχεται<text:s/>έως<text:s/>τα<text:s/>οκτακόσια<text:s/>(800)<text:s/></text:span></text:p>
      <text:p text:style-name="P72"><text:span text:style-name="T72_1">ευρώ<text:s/>ετησίως<text:s/>γιακάθε<text:s/>φοιτητή.<text:s/>Στην<text:s/>περίπτωση<text:s/>που<text:s/>καταβάλλεται<text:s/>μίσθωμα<text:s/>για<text:s/>μία<text:s/>φοιτητική<text:s/>κατοικία<text:s/>τηνοποία<text:s/>χρησιμοποιούν<text:s/>περισσότερα<text:s/>εξαρτώμενα<text:s/>τέκνα<text:s/>του<text:s/>υπόχρεου<text:s/>και<text:s/>του<text:s/>ή<text:s/>της<text:s/>συζύγουτου,<text:s/>η<text:s/>ενίσχυση<text:s/>καταβάλλεται<text:s/>μία<text:s/>φορά.</text:span></text:p>
      <text:p text:style-name="P73"><text:span text:style-name="T73_1">Εάν<text:s/>ο<text:s/>φοιτητής<text:s/>ηλικίας<text:s/>έως<text:s/>25<text:s/>ετών<text:s/>(περ.β<text:s/>της<text:s/>παρ.1<text:s/>του<text:s/>άρθρου<text:s/>11<text:s/>του<text:s/>ΚΦΕ)<text:s/>είναι<text:s/>υπόχρεος<text:s/>σε<text:s/>υποβολή<text:s/>δήλωσης<text:s/>φορολογίας<text:s/>εισοδήματος<text:s/>και<text:s/>η<text:s/>κατοικία<text:s/>έχει<text:s/>μισθωθεί<text:s/>από<text:s/>αυτόν<text:s/>και<text:s/>έχει<text:s/>δηλωθεί<text:s/>ως<text:s/>κύρια<text:s/>κατοικία<text:s/>στη<text:s/>δήλωσή<text:s/>του,<text:s/>ισχύουν<text:s/>τα<text:s/>αναφερόμενα<text:s/>για<text:s/>την<text:s/>κύρια<text:s/>κατοικία.</text:span></text:p>
      <text:h text:style-name="P74" text:outline-level="6"><text:span text:style-name="T74_1">Άρθρο<text:s/></text:span></text:h>
      <text:h text:style-name="P75" text:outline-level="6"><text:span text:style-name="T75_1">3Δικαιούχοι<text:s/>ενίσχυσης</text:span></text:h>
      <text:p text:style-name="P76"><text:span text:style-name="T76_1">1.</text:span><text:span text:style-name="T76_2"><text:s/></text:span><text:span text:style-name="T76_3">Δικαιούχος<text:s/>της<text:s/>ενίσχυσης<text:s/>είναι<text:s/>ο<text:s/>μισθωτής<text:s/>(υπομισθωτής)<text:s/>κύριας<text:s/>ή/και<text:s/>φοιτητικής<text:s/>κατοικίας<text:s/>ο<text:s/>οποίος<text:s/>πληροί<text:s/>τα<text:s/>κριτήρια<text:s/>και<text:s/>τις<text:s/>προϋποθέσεις<text:s/>του<text:s/>άρθρου<text:s/>70<text:s/>του<text:s/>ν.<text:s/>5217/2025<text:s/>και<text:s/>της<text:s/>παρούσας<text:s/>απόφασης<text:s/>κατά<text:s/>το<text:s/>ποσοστό<text:s/>συμμετοχής<text:s/>του<text:s/>στη<text:s/>δαπάνη<text:s/>του<text:s/>ενοικίου<text:s/>όπως<text:s/>προκύπτει<text:s/>από<text:s/>τη<text:s/>δήλωση<text:s/>φορολογίας<text:s/>εισοδήματος<text:s/>και<text:s/>τη<text:s/>δήλωση<text:s/>πληροφοριακών<text:s/>στοιχείων<text:s/>μίσθωσης.</text:span></text:p>
      <text:p text:style-name="P77"><text:span text:style-name="T77_1">Σε<text:s/>περίπτωση<text:s/>που<text:s/>μισθωτής<text:s/>είναι<text:s/>φοιτητής<text:s/>εξαρτώμενο<text:s/>τέκνο<text:s/>μη<text:s/>υπόχρεο<text:s/>σε<text:s/>υποβολή<text:s/>δήλωσης<text:s/>φορολογίας<text:s/>εισοδήματος,<text:s/>δικαιούχος<text:s/>της<text:s/>ενίσχυσης<text:s/>είναι,<text:s/>ανεξάρτητα<text:s/>αν<text:s/>υποβάλλεται<text:s/>κοινή<text:s/>δήλωση<text:s/>ή<text:s/>χωριστή<text:s/>κατά<text:s/>την<text:s/>έννοια<text:s/>των<text:s/>περ.<text:s/>β)<text:s/>και<text:s/>στ)<text:s/>της<text:s/>παρ.4<text:s/>του<text:s/>άρθρου<text:s/>67<text:s/>του<text:s/>ΚΦΕ,<text:s/>ο<text:s/>καταβάλλων<text:s/>τη<text:s/>δαπάνη<text:s/>του<text:s/>ενοικίου.</text:span></text:p>
      <text:p text:style-name="P78"><text:span text:style-name="T78_1">2.</text:span><text:span text:style-name="T78_2"><text:s/></text:span><text:span text:style-name="T78_3">Δικαιούχοι<text:s/>της<text:s/>ενίσχυσης<text:s/>που<text:s/>χορηγείται<text:s/>για<text:s/>μίσθωση<text:s/>κύριας<text:s/>κατοικίας<text:s/>είναι<text:s/>όσοι<text:s/>σωρευτικά<text:s/>έχουν:</text:span></text:p>
      <text:p text:style-name="P79"><text:span text:style-name="T79_1">α)</text:span><text:span text:style-name="T79_2"><text:tab/></text:span><text:span text:style-name="T79_3">ετήσιο<text:s/>συνολικό<text:s/>οικογενειακό<text:s/>εισόδημα<text:s/>υπόχρεου,<text:s/>συζύγου<text:s/>ή<text:s/>μέρους<text:s/>συμφώνου<text:s/>συμβίωσης<text:s/>και<text:s/>εξαρτώμενων<text:s/>τέκνων,<text:s/>ανεξαρτήτως<text:s/>της<text:s/>πηγής<text:s/>προέλευσης,<text:s/>φορολογούμενο<text:s/>και<text:s/>απαλλασσόμενο,<text:s/>πραγματικό<text:s/>και<text:s/>τεκμαρτό,<text:s/>το<text:s/>οποίο<text:s/>ανέρχεται<text:s/>έως<text:s/>τις<text:s/>είκοσι<text:s/>χιλιάδες<text:s/>(20.000)<text:s/>ευρώ<text:s/>για<text:s/>τον<text:s/>άγαμο,<text:s/>έως<text:s/>τις<text:s/>είκοσι<text:s/>οκτώ<text:s/>χιλιάδες<text:s/>(28.000)<text:s/>ευρώ<text:s/>για<text:s/>τον<text:s/>έγγαμο<text:s/>ή<text:s/>μέρος<text:s/>συμφώνου<text:s/>συμβίωσης,<text:s/>προσαυξανόμενο<text:s/>κατά<text:s/>τέσσερις<text:s/>χιλιάδες<text:s/>(4.000)<text:s/>ευρώ<text:s/>για<text:s/>κάθε<text:s/>εξαρτώμενο,<text:s/>σύμφωνα<text:s/>με<text:s/>την<text:s/>παρ.<text:s/>3<text:s/>του<text:s/>άρθρου<text:s/>70<text:s/>του<text:s/>ν.5217/2025,<text:s/>τέκνο<text:s/>και<text:s/>έως<text:s/>τις<text:s/>τριάντα<text:s/>μία<text:s/>χιλιάδες<text:s/>(31.000)<text:s/>ευρώ<text:s/>για<text:s/>τις<text:s/>μονογονεϊκές<text:s/>οικογένειες<text:s/>με<text:s/>εξαρτώμενα<text:s/>τέκνα,<text:s/>προσαυξανόμενο<text:s/>κατά<text:s/>πέντε<text:s/>χιλιάδες<text:s/>(5.000)<text:s/>ευρώ<text:s/>για<text:s/>κάθε<text:s/>επιπλέον<text:s/>εξαρτώμενο<text:s/>τέκνο,<text:s/>πέραν<text:s/>του<text:s/>πρώτου<text:s/>και</text:span></text:p>
      <text:p text:style-name="P80"><text:span text:style-name="T80_1">β)</text:span><text:span text:style-name="T80_2"><text:tab/></text:span><text:span text:style-name="T80_3">συνολική<text:s/>αξία<text:s/>ακίνητης<text:s/>περιουσίας<text:s/>υπόχρεου,<text:s/>συζύγου<text:s/>ή<text:s/>μέρους<text:s/>συμφώνου<text:s/>συμβίωσης<text:s/>και<text:s/>εξαρτώμενων<text:s/>τέκνων<text:s/>που<text:s/>δεν<text:s/>υπερβαίνει,<text:s/>με<text:s/>βάση<text:s/>την<text:s/>πράξη<text:s/>διοικητικού<text:s/>προσδιορισμού<text:s/>Ενιαίου<text:s/>Φόρου<text:s/>Ιδιοκτησίας<text:s/>Ακινήτων<text:s/>(ΕΝ.Φ.Ι.Α.)<text:s/>του<text:s/>έτους<text:s/>καταβολής<text:s/>της<text:s/>ενίσχυσης,<text:s/>τις<text:s/>εκατόν<text:s/>είκοσι<text:s/>χιλιάδες<text:s/>(120.000)<text:s/>ευρώ<text:s/>για<text:s/>τον<text:s/>άγαμο,<text:s/>προσαυξημένη<text:s/>κατά<text:s/>είκοσι<text:s/>χιλιάδες<text:s/>(20.000)<text:s/>ευρώ<text:s/>για<text:s/>τον<text:s/>ή<text:s/>την<text:s/>σύζυγο<text:s/>ή<text:s/>μέρος<text:s/>συμφώνου<text:s/>συμβίωσης<text:s/>και<text:s/>κάθε<text:s/>επιπλέον<text:s/>εξαρτώμενο<text:s/>τέκνο.</text:span></text:p>
      <text:p text:style-name="P81"><text:span text:style-name="T81_1">3.</text:span><text:span text:style-name="T81_2"><text:s/></text:span><text:span text:style-name="T81_3">Μονογονεϊκή<text:s/>οικογένεια<text:s/>με<text:s/>εξαρτώμενα<text:s/>τέκνα<text:s/>σύμφωνα<text:s/>με<text:s/>την<text:s/>παρ.3<text:s/>του<text:s/>άρθρου<text:s/>70<text:s/>του<text:s/>ν.5217/2025<text:s/>για<text:s/>σκοπούς<text:s/>εφαρμογής<text:s/>της<text:s/>παρούσας<text:s/>θεωρείται<text:s/>η<text:s/>οικογένεια<text:s/>η<text:s/>οποία<text:s/>απαρτίζεται<text:s/>αποκλειστικά<text:s/>από<text:s/>τον<text:s/>γονέα<text:s/>και<text:s/>ένα<text:s/>ή<text:s/>περισσότερα<text:s/>εξαρτώμενα<text:s/>τέκνα<text:s/>ανήλικα<text:s/>ή<text:s/>και<text:s/>ενήλικα<text:s/>που<text:s/>εμπίπτουν<text:s/>στην<text:s/>παρ.1<text:s/>του<text:s/>άρθρου<text:s/>11<text:s/>του<text:s/>Κώδικα<text:s/>Φορολογίας<text:s/>Εισοδήματος<text:s/>(ν.4172/2013,<text:s/>Α΄167).<text:s/>Ειδικότερα,<text:s/>για<text:s/>τη<text:s/>μονογονεϊκή<text:s/>οικογένεια<text:s/>με<text:s/>ανήλικα<text:s/>τέκνα<text:s/>ισχύουν<text:s/>τα<text:s/>προβλεπόμενα<text:s/>στην<text:s/>παρ.12<text:s/>του<text:s/>άρθρου<text:s/>6<text:s/>της<text:s/>Α.<text:s/>1032/2025<text:s/>(Β΄871)<text:s/>απόφασης<text:s/>του<text:s/>Διοικητή<text:s/>της<text:s/>Α.Α.Δ.Ε..</text:span></text:p>
      <text:p text:style-name="P82"><text:span text:style-name="T82_1">4.</text:span><text:span text:style-name="T82_2"><text:s/></text:span><text:span text:style-name="T82_3">Δικαιούχοι<text:s/>της<text:s/>ενίσχυσης<text:s/>που<text:s/>χορηγείται<text:s/>για<text:s/>μίσθωση<text:s/>κατοικίας<text:s/>φοιτητή<text:s/>είναι<text:s/>φυσικά<text:s/>πρόσωπα<text:s/>για<text:s/>τα<text:s/>οποία<text:s/>απαιτείται<text:s/>η<text:s/>συνδρομή<text:s/>μόνον<text:s/>της<text:s/>περ.<text:s/>α)<text:s/>της<text:s/>παρ.<text:s/>2<text:s/>του<text:s/>παρόντος<text:s/>είτε<text:s/>πρόκειται<text:s/>για<text:s/>μίσθωση<text:s/>κύριας<text:s/>κατοικίας<text:s/>φοιτητή<text:s/>ηλικίας<text:s/>έως<text:s/>25<text:s/>ετών<text:s/>(περ.<text:s/>β<text:s/>της<text:s/>παρ.1<text:s/>του<text:s/>άρθρου<text:s/>11<text:s/>ΚΦΕ)<text:s/>είτε<text:s/>για<text:s/>μίσθωση<text:s/>κατοικίας<text:s/>εξαρτώμενου<text:s/>τέκνου<text:s/>που<text:s/>σπουδάζει<text:s/>στην<text:s/>ημεδαπή.</text:span></text:p>
      <text:h text:style-name="P83" text:outline-level="6"><text:span text:style-name="T83_1">Άρθρο<text:s/></text:span></text:h>
      <text:h text:style-name="P84" text:outline-level="6"><text:span text:style-name="T84_1">4Προϋποθέσεις<text:s/>χορήγησης</text:span></text:h>
      <text:p text:style-name="P85"><text:span text:style-name="T85_1">1.</text:span><text:span text:style-name="T85_2"><text:s/></text:span><text:span text:style-name="T85_3">Για<text:s/>τη<text:s/>χορήγηση<text:s/>της<text:s/>ενίσχυσης<text:s/>απαιτείται:</text:span></text:p>
      <text:p text:style-name="P86"><text:span text:style-name="T86_1">α)</text:span><text:span text:style-name="T86_2"><text:tab/></text:span><text:span text:style-name="T86_3">να<text:s/>έχει<text:s/>υποβληθεί<text:s/>στην<text:s/>Α.Α.Δ.Ε.,<text:s/>εμπρόθεσμα<text:s/>ή<text:s/>εκπρόθεσμα,<text:s/>έως<text:s/>τη<text:s/>δέκατη<text:s/>πέμπτη<text:s/>(15η)<text:s/>ημέρα<text:s/>του<text:s/>Ιουλίου<text:s/>του<text:s/>έτους<text:s/>καταβολής<text:s/>της<text:s/>ενίσχυσης<text:s/>η<text:s/>οικεία<text:s/>δήλωση<text:s/>πληροφοριακών<text:s/>στοιχείων<text:s/>μίσθωσης<text:s/>ακίνητης<text:s/>περιουσίας<text:s/>και,</text:span></text:p>
      <text:p text:style-name="P87"><text:span text:style-name="T87_1">β)</text:span><text:span text:style-name="T87_2"><text:tab/></text:span><text:span text:style-name="T87_3">να<text:s/>έχει<text:s/>δηλωθεί<text:s/>ο<text:s/>αριθμός<text:s/>της<text:s/>δήλωσης<text:s/>της<text:s/>περ.<text:s/>α)<text:s/>στη<text:s/>δήλωση<text:s/>φορολογίας<text:s/>εισοδήματος<text:s/>του<text:s/>προηγουμένου<text:s/>έτους<text:s/>του<text:s/>μισθωτή<text:s/>για<text:s/>ενοίκιο<text:s/>κύριας<text:s/>κατοικίας<text:s/>ή/<text:s/>και<text:s/>για<text:s/>ενοίκιο<text:s/>κατοικίας<text:s/>εξαρτώμενου<text:s/>τέκνου<text:s/>της<text:s/>οικογένειας<text:s/>που<text:s/>σπουδάζει<text:s/>στο<text:s/>εσωτερικό<text:s/>(πίνακας<text:s/>6<text:s/>εντύπου<text:s/>Ε1).</text:span></text:p>
      <text:p text:style-name="P88"><text:span text:style-name="T88_1">Στην<text:s/>περίπτωση<text:s/>τροποποίησης<text:s/>της<text:s/>μίσθωσης<text:s/>για<text:s/>το<text:s/>κρινόμενο<text:s/>έτος,<text:s/>αρκεί<text:s/>να<text:s/>έχει<text:s/>δηλωθεί<text:s/>ο<text:s/>αριθμός<text:s/>της<text:s/>τελευταίας<text:s/>δήλωσης<text:s/>πληροφοριακών<text:s/>στοιχείων<text:s/>μίσθωσης<text:s/>ακίνητης<text:s/>περιουσίας.<text:s/>Ο<text:s/>αριθμός<text:s/>της<text:s/>δήλωσης<text:s/>της<text:s/>περ.<text:s/>α)<text:s/>δύναται<text:s/>να<text:s/>περιληφθεί<text:s/>και<text:s/>σε<text:s/>εκπρόθεσμη<text:s/>τροποποιητική<text:s/>δήλωση<text:s/>φορολογίας<text:s/>εισοδήματος<text:s/>έως<text:s/>την<text:s/>τελευταία<text:s/>εργάσιμη<text:s/>ημέρα<text:s/>του<text:s/>Σεπτεμβρίου<text:s/>του<text:s/>έτους<text:s/>καταβολής,<text:s/>για<text:s/>την<text:s/>οποία<text:s/>έχουν<text:s/>εφαρμογή<text:s/>οι<text:s/>διατάξεις<text:s/>της<text:s/>περ.β<text:s/>της<text:s/>παρ.7<text:s/>του<text:s/>άρθρου<text:s/>53<text:s/>του<text:s/>ΚΦΔ.</text:span></text:p>
      <text:p text:style-name="P89"><text:span text:style-name="T89_1">2.</text:span><text:span text:style-name="T89_2"><text:s/></text:span><text:span text:style-name="T89_3">Για<text:s/>την<text:s/>πρώτη<text:s/>εφαρμογή<text:s/>της<text:s/>παρούσας<text:s/>οι<text:s/>δηλώσεις<text:s/>της<text:s/>περ.<text:s/>α)<text:s/>που<text:s/>αφορούν<text:s/>ενεργές<text:s/>μισθώσεις<text:s/>κατά<text:s/>το<text:s/>έτος<text:s/>2024,<text:s/>εφόσον<text:s/>δεν<text:s/>έχουν<text:s/>υποβληθεί<text:s/>κατά<text:s/>την<text:s/>έναρξη<text:s/>ισχύος<text:s/>του<text:s/>άρθρου<text:s/>70<text:s/>του<text:s/>ν.5217/2025<text:s/>(11.7.2025),<text:s/>αλλά<text:s/>έχουν<text:s/>υποβληθεί<text:s/>έως<text:s/>τις<text:s/>15<text:s/>Ιουλίου<text:s/>2025,<text:s/>δεν<text:s/>επισύρουν<text:s/>τις<text:s/>κυρώσεις<text:s/>του<text:s/>ΚΦΔ.</text:span></text:p>
      <text:h text:style-name="P90" text:outline-level="6"><text:span text:style-name="T90_1">Άρθρο<text:s/></text:span></text:h>
      <text:h text:style-name="P91" text:outline-level="6"><text:span text:style-name="T91_1">5Εξαιρέσεις<text:s/>από<text:s/>τις<text:s/>προϋποθέσεις<text:s/>του<text:s/>άρθρου<text:s/>4</text:span></text:h>
      <text:p text:style-name="P92"><text:span text:style-name="T92_1">Αποκλειστικά<text:s/>για<text:s/>την<text:s/>καταβολή<text:s/>της<text:s/>ενίσχυσης<text:s/>το<text:s/>2025,<text:s/>δεν<text:s/>απαιτείται<text:s/>υποβολή<text:s/>τροποποιητικής<text:s/>δήλωσης<text:s/>για<text:s/>τη<text:s/>συμπλήρωση<text:s/>του<text:s/>αριθμού<text:s/>της<text:s/>δήλωσης<text:s/>πληροφοριακών<text:s/>στοιχείων<text:s/>μίσθωσης<text:s/>στη<text:s/>δήλωση<text:s/>φορολογίας<text:s/>εισοδήματος<text:s/>του<text:s/>προηγουμένου<text:s/>φορολογικού<text:s/>έτους<text:s/>του<text:s/>μισθωτή<text:s/>για<text:s/>ενοίκιο<text:s/>κύριας<text:s/>κατοικίας<text:s/>ή/<text:s/>και<text:s/>για<text:s/>ενοίκιο<text:s/>κατοικίας<text:s/>εξαρτώμενου<text:s/>τέκνου<text:s/>της<text:s/>οικογένειας<text:s/>που<text:s/>σπουδάζει<text:s/>στο<text:s/>εσωτερικό,<text:s/>εφόσον<text:s/>από<text:s/>τα<text:s/>στοιχεία<text:s/>της<text:s/>δήλωσης<text:s/>φορολογίας<text:s/>εισοδήματος<text:s/>του<text:s/>μισθωτή<text:s/>και<text:s/>την<text:s/>ενεργή<text:s/>δήλωση<text:s/>πληροφοριακών<text:s/>στοιχείων<text:s/>μίσθωσης<text:s/>που<text:s/>έχει<text:s/>υποβληθεί<text:s/>στην<text:s/>ΑΑΔΕ<text:s/>ταυτοποιούνται<text:s/>μέσω<text:s/>του<text:s/>δηλωθέντος<text:s/>αριθμού<text:s/>παροχής<text:s/>ρεύματος<text:s/>τα<text:s/>στοιχεία<text:s/>μίσθωσης.</text:span></text:p>
      <text:p text:style-name="P93"><text:span text:style-name="T93_1">Υποβολή<text:s/>τροποποιητικής<text:s/>δήλωσης<text:s/>φορολογίας<text:s/>εισοδήματος<text:s/>δεν<text:s/>απαιτείται<text:s/>από<text:s/>τους<text:s/>δικαιούχους<text:s/>των<text:s/>παρ.<text:s/>1<text:s/>και<text:s/>2<text:s/>του<text:s/>άρθρου<text:s/>8.</text:span></text:p>
      <text:h text:style-name="P94" text:outline-level="6"><text:span text:style-name="T94_1">Άρθρο<text:s/></text:span></text:h>
      <text:h text:style-name="P95" text:outline-level="6"><text:span text:style-name="T95_1">6Υπολογισμός<text:s/>ενίσχυσης<text:s/>και<text:s/>διαδικασία<text:s/>χορήγησης</text:span></text:h>
      <text:p text:style-name="P96"><text:span text:style-name="T96_1">1.</text:span><text:span text:style-name="T96_2"><text:s/></text:span><text:span text:style-name="T96_3">Η<text:s/>ετήσια<text:s/>οικονομική<text:s/>ενίσχυση<text:s/>αντιστοιχεί<text:s/>στο<text:s/>ποσό<text:s/>του<text:s/>ενός<text:s/>δωδέκατου<text:s/>του<text:s/>ετήσιου<text:s/>μισθώματος<text:s/>που<text:s/>καταβλήθηκε<text:s/>το<text:s/>προηγούμενο<text:s/>έτος<text:s/>για<text:s/>την<text:s/>κύρια<text:s/>κατοικία<text:s/>και<text:s/>για<text:s/>κάθε<text:s/>κατοικία<text:s/>φοιτητή.<text:s/>Σε<text:s/>περίπτωση<text:s/>περισσότερων<text:s/>της<text:s/>μίας<text:s/>(1)<text:s/>διαδοχικών<text:s/>μισθώσεων,<text:s/>κύριας<text:s/>ή<text:s/>φοιτητικής<text:s/>κατοικίας,<text:s/>εντός<text:s/>του<text:s/>έτους,<text:s/>το<text:s/>ετήσιο<text:s/>μίσθωμα<text:s/>εξευρίσκεται<text:s/>από<text:s/>το<text:s/>άθροισμα<text:s/>των<text:s/>μισθωμάτων<text:s/>που<text:s/>καταβλήθηκαν<text:s/>εντός<text:s/>του<text:s/>έτους.</text:span></text:p>
      <text:p text:style-name="P97"><text:span text:style-name="T97_1">2.</text:span><text:span text:style-name="T97_2"><text:s/></text:span><text:span text:style-name="T97_3">Ο<text:s/>υπολογισμός<text:s/>της<text:s/>ενίσχυσης<text:s/>διενεργείται<text:s/>χωρίς<text:s/>αίτηση,<text:s/>με<text:s/>βάση<text:s/>τα<text:s/>στοιχεία<text:s/>της<text:s/>ετήσιας<text:s/>δήλωσης<text:s/>φορολογίας<text:s/>εισοδήματος<text:s/>του<text:s/>μισθωτή<text:s/>του<text:s/>εκάστοτε<text:s/>προηγουμένου<text:s/>φορολογικού<text:s/>έτους,<text:s/>όπως<text:s/>αυτή<text:s/>έχει<text:s/>διαμορφωθεί<text:s/>έως<text:s/>την<text:s/>τελευταία<text:s/>εργάσιμη<text:s/>ημέρα<text:s/>του<text:s/>Σεπτεμβρίου<text:s/>του<text:s/>έτους<text:s/>καταβολής.<text:s/>Η<text:s/>Α.Α.Δ.Ε.<text:s/>δύναται<text:s/>να<text:s/>χρησιμοποιεί<text:s/>κάθε<text:s/>διαθέσιμη<text:s/>πληροφορία<text:s/>και<text:s/>στοιχείο<text:s/>για<text:s/>τη<text:s/>διακρίβωση<text:s/>ενεργούς<text:s/>μίσθωσης<text:s/>βάσει<text:s/>των<text:s/>υποβληθεισών<text:s/>δηλώσεων<text:s/>πληροφοριακών<text:s/>στοιχείων<text:s/>μίσθωσης<text:s/>ακίνητης<text:s/>περιουσίας<text:s/>και<text:s/>του<text:s/>ύψους<text:s/>του<text:s/>καταβληθέντος<text:s/>μισθώματος<text:s/>για<text:s/>το<text:s/>προηγούμενο<text:s/>φορολογικό<text:s/>έτος<text:s/>από<text:s/>τα<text:s/>στοιχεία<text:s/>των<text:s/>δηλώσεων<text:s/>φορολογίας<text:s/>εισοδήματος<text:s/>(Ε1,<text:s/>Ε2)<text:s/>των<text:s/>εκμισθωτών<text:s/>(υπεκμισθωτών),<text:s/>δηλώσεων<text:s/>ανείσπρακτων<text:s/>ενοικίων<text:s/>κ.λπ.</text:span></text:p>
      <text:p text:style-name="P98"><text:span text:style-name="T98_1">3.</text:span><text:span text:style-name="T98_2"><text:s/></text:span><text:span text:style-name="T98_3">Το<text:s/>ποσό<text:s/>της<text:s/>ενίσχυσης<text:s/>που<text:s/>καταβάλλεται<text:s/>με<text:s/>βάση<text:s/>τις<text:s/>παρ.<text:s/>1<text:s/>και<text:s/>2,<text:s/>δεν<text:s/>δύναται<text:s/>να<text:s/>υπερβαίνει<text:s/>το<text:s/>ποσό<text:s/>του<text:s/>ενός<text:s/>δωδέκατου<text:s/>του<text:s/>ετήσιου<text:s/>μισθώματος,<text:s/>όπως<text:s/>αυτό<text:s/>προκύπτει<text:s/>από<text:s/>το<text:s/>μέγιστο<text:s/>μεταξύ<text:s/>των<text:s/>συμβατικώς<text:s/>συμφωνηθέντων<text:s/>με<text:s/>βάση<text:s/>την<text:s/>ενεργή<text:s/>δήλωση<text:s/>πληροφοριακών<text:s/>στοιχείων<text:s/>μίσθωσης<text:s/>που<text:s/>έχει<text:s/>υποβληθεί<text:s/>στην<text:s/>ΑΑΔΕ<text:s/>και<text:s/>του<text:s/>ποσού<text:s/>που<text:s/>έχει<text:s/>δηλωθεί<text:s/>από<text:s/>τους<text:s/>εκμισθωτές<text:s/>στην<text:s/>δήλωση<text:s/>φορολογίας<text:s/>εισοδήματός<text:s/>τους<text:s/>(έντυπο<text:s/>Ε2).<text:s/>Σε<text:s/>περίπτωση<text:s/>ύπαρξης<text:s/>δήλωσης<text:s/>ανείσπρακτων<text:s/>ενοικίων<text:s/>από<text:s/>τους<text:s/>εκμισθωτές,<text:s/>τότε<text:s/>το<text:s/>ως<text:s/>άνω<text:s/>ετήσιο<text:s/>μίσθωμα<text:s/>υπολογίζεται<text:s/>αποκλειστικά<text:s/>με<text:s/>βάση<text:s/>το<text:s/>ποσό<text:s/>που<text:s/>έχει<text:s/>δηλωθεί<text:s/>από<text:s/>τους<text:s/>εκμισθωτές<text:s/>στην<text:s/>δήλωση<text:s/>φορολογίας<text:s/>εισοδήματός<text:s/>τους<text:s/>(έντυπο<text:s/>Ε2).</text:span></text:p>
      <text:h text:style-name="P99" text:outline-level="6"><text:span text:style-name="T99_1">Άρθρο<text:s/></text:span></text:h>
      <text:h text:style-name="P100" text:outline-level="6"><text:span text:style-name="T100_1">7Καταβολή<text:s/>της<text:s/>ενίσχυσης</text:span></text:h>
      <text:p text:style-name="P101"><text:span text:style-name="T101_1">1.</text:span><text:span text:style-name="T101_2"><text:s/></text:span><text:span text:style-name="T101_3">Η<text:s/>ενίσχυση<text:s/>καταβάλλεται<text:s/>εφάπαξ<text:s/>έως<text:s/>το<text:s/>τέλος<text:s/>Νοεμβρίου<text:s/>κάθε<text:s/>έτους<text:s/>και<text:s/>για<text:s/>τη<text:s/>διαδικασία<text:s/>καταβολής<text:s/>της,<text:s/>όπως<text:s/>αυτή<text:s/>περιγράφεται<text:s/>στην<text:s/>παρούσα,<text:s/>ορίζεται<text:s/>ως<text:s/>αρμόδιος<text:s/>φορέας<text:s/>το<text:s/>Υπουργείο<text:s/>Εθνικής<text:s/>Οικονομίας<text:s/>και<text:s/>Οικονομικών.<text:s/>Η<text:s/>εν<text:s/>λόγω<text:s/>καταβολή<text:s/>γίνεται<text:s/>με<text:s/>πίστωση<text:s/>του<text:s/>τραπεζικού<text:s/>λογαριασμού<text:s/>του<text:s/>δικαιούχου.<text:s/>Ειδικότερα,<text:s/>από<text:s/>το<text:s/>σχετικό<text:s/>πληροφοριακό<text:s/>σύστημα<text:s/>της<text:s/>Α.Α.Δ.Ε.<text:s/>εξάγεται<text:s/>αναλυτική<text:s/>κατάσταση<text:s/>δικαιούχων<text:s/>σε<text:s/>ηλεκτρονική<text:s/>μορφή,<text:s/>η<text:s/>οποία<text:s/>περιλαμβάνει<text:s/>τα<text:s/>πλήρη<text:s/>στοιχεία<text:s/>τους<text:s/>(ονοματεπώνυμο,<text:s/>πατρώνυμο,<text:s/>Α.Φ.Μ.)<text:s/>τον<text:s/>αριθμό<text:s/>του<text:s/>τραπεζικού<text:s/>λογαριασμού<text:s/>σε<text:s/>μορφή<text:s/>IBAN,<text:s/>το<text:s/>πιστωτικό<text:s/>ίδρυμα<text:s/>στο<text:s/>οποίο<text:s/>τηρείται<text:s/>ο<text:s/>λογαριασμός,<text:s/>και<text:s/>το<text:s/>δικαιούμενο<text:s/>ποσό.</text:span></text:p>
      <text:p text:style-name="P102"><text:span text:style-name="T102_1">2.</text:span><text:span text:style-name="T102_2"><text:s/></text:span><text:span text:style-name="T102_3">Η<text:s/>ηλεκτρονική<text:s/>μορφή<text:s/>της<text:s/>αναλυτικής<text:s/>κατάσταση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διαβιβάζεται.<text:s/>Επίσης,<text:s/>διαβιβάζεται<text:s/>στη<text:s/>ΔΙΑΣ<text:s/>Α.Ε.,<text:s/>και<text:s/>στη<text:s/>Γενική<text:s/>Διεύθυνση<text:s/>Οικονομικών<text:s/>Υπηρεσιών<text:s/>(Γ.Δ.Ο.Υ.)<text:s/>του<text:s/>Υπουργείου<text:s/>Εθνικής<text:s/>Οικονομίας<text:s/>και<text:s/>Οικονομικών<text:s/>συγκεντρωτική<text:s/>κατάσταση<text:s/>των<text:s/>δικαιούχων<text:s/>σε<text:s/>έντυπη<text:s/>και<text:s/>ηλεκτρονική<text:s/>μορφή,<text:s/>που<text:s/>περιλαμβάνει<text:s/>το<text:s/>συνολικό<text:s/>προς<text:s/>πληρωμή<text:s/>ποσό,<text:s/>ολογράφως<text:s/>και<text:s/>αριθμητικώς<text:s/>ανά<text:s/>τράπεζα<text:s/>ή<text:s/>πιστωτικό<text:s/>ίδρυμα,<text:s/>καθώς<text:s/>και<text:s/>το<text:s/>πλήθος<text:s/>των<text:s/>δικαιούχων.<text:s/>Το<text:s/>ποσό<text:s/>της<text:s/>συνολικής<text:s/>δαπάνης<text:s/>εγκρίνεται<text:s/>από<text:s/>τον<text:s/>αρμόδιο<text:s/>διατάκτη<text:s/>του<text:s/>ΥΠ.ΕΘ.Ο.Ο.</text:span></text:p>
      <text:p text:style-name="P103"><text:span text:style-name="T103_1">3.</text:span><text:span text:style-name="T103_2"><text:s/></text:span><text:span text:style-name="T103_3">Η<text:s/>ανωτέρω<text:s/>έντυπη<text:s/>συγκεντρωτική<text:s/>κατάσταση<text:s/>αποστέλλεται,<text:s/>μέσω<text:s/>της<text:s/>Γενικής<text:s/>Διεύθυνσης<text:s/>Οικονομικών<text:s/>Υπηρεσιών<text:s/>(Γ.Δ.Ο.Υ.)<text:s/>του<text:s/>ΥΠ.ΕΘ.Ο.Ο.<text:s/>στη<text:s/>Διεύθυνση<text:s/>Λογαριασμών<text:s/>και<text:s/>Ταμειακού<text:s/>Προγραμματισμού<text:s/>του<text:s/>Γενικού<text:s/>Λογιστηρίου<text:s/>του<text:s/>Κράτους<text:s/>(ΓΛΚ),<text:s/>η<text:s/>οποία<text:s/>εκδίδει,<text:s/>βάσει<text:s/>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(ΕΔ)<text:s/>Νο<text:s/>200<text:s/>«Ελληνικό<text:s/>Δημόσιο<text:s/>-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IBAN<text:s/>GR22<text:s/>0100<text:s/>0230<text:s/>0000<text:s/>0242<text:s/>1220<text:s/>698<text:s/>με<text:s/>ονομασία<text:s/>«Πληρωμές<text:s/>ΕΔ<text:s/>με<text:s/>τη<text:s/>μεσολάβηση<text:s/>της<text:s/>ΔΙΑΣ<text:s/>Α.Ε.»<text:s/>που<text:s/>τηρείται<text:s/>στην<text:s/>Τράπεζα<text:s/>της<text:s/>Ελλάδος,<text:s/>με<text:s/>α)<text:s/>το<text:s/>συνολικό<text:s/>ποσό<text:s/>προς<text:s/>τους<text:s/>δικαιούχους,<text:s/>και<text:s/>β)<text:s/>το<text:s/>ποσό<text:s/>που<text:s/>αφορά<text:s/>το<text:s/>συνολικό<text:s/>ανά<text:s/>συναλλαγή<text:s/>κόστος<text:s/>προς<text:s/>τρίτους<text:s/>(ΔΙΑΣ<text:s/>Α.Ε.),<text:s/>σύμφωνα<text:s/>με<text:s/>την<text:s/>υπ’<text:s/>αρ.109/12.3.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04"><text:span text:style-name="T104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.Λ.Κ.),<text:s/>η<text:s/>οποία<text:s/>παρέχεται<text:s/>ηλεκτρονικά<text:s/>μέσω<text:s/>διαδικτυακής<text:s/>εφαρμογής<text:s/>χρεώνεται<text:s/>ο<text:s/>λογαριασμός<text:s/>με<text:s/>IBAN<text:s/>GR22<text:s/>0100<text:s/>0230<text:s/>0000<text:s/>0242<text:s/>1220<text:s/>698,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IBAN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05"><text:span text:style-name="T105_1">4.</text:span><text:span text:style-name="T105_2"><text:s/></text:span><text:span text:style-name="T105_3">Τα<text:s/>ποσά<text:s/>που<text:s/>απέτυχαν<text:s/>να<text:s/>πληρωθούν<text:s/>επιστρέφουν<text:s/>στο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ως<text:s/>έσοδα<text:s/>του<text:s/>τακτικού<text:s/>προϋπολογισμού.<text:s/>Για<text:s/>τις<text:s/>αποτυχούσες<text:s/>πληρωμές,<text:s/>η<text:s/>ΔΙΑΣ<text:s/>ενημερώνει<text:s/>την<text:s/>Α.Α.Δ.Ε.<text:s/>με<text:s/>αρχείο<text:s/>με<text:s/>τις<text:s/>εντολές<text:s/>που<text:s/>απέτυχαν<text:s/>να<text:s/>εκτελεστούν,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106"><text:span text:style-name="T106_1">5.</text:span><text:span text:style-name="T106_2"><text:s/></text:span><text:span text:style-name="T106_3">Για<text:s/>την<text:s/>πληρωμή<text:s/>της<text:s/>επιστροφής<text:s/>του<text:s/>ενοικίου<text:s/>η<text:s/>ειδική<text:s/>εντολή<text:s/>πληρωμής<text:s/>της<text:s/>παρ.3<text:s/>επέχει<text:s/>θέση<text:s/>απόφασης<text:s/>ανάληψης<text:s/>υποχρέωσης.</text:span></text:p>
      <text:p text:style-name="P107"><text:span text:style-name="T107_1">6.</text:span><text:span text:style-name="T107_2"><text:s/></text:span><text:span text:style-name="T107_3"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χρημα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(ΓΔΟΥ)<text:s/>του<text:s/>Υπουργείου<text:s/>Εθνικής<text:s/>Οικονομίας<text:s/>και<text:s/>Οικονομικών.</text:span></text:p>
      <text:p text:style-name="P108"><text:span text:style-name="T108_1">7.</text:span><text:span text:style-name="T108_2"><text:s/></text:span><text:span text:style-name="T108_3">Η<text:s/>Διεύθυνση<text:s/>Λογαριασμών<text:s/>και<text:s/>Ταμειακού<text:s/>Προγραμματισμού<text:s/>του<text:s/>Γενικού<text:s/>Λογιστηρίου<text:s/>του<text:s/>Κράτους<text:s/>(Γ.Λ.Κ.)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09"><text:span text:style-name="T109_1">8.</text:span><text:span text:style-name="T109_2"><text:s/></text:span><text:span text:style-name="T109_3">Τα<text:s/>δικαιολογητικά<text:s/>για<text:s/>την<text:s/>έκδοση<text:s/>των<text:s/>σχετικών<text:s/>συμψηφιστικών<text:s/>χρηματικών<text:s/>ενταλμάτων<text:s/>ορίζονται<text:s/>τα<text:s/>ακόλουθα:</text:span></text:p>
      <text:p text:style-name="P110"><text:span text:style-name="T110_1">α)</text:span><text:span text:style-name="T110_2"><text:tab/></text:span><text:span text:style-name="T110_3">Η<text:s/>παρούσα<text:s/>κοινή<text:s/>απόφαση<text:s/>των<text:s/>Υφυπουργών<text:s/>Εθνικής<text:s/>Οικονομίας<text:s/>και<text:s/>Οικονομικών<text:s/>για<text:s/>την<text:s/>έκδοση<text:s/>του<text:s/>συμψηφιστικού<text:s/>χρηματικού<text:s/>εντάλματος.</text:span></text:p>
      <text:p text:style-name="P111"><text:span text:style-name="T111_1">β)</text:span><text:span text:style-name="T111_2"><text:tab/></text:span><text:span text:style-name="T111_3">Η<text:s/>συγκεντρωτική<text:s/>κατάσταση<text:s/>της<text:s/>παρ.2.</text:span></text:p>
      <text:p text:style-name="P112"><text:span text:style-name="T112_1">γ)</text:span><text:span text:style-name="T112_2"><text:tab/></text:span><text:span text:style-name="T112_3"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p text:style-name="P113"><text:span text:style-name="T113_1">9.</text:span><text:span text:style-name="T113_2"><text:s/></text:span><text:span text:style-name="T113_3">Η<text:s/>ανωτέρω<text:s/>οικονομική<text:s/>ενίσχυση<text:s/>-<text:s/>επιδότηση<text:s/>ενοικίου<text:s/>είναι<text:s/>αφορολόγητη<text:s/>ανεκχώρητη<text:s/>και<text:s/>ακατάσχετη<text:s/>στα<text:s/>χέρια<text:s/>του<text:s/>Δημοσίου<text:s/>ή<text:s/>τρίτων,<text:s/>κατά<text:s/>παρέκκλιση<text:s/>κάθε<text:s/>αντίθετης<text:s/>γενικής<text:s/>ή<text:s/>ειδικής<text:s/>διάταξης,<text:s/>δεν<text:s/>δεσμεύεται<text:s/>και<text:s/>δεν<text:s/>συμψηφίζεται<text:s/>με<text:s/>χρέη<text:s/>που<text:s/>έχουν<text:s/>βεβαιωθεί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ους<text:s/>παρόχους<text:s/>υπηρεσιών<text:s/>πληρωμών<text:s/>και<text:s/>δεν<text:s/>υπόκειται<text:s/>σε<text:s/>οποιοδήποτε<text:s/>τέλος,<text:s/>εισφορά<text:s/>ή<text:s/>άλλη<text:s/>κράτηση<text:s/>υπέρ<text:s/>του<text:s/>Δημοσίου<text:s/>ή<text:s/>του<text:s/>Ηλεκτρονικού<text:s/>Εθνικού<text:s/>Φορέα<text:s/>Κοινωνικής<text:s/>Ασφάλισης<text:s/>(e-<text:s/>ΕΦΚΑ).</text:span></text:p>
      <text:h text:style-name="P114" text:outline-level="6"><text:span text:style-name="T114_1">Άρθρο<text:s/></text:span></text:h>
      <text:h text:style-name="P115" text:outline-level="6"><text:span text:style-name="T115_1">8Ειδικές<text:s/>περιπτώσεις<text:s/>δικαιούχων</text:span></text:h>
      <text:p text:style-name="P116"><text:span text:style-name="T116_1">1.</text:span><text:span text:style-name="T116_2"><text:s/></text:span><text:span text:style-name="T116_3">Εάν<text:s/>ο<text:s/>εκμισθωτής,<text:s/>σύμφωνα<text:s/>με<text:s/>το<text:s/>άρθρο<text:s/>2<text:s/>της<text:s/>ΠΟΛ<text:s/>1162/2018<text:s/>(Β΄3579)<text:s/>απόφασης<text:s/>του<text:s/>Διοικητή<text:s/>της<text:s/>Α.Α.Δ.Ε.,<text:s/>εξαιρείται<text:s/>από<text:s/>την<text:s/>υποχρέωση<text:s/>υποβολής<text:s/>πληροφοριακής<text:s/>δήλωσης<text:s/>μίσθωσης<text:s/>ακίνητης<text:s/>περιουσίας<text:s/>(Δημόσιο<text:s/>κ.λπ.),<text:s/>ο<text:s/>δικαιούχος<text:s/>μισθωτής<text:s/>υποβάλλει<text:s/>στην<text:s/>αρμόδια<text:s/>για<text:s/>την<text:s/>παραλαβή<text:s/>της<text:s/>δήλωσης<text:s/>φορολογίας<text:s/>εισοδήματός<text:s/>του<text:s/>υπηρεσία<text:s/>της<text:s/>Α.Α.Δ.Ε.<text:s/>μέσω<text:s/>της<text:s/>εφαρμογής<text:s/>«Τα<text:s/>Αιτήματά<text:s/>μου»<text:s/>στην<text:s/>ψηφιακή<text:s/>πύλη<text:s/>myAADE<text:s/>(</text:span><text:span text:style-name="T116_4"><text:a xlink:type="simple" xlink:href="https://www1.aade.gr/gsisapps5/myaade/%23!/arxiki"><text:span text:style-name="T116_5">https://www1.aade.gr/gsisapps5/myaade/#!/arxiki</text:span></text:a></text:span><text:span text:style-name="T116_6">)<text:s/>σύμφωνα<text:s/>με<text:s/>την<text:s/>υπό<text:s/>στοιχεία<text:s/>Α.<text:s/>1054/2022<text:s/>απόφαση<text:s/>του<text:s/>Διοικητή<text:s/>της<text:s/>Α.Α.Δ.Ε.,<text:s/>αρχείο<text:s/>σάρωσης<text:s/>(scan)<text:s/>α)<text:s/>Της<text:s/>ενεργής<text:s/>κατά<text:s/>το<text:s/>εκάστοτε<text:s/>προηγούμενο<text:s/>της<text:s/>καταβολής<text:s/>έτος<text:s/>χειρόγραφης<text:s/>σύμβασης<text:s/>μίσθωσης,<text:s/>β)<text:s/>αποδεικτικών<text:s/>καταβολής<text:s/>του<text:s/>ετήσιου<text:s/>μισθώματος<text:s/>και,<text:s/>εφόσον<text:s/>απαιτείται,<text:s/>γ)<text:s/>της<text:s/>βεβαίωσης<text:s/>σπουδών<text:s/>σε<text:s/>περίπτωση<text:s/>μίσθωσης<text:s/>κατοικίας<text:s/>φοιτητή.</text:span></text:p>
      <text:p text:style-name="P117"><text:span text:style-name="T117_1">2.</text:span><text:span text:style-name="T117_2"><text:s/></text:span><text:span text:style-name="T117_3">Εάν<text:s/>ο<text:s/>εκμισθωτής,<text:s/>σύμφωνα<text:s/>με<text:s/>την<text:s/>παρ.<text:s/>6<text:s/>του<text:s/>άρθρου<text:s/>3<text:s/>της<text:s/>ΠΟΛ<text:s/>1162/2018<text:s/>υποβάλλει<text:s/>χειρόγραφα<text:s/>την<text:s/>πληροφοριακή<text:s/>δήλωση<text:s/>μίσθωσης<text:s/>(π.χ.<text:s/>ανήλικοι),<text:s/>ο<text:s/>δικαιούχος<text:s/>μισθωτής<text:s/>υποβάλλει<text:s/>στην<text:s/>αρμόδια<text:s/>για<text:s/>την<text:s/>παραλαβή<text:s/>της<text:s/>δήλωσης<text:s/>φορολογίας<text:s/>εισοδήματός<text:s/>του<text:s/>υπηρεσία<text:s/>της<text:s/>Α.Α.Δ.Ε.<text:s/>μέσω<text:s/>της<text:s/>εφαρμογής<text:s/>«Τα<text:s/>Αιτήματά<text:s/>μου»<text:s/>στην<text:s/>ψηφιακή<text:s/>πύλη<text:s/>myAADE,<text:s/>σύμφωνα<text:s/>με<text:s/>την<text:s/>παρ.<text:s/>1,<text:s/>αρχείο<text:s/>σάρωσης<text:s/>(scan)<text:s/>α)<text:s/>της<text:s/>χειρόγραφης<text:s/>πληροφοριακής<text:s/>δήλωσης<text:s/>μίσθωσης<text:s/>και<text:s/>των<text:s/>δικαιολογητικών<text:s/>β)<text:s/>και<text:s/>γ)<text:s/>της<text:s/>παρ.<text:s/>1,<text:s/>εφόσον<text:s/>απαιτούνται.</text:span></text:p>
      <text:p text:style-name="P118"><text:span text:style-name="T118_1">3.</text:span><text:span text:style-name="T118_2"><text:s/></text:span><text:span text:style-name="T118_3">Τα<text:s/>δικαιολογητικά<text:s/>των<text:s/>παρ.<text:s/>1<text:s/>και<text:s/>2<text:s/>υποβάλλονται<text:s/>από<text:s/>τους<text:s/>δικαιούχους<text:s/>μισθωτές<text:s/>έως<text:s/>την<text:s/>20ή<text:s/>Οκτωβρίου<text:s/>του<text:s/>έτους<text:s/>καταβολής<text:s/>της<text:s/>ενίσχυσης,<text:s/>με<text:s/>σκοπό<text:s/>την<text:s/>καταβολή<text:s/>της<text:s/>ενίσχυσης<text:s/>έως<text:s/>το<text:s/>τέλος<text:s/>Νοεμβρίου.<text:s/>Τα<text:s/>δικαιολογητικά<text:s/>δύνανται<text:s/>να<text:s/>υποβάλλονται<text:s/>το<text:s/>αργότερο<text:s/>μέχρι<text:s/>31<text:s/>Δεκεμβρίου<text:s/>του<text:s/>έτους<text:s/>καταβολής<text:s/>της<text:s/>ενίσχυσης.</text:span></text:p>
      <text:p text:style-name="P119"><text:span text:style-name="T119_1">4.</text:span><text:span text:style-name="T119_2"><text:s/></text:span><text:span text:style-name="T119_3">Σε<text:s/>περίπτωση<text:s/>μη<text:s/>καταβολής<text:s/>της<text:s/>ενίσχυσης<text:s/>λόγω<text:s/>:<text:s/>α)<text:s/>εφαρμογής<text:s/>της<text:s/>προϋπόθεσης<text:s/>της<text:s/>περ.<text:s/>β<text:s/>της<text:s/>παρ.<text:s/>2<text:s/>του<text:s/>άρθρου<text:s/>3<text:s/>για<text:s/>μίσθωση<text:s/>φοιτητικής<text:s/>κατοικίας<text:s/>στους<text:s/>δικαιούχους<text:s/>της<text:s/>παρ.<text:s/>4<text:s/>του<text:s/>ιδίου<text:s/>άρθρου,<text:s/>ή</text:span></text:p>
      <text:p text:style-name="P120"><text:span text:style-name="T120_1">β)</text:span><text:span text:style-name="T120_2"><text:tab/></text:span><text:span text:style-name="T120_3">μη<text:s/>διαπίστωσης<text:s/>της<text:s/>συνδρομής<text:s/>των<text:s/>νόμιμων<text:s/>προϋποθέσεων<text:s/>για<text:s/>τουλάχιστον<text:s/>μια<text:s/>εκ<text:s/>των<text:s/>μισθώσεων<text:s/>κατοικίας<text:s/>φοιτητή<text:s/>εάν<text:s/>μισθώνονται<text:s/>περισσότερες<text:s/>της<text:s/>μίας<text:s/>κατοικίες<text:s/>για<text:s/>διαφορετικούς<text:s/>φοιτητές<text:s/>εξαρτώμενα<text:s/>τέκνα<text:s/>από<text:s/>τον<text:s/>ίδιο<text:s/>δικαιούχο<text:s/>ή</text:span></text:p>
      <text:p text:style-name="P121"><text:span text:style-name="T121_1">γ)</text:span><text:span text:style-name="T121_2"><text:tab/></text:span><text:span text:style-name="T121_3">ασυμφωνίας<text:s/>μισθώματος<text:s/>λόγω<text:s/>καταβολής<text:s/>μεγαλύτερου<text:s/>ποσού,<text:s/>εφόσον<text:s/>το<text:s/>μεγαλύτερο<text:s/>ποσό<text:s/>αυτό<text:s/>έχει<text:s/>περιληφθεί<text:s/>στο<text:s/>έντυπο<text:s/>Ε1<text:s/>της<text:s/>δήλωσης<text:s/>φορολογίας<text:s/>εισοδήματος<text:s/>του<text:s/>μισθωτή,<text:s/>και<text:s/>προκύπτει<text:s/>από<text:s/>τα<text:s/>συμβατικώς<text:s/>συμφωνηθέντα,</text:span></text:p>
      <text:p text:style-name="P122"><text:span text:style-name="T122_1">παρέχεται<text:s/>στον<text:s/>δικαιούχο<text:s/>μισθωτή<text:s/>η<text:s/>δυνατότητα<text:s/>υποβολής<text:s/>αιτήματος<text:s/>εξέτασης<text:s/>της<text:s/>συνδρομής<text:s/>των<text:s/>προϋποθέσεων<text:s/>στην<text:s/>αρμόδια<text:s/>για<text:s/>την<text:s/>παραλαβή<text:s/>της<text:s/>δήλωσης<text:s/>φορολογίας<text:s/>εισοδήματός<text:s/>του<text:s/>υπηρεσία<text:s/>της<text:s/>Α.Α.Δ.Ε.<text:s/>μέσω<text:s/>της<text:s/>εφαρμογής<text:s/>«Τα<text:s/>Αιτήματά<text:s/>μου»<text:s/>στην<text:s/>ψηφιακή<text:s/>πύλη<text:s/>myAADE,<text:s/>σύμφωνα<text:s/>με<text:s/>την<text:s/>παρ.<text:s/>1,<text:s/>με<text:s/>την<text:s/>επισύναψη<text:s/>των<text:s/>κατάλληλων<text:s/>δικαιολογητικών,<text:s/>το<text:s/>αργότερο<text:s/>μέχρι<text:s/>31<text:s/>Δεκεμβρίου<text:s/>του<text:s/>έτους<text:s/>καταβολής<text:s/>της<text:s/>ενίσχυσης.</text:span></text:p>
      <text:p text:style-name="P123"><text:span text:style-name="T123_1">Στην<text:s/>περ.<text:s/>γ)<text:s/>της<text:s/>παρούσας<text:s/>παραγράφου<text:s/>προσκομίζονται<text:s/>τα<text:s/>παραστατικά<text:s/>του<text:s/>τραπεζικού<text:s/>ιδρύματος<text:s/>που<text:s/>αφορούν<text:s/>στην<text:s/>εξόφληση<text:s/>του<text:s/>μισθώματος<text:s/>και<text:s/>αποδεικτικά<text:s/>όσων<text:s/>έχουν<text:s/>συμφωνηθεί<text:s/>συμβατικά<text:s/>(μισθωτήριο).</text:span></text:p>
      <text:p text:style-name="P124"><text:span text:style-name="T124_1">5.</text:span><text:span text:style-name="T124_2"><text:s/></text:span><text:span text:style-name="T124_3">Σε<text:s/>περίπτωση<text:s/>που<text:s/>μετά<text:s/>τον<text:s/>έλεγχο<text:s/>των<text:s/>δικαιολογητικών<text:s/>διαπιστώνεται<text:s/>η<text:s/>συνδρομή<text:s/>των<text:s/>νόμιμων<text:s/>προϋποθέσεων<text:s/>για<text:s/>τη<text:s/>χορήγηση<text:s/>της<text:s/>ενίσχυσης<text:s/>αποστέλλεται<text:s/>κατάσταση<text:s/>των<text:s/>δικαιούχων<text:s/>στη<text:s/>ΓΔΗΛΕΔ<text:s/>μέσω<text:s/>ειδικής<text:s/>εφαρμογής.</text:span></text:p>
      <text:h text:style-name="P125" text:outline-level="6"><text:span text:style-name="T125_1">Άρθρο<text:s/></text:span></text:h>
      <text:h text:style-name="P126" text:outline-level="6"><text:span text:style-name="T126_1">9Έλεγχος<text:s/>-Κυρώσεις</text:span></text:h>
      <text:p text:style-name="P127"><text:span text:style-name="T127_1">Εάν<text:s/>διαπιστωθεί<text:s/>ότι<text:s/>τα<text:s/>στοιχεία<text:s/>της<text:s/>δήλωσης<text:s/>φορολογίας<text:s/>εισοδήματος<text:s/>του<text:s/>μισθωτή,<text:s/>με<text:s/>τα<text:s/>οποία<text:s/>υπολογίστηκε<text:s/>το<text:s/>ποσό<text:s/>της<text:s/>ενίσχυσης,<text:s/>είναι<text:s/>ανακριβή,<text:s/>με<text:s/>αποτέλεσμα<text:s/>αχρεώστητηκαταβολή,<text:s/>εν<text:s/>όλω<text:s/>ή<text:s/>εν<text:s/>μέρει,<text:s/>ποσών<text:s/>ενίσχυσης,<text:s/>τα<text:s/>αχρεωστήτως<text:s/>καταβληθέντα<text:s/>ποσά<text:s/>καταλογίζονται<text:s/>με<text:s/>απόφαση<text:s/>του<text:s/>προϊσταμένου<text:s/>της<text:s/>υπηρεσίας<text:s/>που<text:s/>το<text:s/>χορήγησε<text:s/>εντόκως<text:s/>με<text:s/>το<text:s/>επιτόκιο<text:s/>της<text:s/>παρ.<text:s/>1<text:s/>του<text:s/>άρθρου<text:s/>52<text:s/>του<text:s/>Κώδικα<text:s/>Φορολογικής<text:s/>Διαδικασίας<text:s/>(ν.<text:s/>5104/2024,<text:s/>Α΄58),<text:s/>περί<text:s/>τόκων<text:s/>εκπρόθεσμης<text:s/>καταβολής,<text:s/>το<text:s/>οποίο<text:s/>υπολογίζεται<text:s/>από<text:s/>την<text:s/>ημερομηνία<text:s/>χορήγησης,<text:s/>και<text:s/>επιπλέον<text:s/>ο<text:s/>δικαιούχος<text:s/>αποκλείεται<text:s/>από<text:s/>κάθε<text:s/>χορήγηση<text:s/>της<text:s/>ενίσχυσης<text:s/>του<text:s/>άρθρου<text:s/>70<text:s/>του<text:s/>ν.<text:s/>5217/2025<text:s/>για<text:s/>τα<text:s/>επόμενα<text:s/>τρία<text:s/>(3)<text:s/>έτη.</text:span></text:p>
      <text:h text:style-name="P128" text:outline-level="6"><text:span text:style-name="T128_1">Άρθρο<text:s/></text:span></text:h>
      <text:h text:style-name="P129" text:outline-level="6"><text:span text:style-name="T129_1">10Έναρξη<text:s/>ισχύος</text:span></text:h>
      <text:p text:style-name="P130"><text:span text:style-name="T13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31"><text:span text:style-name="T131_1">Η<text:s/>απόφαση<text:s/>αυτή<text:s/>να<text:s/>δημοσιευθεί<text:s/>στην<text:s/>Εφημερίδα<text:s/>της<text:s/>Κυβερνήσεως.</text:span></text:p>
      <text:p text:style-name="P132"><text:span text:style-name="T132_1">Ο<text:s/>ΥΦΥΠΟΥΡΓΟΣ</text:span></text:p>
      <text:p text:style-name="P133"><text:span text:style-name="T133_1">ΑΘΑΝΑΣΙΟΣ<text:s/>ΠΕΤΡΑΛΙΑΣ</text:span></text:p>
      <text:p text:style-name="P134"><text:span text:style-name="T134_1">ΠΙΝΑΚΑΣ<text:s/>ΔΙΑΝΟΜΗΣ:</text:span></text:p>
      <text:p text:style-name="P135"><text:span text:style-name="T135_1">Ι.<text:s/>ΑΠΟΔΕΚΤΕΣ<text:s/>ΓΙΑ<text:s/>ΕΝΕΡΓΕΙΑ</text:span></text:p>
      <text:p text:style-name="P136"><text:span text:style-name="T136_1">1.<text:s/></text:span><text:span text:style-name="T136_2">Γενική<text:s/>Διεύθυνση<text:s/>Ηλεκτρονικής<text:s/>Διακυβέρνησης</text:span></text:p>
      <text:p text:style-name="P137"><text:span text:style-name="T137_1">2.<text:s/></text:span><text:span text:style-name="T137_2">Εθνικό<text:s/>Τυπογραφείο<text:s/>(για<text:s/>δημοσίευση<text:s/>στην<text:s/>Εφημερίδα<text:s/>της<text:s/>Κυβερνήσεως)</text:span></text:p>
      <text:p text:style-name="P138"><text:span text:style-name="T138_1">3.<text:s/></text:span><text:span text:style-name="T13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39"><text:span text:style-name="T139_1">ΙΙ.<text:s/>ΑΠΟΔΕΚΤΕΣ<text:s/>ΓΙΑ<text:s/>ΚΟΙΝΟΠΟΙΗΣΗ</text:span></text:p>
      <text:p text:style-name="P140"><text:span text:style-name="T140_1">1.<text:s/></text:span><text:span text:style-name="T140_2">Γραφείο<text:s/>Υπουργού<text:s/>Εθνικής<text:s/>Οικονομίας<text:s/>και<text:s/>Οικονομικών</text:span></text:p>
      <text:p text:style-name="P141"><text:span text:style-name="T141_1">2.<text:s/></text:span><text:span text:style-name="T141_2">Γραφείο<text:s/>Υφυπουργού<text:s/>Εθνικής<text:s/>Οικονομίας<text:s/>και<text:s/>Οικονομικών</text:span></text:p>
      <text:p text:style-name="P142"><text:span text:style-name="T142_1">3.<text:s/></text:span><text:span text:style-name="T142_2">Γραφείο<text:s/>Γενικής<text:s/>Γραμματέα<text:s/>Φορολογικής<text:s/>Πολιτικής</text:span></text:p>
      <text:p text:style-name="P143"><text:span text:style-name="T143_1">4.<text:s/></text:span><text:span text:style-name="T143_2">Αποδέκτες<text:s/>πινάκων<text:s/>Α΄,<text:s/>Β΄<text:s/>(εκτός<text:s/>των<text:s/>αριθ.1<text:s/>και<text:s/>2<text:s/>αυτού),<text:s/>Γ΄(εκτός<text:s/>του<text:s/>αριθμού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44"><text:span text:style-name="T144_1">5.<text:s/></text:span><text:span text:style-name="T144_2">Επιχειρησιακή<text:s/>Δ/νση<text:s/>ΣΔΟΕ<text:s/>Αττικής<text:s/>&amp;<text:s/>Επιχειρησιακή<text:s/>Δ/νση<text:s/>ΣΔΟΕ<text:s/>Μακεδονίας</text:span></text:p>
      <text:p text:style-name="P145"><text:span text:style-name="T145_1">6.<text:s/></text:span><text:span text:style-name="T145_2">ΔΤΔ<text:s/>-<text:s/>Εγκεκριμένοι<text:s/>Οικονομικοί<text:s/>Φορείς</text:span></text:p>
      <text:p text:style-name="P146"><text:span text:style-name="T146_1">7.<text:s/></text:span><text:span text:style-name="T146_2">Υπουργείο<text:s/>Ανάπτυξης<text:s/>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,<text:s/>Τ.Κ.<text:s/>101<text:s/>81,<text:s/>Αθήνα</text:span></text:p>
      <text:p text:style-name="P147"><text:span text:style-name="T147_1">8.<text:s/></text:span><text:span text:style-name="T147_2">Υπουργείο<text:s/>Εθνικής<text:s/>Οικονομίας<text:s/>και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148"><text:span text:style-name="T148_1">9.<text:s/></text:span><text:span text:style-name="T148_2">Περιοδικό<text:s/>«Φορολογική<text:s/>Επιθεώρηση»</text:span></text:p>
      <text:p text:style-name="P149"><text:span text:style-name="T149_1">ΙΙΙ.<text:s/>ΕΣΩΤΕΡΙΚΗ<text:s/>ΔΙΑΝΟΜΗ</text:span></text:p>
      <text:p text:style-name="P150"><text:span text:style-name="T150_1">1.<text:s/></text:span><text:span text:style-name="T150_2">Γραφείο<text:s/>κου<text:s/>Διοικητή<text:s/>Ανεξάρτητης<text:s/>Αρχής<text:s/>Δημοσίων<text:s/>Εσόδων</text:span></text:p>
      <text:p text:style-name="P151"><text:span text:style-name="T151_1">2.<text:s/></text:span><text:span text:style-name="T151_2">Γραφείο<text:s/>κου<text:s/>Γενικού<text:s/>Δ/ντή<text:s/>Φορολογίας</text:span></text:p>
      <text:p text:style-name="P152"><text:span text:style-name="T152_1">3.<text:s/></text:span><text:span text:style-name="T152_2">Γραφείο<text:s/>κας<text:s/>Γενικής<text:s/>Δ/ντριας<text:s/>Ηλεκτρονικής<text:s/>Διακυβέρνησης</text:span></text:p>
      <text:p text:style-name="P153"><text:span text:style-name="T153_1">4.<text:s/></text:span><text:span text:style-name="T153_2">Γραφεία<text:s/>κ.κ.<text:s/>Γενικών<text:s/>Διευθυντών</text:span></text:p>
      <text:p text:style-name="P154"><text:span text:style-name="T154_1">5.<text:s/></text:span><text:span text:style-name="T154_2">Δ/νση<text:s/>Νομικής<text:s/>Υποστήριξης</text:span></text:p>
      <text:p text:style-name="P155"><text:span text:style-name="T155_1">6.<text:s/></text:span><text:span text:style-name="T155_2">Διεύθυνση<text:s/>Εφαρμογής<text:s/>Άμεσης<text:s/>Φορολογίας-Τμήμα<text:s/>Α΄</text:span></text:p>
      <text:p text:style-name="P156"><text:span text:style-name="T156_1">7.<text:s/></text:span><text:span text:style-name="T156_2">Διεύθυνση<text:s/>Επιχειρησιακών<text:s/>Διαδικασιών</text:span></text:p>
      <text:p text:style-name="P157"><text:span text:style-name="T157_1">8.<text:s/></text:span><text:span text:style-name="T157_2">Διεύθυνση<text:s/>Ανάπτυξης<text:s/>Φορολογικών<text:s/>Εφαρμογών</text:span></text:p>
      <text:p text:style-name="P158"><text:span text:style-name="T158_1">Ακριβές<text:s/>Αντίγραφο<text:s/>Κεντρικό<text:s/>Πρωτόκολλο<text:s/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