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9713<text:s/>ΕΞ<text:s/>2025</text:span></text:p>
      <text:p text:style-name="P2"><text:span text:style-name="T2_1">Παράταση<text:s/>της<text:s/>προθεσμίας<text:s/>του<text:s/>πρώτου<text:s/>εδάφιου<text:s/>της<text:s/>παρ.1<text:s/>του<text:s/>άρθρου<text:s/>8<text:s/>του<text:s/>π.δ.<text:s/>40/2025<text:s/>(Α’<text:s/>67).</text:span></text:p>
      <text:p text:style-name="P3"><text:span text:style-name="T3_1">ΟΙ<text:s/>ΥΠΟΥΡΓΟΙ<text:s/>ΕΘΝΙΚΗΣ<text:s/>ΟΙΚΟΝΟΜΙΑΣ<text:s/>ΚΑΙ<text:s/>ΟΙΚΟΝΟΜΙΚΩΝ<text:s/>-<text:s/>ΕΡΓΑΣΙΑΣ<text:s/>ΚΑΙ<text:s/>ΚΟΙΝΩΝΙΚΗΣ<text:s/>ΑΣΦΑΛΙΣΗΣ<text:s/>-<text:s/>ΨΗΦΙΑΚΗΣ<text:s/>ΔΙΑΚΥΒΕΡΝΗΣ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π.δ.<text:s/>40/2025<text:s/>«Διαδικασία<text:s/>έκδοσης<text:s/>και<text:s/>χορήγησης<text:s/>του<text:s/>Προσωπικού<text:s/>Αριθμού,<text:s/>μέτρα<text:s/>και<text:s/>εγγυήσεις<text:s/>για<text:s/>την<text:s/>προστασία<text:s/>δεδομένων<text:s/>προσωπικού<text:s/>χαρακτήρα.»<text:s/>(Α’<text:s/>67),<text:s/>και<text:s/>ειδικότερα<text:s/>του<text:s/>τρίτου<text:s/>εδαφίου<text:s/>της<text:s/>παρ.<text:s/>1<text:s/>του<text:s/>άρθρου<text:s/>8,</text:span></text:p>
      <text:p text:style-name="P7"><text:span text:style-name="T7_1">β)</text:span><text:span text:style-name="T7_2"><text:tab/></text:span><text:span text:style-name="T7_3">του<text:s/>άρθρου<text:s/>11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8"><text:span text:style-name="T8_1">γ)</text:span><text:span text:style-name="T8_2"><text:tab/></text:span><text:span text:style-name="T8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9"><text:span text:style-name="T9_1">δ)</text:span><text:span text:style-name="T9_2"><text:tab/></text:span><text:span text:style-name="T9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ε)</text:span><text:span text:style-name="T10_2"><text:tab/></text:span><text:span text:style-name="T10_3">του<text:s/>άρθρου<text:s/>25<text:s/>του<text:s/>ν.<text:s/>3731/2008<text:s/>«Αναδιοργάνωση<text:s/>της<text:s/>δημοτικής<text:s/>αστυνομίας<text:s/>και<text:s/>ρυθμίσεις<text:s/>λοιπών<text:s/>θεμάτων<text:s/>αρμοδιότητας<text:s/>Υπουργείου<text:s/>Εσωτερικών»<text:s/>(Α’<text:s/>263),</text:span></text:p>
      <text:p text:style-name="P11"><text:span text:style-name="T11_1">στ)</text:span><text:span text:style-name="T11_2"><text:tab/></text:span><text:span text:style-name="T11_3">του<text:s/>άρθρου<text:s/>10<text:s/>του<text:s/>Κώδικα<text:s/>Φορολογικής<text:s/>Διαδικασίας<text:s/>(ν.<text:s/>5104/2024,<text:s/>Α’<text:s/>58),</text:span></text:p>
      <text:p text:style-name="P12"><text:span text:style-name="T12_1">ζ)</text:span><text:span text:style-name="T12_2"><text:tab/></text:span><text:span text:style-name="T12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3"><text:span text:style-name="T13_1">η)</text:span><text:span text:style-name="T13_2"><text:tab/></text:span><text:span text:style-name="T13_3">των<text:s/>άρθρων<text:s/>115<text:s/>έως<text:s/>124<text:s/>του<text:s/>ν.<text:s/>4483/2017<text:s/>«Ρυθμίσεις<text:s/>για<text:s/>τον<text:s/>εκσυγχρονισμό<text:s/>του<text:s/>θεσμικού<text:s/>πλαισίου<text:s/>οργάνωσης<text:s/>και<text:s/>λειτουργίας<text:s/>των<text:s/>Δημοτικών<text:s/>Επιχειρήσεων<text:s/>ύδρευσης<text:s/>Αποχέτευσης<text:s/>(Δ.Ε.Υ.Α.)<text:s/>-<text:s/>Ρυθμίσεις<text:s/>σχετικές<text:s/>με<text:s/>την<text:s/>οργάνωση,<text:s/>τη<text:s/>λειτουργία,<text:s/>τα<text:s/>οικονομικά<text:s/>και<text:s/>το<text:s/>προσωπικό<text:s/>των<text:s/>Ο.Τ.Α.<text:s/>-<text:s/>Ευρωπαϊκοί<text:s/>Όμιλοι<text:s/>Εδαφικής<text:s/>Συνεργασίας<text:s/>-<text:s/>Μητρώο<text:s/>Πολιτών<text:s/>και<text:s/>άλλες<text:s/>διατάξεις»<text:s/>(Α’<text:s/>107),</text:span></text:p>
      <text:p text:style-name="P14"><text:span text:style-name="T14_1">θ)</text:span><text:span text:style-name="T14_2"><text:tab/></text:span><text:span text:style-name="T14_3">των<text:s/>παρ.<text:s/>1<text:s/>και<text:s/>2<text:s/>του<text:s/>άρθρου<text:s/>153<text:s/>του<text:s/>ν.<text:s/>3655/2008<text:s/>«Διοικητική<text:s/>και<text:s/>οργανωτική<text:s/>μεταρρύθμιση<text:s/>του<text:s/>Συστήματος<text:s/>Κοινωνικής<text:s/>Ασφάλισης<text:s/>και<text:s/>λοιπές<text:s/>ασφαλιστικές<text:s/>διατάξεις»<text:s/>(Α’<text:s/>58),</text:span></text:p>
      <text:p text:style-name="P15"><text:span text:style-name="T15_1">ι)</text:span><text:span text:style-name="T15_2"><text:tab/></text:span><text:span text:style-name="T15_3">του<text:s/>άρθρου<text:s/>81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Λοιπές<text:s/>επείγουσες<text:s/>διατάξεις»<text:s/>(Α’<text:s/>136).</text:span></text:p>
      <text:p text:style-name="P16"><text:span text:style-name="T16_1">Τα<text:s/>προεδρικά<text:s/>διατάγματα:</text:span></text:p>
      <text:p text:style-name="P17"><text:span text:style-name="T17_1">α)</text:span><text:span text:style-name="T17_2"><text:tab/></text:span><text:span text:style-name="T17_3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8"><text:span text:style-name="T18_1">β)</text:span><text:span text:style-name="T18_2"><text:tab/></text:span><text:span text:style-name="T18_3">Το<text:s/>π.δ.<text:s/>142/2017<text:s/>«Οργανισμός<text:s/>Υπουργείου<text:s/>Οικονομικών»<text:s/>(Α’<text:s/>181).</text:span></text:p>
      <text:p text:style-name="P19"><text:span text:style-name="T19_1">γ)</text:span><text:span text:style-name="T19_2"><text:tab/></text:span><text:span text:style-name="T19_3"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.</text:span></text:p>
      <text:p text:style-name="P20"><text:span text:style-name="T20_1">δ)</text:span><text:span text:style-name="T20_2"><text:tab/></text:span><text:span text:style-name="T20_3">Το<text:s/>π.δ.<text:s/>40/2020<text:s/>«Οργανισμός<text:s/>Υπουργείου<text:s/>Ψηφιακής<text:s/>Διακυβέρνησης»<text:s/>(Α’<text:s/>85).</text:span></text:p>
      <text:p text:style-name="P21"><text:span text:style-name="T21_1">ε)</text:span><text:span text:style-name="T21_2"><text:tab/></text:span><text:span text:style-name="T21_3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2"><text:span text:style-name="T22_1">στ)</text:span><text:span text:style-name="T22_2"><text:tab/></text:span><text:span text:style-name="T22_3"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3"><text:span text:style-name="T23_1">ζ)</text:span><text:span text:style-name="T23_2"><text:tab/></text:span><text:span text:style-name="T23_3">Το<text:s/>π.δ.<text:s/>79/2023<text:s/>«Διορισμός<text:s/>Υπουργών,<text:s/>Αναπληρωτών<text:s/>Υπουργών<text:s/>και<text:s/>Υφυπουργών»<text:s/>(Α’<text:s/>131).</text:span></text:p>
      <text:p text:style-name="P24"><text:span text:style-name="T24_1">η)</text:span><text:span text:style-name="T24_2"><text:tab/></text:span><text:span text:style-name="T24_3">Το<text:s/>π.δ.<text:s/>32/2024<text:s/>«Διορισμός<text:s/>Υπουργών<text:s/>και<text:s/>Υφυπουργών»<text:s/>(Α’91).</text:span></text:p>
      <text:p text:style-name="P25"><text:span text:style-name="T25_1">3.<text:s/>Την<text:s/>υπό<text:s/>στοιχεία<text:s/>16000<text:s/>ΕΞ<text:s/>2024/13.05.2024<text:s/>κοινή<text:s/>απόφαση<text:s/>των<text:s/>Υπουργών<text:s/>Εθνικής<text:s/>Οικονομίας<text:s/>και<text:s/>Οικονομικών,<text:s/>Εξωτερικών,<text:s/>Εσωτερικών,<text:s/>Εργασίας<text:s/>και<text:s/>Κοινωνικής<text:s/>Ασφάλισης,<text:s/>Μετανάστευσης<text:s/>και<text:s/>Ασύλου<text:s/>και<text:s/>Ψηφιακής<text:s/>Διακυβέρνησης<text:s/>και<text:s/>του<text:s/>Διοικητή<text:s/>της<text:s/>Ανεξάρτητης<text:s/>Αρχής<text:s/>Δημοσίων<text:s/>Εσόδων<text:s/>«Επιβεβαίωση<text:s/>και<text:s/>Διόρθωση<text:s/>Στοιχείων<text:s/>Φυσικών<text:s/>Προσώπων<text:s/>σε<text:s/>Μητρώα<text:s/>του<text:s/>Δημοσίου<text:s/>Τομέα»<text:s/>(Β’<text:s/>2739).</text:span></text:p>
      <text:p text:style-name="P26"><text:span text:style-name="T26_1">4.<text:s/>Την<text:s/>υπό<text:s/>στοιχεία<text:s/>102928<text:s/>ΕΞ<text:s/>2023/10.0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7"><text:span text:style-name="T27_1">5.<text:s/>Tην<text:s/>υπό<text:s/>στοιχεία<text:s/>ΑΠ<text:s/>7262/18.03.2025<text:s/>κοινή<text:s/>απόφαση<text:s/>του<text:s/>Πρωθυπουργού<text:s/>και<text:s/>της<text:s/>Υπουργού<text:s/>Εργασίας<text:s/>και<text:s/>Κοινωνικής<text:s/>Ασφάλισης<text:s/>«Ανάθεση<text:s/>αρμοδιοτήτων<text:s/>στην<text:s/>Υφυπουργό<text:s/>Εργασίας<text:s/>και<text:s/>Κοινωνικής<text:s/>Ασφάλισης,<text:s/>Άννα<text:s/>Ευθυμίου»<text:s/>(Β’<text:s/>1351).</text:span></text:p>
      <text:p text:style-name="P28"><text:span text:style-name="T28_1">6.<text:s/>Την<text:s/>υπό<text:s/>στοιχεία<text:s/>47542<text:s/>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29"><text:span text:style-name="T29_1">7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30"><text:span text:style-name="T30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1"><text:span text:style-name="T31_1">9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32" text:outline-level="6"><text:span text:style-name="T32_1">Άρθρο<text:s/>1</text:span></text:h>
      <text:p text:style-name="P33"><text:span text:style-name="T33_1">Η<text:s/>προθεσμία<text:s/>που<text:s/>προβλέπεται<text:s/>στο<text:s/>πρώτο<text:s/>εδάφιο<text:s/>της<text:s/>παρ.<text:s/>1<text:s/>του<text:s/>άρθρου<text:s/>8<text:s/>του<text:s/>π.δ.<text:s/>40/2025<text:s/>(Α’<text:s/>67)<text:s/>παρατείνεται<text:s/>μέχρι<text:s/>και<text:s/>την<text:s/>5η<text:s/>Νοεμβρίου<text:s/>2025.</text:span></text:p>
      <text:h text:style-name="P34" text:outline-level="6"><text:span text:style-name="T34_1">Άρθρο<text:s/>2</text:span></text:h>
      <text:p text:style-name="P35"><text:span text:style-name="T3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3<text:s/>Σεπτεμβρίου<text:s/>2025</text:span></text:p>
      <text:p text:style-name="P38"><text:span text:style-name="T38_1">Οι<text:s/>Υπουργοί</text:span></text:p>
      <text:p text:style-name="P39"><text:span text:style-name="T39_1">Υφυπουργός</text:span></text:p>
      <text:p text:style-name="P40"><text:span text:style-name="T40_1">Εθνικής<text:s/>Οικονομίας<text:s/>και<text:s/>Οικονομικών</text:span></text:p>
      <text:p text:style-name="P41"><text:span text:style-name="T41_1">ΑΘΑΝΑΣΙΟΣ<text:s/>ΠΕΤΡΑΛΙΑΣ</text:span></text:p>
      <text:p text:style-name="P42"><text:span text:style-name="T42_1">Εργασίας<text:s/>και<text:s/>Κοινωνικής<text:s/>Ασφάλισης</text:span></text:p>
      <text:p text:style-name="P43"><text:span text:style-name="T43_1">ΝΙΚΗ<text:s/>ΚΕΡΑΜΕΩΣ</text:span></text:p>
      <text:p text:style-name="P44"><text:span text:style-name="T44_1">Υφυπουργός</text:span></text:p>
      <text:p text:style-name="P45"><text:span text:style-name="T45_1">Εθνικής<text:s/>Οικονομίας<text:s/>και<text:s/>Οικονομικών</text:span></text:p>
      <text:p text:style-name="P46"><text:span text:style-name="T46_1">ΓΕΩΡΓΙΟΣ<text:s/>ΚΩΤΣΗΡΑΣ</text:span></text:p>
      <text:p text:style-name="P47"><text:span text:style-name="T47_1">Υφυπουργός<text:s/>Εργασίας<text:s/>και<text:s/>Κοινωνικής<text:s/>Ασφάλισης</text:span></text:p>
      <text:p text:style-name="P48"><text:span text:style-name="T48_1">ΑΝΝΑ<text:s/>ΕΥΘΥΜΙΟΥ</text:span></text:p>
      <text:p text:style-name="P49"><text:span text:style-name="T49_1">Ψηφιακής<text:s/>Διακυβέρνησης</text:span></text:p>
      <text:p text:style-name="P50"><text:span text:style-name="T50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