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10</text:span><text:span text:style-name="T1_2">3430/600</text:span></text:p>
      <text:p text:style-name="P2"><text:span text:style-name="T2_1">Τροποποίηση<text:s/>(3η)<text:s/>της<text:s/>υπό<text:s/>στοιχεία<text:s/>Α.Π.<text:s/>ΥΠΕΝ/<text:s/>ΕΣΠΑΕΝ/102735/2348/02.11.2021<text:s/>κοινής<text:s/>υπουργικής<text:s/>απόφασης<text:s/>«Ανάθεση<text:s/>καθηκόντων<text:s/>για<text:s/>δράσεις<text:s/>εξοικονόμησης<text:s/>ενέργειας<text:s/>στον<text:s/>οικιακό<text:s/>κτιριακό<text:s/>τομέα»<text:s/>(Β’<text:s/>5124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text:s/>-</text:span></text:p>
      <text:p text:style-name="P5"><text:span text:style-name="T5_1">ΚΟΙΝΩΝΙΚΗΣ<text:s/>ΣΥΝΟΧΗΣ<text:s/>ΚΑΙ<text:s/>ΟΙΚΟΓΕΝΕΙΑΣ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Κώδικα<text:s/>για<text:s/>την<text:s/>Κυβέρνηση<text:s/>και<text:s/>τα<text:s/>κυβερνητικά<text:s/>όργανα<text:s/>(π.δ.<text:s/>63/2005,<text:s/>Α’<text:s/>98),<text:s/>όπως<text:s/>αυτό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2.<text:s/>Το<text:s/>άρθρο<text:s/>102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text:s/>και<text:s/>ιδίως<text:s/>την<text:s/>παρ.<text:s/>1<text:s/>όπως<text:s/>τροποποιήθηκε<text:s/>με<text:s/>το<text:s/>άρθρο<text:s/>45<text:s/>του<text:s/>ν.<text:s/>4994/2022<text:s/>(Α’<text:s/>215),<text:s/>και<text:s/>την<text:s/>παρ.<text:s/>2<text:s/>αυτού.</text:span></text:p>
      <text:p text:style-name="P9"><text:span text:style-name="T9_1">3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<text:s/>και<text:s/>ιδίως<text:s/>το<text:s/>άρθρο<text:s/>3<text:s/>και<text:s/>την<text:s/>παρ.<text:s/>19<text:s/>του<text:s/>άρθρου<text:s/>79.</text:span></text:p>
      <text:p text:style-name="P10"><text:span text:style-name="T10_1">4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ιδίως<text:s/>το<text:s/>άρθρο<text:s/>10.</text:span></text:p>
      <text:p text:style-name="P11"><text:span text:style-name="T11_1">5.<text:s/>Τον<text:s/>ν.<text:s/>4622/2019<text:s/>«Επιτελικό<text:s/>Κράτος,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6.<text:s/>Την<text:s/>υπό<text:s/>στοιχεία<text:s/>Υ<text:s/>1/3-1-2024<text:s/>απόφαση<text:s/>Πρωθυπουργού<text:s/>«Καθορισμός<text:s/>σειράς<text:s/>τάξης<text:s/>των<text:s/>Υπουργείων»<text:s/>(Β’<text:s/>28).</text:span></text:p>
      <text:p text:style-name="P13"><text:span text:style-name="T13_1">7.<text:s/>Το<text:s/>π.δ.<text:s/>142/2017<text:s/>«Οργανισμός<text:s/>Υπουργείου<text:s/>Οικονομικών»<text:s/>(Α’<text:s/>181).</text:span></text:p>
      <text:p text:style-name="P14"><text:span text:style-name="T14_1">8.<text:s/>Το<text:s/>π.δ.<text:s/>147/2017-<text:s/>«Οργανισμός<text:s/>του<text:s/>Υπουργείου<text:s/>Οικονομίας<text:s/>και<text:s/>Ανάπτυξης»<text:s/>(Α’<text:s/>192).</text:span></text:p>
      <text:p text:style-name="P15"><text:span text:style-name="T15_1">9.<text:s/>Το<text:s/>π.δ.<text:s/>47/2021<text:s/>(Α’<text:s/>121)<text:s/>-<text:s/>Τροποποίηση<text:s/>διατάξεων<text:s/>του<text:s/>π.δ.<text:s/>142/2017<text:s/>«Οργανισμός<text:s/>Υπουργείου<text:s/>Οικονομικών”<text:s/>(Α’<text:s/>181)<text:s/>και<text:s/>του<text:s/>π.δ.<text:s/>147/2017<text:s/>“Οργανισμός<text:s/>του<text:s/>Υπουργείου<text:s/>Οικονομίας<text:s/>και<text:s/>Ανάπτυξης»<text:s/>(Α’<text:s/>192).</text:span></text:p>
      <text:p text:style-name="P16"><text:span text:style-name="T16_1">10.<text:s/>Το<text:s/>π.δ.<text:s/>132/2017<text:s/>«Οργανισμός<text:s/>Υπουργείου<text:s/>Περιβάλλοντος<text:s/>και<text:s/>Ενέργειας<text:s/>(ΥΠΕΝ)»<text:s/>(Α’<text:s/>160).</text:span></text:p>
      <text:p text:style-name="P17"><text:span text:style-name="T17_1">11.<text:s/>Το<text:s/>π.δ.<text:s/>5/2022<text:s/>«Οργανισμός<text:s/>Υπουργείου<text:s/>Ανάπτυξης<text:s/>και<text:s/>Επενδύσεων»<text:s/>(Α’<text:s/>15).</text:span></text:p>
      <text:p text:style-name="P18"><text:span text:style-name="T18_1">12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9"><text:span text:style-name="T19_1">13.<text:s/>Το<text:s/>π.δ.<text:s/>11/2022<text:s/>Οργανισμός<text:s/>του<text:s/>«Οργανισμού<text:s/>Απασχόλησης<text:s/>Εργατικού<text:s/>Δυναμικού»<text:s/>(Ο.Α.Ε.Δ.)<text:s/>(Α’<text:s/>25).</text:span></text:p>
      <text:p text:style-name="P20"><text:span text:style-name="T20_1">14.<text:s/>Το<text:s/>π.δ.<text:s/>12/2020<text:s/>«Οργανισμός<text:s/>Τεχνικού<text:s/>Επιμελητηρίου<text:s/>Ελλάδας»<text:s/>(Α’<text:s/>17)<text:s/>όπως<text:s/>τροποποιήθηκε<text:s/>και<text:s/>συμπληρώθηκε<text:s/>με<text:s/>το<text:s/>π.δ.<text:s/>2/2023<text:s/>(Α’<text:s/>2).</text:span></text:p>
      <text:p text:style-name="P21"><text:span text:style-name="T21_1">1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2"><text:span text:style-name="T22_1">1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και<text:s/>ειδικότερα<text:s/>την<text:s/>παρ.<text:s/>2<text:s/>του<text:s/>άρθρου<text:s/>2<text:s/>με<text:s/>το<text:s/>οποίο<text:s/>έγινε<text:s/>μεταφορά<text:s/>της<text:s/>εποπτείας<text:s/>της<text:s/>Δ.ΥΠ.Α<text:s/>από<text:s/>το<text:s/>πρώην<text:s/>Υπουργείο<text:s/>Εργασίας<text:s/>και<text:s/>Κοινωνικών<text:s/>Υποθέσεων<text:s/>στη<text:s/>Γενική<text:s/>Γραμματεία<text:s/>Δημογραφικής<text:s/>και<text:s/>Στεγαστικής<text:s/>Πολιτικής<text:s/>του<text:s/>Υπουργείου<text:s/>Κοινωνικής<text:s/>Συνοχής<text:s/>και<text:s/>Οικογένειας<text:s/>ως<text:s/>προς<text:s/>την<text:s/>αρμοδιότητά<text:s/>της<text:s/>για<text:s/>προγράμματα<text:s/>στεγαστικής<text:s/>συνδρομής.</text:span></text:p>
      <text:p text:style-name="P23"><text:span text:style-name="T23_1">1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4"><text:span text:style-name="T24_1">18.<text:s/>Το<text:s/>π.δ.<text:s/>32/2024<text:s/>«Διορισμός<text:s/>Υπουργών<text:s/>και<text:s/>Υφυπουργών»<text:s/>(Α’<text:s/>91).</text:span></text:p>
      <text:p text:style-name="P25"><text:span text:style-name="T25_1">19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26"><text:span text:style-name="T26_1">20.<text:s/>Την<text:s/>υπό<text:s/>στοιχεία<text:s/>Υ<text:s/>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27"><text:span text:style-name="T27_1">21.<text:s/>Την<text:s/>υπό<text:s/>στοιχεία<text:s/>102928<text:s/>ΕΞ<text:s/>2023<text:s/>απόφαση<text:s/>του<text:s/>Πρωθυπουργού<text:s/>«Ανάθεση<text:s/>αρμοδιοτήτων<text:s/>στον<text:s/>Υφυπουργό<text:s/>Οικονομικών,<text:s/>Αθανάσιο<text:s/>Πετραλιά»<text:s/>(Β’<text:s/>4441).</text:span></text:p>
      <text:p text:style-name="P28"><text:span text:style-name="T28_1">22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<text:s/>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29"><text:span text:style-name="T29_1">23.<text:s/>Την<text:s/>υπό<text:s/>στοιχεία<text:s/>ΥΠΕΘΟΟ99062<text:s/>ΕΞ<text:s/>2025/6.6.2025<text:s/>απόφαση<text:s/>Αναπληρωτή<text:s/>Υπουργού<text:s/>Εθνικής<text:s/>Οικονομίας<text:s/>και<text:s/>Οικονομικών<text:s/>«Τοποθέτηση<text:s/>προϊσταμένης<text:s/>στην<text:s/>Ειδική<text:s/>Υπηρεσία<text:s/>“Επιτελική<text:s/>Δομή<text:s/>ΕΣΠΑ<text:s/>Υπουργείου<text:s/>Περιβάλλοντος<text:s/>και<text:s/>Ενέργειας”»<text:s/>(ΑΔΑ:<text:s/>ΡΚ11Η-ΙΙΩ).</text:span></text:p>
      <text:p text:style-name="P30"><text:span text:style-name="T30_1">24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31"><text:span text:style-name="T31_1">25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32"><text:span text:style-name="T32_1">26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3"><text:span text:style-name="T33_1">27.<text:s/>Την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34"><text:span text:style-name="T34_1">28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“Εθνικό<text:s/>Μητρώο<text:s/>Νεοφυών<text:s/>Επιχειρήσεων<text:s/>ΑΕ”<text:s/>και<text:s/>άλλες<text:s/>διατάξεις»<text:s/>(Α’<text:s/>61).</text:span></text:p>
      <text:p text:style-name="P35"><text:span text:style-name="T35_1">29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-ΠΔΕ<text:s/>(τροποποίηση<text:s/>της<text:s/>υπ’<text:s/>αρ.<text:s/>46274/26.9.2014<text:s/>κοινής<text:s/>υπουργικής<text:s/>απόφασης<text:s/>(Β’<text:s/>2573)»<text:s/>(Β’<text:s/>2857).</text:span></text:p>
      <text:p text:style-name="P36"><text:span text:style-name="T36_1">30.<text:s/>Το<text:s/>από<text:s/>27.11/14.12.1926<text:s/>π.δ.<text:s/>«Περί<text:s/>κωδικοποιήσεως<text:s/>των<text:s/>περί<text:s/>συστάσεως<text:s/>Τεχνικού<text:s/>Επιμελητηρίου<text:s/>κειμένων<text:s/>διατάξεων»<text:s/>(Α’<text:s/>430).</text:span></text:p>
      <text:p text:style-name="P37"><text:span text:style-name="T37_1">31.<text:s/>Τον<text:s/>ν.<text:s/>1486/1984<text:s/>«Τροποποίηση<text:s/>των<text:s/>διατάξεων<text:s/>του<text:s/>Τεχνικού<text:s/>Επιμελητηρίου<text:s/>Ελλάδος»<text:s/>(Α’<text:s/>161).</text:span></text:p>
      <text:p text:style-name="P38"><text:span text:style-name="T38_1">32.<text:s/>Τον<text:s/>ν.<text:s/>3912/2011<text:s/>«Περί<text:s/>σύστασης<text:s/>του<text:s/>Εθνικού<text:s/>Ταμείου<text:s/>Επιχειρηματικότητας<text:s/>και<text:s/>Ανάπτυξης<text:s/>(Ε.Τ.Ε.ΑΝ.<text:s/>Α.Ε.)»<text:s/>(Α’<text:s/>17),<text:s/>όπως<text:s/>τροποποιήθηκε<text:s/>από<text:s/>τον<text:s/>ν.<text:s/>4608/2019<text:s/>«Ελληνική<text:s/>Αναπτυξιακή<text:s/>Τράπεζα<text:s/>και<text:s/>προσέλκυση<text:s/>Στρατηγικών<text:s/>Επενδύσεων<text:s/>και<text:s/>άλλες<text:s/>διατάξεις»<text:s/>(Α’<text:s/>66),<text:s/>και<text:s/>ειδικότερα<text:s/>το<text:s/>άρθρο<text:s/>4<text:s/>του<text:s/>άρθρου<text:s/>δεύτερου.</text:span></text:p>
      <text:p text:style-name="P39"><text:span text:style-name="T39_1">33.<text:s/>Την<text:s/>υπό<text:s/>στοιχεία<text:s/>ΥΠΕΝ/ΕΣΠΑΕΝ/102735/2348/<text:s/>02.11.2021<text:s/>κοινή<text:s/>απόφαση<text:s/>του<text:s/>Υπουργού<text:s/>Οικονομικών,<text:s/>του<text:s/>Αναπληρωτή<text:s/>Υπουργού<text:s/>Οικονομικών,<text:s/>του<text:s/>Υπουργού<text:s/>Ανάπτυξης<text:s/>και<text:s/>Επενδύσεων<text:s/>και<text:s/>του<text:s/>Υπουργού<text:s/>Περιβάλλοντος<text:s/>και<text:s/>Ενέργειας<text:s/>«Ανάθεση<text:s/>καθηκόντων<text:s/>για<text:s/>δράσεις<text:s/>εξοικονόμησης<text:s/>ενέργειας<text:s/>στον<text:s/>οικιακό<text:s/>κτιριακό<text:s/>τομέα»<text:s/>(Β’<text:s/>5124).</text:span></text:p>
      <text:p text:style-name="P40"><text:span text:style-name="T40_1">34.<text:s/>Την<text:s/>υπό<text:s/>στοιχεία<text:s/>159296<text:s/>ΕΞ<text:s/>2021<text:s/>ΥΠΟΙΚ<text:s/>13.12.2021<text:s/>(ΑΔΑ:<text:s/>60ΙΘΗ-Ο6Χ)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.</text:span></text:p>
      <text:p text:style-name="P41"><text:span text:style-name="T41_1">35.<text:s/>Την<text:s/>υπό<text:s/>στοιχεία<text:s/>17838<text:s/>ΕΞ<text:s/>2022<text:s/>ΥΠΟΙΚ<text:s/>10.02.2022<text:s/>(ΑΔΑ:<text:s/>6ΞΧ8Η-ΕΩ9)<text:s/>απόφαση<text:s/>για<text:s/>τροποποίηση<text:s/>της<text:s/>απόφασης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.</text:span></text:p>
      <text:p text:style-name="P42"><text:span text:style-name="T42_1">36.<text:s/>Την<text:s/>υπό<text:s/>στοιχεία<text:s/>60323<text:s/>ΕΞ<text:s/>2023<text:s/>ΥΠΟΙΚ<text:s/>13.04.2023<text:s/>(ΑΔΑ:<text:s/>6ΨΓΦΜΗ-ΠΔΙ)<text:s/>απόφαση<text:s/>για<text:s/>2η<text:s/>τροποποίηση<text:s/>της<text:s/>απόφασης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.</text:span></text:p>
      <text:p text:style-name="P43"><text:span text:style-name="T43_1">37.<text:s/>Την<text:s/>υπό<text:s/>στοιχεία<text:s/>107711<text:s/>ΕΞ<text:s/>2024<text:s/>ΥΠΟΙΚ<text:s/>23.07.2024<text:s/>(ΑΔΑ:<text:s/>6Ρ0ΟΗ-Θ6Λ)<text:s/>απόφαση<text:s/>για<text:s/>3η<text:s/>τροποποίηση<text:s/>της<text:s/>απόφασης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.</text:span></text:p>
      <text:p text:style-name="P44"><text:span text:style-name="T44_1">38.<text:s/>Την<text:s/>υπό<text:s/>στοιχεία<text:s/>88769<text:s/>ΕΞ<text:s/>2025<text:s/>ΥΠΕΘΟΟ<text:s/>22.05.2025<text:s/>(ΑΔΑ:659ΣΗ-ΩΙΨ)<text:s/>απόφαση<text:s/>για<text:s/>4η<text:s/>τροποποίηση<text:s/>της<text:s/>απόφασης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.</text:span></text:p>
      <text:p text:style-name="P45"><text:span text:style-name="T45_1">39.<text:s/>Την<text:s/>υπό<text:s/>στοιχεία<text:s/>ΥΠΕΝ/ΥΔΕΝ/51828/761/2023<text:s/>κοινή<text:s/>απόφαση<text:s/>των<text:s/>Υπουργών<text:s/>Οικονομικών,<text:s/>Ανάπτυξης<text:s/>και<text:s/>Επενδύσεων,<text:s/>Εργασίας<text:s/>και<text:s/>Κοινωνικών<text:s/>Υποθέσεων<text:s/>και<text:s/>Περιβάλλοντος<text:s/>και<text:s/>Ενέργειας<text:s/>«Προκήρυξη<text:s/>του<text:s/>Προγράμματος<text:s/>“Εξοικονομώ<text:s/>Ανακαινίζω<text:s/>για<text:s/>νέους”»<text:s/>(Β’<text:s/>3131).</text:span></text:p>
      <text:p text:style-name="P46"><text:span text:style-name="T46_1">40.<text:s/>Την<text:s/>υπ’<text:s/>αρ.<text:s/>1674/69/03.07.2025<text:s/>απόφαση<text:s/>του<text:s/>Διοικητικού<text:s/>Συμβουλίου<text:s/>της<text:s/>Δ.ΥΠ.Α.<text:s/>με<text:s/>την<text:s/>οποία<text:s/>εγκρίθηκε<text:s/>η<text:s/>συμμετοχή<text:s/>της<text:s/>Δ.ΥΠ.Α.<text:s/>στο<text:s/>σκέλος<text:s/>«Ανακαινίζω»<text:s/>του<text:s/>Προγράμματος<text:s/>«Εξοικονομώ<text:s/>Ανακαινίζω<text:s/>για<text:s/>νέους»<text:s/>του<text:s/>ΥΠΕΝ,<text:s/>υπό<text:s/>νέο<text:s/>χρηματοδοτικό<text:s/>σχήμα.</text:span></text:p>
      <text:p text:style-name="P47"><text:span text:style-name="T47_1">41.<text:s/>Την<text:s/>υπό<text:s/>στοιχεία<text:s/>ΥΠΕΝ/ΔΠΔΑ/95636/2379/<text:s/>03.09.2025.<text:s/>(ΟΡΘΗ<text:s/>ΕΠΑΝΑΛΗΨΗ<text:s/>10/09/2025)<text:s/>εισήγηση<text:s/>της<text:s/>Διεύθυνσης<text:s/>Προϋπολογισμού<text:s/>και<text:s/>Δημοσιονομικών<text:s/>Αναφορών<text:s/>του<text:s/>Υπουργείου<text:s/>Περιβάλλοντος<text:s/>και<text:s/>Ενέργειας,<text:s/>σύμφωνα<text:s/>με<text:s/>την<text:s/>οποία<text:s/>δεν<text:s/>προκαλείται<text:s/>πρόσθετη<text:s/>δαπάνη<text:s/>σε<text:s/>βάρος<text:s/>του<text:s/>Προγράμματος<text:s/>Δημοσίων<text:s/>Επενδύσεων.</text:span></text:p>
      <text:p text:style-name="P48"><text:span text:style-name="T48_1">42.<text:s/>Την<text:s/>υπό<text:s/>στοιχεία<text:s/>12746/09.09.2025<text:s/>(ΟΡΘΗ<text:s/>ΕΠΑΝΑΛΗΨΗ)<text:s/>εισήγηση<text:s/>της<text:s/>ΓΔΟΥ<text:s/>του<text:s/>Υπουργείου<text:s/>Κοινωνικής<text:s/>Συνοχής<text:s/>και<text:s/>Οικογένειας<text:s/>σύμφωνα<text:s/>με<text:s/>την<text:s/>περ.<text:s/>ε’<text:s/>της<text:s/>παρ.<text:s/>5<text:s/>του<text:s/>άρθρου<text:s/>24<text:s/>του<text:s/>ν.<text:s/>4270/2014<text:s/>(Α’<text:s/>143),<text:s/>όπως<text:s/>ισχύει<text:s/>σύμφωνα<text:s/>με<text:s/>την<text:s/>οποία<text:s/>από<text:s/>τις<text:s/>διατάξεις<text:s/>της<text:s/>παρούσας<text:s/>προκαλείται<text:s/>δαπάνη<text:s/>συνολικού<text:s/>ποσού<text:s/>ύψους<text:s/>15.215.164,01<text:s/>ευρώ<text:s/>σε<text:s/>βάρος<text:s/>του<text:s/>Προϋπολογισμού<text:s/>της<text:s/>Δ.ΥΠ.Α.<text:s/>οικονομικού<text:s/>έτους<text:s/>2025,<text:s/>που<text:s/>κατανέμονται<text:s/>σύμφωνα<text:s/>με<text:s/>τις<text:s/>υπ’<text:s/>αρ.<text:s/>01-00/8980/01.09.2025<text:s/>απόφαση<text:s/>Ανάληψης<text:s/>Υποχρέωσης<text:s/>(ΑΔΑ:<text:s/>ΨΣΠΣ4691Ω2-<text:s/>3Ξ1),<text:s/>01-00/9190/08.09.2025<text:s/>ανακλητική<text:s/>απόφαση<text:s/>Ανάληψης<text:s/>Υποχρέωσης<text:s/>(ΑΔΑ:<text:s/>Ψ8ΞΠ4691Ω2-40Ψ)<text:s/>και<text:s/>01-00/9192/08.09.2025<text:s/>απόφαση<text:s/>Ανάληψης<text:s/>Υποχρέωσης<text:s/>της<text:s/>Δ.ΥΠ.Α<text:s/>(ΑΔΑ:<text:s/>ΡΙΛ04691Ω2-ΞΞ1)<text:s/>ως<text:s/>εξής:<text:s/>α)<text:s/>11.454.528,01<text:s/>ευρώ<text:s/>στον<text:s/>ΚΑΕ<text:s/>2359,<text:s/>β)<text:s/>3.300.556,00<text:s/>ευρώ<text:s/>στον<text:s/>ΚΑΕ<text:s/>2113,<text:s/>γ)<text:s/>191.700,00<text:s/>ευρώ<text:s/>στον<text:s/>ΚΑΕ<text:s/>0431<text:s/>και<text:s/>δ)<text:s/>268.380,00<text:s/>ευρώ<text:s/>στον<text:s/>ΚΑΕ<text:s/>0439.</text:span></text:p>
      <text:p text:style-name="P49"><text:span text:style-name="T49_1">43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Ανάθεση<text:s/>καθηκόντων<text:s/>για<text:s/>δράσεις<text:s/>εξοικονόμησης<text:s/>ενέργειας<text:s/>στον<text:s/>οικιακό<text:s/>κτιριακό<text:s/>τομέα»<text:s/>και<text:s/>Μοναδικό<text:s/>Αριθμό<text:s/>Καταχώρησης<text:s/>(ΜΑΚ)<text:s/>στο<text:s/>ΕΜΔΔ<text:s/>«Μίτος»<text:s/>«231793»,<text:s/>αποφασίζουμε:</text:span></text:p>
      <text:p text:style-name="P50"><text:span text:style-name="T50_1">Την<text:s/>τροποποίηση<text:s/>(3η)<text:s/>της<text:s/>υπό<text:s/>στοιχεία<text:s/>ΥΠΕΝ/ΕΣΠΑΕΝ/<text:s/>102735/2348/02.11.2021<text:s/>κοινής<text:s/>υπουργικής<text:s/>απόφασης<text:s/>«Ανάθεση<text:s/>καθηκόντων<text:s/>για<text:s/>δράσεις<text:s/>εξοικονόμησης<text:s/>ενέργειας<text:s/>στον<text:s/>οικιακό<text:s/>κτιριακό<text:s/>τομέα»<text:s/>(Β’<text:s/>5124),<text:s/>η<text:s/>οποία<text:s/>αντικαθίσταται<text:s/>εξ’<text:s/>ολοκλήρου<text:s/>ως<text:s/>εξής:</text:span></text:p>
      <text:h text:style-name="P51" text:outline-level="1"><text:span text:style-name="T51_1">ΚΕΦ<text:s/></text:span></text:h>
      <text:h text:style-name="P52" text:outline-level="1"><text:span text:style-name="T52_1">ΑΛΑΙΟ<text:s/>Α</text:span></text:h>
      <text:p text:style-name="P53"><text:span text:style-name="T53_1">ΣΚΕΛΟΣ<text:s/>ΕΞΟΙΚΟΝΟΜΗΣΗΣ</text:span></text:p>
      <text:h text:style-name="P54" text:outline-level="6"><text:span text:style-name="T54_1">Άρθρο<text:s/>1<text:s/></text:span></text:h>
      <text:h text:style-name="P55" text:outline-level="6"><text:span text:style-name="T55_1">Ανάθεση<text:s/>καθηκόντων<text:s/>στο<text:s/>Τεχνικό<text:s/>Επιμελητήριο<text:s/>Ελλάδος<text:s/>-<text:s/>Σκέλος<text:s/>Εξοικονόμησης</text:span></text:h>
      <text:p text:style-name="P56"><text:span text:style-name="T56_1">1.</text:span><text:span text:style-name="T56_2"><text:s/>Ανατίθενται<text:s/>στο<text:s/>Νομικό<text:s/>Πρόσωπο<text:s/>Δημοσίου<text:s/>Δικαίου<text:s/>με<text:s/>την<text:s/>επωνυμία<text:s/>«Τεχνικό<text:s/>Επιμελητήριο<text:s/>Ελλάδας»<text:s/>(ΤΕΕ)<text:s/>καθήκοντα<text:s/>υλοποίησης<text:s/>και<text:s/>διαχείρισης<text:s/>του<text:s/>προγράμματος<text:s/>εξοικονόμησης<text:s/>ενέργειας<text:s/>σε<text:s/>κτίρια<text:s/>κατοικιών<text:s/>που<text:s/>συγχρηματοδοτείται<text:s/>από<text:s/>το<text:s/>Ταμείο<text:s/>Ανάκαμψης<text:s/>και<text:s/>Ανθεκτικότητας,<text:s/>Εθνικούς<text:s/>πόρους<text:s/>και<text:s/>άλλους<text:s/>ενωσιακούς<text:s/>πόρους.<text:s/>Το<text:s/>Πρόγραμμα<text:s/>αφορά<text:s/>στη<text:s/>βελτίωση<text:s/>της<text:s/>ενεργειακής<text:s/>απόδοσης<text:s/>και<text:s/>αναβάθμιση<text:s/>κατοικιών,<text:s/>στη<text:s/>χρήση<text:s/>Ανανεώσιμων<text:s/>Πηγών<text:s/>Ενέργειας<text:s/>(ΑΠΕ),<text:s/>με<text:s/>αποτέλεσμα<text:s/>τη<text:s/>μείωση<text:s/>της<text:s/>κατανάλωσης<text:s/>ενέργειας<text:s/>και<text:s/>των<text:s/>εκπομπών<text:s/>αερίων<text:s/>του<text:s/>θερμοκηπίου<text:s/>και<text:s/>την<text:s/>επίτευξη<text:s/>καθαρότερου<text:s/>περιβάλλοντος.</text:span></text:p>
      <text:p text:style-name="P57"><text:span text:style-name="T57_1">Στο<text:s/>πλαίσιο<text:s/>του<text:s/>προγράμματος<text:s/>δύναται<text:s/>να<text:s/>περιλαμβάνονται,<text:s/>ως<text:s/>συμπληρωματικές,<text:s/>και<text:s/>ευρύτερες<text:s/>παρεμβάσεις<text:s/>για<text:s/>την<text:s/>αισθητική<text:s/>και<text:s/>λειτουργική<text:s/>ανακαίνιση<text:s/>και<text:s/>αναβάθμιση<text:s/>των<text:s/>κτιρίων<text:s/>και<text:s/>κτιριακών<text:s/>μονάδων.<text:s/>Οι<text:s/>παρεμβάσεις<text:s/>ανακαίνισης<text:s/>χρηματοδοτούνται<text:s/>από<text:s/>πόρους<text:s/>της<text:s/>Δημόσιας<text:s/>Υπηρεσίας<text:s/>Απασχόλησης<text:s/>(Δ.ΥΠ.Α.)<text:s/>και<text:s/>είναι<text:s/>επιλέξιμες<text:s/>για<text:s/>χρηματοδότηση,<text:s/>εφόσον<text:s/>πραγματοποιηθούν<text:s/>παρεμβάσεις<text:s/>εξοικονόμησης<text:s/>ενέργειας,<text:s/>σύμφωνα<text:s/>με<text:s/>τους<text:s/>όρους<text:s/>του<text:s/>Προγράμματος.</text:span></text:p>
      <text:p text:style-name="P58"><text:span text:style-name="T58_1">2.</text:span><text:span text:style-name="T58_2"><text:s/>Οι<text:s/>αρμοδιότητες<text:s/>που<text:s/>ανατίθενται<text:s/>στο<text:s/>ΤΕΕ,<text:s/>αφορούν:</text:span></text:p>
      <text:p text:style-name="P59"><text:span text:style-name="T59_1">i.<text:s/>Την<text:s/>υποδοχή,<text:s/>διαχείριση,<text:s/>έλεγχο<text:s/>και<text:s/>αξιολόγηση<text:s/>των<text:s/>αιτήσεων<text:s/>χρηματοδότησης<text:s/>των<text:s/>ωφελουμένων,</text:span></text:p>
      <text:p text:style-name="P60"><text:span text:style-name="T60_1">ii.<text:s/>τον<text:s/>έλεγχο<text:s/>των<text:s/>δικαιολογητικών<text:s/>και<text:s/>την<text:s/>αξιολόγηση<text:s/>των<text:s/>αιτημάτων<text:s/>ολοκλήρωσης,</text:span></text:p>
      <text:p text:style-name="P61"><text:span text:style-name="T61_1">iii.<text:s/>την<text:s/>κατάρτιση<text:s/>αρχικών,<text:s/>προσωρινών<text:s/>και<text:s/>οριστικών<text:s/>αποτελεσμάτων<text:s/>αξιολόγησης<text:s/>των<text:s/>αιτήσεων<text:s/>χρηματοδότησης<text:s/>των<text:s/>ωφελουμένων<text:s/>και<text:s/>την<text:s/>εισήγηση<text:s/>αυτών<text:s/>προς<text:s/>το<text:s/>Υπουργείο<text:s/>Περιβάλλοντος<text:s/>και<text:s/>Ενέργειας,</text:span></text:p>
      <text:p text:style-name="P62"><text:span text:style-name="T62_1">iv.<text:s/>την<text:s/>έκδοση<text:s/>αποφάσεων<text:s/>υπαγωγής<text:s/>αιτήσεων,</text:span></text:p>
      <text:p text:style-name="P63"><text:span text:style-name="T63_1">v.<text:s/>τη<text:s/>διαχείριση<text:s/>και<text:s/>εξέταση<text:s/>των<text:s/>ενστάσεων,</text:span></text:p>
      <text:p text:style-name="P64"><text:span text:style-name="T64_1">vi.<text:s/>την<text:s/>εισήγηση<text:s/>των<text:s/>απορρίψεων/απεντάξεων<text:s/>υποβληθεισών<text:s/>αιτήσεων<text:s/>προς<text:s/>την<text:s/>Επιτελική<text:s/>Δομή<text:s/>ΕΣΠΑ<text:s/>του<text:s/>Υπουργείου<text:s/>Περιβάλλοντος<text:s/>και<text:s/>Ενέργειας<text:s/>που<text:s/>αναλαμβάνει<text:s/>καθήκοντα<text:s/>σχεδιασμού<text:s/>του<text:s/>προγράμματος,</text:span></text:p>
      <text:p text:style-name="P65"><text:span text:style-name="T65_1">vii.<text:s/>τη<text:s/>διαχείριση<text:s/>και<text:s/>υποστήριξη<text:s/>του<text:s/>πληροφοριακού<text:s/>συστήματος<text:s/>υποβολής<text:s/>και<text:s/>διαχείρισης<text:s/>των<text:s/>αιτήσεων<text:s/>χρηματοδότησης,</text:span></text:p>
      <text:p text:style-name="P66"><text:span text:style-name="T66_1">viii.<text:s/>την<text:s/>υποβολή<text:s/>προς<text:s/>την<text:s/>Επιτελική<text:s/>Δομή<text:s/>ΕΣΠΑ<text:s/>ΥΠΕΝ<text:s/>σχεδίου<text:s/>με<text:s/>συχνές<text:s/>ερωτήσεις-απαντήσεις<text:s/>για<text:s/>τη<text:s/>διασαφήνιση<text:s/>των<text:s/>όρων<text:s/>και<text:s/>προϋποθέσεων<text:s/>του<text:s/>Οδηγού<text:s/>του<text:s/>προγράμματος<text:s/>καθώς<text:s/>και<text:s/>όλων<text:s/>των<text:s/>σχετικών<text:s/>θεμάτων<text:s/>που<text:s/>ανακύπτουν<text:s/>κατά<text:s/>την<text:s/>υλοποίηση,</text:span></text:p>
      <text:p text:style-name="P67"><text:span text:style-name="T67_1">ix.<text:s/>την<text:s/>οργάνωση<text:s/>και<text:s/>λειτουργία<text:s/>υπηρεσίας<text:s/>για<text:s/>την<text:s/>παροχή<text:s/>ενημέρωσης<text:s/>προς<text:s/>τους<text:s/>ωφελούμενους<text:s/>για<text:s/>θέματα<text:s/>του<text:s/>προγράμματος<text:s/>και<text:s/>την<text:s/>υποβολή<text:s/>προς<text:s/>την<text:s/>Επιτελική<text:s/>Δομή<text:s/>ΕΣΠΑ<text:s/>ΥΠΕΝ<text:s/>των<text:s/>σχετικών<text:s/>αναφορών<text:s/>για<text:s/>την<text:s/>πορεία<text:s/>της<text:s/>υπηρεσίας<text:s/>ενημέρωσης<text:s/>και<text:s/>πληροφόρησης,</text:span></text:p>
      <text:p text:style-name="P68"><text:span text:style-name="T68_1">x.<text:s/>την<text:s/>εισήγηση<text:s/>προς<text:s/>την<text:s/>Επιτελική<text:s/>Δομή<text:s/>ΕΣΠΑ<text:s/>ΥΠΕΝ<text:s/>και<text:s/>τη<text:s/>συνεργασία<text:s/>με<text:s/>αρμόδιους<text:s/>φορείς<text:s/>και<text:s/>υπηρεσίες,<text:s/>για<text:s/>την<text:s/>επίλυση<text:s/>τυχόν<text:s/>προβλημάτων<text:s/>που<text:s/>ανακύπτουν<text:s/>κατά<text:s/>τη<text:s/>διαδικασία<text:s/>υλοποίησης<text:s/>του<text:s/>Προγράμματος,<text:s/>την<text:s/>διασταύρωση<text:s/>στοιχείων<text:s/>και<text:s/>την<text:s/>εν<text:s/>γένει<text:s/>βελτίωση<text:s/>του<text:s/>Προγράμματος,</text:span></text:p>
      <text:p text:style-name="P69"><text:span text:style-name="T69_1">xi.<text:s/>την<text:s/>οργάνωση<text:s/>και<text:s/>διενέργεια<text:s/>δειγματοληπτικών<text:s/>επιτόπιων<text:s/>ελέγχων<text:s/>σε<text:s/>έργα<text:s/>με<text:s/>ολοκληρωμένο<text:s/>φυσικό<text:s/>και<text:s/>οικονομικό<text:s/>αντικείμενο,<text:s/>κατόπιν<text:s/>μεθοδολογίας<text:s/>η<text:s/>οποία<text:s/>θα<text:s/>αναπτυχθεί<text:s/>με<text:s/>τη<text:s/>συνεργασία<text:s/>και<text:s/>με<text:s/>την<text:s/>σύμφωνη<text:s/>γνώμη<text:s/>των<text:s/>αρμόδιων<text:s/>φορέων<text:s/>και<text:s/>υπηρεσιών,</text:span></text:p>
      <text:p text:style-name="P70"><text:span text:style-name="T70_1">xii.<text:s/>την<text:s/>εντολή<text:s/>προς<text:s/>την<text:s/>Ελληνική<text:s/>Αναπτυξιακή<text:s/>Τράπεζα<text:s/>Α.Ε.<text:s/>για<text:s/>την<text:s/>εκταμίευσης<text:s/>της<text:s/>επιχορήγησης<text:s/>και<text:s/>των<text:s/>λοιπών<text:s/>ωφελημάτων<text:s/>του<text:s/>Προγράμματος<text:s/>προς<text:s/>τους<text:s/>ωφελούμενους,</text:span></text:p>
      <text:p text:style-name="P71"><text:span text:style-name="T71_1">3.</text:span><text:span text:style-name="T71_2"><text:s/>Το<text:s/>ΤΕΕ<text:s/>αναλαμβάνει<text:s/>καθήκοντα<text:s/>Αναθέτουσας<text:s/>Αρχής<text:s/>για<text:s/>τις<text:s/>ανάγκες<text:s/>του<text:s/>Προγράμματος<text:s/>και<text:s/>δύναται<text:s/>να<text:s/>συνάπτει<text:s/>συμβάσεις<text:s/>με<text:s/>εξωτερικούς<text:s/>αναδόχους<text:s/>για<text:s/>την<text:s/>υποστήριξη<text:s/>του<text:s/>έργου<text:s/>του<text:s/>κατά<text:s/>τη<text:s/>διάρκεια<text:s/>υλοποίησης<text:s/>αυτού.<text:s/>Στο<text:s/>πλαίσιο<text:s/>αυτό<text:s/>διενεργεί<text:s/>τις<text:s/>διαδικασίες<text:s/>προκήρυξης<text:s/>και<text:s/>ανάθεσης<text:s/>συμβάσεων,<text:s/>σύμφωνα<text:s/>με<text:s/>το<text:s/>ισχύον<text:s/>θεσμικό<text:s/>και<text:s/>κανονιστικό<text:s/>πλαίσιο<text:s/>και<text:s/>προβαίνει<text:s/>σε<text:s/>κάθε<text:s/>απαιτούμενη<text:s/>ενέργεια<text:s/>για<text:s/>την<text:s/>αποτελεσματική<text:s/>διοίκηση<text:s/>και<text:s/>υλοποίηση<text:s/>των<text:s/>συμβάσεων<text:s/>που<text:s/>θα<text:s/>συναφθούν.<text:s/>Τα<text:s/>τελικά<text:s/>παραδοτέα<text:s/>διαβιβάζονται<text:s/>στην<text:s/>Επιτελική<text:s/>Δομή<text:s/>ΕΣΠΑ<text:s/>ΥΠΕΝ,<text:s/>η<text:s/>οποία<text:s/>μετά<text:s/>από<text:s/>σχετικό<text:s/>έλεγχο<text:s/>της<text:s/>πληρότητάς<text:s/>τους<text:s/>εκδίδει<text:s/>βεβαίωση<text:s/>ολοκλήρωσης.</text:span></text:p>
      <text:p text:style-name="P72"><text:span text:style-name="T72_1">4.</text:span><text:span text:style-name="T72_2"><text:s/>Το<text:s/>ΤΕΕ<text:s/>κατά<text:s/>τη<text:s/>διάρκεια<text:s/>υλοποίησης<text:s/>του<text:s/>Προγράμματος<text:s/>συνεργάζεται<text:s/>κατά<text:s/>περίπτωση<text:s/>με<text:s/>την<text:s/>Επιτελική<text:s/>Δομή<text:s/>ΕΣΠΑ<text:s/>ΥΠΕΝ,<text:s/>με<text:s/>την<text:s/>Ελληνική<text:s/>Αναπτυξιακή<text:s/>Τράπεζα,<text:s/>με<text:s/>την<text:s/>ΔΥΠΑ,<text:s/>καθώς<text:s/>και<text:s/>με<text:s/>την<text:s/>Ειδική<text:s/>Υπηρεσία<text:s/>Συντονισμού<text:s/>του<text:s/>Ταμείου<text:s/>Ανάκαμψης.<text:s/>Στο<text:s/>πλαίσιο<text:s/>αυτό,<text:s/>παρέχει<text:s/>ενημέρωση<text:s/>για<text:s/>την<text:s/>εξέλιξη<text:s/>του<text:s/>προγράμματος,<text:s/>όποτε<text:s/>ζητηθεί,<text:s/>σύμφωνα<text:s/>με<text:s/>τους<text:s/>όρους<text:s/>και<text:s/>τις<text:s/>προϋποθέσεις<text:s/>αυτού.</text:span></text:p>
      <text:p text:style-name="P73"><text:span text:style-name="T73_1">5.</text:span><text:span text:style-name="T73_2"><text:s/>Ανταποκρίνεται<text:s/>σε<text:s/>τυχόν<text:s/>ελέγχους<text:s/>που<text:s/>διενεργούνται<text:s/>από<text:s/>Εθνικές<text:s/>και<text:s/>Ευρωπαϊκές<text:s/>αρχές,<text:s/>τόσο<text:s/>κατά<text:s/>τη<text:s/>διάρκεια<text:s/>υλοποίησης<text:s/>του<text:s/>προγράμματος,<text:s/>όσο<text:s/>και<text:s/>μετά<text:s/>την<text:s/>ολοκλήρωσή<text:s/>του<text:s/>σύμφωνα<text:s/>με<text:s/>τα<text:s/>προβλεπόμενα<text:s/>στο<text:s/>εθνικό<text:s/>και<text:s/>κοινοτικό<text:s/>θεσμικό<text:s/>πλαίσιο.</text:span></text:p>
      <text:h text:style-name="P74" text:outline-level="6"><text:span text:style-name="T74_1">Άρθρο<text:s/>2<text:s/></text:span></text:h>
      <text:h text:style-name="P75" text:outline-level="6"><text:span text:style-name="T75_1">Ανάθεση<text:s/>καθηκόντων<text:s/>στην<text:s/>Ελληνική<text:s/>Αναπτυξιακή<text:s/>Τράπεζα<text:s/>A.E.<text:s/>-<text:s/>Σκέλος<text:s/>Εξοικονόμησης</text:span></text:h>
      <text:p text:style-name="P76"><text:span text:style-name="T76_1">1.</text:span><text:span text:style-name="T76_2"><text:s/>Στο<text:s/>πλαίσιο<text:s/>υλοποίησης<text:s/>του<text:s/>Προγράμματος<text:s/>της<text:s/>παρ.<text:s/>1<text:s/>του<text:s/>άρθρου<text:s/>1<text:s/>της<text:s/>παρούσας<text:s/>και<text:s/>σύμφωνα<text:s/>με<text:s/>το<text:s/>άρθρο<text:s/>102<text:s/>του<text:s/>ν.<text:s/>4821/2021<text:s/>(Α’<text:s/>134),<text:s/>και<text:s/>σύμφωνα<text:s/>με<text:s/>τα<text:s/>προβλεπόμενα<text:s/>στην<text:s/>παρ.<text:s/>3<text:s/>του<text:s/>άρθρου<text:s/>4<text:s/>του<text:s/>Καταστατικού<text:s/>της<text:s/>ΕΑΤ,<text:s/>που<text:s/>περιλαμβάνεται<text:s/>στο<text:s/>άρθρο<text:s/>δεύτερο<text:s/>του<text:s/>ν.<text:s/>3912/2011<text:s/>(Α’<text:s/>17),<text:s/>ανατίθεται<text:s/>στην<text:s/>Ελληνική<text:s/>Αναπτυξιακή<text:s/>Τράπεζα<text:s/>Α.Ε.<text:s/>(ΕΑΤ),<text:s/>μέρος<text:s/>των<text:s/>καθηκόντων<text:s/>υλοποίησης<text:s/>και<text:s/>διαχείρισης<text:s/>και<text:s/>ειδικότερα<text:s/>τα<text:s/>καθήκοντα<text:s/>οικονομικής<text:s/>διαχείρισης<text:s/>ως<text:s/>εξής:</text:span></text:p>
      <text:p text:style-name="P77"><text:span text:style-name="T77_1">Εκτέλεση<text:s/>πληρωμών<text:s/>άμεσης<text:s/>ενίσχυσης,<text:s/>όπως<text:s/>αυτές<text:s/>εκάστοτε<text:s/>ορίζονται<text:s/>στον<text:s/>Οδηγό<text:s/>Εφαρμογής<text:s/>του<text:s/>Προγράμματος,<text:s/>προς<text:s/>τα<text:s/>συνεργαζόμενα<text:s/>Χρηματοπιστωτικά<text:s/>Ιδρύματα<text:s/>ως<text:s/>εξής:</text:span></text:p>
      <text:p text:style-name="P78"><text:span text:style-name="T78_1">i.<text:s/>Σε<text:s/>περίπτωση<text:s/>καταβολής<text:s/>προκαταβολής<text:s/>της<text:s/>άμεσης<text:s/>ενίσχυσης,<text:s/>η<text:s/>ΕΑΤ<text:s/>καταβάλλει<text:s/>τα<text:s/>ποσά<text:s/>που<text:s/>αντιστοιχούν<text:s/>σε<text:s/>αυτή,<text:s/>σε<text:s/>συνέχεια<text:s/>σχετικής<text:s/>εντολής<text:s/>πληρωμής<text:s/>προκαταβολής<text:s/>που<text:s/>θα<text:s/>αποστέλλεται<text:s/>από<text:s/>το<text:s/>ΤΕΕ.<text:s/>Σε<text:s/>περίπτωση<text:s/>καταβολής<text:s/>του<text:s/>ποσού<text:s/>της<text:s/>τελικής<text:s/>εκταμίευσης,<text:s/>η<text:s/>ΕΑΤ<text:s/>καταβάλλει<text:s/>το<text:s/>ποσό<text:s/>που<text:s/>αντιστοιχεί<text:s/>στην<text:s/>ολική<text:s/>αποπληρωμή,<text:s/>σε<text:s/>συνέχεια<text:s/>σχετικής<text:s/>εντολής<text:s/>αποπληρωμής<text:s/>και<text:s/>που<text:s/>θα<text:s/>αποστέλλεται<text:s/>από<text:s/>το<text:s/>ΤΕΕ<text:s/>κατόπιν<text:s/>βεβαίωσης<text:s/>ολοκλήρωσης<text:s/>του<text:s/>φυσικού<text:s/>αντικειμένου<text:s/>σύμφωνα<text:s/>με<text:s/>τους<text:s/>όρους<text:s/>του<text:s/>Προγράμματος<text:s/>από<text:s/>τον<text:s/>ωφελούμενο.</text:span></text:p>
      <text:p text:style-name="P79"><text:span text:style-name="T79_1">ii.<text:s/>Εκταμίευση<text:s/>των<text:s/>ποσών<text:s/>των<text:s/>τόκων<text:s/>των<text:s/>δανείων,<text:s/>προς<text:s/>τα<text:s/>συνεργαζόμενα<text:s/>Χρηματοπιστωτικά<text:s/>Ιδρύματα,<text:s/>σύμφωνα<text:s/>με<text:s/>τη<text:s/>σχετική<text:s/>εντολή<text:s/>που<text:s/>θα<text:s/>αποστέλλεται<text:s/>από<text:s/>το<text:s/>ΤΕΕ.</text:span></text:p>
      <text:p text:style-name="P80"><text:span text:style-name="T80_1">iii.<text:s/>Σε<text:s/>περίπτωση<text:s/>εγγυοδοσίας,<text:s/>η<text:s/>ΕΑΤ<text:s/>θα<text:s/>καταβάλλει<text:s/>τα<text:s/>ποσά<text:s/>των<text:s/>εγγυήσεων<text:s/>στις<text:s/>συνεργαζόμενες<text:s/>Τράπεζες,<text:s/>σε<text:s/>συνέχεια<text:s/>σχετικής<text:s/>εντολής<text:s/>που<text:s/>θα<text:s/>αποστέλλεται<text:s/>από<text:s/>το<text:s/>ΤΕΕ,<text:s/>σύμφωνα<text:s/>με<text:s/>τη<text:s/>διαδικασία<text:s/>καταβολής<text:s/>της<text:s/>εγγύησης,<text:s/>η<text:s/>οποία<text:s/>θα<text:s/>προσδιοριστεί<text:s/>σε<text:s/>σχετική<text:s/>υπουργική<text:s/>απόφαση.</text:span></text:p>
      <text:p text:style-name="P81"><text:span text:style-name="T81_1">2.</text:span><text:span text:style-name="T81_2"><text:s/>Η<text:s/>ΕΑΤ<text:s/>σε<text:s/>περίπτωση<text:s/>που<text:s/>έχει<text:s/>λάβει<text:s/>εντολή<text:s/>πληρωμής<text:s/>από<text:s/>το<text:s/>ΤΕΕ<text:s/>χωρίς<text:s/>να<text:s/>έχουν<text:s/>κατατεθεί<text:s/>τα<text:s/>απαιτούμενα<text:s/>ποσά<text:s/>θα<text:s/>αναστέλλει<text:s/>την<text:s/>σχετική<text:s/>πληρωμή<text:s/>μέχρι<text:s/>την<text:s/>κατάθεση<text:s/>αυτών<text:s/>στους<text:s/>σχετικούς<text:s/>Λογαριασμούς.</text:span></text:p>
      <text:p text:style-name="P82"><text:span text:style-name="T82_1">3.</text:span><text:span text:style-name="T82_2"><text:s/>Η<text:s/>ΕΑΤ<text:s/>συνεργάζεται<text:s/>με<text:s/>το<text:s/>ΤΕΕ<text:s/>και<text:s/>παρέχει<text:s/>ενημέρωση,<text:s/>όπου<text:s/>απαιτείται,<text:s/>για<text:s/>τις<text:s/>κινήσεις<text:s/>των<text:s/>λογαριασμών<text:s/>του<text:s/>προγράμματος<text:s/>αναφορικά<text:s/>με<text:s/>τα<text:s/>θέματα<text:s/>που<text:s/>σχετίζονται<text:s/>με<text:s/>τις<text:s/>καταβολές<text:s/>των<text:s/>ποσών<text:s/>της<text:s/>επιχορήγησης<text:s/>και<text:s/>των<text:s/>λοιπών<text:s/>ωφελημάτων<text:s/>του<text:s/>Προγράμματος<text:s/>που<text:s/>έχει<text:s/>διενεργήσει<text:s/>κατά<text:s/>τη<text:s/>διάρκεια<text:s/>υλοποίησης<text:s/>των<text:s/>δράσεων,<text:s/>καθώς<text:s/>και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.</text:span></text:p>
      <text:p text:style-name="P83"><text:span text:style-name="T83_1">4.</text:span><text:span text:style-name="T83_2"><text:s/>Για<text:s/>την<text:s/>υλοποίηση<text:s/>των<text:s/>ανωτέρω,<text:s/>(α)<text:s/>η<text:s/>ΕΑΤ<text:s/>θα<text:s/>αναπτύξει<text:s/>την<text:s/>κατάλληλη<text:s/>πληροφοριακή<text:s/>υποδομή<text:s/>επικοινωνίας<text:s/>με<text:s/>τις<text:s/>συνεργαζόμενες<text:s/>Τράπεζες<text:s/>και<text:s/>(β)<text:s/>το<text:s/>ΤΕΕ<text:s/>θα<text:s/>αναπτύξει<text:s/>την<text:s/>κατάλληλη<text:s/>υποδομή<text:s/>επικοινωνίας<text:s/>με<text:s/>το<text:s/>Πληροφοριακό<text:s/>Σύστημα<text:s/>της<text:s/>ΕΑΤ.</text:span></text:p>
      <text:p text:style-name="P84"><text:span text:style-name="T84_1">5.</text:span><text:span text:style-name="T84_2"><text:s/>Για<text:s/>τις<text:s/>αρμοδιότητες<text:s/>της<text:s/>παρ.<text:s/>1<text:s/>του<text:s/>παρόντος<text:s/>Άρθρου<text:s/>2<text:s/>η<text:s/>ΕΑΤ<text:s/>λαμβάνει<text:s/>αμοιβές<text:s/>διαχείρισης<text:s/>όπως<text:s/>αυτές<text:s/>περιγράφονται<text:s/>στο<text:s/>άρθρο<text:s/>5.</text:span></text:p>
      <text:h text:style-name="P85" text:outline-level="6"><text:span text:style-name="T85_1">Άρθρο<text:s/>3<text:s/></text:span></text:h>
      <text:h text:style-name="P86" text:outline-level="6"><text:span text:style-name="T86_1">Καταβολή<text:s/>της<text:s/>Χρηματοδότησης<text:s/>του</text:span></text:h>
      <text:p text:style-name="P87"><text:span text:style-name="T87_1">Προγράμματος<text:s/>-<text:s/>Σκέλος<text:s/>Εξοικονόμησης</text:span></text:p>
      <text:p text:style-name="P88"><text:span text:style-name="T88_1">1.</text:span><text:span text:style-name="T88_2"><text:s/>Τα<text:s/>ποσά<text:s/>της<text:s/>χρηματοδότησης<text:s/>του<text:s/>Προγράμματος,<text:s/>για<text:s/>το<text:s/>σκέλος<text:s/>της<text:s/>Εξοικονόμησης,<text:s/>καταβάλλονται<text:s/>τμηματικά<text:s/>στην<text:s/>Ελληνική<text:s/>Αναπτυξιακή<text:s/>Τράπεζα<text:s/>(ΕΑΤ),<text:s/>ως<text:s/>αρμόδια<text:s/>για<text:s/>τις<text:s/>πληρωμές.</text:span></text:p>
      <text:p text:style-name="P89"><text:span text:style-name="T89_1">Ειδικότερα:</text:span></text:p>
      <text:p text:style-name="P90"><text:span text:style-name="T90_1">α)</text:span><text:span text:style-name="T90_2"><text:tab/></text:span><text:span text:style-name="T90_3">1η<text:s/>δόση<text:s/>που<text:s/>ανέρχεται<text:s/>στο<text:s/>ποσό<text:s/>της<text:s/>προκαταβολής<text:s/>της<text:s/>άμεσης<text:s/>ενίσχυσης,<text:s/>όπως<text:s/>αυτή<text:s/>καθορίζεται<text:s/>στον<text:s/>Οδηγό<text:s/>του<text:s/>Προγράμματος.</text:span></text:p>
      <text:p text:style-name="P91"><text:span text:style-name="T91_1">β)</text:span><text:span text:style-name="T91_2"><text:tab/></text:span><text:span text:style-name="T91_3">επόμενες<text:s/>δόσεις,<text:s/>ανάλογα<text:s/>με<text:s/>την<text:s/>πορεία<text:s/>ολοκλήρωσης<text:s/>των<text:s/>αιτήσεων<text:s/>και<text:s/>την<text:s/>εξέλιξη<text:s/>του<text:s/>Προγράμματος.</text:span></text:p>
      <text:p text:style-name="P92"><text:span text:style-name="T92_1">Το<text:s/>αίτημα<text:s/>για<text:s/>την<text:s/>καταβολή<text:s/>της<text:s/>κάθε<text:s/>δόσης<text:s/>θα<text:s/>υποβάλλεται<text:s/>από<text:s/>την<text:s/>ΕΑΤ<text:s/>και<text:s/>θα<text:s/>συνοδεύεται<text:s/>υποχρεωτικά<text:s/>από<text:s/>σχετική<text:s/>εισήγηση<text:s/>του<text:s/>ΤΕΕ<text:s/>αναφορικά<text:s/>με<text:s/>τον<text:s/>προσδιορισμό<text:s/>του<text:s/>ποσού<text:s/>και<text:s/>σύμφωνη<text:s/>γνώμη<text:s/>της<text:s/>Επιτελικής<text:s/>Δομής<text:s/>ΕΣΠΑ.</text:span></text:p>
      <text:p text:style-name="P93"><text:span text:style-name="T93_1">2.</text:span><text:span text:style-name="T93_2"><text:s/>Σε<text:s/>κάθε<text:s/>περίπτωση,<text:s/>η<text:s/>καταβολή<text:s/>των<text:s/>ποσών<text:s/>της<text:s/>χρηματοδότησης<text:s/>προς<text:s/>την<text:s/>ΕΑΤ<text:s/>και<text:s/>στη<text:s/>συνέχεια<text:s/>στους<text:s/>ωφελούμενους<text:s/>γίνεται<text:s/>χωρίς<text:s/>καμία<text:s/>έκπτωση<text:s/>ή<text:s/>κράτηση<text:s/>υπέρ<text:s/>τρίτων,<text:s/>που<text:s/>ενδέχεται<text:s/>να<text:s/>μειώσει<text:s/>το<text:s/>ύψος<text:s/>της<text:s/>χρηματοδότησης<text:s/>που<text:s/>δικαιούται.</text:span></text:p>
      <text:p text:style-name="P94"><text:span text:style-name="T94_1">3.</text:span><text:span text:style-name="T94_2"><text:s/>Η<text:s/>ΕΑΤ<text:s/>ανοίγει<text:s/>έντοκους<text:s/>τραπεζικούς<text:s/>λογαριασμούς<text:s/>στην<text:s/>Τράπεζα<text:s/>της<text:s/>Ελλάδος<text:s/>με<text:s/>βάση<text:s/>το<text:s/>ισχύον<text:s/>θεσμικό<text:s/>πλαίσιο,<text:s/>για<text:s/>το<text:s/>Πρόγραμμα,<text:s/>που<text:s/>αφορούν:</text:span></text:p>
      <text:p text:style-name="P95"><text:span text:style-name="T95_1">(α)<text:s/>Την<text:s/>επιχορήγηση,</text:span></text:p>
      <text:p text:style-name="P96"><text:span text:style-name="T96_1">(β)<text:s/>τους<text:s/>επιδοτούμενους<text:s/>τόκους<text:s/>των<text:s/>δανείων,</text:span></text:p>
      <text:p text:style-name="P97"><text:span text:style-name="T97_1">(γ)<text:s/>την<text:s/>εγγυοδοσία,<text:s/>εφόσον<text:s/>προβλέπεται,</text:span></text:p>
      <text:p text:style-name="P98"><text:span text:style-name="T98_1">στους<text:s/>οποίους<text:s/>κατατίθενται<text:s/>οι<text:s/>μεταφερόμενες<text:s/>χρηματοδοτήσεις,<text:s/>με<text:s/>απευθείας<text:s/>μεταφορά<text:s/>των<text:s/>πιστώσεων<text:s/>του<text:s/>οικείου<text:s/>έργου<text:s/>του<text:s/>ΠΔΕ,<text:s/>άνευ<text:s/>υπολόγου.<text:s/>Στους<text:s/>ανωτέρω<text:s/>λογαριασμούς<text:s/>κατατίθενται<text:s/>και<text:s/>ενδεχόμενες<text:s/>επιστροφές<text:s/>πληρωμών<text:s/>ή<text:s/>ποσά<text:s/>από<text:s/>καταλογισμούς.<text:s/>Τα<text:s/>ποσά<text:s/>αυτά<text:s/>καθώς<text:s/>και<text:s/>οι<text:s/>τόκοι<text:s/>που<text:s/>πιθανόν<text:s/>δημιουργηθούν<text:s/>από<text:s/>την<text:s/>παραμονή<text:s/>των<text:s/>κατατεθειμένων<text:s/>κατά<text:s/>τα<text:s/>ανωτέρω<text:s/>στους<text:s/>ανωτέρω<text:s/>λογαριασμούς<text:s/>αποτελούν<text:s/>έσοδο<text:s/>του<text:s/>Προϋπολογισμού<text:s/>Δημοσίων<text:s/>Επενδύσεων<text:s/>και<text:s/>διατίθενται<text:s/>αποκλειστικά<text:s/>για<text:s/>τους<text:s/>σκοπούς<text:s/>του<text:s/>Προγράμματος.<text:s/>Τα<text:s/>τυχόν<text:s/>αδιάθετα<text:s/>ποσά<text:s/>των<text:s/>λογαριασμών,<text:s/>μετά<text:s/>την<text:s/>ολοκλήρωση<text:s/>και<text:s/>εκκαθάριση<text:s/>του<text:s/>Προγράμματος<text:s/>κατατίθενται<text:s/>από<text:s/>την<text:s/>ΕΑΤ,<text:s/>με<text:s/>μέριμνα<text:s/>της<text:s/>Επιτελικής<text:s/>Δομής<text:s/>ΕΣΠΑ<text:s/>ΥΠΕΝ,<text:s/>στ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p text:style-name="P99"><text:span text:style-name="T99_1">4.</text:span><text:span text:style-name="T99_2"><text:s/>Τα<text:s/>ποσά<text:s/>της<text:s/>δημόσιας<text:s/>χρηματοδότησης<text:s/>εγγράφονται,<text:s/>από<text:s/>την<text:s/>αρμόδια<text:s/>Υπηρεσία,<text:s/>στον<text:s/>Προϋπολογισμό<text:s/>Δημοσίων<text:s/>Επενδύσεων<text:s/>και<text:s/>τα<text:s/>αντίστοιχα<text:s/>ποσά<text:s/>χρηματοδότησης<text:s/>προς<text:s/>τους<text:s/>ωφελούμενους<text:s/>μεταβιβάζονται<text:s/>από<text:s/>τους<text:s/>λογαριασμούς<text:s/>των<text:s/>οικείων<text:s/>έργων<text:s/>δημοσίων<text:s/>επενδύσεων<text:s/>του<text:s/>Υπουργείου<text:s/>Περιβάλλοντος<text:s/>και<text:s/>Ενέργειας<text:s/>(ΣΑΤΑ075<text:s/>και<text:s/>ΣΑΝΑ275)<text:s/>που<text:s/>τηρείται<text:s/>στην<text:s/>Τράπεζα<text:s/>της<text:s/>Ελλάδος<text:s/>στους<text:s/>έντοκους<text:s/>τραπεζικούς<text:s/>λογαριασμούς<text:s/>της<text:s/>παρ.<text:s/>3.</text:span></text:p>
      <text:p text:style-name="P100"><text:span text:style-name="T100_1">5.</text:span><text:span text:style-name="T100_2"><text:s/>Η<text:s/>μεταφορά<text:s/>των<text:s/>ποσών<text:s/>αυτών<text:s/>θα<text:s/>γίνεται<text:s/>απευθείας<text:s/>από<text:s/>την<text:s/>Τράπεζα<text:s/>της<text:s/>Ελλάδος<text:s/>μετά<text:s/>από<text:s/>εντολή<text:s/>της<text:s/>αρμόδιας<text:s/>για<text:s/>την<text:s/>εκτέλεση<text:s/>της<text:s/>οικείας<text:s/>ΣΑΤΑ<text:s/>ή<text:s/>ΣΑΝΑ<text:s/>Υπηρεσίας<text:s/>του<text:s/>Υπουργείου<text:s/>Περιβάλλοντος<text:s/>και<text:s/>Ενέργειας,<text:s/>κατόπιν<text:s/>της<text:s/>σύμφωνης<text:s/>γνώμης<text:s/>της<text:s/>Επιτελικής<text:s/>Δομής<text:s/>ΕΣΠΑ<text:s/>ΥΠΕΝ<text:s/>και<text:s/>σύμφωνα<text:s/>με<text:s/>τα<text:s/>οριζόμενα<text:s/>στην<text:s/>υπ’<text:s/>αρ.<text:s/>134453/23.12.2015<text:s/>κοινή<text:s/>υπουργική<text:s/>απόφαση<text:s/>περί<text:s/>ρυθμίσεων<text:s/>πληρωμών<text:s/>των<text:s/>δαπανών<text:s/>ΠΔΕ.</text:span></text:p>
      <text:p text:style-name="P101"><text:span text:style-name="T101_1">6.</text:span><text:span text:style-name="T101_2"><text:s/>Η<text:s/>ενταλματοποίηση<text:s/>και<text:s/>εμφάνιση<text:s/>της<text:s/>ανωτέρω<text:s/>χρηματοδότησης<text:s/>στη<text:s/>δημόσια<text:s/>ληψοδοσία<text:s/>από<text:s/>την<text:s/>αρμόδια<text:s/>Υπηρεσία<text:s/>διενεργείται<text:s/>με<text:s/>την<text:s/>έκδοση<text:s/>σχετικών<text:s/>συμψηφιστικών<text:s/>χρηματικών<text:s/>ενταλμάτων<text:s/>κατόπιν<text:s/>υποβολής<text:s/>των<text:s/>ακόλουθων<text:s/>δικαιολογητικών:</text:span></text:p>
      <text:p text:style-name="P102"><text:span text:style-name="T102_1">α)</text:span><text:span text:style-name="T102_2"><text:tab/></text:span><text:span text:style-name="T102_3">Απόφασης<text:s/>χρηματοδότησης<text:s/>της<text:s/>οικείας<text:s/>ΣΑΤΑ<text:s/>ή<text:s/>ΣΑΝΑ<text:s/>από<text:s/>τη<text:s/>Δ/νση<text:s/>Δημοσίων<text:s/>Επενδύσεων<text:s/>του<text:s/>Υπουργείου<text:s/>Ανάπτυξης<text:s/>και<text:s/>Επενδύσεων<text:s/>νυν<text:s/>Υπουργείου<text:s/>Εθνικής<text:s/>Οικονομίας<text:s/>και<text:s/>Οικονομικών<text:s/>προς<text:s/>την<text:s/>Τράπεζα<text:s/>της<text:s/>Ελλάδος.</text:span></text:p>
      <text:p text:style-name="P103"><text:span text:style-name="T103_1">β)</text:span><text:span text:style-name="T103_2"><text:tab/></text:span><text:span text:style-name="T103_3">Αντιγράφου<text:s/>δελτίου<text:s/>αναγγελίας<text:s/>της<text:s/>Τράπεζας<text:s/>της<text:s/>Ελλάδος<text:s/>εκτέλεσης<text:s/>της<text:s/>ανωτέρω<text:s/>υπό<text:s/>(α)<text:s/>απόφασης.</text:span></text:p>
      <text:p text:style-name="P104"><text:span text:style-name="T104_1">γ)</text:span><text:span text:style-name="T104_2"><text:tab/></text:span><text:span text:style-name="T104_3">Αντιγράφου<text:s/>της<text:s/>ηλεκτρονικής<text:s/>εντολής<text:s/>πληρωμής<text:s/>(EPS)<text:s/>για<text:s/>τη<text:s/>μεταφορά<text:s/>της<text:s/>εν<text:s/>λόγω<text:s/>χρηματοδότησης<text:s/>στους<text:s/>λογαριασμούς<text:s/>που<text:s/>προβλέπεται<text:s/>στην<text:s/>παρ.<text:s/>3<text:s/>του<text:s/>παρόντος<text:s/>άρθρου.</text:span></text:p>
      <text:h text:style-name="P105" text:outline-level="6"><text:span text:style-name="T105_1">Άρθρο<text:s/>4<text:s/></text:span></text:h>
      <text:h text:style-name="P106" text:outline-level="6"><text:span text:style-name="T106_1">Χρηματοδότηση<text:s/>των<text:s/>διαχειριστικών<text:s/>δαπανών<text:s/>του<text:s/>ΤΕΕ<text:s/>-<text:s/>Σκέλος<text:s/>Εξοικονόμησης</text:span></text:h>
      <text:p text:style-name="P107"><text:span text:style-name="T107_1">1.</text:span><text:span text:style-name="T107_2"><text:s/>Οι<text:s/>δαπάνες<text:s/>διαχείρισης<text:s/>του<text:s/>Τεχνικού<text:s/>Επιμελητηρίου<text:s/>Ελλάδας<text:s/>(Τ.Ε.Ε.)<text:s/>για<text:s/>την<text:s/>υλοποίηση<text:s/>και<text:s/>διαχείριση<text:s/>του<text:s/>κάθε<text:s/>κύκλου<text:s/>του<text:s/>προγράμματος<text:s/>καλύπτονται<text:s/>από<text:s/>το<text:s/>Πρόγραμμα<text:s/>Δημοσίων<text:s/>Επενδύσεων<text:s/>του<text:s/>Υπουργείου<text:s/>Περιβάλλοντος<text:s/>και<text:s/>Ενέργειας<text:s/>και<text:s/>σε<text:s/>αυτές<text:s/>περιλαμβάνονται<text:s/>διακριτά<text:s/>α.<text:s/>οι<text:s/>δαπάνες<text:s/>διαχείρισης<text:s/>φακέλων<text:s/>που<text:s/>αφορούν<text:s/>εξοικονόμηση<text:s/>ενέργειας<text:s/>β.<text:s/>οι<text:s/>αντίστοιχες<text:s/>δαπάνες<text:s/>υπηρεσιών<text:s/>Τεχνικού<text:s/>Συμβούλου<text:s/>και<text:s/>οι<text:s/>δαπάνες<text:s/>λειτουργίας,<text:s/>συντήρησης<text:s/>και<text:s/>ανάπτυξης<text:s/>του<text:s/>πληροφοριακού<text:s/>συστήματος.</text:span></text:p>
      <text:p text:style-name="P108"><text:span text:style-name="T108_1">2.</text:span><text:span text:style-name="T108_2"><text:s/>Ο<text:s/>προϋπολογισμός<text:s/>των<text:s/>δαπανών<text:s/>της<text:s/>παρ.<text:s/>1<text:s/>ορίζεται<text:s/>σε<text:s/>μέγιστο<text:s/>ποσοστό<text:s/>2%<text:s/>επί<text:s/>του<text:s/>συνολικού<text:s/>προϋπολογισμού<text:s/>των<text:s/>άμεσων<text:s/>ενισχύσεων<text:s/>των<text:s/>εργασιών<text:s/>εξοικονόμησης<text:s/>ενέργειας<text:s/>του<text:s/>προγράμματος<text:s/>που<text:s/>βαρύνει<text:s/>το<text:s/>ΠΔΕ<text:s/>του<text:s/>Υπουργείου<text:s/>Περιβάλλοντος<text:s/>και<text:s/>Ενέργειας.</text:span></text:p>
      <text:p text:style-name="P109"><text:span text:style-name="T109_1">3.</text:span><text:span text:style-name="T109_2"><text:s/>Το<text:s/>ύψος<text:s/>των<text:s/>δαπανών<text:s/>διαχείρισης<text:s/>ορίζεται<text:s/>σε<text:s/>250<text:s/>ευρώ,<text:s/>ανά<text:s/>ολοκληρωμένο<text:s/>φάκελο/αίτημα<text:s/>ωφελούμενου.<text:s/>Ως<text:s/>ολοκλήρωση<text:s/>του<text:s/>φακέλου/αιτήματος<text:s/>ορίζεται<text:s/>το<text:s/>στάδιο<text:s/>της<text:s/>τελικής<text:s/>αξιολόγησης<text:s/>της<text:s/>ενίσχυσης.</text:span></text:p>
      <text:p text:style-name="P110"><text:span text:style-name="T110_1">4.</text:span><text:span text:style-name="T110_2"><text:s/>Η<text:s/>πληρωμή<text:s/>των<text:s/>δαπανών<text:s/>διαχείρισης<text:s/>της<text:s/>παρ.<text:s/>1<text:s/>γίνεται<text:s/>τμηματικά<text:s/>ως<text:s/>ακολούθως:</text:span></text:p>
      <text:p text:style-name="P111"><text:span text:style-name="T111_1">i.<text:s/>Ποσοστό<text:s/>τριάντα<text:s/>τοις<text:s/>εκατό<text:s/>(30<text:s/>%)<text:s/>επί<text:s/>του<text:s/>μέγιστου<text:s/>προϋπολογισμού<text:s/>της<text:s/>παρ.<text:s/>2,ως<text:s/>προκαταβολή,<text:s/>καταβάλλεται<text:s/>εντός<text:s/>δύο<text:s/>(2)<text:s/>μηνών<text:s/>από<text:s/>την<text:s/>ημερομηνία<text:s/>έναρξης<text:s/>λειτουργίας<text:s/>του<text:s/>εκάστοτε<text:s/>σχετικού<text:s/>κύκλου<text:s/>Προγράμματος.</text:span></text:p>
      <text:p text:style-name="P112"><text:span text:style-name="T112_1">ii.<text:s/>Το<text:s/>υπόλοιπο<text:s/>καταβάλλεται<text:s/>σε<text:s/>τριμηνιαία<text:s/>βάση,<text:s/>ως<text:s/>ακολούθως:</text:span></text:p>
      <text:p text:style-name="P113"><text:span text:style-name="T113_1">α.<text:s/>Ποσοστό<text:s/>εβδομήντα<text:s/>τοις<text:s/>εκατό<text:s/>(70%)<text:s/>επί<text:s/>της<text:s/>δαπάνης<text:s/>διαχείρισης<text:s/>ανά<text:s/>υπαχθέντα<text:s/>φάκελο/υπαχθέν<text:s/>αίτημα<text:s/>με<text:s/>την<text:s/>έκδοση<text:s/>της<text:s/>σχετικής<text:s/>απόφασης<text:s/>υπαγωγής.</text:span></text:p>
      <text:p text:style-name="P114"><text:span text:style-name="T114_1">β.<text:s/>Ποσοστό<text:s/>τριάντα<text:s/>τοις<text:s/>εκατό<text:s/>(30%)<text:s/>επί<text:s/>της<text:s/>δαπάνης<text:s/>διαχείρισης<text:s/>ανά<text:s/>ολοκληρωμένο<text:s/>φάκελο,<text:s/>με<text:s/>την<text:s/>έκδοση<text:s/>της<text:s/>σχετικής<text:s/>απόφασης<text:s/>ολοκλήρωσης,<text:s/>μέχρι<text:s/>του<text:s/>ποσού<text:s/>που<text:s/>δεν<text:s/>υπερβαίνει<text:s/>το<text:s/>τίμημα<text:s/>που<text:s/>αντιστοιχεί<text:s/>στις<text:s/>ολοκληρωμένες<text:s/>αιτήσεις.</text:span></text:p>
      <text:p text:style-name="P115"><text:span text:style-name="T115_1">Το<text:s/>ΤΕΕ<text:s/>υποχρεούται<text:s/>εντός<text:s/>ενός<text:s/>(1)<text:s/>μηνός<text:s/>από<text:s/>τη<text:s/>λήξη<text:s/>εκάστου<text:s/>τριμήνου<text:s/>να<text:s/>υποβάλει<text:s/>γραπτό<text:s/>αίτημα<text:s/>ελέγχου<text:s/>στην<text:s/>Επιτελική<text:s/>Δομή<text:s/>ΕΣΠΑ<text:s/>ΥΠΕΝ,<text:s/>το<text:s/>οποίο<text:s/>συνοδεύεται<text:s/>από<text:s/>κατανομή<text:s/>και<text:s/>πλήρη<text:s/>ανάλυση<text:s/>της<text:s/>κατάστασης<text:s/>των<text:s/>φακέλων,<text:s/>καθώς<text:s/>και<text:s/>των<text:s/>διακριτών<text:s/>πιστοποιημένων<text:s/>δαπανών<text:s/>Τεχνικού<text:s/>Συμβούλου<text:s/>και<text:s/>πιστοποιημένων<text:s/>δαπανών<text:s/>του<text:s/>ολοκληρωμένου<text:s/>πληροφοριακού<text:s/>συστήματος<text:s/>σε<text:s/>απολογιστική<text:s/>βάση<text:s/>και<text:s/>με<text:s/>την<text:s/>προϋπόθεση<text:s/>να<text:s/>έχει<text:s/>αναλωθεί<text:s/>το<text:s/>εκάστοτε<text:s/>ποσό<text:s/>που<text:s/>έχει<text:s/>ληφθεί<text:s/>για<text:s/>τις<text:s/>δαπάνες<text:s/>αυτές.<text:s/>Η<text:s/>Επιτελική<text:s/>Δομή<text:s/>ΕΣΠΑ<text:s/>ΥΠΕΝ<text:s/>εκδίδει<text:s/>βεβαίωση<text:s/>για<text:s/>το<text:s/>εύλογο<text:s/>του<text:s/>ποσού<text:s/>της<text:s/>αιτούμενης<text:s/>από<text:s/>το<text:s/>ΤΕΕ<text:s/>πληρωμής.<text:s/>Τα<text:s/>παραπάνω<text:s/>αποτελούν<text:s/>υποχρεωτικά<text:s/>δικαιολογητικά<text:s/>για<text:s/>την<text:s/>πραγματοποίηση<text:s/>της<text:s/>πληρωμής<text:s/>από<text:s/>την<text:s/>οικονομική<text:s/>υπηρεσία<text:s/>του<text:s/>Υπουργείου<text:s/>Περιβάλλοντος<text:s/>και<text:s/>Ενέργειας.<text:s/>Η<text:s/>πληρωμή<text:s/>ολοκληρώνεται<text:s/>εντός<text:s/>δύο<text:s/>(2)<text:s/>μηνών<text:s/>από<text:s/>την<text:s/>ημερομηνία<text:s/>υποβολής<text:s/>του<text:s/>αιτήματος<text:s/>πληρωμής<text:s/>προς<text:s/>τη<text:s/>Γενική<text:s/>Διεύθυνση<text:s/>Οικονομικών<text:s/>Υπηρεσιών<text:s/>(Γ.Δ.Ο.Υ.)<text:s/>του<text:s/>Υπουργείου<text:s/>Περιβάλλοντος<text:s/>και<text:s/>Ενέργειας.</text:span></text:p>
      <text:p text:style-name="P116"><text:span text:style-name="T116_1">5.</text:span><text:span text:style-name="T116_2"><text:s/>Η<text:s/>μεταφορά<text:s/>της<text:s/>χρηματοδότησης<text:s/>στο<text:s/>ΤΕΕ<text:s/>γίνεται<text:s/>χωρίς<text:s/>υπόλογο,<text:s/>με<text:s/>αναλογική<text:s/>εφαρμογή<text:s/>της<text:s/>περ.<text:s/>ε’<text:s/>της<text:s/>παρ.<text:s/>2<text:s/>του<text:s/>άρθρου<text:s/>12<text:s/>της<text:s/>υπ’<text:s/>αρ.<text:s/>134453/23.12.2015<text:s/>(Β’<text:s/>2857)<text:s/>κοινής<text:s/>απόφασης<text:s/>των<text:s/>Υπουργών<text:s/>Οικονομίας,<text:s/>Ανάπτυξης<text:s/>και<text:s/>Τουρισμού<text:s/>και<text:s/>Οικονομικών.</text:span></text:p>
      <text:h text:style-name="P117" text:outline-level="6"><text:span text:style-name="T117_1">Άρθρο<text:s/>5<text:s/></text:span></text:h>
      <text:h text:style-name="P118" text:outline-level="6"><text:span text:style-name="T118_1">Χρηματοδότηση<text:s/>των<text:s/>διαχειριστικών<text:s/>δαπανών<text:s/>της<text:s/>ΕΑΤ<text:s/>-<text:s/>Σκέλος<text:s/>Εξοικονόμησης</text:span></text:h>
      <text:p text:style-name="P119"><text:span text:style-name="T119_1">1.</text:span><text:span text:style-name="T119_2"><text:s/>Οι<text:s/>δαπάνες<text:s/>διαχείρισης<text:s/>της<text:s/>Ελληνικής<text:s/>Αναπτυξιακής<text:s/>Τράπεζας<text:s/>(ΕΑΤ)<text:s/>για<text:s/>την<text:s/>υλοποίηση<text:s/>και<text:s/>διαχείριση<text:s/>του<text:s/>κάθε<text:s/>κύκλου<text:s/>του<text:s/>προγράμματος<text:s/>για<text:s/>το<text:s/>σκέλος<text:s/>της<text:s/>Εξοικονόμησης,<text:s/>καλύπτονται<text:s/>από<text:s/>το<text:s/>Πρόγραμμα<text:s/>Δημοσίων<text:s/>Επενδύσεων<text:s/>του<text:s/>Υπουργείου<text:s/>Περιβάλλοντος<text:s/>και<text:s/>Ενέργειας.</text:span></text:p>
      <text:p text:style-name="P120"><text:span text:style-name="T120_1">2.</text:span><text:span text:style-name="T120_2"><text:s/>Ο<text:s/>προϋπολογισμός<text:s/>των<text:s/>δαπανών<text:s/>της<text:s/>παρ.<text:s/>1<text:s/>ορίζεται<text:s/>σε<text:s/>μέγιστο<text:s/>ποσοστό<text:s/>0,5%<text:s/>επί<text:s/>του<text:s/>συνολικού<text:s/>προϋπολογισμού<text:s/>των<text:s/>άμεσων<text:s/>ενισχύσεων<text:s/>του<text:s/>προγράμματος,<text:s/>ήτοι<text:s/>των<text:s/>ποσών<text:s/>της<text:s/>επιχορήγησης<text:s/>και<text:s/>επιδότησης<text:s/>επιτοκίου,<text:s/>που<text:s/>βαρύνει<text:s/>το<text:s/>ΠΔΕ<text:s/>του<text:s/>Υπουργείου<text:s/>Περιβάλλοντος<text:s/>και<text:s/>Ενέργειας.</text:span></text:p>
      <text:p text:style-name="P121"><text:span text:style-name="T121_1">3.</text:span><text:span text:style-name="T121_2"><text:s/>Το<text:s/>ύψος<text:s/>των<text:s/>δαπανών<text:s/>διαχείρισης<text:s/>ορίζεται<text:s/>σε<text:s/>50<text:s/>(πενήντα)<text:s/>ευρώ<text:s/>ανά<text:s/>ολοκλήρωση<text:s/>φακέλου/αιτήματος<text:s/>συμπεριλαμβανομένων<text:s/>των<text:s/>πληρωμών<text:s/>των<text:s/>τόκων<text:s/>των<text:s/>δανείων<text:s/>και<text:s/>της<text:s/>εγγύησης.<text:s/>Ως<text:s/>ολοκλήρωση<text:s/>του<text:s/>φακέλου/αιτήματος<text:s/>ορίζεται<text:s/>το<text:s/>στάδιο<text:s/>της<text:s/>τελικής<text:s/>εκταμίευσης<text:s/>της<text:s/>ενίσχυσης,<text:s/>ή<text:s/>της<text:s/>προκαταβολής<text:s/>που<text:s/>δεν<text:s/>οδηγεί<text:s/>σε<text:s/>τελική<text:s/>εκταμίευση.</text:span></text:p>
      <text:p text:style-name="P122"><text:span text:style-name="T122_1">4.</text:span><text:span text:style-name="T122_2"><text:s/>Η<text:s/>πληρωμή<text:s/>των<text:s/>δαπανών<text:s/>διαχείρισης<text:s/>της<text:s/>παρ.<text:s/>1<text:s/>γίνεται<text:s/>τμηματικά<text:s/>ως<text:s/>ακολούθως:</text:span></text:p>
      <text:p text:style-name="P123"><text:span text:style-name="T123_1">i.<text:s/>Ποσοστό<text:s/>τριάντα<text:s/>τοις<text:s/>εκατό<text:s/>(30%)<text:s/>επί<text:s/>του<text:s/>μέγιστου<text:s/>προϋπολογισμού<text:s/>της<text:s/>παρ.<text:s/>2,<text:s/>ως<text:s/>προκαταβολή,<text:s/>καταβάλλεται<text:s/>εντός<text:s/>δύο<text:s/>(2)<text:s/>μηνών<text:s/>από<text:s/>την<text:s/>ημερομηνία<text:s/>έναρξης<text:s/>λειτουργίας<text:s/>του<text:s/>εκάστοτε<text:s/>σχετικού<text:s/>κύκλου<text:s/>Προγράμματος.</text:span></text:p>
      <text:p text:style-name="P124"><text:span text:style-name="T124_1">ii.<text:s/>Το<text:s/>υπόλοιπο<text:s/>της<text:s/>παρ.<text:s/>2<text:s/>καταβάλλεται<text:s/>σε<text:s/>εξαμηνιαία<text:s/>βάση.</text:span></text:p>
      <text:p text:style-name="P125"><text:span text:style-name="T125_1">Η<text:s/>ΕΑΤ<text:s/>υποχρεούται<text:s/>εντός<text:s/>ενός<text:s/>(1)<text:s/>μηνός<text:s/>από<text:s/>τη<text:s/>λήξη<text:s/>εκάστου<text:s/>εξαμήνου<text:s/>να<text:s/>υποβάλει<text:s/>γραπτό<text:s/>αίτημα<text:s/>πληρωμής<text:s/>στην<text:s/>Επιτελική<text:s/>Δομή<text:s/>ΕΣΠΑ<text:s/>ΥΠΕΝ,<text:s/>το<text:s/>οποίο<text:s/>συνοδεύεται<text:s/>από<text:s/>πλήρη<text:s/>ανάλυση<text:s/>των<text:s/>φακέλων<text:s/>που<text:s/>έχουν<text:s/>ολοκληρωθεί.<text:s/>Η<text:s/>Επιτελική<text:s/>Δομή<text:s/>ΕΣΠΑ<text:s/>ΥΠΕΝ<text:s/>εκδίδει<text:s/>βεβαίωση<text:s/>για<text:s/>το<text:s/>εύλογο<text:s/>του<text:s/>ποσού<text:s/>της<text:s/>αιτούμενης<text:s/>από<text:s/>την<text:s/>ΕΑΤ<text:s/>πληρωμής.<text:s/>Τα<text:s/>παραπάνω<text:s/>αποτελούν<text:s/>υποχρεωτικά<text:s/>δικαιολογητικά<text:s/>για<text:s/>την<text:s/>πραγματοποίηση<text:s/>της<text:s/>πληρωμής<text:s/>από<text:s/>την<text:s/>οικονομική<text:s/>υπηρεσία<text:s/>του<text:s/>Υπουργείου<text:s/>Περιβάλλοντος<text:s/>και<text:s/>Ενέργειας.<text:s/>Η<text:s/>πληρωμή<text:s/>ολοκληρώνεται<text:s/>εντός<text:s/>δύο<text:s/>(2)<text:s/>μηνών<text:s/>από<text:s/>την<text:s/>ημερομηνία<text:s/>υποβολής<text:s/>του<text:s/>αιτήματος<text:s/>από<text:s/>τη<text:s/>Γενική<text:s/>Διεύθυνση<text:s/>Οικονομικών<text:s/>Υπηρεσιών<text:s/>(Γ.Δ.Ο.Υ.)<text:s/>του<text:s/>Υπουργείου<text:s/>Περιβάλλοντος<text:s/>και<text:s/>Ενέργειας.</text:span></text:p>
      <text:p text:style-name="P126"><text:span text:style-name="T126_1">5.</text:span><text:span text:style-name="T126_2"><text:s/>Η<text:s/>μεταφορά<text:s/>της<text:s/>χρηματοδότησης<text:s/>στην<text:s/>ΕΑΤ<text:s/>γίνεται<text:s/>χωρίς<text:s/>υπόλογο<text:s/>με<text:s/>αναλογική<text:s/>εφαρμογή<text:s/>της<text:s/>περ.<text:s/>ε’<text:s/>της<text:s/>παρ.<text:s/>2<text:s/>του<text:s/>άρθρου<text:s/>12<text:s/>της<text:s/>υπ’<text:s/>αρ.<text:s/>134453/2015<text:s/>κοινής<text:s/>απόφασης<text:s/>των<text:s/>Υπουργών<text:s/>Οικονομίας,<text:s/>Ανάπτυξης<text:s/>και<text:s/>Τουρισμού<text:s/>και<text:s/>Οικονομικών<text:s/>(Β’<text:s/>2857).</text:span></text:p>
      <text:h text:style-name="P127" text:outline-level="1"><text:span text:style-name="T127_1">ΚΕΦΑΛΑΙΟ<text:s/>Β’<text:s/></text:span></text:h>
      <text:h text:style-name="P128" text:outline-level="1"><text:span text:style-name="T128_1">ΣΚΕΛΟΣ<text:s/>ΑΝΑΚΑΙΝΙΣΗΣ</text:span></text:h>
      <text:h text:style-name="P129" text:outline-level="6"><text:span text:style-name="T129_1">Άρθρο<text:s/>6<text:s/></text:span></text:h>
      <text:h text:style-name="P130" text:outline-level="6"><text:span text:style-name="T130_1">Χρηματοδότηση<text:s/>δράσεων<text:s/>ανακαίνισης<text:s/>ως<text:s/>συμπληρωματικών<text:s/>στις<text:s/>δράσεις<text:s/>εξοικονόμησης<text:s/>ενέργειας<text:s/>στον<text:s/>οικιακό<text:s/>κτιριακό<text:s/>τομέα</text:span></text:h>
      <text:p text:style-name="P131"><text:span text:style-name="T131_1">1.</text:span><text:span text:style-name="T131_2"><text:s/>Στο<text:s/>πλαίσιο<text:s/>των<text:s/>προγραμμάτων<text:s/>που<text:s/>αφορούν<text:s/>παρεμβάσεις<text:s/>στον<text:s/>κτιριακό<text:s/>τομέα<text:s/>για<text:s/>την<text:s/>εξοικονόμηση<text:s/>ενέργειας<text:s/>και<text:s/>τη<text:s/>βελτίωση<text:s/>της<text:s/>ενεργειακής<text:s/>απόδοσης<text:s/>κτιρίων,<text:s/>στα<text:s/>οποία<text:s/>είναι<text:s/>δυνατόν<text:s/>να<text:s/>περιλαμβάνονται,<text:s/>ως<text:s/>συμπληρωματικές,<text:s/>και<text:s/>ευρύτερες<text:s/>παρεμβάσεις<text:s/>ανακαίνισης<text:s/>για<text:s/>την<text:s/>αισθητική<text:s/>και<text:s/>λειτουργική<text:s/>ανακαίνιση<text:s/>και<text:s/>αναβάθμιση<text:s/>των<text:s/>κτιρίων<text:s/>και<text:s/>κτιριακών<text:s/>μονάδων,<text:s/>προκηρύχθηκε<text:s/>με<text:s/>την<text:s/>υπό<text:s/>στοιχεία<text:s/>ΥΠΕΝ/ΥΔΕΝ/51828/761/2023<text:s/>κοινή<text:s/>υπουργική<text:s/>απόφαση<text:s/>(Β’<text:s/>3131),<text:s/>το<text:s/>Πρόγραμμα<text:s/>«Εξοικονομώ<text:s/>-<text:s/>Ανακαινίζω<text:s/>για<text:s/>νέους».</text:span></text:p>
      <text:p text:style-name="P132"><text:span text:style-name="T132_1">2.</text:span><text:span text:style-name="T132_2"><text:s/>Οι<text:s/>δράσεις<text:s/>ανακαίνισης<text:s/>του<text:s/>Προγράμματος<text:s/>της<text:s/>παρ.<text:s/>1<text:s/>χρηματοδοτούνται<text:s/>από<text:s/>πόρους<text:s/>της<text:s/>Δημόσιας<text:s/>Υπηρεσίας<text:s/>Απασχόλησης<text:s/>(Δ.ΥΠ.Α.),<text:s/>σύμφωνα<text:s/>με<text:s/>τα<text:s/>αναφερόμενα<text:s/>στην<text:s/>παρ.<text:s/>3,<text:s/>και<text:s/>είναι<text:s/>επιλέξιμες<text:s/>για<text:s/>χρηματοδότηση,<text:s/>εφόσον<text:s/>πραγματοποιηθούν<text:s/>παρεμβάσεις<text:s/>εξοικονόμησης<text:s/>ενέργειας,<text:s/>σύμφωνα<text:s/>με<text:s/>τους<text:s/>όρους<text:s/>του<text:s/>Προγράμματος<text:s/>της<text:s/>παρ.<text:s/>1<text:s/>του<text:s/>παρόντος.</text:span></text:p>
      <text:p text:style-name="P133"><text:span text:style-name="T133_1">3.</text:span><text:span text:style-name="T133_2"><text:s/>Ειδικότερα,<text:s/>από<text:s/>πόρους<text:s/>της<text:s/>Δ.ΥΠ.Α.<text:s/>καλύπτονται:</text:span></text:p>
      <text:p text:style-name="P134"><text:span text:style-name="T134_1">α)</text:span><text:span text:style-name="T134_2"><text:tab/></text:span><text:span text:style-name="T134_3">Το<text:s/>ποσό<text:s/>της<text:s/>επιχορήγησης,<text:s/>η<text:s/>οποία<text:s/>περιλαμβάνει<text:s/>αφενός<text:s/>την<text:s/>άμεση<text:s/>ενίσχυση<text:s/>των<text:s/>παρεμβάσεων,<text:s/>δηλαδή<text:s/>το<text:s/>τριάντα<text:s/>τοις<text:s/>εκατό<text:s/>(30%)<text:s/>του<text:s/>συνολικού<text:s/>επιλέξιμου<text:s/>προϋπολογισμού<text:s/>ανά<text:s/>αίτηση<text:s/>και<text:s/>αφετέρου<text:s/>το<text:s/>κόστος<text:s/>διαχείρισης<text:s/>φακέλου<text:s/>από<text:s/>το<text:s/>εκάστοτε<text:s/>χρηματοπιστωτικό<text:s/>ίδρυμα<text:s/>το<text:s/>οποίο<text:s/>ανέρχεται<text:s/>σε<text:s/>εβδομήντα<text:s/>(70)<text:s/>ευρώ<text:s/>ανά<text:s/>εγκεκριμένη<text:s/>αίτηση<text:s/>μετά<text:s/>την<text:s/>υπαγωγή<text:s/>της,</text:span></text:p>
      <text:p text:style-name="P135"><text:span text:style-name="T135_1">β)</text:span><text:span text:style-name="T135_2"><text:tab/></text:span><text:span text:style-name="T135_3">το<text:s/>ποσό<text:s/>της<text:s/>επιδότησης<text:s/>επιτοκίου<text:s/>δανείου<text:s/>για<text:s/>τους<text:s/>ωφελούμενους<text:s/>που<text:s/>επιλέγουν<text:s/>δανεισμό,<text:s/>το<text:s/>οποίο<text:s/>ανέρχεται<text:s/>στο<text:s/>πενήντα<text:s/>τοις<text:s/>εκατό<text:s/>(50%)<text:s/>του<text:s/>σταθερού<text:s/>επιτοκίου<text:s/>δανεισμού<text:s/>ύψους<text:s/>οκτώ<text:s/>τοις<text:s/>εκατό<text:s/>(8%)<text:s/>ώστε<text:s/>να<text:s/>διαμορφώνεται<text:s/>σε<text:s/>τέσσερα<text:s/>τοις<text:s/>εκατό<text:s/>(4%)<text:s/>τελικό<text:s/>σταθερό<text:s/>επιτόκιο<text:s/>για<text:s/>τους<text:s/>ωφελούμενους<text:s/>του<text:s/>Προγράμματος,<text:s/>κατ’<text:s/>αντιστοιχία<text:s/>με<text:s/>τον<text:s/>Οδηγό<text:s/>του<text:s/>Προγράμματος,<text:s/>και</text:span></text:p>
      <text:p text:style-name="P136"><text:span text:style-name="T136_1">γ)</text:span><text:span text:style-name="T136_2"><text:tab/></text:span><text:span text:style-name="T136_3">τα<text:s/>ποσά<text:s/>που<text:s/>αντιστοιχούν<text:s/>στην<text:s/>αμοιβή<text:s/>διαχείρισης<text:s/>του<text:s/>ΤΕΕ<text:s/>και<text:s/>της<text:s/>ΕΑΤ,<text:s/>σύμφωνα<text:s/>με<text:s/>τα<text:s/>οριζόμενα<text:s/>στα<text:s/>άρθρα<text:s/>10<text:s/>και<text:s/>11<text:s/>αντίστοιχα.</text:span></text:p>
      <text:h text:style-name="P137" text:outline-level="6"><text:span text:style-name="T137_1">Άρθρο<text:s/>7<text:s/></text:span></text:h>
      <text:h text:style-name="P138" text:outline-level="6"><text:span text:style-name="T138_1">Ανάθεση<text:s/>καθηκόντων<text:s/>στο<text:s/>Τεχνικό<text:s/>Επιμελητήριο<text:s/>Ελλάδος<text:s/>-<text:s/>Σκέλος<text:s/>Ανακαίνισης</text:span></text:h>
      <text:p text:style-name="P139"><text:span text:style-name="T139_1">1.</text:span><text:span text:style-name="T139_2"><text:s/>Στο<text:s/>πλαίσιο<text:s/>ανάθεσης<text:s/>καθηκόντων<text:s/>στο<text:s/>Τεχνικό<text:s/>Επιμελητήριο<text:s/>Ελλάδος<text:s/>ως<text:s/>προς<text:s/>την<text:s/>υλοποίηση<text:s/>και<text:s/>διαχείριση<text:s/>του<text:s/>προγράμματος<text:s/>εξοικονόμησης<text:s/>ενέργειας<text:s/>σε<text:s/>κτίρια<text:s/>κατοικιών<text:s/>που<text:s/>συγχρηματοδοτείται<text:s/>από<text:s/>το<text:s/>Ταμείο<text:s/>Ανάκαμψης<text:s/>και<text:s/>Ανθεκτικότητας,<text:s/>Εθνικούς<text:s/>πόρους<text:s/>και<text:s/>άλλους<text:s/>ενωσιακούς<text:s/>πόρους,<text:s/>σύμφωνα<text:s/>με<text:s/>το<text:s/>άρθρο<text:s/>1<text:s/>της<text:s/>παρούσας,<text:s/>περιλαμβάνονται<text:s/>ως<text:s/>συμπληρωματικές,<text:s/>και<text:s/>ευρύτερες<text:s/>παρεμβάσεις<text:s/>για<text:s/>την<text:s/>αισθητική<text:s/>και<text:s/>λειτουργική<text:s/>ανακαίνιση<text:s/>και<text:s/>αναβάθμιση<text:s/>των<text:s/>κτιρίων<text:s/>και<text:s/>κτιριακών<text:s/>μονάδων,<text:s/>για<text:s/>τις<text:s/>οποίες,<text:s/>ομοίως,<text:s/>το<text:s/>Τ.Ε.Ε.<text:s/>αναλαμβάνει<text:s/>καθήκοντα<text:s/>υλοποίησης<text:s/>και<text:s/>διαχείρισης.</text:span></text:p>
      <text:p text:style-name="P140"><text:span text:style-name="T140_1">2.</text:span><text:span text:style-name="T140_2"><text:s/>Το<text:s/>ΤΕΕ<text:s/>κατά<text:s/>τη<text:s/>διάρκεια<text:s/>υλοποίησης<text:s/>του<text:s/>Προγράμματος<text:s/>συνεργάζεται<text:s/>κατά<text:s/>περίπτωση<text:s/>με<text:s/>την<text:s/>Επιτελική<text:s/>Δομή<text:s/>ΕΣΠΑ<text:s/>ΥΠΕΝ,<text:s/>με<text:s/>την<text:s/>Ελληνική<text:s/>Αναπτυξιακή<text:s/>Τράπεζα,<text:s/>με<text:s/>την<text:s/>Δ.ΥΠ.Α.,<text:s/>καθώς<text:s/>και<text:s/>με<text:s/>την<text:s/>Ειδική<text:s/>Υπηρεσία<text:s/>Συντονισμού<text:s/>Ταμείου<text:s/>Ανάκαμψης.<text:s/>Στο<text:s/>πλαίσιο<text:s/>αυτό,<text:s/>παρέχει<text:s/>ενημέρωση<text:s/>για<text:s/>την<text:s/>εξέλιξη<text:s/>του<text:s/>προγράμματος,<text:s/>όποτε<text:s/>ζητηθεί,<text:s/>σύμφωνα<text:s/>με<text:s/>τους<text:s/>όρους<text:s/>και<text:s/>τις<text:s/>προϋποθέσεις<text:s/>αυτού.</text:span></text:p>
      <text:p text:style-name="P141"><text:span text:style-name="T141_1">3.</text:span><text:span text:style-name="T141_2"><text:s/>Ανταποκρίνεται<text:s/>σε<text:s/>τυχόν<text:s/>ελέγχους<text:s/>που<text:s/>διενεργούνται<text:s/>από<text:s/>Εθνικές<text:s/>και<text:s/>Ευρωπαϊκές<text:s/>αρχές,<text:s/>τόσο<text:s/>κατά<text:s/>τη<text:s/>διάρκεια<text:s/>υλοποίησης<text:s/>του<text:s/>προγράμματος,<text:s/>όσο<text:s/>και<text:s/>μετά<text:s/>την<text:s/>ολοκλήρωσή<text:s/>του<text:s/>σύμφωνα<text:s/>με<text:s/>τα<text:s/>προβλεπόμενα<text:s/>στο<text:s/>εθνικό<text:s/>και<text:s/>κοινοτικό<text:s/>θεσμικό<text:s/>πλαίσιο.</text:span></text:p>
      <text:h text:style-name="P142" text:outline-level="6"><text:span text:style-name="T142_1">Άρθρο<text:s/>8<text:s/></text:span></text:h>
      <text:h text:style-name="P143" text:outline-level="6"><text:span text:style-name="T143_1">Ανάθεση<text:s/>καθηκόντων<text:s/>στην<text:s/>Ελληνική</text:span></text:h>
      <text:p text:style-name="P144"><text:span text:style-name="T144_1">Αναπτυξιακή<text:s/>Τράπεζα<text:s/>A.E.<text:s/>-<text:s/>Σκέλος<text:s/>Ανακαίνισης</text:span></text:p>
      <text:p text:style-name="P145"><text:span text:style-name="T145_1">1.</text:span><text:span text:style-name="T145_2"><text:s/>Στο<text:s/>πλαίσιο<text:s/>υλοποίησης<text:s/>σχετικών<text:s/>προγραμμάτων<text:s/>του<text:s/>άρθρου<text:s/>6<text:s/>της<text:s/>παρούσας,<text:s/>και<text:s/>σύμφωνα<text:s/>με<text:s/>τα<text:s/>προβλεπόμενα<text:s/>στην<text:s/>παρ.<text:s/>3<text:s/>του<text:s/>άρθρου<text:s/>4<text:s/>του<text:s/>Καταστατικού<text:s/>της<text:s/>ΕΑΤ,<text:s/>που<text:s/>περιλαμβάνεται<text:s/>στο<text:s/>άρθρο<text:s/>δεύτερο<text:s/>του<text:s/>ν.<text:s/>3912/2011<text:s/>(Α’<text:s/>17),<text:s/>ανατίθεται<text:s/>στην<text:s/>Ελληνική<text:s/>Αναπτυξιακή<text:s/>Τράπεζα<text:s/>Α.Ε.<text:s/>(ΕΑΤ)<text:s/>τα<text:s/>καθήκοντα<text:s/>οικονομικής<text:s/>διαχείρισης:<text:s/>η<text:s/>εκτέλεση<text:s/>της<text:s/>πληρωμής<text:s/>των<text:s/>ποσών<text:s/>της<text:s/>επιχορήγησης<text:s/>του<text:s/>Προγράμματος<text:s/>και<text:s/>της<text:s/>επιδότησης<text:s/>επιτοκίου,<text:s/>εφόσον<text:s/>επιλεγεί<text:s/>από<text:s/>τον<text:s/>ωφελούμενο<text:s/>το<text:s/>σχήμα<text:s/>της<text:s/>δανειοδότησης,<text:s/>κατόπιν<text:s/>σχετικής<text:s/>εντολής<text:s/>του<text:s/>ΤΕΕ,<text:s/>με<text:s/>πόρους<text:s/>που<text:s/>προέρχονται<text:s/>από<text:s/>τη<text:s/>Δημόσια<text:s/>Υπηρεσία<text:s/>Απασχόλησης<text:s/>(Δ.ΥΠ.Α.)<text:s/>και<text:s/>αφορούν<text:s/>στο<text:s/>σκέλος<text:s/>της<text:s/>υλοποίησης<text:s/>παρεμβάσεων<text:s/>Ανακαίνισης.</text:span></text:p>
      <text:p text:style-name="P146"><text:span text:style-name="T146_1">Ειδικότερα,<text:s/>τα<text:s/>καθήκοντα<text:s/>της<text:s/>ΕΑΤ<text:s/>στο<text:s/>πλαίσιο<text:s/>της<text:s/>παρούσας,<text:s/>αναφορικά<text:s/>με<text:s/>τα<text:s/>παραπάνω,<text:s/>είναι<text:s/>τα<text:s/>εξής:</text:span></text:p>
      <text:p text:style-name="P147"><text:span text:style-name="T147_1">Εκτέλεση<text:s/>πληρωμών<text:s/>που<text:s/>αφορούν<text:s/>στις<text:s/>παρεμβάσεις<text:s/>ανακαίνισης,<text:s/>ως<text:s/>εξής:</text:span></text:p>
      <text:p text:style-name="P148"><text:span text:style-name="T148_1">i.<text:s/>Η<text:s/>ΕΑΤ<text:s/>καταβάλλει<text:s/>το<text:s/>ποσό<text:s/>που<text:s/>αντιστοιχεί<text:s/>στην<text:s/>ολική<text:s/>αποπληρωμή<text:s/>της<text:s/>άμεσης<text:s/>ενίσχυσης,<text:s/>σε<text:s/>συνέχεια<text:s/>σχετικής<text:s/>εντολής<text:s/>αποπληρωμής<text:s/>που<text:s/>θα<text:s/>αποστέλλεται<text:s/>από<text:s/>το<text:s/>ΤΕΕ,<text:s/>κατόπιν<text:s/>βεβαίωσης<text:s/>ολοκλήρωσης<text:s/>του<text:s/>φυσικού<text:s/>αντικειμένου<text:s/>σύμφωνα<text:s/>με<text:s/>τους<text:s/>όρους<text:s/>του<text:s/>Προγράμματος<text:s/>από<text:s/>τον<text:s/>ωφελούμενο.</text:span></text:p>
      <text:p text:style-name="P149"><text:span text:style-name="T149_1">ii.<text:s/>Η<text:s/>ΕΑΤ<text:s/>αναλαμβάνει<text:s/>την<text:s/>εκταμίευση<text:s/>των<text:s/>ποσών<text:s/>που<text:s/>αντιστοιχούν<text:s/>στο<text:s/>κόστος<text:s/>διαχείρισης<text:s/>φακέλου<text:s/>από<text:s/>το<text:s/>εκάστοτε<text:s/>χρηματοπιστωτικό<text:s/>ίδρυμα,<text:s/>το<text:s/>οποίο<text:s/>ανέρχεται<text:s/>σε<text:s/>εβδομήντα<text:s/>(70)<text:s/>ευρώ<text:s/>ανά<text:s/>εγκεκριμένη<text:s/>αίτηση<text:s/>μετά<text:s/>την<text:s/>υπαγωγή<text:s/>της,<text:s/>σύμφωνα<text:s/>με<text:s/>τη<text:s/>σχετική<text:s/>εντολή<text:s/>που<text:s/>θα<text:s/>αποστέλλεται<text:s/>από<text:s/>το<text:s/>ΤΕΕ.</text:span></text:p>
      <text:p text:style-name="P150"><text:span text:style-name="T150_1">iii.<text:s/>Ομοίως,<text:s/>σε<text:s/>περίπτωση<text:s/>που<text:s/>οι<text:s/>ωφελούμενοι<text:s/>επιλέξουν<text:s/>το<text:s/>χρηματοδοτικό<text:s/>σχήμα<text:s/>που<text:s/>περιλαμβάνει<text:s/>την<text:s/>κάλυψη<text:s/>της<text:s/>ιδιωτικής<text:s/>τους<text:s/>συμμετοχής<text:s/>με<text:s/>δάνειο,<text:s/>η<text:s/>ΕΑΤ<text:s/>αναλαμβάνει<text:s/>την<text:s/>εκταμίευση<text:s/>των<text:s/>ποσών<text:s/>που<text:s/>αντιστοιχούν<text:s/>στους<text:s/>τόκους<text:s/>των<text:s/>δανείων<text:s/>κατά<text:s/>πενήντα<text:s/>τοις<text:s/>εκατό<text:s/>(50%),<text:s/>προς<text:s/>τις<text:s/>συνεργαζόμενες<text:s/>Τράπεζες,<text:s/>σύμφωνα<text:s/>με<text:s/>τη<text:s/>σχετική<text:s/>εντολή<text:s/>που<text:s/>θα<text:s/>αποστέλλεται<text:s/>από<text:s/>το<text:s/>ΤΕΕ.</text:span></text:p>
      <text:p text:style-name="P151"><text:span text:style-name="T151_1">2.</text:span><text:span text:style-name="T151_2"><text:s/>Η<text:s/>ΕΑΤ<text:s/>συνεργάζεται<text:s/>με<text:s/>το<text:s/>ΤΕΕ<text:s/>και<text:s/>τη<text:s/>Δ.ΥΠ.Α.<text:s/>και<text:s/>παρέχει<text:s/>ενημέρωση,<text:s/>όπου<text:s/>απαιτείται,<text:s/>για<text:s/>τις<text:s/>κινήσεις<text:s/>των<text:s/>λογαριασμών<text:s/>του<text:s/>προγράμματος<text:s/>αναφορικά<text:s/>με<text:s/>τα<text:s/>θέματα<text:s/>που<text:s/>σχετίζονται<text:s/>με<text:s/>τις<text:s/>καταβολές<text:s/>των<text:s/>ποσών<text:s/>της<text:s/>επιχορήγησης<text:s/>και<text:s/>των<text:s/>λοιπών<text:s/>ωφελημάτων<text:s/>του<text:s/>Προγράμματος<text:s/>που<text:s/>έχει<text:s/>διενεργήσει<text:s/>κατά<text:s/>τη<text:s/>διάρκειαυλοποίησης<text:s/>των<text:s/>δράσεων,<text:s/>καθώς<text:s/>και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.</text:span></text:p>
      <text:p text:style-name="P152"><text:span text:style-name="T152_1">3.</text:span><text:span text:style-name="T152_2"><text:s/>Για<text:s/>τις<text:s/>αρμοδιότητες<text:s/>της<text:s/>παρ.<text:s/>1<text:s/>του<text:s/>παρόντος<text:s/>Άρθρου<text:s/>η<text:s/>ΕΑΤ<text:s/>λαμβάνει<text:s/>αμοιβές<text:s/>διαχείρισης<text:s/>όπως<text:s/>αυτές<text:s/>περιγράφονται<text:s/>στο<text:s/>άρθρο<text:s/>11.</text:span></text:p>
      <text:h text:style-name="P153" text:outline-level="6"><text:span text:style-name="T153_1">Άρθρο<text:s/>9<text:s/></text:span></text:h>
      <text:h text:style-name="P154" text:outline-level="6"><text:span text:style-name="T154_1">Καταβολή<text:s/>της<text:s/>Χρηματοδότησης<text:s/>του<text:s/>Προγράμματος<text:s/>-<text:s/>Σκέλος<text:s/>Ανακαίνισης</text:span></text:h>
      <text:p text:style-name="P155"><text:span text:style-name="T155_1">1.</text:span><text:span text:style-name="T155_2"><text:s/>Τα<text:s/>ποσά<text:s/>της<text:s/>χρηματοδότησης<text:s/>του<text:s/>Προγράμματος,<text:s/>για<text:s/>το<text:s/>σκέλος<text:s/>της<text:s/>Ανακαίνισης,<text:s/>καταβάλλονται<text:s/>στην<text:s/>Ελληνική<text:s/>Αναπτυξιακή<text:s/>Τράπεζα<text:s/>(ΕΑΤ),<text:s/>ως<text:s/>φορέα<text:s/>αρμόδιο<text:s/>για<text:s/>τις<text:s/>πληρωμές,<text:s/>από<text:s/>τη<text:s/>Δημόσια<text:s/>Υπηρεσία<text:s/>Απασχόλησης<text:s/>(Δ.ΥΠ.Α.)<text:s/>και<text:s/>αφορούν<text:s/>στην<text:s/>πληρωμή<text:s/>των<text:s/>κάτωθι,<text:s/>σε<text:s/>συνέχεια<text:s/>σχετικής<text:s/>εντολής<text:s/>πληρωμής<text:s/>που<text:s/>θα<text:s/>αποστέλλεται<text:s/>από<text:s/>το<text:s/>ΤΕΕ:</text:span></text:p>
      <text:p text:style-name="P156"><text:span text:style-name="T156_1">α)</text:span><text:span text:style-name="T156_2"><text:tab/></text:span><text:span text:style-name="T156_3">το<text:s/>ποσό<text:s/>της<text:s/>επιχορήγησης,<text:s/>η<text:s/>οποία<text:s/>περιλαμβάνει<text:s/>i)<text:s/>αφενός<text:s/>την<text:s/>άμεση<text:s/>ενίσχυση<text:s/>των<text:s/>παρεμβάσεων,<text:s/>δηλαδή<text:s/>το<text:s/>τριάντα<text:s/>τοις<text:s/>εκατό<text:s/>(30%)<text:s/>του<text:s/>συνολικού<text:s/>επιλέξιμου<text:s/>προϋπολογισμού<text:s/>ανά<text:s/>αίτηση<text:s/>και<text:s/>ii)<text:s/>αφετέρου<text:s/>το<text:s/>κόστος<text:s/>διαχείρισης<text:s/>φακέλου<text:s/>από<text:s/>το<text:s/>εκάστοτε<text:s/>χρηματοπιστωτικό<text:s/>ίδρυμα<text:s/>το<text:s/>οποίο<text:s/>ανέρχεται<text:s/>σε<text:s/>εβδομήντα<text:s/>(70)<text:s/>ευρώ<text:s/>ανά<text:s/>εγκεκριμένη<text:s/>αίτηση<text:s/>μετά<text:s/>την<text:s/>υπαγωγή<text:s/>της,</text:span></text:p>
      <text:p text:style-name="P157"><text:span text:style-name="T157_1">β)</text:span><text:span text:style-name="T157_2"><text:tab/></text:span><text:span text:style-name="T157_3">το<text:s/>ποσό<text:s/>της<text:s/>επιδότησης<text:s/>επιτοκίου<text:s/>δανείου<text:s/>για<text:s/>τους<text:s/>ωφελούμενους<text:s/>που<text:s/>επιλέγουν<text:s/>δανεισμό,<text:s/>το<text:s/>οποίο<text:s/>ανέρχεται<text:s/>στο<text:s/>πενήντα<text:s/>τοις<text:s/>εκατό<text:s/>(50%)<text:s/>του<text:s/>σταθερού<text:s/>επιτοκίου<text:s/>δανεισμού<text:s/>ύψους<text:s/>οκτώ<text:s/>τοις<text:s/>εκατό<text:s/>(8%)<text:s/>ώστε<text:s/>να<text:s/>διαμορφώνεται<text:s/>σε<text:s/>τέσσερα<text:s/>τοις<text:s/>εκατό<text:s/>(4%)<text:s/>τελικό<text:s/>σταθερό<text:s/>επιτόκιο<text:s/>για<text:s/>τους<text:s/>ωφελούμενους<text:s/>του<text:s/>Προγράμματος,<text:s/>κατ’<text:s/>αντιστοιχία<text:s/>με<text:s/>τον<text:s/>Οδηγό<text:s/>του<text:s/>Προγράμματος.</text:span></text:p>
      <text:p text:style-name="P158"><text:span text:style-name="T158_1">2.</text:span><text:span text:style-name="T158_2"><text:s/>Τα<text:s/>ποσά<text:s/>της<text:s/>της<text:s/>παρ.<text:s/>1<text:s/>καταβάλλονται<text:s/>στην<text:s/>Ελληνική<text:s/>Αναπτυξιακή<text:s/>Τράπεζα<text:s/>(ΕΑΤ)<text:s/>σε<text:s/>μια<text:s/>(1)<text:s/>καταβολή,<text:s/>σε<text:s/>διακριτό,<text:s/>έντοκο<text:s/>λογαριασμό<text:s/>που<text:s/>θα<text:s/>ανοίξει<text:s/>και<text:s/>θα<text:s/>τηρεί<text:s/>η<text:s/>ΕΑΤ<text:s/>στην<text:s/>Τράπεζα<text:s/>της<text:s/>Ελλάδος.<text:s/>Για<text:s/>την<text:s/>ως<text:s/>άνω<text:s/>καταβολή<text:s/>προηγείται<text:s/>γραπτό<text:s/>αίτημα<text:s/>της<text:s/>ΕΑΤ<text:s/>προς<text:s/>τη<text:s/>Δ.ΥΠ.Α.<text:s/>με<text:s/>συνημμένη<text:s/>την<text:s/>κατάσταση<text:s/>των<text:s/>εγκεκριμένων<text:s/>αιτήσεων<text:s/>για<text:s/>το<text:s/>σκέλος<text:s/>της<text:s/>ανακαίνισης.</text:span></text:p>
      <text:p text:style-name="P159"><text:span text:style-name="T159_1">3.</text:span><text:span text:style-name="T159_2"><text:s/>Από<text:s/>τον<text:s/>ως<text:s/>άνω<text:s/>οριζόμενο<text:s/>λογαριασμό,<text:s/>εκταμιεύονται<text:s/>τα<text:s/>ποσά<text:s/>της<text:s/>επιχορήγησης,<text:s/>οι<text:s/>επιδοτούμενοι<text:s/>τόκοι<text:s/>του<text:s/>Προγράμματος,<text:s/>καθώς<text:s/>και<text:s/>οι<text:s/>προβλεπόμενες<text:s/>στο<text:s/>άρθρο<text:s/>11<text:s/>αμοιβές<text:s/>διαχείρισης,<text:s/>και<text:s/>σε<text:s/>αυτόν<text:s/>κατατίθενται<text:s/>ενδεχόμενες<text:s/>επιστροφές<text:s/>πληρωμών<text:s/>επιχορήγησης<text:s/>ή<text:s/>ποσά<text:s/>από<text:s/>καταλογισμούς.</text:span></text:p>
      <text:p text:style-name="P160"><text:span text:style-name="T160_1">4.</text:span><text:span text:style-name="T160_2"><text:s/>Το<text:s/>σύνολο<text:s/>του<text:s/>υπολοίπου<text:s/>του<text:s/>ως<text:s/>άνω<text:s/>λογαριασμού<text:s/>(ενδεχόμενες<text:s/>επιστροφές<text:s/>πληρωμών<text:s/>επιχορήγησης<text:s/>ή<text:s/>ποσά<text:s/>από<text:s/>καταλογισμούς,<text:s/>τόκοι<text:s/>που<text:s/>πιθανόν<text:s/>δημιουργηθούν<text:s/>από<text:s/>την<text:s/>παραμονή<text:s/>των<text:s/>κατατεθειμένων,<text:s/>τυχόν<text:s/>ποσά<text:s/>του<text:s/>που<text:s/>δημιουργούνται<text:s/>ή<text:s/>παραμένουν<text:s/>αδιάθετα),<text:s/>μετά<text:s/>την<text:s/>διαδικασία<text:s/>εκκαθάρισης<text:s/>του<text:s/>Προγράμματος,<text:s/>επιστρέφονται<text:s/>αμελλητί<text:s/>από<text:s/>την<text:s/>ΕΑΤ<text:s/>στην<text:s/>Δ.ΥΠ.Α.</text:span></text:p>
      <text:h text:style-name="P161" text:outline-level="6"><text:span text:style-name="T161_1">Άρθρο<text:s/>10<text:s/></text:span></text:h>
      <text:h text:style-name="P162" text:outline-level="6"><text:span text:style-name="T162_1">Χρηματοδότηση<text:s/>των<text:s/>διαχειριστικών<text:s/>δαπανών<text:s/>του<text:s/>ΤΕΕ<text:s/>-<text:s/>Σκέλος<text:s/>Ανακαίνισης</text:span></text:h>
      <text:p text:style-name="P163"><text:span text:style-name="T163_1">1.</text:span><text:span text:style-name="T163_2"><text:s/>Οι<text:s/>δαπάνες<text:s/>διαχείρισης<text:s/>του<text:s/>Τεχνικού<text:s/>Επιμελητηρίου<text:s/>Ελλάδας<text:s/>(Τ.Ε.Ε.)<text:s/>για<text:s/>την<text:s/>υλοποίηση<text:s/>και<text:s/>διαχείριση<text:s/>του<text:s/>σκέλους<text:s/>της<text:s/>Ανακαίνισης,<text:s/>καλύπτονται<text:s/>από<text:s/>τη<text:s/>Δ.ΥΠ.Α.<text:s/>και<text:s/>ορίζεται<text:s/>σε<text:s/>εβδομήντα<text:s/>(70)<text:s/>ευρώ<text:s/>ανά<text:s/>εγκεκριμένη<text:s/>αίτηση<text:s/>ωφελούμενου.</text:span></text:p>
      <text:p text:style-name="P164"><text:span text:style-name="T164_1">2.</text:span><text:span text:style-name="T164_2"><text:s/>Η<text:s/>πληρωμή<text:s/>των<text:s/>δαπανών<text:s/>διαχείρισης<text:s/>της<text:s/>παρ.<text:s/>1<text:s/>γίνεται<text:s/>άπαξ<text:s/>βάσει<text:s/>της<text:s/>έκδοσης<text:s/>των<text:s/>οριστικών<text:s/>πινάκων<text:s/>εγκεκριμένων<text:s/>αιτήσεων<text:s/>που<text:s/>εκδίδονται<text:s/>από<text:s/>το<text:s/>ΥΠΕΝ.</text:span></text:p>
      <text:p text:style-name="P165"><text:span text:style-name="T165_1">Το<text:s/>ΤΕΕ<text:s/>μετά<text:s/>την<text:s/>έκδοση<text:s/>της<text:s/>ανωτέρω<text:s/>απόφασης<text:s/>υποβάλλει<text:s/>γραπτό<text:s/>αίτημα<text:s/>πληρωμής<text:s/>στη<text:s/>Δ.ΥΠ.Α.,<text:s/>το<text:s/>οποίο<text:s/>συνοδεύεται<text:s/>από<text:s/>την<text:s/>ανωτέρω<text:s/>απόφαση<text:s/>καθώς<text:s/>και<text:s/>από<text:s/>το<text:s/>σχετικό<text:s/>παραστατικό<text:s/>παροχής<text:s/>υπηρεσιών<text:s/>στη<text:s/>Δ.ΥΠ.Α.<text:s/>Τα<text:s/>παραπάνω<text:s/>αποτελούν<text:s/>υποχρεωτικά<text:s/>δικαιολογητικά<text:s/>για<text:s/>την<text:s/>πραγματοποίηση<text:s/>της<text:s/>πληρωμής<text:s/>από<text:s/>την<text:s/>οικονομική<text:s/>υπηρεσία<text:s/>της<text:s/>Δ.ΥΠ.Α.<text:s/>Η<text:s/>πληρωμή<text:s/>ολοκληρώνεται<text:s/>από<text:s/>τη<text:s/>Γενική<text:s/>Διεύθυνση<text:s/>Οικονομικών<text:s/>Υπηρεσιών<text:s/>(Γ.Δ.Ο.Υ.)<text:s/>της<text:s/>Δ.ΥΠ.Α<text:s/>εντός<text:s/>δύο<text:s/>(2)<text:s/>μηνών<text:s/>από<text:s/>την<text:s/>ημερομηνία<text:s/>υποβολής<text:s/>του<text:s/>αιτήματος<text:s/>σε<text:s/>αυτή.</text:span></text:p>
      <text:h text:style-name="P166" text:outline-level="6"><text:span text:style-name="T166_1">Άρθρο<text:s/>11<text:s/></text:span></text:h>
      <text:h text:style-name="P167" text:outline-level="6"><text:span text:style-name="T167_1">Χρηματοδότηση<text:s/>των<text:s/>διαχειριστικών<text:s/>δαπανών<text:s/>της<text:s/>ΕΑΤ<text:s/>-<text:s/>Σκέλος<text:s/>Ανακαίνισης</text:span></text:h>
      <text:p text:style-name="P168"><text:span text:style-name="T168_1">1.</text:span><text:span text:style-name="T168_2"><text:s/>Οι<text:s/>δαπάνες<text:s/>διαχείρισης<text:s/>της<text:s/>Ελληνικής<text:s/>Αναπτυξιακής<text:s/>Τράπεζας<text:s/>(ΕΑΤ)<text:s/>για<text:s/>την<text:s/>υλοποίηση<text:s/>και<text:s/>διαχείριση<text:s/>του<text:s/>σκέλους<text:s/>της<text:s/>Ανακαίνισης,<text:s/>καλύπτονται<text:s/>από<text:s/>τη<text:s/>Δ.ΥΠ.Α.<text:s/>και<text:s/>ορίζεται<text:s/>σε<text:s/>πενήντα<text:s/>(50)<text:s/>ευρώ<text:s/>ανά<text:s/>εγκεκριμένη<text:s/>αίτηση<text:s/>ωφελούμενου.</text:span></text:p>
      <text:p text:style-name="P169"><text:span text:style-name="T169_1">2.</text:span><text:span text:style-name="T169_2"><text:s/>Η<text:s/>πληρωμή<text:s/>των<text:s/>δαπανών<text:s/>διαχείρισης<text:s/>της<text:s/>παρ.<text:s/>1<text:s/>γίνεται<text:s/>άπαξ,<text:s/>βάσει<text:s/>της<text:s/>έκδοσης<text:s/>οριστικών<text:s/>πινάκων<text:s/>εγκεκριμένων<text:s/>αιτήσεων<text:s/>που<text:s/>εκδίδονται<text:s/>από<text:s/>το<text:s/>ΥΠΕΝ,<text:s/>σύμφωνα<text:s/>με<text:s/>το<text:s/>άρθρο<text:s/>9.</text:span></text:p>
      <text:p text:style-name="P170"><text:span text:style-name="T170_1">Η<text:s/>ΕΑΤ<text:s/>μετά<text:s/>την<text:s/>έκδοση<text:s/>της<text:s/>ανωτέρω<text:s/>απόφασης<text:s/>υποβάλλει<text:s/>γραπτό<text:s/>αίτημα<text:s/>πληρωμής<text:s/>στη<text:s/>Δ.ΥΠ.Α.,<text:s/>το<text:s/>οποίο<text:s/>συνοδεύεται<text:s/>από<text:s/>την<text:s/>ανωτέρω<text:s/>απόφαση<text:s/>καθώς<text:s/>και<text:s/>από<text:s/>το<text:s/>σχετικό<text:s/>παραστατικό<text:s/>παροχής<text:s/>υπηρεσιών<text:s/>στη<text:s/>Δ.ΥΠ.Α.<text:s/>Τα<text:s/>παραπάνω<text:s/>αποτελούν<text:s/>υποχρεωτικά<text:s/>δικαιολογητικά<text:s/>για<text:s/>την<text:s/>πραγματοποίηση<text:s/>της<text:s/>πληρωμής<text:s/>από<text:s/>την<text:s/>οικονομική<text:s/>υπηρεσία<text:s/>της<text:s/>Δ.ΥΠ.Α.<text:s/>Η<text:s/>πληρωμή<text:s/>ολοκληρώνεται<text:s/>από<text:s/>τη<text:s/>Γενική<text:s/>Διεύθυνση<text:s/>Οικονομικών<text:s/>Υπηρεσιών<text:s/>(Γ.Δ.Ο.Υ.)<text:s/>της<text:s/>Δ.ΥΠ.Α.<text:s/>εντός<text:s/>δύο<text:s/>(2)<text:s/>μηνών<text:s/>από<text:s/>την<text:s/>ημερομηνία<text:s/>υποβολής<text:s/>του<text:s/>αιτήματος<text:s/>σε<text:s/>αυτή.</text:span></text:p>
      <text:h text:style-name="P171" text:outline-level="6"><text:span text:style-name="T171_1">Άρθρο<text:s/>12</text:span></text:h>
      <text:p text:style-name="P172"><text:span text:style-name="T172_1">Έναρξη<text:s/>ισχύος</text:span></text:p>
      <text:p text:style-name="P173"><text:span text:style-name="T173_1">Η<text:s/>ισχύς<text:s/>της<text:s/>παρούσας<text:s/>απόφασης<text:s/>αρχίζει<text:s/>από<text:s/>την<text:s/>δημοσίευση<text:s/>της<text:s/>στην<text:s/>Εφημερίδα<text:s/>της<text:s/>Κυβερνήσεως.</text:span></text:p>
      <text:p text:style-name="P174"><text:span text:style-name="T174_1">Η<text:s/>απόφαση<text:s/>αυτή<text:s/>να<text:s/>δημοσιευθεί<text:s/>στην<text:s/>Εφημερίδα<text:s/>της<text:s/>Κυβερνήσεως.</text:span></text:p>
      <text:p text:style-name="P175"><text:span text:style-name="T175_1">Αθήνα,<text:s/>24<text:s/>Σεπτεμβρίου<text:s/>2025</text:span></text:p>
      <text:p text:style-name="P176"><text:span text:style-name="T176_1">Οι<text:s/>Υπουργοί</text:span></text:p>
      <text:p text:style-name="P177"><text:span text:style-name="T177_1">Εθνικής<text:s/>Οικονομίας<text:s/>και<text:s/>Οικονομικών</text:span></text:p>
      <text:p text:style-name="P178"><text:span text:style-name="T178_1">ΝΙΚΟΛΑΟΣ</text:span></text:p>
      <text:p text:style-name="P179"><text:span text:style-name="T179_1">ΠΑΠΑΘΑΝΑΣΗΣ</text:span></text:p>
      <text:p text:style-name="P180"><text:span text:style-name="T180_1">Περιβάλλοντος<text:s/>και<text:s/>Ενέργειας</text:span></text:p>
      <text:p text:style-name="P181"><text:span text:style-name="T181_1">ΣΤΑΥΡΟΣ<text:s/>Ν.</text:span></text:p>
      <text:p text:style-name="P182"><text:span text:style-name="T182_1">ΠΑΠΑΣΤΑΥΡΟΥ</text:span></text:p>
      <text:p text:style-name="P183"><text:span text:style-name="T183_1">Αναπληρωτής<text:s/>Υπουργός<text:s/>Υφυπουργός<text:s/>Εθνικής<text:s/>Οικονομίας<text:s/>και<text:s/>Οικονομικών</text:span></text:p>
      <text:p text:style-name="P184"><text:span text:style-name="T184_1">ΑΘΑΝΑΣΙΟΣ<text:s/>ΠΕΤΡΑΛΙΑΣ</text:span></text:p>
      <text:p text:style-name="P185"><text:span text:style-name="T185_1">Κοινωνικής<text:s/>Συνοχής<text:s/>και<text:s/>Οικογένειας</text:span></text:p>
      <text:p text:style-name="P186"><text:span text:style-name="T186_1">ΔΟΜΝΑ<text:s/>-<text:s/>ΜΑΡΙΑ</text:span></text:p>
      <text:p text:style-name="P187"><text:span text:style-name="T187_1"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