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/>
    <style:style style:name="T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2.</text:span></text:p>
      <text:p text:style-name="P6"><text:span text:style-name="T6_1">ΛΑΛΕ</text:span></text:p>
      <text:p text:style-name="P7"><text:span text:style-name="T7_1">Ανεξάρτητη<text:s/>Αρχή<text:s/>Δημοσίων<text:s/>Εσόδων</text:span></text:p>
      <text:p text:style-name="P8"><text:span text:style-name="T8_1">ΓΕΝΙΚΗ<text:s/>ΔΙΕΥΘΥΝΣΗ</text:span></text:p>
      <text:p text:style-name="P9"><text:span text:style-name="T9_1">ΓΕΝΙΚΟΥ<text:s/>ΧΗΜΕΙΟΥ<text:s/>ΤΟΥ<text:s/>ΚΡΑΤΟΥΣ</text:span></text:p>
      <text:p text:style-name="P10"><text:span text:style-name="T10_1">ΔΙΕΥΘΥΝΣΗ<text:s/>ΑΛΚΟΟΛΗΣ<text:s/>&amp;<text:s/>ΤΡΟΦΙΜΩΝ</text:span></text:p>
      <text:p text:style-name="P11"><text:span text:style-name="T11_1">ΑΔΑ:</text:span></text:p>
      <text:p text:style-name="P12"><text:span text:style-name="T12_1">Αριθ.<text:s/>ΦΕΚ:<text:s/>Β΄5571</text:span></text:p>
      <text:p text:style-name="P13"><text:span text:style-name="T13_1">Αθήνα,<text:s/>30-9-2025</text:span></text:p>
      <text:p text:style-name="P14"><text:span text:style-name="T14_1">Α.Π.<text:s/>Δ.Α.Τ.<text:s/>236380<text:s/>ΕΞ<text:s/>2025</text:span></text:p>
      <text:p text:style-name="P15"><text:span text:style-name="T15_1">Αν.<text:s/>Τσόχα<text:s/>16</text:span></text:p>
      <text:p text:style-name="P16"><text:span text:style-name="T16_1">115<text:s/>21,<text:s/>Αθήνα</text:span></text:p>
      <text:p text:style-name="P17"><text:span text:style-name="T17_1">Στεφ.<text:s/>Χατζηγεωργίου,<text:s/>Σερ.<text:s/>Παπαλάμπρος<text:s/>213-<text:s/>2117222,<text:s/>259<text:s/></text:span><text:span text:style-name="T17_2"><text:a xlink:type="simple" xlink:href="mailto:dat.gcsl@aade.gr"><text:span text:style-name="T17_3">dat.gcsl@aade.gr</text:span></text:a></text:span><text:span text:style-name="T17_4"><text:a xlink:type="simple" xlink:href="http://www.aade.gr/"><text:span text:style-name="T17_5">www.aade.gr</text:span></text:a></text:span></text:p>
      <text:p text:style-name="P18"><text:span text:style-name="T18_1">ΘΕΜΑ:<text:s/>«Καθορισμός<text:s/>απόδοσης<text:s/>της<text:s/>μελάσας<text:s/>ζαχαροκάλαμου,<text:s/>ως<text:s/>πρώτης<text:s/>ύλης<text:s/>αποσταγματοποιείων,<text:s/>σε<text:s/>άνυδρη<text:s/>αιθυλική<text:s/>αλκοόλη»</text:span></text:p>
      <text:p text:style-name="P19"><text:span text:style-name="T19_1">Α<text:s/>Π<text:s/>Ο<text:s/>Φ<text:s/>Α<text:s/>Σ<text:s/>Η</text:span></text:p>
      <text:p text:style-name="P20"><text:span text:style-name="T20_1">Ο<text:s/>ΥΦΥΠΟΥΡΓΟΣ<text:s/>ΕΘΝΙΚΗΣ<text:s/>ΟΙΚΟΝΟΜΙΑΣ<text:s/>και<text:s/>ΟΙΚΟΝΟΜΙΚ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<text:s/>:</text:span></text:p>
      <text:p text:style-name="P23"><text:span text:style-name="T23_1">α)</text:span><text:span text:style-name="T23_2"><text:tab/></text:span><text:span text:style-name="T23_3">του<text:s/>ν.<text:s/>2969/2001<text:s/>«</text:span><text:span text:style-name="T23_4">Αιθυλική<text:s/>αλκοόλη<text:s/>και<text:s/>αλκοολούχα<text:s/>προϊόντα</text:span><text:span text:style-name="T23_5">»<text:s/>(Α’<text:s/>281),<text:s/>ιδίως<text:s/>δε<text:s/>της<text:s/>παρ.<text:s/>7<text:s/>του<text:s/>άρθρου<text:s/>9<text:s/>αυτού,</text:span></text:p>
      <text:p text:style-name="P24"><text:span text:style-name="T24_1">β)</text:span><text:span text:style-name="T24_2"><text:tab/></text:span><text:span text:style-name="T24_3">της<text:s/>υπ’<text:s/>αρ.<text:s/>3002475/383/0029/2-2-2010<text:s/>απόφασης<text:s/>Υπουργού<text:s/>Οικονομικών<text:s/>«</text:span><text:span text:style-name="T24_4">Λειτουργία<text:s/>αποσταγματοποιείων</text:span><text:span text:style-name="T24_5">»<text:s/>(Β’<text:s/>162),<text:s/>ιδίως<text:s/>της<text:s/>παρ.5<text:s/>του<text:s/>άρθρου<text:s/>4,<text:s/>και</text:span></text:p>
      <text:p text:style-name="P25"><text:span text:style-name="T25_1">γ)</text:span><text:span text:style-name="T25_2"><text:tab/></text:span><text:span text:style-name="T25_3">του<text:s/>κανονισμού<text:s/>(ΕΕ)<text:s/>2019/787<text:s/>του<text:s/>Ευρ.<text:s/>Κοινοβουλίου<text:s/>και<text:s/>του<text:s/>Συμβουλίου<text:s/>«</text:span><text:span text:style-name="T25_4">για<text:s/>τον<text:s/>ορισμό,<text:s/>την<text:s/>περιγραφή,<text:s/>την<text:s/>παρουσίαση<text:s/>και<text:s/>την<text:s/>επισήμανση<text:s/>των<text:s/>αλκοολούχων<text:s/>ποτών,<text:s/>τη<text:s/>χρήση<text:s/>των<text:s/>ονομασιών<text:s/>των<text:s/>αλκοολούχων<text:s/>ποτών<text:s/>στην<text:s/>παρουσίαση<text:s/>και<text:s/>επισήμανση<text:s/>άλλων<text:s/>τροφίμων,<text:s/>την<text:s/>προστασία<text:s/>των<text:s/>γεωγραφικών<text:s/>ενδείξεων<text:s/>για<text:s/>τα<text:s/>αλκοολούχα<text:s/>ποτά,<text:s/>τη<text:s/>χρήση<text:s/>της<text:s/>αιθυλικής<text:s/>αλκοόλης<text:s/>και<text:s/>των<text:s/>προϊόντων<text:s/>απόσταξης<text:s/>γεωργικής<text:s/>προέλευσης<text:s/>σε<text:s/>ποτά<text:s/>με<text:s/>αλκοόλη,<text:s/>και<text:s/>για<text:s/>την<text:s/>κατάργηση<text:s/>του<text:s/>κανονισμού<text:s/>(ΕΚ)<text:s/>αριθ.<text:s/>110/2008</text:span><text:span text:style-name="T25_5">»<text:s/>(L<text:s/>130).</text:span></text:p>
      <text:p text:style-name="P26"><text:span text:style-name="T26_1">2.<text:s/></text:span><text:span text:style-name="T26_2">Tο<text:s/>π.δ.<text:s/>142/2017<text:s/>«</text:span><text:span text:style-name="T26_3">Οργανισμός<text:s/>του<text:s/>Υπουργείου<text:s/>Οικονομικών</text:span><text:span text:style-name="T26_4">»<text:s/>(Α΄181).</text:span></text:p>
      <text:p text:style-name="P27"><text:span text:style-name="T27_1">3.<text:s/></text:span><text:span text:style-name="T27_2">Το<text:s/>άρθρο<text:s/>90<text:s/>του<text:s/>Κώδικα<text:s/>της<text:s/>νομοθεσίας<text:s/>για<text:s/>την<text:s/>Κυβέρνηση<text:s/>και<text:s/>τα<text:s/>κυβερνητικά<text:s/>όργανα<text:s/>[π.δ.<text:s/>63/2005<text:s/>(Α΄<text:s/>98)]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8"><text:span text:style-name="T28_1">4.<text:s/></text:span><text:span text:style-name="T2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29"><text:span text:style-name="T29_1">5.<text:s/></text:span><text:span text:style-name="T29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30"><text:span text:style-name="T30_1">6.<text:s/></text:span><text:span text:style-name="T30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31"><text:span text:style-name="T31_1">7.<text:s/></text:span><text:span text:style-name="T31_2">Την<text:s/>υπό<text:s/>στοιχεία<text:s/>47542<text:s/>ΕΞ<text:s/>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<text:s/>Γεώργιο<text:s/>Κώτσηρα»<text:s/>(Β΄1327).</text:span></text:p>
      <text:p text:style-name="P32"><text:span text:style-name="T32_1">8.<text:s/></text:span><text:span text:style-name="T32_2">Το<text:s/>κεφάλαιο<text:s/>Α’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33"><text:span text:style-name="T33_1">9.<text:s/></text:span><text:span text:style-name="T33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34"><text:span text:style-name="T34_1">10.<text:s/></text:span><text:span text:style-name="T34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αρ.<text:s/>39/3/30.11.2017<text:s/>(Υ.Ο.Δ.Δ.<text:s/>689)<text:s/>απόφαση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11.<text:s/></text:span><text:span text:style-name="T35_2">Την<text:s/>υπ’<text:s/>αρ.<text:s/>Δ.Α.Τ.<text:s/>125595<text:s/>ΕΞ<text:s/>2025<text:s/>εισήγηση<text:s/>της<text:s/>Διεύθυνσης<text:s/>Αλκοόλης<text:s/>και<text:s/>Τροφίμων<text:s/>της<text:s/>Γενικής<text:s/>Δ/νσης<text:s/>του<text:s/>Γενικού<text:s/>Χημείου<text:s/>του<text:s/>Κράτους<text:s/>της<text:s/>ΑΑΔΕ,<text:s/>κατόπιν<text:s/>των<text:s/>αποτελεσμάτων<text:s/>των<text:s/>σχετικών<text:s/>βιομηχανικών<text:s/>πειραμάτων<text:s/>που<text:s/>διενεργήθηκαν<text:s/>υπό<text:s/>τον<text:s/>διοικητικό<text:s/>έλεγχο<text:s/>της<text:s/>Χ.Υ.<text:s/>Κεντρικής<text:s/>Μακεδονίας.</text:span></text:p>
      <text:p text:style-name="P36"><text:span text:style-name="T36_1">12.<text:s/></text:span><text:span text:style-name="T36_2">Την<text:s/>αναγκαιότητα<text:s/>καθορισμού<text:s/>της<text:s/>απόδοσης<text:s/>της<text:s/>μελάσας<text:s/>ζαχαροκάλαμου,<text:s/>ως<text:s/>πρώτης<text:s/>ύλης<text:s/>αποσταγματοποιείων<text:s/>(για<text:s/>την<text:s/>παραγωγή<text:s/>αποστάγματος<text:s/>για<text:s/>την<text:s/>παραγωγή<text:s/>«Ρούμι»),<text:s/>σε<text:s/>άνυδρη<text:s/>αιθυλική<text:s/>αλκοόλη.</text:span></text:p>
      <text:p text:style-name="P37"><text:span text:style-name="T37_1">13.<text:s/></text:span><text:span text:style-name="T37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8"><text:span text:style-name="T38_1">14.<text:s/></text:span><text:span text:style-name="T38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-ΜΙΤΟΣ.</text:span></text:p>
      <text:p text:style-name="P39"><text:span text:style-name="T39_1">ΑΠΟΦΑΣΙΖΟΥΜΕ</text:span></text:p>
      <text:p text:style-name="P40"><text:span text:style-name="T40_1">Καθορίζουμε<text:s/>την<text:s/>απόδοση<text:s/>της<text:s/>μελάσας<text:s/>ζαχαροκάλαμου<text:s/>ως<text:s/>πρώτης<text:s/>ύλης<text:s/>για<text:s/>την<text:s/>παραγωγή<text:s/>αποστάγματος<text:s/>με<text:s/>σκοπό<text:s/>την<text:s/>παραγωγή<text:s/>«Ρούμι»<text:s/>κατά<text:s/>την<text:s/>έννοια<text:s/>της<text:s/>κατηγορίας<text:s/>1<text:s/>του<text:s/>παραρτήματος<text:s/>Ι<text:s/>του<text:s/>κανονισμού<text:s/>(ΕΕ)<text:s/>2019/787,<text:s/>στα<text:s/>δοχεία<text:s/>συλλογής<text:s/>των<text:s/>αποσταγματοποιείων,<text:s/>σε<text:s/>57,0<text:s/>(±2,1)<text:s/>λίτρα<text:s/>ανύδρου<text:s/>αιθυλικής<text:s/>αλκοόλης<text:s/>ανά<text:s/>100<text:s/>χιλιόγραμμα<text:s/>ιμβερτοσακχάρου<text:s/>της<text:s/>μελάσας<text:s/>ζαχαροκάλαμου.</text:span></text:p>
      <text:p text:style-name="P41"><text:span text:style-name="T41_1">Η<text:s/>απόφαση<text:s/>ισχύει<text:s/>από<text:s/>την<text:s/>δημοσίευση<text:s/>της<text:s/>στην<text:s/>Εφημερίδα<text:s/>της<text:s/>Κυβερνήσεως</text:span></text:p>
      <text:p text:style-name="P42"><text:span text:style-name="T42_1">Ο<text:s/>ΥΦΥΠΟΥΡΓΟΣ<text:s/>ΕΘΝΙΚΗΣ<text:s/>ΟΙΚΟΝΟΜΙΑΣ<text:s/>ΚΑΙ<text:s/>ΟΙΚΟΝΟΜΙΚΩΝ</text:span></text:p>
      <text:p text:style-name="P43"><text:span text:style-name="T43_1">Γεώργιος<text:s/>Κώτσηρας</text:span></text:p>
      <text:p text:style-name="P44"><text:span text:style-name="T44_1">ΕΣΩΤΕΡΙΚΗ<text:s/>ΔΙΑΝΟΜΗ</text:span></text:p>
      <text:p text:style-name="P45"><text:span text:style-name="T45_1">1.<text:s/></text:span><text:span text:style-name="T45_2">Γραφείο<text:s/>κ.<text:s/>Διοικητή<text:s/>Ανεξάρτητης<text:s/>Αρχής<text:s/>Δημοσίων<text:s/>Εσόδων</text:span></text:p>
      <text:p text:style-name="P46"><text:span text:style-name="T46_1">2.<text:s/></text:span><text:span text:style-name="T46_2">Προϊσταμένη<text:s/>Γεν.<text:s/>Δ/νσης<text:s/>Γ.Χ.Κ.</text:span></text:p>
      <text:p text:style-name="P47"><text:span text:style-name="T47_1">3.<text:s/></text:span><text:span text:style-name="T47_2">Δ/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