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margin-top="0.423cm" fo:margin-bottom="0.423cm"/>
    </style:style>
    <style:style style:name="TR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R2" style:family="paragraph" style:parent-style-name="Normal">
      <style:paragraph-properties fo:margin-top="0.423cm" fo:margin-bottom="0.423cm"/>
    </style:style>
    <style:style style:name="TR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_3" style:family="text"/>
    <style:style style:name="T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" style:family="text">
      <style:text-properties fo:language="el" fo:language-asian="el" style:text-underline-style="solid" style:text-underline-color="font-color"/>
    </style:style>
    <style:style style:name="T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style:text-underline-style="solid" style:text-underline-color="font-color"/>
    </style:style>
    <style:style style:name="T14_2" style:family="text">
      <style:text-properties fo:language="en" fo:language-asian="en" style:text-underline-style="solid" style:text-underline-color="font-color"/>
    </style:style>
    <style:style style:name="T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style:text-underline-style="solid" style:text-underline-color="font-color"/>
    </style:style>
    <style:style style:name="T15_2" style:family="text">
      <style:text-properties fo:language="en" fo:language-asian="en" style:text-underline-style="solid" style:text-underline-color="font-color"/>
    </style:style>
    <style:style style:name="T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style:text-underline-style="solid" style:text-underline-color="font-color"/>
    </style:style>
    <style:style style:name="T16_2" style:family="text">
      <style:text-properties fo:language="en" fo:language-asian="en" style:text-underline-style="solid" style:text-underline-color="font-color"/>
    </style:style>
    <style:style style:name="T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3" style:family="text">
      <style:text-properties fo:language="el" fo:language-asian="el" style:text-underline-style="solid" style:text-underline-color="font-color"/>
    </style:style>
    <style:style style:name="T2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PreambelText">
      <style:paragraph-properties fo:margin-top="0.423cm" fo:margin-bottom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enacting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PreambelText">
      <style:paragraph-properties fo:margin-top="0.423cm" fo:margin-bottom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n" fo:language-asian="en" style:text-underline-style="solid" style:text-underline-color="font-color"/>
    </style:style>
    <style:style style:name="T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n" fo:language-asian="en" style:text-underline-style="solid" style:text-underline-color="font-color"/>
    </style:style>
    <style:style style:name="T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2" style:family="text">
      <style:text-properties fo:language="el" fo:language-asian="el" style:text-underline-style="solid" style:text-underline-color="font-color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" style:family="text">
      <style:text-properties fo:language="el" fo:language-asian="el" style:text-underline-style="solid" style:text-underline-color="font-color"/>
    </style:style>
    <style:style style:name="T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language="el" fo:language-asian="el" style:text-underline-style="solid" style:text-underline-color="font-color"/>
    </style:style>
    <style:style style:name="T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n" fo:language-asian="en" style:text-underline-style="solid" style:text-underline-color="font-color"/>
    </style:style>
    <style:style style:name="T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n" fo:language-asian="en" style:text-underline-style="solid" style:text-underline-color="font-color"/>
    </style:style>
    <style:style style:name="T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l" fo:language-asian="el" style:text-underline-style="solid" style:text-underline-color="font-color"/>
    </style:style>
    <style:style style:name="T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style:text-underline-style="solid" style:text-underline-color="font-color"/>
    </style:style>
    <style:style style:name="T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l" fo:language-asian="el" style:text-underline-style="solid" style:text-underline-color="font-color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style:text-underline-style="solid" style:text-underline-color="font-color"/>
    </style:style>
    <style:style style:name="T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style:text-underline-style="solid" style:text-underline-color="font-color"/>
    </style:style>
    <style:style style:name="T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n" fo:language-asian="en" style:text-underline-style="solid" style:text-underline-color="font-color"/>
    </style:style>
    <style:style style:name="T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n" fo:language-asian="en" style:text-underline-style="solid" style:text-underline-color="font-color"/>
    </style:style>
    <style:style style:name="T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style:text-underline-style="solid" style:text-underline-color="font-color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language="el" fo:language-asian="el" style:text-underline-style="solid" style:text-underline-color="font-color"/>
    </style:style>
    <style:style style:name="T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l" fo:language-asian="el" style:text-underline-style="solid" style:text-underline-color="font-color"/>
    </style:style>
    <style:style style:name="T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Table1" style:family="table">
      <style:table-properties table:align="left" style:width="9.825cm" fo:margin-left="0cm"/>
    </style:style>
    <style:style style:name="Column1" style:family="table-column">
      <style:table-column-properties style:column-width="4.708cm"/>
    </style:style>
    <style:style style:name="Column2" style:family="table-column">
      <style:table-column-properties style:column-width="5.11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2" style:family="text">
      <style:text-properties fo:language="el" fo:language-asian="el" style:text-underline-style="solid" style:text-underline-color="font-color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language="el" fo:language-asian="el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style:text-underline-style="solid" style:text-underline-color="font-color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2" style:family="text">
      <style:text-properties fo:language="el" fo:language-asian="el" style:text-underline-style="solid" style:text-underline-color="font-color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2" style:family="text">
      <style:text-properties fo:language="el" fo:language-asian="el" style:text-underline-style="solid" style:text-underline-color="font-color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2" style:family="text">
      <style:text-properties fo:language="el" fo:language-asian="el" style:text-underline-style="solid" style:text-underline-color="font-color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2" style:family="text">
      <style:text-properties fo:language="el" fo:language-asian="el" style:text-underline-style="solid" style:text-underline-color="font-color"/>
    </style:style>
    <style:style style:name="T74_3" style:family="text">
      <style:text-properties fo:language="el" fo:language-asian="el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style:text-underline-style="solid" style:text-underline-color="font-color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style:text-underline-style="solid" style:text-underline-color="font-color"/>
    </style:style>
    <style:style style:name="T77_2" style:family="text">
      <style:text-properties fo:language="el" fo:language-asian="el" style:text-underline-style="solid" style:text-underline-color="font-color"/>
    </style:style>
    <style:style style:name="T77_3" style:family="text">
      <style:text-properties fo:language="el" fo:language-asian="el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style:text-underline-style="solid" style:text-underline-color="font-color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style:text-underline-style="solid" style:text-underline-color="font-color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 style:text-underline-style="solid" style:text-underline-color="font-color"/>
    </style:style>
    <style:style style:name="T84_2" style:family="text">
      <style:text-properties fo:language="en" fo:language-asian="en" style:text-underline-style="solid" style:text-underline-color="font-color"/>
    </style:style>
    <style:style style:name="T84_3" style:family="text">
      <style:text-properties fo:language="el" fo:language-asian="el" style:text-underline-style="solid" style:text-underline-color="font-color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 style:text-underline-style="solid" style:text-underline-color="font-color"/>
    </style:style>
    <style:style style:name="T85_2" style:family="text">
      <style:text-properties fo:language="en" fo:language-asian="en" style:text-underline-style="solid" style:text-underline-color="font-color"/>
    </style:style>
    <style:style style:name="T85_3" style:family="text">
      <style:text-properties fo:language="el" fo:language-asian="el" style:text-underline-style="solid" style:text-underline-color="font-color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style:text-underline-style="solid" style:text-underline-color="font-color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style:text-underline-style="solid" style:text-underline-color="font-color"/>
    </style:style>
    <style:style style:name="T87_2" style:family="text">
      <style:text-properties fo:language="en" fo:language-asian="en" style:text-underline-style="solid" style:text-underline-color="font-color"/>
    </style:style>
    <style:style style:name="T87_3" style:family="text">
      <style:text-properties fo:language="el" fo:language-asian="el" style:text-underline-style="solid" style:text-underline-color="font-color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 style:text-underline-style="solid" style:text-underline-color="font-color"/>
    </style:style>
    <style:style style:name="T88_2" style:family="text">
      <style:text-properties fo:language="en" fo:language-asian="en" style:text-underline-style="solid" style:text-underline-color="font-color"/>
    </style:style>
    <style:style style:name="T88_3" style:family="text">
      <style:text-properties fo:language="el" fo:language-asian="el" style:text-underline-style="solid" style:text-underline-color="font-color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 style:text-underline-style="solid" style:text-underline-color="font-color"/>
    </style:style>
    <style:style style:name="T89_2" style:family="text">
      <style:text-properties fo:language="en" fo:language-asian="en" style:text-underline-style="solid" style:text-underline-color="font-color"/>
    </style:style>
    <style:style style:name="T89_3" style:family="text">
      <style:text-properties fo:language="el" fo:language-asian="el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style:text-underline-style="solid" style:text-underline-color="font-color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style:text-underline-style="solid" style:text-underline-color="font-color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style:text-underline-style="solid" style:text-underline-color="font-color"/>
    </style:style>
    <style:style style:name="T92_2" style:family="text">
      <style:text-properties fo:language="en" fo:language-asian="en" style:text-underline-style="solid" style:text-underline-color="font-color"/>
    </style:style>
    <style:style style:name="T92_3" style:family="text">
      <style:text-properties fo:language="el" fo:language-asian="el" style:text-underline-style="solid" style:text-underline-color="font-color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style:text-underline-style="solid" style:text-underline-color="font-color"/>
    </style:style>
    <style:style style:name="T93_2" style:family="text">
      <style:text-properties fo:language="en" fo:language-asian="en" style:text-underline-style="solid" style:text-underline-color="font-color"/>
    </style:style>
    <style:style style:name="T93_3" style:family="text">
      <style:text-properties fo:language="el" fo:language-asian="el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style:text-underline-style="solid" style:text-underline-color="font-color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 style:text-underline-style="solid" style:text-underline-color="font-color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9.788cm"/>
    </style:style>
    <style:style style:name="Column4" style:family="table-column">
      <style:table-column-properties style:column-width="6.722cm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" style:family="paragraph" style:parent-style-name="Normal">
      <style:paragraph-properties fo:text-align="justify" fo:margin-top="0.423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9" style:family="paragraph" style:parent-style-name="Normal">
      <style:paragraph-properties fo:text-align="justify" fo:margin-top="0.423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 style:text-underline-style="solid" style:text-underline-color="font-color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7_2" style:family="text">
      <style:text-properties fo:language="el" fo:language-asian="el" style:text-underline-style="solid" style:text-underline-color="font-color"/>
    </style:style>
    <style:style style:name="P138" style:family="paragraph" style:parent-style-name="MainText">
      <style:paragraph-properties fo:margin-top="0.212cm" fo:margin-bottom="0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8_2" style:family="text">
      <style:text-properties fo:language="el" fo:language-asian="el" style:text-underline-style="solid" style:text-underline-color="font-color"/>
    </style:style>
    <style:style style:name="Table3" style:family="table">
      <style:table-properties table:align="left" style:width="13.875cm" fo:margin-left="0cm"/>
    </style:style>
    <style:style style:name="Column5" style:family="table-column">
      <style:table-column-properties style:column-width="5.373cm"/>
    </style:style>
    <style:style style:name="Column6" style:family="table-column">
      <style:table-column-properties style:column-width="5.009cm"/>
    </style:style>
    <style:style style:name="Column7" style:family="table-column">
      <style:table-column-properties style:column-width="3.492cm"/>
    </style:style>
    <style:style style:name="Row23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1" style:family="paragraph" style:parent-style-name="Normal">
      <style:paragraph-properties fo:text-align="justify" fo:margin-top="0.423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_2" style:family="text">
      <style:text-properties fo:language="el" fo:language-asian="el" style:text-underline-style="solid" style:text-underline-color="font-color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4_2" style:family="text">
      <style:text-properties fo:language="el" fo:language-asian="el" style:text-underline-style="solid" style:text-underline-color="font-color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5_2" style:family="text">
      <style:text-properties fo:language="el" fo:language-asian="el" style:text-underline-style="solid" style:text-underline-color="font-color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 style:text-underline-style="solid" style:text-underline-color="font-color"/>
    </style:style>
    <style:style style:name="T146_2" style:family="text">
      <style:text-properties fo:language="en" fo:language-asian="en" style:text-underline-style="solid" style:text-underline-color="font-color"/>
    </style:style>
    <style:style style:name="T146_3" style:family="text">
      <style:text-properties fo:language="el" fo:language-asian="el" style:text-underline-style="solid" style:text-underline-color="font-color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 style:text-underline-style="solid" style:text-underline-color="font-color"/>
    </style:style>
    <style:style style:name="T147_2" style:family="text">
      <style:text-properties fo:language="en" fo:language-asian="en" style:text-underline-style="solid" style:text-underline-color="font-color"/>
    </style:style>
    <style:style style:name="T147_3" style:family="text">
      <style:text-properties fo:language="el" fo:language-asian="el" style:text-underline-style="solid" style:text-underline-color="font-color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 style:text-underline-style="solid" style:text-underline-color="font-color"/>
    </style:style>
    <style:style style:name="T148_2" style:family="text">
      <style:text-properties fo:language="en" fo:language-asian="en" style:text-underline-style="solid" style:text-underline-color="font-color"/>
    </style:style>
    <style:style style:name="T148_3" style:family="text">
      <style:text-properties fo:language="el" fo:language-asian="el" style:text-underline-style="solid" style:text-underline-color="font-color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style:text-underline-style="solid" style:text-underline-color="font-color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 style:text-underline-style="solid" style:text-underline-color="font-color"/>
    </style:style>
    <style:style style:name="T150_2" style:family="text">
      <style:text-properties fo:language="en" fo:language-asian="en" style:text-underline-style="solid" style:text-underline-color="font-color"/>
    </style:style>
    <style:style style:name="T150_3" style:family="text">
      <style:text-properties fo:language="el" fo:language-asian="el" style:text-underline-style="solid" style:text-underline-color="font-color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 style:text-underline-style="solid" style:text-underline-color="font-color"/>
    </style:style>
    <style:style style:name="T151_2" style:family="text">
      <style:text-properties fo:language="en" fo:language-asian="en" style:text-underline-style="solid" style:text-underline-color="font-color"/>
    </style:style>
    <style:style style:name="T151_3" style:family="text">
      <style:text-properties fo:language="el" fo:language-asian="el" style:text-underline-style="solid" style:text-underline-color="font-color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 style:text-underline-style="solid" style:text-underline-color="font-color"/>
    </style:style>
    <style:style style:name="T152_2" style:family="text">
      <style:text-properties fo:language="en" fo:language-asian="en" style:text-underline-style="solid" style:text-underline-color="font-color"/>
    </style:style>
    <style:style style:name="T152_3" style:family="text">
      <style:text-properties fo:language="el" fo:language-asian="el" style:text-underline-style="solid" style:text-underline-color="font-color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style:text-underline-style="solid" style:text-underline-color="font-color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style:text-underline-style="solid" style:text-underline-color="font-color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style:text-underline-style="solid" style:text-underline-color="font-color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style:text-underline-style="solid" style:text-underline-color="font-color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style:text-underline-style="solid" style:text-underline-color="font-color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style:text-underline-style="solid" style:text-underline-color="font-color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style:text-underline-style="solid" style:text-underline-color="font-color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style:text-underline-style="solid" style:text-underline-color="font-color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style:text-underline-style="solid" style:text-underline-color="font-color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style:text-underline-style="solid" style:text-underline-color="font-color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 style:text-underline-style="solid" style:text-underline-color="font-color"/>
    </style:style>
    <style:style style:name="Table4" style:family="table">
      <style:table-properties table:align="left" style:width="2.374cm" fo:margin-left="0cm"/>
    </style:style>
    <style:style style:name="Column8" style:family="table-column">
      <style:table-column-properties style:column-width="1.187cm"/>
    </style:style>
    <style:style style:name="Column9" style:family="table-column">
      <style:table-column-properties style:column-width="1.187cm"/>
    </style:style>
    <style:style style:name="Row24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style:text-underline-style="solid" style:text-underline-color="font-color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 style:text-underline-style="solid" style:text-underline-color="font-color"/>
    </style:style>
    <style:style style:name="T201_2" style:family="text">
      <style:text-properties fo:language="en" fo:language-asian="en" style:text-underline-style="solid" style:text-underline-color="font-color"/>
    </style:style>
    <style:style style:name="T201_3" style:family="text">
      <style:text-properties fo:language="el" fo:language-asian="el" style:text-underline-style="solid" style:text-underline-color="font-color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style:text-underline-style="solid" style:text-underline-color="font-color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style:text-underline-style="solid" style:text-underline-color="font-color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style:text-underline-style="solid" style:text-underline-color="font-color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style:text-underline-style="solid" style:text-underline-color="font-color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style:text-underline-style="solid" style:text-underline-color="font-color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style:text-underline-style="solid" style:text-underline-color="font-color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style:text-underline-style="solid" style:text-underline-color="font-color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style:text-underline-style="solid" style:text-underline-color="font-color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style:text-underline-style="solid" style:text-underline-color="font-color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style:text-underline-style="solid" style:text-underline-color="font-color"/>
    </style:style>
    <style:style style:name="T211_2" style:family="text">
      <style:text-properties fo:language="el" fo:language-asian="el" style:text-underline-style="solid" style:text-underline-color="font-color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style:text-underline-style="solid" style:text-underline-color="font-color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 style:text-underline-style="solid" style:text-underline-color="font-color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6_2" style:family="text">
      <style:text-properties fo:language="el" fo:language-asian="el" style:text-underline-style="solid" style:text-underline-color="font-color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7_2" style:family="text">
      <style:text-properties fo:language="el" fo:language-asian="el" style:text-underline-style="solid" style:text-underline-color="font-color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8_2" style:family="text">
      <style:text-properties fo:language="el" fo:language-asian="el" style:text-underline-style="solid" style:text-underline-color="font-color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9_2" style:family="text">
      <style:text-properties fo:language="el" fo:language-asian="el" style:text-underline-style="solid" style:text-underline-color="font-color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style:text-underline-style="solid" style:text-underline-color="font-color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style:text-underline-style="solid" style:text-underline-color="font-color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style:text-underline-style="solid" style:text-underline-color="font-color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style:text-underline-style="solid" style:text-underline-color="font-color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style:text-underline-style="solid" style:text-underline-color="font-color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style:text-underline-style="solid" style:text-underline-color="font-color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style:text-underline-style="solid" style:text-underline-color="font-color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style:text-underline-style="solid" style:text-underline-color="font-color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style:text-underline-style="solid" style:text-underline-color="font-color"/>
    </style:style>
    <style:style style:name="T228_2" style:family="text">
      <style:text-properties fo:language="el" fo:language-asian="el" style:text-underline-style="solid" style:text-underline-color="font-color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style:text-underline-style="solid" style:text-underline-color="font-color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style:text-underline-style="solid" style:text-underline-color="font-color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style:text-underline-style="solid" style:text-underline-color="font-color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 style:text-underline-style="solid" style:text-underline-color="font-color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0_2" style:family="text">
      <style:text-properties fo:language="el" fo:language-asian="el" style:text-underline-style="solid" style:text-underline-color="font-color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style:text-underline-style="solid" style:text-underline-color="font-color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style:text-underline-style="solid" style:text-underline-color="font-color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style:text-underline-style="solid" style:text-underline-color="font-color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style:text-underline-style="solid" style:text-underline-color="font-color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style:text-underline-style="solid" style:text-underline-color="font-color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style:text-underline-style="solid" style:text-underline-color="font-color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style:text-underline-style="solid" style:text-underline-color="font-color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style:text-underline-style="solid" style:text-underline-color="font-color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style:text-underline-style="solid" style:text-underline-color="font-color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style:text-underline-style="solid" style:text-underline-color="font-color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style:text-underline-style="solid" style:text-underline-color="font-color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style:text-underline-style="solid" style:text-underline-color="font-color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style:text-underline-style="solid" style:text-underline-color="font-color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style:text-underline-style="solid" style:text-underline-color="font-color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style:text-underline-style="solid" style:text-underline-color="font-color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style:text-underline-style="solid" style:text-underline-color="font-color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style:text-underline-style="solid" style:text-underline-color="font-color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style:text-underline-style="solid" style:text-underline-color="font-color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9_2" style:family="text">
      <style:text-properties fo:language="el" fo:language-asian="el" style:text-underline-style="solid" style:text-underline-color="font-color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 style:text-underline-style="solid" style:text-underline-color="font-color"/>
    </style:style>
    <style:style style:name="T260_2" style:family="text">
      <style:text-properties fo:language="en" fo:language-asian="en" style:text-underline-style="solid" style:text-underline-color="font-color"/>
    </style:style>
    <style:style style:name="T260_3" style:family="text">
      <style:text-properties fo:language="el" fo:language-asian="el" style:text-underline-style="solid" style:text-underline-color="font-color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 style:text-underline-style="solid" style:text-underline-color="font-color"/>
    </style:style>
    <style:style style:name="T261_2" style:family="text">
      <style:text-properties fo:language="en" fo:language-asian="en" style:text-underline-style="solid" style:text-underline-color="font-color"/>
    </style:style>
    <style:style style:name="T261_3" style:family="text">
      <style:text-properties fo:language="el" fo:language-asian="el" style:text-underline-style="solid" style:text-underline-color="font-color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2_2" style:family="text">
      <style:text-properties fo:language="el" fo:language-asian="el" style:text-underline-style="solid" style:text-underline-color="font-color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3_2" style:family="text">
      <style:text-properties fo:language="el" fo:language-asian="el" style:text-underline-style="solid" style:text-underline-color="font-color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style:text-underline-style="solid" style:text-underline-color="font-color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style:text-underline-style="solid" style:text-underline-color="font-color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7_2" style:family="text">
      <style:text-properties fo:language="el" fo:language-asian="el" style:text-underline-style="solid" style:text-underline-color="font-color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style:text-underline-style="solid" style:text-underline-color="font-color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style:text-underline-style="solid" style:text-underline-color="font-color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style:text-underline-style="solid" style:text-underline-color="font-color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style:text-underline-style="solid" style:text-underline-color="font-color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style:text-underline-style="solid" style:text-underline-color="font-color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 style:text-underline-style="solid" style:text-underline-color="font-color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4_2" style:family="text">
      <style:text-properties fo:language="el" fo:language-asian="el" style:text-underline-style="solid" style:text-underline-color="font-color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 style:text-underline-style="solid" style:text-underline-color="font-color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6_2" style:family="text">
      <style:text-properties fo:language="el" fo:language-asian="el" style:text-underline-style="solid" style:text-underline-color="font-color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style:text-underline-style="solid" style:text-underline-color="font-color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style:text-underline-style="solid" style:text-underline-color="font-color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style:text-underline-style="solid" style:text-underline-color="font-color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style:text-underline-style="solid" style:text-underline-color="font-color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style:text-underline-style="solid" style:text-underline-color="font-color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 style:text-underline-style="solid" style:text-underline-color="font-color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3_2" style:family="text">
      <style:text-properties fo:language="el" fo:language-asian="el" style:text-underline-style="solid" style:text-underline-color="font-color"/>
    </style:style>
    <style:style style:name="T28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 style:text-underline-style="solid" style:text-underline-color="font-color"/>
    </style:style>
    <style:style style:name="T2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8_2" style:family="text">
      <style:text-properties fo:language="el" fo:language-asian="el" style:text-underline-style="solid" style:text-underline-color="font-color"/>
    </style:style>
    <style:style style:name="T28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9_2" style:family="text">
      <style:text-properties fo:language="el" fo:language-asian="el" style:text-underline-style="solid" style:text-underline-color="font-color"/>
    </style:style>
    <style:style style:name="T28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0_2" style:family="text">
      <style:text-properties fo:language="el" fo:language-asian="el" style:text-underline-style="solid" style:text-underline-color="font-color"/>
    </style:style>
    <style:style style:name="T2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0_4" style:family="text"/>
    <style:style style:name="T2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 style:text-underline-style="solid" style:text-underline-color="font-color"/>
    </style:style>
    <style:style style:name="T2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2_2" style:family="text">
      <style:text-properties fo:language="el" fo:language-asian="el" style:text-underline-style="solid" style:text-underline-color="font-color"/>
    </style:style>
    <style:style style:name="T2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3_2" style:family="text">
      <style:text-properties fo:language="el" fo:language-asian="el" style:text-underline-style="solid" style:text-underline-color="font-color"/>
    </style:style>
    <style:style style:name="T29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4_2" style:family="text">
      <style:text-properties fo:language="el" fo:language-asian="el" style:text-underline-style="solid" style:text-underline-color="font-color"/>
    </style:style>
    <style:style style:name="T29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5_2" style:family="text">
      <style:text-properties fo:language="el" fo:language-asian="el" style:text-underline-style="solid" style:text-underline-color="font-color"/>
    </style:style>
    <style:style style:name="T29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6_2" style:family="text">
      <style:text-properties fo:language="el" fo:language-asian="el" style:text-underline-style="solid" style:text-underline-color="font-color"/>
    </style:style>
    <style:style style:name="T29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7_2" style:family="text">
      <style:text-properties fo:language="el" fo:language-asian="el" style:text-underline-style="solid" style:text-underline-color="font-color"/>
    </style:style>
    <style:style style:name="T29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8_2" style:family="text">
      <style:text-properties fo:language="el" fo:language-asian="el" style:text-underline-style="solid" style:text-underline-color="font-color"/>
    </style:style>
    <style:style style:name="T29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9_2" style:family="text">
      <style:text-properties fo:language="el" fo:language-asian="el" style:text-underline-style="solid" style:text-underline-color="font-color"/>
    </style:style>
    <style:style style:name="T29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0_2" style:family="text">
      <style:text-properties fo:language="el" fo:language-asian="el" style:text-underline-style="solid" style:text-underline-color="font-color"/>
    </style:style>
    <style:style style:name="T30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1_2" style:family="text">
      <style:text-properties fo:language="el" fo:language-asian="el" style:text-underline-style="solid" style:text-underline-color="font-color"/>
    </style:style>
    <style:style style:name="T30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2_2" style:family="text">
      <style:text-properties fo:language="el" fo:language-asian="el" style:text-underline-style="solid" style:text-underline-color="font-color"/>
    </style:style>
    <style:style style:name="T30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3_2" style:family="text">
      <style:text-properties fo:language="el" fo:language-asian="el" style:text-underline-style="solid" style:text-underline-color="font-color"/>
    </style:style>
    <style:style style:name="T30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 style:text-underline-style="solid" style:text-underline-color="font-color"/>
    </style:style>
    <style:style style:name="T304_2" style:family="text">
      <style:text-properties fo:language="en" fo:language-asian="en" style:text-underline-style="solid" style:text-underline-color="font-color"/>
    </style:style>
    <style:style style:name="T30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5_2" style:family="text">
      <style:text-properties fo:language="el" fo:language-asian="el" style:text-underline-style="solid" style:text-underline-color="font-color"/>
    </style:style>
    <style:style style:name="T30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6_2" style:family="text">
      <style:text-properties fo:language="el" fo:language-asian="el" style:text-underline-style="solid" style:text-underline-color="font-color"/>
    </style:style>
    <style:style style:name="T30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6_4" style:family="text"/>
    <style:style style:name="T3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7_2" style:family="text">
      <style:text-properties fo:language="el" fo:language-asian="el" style:text-underline-style="solid" style:text-underline-color="font-color"/>
    </style:style>
    <style:style style:name="T30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7_4" style:family="text"/>
    <style:style style:name="T3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8_2" style:family="text">
      <style:text-properties fo:language="el" fo:language-asian="el" style:text-underline-style="solid" style:text-underline-color="font-color"/>
    </style:style>
    <style:style style:name="T30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8_4" style:family="text"/>
    <style:style style:name="T3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9_2" style:family="text">
      <style:text-properties fo:language="el" fo:language-asian="el" style:text-underline-style="solid" style:text-underline-color="font-color"/>
    </style:style>
    <style:style style:name="T30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 style:text-underline-style="solid" style:text-underline-color="font-color"/>
    </style:style>
    <style:style style:name="T310_2" style:family="text">
      <style:text-properties fo:language="en" fo:language-asian="en" style:text-underline-style="solid" style:text-underline-color="font-color"/>
    </style:style>
    <style:style style:name="T3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 style:text-underline-style="solid" style:text-underline-color="font-color"/>
    </style:style>
    <style:style style:name="T311_2" style:family="text">
      <style:text-properties fo:language="en" fo:language-asian="en" style:text-underline-style="solid" style:text-underline-color="font-color"/>
    </style:style>
    <style:style style:name="T3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 style:text-underline-style="solid" style:text-underline-color="font-color"/>
    </style:style>
    <style:style style:name="T312_2" style:family="text">
      <style:text-properties fo:language="en" fo:language-asian="en" style:text-underline-style="solid" style:text-underline-color="font-color"/>
    </style:style>
    <style:style style:name="T3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 style:text-underline-style="solid" style:text-underline-color="font-color"/>
    </style:style>
    <style:style style:name="T3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4_2" style:family="text">
      <style:text-properties fo:language="el" fo:language-asian="el" style:text-underline-style="solid" style:text-underline-color="font-color"/>
    </style:style>
    <style:style style:name="T3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5_2" style:family="text">
      <style:text-properties fo:language="el" fo:language-asian="el" style:text-underline-style="solid" style:text-underline-color="font-color"/>
    </style:style>
    <style:style style:name="T3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6_2" style:family="text">
      <style:text-properties fo:language="el" fo:language-asian="el" style:text-underline-style="solid" style:text-underline-color="font-color"/>
    </style:style>
    <style:style style:name="T3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7_2" style:family="text">
      <style:text-properties fo:language="el" fo:language-asian="el" style:text-underline-style="solid" style:text-underline-color="font-color"/>
    </style:style>
    <style:style style:name="T3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style:text-underline-style="solid" style:text-underline-color="font-color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style:text-underline-style="solid" style:text-underline-color="font-color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 style:text-underline-style="solid" style:text-underline-color="font-color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,</text:span></text:p>
          </text:deletion>
        </text:changed-region>
        <text:changed-region xml:id="R_0_2" text:id="R_0_2">
          <text:deletion>
            <office:change-info>
              <dc:creator/>
              <dc:date>0001-01-01T00:00:00</dc:date>
            </office:change-info>
            <text:p text:style-name="PR2"><text:span text:style-name="TR2_1">Α</text:span></text:p>
          </text:deletion>
        </text:changed-region>
      </text:tracked-changes>
      <text:p text:style-name="P1"><text:span text:style-name="T1_1">Μοσχάτο,<text:s/>02/10/2025</text:span></text:p>
      <text:p text:style-name="P2"><text:span text:style-name="T2_1">Α.<text:s/>Π.:<text:s/>Εισερχ.<text:s/>Α1137</text:span></text:p>
      <text:p text:style-name="P3"><text:span text:style-name="T3_1">Α.<text:s/>Π.<text:s/>Αποστολέα:<text:s/>Α1137<text:s/>Ημ/νία<text:s/>Αποστολής:<text:s/>02/10/2025</text:span></text:p>
      <text:p text:style-name="P4"><text:span text:style-name="T4_1">ΑΔΑΕ</text:span></text:p>
      <text:p text:style-name="P5"><text:span text:style-name="T5_1">Ανεξάρτητη<text:s/>Αρχή<text:s/>Δημοσίων<text:s/>Εσόδων</text:span></text:p>
      <text:p text:style-name="P6"><text:span text:style-name="T6_1">ΓΕΝΙΚΗ<text:s/>ΔΙΕΥΘΥΝΣΗ<text:s/>ΤΕΛΩΝΕΙΩΝ<text:s/>&amp;<text:s/>ΕΦΚ</text:span></text:p>
      <text:p text:style-name="P7"><text:span text:style-name="T7_1">ΔΙΕΥΘΥΝΣΗ<text:s/>ΔΑΣΜΟΛΟΓΙΚΩΝ<text:s/>ΘΕΜΑΤΩΝ,<text:s/>ΕΙΔΙΚΩΝ<text:s/>ΚΑΘΕΣΤΩΤΩΝ<text:s/>ΚΑΙ<text:s/>ΑΠΑΛΛΑΓΩΝ<text:s/>ΤΜΗΜΑ<text:s/>Γ΄</text:span></text:p>
      <text:p text:style-name="P8"><text:span text:style-name="T8_1">Πειραιώς<text:s/>180-186<text:s/>17778,<text:s/>Ταύρος<text:s/>213<text:s/>141<text:s/>0709</text:span></text:p>
      <text:p text:style-name="P9"><text:span text:style-name="T9_1"><text:a xlink:type="simple" xlink:href="mailto:ddtheka@aade.gr"><text:span text:style-name="T9_2">ddtheka@aade.gr</text:span></text:a></text:span><text:span text:style-name="T9_3"><text:a xlink:type="simple" xlink:href="http://www.aade.gr/"><text:span text:style-name="T9_4">www.aade.gr</text:span></text:a></text:span></text:p>
      <text:p text:style-name="P10"><text:span text:style-name="T10_1">ΘΕΜΑ:<text:s/>«Καθορισμός<text:s/>της<text:s/>διαδικασίας<text:s/>και<text:s/>απαιτούμενων<text:s/>δικαιολογητικών<text:s/>για<text:s/>τη<text:s/>χορήγηση<text:s/>απαλλαγής<text:s/>των<text:s/>δασμοφορολογικών<text:s/>και<text:s/>λοιπών<text:s/>επιβαρύνσεων,<text:s/>λόγω<text:s/>μεταφοράς<text:s/>της<text:s/>συνήθους<text:s/>κατοικίας<text:s/>και<text:s/>λόγω<text:s/>κληρονομικής<text:s/>διαδοχής<text:s/>για<text:s/>την<text:s/>εφαρμογή<text:s/>του<text:s/>άρθρου<text:s/>157<text:s/>του<text:s/>Εθνικού<text:s/>Τελωνειακού<text:s/>Κώδικα<text:s/>(ν.<text:s/>5222/2025,<text:s/>Α΄134),<text:s/>σύμφωνα<text:s/>με<text:s/>την<text:s/>παρ.<text:s/>24<text:s/>του<text:s/>άρθρου<text:s/>197<text:s/>αυτού».</text:span></text:p>
      <text:p text:style-name="P11"><text:span text:style-name="T11_1">ΑΠΟΦΑΣΗ</text:span><text:span text:style-name="T11_2"><text:line-break/></text:span><text:span text:style-name="T11_3">O<text:s/>ΔΙΟΙΚΗΤΗΣ<text:s/>ΤΗΣ<text:s/>ΑΝΕΞΑΡΤΗΤΗΣ<text:s/>ΑΡΧΗΣ<text:s/>ΔΗΜΟΣΙΩΝ<text:s/>ΕΣΟΔΩΝ</text:span></text:p>
      <text:p text:style-name="P12"><text:span text:style-name="T12_1">Έχοντας<text:s/>υπόψη:</text:span></text:p>
      <text:p text:style-name="P13"><text:span text:style-name="T13_1">1.Τις<text:s/>διατάξεις:</text:span></text:p>
      <text:p text:style-name="P14"><text:span text:style-name="T14_1">α)</text:span><text:span text:style-name="T14_2"><text:tab/></text:span><text:span text:style-name="T14_3">του<text:s/>άρθρου<text:s/>157,<text:s/>καθώς<text:s/>και<text:s/>της<text:s/>εξουσιοδοτικής<text:s/>διάταξης<text:s/>της<text:s/>παρ.<text:s/>24<text:s/>του<text:s/>άρθρου<text:s/>197<text:s/>του<text:s/>Εθνικού<text:s/>Τελωνειακού<text:s/>Κώδικα<text:s/>(ν.<text:s/>5222/2025,<text:s/>Α΄134),</text:span></text:p>
      <text:p text:style-name="P15"><text:span text:style-name="T15_1">β)</text:span><text:span text:style-name="T15_2"><text:tab/></text:span><text:span text:style-name="T15_3">των<text:s/>άρθρων<text:s/>3<text:s/>έως<text:s/>11<text:s/>και<text:s/>17<text:s/>έως<text:s/>20<text:s/>του<text:s/>Κανονισμού<text:s/>(ΕΚ)<text:s/>1186/2009<text:s/>του<text:s/>Συμβουλίου<text:s/>της<text:s/>16ης<text:s/>Νοεμβρίου<text:s/>2009<text:s/>για<text:s/>τη<text:s/>θέσπιση<text:s/>του<text:s/>κοινοτικού<text:s/>καθεστώτος<text:s/>τελωνειακών<text:s/>ατελειών<text:s/>(L<text:s/>324),</text:span></text:p>
      <text:p text:style-name="P16"><text:span text:style-name="T16_1">γ)</text:span><text:span text:style-name="T16_2"><text:tab/></text:span><text:span text:style-name="T16_3">του<text:s/>Κεφαλαίου<text:s/>Α’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.</text:span></text:p>
      <text:p text:style-name="P17"><text:span text:style-name="T17_1">2.<text:s/></text:span><text:span text:style-name="T17_2">Την<text:s/>υπό<text:s/>στοιχεία<text:s/>Δ.ΟΡΓ.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.</text:span></text:p>
      <text:p text:style-name="P18"><text:span text:style-name="T18_1">3.<text:s/></text:span><text:span text:style-name="T18_2">Την<text:s/>υπ’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ην<text:s/>υπ’<text:s/>αριθ.<text:s/>39/3/30-11-2017<text:s/>(Υ.Ο.Δ.Δ.<text:s/>689)<text:s/>απόφαση<text:s/>του<text:s/>Συμβουλίου<text:s/>Διοίκησης<text:s/>της<text:s/>ΑΑΔΕ<text:s/>«Ανανέωση<text:s/>θητείας<text:s/>του<text:s/>Διοικητή<text:s/>της<text:s/>Ανεξάρτητης<text:s/>Αρχής<text:s/>Δημοσίων<text:s/>Εσόδων»,<text:s/>την<text:s/>υπ’<text:s/>αριθ.<text:s/>5294<text:s/>ΕΞ2020/17-01-2020<text:s/>(Υ.Ο.Δ.Δ.<text:s/>27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καθώς<text:s/>και<text:s/>την<text:s/>υπ’<text:s/>αριθ.<text:s/>7608<text:s/>ΕΞ<text:s/>2025/17-01-2025<text:s/>(Υ.Ο.Δ.Δ..<text:s/>11)<text:s/>απόφαση<text:s/>του<text:s/>Υπουργού<text:s/>Εθνικής<text:s/>Οικονομίας<text:s/>και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19"><text:span text:style-name="T19_1">4.<text:s/></text:span><text:span text:style-name="T19_2">Την<text:s/>υπό<text:s/>στοιχεία<text:s/>Α.1023/12-2-2025<text:s/>απόφαση<text:s/>του<text:s/>Διοικητή<text:s/>της<text:s/>ΑΑΔΕ<text:s/>«Υποχρεωτική<text:s/>ψηφιακή<text:s/>υποβολή<text:s/>των<text:s/>υποστηρικτικών<text:s/>της<text:s/>διασάφησης<text:s/>εισαγωγής<text:s/>εγγράφων<text:s/>-<text:s/>Τήρηση<text:s/>αρχείου<text:s/>(Β΄844).</text:span></text:p>
      <text:p text:style-name="P20"><text:span text:style-name="T20_1">5.<text:s/></text:span><text:span text:style-name="T20_2">Την<text:s/>υπό<text:s/>στοιχεία<text:s/>A.1437/20-11-2019<text:s/>απόφαση<text:s/>του<text:s/>Διοικητή<text:s/>της<text:s/>ΑΑΔΕ<text:s/>«Υποχρεωτική<text:s/>ηλεκτρονική<text:s/>υποβολή<text:s/>των<text:s/>υποστηρικτικών,<text:s/>δικαιολογητικών<text:s/>εγγράφων<text:s/>τη<text:s/>Δήλωσης<text:s/>Ειδικού<text:s/>Φόρου<text:s/>Κατανάλωσης<text:s/>και<text:s/>λοιπών<text:s/>φορολογιών<text:s/>(Δ.Ε.Φ.Κ.)<text:s/>–<text:s/>Τήρηση<text:s/>Αρχείου»<text:s/>(Β΄4443).</text:span></text:p>
      <text:p text:style-name="P21"><text:span text:style-name="T21_1">6.<text:s/></text:span><text:span text:style-name="T21_2">Την<text:s/>υπό<text:s/>στοιχεία<text:s/>Α.1203/2019<text:s/>απόφαση<text:s/>του<text:s/>Διοικητή<text:s/>της<text:s/>ΑΑΔΕ<text:s/></text:span><text:span text:style-name="T21_3">«</text:span><text:span text:style-name="T21_4">Δικαιολογητικά<text:s/>και<text:s/>διατυπώσεις<text:s/>προσδιορισμού<text:s/>και<text:s/>διαμόρφωσης<text:s/>της<text:s/>φορολογητέας<text:s/>αξίας<text:s/>για<text:s/>την<text:s/>επιβολή<text:s/>του<text:s/>τέλους<text:s/>ταξινόμησης<text:s/>στα<text:s/>αυτοκίνητα<text:s/>οχήματα<text:s/>και<text:s/>τις<text:s/>μοτοσικλέτες<text:s/>(Β΄<text:s/>1933).</text:span></text:p>
      <text:p text:style-name="P22"><text:span text:style-name="T22_1">7.<text:s/></text:span><text:span text:style-name="T22_2">Την<text:s/>ανάγκη<text:s/>καθορισμού<text:s/>της<text:s/>διαδικασίας<text:s/>και<text:s/>απαιτούμενων<text:s/>δικαιολογητικών<text:s/>για<text:s/>τη<text:s/>χορήγηση<text:s/>απαλλαγής<text:s/>των<text:s/>δασμοφορολογικών<text:s/>επιβαρύνσεων,<text:s/>λόγω<text:s/>μεταφοράς<text:s/>της<text:s/>συνήθους<text:s/>κατοικίας<text:s/>και<text:s/>λόγω<text:s/>κληρονομικής<text:s/>διαδοχής<text:s/>για<text:s/>την<text:s/>εφαρμογή<text:s/>του<text:s/>άρθρου<text:s/>157<text:s/>του<text:s/>Εθνικού<text:s/>Τελωνειακού<text:s/>Κώδικα<text:s/>(ν.<text:s/>5222/2025,<text:s/>Α΄134),<text:s/>σύμφωνα<text:s/>με<text:s/>την<text:s/>παρ.<text:s/>24<text:s/>του<text:s/>άρθρου<text:s/>197<text:s/>αυτού.</text:span></text:p>
      <text:p text:style-name="P23"><text:span text:style-name="T23_1">8.<text:s/></text:span><text:span text:style-name="T23_2">Το<text:s/>γεγονός<text:s/>ότι<text:s/>από<text:s/>την<text:s/>απόφαση<text:s/>αυτή<text:s/>δεν<text:s/>προκαλείται<text:s/>δαπάνη<text:s/>σε<text:s/>βάρος<text:s/>του<text:s/>Προϋπολογισμού<text:s/>της<text:s/>ΑΑΔΕ.</text:span></text:p>
      <text:p text:style-name="P24"><text:span text:style-name="T24_1">9.<text:s/></text:span><text:span text:style-name="T24_2">Το<text:s/>γεγονός<text:s/>ότι<text:s/>με<text:s/>τις<text:s/>διατάξεις<text:s/>της<text:s/>παρούσας<text:s/>απόφασης<text:s/>θεσπίζεται<text:s/>νέα<text:s/>διοικητική<text:s/>διαδικασία<text:s/>με<text:s/>επίσημο<text:s/>τίτλο<text:s/>«Απαλλαγή<text:s/>από<text:s/>δασμοφορολογικές<text:s/>επιβαρύνσεις<text:s/>λόγω<text:s/>μεταφοράς<text:s/>συνήθους<text:s/>κατοικίας<text:s/>(μετοικεσία)».</text:span></text:p>
      <text:p text:style-name="P25"><text:span text:style-name="T25_1">ΑΠΟΦΑΣΙΖΟΥΜΕΆρθρο<text:s/>1Σκοπός<text:s/>και<text:s/>πεδίο<text:s/>εφαρμογής</text:span></text:p>
      <text:p text:style-name="P26"><text:span text:style-name="T26_1">1.<text:s/></text:span><text:span text:style-name="T26_2">Με<text:s/>την<text:s/>παρούσα<text:s/>καθορίζονται:</text:span></text:p>
      <text:p text:style-name="P27"><text:span text:style-name="T27_1">α)</text:span><text:span text:style-name="T27_2"><text:tab/></text:span><text:span text:style-name="T27_3">η<text:s/>διαδικασία<text:s/>και<text:s/>τα<text:s/>απαιτούμενα<text:s/>δικαιολογητικά<text:s/>για<text:s/>τη<text:s/>χορήγηση<text:s/>της<text:s/>απαλλαγής<text:s/>δασμοφορολογικών<text:s/>και<text:s/>λοιπών<text:s/>επιβαρύνσεων,<text:s/>συμπεριλαμβανομένου<text:s/>του<text:s/>τέλους<text:s/>ταξινόμησης,<text:s/>σε<text:s/>προσωπικά<text:s/>είδη,<text:s/>στα<text:s/>οποία<text:s/>υπάγονται<text:s/>και<text:s/>τα<text:s/>μεταφορικά<text:s/>μέσα<text:s/>του<text:s/>δευτέρου<text:s/>εδαφίου<text:s/>της<text:s/>παρ.<text:s/>1<text:s/>του<text:s/>άρθρου<text:s/>157<text:s/>του<text:s/>ν.5222/2025<text:s/>(Α΄134),<text:s/>λόγω<text:s/>μεταφοράς<text:s/>συνήθους<text:s/>κατοικίας<text:s/>φυσικών<text:s/>προσώπων<text:s/>στην<text:s/>Ελλάδα,<text:s/>τα<text:s/>οποία<text:s/>δικαιούχα<text:s/>πρόσωπα,<text:s/>είτε<text:s/>είχαν<text:s/>τη<text:s/>συνήθη<text:s/>κατοικία<text:s/>τους<text:s/>εκτός<text:s/>Ελλάδος,<text:s/>τουλάχιστον<text:s/>τους<text:s/>τελευταίους<text:s/>είκοσι<text:s/>τέσσερις<text:s/>(24)<text:s/>μήνες<text:s/>πριν<text:s/>από<text:s/>τη<text:s/>μεταφορά<text:s/>της<text:s/>στην<text:s/>Ελλάδα,<text:s/>είτε<text:s/>βρίσκονται<text:s/>στην<text:s/>Ελλάδα<text:s/>και<text:s/>εκφράζουν<text:s/>τη<text:s/>βούλησή<text:s/>τους<text:s/>να<text:s/>μεταφέρουν<text:s/>τη<text:s/>συνήθη<text:s/>κατοικία<text:s/>τους<text:s/>στην<text:s/>Ελλάδα<text:s/>εντός<text:s/>είκοσι<text:s/>τεσσάρων<text:s/>(24)<text:s/>μηνών<text:s/>ή<text:s/>εφόσον<text:s/>πρόκειται<text:s/>για<text:s/>πρόσωπα<text:s/>που<text:s/>συνταξιοδοτούνται<text:s/>εντός<text:s/>τριάντα<text:s/>έξι<text:s/>(36)<text:s/>μηνών<text:s/>από<text:s/>την<text:s/>ημερομηνία<text:s/>άφιξής<text:s/>τους<text:s/>στην<text:s/>Ελλάδα.</text:span></text:p>
      <text:p text:style-name="P28"><text:span text:style-name="T28_1">β)</text:span><text:span text:style-name="T28_2"><text:tab/></text:span><text:span text:style-name="T28_3">η<text:s/>διαδικασία<text:s/>και<text:s/>τα<text:s/>απαιτούμενα<text:s/>δικαιολογητικά<text:s/>για<text:s/>τη<text:s/>χορήγηση<text:s/>της<text:s/>απαλλαγής<text:s/>από<text:s/>δασμοφορολογικές<text:s/>και<text:s/>λοιπές<text:s/>επιβαρύνσεις,<text:s/>συμπεριλαμβανομένου<text:s/>του<text:s/>τέλους<text:s/>ταξινόμησης,<text:s/>σε<text:s/>προσωπικά<text:s/>είδη,<text:s/>στα<text:s/>οποία<text:s/>υπάγονται<text:s/>και<text:s/>τα<text:s/>μεταφορικά<text:s/>μέσα<text:s/>του<text:s/>δευτέρου<text:s/>εδαφίου<text:s/>της<text:s/>παρ.<text:s/>1<text:s/>του<text:s/>άρθρου<text:s/>157<text:s/>του<text:s/>ν.5222/2025<text:s/>(Α΄134),<text:s/>που<text:s/>βρίσκονται<text:s/>εκτός<text:s/>Ελλάδος<text:s/>και<text:s/>περιέρχονται<text:s/>με<text:s/>κληρονομική<text:s/>διαδοχή,<text:s/>είτε<text:s/>εκ<text:s/>διαθήκης,<text:s/>είτε<text:s/>εξ<text:s/>αδιαθέτου,<text:s/>σε<text:s/>δικαιούχα<text:s/>φυσικά<text:s/>πρόσωπα<text:s/>με<text:s/>συνήθη<text:s/>κατοικία<text:s/>στην<text:s/>Ελλάδα<text:s/>ή<text:s/>σε<text:s/>νομικά<text:s/>πρόσωπα<text:s/>μη<text:s/>κερδοσκοπικού<text:s/>χαρακτήρα<text:s/>που<text:s/>είναι<text:s/>εγκατεστημένα<text:s/>στην<text:s/>Ελλάδα.</text:span></text:p>
      <text:h text:style-name="P29" text:outline-level="6"><text:span text:style-name="T29_1">Άρθρο<text:s/>2</text:span><text:span text:style-name="T29_2"><text:s/></text:span></text:h>
      <text:h text:style-name="P30" text:outline-level="6"><text:span text:style-name="T30_1">Διαδικασία<text:s/>και<text:s/>δικαιολογητικά<text:s/>χορήγησης<text:s/>της<text:s/>απαλλαγής<text:s/>από<text:s/>δασμοφορολογικές<text:s/>καιλοιπές<text:s/>επιβαρύνσεις,<text:s/>λόγω<text:s/>μεταφοράς<text:s/>συνήθους<text:s/>κατοικίας</text:span></text:h>
      <text:p text:style-name="P31"><text:span text:style-name="T31_1">1.</text:span><text:span text:style-name="T31_2"><text:s/></text:span><text:span text:style-name="T31_3">Για<text:s/>τη<text:s/>χορήγηση<text:s/>της<text:s/>απαλλαγής<text:s/>από<text:s/>δασμοφορολογικές<text:s/>και<text:s/>λοιπές<text:s/>επιβαρύνσεις,<text:s/>συμπεριλαμβανομένου<text:s/>του<text:s/>τέλους<text:s/>ταξινόμησης,<text:s/>σε<text:s/>προσωπικά<text:s/>είδη,<text:s/>στα<text:s/>οποία<text:s/>υπάγονται<text:s/>και<text:s/>τα<text:s/>μεταφορικά<text:s/>μέσα<text:s/>του<text:s/>δευτέρου<text:s/>εδαφίου<text:s/>της<text:s/>παρ.<text:s/>1<text:s/>του<text:s/>άρθρου<text:s/>157<text:s/>του<text:s/>ν.5222/2025<text:s/>(Α΄134),<text:s/>σε<text:s/>φυσικά<text:s/>πρόσωπα<text:s/>που<text:s/>αναφέρονται<text:s/>στην<text:s/>περ.<text:s/>α)<text:s/>του<text:s/>άρθρου<text:s/>1,<text:s/>τα<text:s/>οποία<text:s/>μεταφέρουν<text:s/>τη<text:s/>συνήθη<text:s/>κατοικία<text:s/>τους<text:s/>στην<text:s/>χώρα<text:s/>μας,<text:s/>υποβάλλεται<text:s/>από<text:s/>τα<text:s/>δικαιούχα<text:s/>πρόσωπα<text:s/>στην<text:s/>αρμόδια<text:s/>τελωνειακή<text:s/>αρχή<text:s/>μέσω<text:s/>του<text:s/>πληροφοριακού<text:s/>συστήματος<text:s/>ICISnet<text:s/>το<text:s/>κατά<text:s/>περίπτωση<text:s/>τελωνειακό<text:s/>παραστατικό<text:s/>(ΔΕΦΚ<text:s/>ή<text:s/>Διασάφηση<text:s/>εισαγωγής),<text:s/>δεόντως<text:s/>συμπληρωμένο<text:s/>με<text:s/>τον<text:s/>κατάλληλο<text:s/>κωδικό<text:s/>ατέλειας.</text:span></text:p>
      <text:p text:style-name="P32"><text:span text:style-name="T32_1">2.</text:span><text:span text:style-name="T32_2"><text:s/></text:span><text:span text:style-name="T32_3">Με<text:s/>το,<text:s/>κατά<text:s/>περίπτωση,<text:s/>τελωνειακό<text:s/>παραστατικό,<text:s/>το<text:s/>οποίο<text:s/>υποβάλλεται<text:s/>εντός<text:s/>του<text:s/>χρονικού<text:s/>διαστήματος<text:s/>της<text:s/>παρ.3,<text:s/>συνυποβάλλονται<text:s/>υποχρεωτικά,<text:s/>ψηφιακά:</text:span></text:p>
      <text:p text:style-name="P33"><text:span text:style-name="T33_1">α)</text:span><text:span text:style-name="T33_2"><text:tab/></text:span><text:span text:style-name="T33_3">το<text:s/>πιστοποιητικό<text:s/>μεταφοράς<text:s/>συνήθους<text:s/>κατοικίας<text:s/>(πιστοποιητικό<text:s/>μετοικεσίας)<text:s/>που<text:s/>χορηγείται<text:s/>από<text:s/>την<text:s/>αρμόδια<text:s/>ελληνική<text:s/>προξενική<text:s/>αρχή<text:s/>του<text:s/>τόπου<text:s/>συνήθους<text:s/>κατοικίας<text:s/>του<text:s/>δικαιούχου<text:s/>στο<text:s/>εξωτερικό,<text:s/>σύμφωνα<text:s/>με<text:s/>το<text:s/>υπόδειγμα<text:s/>του<text:s/>Παραρτήματος<text:s/>1<text:s/>της<text:s/>παρούσας<text:s/>και</text:span></text:p>
      <text:p text:style-name="P34"><text:span text:style-name="T34_1">β)</text:span><text:span text:style-name="T34_2"><text:tab/></text:span><text:span text:style-name="T34_3">τα<text:s/>δικαιολογητικά<text:s/>που<text:s/>απαιτήθηκαν<text:s/>για<text:s/>την<text:s/>έκδοση<text:s/>του<text:s/>πιστοποιητικού.</text:span></text:p>
      <text:p text:style-name="P35"><text:span text:style-name="T35_1">Για<text:s/>τα<text:s/>μεταφορικά<text:s/>μέσα<text:s/>του<text:s/>δευτέρου<text:s/>εδαφίου<text:s/>της<text:s/>παρ.<text:s/>1<text:s/>του<text:s/>άρθρου<text:s/>157,<text:s/>τα<text:s/>οποία<text:s/>εμπίπτουν<text:s/>στο<text:s/>πεδίο<text:s/>εφαρμογής<text:s/>της<text:s/>υπό<text:s/>στοιχεία<text:s/>Α.1203/2019<text:s/>απόφασης<text:s/>Διοικητή<text:s/>ΑΑΔΕ<text:s/>(Β΄1933)<text:s/>συνυποβάλλονται,<text:s/>πλέον<text:s/>των<text:s/>δικαιολογητικών<text:s/>του<text:s/>προηγουμένου<text:s/>εδαφίου</text:span><text:change text:change-id="R_0_1"/><text:span text:style-name="T35_2"><text:s/>και<text:s/>τα<text:s/>υποστηρικτικά<text:s/>δικαιολογητικά<text:s/>που<text:s/>προβλέπονται<text:s/>κατά<text:s/>περίπτωση<text:s/>στην<text:s/>εν<text:s/>λόγω<text:s/></text:span><text:change text:change-id="R_0_2"/><text:span text:style-name="T35_3">α</text:span><text:span text:style-name="T35_4">πόφαση.</text:span></text:p>
      <text:p text:style-name="P36"><text:span text:style-name="T36_1">3.</text:span><text:span text:style-name="T36_2"><text:s/></text:span><text:span text:style-name="T36_3">Το<text:s/>πιστοποιητικό<text:s/>μεταφοράς<text:s/>συνήθους<text:s/>κατοικίας<text:s/>(πιστοποιητικό<text:s/>μετοικεσίας)<text:s/>ισχύει<text:s/>για<text:s/>δώδεκα<text:s/>(12)<text:s/>μήνες<text:s/>από<text:s/>την<text:s/>έκδοσή<text:s/>του.</text:span></text:p>
      <text:p text:style-name="P37"><text:span text:style-name="T37_1">4.</text:span><text:span text:style-name="T37_2"><text:s/></text:span><text:span text:style-name="T37_3">Κατά<text:s/>τη<text:s/>διάρκεια<text:s/>ισχύος<text:s/>του<text:s/>πιστοποιητικού<text:s/>μεταφοράς<text:s/>συνήθους<text:s/>κατοικίας<text:s/>(πιστοποιητικό<text:s/>μετοικεσίας),<text:s/>τα<text:s/>προσωπικά<text:s/>είδη<text:s/>δύναται<text:s/>να<text:s/>τελωνίζονται,<text:s/>εφάπαξ<text:s/>ή<text:s/>τμηματικά.<text:s/>Σε<text:s/>περίπτωση<text:s/>τμηματικού<text:s/>τελωνισμού<text:s/>των<text:s/>ειδών<text:s/>που<text:s/>αναφέρονται<text:s/>στο<text:s/>πιστοποιητικό<text:s/>μεταφοράς<text:s/>συνήθους<text:s/>κατοικίας<text:s/>(πιστοποιητικό<text:s/>μετοικεσίας)<text:s/>σε<text:s/>κάθε<text:s/>επόμενο<text:s/>της<text:s/>πρώτης<text:s/>φοράς<text:s/>τελωνισμό,<text:s/>με<text:s/>το<text:s/>εκάστοτε<text:s/>επόμενο<text:s/>αυτής<text:s/>παραστατικό<text:s/>τελωνισμού<text:s/>θα<text:s/>πρέπει<text:s/>να<text:s/>συνυποβάλλεται<text:s/>και<text:s/>το<text:s/>κάθε<text:s/>προηγούμενο.</text:span></text:p>
      <text:h text:style-name="P38" text:outline-level="6"><text:span text:style-name="T38_1">Άρθρο<text:s/>3</text:span><text:span text:style-name="T38_2"><text:s/></text:span></text:h>
      <text:h text:style-name="P39" text:outline-level="6"><text:span text:style-name="T39_1">Διαδικασία<text:s/>και<text:s/>δικαιολογητικά<text:s/>χορήγησης<text:s/>της<text:s/>απαλλαγής<text:s/>από<text:s/>δασμοφορολογικές<text:s/>καιλοιπές<text:s/>επιβαρύνσεις,<text:s/>λόγω<text:s/>κληρονομικής<text:s/>διαδοχής</text:span></text:h>
      <text:p text:style-name="P40"><text:span text:style-name="T40_1">1.</text:span><text:span text:style-name="T40_2"><text:s/></text:span><text:span text:style-name="T40_3">Για<text:s/>τη<text:s/>χορήγηση<text:s/>της<text:s/>απαλλαγής<text:s/>από<text:s/>δασμοφορολογικές<text:s/>και<text:s/>λοιπές<text:s/>επιβαρύνσεις,<text:s/>συμπεριλαμβανομένου<text:s/>του<text:s/>τέλους<text:s/>ταξινόμησης,<text:s/>σε<text:s/>προσωπικά<text:s/>είδη,<text:s/>στα<text:s/>οποία<text:s/>υπάγονται<text:s/>και<text:s/>τα<text:s/>μεταφορικά<text:s/>μέσα,<text:s/>του<text:s/>δευτέρου<text:s/>εδαφίου<text:s/>της<text:s/>παρ.<text:s/>1<text:s/>του<text:s/>άρθρου<text:s/>157<text:s/>του<text:s/>ν.5222/2025<text:s/>(Α΄134),<text:s/>που<text:s/>βρίσκονται<text:s/>εκτός<text:s/>Ελλάδος,<text:s/>σε<text:s/>πρόσωπα<text:s/>που<text:s/>αναφέρονται<text:s/>στην<text:s/>περ.<text:s/>β)<text:s/>του<text:s/>άρθρου<text:s/>1,<text:s/>λόγω<text:s/>κληρονομικής<text:s/>διαδοχής,<text:s/>υποβάλλεται<text:s/>από<text:s/>τα<text:s/>δικαιούχα<text:s/>πρόσωπα<text:s/>στην<text:s/>αρμόδια<text:s/>τελωνειακή<text:s/>αρχή<text:s/>μέσω<text:s/>του<text:s/>πληροφοριακού<text:s/>συστήματος<text:s/>ICISnet,<text:s/>το<text:s/>κατά<text:s/>περίπτωση<text:s/>τελωνειακό<text:s/>παραστατικό<text:s/>(ΔΕΦΚ<text:s/>ή<text:s/>Διασάφηση<text:s/>εισαγωγής),<text:s/>δεόντως<text:s/>συμπληρωμένο<text:s/>με<text:s/>τον<text:s/>κατάλληλο<text:s/>κωδικό<text:s/>ατέλειας.</text:span></text:p>
      <text:p text:style-name="P41"><text:span text:style-name="T41_1">2.</text:span><text:span text:style-name="T41_2"><text:s/></text:span><text:span text:style-name="T41_3">Με<text:s/>το,<text:s/>κατά<text:s/>περίπτωση,<text:s/>τελωνειακό<text:s/>παραστατικό,<text:s/>το<text:s/>οποίο<text:s/>υποβάλλεται<text:s/>εντός<text:s/>δύο<text:s/>(2)<text:s/>ετών<text:s/>από<text:s/>την<text:s/>ημερομηνία<text:s/>κατά<text:s/>την<text:s/>οποία<text:s/>τα<text:s/>προσωπικά<text:s/>είδη<text:s/>περιέρχονται<text:s/>οριστικά<text:s/>στους<text:s/>νόμιμους<text:s/>κληρονόμους,<text:s/>συνυποβάλλονται,<text:s/>υποχρεωτικά,<text:s/>ψηφιακά:</text:span></text:p>
      <text:p text:style-name="P42"><text:span text:style-name="T42_1">α)</text:span><text:span text:style-name="T42_2"><text:tab/></text:span><text:span text:style-name="T42_3">η<text:s/>βεβαίωση<text:s/>κληρονομικής<text:s/>διαδοχής<text:s/>που<text:s/>χορηγείται<text:s/>από<text:s/>την<text:s/>αρμόδια<text:s/>ελληνική<text:s/>προξενική<text:s/>αρχή<text:s/>του<text:s/>τόπου<text:s/>συνήθους<text:s/>κατοικίας<text:s/>του<text:s/>κληρονομουμένου<text:s/>στο<text:s/>εξωτερικό,<text:s/>σύμφωνα<text:s/>με<text:s/>το<text:s/>υπόδειγμα<text:s/>του<text:s/>Παραρτήματος<text:s/>2<text:s/>της<text:s/>παρούσας<text:s/>και</text:span></text:p>
      <text:p text:style-name="P43"><text:span text:style-name="T43_1">β)</text:span><text:span text:style-name="T43_2"><text:tab/></text:span><text:span text:style-name="T43_3">τα<text:s/>δικαιολογητικά<text:s/>που<text:s/>απαιτήθηκαν<text:s/>για<text:s/>την<text:s/>έκδοση<text:s/>της,<text:s/>από<text:s/>την<text:s/>οποία<text:s/>πιστοποιείται<text:s/>η<text:s/>ιδιότητα<text:s/>του<text:s/>δικαιούχου<text:s/>της<text:s/>απαλλαγής<text:s/>προσώπου,<text:s/>ως<text:s/>κληρονόμου.<text:s/>(</text:span></text:p>
      <text:p text:style-name="P44"><text:span text:style-name="T44_1">Για<text:s/>τα<text:s/>μεταφορικά<text:s/>μέσα<text:s/>του<text:s/>δευτέρου<text:s/>εδαφίου<text:s/>της<text:s/>παρ.<text:s/>1<text:s/>του<text:s/>άρθρου<text:s/>157,<text:s/>τα<text:s/>οποία<text:s/>εμπίπτουν<text:s/>στο<text:s/>πεδίο<text:s/>εφαρμογής<text:s/>της<text:s/>υπό<text:s/>στοιχεία<text:s/>Α.1203/2019<text:s/>απόφασης<text:s/>Διοικητή<text:s/>ΑΑΔΕ<text:s/>(Β΄1933)<text:s/>συνυποβάλλονται,<text:s/>πλέον<text:s/>των<text:s/>δικαιολογητικών<text:s/>του<text:s/>προηγουμένου<text:s/>εδαφίου,<text:s/>και<text:s/>τα<text:s/>υποστηρικτικά<text:s/>δικαιολογητικά<text:s/>που<text:s/>προβλέπονται<text:s/>κατά<text:s/>περίπτωση<text:s/>στην<text:s/>εν<text:s/>λόγω<text:s/>Απόφαση.</text:span></text:p>
      <text:p text:style-name="P45"><text:span text:style-name="T45_1">.Άρθρο<text:s/>4</text:span></text:p>
      <text:p text:style-name="P46"><text:span text:style-name="T46_1">Μεταβατικές<text:s/>διατάξεις</text:span></text:p>
      <text:p text:style-name="P47"><text:span text:style-name="T47_1">Τα<text:s/>πιστοποιητικά<text:s/>μεταφοράς<text:s/>συνήθους<text:s/>κατοικίας<text:s/>(πιστοποιητικά<text:s/>μετοικεσίας)<text:s/>και<text:s/>οι<text:s/>βεβαιώσεις<text:s/>κληρονομικής<text:s/>διαδοχής,<text:s/>που<text:s/>εκδόθηκαν<text:s/>πριν<text:s/>την<text:s/>έναρξη<text:s/>ισχύος<text:s/>της<text:s/>παρούσας<text:s/>και<text:s/>είναι<text:s/>σε<text:s/>ισχύ,<text:s/>γίνονται<text:s/>δεκτά<text:s/>από<text:s/>τις<text:s/>αρμόδιες<text:s/>τελωνειακές<text:s/>αρχές,<text:s/>κατά<text:s/>τον<text:s/>τελωνισμό<text:s/>των<text:s/>προσωπικών<text:s/>ειδών,<text:s/>συμπεριλαμβανομένων<text:s/>των<text:s/>μεταφορικών<text:s/>μέσων.</text:span></text:p>
      <text:h text:style-name="P48" text:outline-level="6"><text:span text:style-name="T48_1">Άρθρο<text:s/>5</text:span><text:span text:style-name="T48_2"><text:s/></text:span></text:h>
      <text:h text:style-name="P49" text:outline-level="6"><text:span text:style-name="T49_1">Έναρξη<text:s/>ισχύος</text:span></text:h>
      <text:p text:style-name="P50"><text:span text:style-name="T50_1">1.</text:span><text:span text:style-name="T50_2"><text:s/></text:span><text:span text:style-name="T50_3">Η<text:s/>παρούσα<text:s/>απόφαση<text:s/>ισχύει<text:s/>από<text:s/>την<text:s/>δημοσίευσή<text:s/>της<text:s/>στην<text:s/>Εφημερίδα<text:s/>της<text:s/>Κυβέρνησης.</text:span></text:p>
      <text:p text:style-name="P51"><text:span text:style-name="T51_1">2.</text:span><text:span text:style-name="T51_2"><text:s/></text:span><text:span text:style-name="T51_3">Ακολουθούν<text:s/>Παραρτήματα<text:s/>1<text:s/>και<text:s/>2,<text:s/>ως<text:s/>αναπόσπαστο<text:s/>μέρος<text:s/>της<text:s/>παρούσας:</text:span></text:p>
      <text:p text:style-name="P52"><text:span text:style-name="T52_1">ΠΑΡΑΡΤΗΜΑ<text:s/>1</text:span></text:p>
      <text:p text:style-name="P53"><text:span text:style-name="T53_1">ΕΛΛΗΝΙΚΟ<text:s/>ΠΡΟΞΕΝΕΙΟ<text:s/>………………..</text:span></text:p>
      <text:p text:style-name="P54"><text:span text:style-name="T54_1">(Χώρος<text:s/>με<text:s/>σφραγίδα<text:s/>Προξενείου</text:span></text:p>
      <text:p text:style-name="P55"><text:span text:style-name="T55_1">και<text:s/>υπογραφή-ονοματεπώνυμο<text:s/>υπαλλήλου)</text:span></text:p>
      <text:p text:style-name="P56"><text:span text:style-name="T56_1">ΠΙΣΤΟΠΟΙΗΤΙΚΟ<text:s/>ΜΕΤΑΦΟΡΑΣ<text:s/>ΣΥΝΗΘΟΥΣ<text:s/>ΚΑΤΟΙΚΙΑΣ<text:s/>(ΠΙΣΤΟΠΟΙΗΤΙΚΟ<text:s/>ΜΕΤΟΙΚΕΣΙΑΣ)</text:span></text:p>
      <text:p text:style-name="P57"><text:span text:style-name="T57_1">[σύμφωνα<text:s/>με<text:s/>το<text:s/>άρθρο<text:s/>157<text:s/>του<text:s/>Εθνικού<text:s/>Τελωνειακού<text:s/>Κώδικα<text:s/>(ν.5222/2025,<text:s/>Α΄<text:s/>134)<text:s/></text:span></text:p>
      <text:p text:style-name="P58"><text:span text:style-name="T58_1">και<text:s/>τουΚανονισμού<text:s/>(ΕΚ)<text:s/>1186/2009<text:s/>του<text:s/>Συμβουλίου<text:s/>της<text:s/>16ης<text:s/>Νοεμβρίου<text:s/>2009<text:s/></text:span></text:p>
      <text:p text:style-name="P59"><text:span text:style-name="T59_1">για<text:s/>τη<text:s/>θέσπιση<text:s/>τουκοινοτικού<text:s/>καθεστώτος<text:s/>τελωνειακών<text:s/>ατελειών<text:s/>(L<text:s/>324,<text:s/>10-12-2009)]</text:span></text:p>
      <text:p text:style-name="P60"><text:span text:style-name="T60_1">Πιστοποιούμε<text:s/>ότι,<text:s/>όπως<text:s/>προκύπτει<text:s/>από<text:s/>τα<text:s/>στοιχεία<text:s/>που<text:s/>μας<text:s/>προσκόμισε<text:s/>ο/η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1"><text:span text:style-name="T61_1">ΕΠΩΝΥΜΟ:</text:span></text:p>
          </table:table-cell>
          <table:table-cell table:style-name="Cell2">
            <text:p text:style-name="P62"><text:span text:style-name="T62_1">ΟΝΟΜΑ:</text:span></text:p>
          </table:table-cell>
        </table:table-row>
        <table:table-row table:style-name="Row2">
          <table:table-cell table:style-name="Cell3">
            <text:p text:style-name="P63"><text:span text:style-name="T63_1">ΕΤΟΣ<text:s/>ΓΕΝΝΗΣΗΣ:</text:span></text:p>
          </table:table-cell>
          <table:table-cell table:style-name="Cell4">
            <text:p text:style-name="P64"><text:span text:style-name="T64_1">ΤΟΠΟΣ<text:s/>ΓΕΝΝΗΣΗΣ:</text:span></text:p>
          </table:table-cell>
        </table:table-row>
        <table:table-row table:style-name="Row3">
          <table:table-cell table:style-name="Cell5" table:number-columns-spanned="2">
            <text:p text:style-name="P65"><text:span text:style-name="T65_1">ΠΛΗΡΕΣ<text:s/>ΟΝΟΜ/ΜΟ<text:s/>ΠΑΤΡΟΣ:</text:span></text:p>
          </table:table-cell>
          <table:covered-table-cell/>
        </table:table-row>
      </table:table>
      <text:p text:style-name="P66"><text:span text:style-name="T66_1">1.</text:span><text:span text:style-name="T66_2"><text:s/>Είναι<text:s/>εγκατεστημέν……………<text:s/>στη<text:s/>χώρα<text:s/>…………………………………………<text:s/>από<text:s/>την<text:s/>ημερομηνία<text:s/>(…/…/…)…………………<text:s/>και<text:s/>έχει<text:s/>τους<text:s/>προσωπικούς<text:s/>και<text:s/>επαγγελματικούς<text:s/>του<text:s/>δεσμούς<text:s/>στο<text:s/>εξωτερικό,<text:s/>όπου<text:s/>διαμένει<text:s/>συνήθως,<text:s/>δηλαδή<text:s/>για<text:s/>διάστημα<text:s/>εκατόν<text:s/>ογδόντα<text:s/>πέντε<text:s/>(185)<text:s/>ημερών<text:s/>ανά<text:s/>12μηνο<text:s/>και<text:s/>κατά<text:s/>τα<text:s/>δύο<text:s/>τελευταία<text:s/>12μηνα<text:s/>(πριν<text:s/>την<text:s/>έκδοση<text:s/>του<text:s/>πιστοποιητικού<text:s/>μετοικεσίας<text:s/>/<text:s/>ή<text:s/>πριν<text:s/>την<text:s/>ημερομηνία<text:s/>άφιξης<text:s/>στην<text:s/>Ελλάδα<text:s/>στις<text:s/>……………………….<text:s/>που<text:s/>λαμβάνεται<text:s/>υπόψη),<text:s/>στην<text:s/>πόλη<text:s/>…………………..,<text:s/>οδός<text:s/>και<text:s/>αριθμός<text:s/>……</text:span></text:p>
      <text:p text:style-name="P67"><text:span text:style-name="T67_1">2.</text:span><text:span text:style-name="T67_2"><text:s/>Είναι<text:s/>κάτοχος<text:s/>των<text:s/>παρακάτω<text:s/>διαβατηρίων/δελτίου<text:s/>ταυτότητας<text:s/>που<text:s/>ισχύουν:</text:span></text:p>
      <text:p text:style-name="P68"><text:span text:style-name="T68_1">(α)<text:s/>ΕΛΛΗΝΙΚΟΥ<text:s/>διαβατηρίου,<text:s/>με<text:s/>αριθ.<text:s/>………………………………<text:s/>που<text:s/>εκδόθηκε<text:s/>την<text:s/>…………………..<text:s/>από</text:span></text:p>
      <text:p text:style-name="P69"><text:span text:style-name="T69_1">(β)<text:s/>ΑΛΛΟΔΑΠΟΥ<text:s/>διαβατηρίου,<text:s/>με<text:s/>αριθ.<text:s/>…………………………………………<text:s/>που<text:s/>εκδόθηκε<text:s/>την<text:s/>………………………<text:s/>από<text:s/>……………………………………………</text:span></text:p>
      <text:p text:style-name="P70"><text:span text:style-name="T70_1">Γ)<text:s/>ΔΕΛΤΙΟΥ<text:s/>ΤΑΥΤΟΤΗΤΑΣ<text:s/>με<text:s/>αριθ.<text:s/>………………………………<text:s/>που<text:s/>εκδόθηκε<text:s/>την<text:s/>…………………..<text:s/>από</text:span></text:p>
      <text:p text:style-name="P71"><text:span text:style-name="T71_1">3.</text:span><text:span text:style-name="T71_2"><text:s/>Σύμφωνα<text:s/>με<text:s/>γραπτή<text:s/>δήλωσή<text:s/>του,<text:s/>μεταφέρει<text:s/>τη<text:s/>συνήθη<text:s/>κατοικία<text:s/>του<text:s/>στην<text:s/>Ελλάδα,<text:s/>με<text:s/>τόπο<text:s/>διαμονής<text:s/>(οδός<text:s/>και<text:s/>αριθ.)<text:s/>……………………………..<text:s/>(Τ.Κ)…………..<text:s/>(Δήμος<text:s/>ή<text:s/>Κοινότητα)<text:s/>………………………<text:s/>Νομός</text:span></text:p>
      <text:p text:style-name="P72"><text:span text:style-name="T72_1">4.</text:span><text:span text:style-name="T72_2"><text:s/>Μεταφέρει<text:s/>τα<text:s/>προσωπικά<text:s/>του<text:s/>είδη<text:s/>(οικοσκευή,<text:s/>αυτοκίνητο<text:s/>κλπ),<text:s/>τα<text:s/>οποία<text:s/>δήλωσε<text:s/>αναλυτικά<text:s/>στη<text:s/>συνημμένη<text:s/>στον<text:s/>παρόν<text:s/>και<text:s/>θεωρημένη<text:s/>από<text:s/>εμάς<text:s/>κατάσταση.</text:span></text:p>
      <text:p text:style-name="P73"><text:span text:style-name="T73_1">5.</text:span><text:span text:style-name="T73_2"><text:s/>Όλα<text:s/>τα<text:s/>προσωπικά<text:s/>είδη<text:s/>πρέπει<text:s/>να<text:s/>τελωνίζονται<text:s/>εφάπαξ<text:s/>ή<text:s/>τμηματικά<text:s/>εντός<text:s/>12<text:s/>μηνών<text:s/>από<text:s/>την<text:s/>ημερομηνία<text:s/>έκδοσης<text:s/>του<text:s/>παρόντος<text:s/>πιστοποιητικού.</text:span></text:p>
      <text:p text:style-name="P74"><text:span text:style-name="T74_1">6.</text:span><text:span text:style-name="T74_2"><text:s/></text:span><text:span text:style-name="T74_3">ΕΙΔΙΚΕΣ<text:s/>ΠΑΡΑΤΗΡΗΣΕΙΣ:</text:span></text:p>
      <text:p text:style-name="P75"><text:span text:style-name="T75_1">Ο/Η<text:s/>μετοικών-ούσα<text:s/>υποχρεούται<text:s/>να<text:s/>υποβάλει<text:s/>με<text:s/>το<text:s/>τελωνειακό<text:s/>παραστατικό<text:s/>στην<text:s/>αρμόδια<text:s/>Τελωνειακή<text:s/>Αρχή<text:s/>αντίγραφα<text:s/>των<text:s/>δικαιολογητικών<text:s/>που<text:s/>κατέθεσε<text:s/>στην<text:s/>Υπηρεσία<text:s/>μας,<text:s/>από<text:s/>τα<text:s/>οποία<text:s/>προκύπτει<text:s/>ότι<text:s/>θεμελιώνει<text:s/>δικαίωμα<text:s/>μετοικεσίας<text:s/>και<text:s/>συντρέχουν<text:s/>οι<text:s/>απαιτούμενες<text:s/>προϋποθέσεις.</text:span></text:p>
      <text:p text:style-name="P76"><text:span text:style-name="T76_1">Ημερομηνία,<text:s/>.../.../<text:s/>(Τίθεται<text:s/>σφραγίδα<text:s/>του<text:s/>Προξενείου<text:s/>και<text:s/>υπογραφή-ονοματεπώνυμο<text:s/>υπαλλήλου)<text:s/></text:span><text:span text:style-name="T76_2">ΕΠΕΞΗΓΗΜΑΤΙΚΕΣ<text:s/>ΣΗΜΕΙΩΣΕΙΣ:</text:span></text:p>
      <text:p text:style-name="P77"><text:span text:style-name="T77_1">(1)<text:s/>Οι<text:s/>προβλεπόμενες<text:s/>απαλλαγές<text:s/>παρέχονται<text:s/></text:span><text:span text:style-name="T77_2">μια<text:s/>(1)<text:s/>φορά<text:s/>(</text:span><text:span text:style-name="T77_3">ως<text:s/>παρ.<text:s/>1<text:s/>του<text:s/>άρθρου<text:s/>157<text:s/>του<text:s/>ν.5222/2025).</text:span></text:p>
      <text:p text:style-name="P78"><text:span text:style-name="T78_1">(2)<text:s/>Σε<text:s/>όλες<text:s/>τις<text:s/>περιπτώσεις<text:s/>που<text:s/>στο<text:s/>κείμενο<text:s/>του<text:s/>πιστοποιητικού<text:s/>υπάρχει<text:s/>διαχωριστικό<text:s/>(……./……),<text:s/>διαγράφεται<text:s/>ανάλογα<text:s/>η<text:s/>ένδειξη<text:s/>που<text:s/>ισχύει.</text:span></text:p>
      <text:p text:style-name="P79"><text:span text:style-name="T79_1">(3)<text:s/>Αν<text:s/>έχει<text:s/>μόνο<text:s/>ελληνικό<text:s/>διαβατήριο,<text:s/>συμπληρώνεται<text:s/>μόνο<text:s/>το<text:s/>κείμενο<text:s/>του<text:s/>στοιχείου<text:s/>2<text:s/>(α)<text:s/>και<text:s/>διαγράφεται<text:s/>το<text:s/>στοιχείο<text:s/>2(β)<text:s/>και<text:s/>το<text:s/>αντίστροφο.<text:s/>Αν<text:s/>έχει<text:s/>ελληνικό<text:s/>και<text:s/>αλλοδαπό<text:s/>διαβατήριο,<text:s/>συμπληρώνονται<text:s/>και<text:s/>τα<text:s/>δύο<text:s/>κείμενα.<text:s/>Αν<text:s/>δεν<text:s/>έχει<text:s/>διαβατήριο,<text:s/>συμπληρώνεται<text:s/>υποχρεωτικά<text:s/>το<text:s/>δελτίο<text:s/>ταυτότητας.</text:span></text:p>
      <text:p text:style-name="P80"><text:span text:style-name="T80_1">(4)<text:s/>Αναφέρεται<text:s/>η<text:s/>ακριβής<text:s/>διεύθυνση<text:s/>της<text:s/>κατοικίας<text:s/>στην<text:s/>οποία<text:s/>θα<text:s/>διαμένει<text:s/>στην<text:s/>Ελλάδα.<text:s/>Σε<text:s/>περίπτωση<text:s/>που<text:s/>δεν<text:s/>είναι<text:s/>γνωστή<text:s/>εξαρχής<text:s/>η<text:s/>διεύθυνση<text:s/>της<text:s/>μόνιμης<text:s/>κατοικίας,<text:s/>αναφέρεται<text:s/>ο<text:s/>τόπος<text:s/>της<text:s/>προσωρινής<text:s/>διαμονής.</text:span></text:p>
      <text:p text:style-name="P81"><text:span text:style-name="T81_1">(5)<text:s/>Κάθε<text:s/>ενδιαφερόμενος<text:s/>πρέπει<text:s/>να<text:s/>προσκομίζει<text:s/>δικαιολογητικά<text:s/>από<text:s/>τα<text:s/>οποία<text:s/>αποδεικνύεται<text:s/>αφενός<text:s/>ότι<text:s/>παραμένει<text:s/>στον<text:s/>τόπο<text:s/>της<text:s/>συνήθους<text:s/>κατοικίας<text:s/>του<text:s/>στο<text:s/>εξωτερικό,<text:s/>τουλάχιστον<text:s/>για<text:s/>διάστημα<text:s/>εκατόν<text:s/>ογδόντα<text:s/>πέντε<text:s/>(185)<text:s/>ημερών<text:s/>ανά<text:s/>12μηνο<text:s/>και<text:s/>κατά<text:s/>τα<text:s/>δύο<text:s/>τελευταία<text:s/>12μηνα,<text:s/>αφετέρου<text:s/>ότι<text:s/>η<text:s/>παραμονή<text:s/>του<text:s/>στον<text:s/>τόπο<text:s/>αυτό<text:s/>οφείλεται<text:s/>στο<text:s/>ότι<text:s/>εκεί<text:s/>έχει<text:s/>τους<text:s/>προσωπικούς<text:s/>και<text:s/>επαγγελματικούς<text:s/>του<text:s/>δεσμούς.<text:s/>Όταν<text:s/>οι<text:s/>επαγγελματικοί<text:s/>δεσμοί<text:s/>του<text:s/>ατόμου<text:s/>βρίσκονται<text:s/>σε<text:s/>τόπο<text:s/>άλλο<text:s/>από<text:s/>τον<text:s/>τόπο<text:s/>των<text:s/>προσωπικών<text:s/>του<text:s/>δεσμών<text:s/>και<text:s/>για<text:s/>τον<text:s/>λόγο<text:s/>αυτό<text:s/>υποχρεούται<text:s/>να<text:s/>διαμένει<text:s/>διαδοχικά<text:s/>σε<text:s/>διάφορους<text:s/>τόπους<text:s/>που<text:s/>βρίσκονται<text:s/>σε<text:s/>δύο<text:s/>ή<text:s/>διαφορετικές<text:s/>χώρες,<text:s/>τότε<text:s/>η<text:s/>συνήθης<text:s/>κατοικία<text:s/>του<text:s/>ατόμου<text:s/>θεωρείται<text:s/>ότι<text:s/>βρίσκεται<text:s/>στο<text:s/>τόπο<text:s/>των<text:s/>προσωπικών<text:s/>του<text:s/>δεσμών<text:s/>με<text:s/>την<text:s/>προϋπόθεση<text:s/>ότι<text:s/>επιστρέφει<text:s/>τακτικά<text:s/>στο<text:s/>τόπο<text:s/>αυτό.</text:span></text:p>
      <text:p text:style-name="P82"><text:span text:style-name="T82_1">Ενδεικτικά,<text:s/>αναφέρονται<text:s/>δικαιολογητικά<text:s/>από<text:s/>τα<text:s/>οποία,<text:s/>ανάλογα<text:s/>με<text:s/>την<text:s/>περίπτωση,<text:s/>διαπιστώνεται<text:s/>η<text:s/>θεμελίωση<text:s/>δικαιώματος:</text:span></text:p>
      <text:p text:style-name="P83"><text:span text:style-name="T83_1">-αποδεικτικά<text:s/>ότι<text:s/>είναι<text:s/>εγκατεστημένος<text:s/>με<text:s/>την<text:s/>οικογένειά<text:s/>του<text:s/>στη<text:s/>χώρα<text:s/>αυτή<text:s/>(στοιχεία<text:s/>διαμονής-εργασίας<text:s/>κλπ,<text:s/>λοιπών<text:s/>μελών<text:s/>της<text:s/>οικογένειας)</text:span></text:p>
      <text:p text:style-name="P84"><text:span text:style-name="T84_1">-</text:span><text:span text:style-name="T84_2"><text:tab/></text:span><text:span text:style-name="T84_3">άδεια<text:s/>μόνιμης<text:s/>διαμονής<text:s/>και<text:s/>εργασίας<text:s/>των<text:s/>αρμόδιων<text:s/>αρχών<text:s/>της<text:s/>χώρας<text:s/>αυτής</text:span></text:p>
      <text:p text:style-name="P85"><text:span text:style-name="T85_1">-</text:span><text:span text:style-name="T85_2"><text:tab/></text:span><text:span text:style-name="T85_3">αποδεικτικά<text:s/>στοιχεία<text:s/>της<text:s/>εργασίας<text:s/>του</text:span></text:p>
      <text:p text:style-name="P86"><text:span text:style-name="T86_1">-αποδεικτικά<text:s/>ότι<text:s/>είναι<text:s/>φορολογούμενος<text:s/>πολίτης<text:s/>της<text:s/>χώρας<text:s/>αυτής</text:span></text:p>
      <text:p text:style-name="P87"><text:span text:style-name="T87_1">-</text:span><text:span text:style-name="T87_2"><text:tab/></text:span><text:span text:style-name="T87_3">αποδεικτικά<text:s/>ότι<text:s/>έχει<text:s/>ιδιόκτητη<text:s/>ή<text:s/>μισθωμένη<text:s/>οικία</text:span></text:p>
      <text:p text:style-name="P88"><text:span text:style-name="T88_1">-</text:span><text:span text:style-name="T88_2"><text:tab/></text:span><text:span text:style-name="T88_3">αποδεικτικά<text:s/>ότι<text:s/>έχει<text:s/>κοινωνική<text:s/>ασφάλεια<text:s/>της<text:s/>χώρας<text:s/>αυτής</text:span></text:p>
      <text:p text:style-name="P89"><text:span text:style-name="T89_1">-</text:span><text:span text:style-name="T89_2"><text:tab/></text:span><text:span text:style-name="T89_3">αποδεικτικά<text:s/>ότι<text:s/>είναι<text:s/>δημότης<text:s/>της<text:s/>πόλης<text:s/>στην<text:s/>οποία<text:s/>είναι<text:s/>εγκατεστημένος</text:span></text:p>
      <text:p text:style-name="P90"><text:span text:style-name="T90_1">-στοιχεία<text:s/>εκπαίδευσης<text:s/>παιδιών<text:s/>(αν<text:s/>υπάρχουν<text:s/>παιδιά)</text:span></text:p>
      <text:p text:style-name="P91"><text:span text:style-name="T91_1">-στοιχεία<text:s/>διαφόρων<text:s/>συναλλαγών<text:s/>(λογαριασμοί<text:s/>ηλεκτρικού,<text:s/>νερού,<text:s/>τηλεφώνου<text:s/>κλπ)</text:span></text:p>
      <text:p text:style-name="P92"><text:span text:style-name="T92_1">-</text:span><text:span text:style-name="T92_2"><text:tab/></text:span><text:span text:style-name="T92_3">άλλα<text:s/>στοιχεία<text:s/>από<text:s/>τα<text:s/>οποία<text:s/>προκύπτουν<text:s/>στενοί<text:s/>δεσμοί<text:s/>του<text:s/>ατόμου<text:s/>με<text:s/>τον<text:s/>τόπο<text:s/>αυτό<text:s/>ανάλογα<text:s/>με<text:s/>την<text:s/>περίπτωση</text:span></text:p>
      <text:p text:style-name="P93"><text:span text:style-name="T93_1">-</text:span><text:span text:style-name="T93_2"><text:tab/></text:span><text:span text:style-name="T93_3">στοιχεία<text:s/>που<text:s/>να<text:s/>αποδεικνύουν<text:s/>την<text:s/>6μηνη<text:s/>χρήση<text:s/>του<text:s/>οχήματος<text:s/>που<text:s/>μεταφέρει<text:s/>στην<text:s/>Ελλάδα.</text:span></text:p>
      <text:p text:style-name="P94"><text:span text:style-name="T94_1">(6)<text:s/>Στον<text:s/>χώρο<text:s/>αυτό<text:s/>τίθενται<text:s/>ειδικές<text:s/>παρατηρήσεις<text:s/>από<text:s/>το<text:s/>Προξενείο<text:s/>ανάλογα<text:s/>με<text:s/>την<text:s/>περίπτωση<text:s/>που<text:s/>αντιμετωπίζει.<text:s/>Συγκεκριμένα,<text:s/>εφόσον<text:s/>γίνεται<text:s/>χρήση<text:s/>για<text:s/>δεύτερη<text:s/>φορά,<text:s/>γίνεται<text:s/>η<text:s/>παρακάτω<text:s/>παρατήρηση:</text:span></text:p>
      <text:p text:style-name="P95"><text:span text:style-name="T95_1">α.<text:s/>Όταν<text:s/>χορηγείται<text:s/>δεύτερο<text:s/>πιστοποιητικό<text:s/>στο<text:s/>ίδιο<text:s/>πρόσωπο:<text:s/>«Το<text:s/>παρόν<text:s/>πιστοποιητικό<text:s/>χορηγείται<text:s/>σύμφωνα<text:s/>με<text:s/>τις<text:s/>διατάξεις<text:s/>του<text:s/>τελευταίου<text:s/>εδαφίου<text:s/>της<text:s/>παρ.<text:s/>1<text:s/>του<text:s/>άρθρου<text:s/>157<text:s/>του<text:s/>ν.5222/2025.<text:s/>Στο<text:s/>παρελθόν<text:s/>έχει<text:s/>χορηγηθεί<text:s/>στο<text:s/>ίδιο<text:s/>πρόσωπο<text:s/>το<text:s/>υπ’<text:s/>αριθ.<text:s/>………….<text:s/>Πιστοποιητικό,<text:s/>αντίγραφο<text:s/>του<text:s/>οποίου<text:s/>επισυνάπτεται.</text:span></text:p>
      <text:p text:style-name="P96"><text:span text:style-name="T96_1">β.<text:s/>Άλλες<text:s/>παρατηρήσεις,<text:s/>όταν<text:s/>χρειάζονται<text:s/>διευκρινίσεις</text:span></text:p>
      <table:table table:style-name="Table2">
        <table:table-column table:style-name="Column3"/>
        <table:table-column table:style-name="Column4"/>
        <table:table-row table:style-name="Row4">
          <table:table-cell table:style-name="Cell6" table:number-columns-spanned="2">
            <text:p text:style-name="P97"><text:span text:style-name="T97_1">ΣΤΟΙΧΕΙΑ<text:s/>ΜΕΤΟΙΚΟΥΝΤΟΣ</text:span></text:p>
          </table:table-cell>
          <table:covered-table-cell/>
        </table:table-row>
        <table:table-row table:style-name="Row5">
          <table:table-cell table:style-name="Cell7">
            <text:p text:style-name="P98"><text:span text:style-name="T98_1">ΕΠΩΝΥΜΟ:</text:span></text:p>
          </table:table-cell>
          <table:table-cell table:style-name="Cell8">
            <text:p text:style-name="P99"/>
          </table:table-cell>
        </table:table-row>
        <table:table-row table:style-name="Row6">
          <table:table-cell table:style-name="Cell9">
            <text:p text:style-name="P100"><text:span text:style-name="T100_1">ΟΝΟΜΑ:</text:span></text:p>
          </table:table-cell>
          <table:table-cell table:style-name="Cell10">
            <text:p text:style-name="P101"/>
          </table:table-cell>
        </table:table-row>
        <table:table-row table:style-name="Row7">
          <table:table-cell table:style-name="Cell11">
            <text:p text:style-name="P102"><text:span text:style-name="T102_1">ΠΛΗΡΕΣ<text:s/>ΟΝΟΜΑΤΕΠΩΝΥΜΟ<text:s/>ΠΑΤΡΟΣ</text:span></text:p>
          </table:table-cell>
          <table:table-cell table:style-name="Cell12">
            <text:p text:style-name="P103"/>
          </table:table-cell>
        </table:table-row>
        <table:table-row table:style-name="Row8">
          <table:table-cell table:style-name="Cell13">
            <text:p text:style-name="P104"><text:span text:style-name="T104_1">ΕΤΟΣ<text:s/>ΓΕΝΝΗΣΗΣ:</text:span></text:p>
          </table:table-cell>
          <table:table-cell table:style-name="Cell14">
            <text:p text:style-name="P105"/>
          </table:table-cell>
        </table:table-row>
        <table:table-row table:style-name="Row9">
          <table:table-cell table:style-name="Cell15">
            <text:p text:style-name="P106"><text:span text:style-name="T106_1">ΤΟΠΟΣ<text:s/>ΓΕΝΝΗΣΗΣ:</text:span></text:p>
          </table:table-cell>
          <table:table-cell table:style-name="Cell16">
            <text:p text:style-name="P107"/>
          </table:table-cell>
        </table:table-row>
        <table:table-row table:style-name="Row10">
          <table:table-cell table:style-name="Cell17">
            <text:p text:style-name="P108"><text:span text:style-name="T108_1">ΕΠΑΓΓΕΛΜΑ:</text:span></text:p>
          </table:table-cell>
          <table:table-cell table:style-name="Cell18">
            <text:p text:style-name="P109"/>
          </table:table-cell>
        </table:table-row>
        <table:table-row table:style-name="Row11">
          <table:table-cell table:style-name="Cell19">
            <text:p text:style-name="P110"><text:span text:style-name="T110_1">ΕΙΜΑΙ<text:s/>ΚΑΤΟΙΚΟΣ</text:span></text:p>
            <text:p text:style-name="P111"><text:span text:style-name="T111_1">ΑΠΟ<text:s/>(ηη/μμ/εεεε):<text:s/>….../….../<text:s/></text:span></text:p>
          </table:table-cell>
          <table:table-cell table:style-name="Cell20">
            <text:p text:style-name="P112"><text:span text:style-name="T112_1">ΜΕΧΡΙ:<text:s/>(ηη/μμ/εεεε):<text:s/>…../…../…<text:s/></text:span></text:p>
          </table:table-cell>
        </table:table-row>
        <table:table-row table:style-name="Row12">
          <table:table-cell table:style-name="Cell21" table:number-columns-spanned="2">
            <text:p text:style-name="P113"><text:span text:style-name="T113_1">ΜΕΤΑΦΕΡΩ<text:s/>ΤΗ<text:s/>ΣΥΝΗΘΗ<text:s/>ΚΑΤΟΙΚΙΑ<text:s/>ΜΟΥ<text:s/>ΣΤΗΝ<text:s/>ΕΛΛΑΔΑ:</text:span></text:p>
          </table:table-cell>
          <table:covered-table-cell/>
        </table:table-row>
        <table:table-row table:style-name="Row13">
          <table:table-cell table:style-name="Cell22">
            <text:p text:style-name="P114"><text:span text:style-name="T114_1">ΟΔΟΣ<text:s/>ΚΑΙ<text:s/>ΑΡΙΘΜΟΣ:</text:span></text:p>
          </table:table-cell>
          <table:table-cell table:style-name="Cell23">
            <text:p text:style-name="P115"/>
          </table:table-cell>
        </table:table-row>
        <table:table-row table:style-name="Row14">
          <table:table-cell table:style-name="Cell24">
            <text:p text:style-name="P116"><text:span text:style-name="T116_1">ΤΑΧ.<text:s/>ΚΩΔ:</text:span></text:p>
          </table:table-cell>
          <table:table-cell table:style-name="Cell25">
            <text:p text:style-name="P117"/>
          </table:table-cell>
        </table:table-row>
        <table:table-row table:style-name="Row15">
          <table:table-cell table:style-name="Cell26">
            <text:p text:style-name="P118"><text:span text:style-name="T118_1">ΠΟΛΗ<text:s/>:</text:span></text:p>
          </table:table-cell>
          <table:table-cell table:style-name="Cell27">
            <text:p text:style-name="P119"/>
          </table:table-cell>
        </table:table-row>
        <table:table-row table:style-name="Row16">
          <table:table-cell table:style-name="Cell28">
            <text:p text:style-name="P120"><text:span text:style-name="T120_1">ΝΟΜΟΣ:</text:span></text:p>
          </table:table-cell>
          <table:table-cell table:style-name="Cell29">
            <text:p text:style-name="P121"/>
          </table:table-cell>
        </table:table-row>
        <table:table-row table:style-name="Row17">
          <table:table-cell table:style-name="Cell30">
            <text:p text:style-name="P122"><text:span text:style-name="T122_1">ΔΙΕΥΘΥΝΣΗ<text:s/>ΣΤΟ<text:s/>ΕΞΩΤΕΡΙΚΟ:</text:span></text:p>
          </table:table-cell>
          <table:table-cell table:style-name="Cell31">
            <text:p text:style-name="P123"/>
          </table:table-cell>
        </table:table-row>
        <table:table-row table:style-name="Row18">
          <table:table-cell table:style-name="Cell32">
            <text:p text:style-name="P124"><text:span text:style-name="T124_1">ΚΙΝΗΤΟ<text:s/>ΤΗΛΕΦΩΝΟ:</text:span></text:p>
          </table:table-cell>
          <table:table-cell table:style-name="Cell33">
            <text:p text:style-name="P125"/>
          </table:table-cell>
        </table:table-row>
        <table:table-row table:style-name="Row19">
          <table:table-cell table:style-name="Cell34">
            <text:p text:style-name="P126"><text:span text:style-name="T126_1">ΔΙΕΥΘΥΝΣΗ<text:s/>ΗΛΕΚΤΡΟΝΙΚΟΥ<text:s/>ΤΑΧΥΔΡΟΜΕΙΟΥ</text:span></text:p>
          </table:table-cell>
          <table:table-cell table:style-name="Cell35">
            <text:p text:style-name="P127"/>
          </table:table-cell>
        </table:table-row>
        <table:table-row table:style-name="Row20">
          <table:table-cell table:style-name="Cell36">
            <text:p text:style-name="P128"><text:span text:style-name="T128_1">ΕΚΔΟΥΣΑ<text:s/>ΑΡΧΗ</text:span></text:p>
            <text:p text:style-name="P129"><text:span text:style-name="T129_1">ΔΙΑΒΑΤΗΡΙΟΥ/ΤΑΥΤΟΤΗΤΑΣ:</text:span></text:p>
          </table:table-cell>
          <table:table-cell table:style-name="Cell37">
            <text:p text:style-name="P130"/>
          </table:table-cell>
        </table:table-row>
        <table:table-row table:style-name="Row21">
          <table:table-cell table:style-name="Cell38">
            <text:p text:style-name="P131"><text:span text:style-name="T131_1">ΑΡΙΘΜΟΣ<text:s/>ΔΙΑΒΑΤΗΡΙΟΥ/ΤΑΥΤΟΤΗΤΑΣ:</text:span></text:p>
          </table:table-cell>
          <table:table-cell table:style-name="Cell39">
            <text:p text:style-name="P132"/>
          </table:table-cell>
        </table:table-row>
        <table:table-row table:style-name="Row22">
          <table:table-cell table:style-name="Cell40">
            <text:p text:style-name="P133"><text:span text:style-name="T133_1">ΗΜΕΡΟΜΗΝΙΑ<text:s/>ΕΚΔΟΣΕΩΣ:</text:span></text:p>
          </table:table-cell>
          <table:table-cell table:style-name="Cell41">
            <text:p text:style-name="P134"/>
          </table:table-cell>
        </table:table-row>
      </table:table>
      <text:p text:style-name="P135"><text:span text:style-name="T135_1">ΔΗΛΩΣΗ<text:s/>ΜΕΤΟΙΚΕΣΙΑΣ</text:span></text:p>
      <text:p text:style-name="P136"><text:span text:style-name="T136_1">Ο/Η<text:s/>………………<text:s/>του<text:s/>(όνομα<text:s/>πατρός)<text:s/>…….<text:s/>δηλώνω<text:s/>ότι<text:s/>με<text:s/>την<text:s/>παρούσα<text:s/>εκφράζω<text:s/>και<text:s/>γραπτώς<text:s/>τη<text:s/>βούλησή<text:s/>μου<text:s/>να<text:s/>μεταφέρω<text:s/>τη<text:s/>συνήθη<text:s/>κατοικία<text:s/>μου<text:s/>από<text:s/>……….(διεύθυνση,<text:s/>πόλη,<text:s/>χώρα)<text:s/>στην<text:s/>Ελλάδα<text:s/>και<text:s/>επιθυμώ<text:s/>να<text:s/>ασκήσω<text:s/>το<text:s/>δικαίωμα<text:s/>της<text:s/>μετοικεσίας<text:s/>με<text:s/>βάση<text:s/>τις<text:s/>διατάξεις<text:s/>του<text:s/>άρθρου<text:s/>157<text:s/>του<text:s/>ν.<text:s/>5222/2025<text:s/>(Α’<text:s/>134).</text:span></text:p>
      <text:p text:style-name="P137"><text:span text:style-name="T137_1">1.</text:span><text:span text:style-name="T137_2"><text:s/>Έχω<text:s/>τα<text:s/>εξής<text:s/>διαβατήρια<text:s/>που<text:s/>ισχύουν<text:s/>(ελληνικά<text:s/>ή/και<text:s/>αλλοδαπά)ή/και<text:s/>δελτίο<text:s/>ταυτότητας.</text:span></text:p>
      <text:p text:style-name="P138"><text:span text:style-name="T138_1">2.</text:span><text:span text:style-name="T138_2"><text:s/>Δηλώνω<text:s/>ότι<text:s/>στο<text:s/>όνομά<text:s/>μου<text:s/>έχει<text:s/>εκδοθεί<text:s/>στο<text:s/>παρελθόν<text:s/>το<text:s/>πιο<text:s/>κάτω<text:s/>πιστοποιητικό<text:s/>μετοικεσίας:</text:span></text:p>
      <table:table table:style-name="Table3">
        <table:table-column table:style-name="Column5"/>
        <table:table-column table:style-name="Column6"/>
        <table:table-column table:style-name="Column7"/>
        <table:table-row table:style-name="Row23">
          <table:table-cell table:style-name="Cell42">
            <text:p text:style-name="P139"><text:span text:style-name="T139_1">ΟΝΟΜΑΤΕΠΩΝΥΜΟ</text:span></text:p>
          </table:table-cell>
          <table:table-cell table:style-name="Cell43">
            <text:p text:style-name="P140"><text:span text:style-name="T140_1">ΑΡΙΘΜΟΣ</text:span></text:p>
            <text:p text:style-name="P141"><text:span text:style-name="T141_1">ΠΙΣΤΟΠΟΙΗΤΙΚΟΥ</text:span></text:p>
          </table:table-cell>
          <table:table-cell table:style-name="Cell44">
            <text:p text:style-name="P142"><text:span text:style-name="T142_1">ΠΡΟΞΕΝΕΙΟ</text:span></text:p>
          </table:table-cell>
        </table:table-row>
      </table:table>
      <text:p text:style-name="P143"><text:span text:style-name="T143_1">3.</text:span><text:span text:style-name="T143_2"><text:s/>Στην<text:s/>Ελλάδα<text:s/>θα<text:s/>εγκατασταθώ<text:s/>στην<text:s/>πόλη<text:s/>…………………………………..<text:s/>Νομού<text:s/>………………………….,<text:s/>οδός<text:s/>………………,<text:s/>αριθμός<text:s/>…...,<text:s/>τ.κ<text:s/>……………….<text:s/>.</text:span></text:p>
      <text:p text:style-name="P144"><text:span text:style-name="T144_1">4.</text:span><text:span text:style-name="T144_2"><text:s/>Δηλώνω<text:s/>ότι<text:s/>δεν<text:s/>έχω<text:s/>παραλάβει<text:s/>ΙΧ<text:s/>επιβατικό<text:s/>αυτοκίνητο<text:s/>βάσει<text:s/>των<text:s/>απαλλακτικών<text:s/>από<text:s/>τέλος<text:s/>ταξινόμησης<text:s/>διατάξεων<text:s/>των<text:s/>προσώπων<text:s/>που<text:s/>μεταφέρουν<text:s/>τη<text:s/>συνήθη<text:s/>κατοικία<text:s/>τους<text:s/>στην<text:s/>Ελλάδα<text:s/>ούτε<text:s/>έχω<text:s/>στην<text:s/>κυριότητά<text:s/>μου<text:s/>ΙΧ<text:s/>επιβατικό<text:s/>αυτοκίνητο<text:s/>βάσει<text:s/>λοιπών<text:s/>απαλλακτικών<text:s/>από<text:s/>τέλος<text:s/>ταξινόμησης<text:s/>διατάξεων.</text:span></text:p>
      <text:p text:style-name="P145"><text:span text:style-name="T145_1">5.</text:span><text:span text:style-name="T145_2"><text:s/>Έλαβα<text:s/>γνώση<text:s/>ότι:</text:span></text:p>
      <text:p text:style-name="P146"><text:span text:style-name="T146_1">α)</text:span><text:span text:style-name="T146_2"><text:tab/></text:span><text:span text:style-name="T146_3">ισχύουν<text:s/>οι<text:s/>όροι<text:s/>και<text:s/>προϋποθέσεις<text:s/>του<text:s/>άρθρου<text:s/>157<text:s/>του<text:s/>Εθνικού<text:s/>Τελωνειακού<text:s/>Κώδικα<text:s/>(ν.5222/2025,<text:s/>Α’<text:s/>134)<text:s/>και<text:s/>των<text:s/>άρθρων<text:s/>3<text:s/>έως<text:s/>11<text:s/>και<text:s/>17<text:s/>έως<text:s/>20<text:s/>του<text:s/>Κανονισμού<text:s/>(ΕΚ)<text:s/>1186/2009<text:s/>του<text:s/>Συμβουλίου<text:s/>της<text:s/>16ης<text:s/>Νοεμβρίου<text:s/>2009<text:s/>για<text:s/>τη<text:s/>θέσπιση<text:s/>του<text:s/>κοινοτικού<text:s/>καθεστώτος<text:s/>τελωνειακών<text:s/>ατελειών<text:s/>(L<text:s/>324,<text:s/>10-12-2009),</text:span></text:p>
      <text:p text:style-name="P147"><text:span text:style-name="T147_1">β)</text:span><text:span text:style-name="T147_2"><text:tab/></text:span><text:span text:style-name="T147_3">τα<text:s/>προσωπικά<text:s/>είδη<text:s/>που<text:s/>εισάγω<text:s/>δεν<text:s/>επιτρέπεται<text:s/>να<text:s/>τα<text:s/>χρησιμοποιήσω<text:s/>με<text:s/>οποιονδήποτε<text:s/>τρόπο<text:s/>για<text:s/>οικονομική<text:s/>ή<text:s/>επαγγελματική<text:s/>δραστηριότητα,<text:s/>με<text:s/>εξαίρεση<text:s/>τα<text:s/>φορητά<text:s/>όργανα<text:s/>ή<text:s/>εργαλεία<text:s/>που<text:s/>είναι<text:s/>απαραίτητα<text:s/>για<text:s/>την<text:s/>άσκηση<text:s/>του<text:s/>επαγγέλματός<text:s/>μου,</text:span></text:p>
      <text:p text:style-name="P148"><text:span text:style-name="T148_1">γ)</text:span><text:span text:style-name="T148_2"><text:tab/></text:span><text:span text:style-name="T148_3">μέχρι<text:s/>να<text:s/>συμπληρωθεί<text:s/>η<text:s/>ετήσια<text:s/>προθεσμία<text:s/>από<text:s/>την<text:s/>ημερομηνία<text:s/>τελωνισμού<text:s/>των<text:s/>μεταφορικών<text:s/>μέσων,<text:s/>δεν<text:s/>επιτρέπεται<text:s/>με<text:s/>οποιονδήποτε<text:s/>τρόπο,<text:s/>τυπικό<text:s/>ή<text:s/>άτυπο,<text:s/>να<text:s/>αποτελέσουν<text:s/>αντικείμενο<text:s/>χρησιδανείου,<text:s/>ενεχύρου,<text:s/>εκμισθώσεως<text:s/>ή<text:s/>μεταβιβάσεως<text:s/>εξ’<text:s/>επαχθούς<text:s/>ή<text:s/>χαριστικής<text:s/>αιτίας.<text:s/>Σε<text:s/>περίπτωση<text:s/>που<text:s/>θελήσω<text:s/>να<text:s/>διαθέσω<text:s/>τα<text:s/>μεταφορικά<text:s/>μου<text:s/>μέσα<text:s/>με<text:s/>έναν<text:s/>από<text:s/>τους<text:s/>παραπάνω<text:s/>τρόπους,<text:s/>κατά<text:s/>την<text:s/>ετήσια<text:s/>περιοριστική<text:s/>προθεσμία,<text:s/>πρέπει<text:s/>να<text:s/>ζητήσω<text:s/>προηγουμένως<text:s/>την<text:s/>έγκριση<text:s/>του<text:s/>αρμόδιου<text:s/>Τελωνείου<text:s/>και<text:s/>να<text:s/>καταβάλω<text:s/>τις<text:s/>επιβαρύνσεις<text:s/>από<text:s/>τις<text:s/>οποίες<text:s/>έτυχα<text:s/>απαλλαγής<text:s/>μαζί<text:s/>με<text:s/>τα<text:s/>τέλη<text:s/>εκπρόθεσμης<text:s/>καταβολής<text:s/>από<text:s/>τον<text:s/>τελωνισμό.<text:s/>Αν<text:s/>τα<text:s/>διαθέσω<text:s/>χωρίς<text:s/>την<text:s/>έγκριση<text:s/>του<text:s/>Τελωνείου,<text:s/>διαπράττω<text:s/>παράβαση,<text:s/>η<text:s/>οποία<text:s/>χαρακτηρίζεται<text:s/>ως<text:s/>απλή<text:s/>τελωνειακή<text:s/>παράβαση,<text:s/>που<text:s/>συνεπάγεται<text:s/>άμεσα<text:s/>την<text:s/>είσπραξη<text:s/>των<text:s/>αναλογουσών<text:s/>δασμολογικών<text:s/>και<text:s/>φορολογικών<text:s/>κατά<text:s/>περίπτωση<text:s/>επιβαρύνσεων,<text:s/>από<text:s/>τις<text:s/>οποίες<text:s/>έτυχαν<text:s/>απαλλαγής<text:s/>τα<text:s/>μεταφορικά<text:s/>μέσα,<text:s/>συνυπολογιζόμενων<text:s/>και<text:s/>τελών<text:s/>εκπρόθεσμης<text:s/>καταβολής,<text:s/>τα<text:s/>οποία<text:s/>θα<text:s/>υπολογισθούν<text:s/>από<text:s/>την<text:s/>ημερομηνία<text:s/>αποδοχής<text:s/>του<text:s/>κατά<text:s/>περίπτωση<text:s/>οικείου<text:s/>τελωνειακού<text:s/>παραστατικού.</text:span></text:p>
      <text:p text:style-name="P149"><text:span text:style-name="T149_1">Για<text:s/>τα<text:s/>μεταφορικά<text:s/>μέσα<text:s/>που<text:s/>μεταβιβάζονται<text:s/>μετά<text:s/>την<text:s/>παρέλευση<text:s/>της<text:s/>ετήσιας<text:s/>περιοριστικής<text:s/>προθεσμίας,<text:s/>απαιτείται<text:s/>έγκριση<text:s/>της<text:s/>αρμόδιας<text:s/>τελωνειακής<text:s/>αρχής,<text:s/>αφού<text:s/>προηγουμένως,<text:s/>καταβληθεί<text:s/>ποσοστό<text:s/>του<text:s/>τέλους<text:s/>ταξινόμησης<text:s/>ιδιωτικής<text:s/>χρήσης<text:s/>μεταφορικών<text:s/>μέσων,<text:s/>αναλόγως<text:s/>του<text:s/>διαστήματος<text:s/>που<text:s/>έχει<text:s/>παρέλθει<text:s/>από<text:s/>την<text:s/>ημερομηνία<text:s/>αποδοχής<text:s/>του,<text:s/>κατά<text:s/>περίπτωση,<text:s/>παραστατικού<text:s/>τελωνισμού.</text:span></text:p>
      <text:p text:style-name="P150"><text:span text:style-name="T150_1">δ)</text:span><text:span text:style-name="T150_2"><text:tab/></text:span><text:span text:style-name="T150_3">τα<text:s/>μέσα<text:s/>μεταφοράς<text:s/>θα<text:s/>πρέπει<text:s/>εντός<text:s/>μηνός<text:s/>από<text:s/>την<text:s/>είσοδό<text:s/>τους<text:s/>στην<text:s/>Ελλάδα<text:s/>να<text:s/>τελωνισθούν,<text:s/>με<text:s/>την<text:s/>προϋπόθεση<text:s/>ότι<text:s/>το<text:s/>διάστημα<text:s/>αυτό<text:s/>δεν<text:s/>ξεπερνά<text:s/>τη<text:s/>διάρκεια<text:s/>ισχύος<text:s/>του<text:s/>πιστοποιητικού<text:s/>μετοικεσίας<text:s/>(12<text:s/>μήνες<text:s/>από<text:s/>την<text:s/>έκδοσή<text:s/>του),</text:span></text:p>
      <text:p text:style-name="P151"><text:span text:style-name="T151_1">ε)</text:span><text:span text:style-name="T151_2"><text:tab/></text:span><text:span text:style-name="T151_3">ότι<text:s/>οι<text:s/>απαλλαγές<text:s/>θα<text:s/>μου<text:s/>παρασχεθούν<text:s/>επειδή<text:s/>θα<text:s/>εγκατασταθώ<text:s/>στην<text:s/>Ελλάδα<text:s/>μόνιμα.<text:s/>Σε<text:s/>περίπτωση<text:s/>που<text:s/>ασκήσω<text:s/>το<text:s/>δικαίωμα<text:s/>της<text:s/>μετοικεσίας<text:s/>εικονικά,<text:s/>δηλαδή<text:s/>εισάγω<text:s/>ατελώς<text:s/>προσωπικά<text:s/>είδη<text:s/>ενώ<text:s/>δε<text:s/>θα<text:s/>εγκατασταθώ,<text:s/>θα<text:s/>υποστώ<text:s/>τις<text:s/>σχετικές<text:s/>κυρώσεις,</text:span></text:p>
      <text:p text:style-name="P152"><text:span text:style-name="T152_1">στ)</text:span><text:span text:style-name="T152_2"><text:tab/></text:span><text:span text:style-name="T152_3">σε<text:s/>περίπτωση<text:s/>που<text:s/>αγοράσω<text:s/>καινούργιο<text:s/>ΙΧ<text:s/>επιβατικό<text:s/>αυτοκίνητο<text:s/>από<text:s/>τρίτη<text:s/>χώρα<text:s/>(δηλ.<text:s/>από<text:s/>χώρα<text:s/>μη<text:s/>μέλος<text:s/>της<text:s/>Ευρωπαϊκής<text:s/>Ένωσης<text:s/>ή<text:s/>του<text:s/>Ευρωπαϊκού<text:s/>Οικονομικού<text:s/>Χώρου)<text:s/>θα<text:s/>πρέπει<text:s/>οι<text:s/>εκπομπές<text:s/>καυσαερίων<text:s/>των<text:s/>οχημάτων<text:s/>αυτών<text:s/>να<text:s/>ικανοποιούν<text:s/>εκ<text:s/>κατασκευής<text:s/>τις<text:s/>προδιαγραφές<text:s/>του<text:s/>παραρτήματος<text:s/>της<text:s/>τελευταίας<text:s/>ισχύουσας<text:s/>για<text:s/>την<text:s/>ταξινόμηση<text:s/>Οδηγίας/<text:s/>Κανονισμού<text:s/>καυσαερίων<text:s/>της<text:s/>Ευρωπαϊκής<text:s/>Ένωσης.</text:span></text:p>
      <text:p text:style-name="P153"><text:span text:style-name="T153_1">Σε<text:s/>περίπτωση<text:s/>που<text:s/>μεταφέρω<text:s/>ΙΧ<text:s/>επιβατικό<text:s/>αυτοκίνητο<text:s/>από<text:s/>τρίτη<text:s/>χώρα<text:s/>(δηλ.<text:s/>όχημα<text:s/>που<text:s/>είναι<text:s/>ήδη<text:s/>ταξινομημένο<text:s/>σε<text:s/>χώρα<text:s/>μη<text:s/>μέλος<text:s/>της<text:s/>Ευρωπαϊκής<text:s/>Ένωσης<text:s/>ή<text:s/>του<text:s/>Ευρωπαϊκού<text:s/>Οικονομικού<text:s/>Χώρου)<text:s/>θα<text:s/>πρέπει<text:s/>οι<text:s/>εκπομπές<text:s/>καυσαερίων<text:s/>των<text:s/>οχημάτων<text:s/>αυτών<text:s/>να<text:s/>ικανοποιούν<text:s/>τις<text:s/>απαιτήσεις<text:s/>της<text:s/>Οδηγίας/<text:s/>Κανονισμού<text:s/>που<text:s/>αφορά<text:s/>στις<text:s/>εκπομπές<text:s/>ρύπων<text:s/>που<text:s/>ίσχυε<text:s/>στην<text:s/>Ευρωπαϊκή<text:s/>Ένωση<text:s/>κατά<text:s/>τον<text:s/>χρόνο<text:s/>της<text:s/>ταξινόμησης<text:s/>αυτών<text:s/>ως<text:s/>καινούργιων.</text:span></text:p>
      <text:p text:style-name="P154"><text:span text:style-name="T154_1">Για<text:s/>τις<text:s/>διαδικασίες<text:s/>και<text:s/>τα<text:s/>δικαιολογητικά<text:s/>χαρακτηρισμού<text:s/>των<text:s/>ειδικών<text:s/>περιπτώσεων<text:s/>επιβατικών<text:s/>αυτοκινήτων<text:s/>ως<text:s/>οχημάτων<text:s/>αντιρρυπαντικής<text:s/>τεχνολογίας<text:s/>και<text:s/>διαπίστωσης<text:s/>της<text:s/>Οδηγίας<text:s/>αντιρρυπαντικής<text:s/>τεχνολογίας<text:s/>τις<text:s/>προδιαγραφές<text:s/>της<text:s/>οποίας<text:s/>πληρούν,<text:s/>ισχύει<text:s/>η<text:s/>Κ.Υ.Α.<text:s/>5015968/2915/2009<text:s/>(Β’<text:s/>798).<text:s/>Ειδικότερα,<text:s/>για<text:s/>τα<text:s/>οχήματα<text:s/>που<text:s/>οι<text:s/>εκπομπές<text:s/>των<text:s/>καυσαερίων<text:s/>τους<text:s/>συμμορφώνονται<text:s/>με<text:s/>τον<text:s/>κώδικα<text:s/>κανονισμών<text:s/>της<text:s/>Καλιφόρνιας,<text:s/>ισχύουν<text:s/>οι<text:s/>εγκύκλιοι<text:s/>190362/2021<text:s/>(ΑΔΑ:<text:s/>ΨΙΒΑ465ΧΘΞ-ΛΔΟ)<text:s/>και<text:s/>64683/2023<text:s/>(ΑΔΑ:<text:s/>9ΟΙ54656ΧΘΞ-ΗΘΟ)<text:s/>του<text:s/>Υπουργείου<text:s/>Υποδομών<text:s/>και<text:s/>Μεταφορών.</text:span></text:p>
      <text:p text:style-name="P155"><text:span text:style-name="T155_1">Ημερομηνία……………………………</text:span></text:p>
      <text:p text:style-name="P156"><text:span text:style-name="T156_1">(Υπογραφή)</text:span></text:p>
      <text:p text:style-name="P157"><text:span text:style-name="T157_1">Ονοματεπώνυμο<text:s/>Ολογράφως)</text:span></text:p>
      <text:p text:style-name="P158"><text:span text:style-name="T158_1">Θεωρήθηκε<text:s/>το<text:s/>γνήσιο<text:s/>της<text:s/>υπογραφής</text:span></text:p>
      <text:p text:style-name="P159"><text:span text:style-name="T159_1">ΠΡΕΣΒΕΙΑ<text:s/>ΤΗΣ<text:s/>ΕΛΛΑΔΟΣ<text:s/>ΣΤ………….</text:span></text:p>
      <text:p text:style-name="P160"><text:span text:style-name="T160_1">Προξενικό<text:s/>Γραφείο</text:span></text:p>
      <text:p text:style-name="P161"><text:span text:style-name="T161_1">Χώρος<text:s/>θεωρήσεως,<text:s/>σφραγίδα<text:s/>Προξενείου</text:span></text:p>
      <text:p text:style-name="P162"><text:span text:style-name="T162_1">Και<text:s/>υπογραφή-ονοματεπώνυμο<text:s/>υπαλλήλου</text:span></text:p>
      <text:p text:style-name="P163"><text:span text:style-name="T163_1">ΑΝΑΛΥΤΙΚΗ<text:s/>ΚΑΤΑΣΤΑΣΗ<text:s/>ΠΡΟΣΩΠΙΚΩΝ<text:s/>ΕΙΔΩΝ<text:s/>ΠΟΥ<text:s/>ΕΠΙΣΥΝΑΠΤΕΤΑΙ<text:s/>ΣΤΟ<text:s/>ΥΠ.<text:s/>ΑΡΙΘΜ.<text:s/></text:span><text:span text:style-name="T163_2">………………….</text:span></text:p>
      <text:p text:style-name="P164"><text:span text:style-name="T164_1">ΠΙΣΤΟΠΟΙΗΤΙΚΟ<text:s/>ΜΕΤΟΙΚΕΣΙΑΣ</text:span></text:p>
      <text:p text:style-name="P165"><text:span text:style-name="T165_1">ΧΩΡΟΣ<text:s/>Α’</text:span></text:p>
      <text:p text:style-name="P166"><text:span text:style-name="T166_1">ΟΙΚΟΣΚΕΥΗ<text:s/>ΚΑΙ<text:s/>ΛΟΙΠΑ<text:s/>ΕΙΔΗ</text:span></text:p>
      <text:p text:style-name="P167"><text:span text:style-name="T167_1">(Αναγράφονται<text:s/>αναλυτικώς<text:s/>όλα<text:s/>τα<text:s/>υποκείμενα<text:s/>σε<text:s/>δασμοφορολογικές<text:s/>επιβαρύνσεις<text:s/>είδη,<text:s/>χωρίςδιορθώσεις,<text:s/>και<text:s/>στο<text:s/>τέλος<text:s/>των<text:s/>δηλουμένων<text:s/>ειδών<text:s/>διαγράφεται<text:s/>ο<text:s/>υπολειπόμενος<text:s/>κενός<text:s/>χώρος<text:s/>καιτίθεται<text:s/>η<text:s/>σφραγίδα<text:s/>του<text:s/>Προξενείου)</text:span></text:p>
      <table:table table:style-name="Table4">
        <table:table-column table:style-name="Column8"/>
        <table:table-column table:style-name="Column9"/>
        <table:table-row table:style-name="Row24">
          <table:table-cell table:style-name="Cell45">
            <text:p text:style-name="P168"><text:span text:style-name="T168_1">1.</text:span></text:p>
          </table:table-cell>
          <table:table-cell table:style-name="Cell46">
            <text:p text:style-name="P169"><text:span text:style-name="T169_1">16.</text:span></text:p>
          </table:table-cell>
        </table:table-row>
        <table:table-row table:style-name="Row25">
          <table:table-cell table:style-name="Cell47">
            <text:p text:style-name="P170"><text:span text:style-name="T170_1">2.</text:span></text:p>
          </table:table-cell>
          <table:table-cell table:style-name="Cell48">
            <text:p text:style-name="P171"><text:span text:style-name="T171_1">17.</text:span></text:p>
          </table:table-cell>
        </table:table-row>
        <table:table-row table:style-name="Row26">
          <table:table-cell table:style-name="Cell49">
            <text:p text:style-name="P172"><text:span text:style-name="T172_1">3.</text:span></text:p>
          </table:table-cell>
          <table:table-cell table:style-name="Cell50">
            <text:p text:style-name="P173"><text:span text:style-name="T173_1">18.</text:span></text:p>
          </table:table-cell>
        </table:table-row>
        <table:table-row table:style-name="Row27">
          <table:table-cell table:style-name="Cell51">
            <text:p text:style-name="P174"><text:span text:style-name="T174_1">4.</text:span></text:p>
          </table:table-cell>
          <table:table-cell table:style-name="Cell52">
            <text:p text:style-name="P175"><text:span text:style-name="T175_1">19.</text:span></text:p>
          </table:table-cell>
        </table:table-row>
        <table:table-row table:style-name="Row28">
          <table:table-cell table:style-name="Cell53">
            <text:p text:style-name="P176"><text:span text:style-name="T176_1">5.</text:span></text:p>
          </table:table-cell>
          <table:table-cell table:style-name="Cell54">
            <text:p text:style-name="P177"><text:span text:style-name="T177_1">20.</text:span></text:p>
          </table:table-cell>
        </table:table-row>
        <table:table-row table:style-name="Row29">
          <table:table-cell table:style-name="Cell55">
            <text:p text:style-name="P178"><text:span text:style-name="T178_1">6.</text:span></text:p>
          </table:table-cell>
          <table:table-cell table:style-name="Cell56">
            <text:p text:style-name="P179"><text:span text:style-name="T179_1">21.</text:span></text:p>
          </table:table-cell>
        </table:table-row>
        <table:table-row table:style-name="Row30">
          <table:table-cell table:style-name="Cell57">
            <text:p text:style-name="P180"><text:span text:style-name="T180_1">7.</text:span></text:p>
          </table:table-cell>
          <table:table-cell table:style-name="Cell58">
            <text:p text:style-name="P181"><text:span text:style-name="T181_1">22.</text:span></text:p>
          </table:table-cell>
        </table:table-row>
        <table:table-row table:style-name="Row31">
          <table:table-cell table:style-name="Cell59">
            <text:p text:style-name="P182"><text:span text:style-name="T182_1">8.</text:span></text:p>
          </table:table-cell>
          <table:table-cell table:style-name="Cell60">
            <text:p text:style-name="P183"><text:span text:style-name="T183_1">23.</text:span></text:p>
          </table:table-cell>
        </table:table-row>
        <table:table-row table:style-name="Row32">
          <table:table-cell table:style-name="Cell61">
            <text:p text:style-name="P184"><text:span text:style-name="T184_1">9.</text:span></text:p>
          </table:table-cell>
          <table:table-cell table:style-name="Cell62">
            <text:p text:style-name="P185"><text:span text:style-name="T185_1">24.</text:span></text:p>
          </table:table-cell>
        </table:table-row>
        <table:table-row table:style-name="Row33">
          <table:table-cell table:style-name="Cell63">
            <text:p text:style-name="P186"><text:span text:style-name="T186_1">10.</text:span></text:p>
          </table:table-cell>
          <table:table-cell table:style-name="Cell64">
            <text:p text:style-name="P187"><text:span text:style-name="T187_1">26.</text:span></text:p>
          </table:table-cell>
        </table:table-row>
        <table:table-row table:style-name="Row34">
          <table:table-cell table:style-name="Cell65">
            <text:p text:style-name="P188"><text:span text:style-name="T188_1">11.</text:span></text:p>
          </table:table-cell>
          <table:table-cell table:style-name="Cell66">
            <text:p text:style-name="P189"><text:span text:style-name="T189_1">27.</text:span></text:p>
          </table:table-cell>
        </table:table-row>
        <table:table-row table:style-name="Row35">
          <table:table-cell table:style-name="Cell67">
            <text:p text:style-name="P190"><text:span text:style-name="T190_1">12.</text:span></text:p>
          </table:table-cell>
          <table:table-cell table:style-name="Cell68">
            <text:p text:style-name="P191"><text:span text:style-name="T191_1">28.</text:span></text:p>
          </table:table-cell>
        </table:table-row>
        <table:table-row table:style-name="Row36">
          <table:table-cell table:style-name="Cell69">
            <text:p text:style-name="P192"><text:span text:style-name="T192_1">13.</text:span></text:p>
          </table:table-cell>
          <table:table-cell table:style-name="Cell70">
            <text:p text:style-name="P193"><text:span text:style-name="T193_1">29.</text:span></text:p>
          </table:table-cell>
        </table:table-row>
        <table:table-row table:style-name="Row37">
          <table:table-cell table:style-name="Cell71">
            <text:p text:style-name="P194"><text:span text:style-name="T194_1">14.</text:span></text:p>
          </table:table-cell>
          <table:table-cell table:style-name="Cell72">
            <text:p text:style-name="P195"><text:span text:style-name="T195_1">30.</text:span></text:p>
          </table:table-cell>
        </table:table-row>
        <table:table-row table:style-name="Row38">
          <table:table-cell table:style-name="Cell73">
            <text:p text:style-name="P196"><text:span text:style-name="T196_1">15.</text:span></text:p>
          </table:table-cell>
          <table:table-cell table:style-name="Cell74">
            <text:p text:style-name="P197"/>
          </table:table-cell>
        </table:table-row>
      </table:table>
      <text:p text:style-name="P198"><text:span text:style-name="T198_1">ΧΩΡΟΣ<text:s/>Β’</text:span></text:p>
      <text:p text:style-name="P199"><text:span text:style-name="T199_1">ΑΥΤΟΚΙΝΗΤΟ</text:span></text:p>
      <text:p text:style-name="P200"><text:span text:style-name="T200_1">Θα<text:s/>μεταφέρω<text:s/>:</text:span></text:p>
      <text:p text:style-name="P201"><text:span text:style-name="T201_1">α)</text:span><text:span text:style-name="T201_2"><text:tab/></text:span><text:span text:style-name="T201_3">ένα<text:s/>Ι.Χ.<text:s/>επιβατικό<text:s/>αυτοκίνητο<text:s/>μέχρι<text:s/>εννέα<text:s/>(9)<text:s/>θέσεων<text:s/>(και<text:s/>το<text:s/>όχημα<text:s/>που<text:s/>ρυμουλκείται<text:s/>από<text:s/>αυτό<text:s/>αν<text:s/>υπάρχει)<text:s/>περιλαμβανομένου<text:s/>και<text:s/>του<text:s/>οδηγού<text:s/>μάρκας<text:s/>………………………………………<text:s/>αριθμού<text:s/>πλαισίου<text:s/>………………………………………………<text:s/>αριθμού<text:s/>κινητήρα…………………………………………………..<text:s/>αριθμού<text:s/>κυκλοφορίας<text:s/>……………………………………………………<text:s/>το<text:s/>οποίο<text:s/>χρησιμοποίησα<text:s/>στη<text:s/>χώρα<text:s/>από<text:s/>την<text:s/>οποία<text:s/>μετοικώ<text:s/>τουλάχιστον<text:s/>επί<text:s/>έξι<text:s/>(6)<text:s/>μήνες<text:s/>πριν<text:s/>από<text:s/>την<text:s/>έκδοση<text:s/>του<text:s/>πιστοποιητικού,<text:s/>με<text:s/>την<text:s/>άδεια<text:s/>οδηγήσεως<text:s/>ή<text:s/>απασχόλησης<text:s/>επαγγελματία<text:s/>οδηγού<text:s/>που<text:s/>έχω<text:s/>και<text:s/>ισχύει<text:s/>κατά<text:s/>την<text:s/>έκδοση<text:s/>του<text:s/>πιστοποιητικού……...,</text:span></text:p>
      <text:p text:style-name="P202"><text:span text:style-name="T202_1">ή<text:s/>β)<text:s/>ένα<text:s/>επιβατικό<text:s/>αυτοκίνητο<text:s/>μέχρι<text:s/>εννέα<text:s/>(9)<text:s/>θέσεων<text:s/>(και<text:s/>το<text:s/>όχημα<text:s/>που<text:s/>ρυμουλκείται<text:s/>από<text:s/>αυτό<text:s/>αν<text:s/>υπάρχει)<text:s/>περιλαμβανομένου<text:s/>και<text:s/>του<text:s/>οδηγού<text:s/>που<text:s/>θα<text:s/>αποκτήσω<text:s/>από<text:s/>οποιαδήποτε<text:s/>χώρα<text:s/>και<text:s/>θα<text:s/>καταβάλλω<text:s/>στην<text:s/>Ελλάδα<text:s/>το<text:s/>αναλογούν<text:s/>τέλος<text:s/>ταξινόμησης<text:s/>και<text:s/>τον<text:s/>αναλογούντα<text:s/>ΦΠΑ,<text:s/>με<text:s/>την<text:s/>άδεια<text:s/>οδηγήσεως<text:s/>που<text:s/>έχω<text:s/>και<text:s/>ισχύει<text:s/>κατά<text:s/>την<text:s/>έκδοση<text:s/>του<text:s/>πιστοποιητικού</text:span></text:p>
      <text:p text:style-name="P203"><text:span text:style-name="T203_1">Σε<text:s/>περίπτωση<text:s/>που<text:s/>αγοράσω<text:s/>καινούργιο<text:s/>ΙΧ<text:s/>επιβατικό<text:s/>αυτοκίνητο<text:s/>από<text:s/>τρίτη<text:s/>χώρα<text:s/>(δηλ.<text:s/>από<text:s/>χώρα<text:s/>μη<text:s/>μέλος<text:s/>της<text:s/>Ευρωπαϊκής<text:s/>Ένωσης<text:s/>ή<text:s/>του<text:s/>Ευρωπαϊκού<text:s/>Οικονομικού<text:s/>Χώρου)<text:s/>θα<text:s/>πρέπει<text:s/>οι<text:s/>εκπομπές<text:s/>καυσαερίων<text:s/>των<text:s/>οχημάτων<text:s/>αυτών<text:s/>να<text:s/>ικανοποιούν<text:s/>εκ<text:s/>κατασκευής<text:s/>τις<text:s/>προδιαγραφές<text:s/>του<text:s/>παραρτήματος<text:s/>της<text:s/>τελευταίας<text:s/>ισχύουσας<text:s/>για<text:s/>την<text:s/>ταξινόμηση<text:s/>Οδηγίας/<text:s/>Κανονισμού<text:s/>καυσαερίων<text:s/>της<text:s/>Ευρωπαϊκής<text:s/>Ένωσης.</text:span></text:p>
      <text:p text:style-name="P204"><text:span text:style-name="T204_1">Σε<text:s/>περίπτωση<text:s/>που<text:s/>μεταφέρω<text:s/>ΙΧ<text:s/>επιβατικό<text:s/>αυτοκίνητο<text:s/>από<text:s/>τρίτη<text:s/>χώρα<text:s/>(δηλ.<text:s/>όχημα<text:s/>που<text:s/>είναι<text:s/>ήδη<text:s/>ταξινομημένο<text:s/>σε<text:s/>χώρα<text:s/>μη<text:s/>μέλος<text:s/>της<text:s/>Ευρωπαϊκής<text:s/>Ένωσης<text:s/>ή<text:s/>του<text:s/>Ευρωπαϊκού<text:s/>Οικονομικού<text:s/>Χώρου)<text:s/>θα<text:s/>πρέπει<text:s/>οι<text:s/>εκπομπές<text:s/>καυσαερίων<text:s/>των<text:s/>οχημάτων<text:s/>αυτών<text:s/>να<text:s/>ικανοποιούν<text:s/>τις<text:s/>απαιτήσεις<text:s/>της<text:s/>Οδηγίας/<text:s/>Κανονισμού<text:s/>που<text:s/>αφορά<text:s/>στις<text:s/>εκπομπές<text:s/>ρύπων<text:s/>που<text:s/>ίσχυε<text:s/>στην<text:s/>Ευρωπαϊκή<text:s/>Ένωση<text:s/>κατά<text:s/>τον<text:s/>χρόνο<text:s/>της<text:s/>ταξινόμησης<text:s/>αυτών<text:s/>ως<text:s/>καινούργιων.</text:span></text:p>
      <text:p text:style-name="P205"><text:span text:style-name="T205_1">Χώρα,………………………………….</text:span></text:p>
      <text:p text:style-name="P206"><text:span text:style-name="T206_1">Ο/Η<text:s/>δικαιούχος</text:span></text:p>
      <text:p text:style-name="P207"><text:span text:style-name="T207_1">ΘΕΩΡΗΘΗΚΕ</text:span></text:p>
      <text:p text:style-name="P208"><text:span text:style-name="T208_1">Το<text:s/>γνήσιο<text:s/>της<text:s/>υπογραφής</text:span></text:p>
      <text:p text:style-name="P209"><text:span text:style-name="T209_1">Του/της…………………………….</text:span></text:p>
      <text:p text:style-name="P210"><text:span text:style-name="T210_1">Χώρα,……………………………….</text:span></text:p>
      <text:p text:style-name="P211"><text:span text:style-name="T211_1">ΕΠΕΞΗΓΗΜΑΤΙΚΕΣ<text:s/>ΣΗΜΕΙΩΣΕΙΣ</text:span><text:span text:style-name="T211_2">:</text:span></text:p>
      <text:p text:style-name="P212"><text:span text:style-name="T212_1">Τίθεται<text:s/>ΝΑΙ<text:s/>ή<text:s/>ΟΧΙ.<text:s/>Αν<text:s/>τεθεί<text:s/>ΟΧΙ<text:s/>ο<text:s/>αρμόδιος<text:s/>υπάλληλος<text:s/>του<text:s/>Προξενείου<text:s/>διαγραφεί<text:s/>ολόκληρο<text:s/>το<text:s/>κείμενο<text:s/>για<text:s/>το<text:s/>αυτοκίνητο<text:s/>και<text:s/>για<text:s/>τις<text:s/>δύο<text:s/>περιπτώσεις<text:s/>(α)<text:s/>και<text:s/>(β)<text:s/>και<text:s/>θέτει<text:s/>σφραγίδα<text:s/>του<text:s/>Προξενείου.</text:span></text:p>
      <text:p text:style-name="P213"><text:span text:style-name="T213_1">ΧΩΡΟΣ<text:s/>Γ’</text:span></text:p>
      <text:p text:style-name="P214"><text:span text:style-name="T214_1">ΛΟΙΠΑ<text:s/>ΕΙΔΗ<text:s/>ΜΕΤΑΦΟΡΑΣ</text:span></text:p>
      <text:p text:style-name="P215"><text:span text:style-name="T215_1">Θα<text:s/>εισάγω<text:s/>τα<text:s/>παρακάτω<text:s/>συγκεκριμένα<text:s/>μέσα<text:s/>μεταφοράς:</text:span></text:p>
      <text:p text:style-name="P216"><text:span text:style-name="T216_1">1.</text:span><text:span text:style-name="T216_2"><text:s/>Μια<text:s/>μοτοσυκλέτα<text:s/>ή<text:s/>ένα<text:s/>μοτοποδήλατο<text:s/>(ένα<text:s/>από<text:s/>τα<text:s/>δύο)<text:s/>μάρκας<text:s/>…………………<text:s/>αριθμού<text:s/>κυκλοφορίας………………………………………………<text:s/>xρήση<text:s/>από<text:s/>…….…………<text:s/>με<text:s/>άδεια<text:s/>κυκλοφορίας<text:s/>και<text:s/>άδεια<text:s/>οδήγησης.</text:span></text:p>
      <text:p text:style-name="P217"><text:span text:style-name="T217_1">2.</text:span><text:span text:style-name="T217_2"><text:s/>Ένα<text:s/>τροχόσπιτο<text:s/>μάρκας<text:s/>……………………………….<text:s/>αριθμού<text:s/>πλαισίου<text:s/>………………………………………………………………….xρήση<text:s/>από<text:s/>………………………………<text:s/>με<text:s/>άδεια<text:s/>κυκλοφορίας<text:s/>και<text:s/>άδεια<text:s/>οδήγησης</text:span></text:p>
      <text:p text:style-name="P218"><text:span text:style-name="T218_1">3.</text:span><text:span text:style-name="T218_2"><text:s/>Ένα<text:s/>σκάφος<text:s/>αναψυχής,<text:s/>μάρκας<text:s/>…………………………………………………<text:s/>αριθμού<text:s/>μηχανής………………………………………..<text:s/>μήκους<text:s/>………………………………………………..<text:s/>χρήση<text:s/>από………………………………………………..<text:s/>με<text:s/>άδεια<text:s/>νηολογήσεως……………..</text:span></text:p>
      <text:p text:style-name="P219"><text:span text:style-name="T219_1">4.</text:span><text:span text:style-name="T219_2"><text:s/>Ένα<text:s/>ιδιωτικό<text:s/>αεροπλάνο,<text:s/>μάρκας</text:span></text:p>
      <text:p text:style-name="P220"><text:span text:style-name="T220_1">τύπου</text:span></text:p>
      <text:p text:style-name="P221"><text:span text:style-name="T221_1">θέσεων<text:s/>…………………………………………………………….<text:s/>xρήση<text:s/>από<text:s/>…………………………………………<text:s/>με</text:span></text:p>
      <text:p text:style-name="P222"><text:span text:style-name="T222_1">άδεια<text:s/>κυκλοφορίας……………….</text:span></text:p>
      <text:p text:style-name="P223"><text:span text:style-name="T223_1">Χώρα,<text:s/>…………………………………..</text:span></text:p>
      <text:p text:style-name="P224"><text:span text:style-name="T224_1">Ο/Η<text:s/>δικαιούχος</text:span></text:p>
      <text:p text:style-name="P225"><text:span text:style-name="T225_1">ΘΕΩΡΗΘΗΚΕ</text:span></text:p>
      <text:p text:style-name="P226"><text:span text:style-name="T226_1">Το<text:s/>γνήσιο<text:s/>της<text:s/>υπογραφής<text:s/>Του/της…………………………….</text:span></text:p>
      <text:p text:style-name="P227"><text:span text:style-name="T227_1">Χώρα,……………………………….</text:span></text:p>
      <text:p text:style-name="P228"><text:span text:style-name="T228_1">ΕΠΕΞΗΓΗΜΑΤΙΚΕΣ<text:s/>ΣΗΜΕΙΩΣΕΙΣ</text:span><text:span text:style-name="T228_2">:</text:span></text:p>
      <text:p text:style-name="P229"><text:span text:style-name="T229_1">Τίθεται<text:s/>ΝΑΙ<text:s/>ή<text:s/>ΟΧΙ.<text:s/>Αν<text:s/>τεθεί<text:s/>ΟΧΙ,<text:s/>ο<text:s/>αρμόδιος<text:s/>υπάλληλος<text:s/>του<text:s/>Προξενείου<text:s/>διαγράφει<text:s/>το<text:s/>κείμενο<text:s/>και<text:s/>θέτει<text:s/>τη<text:s/>σφραγίδα<text:s/>του<text:s/>Προξενείου.</text:span></text:p>
      <text:p text:style-name="P230"><text:span text:style-name="T230_1">ΠΑΡΑΡΤΗΜΑ<text:s/>2</text:span></text:p>
      <text:p text:style-name="P231"><text:span text:style-name="T231_1">ΕΛΛΗΝΙΚΟ<text:s/>ΠΡΟΞΕΝΕΙΟ<text:s/>………………..</text:span></text:p>
      <text:p text:style-name="P232"><text:span text:style-name="T232_1">(Χώρος<text:s/>με<text:s/>σφραγίδα<text:s/>Προξενείου</text:span></text:p>
      <text:p text:style-name="P233"><text:span text:style-name="T233_1">και<text:s/>υπογραφή-ονοματεπώνυμο<text:s/>υπαλλήλου)</text:span></text:p>
      <text:p text:style-name="P234"><text:span text:style-name="T234_1">Αρ.<text:s/>Πρωτ.<text:s/>………</text:span></text:p>
      <text:p text:style-name="P235"><text:span text:style-name="T235_1">Ημερομηνία:</text:span></text:p>
      <text:p text:style-name="P236"><text:span text:style-name="T236_1">ΒΕΒΑΙΩΣΗ<text:s/>ΚΛΗΡΟΝΟΜΙΚΗΣ<text:s/>ΔΙΑΔΟΧΗΣ</text:span></text:p>
      <text:p text:style-name="P237"><text:span text:style-name="T237_1">[σύμφωνα<text:s/>με<text:s/>το<text:s/>άρθρο<text:s/>157<text:s/>του<text:s/>Εθνικού<text:s/>Τελωνειακού<text:s/>Κώδικα<text:s/>(ν.<text:s/>5222/2025,<text:s/>Α΄134)<text:s/></text:span></text:p>
      <text:p text:style-name="P238"><text:span text:style-name="T238_1">και<text:s/>τονΚανονισμού<text:s/>(ΕΚ)<text:s/>1186/2009<text:s/>του<text:s/>Συμβουλίου<text:s/>της<text:s/>16ης<text:s/>Νοεμβρίου<text:s/>2009<text:s/></text:span></text:p>
      <text:p text:style-name="P239"><text:span text:style-name="T239_1">για<text:s/>τη<text:s/>θέσπιση<text:s/>τουκοινοτικού<text:s/>καθεστώτος<text:s/>τελωνειακών<text:s/>ατελειών<text:s/>(L<text:s/>324,<text:s/>10-12-2009)]</text:span></text:p>
      <text:p text:style-name="P240"><text:span text:style-name="T240_1">1.</text:span><text:span text:style-name="T240_2"><text:s/>Το<text:s/>Προξενείο<text:s/>της<text:s/>Ελλάδας<text:s/>στ…</text:span></text:p>
      <text:p text:style-name="P241"><text:span text:style-name="T241_1">Ο/Η<text:s/>κάτωθι<text:s/>αναφερόμενος/η:</text:span></text:p>
      <text:p text:style-name="P242"><text:span text:style-name="T242_1">Ονοματεπώνυμο</text:span></text:p>
      <text:p text:style-name="P243"><text:span text:style-name="T243_1">βεβαιώνει<text:s/>ότι:</text:span></text:p>
      <text:p text:style-name="P244"><text:span text:style-name="T244_1">Όνομα<text:s/>πατρός</text:span></text:p>
      <text:p text:style-name="P245"><text:span text:style-name="T245_1">Ημερομηνία<text:s/>γέννησης</text:span></text:p>
      <text:p text:style-name="P246"><text:span text:style-name="T246_1">Τόπος<text:s/>γέννησης</text:span></text:p>
      <text:p text:style-name="P247"><text:span text:style-name="T247_1">Αριθμος<text:s/>ταυτότητας/διαβατηρίου</text:span></text:p>
      <text:p text:style-name="P248"><text:span text:style-name="T248_1">Δ/νση<text:s/>κατοικίας</text:span></text:p>
      <text:p text:style-name="P249"><text:span text:style-name="T249_1">ή</text:span></text:p>
      <text:p text:style-name="P250"><text:span text:style-name="T250_1">το<text:s/>νομικό<text:s/>πρόσωπο<text:s/>μη<text:s/>κερδοσκοπικού<text:s/>χαρακτήρα<text:s/>εγκατεστημένο<text:s/>στην<text:s/>Ελλάδα</text:span></text:p>
      <text:p text:style-name="P251"><text:span text:style-name="T251_1">αποτελεί<text:s/>νόμιμο<text:s/>κληρονόμο<text:s/>εκ<text:s/>διαθήκης<text:s/>ή<text:s/>εξ<text:s/>αδιαθέτου<text:s/>του:</text:span></text:p>
      <text:p text:style-name="P252"><text:span text:style-name="T252_1">Ονοματεπώνυμο</text:span></text:p>
      <text:p text:style-name="P253"><text:span text:style-name="T253_1">Ημερομηνία<text:s/>θανάτου</text:span></text:p>
      <text:p text:style-name="P254"><text:span text:style-name="T254_1">Τόπος<text:s/>θανάτου</text:span></text:p>
      <text:p text:style-name="P255"><text:span text:style-name="T255_1">Τόπος<text:s/>τελευταίας<text:s/>διαμονής</text:span></text:p>
      <text:p text:style-name="P256"><text:span text:style-name="T256_1">για<text:s/>τα<text:s/>κάτωθι<text:s/>περιουσιακά<text:s/>στοιχεία:</text:span></text:p>
      <text:p text:style-name="P257"><text:span text:style-name="T257_1">α.</text:span></text:p>
      <text:p text:style-name="P258"><text:span text:style-name="T258_1">β.</text:span></text:p>
      <text:p text:style-name="P259"><text:span text:style-name="T259_1">2.</text:span><text:span text:style-name="T259_2"><text:s/>Το<text:s/>Προξενείο<text:s/>βεβαιώνει<text:s/>ότι:</text:span></text:p>
      <text:p text:style-name="P260"><text:span text:style-name="T260_1">-</text:span><text:span text:style-name="T260_2"><text:tab/></text:span><text:span text:style-name="T260_3">Τα<text:s/>έγγραφα<text:s/>που<text:s/>υποβάλλονται<text:s/>είναι<text:s/>νόμιμα.</text:span></text:p>
      <text:p text:style-name="P261"><text:span text:style-name="T261_1">-</text:span><text:span text:style-name="T261_2"><text:tab/></text:span><text:span text:style-name="T261_3">Δεν<text:s/>υπάρχουν<text:s/>αμφισβητήσεις<text:s/>ή<text:s/>δικαστικές<text:s/>διαφορές<text:s/>επί<text:s/>των<text:s/>περιουσιακών<text:s/>στοιχείων<text:s/>που<text:s/>περιλαμβάνονται<text:s/>στην<text:s/>παρούσα<text:s/>βεβαίωση.</text:span></text:p>
      <text:p text:style-name="P262"><text:span text:style-name="T262_1">3.</text:span><text:span text:style-name="T262_2"><text:s/>Όλα<text:s/>τα<text:s/>προσωπικά<text:s/>είδη<text:s/>πρέπει<text:s/>να<text:s/>εισάγονται<text:s/>εφάπαξ<text:s/>ή<text:s/>τμηματικά<text:s/>για<text:s/>τελωνισμό<text:s/>στο<text:s/>αρμόδιο<text:s/>Τελωνείο,<text:s/>σε<text:s/>προθεσμία<text:s/>δύο<text:s/>(2)<text:s/>ετών<text:s/>από<text:s/>την<text:s/>ημερομηνία<text:s/>που<text:s/>περιήλθαν<text:s/>στους<text:s/>νόμιμους<text:s/>κληρονόμους.</text:span></text:p>
      <text:p text:style-name="P263"><text:span text:style-name="T263_1">4.</text:span><text:span text:style-name="T263_2"><text:s/>Ο<text:s/>κληρονόμος<text:s/>υποχρεούται<text:s/>να<text:s/>υποβάλλει<text:s/>στην<text:s/>αρμόδια<text:s/>Τελωνειακή<text:s/>Αρχή<text:s/>την<text:s/>παρούσα<text:s/>βεβαίωση,<text:s/>καθώς<text:s/>και<text:s/>αντίγραφα<text:s/>των<text:s/>δικαιολογητικών<text:s/>που<text:s/>κατέθεσε<text:s/>στην<text:s/>Υπηρεσία<text:s/>μας,<text:s/>από<text:s/>τα<text:s/>οποία<text:s/>προκύπτει<text:s/>ότι<text:s/>θεμελιώνει<text:s/>δικαίωμα<text:s/>απαλλαγής<text:s/>και<text:s/>συντρέχουν<text:s/>οι<text:s/>απαιτούμενες<text:s/>προϋποθέσεις.</text:span></text:p>
      <text:p text:style-name="P264"><text:span text:style-name="T264_1">Ημερομηνία,<text:s/>../.../<text:s/></text:span></text:p>
      <text:p text:style-name="P265"><text:span text:style-name="T265_1">(Τίθεται<text:s/>σφραγίδα<text:s/>του<text:s/>Προξενείου<text:s/>και<text:s/>υπογραφή-ονοματεπώνυμο<text:s/>υπαλλήλου)</text:span></text:p>
      <text:p text:style-name="P266"><text:span text:style-name="T266_1">ΠΑΡΑΤΗΡΗΣΕΙΣ:</text:span></text:p>
      <text:p text:style-name="P267"><text:span text:style-name="T267_1">1.</text:span><text:span text:style-name="T267_2"><text:s/>Εξαίρεση<text:s/>αποτελούν:</text:span></text:p>
      <text:p text:style-name="P268"><text:span text:style-name="T268_1">α.<text:s/>τα<text:s/>οινοπνευματώδη<text:s/>προϊόντα</text:span></text:p>
      <text:p text:style-name="P269"><text:span text:style-name="T269_1">β.<text:s/>ο<text:s/>καπνός<text:s/>και<text:s/>τα<text:s/>προϊόντα<text:s/>καπνού</text:span></text:p>
      <text:p text:style-name="P270"><text:span text:style-name="T270_1">γ.<text:s/>τα<text:s/>οχήματα<text:s/>δημόσιας<text:s/>χρήσης</text:span></text:p>
      <text:p text:style-name="P271"><text:span text:style-name="T271_1">δ.<text:s/>τα<text:s/>είδη<text:s/>που<text:s/>παρουσιάζουν<text:s/>με<text:s/>το<text:s/>είδος<text:s/>ή<text:s/>την<text:s/>ποσότητά<text:s/>τους<text:s/>οποιοδήποτε<text:s/>εμπορικό<text:s/>ενδιαφέρον<text:s/>ή<text:s/>που<text:s/>προορίζονται<text:s/>για<text:s/>οικονομική<text:s/>(επαγγελματική)<text:s/>δραστηριότητα,<text:s/>με<text:s/>εξαίρεση<text:s/>τα<text:s/>φορητά<text:s/>όργανα<text:s/>μηχανικών<text:s/>ή<text:s/>ελεύθερων<text:s/>τεχνών<text:s/>που<text:s/>ήταν<text:s/>απαραίτητα<text:s/>για<text:s/>την<text:s/>άσκηση<text:s/>του<text:s/>επαγγέλματος<text:s/>του<text:s/>θανόντος</text:span></text:p>
      <text:p text:style-name="P272"><text:span text:style-name="T272_1">ε.<text:s/>τα<text:s/>αποθέματα<text:s/>πρώτων<text:s/>υλών<text:s/>και<text:s/>κατεργασμένων<text:s/>ή<text:s/>ημικατεργασμέων<text:s/>προϊόντων</text:span></text:p>
      <text:p text:style-name="P273"><text:span text:style-name="T273_1">στ.<text:s/>τα<text:s/>ζώντα<text:s/>ζώα<text:s/>και<text:s/>τα<text:s/>αποθέματα<text:s/>άλλων<text:s/>γεωργικών<text:s/>προϊόντων<text:s/>που<text:s/>υπερβαίνουν<text:s/>τις<text:s/>ποσότητες<text:s/>που<text:s/>αντιστοιχούν<text:s/>στις<text:s/>συνήθεις<text:s/>οικογενειακές<text:s/>ανάγκες.</text:span></text:p>
      <text:p text:style-name="P274"><text:span text:style-name="T274_1">2.</text:span><text:span text:style-name="T274_2"><text:s/>Σε<text:s/>περίπτωση<text:s/>που<text:s/>κληρονομείται<text:s/>ΙΧ<text:s/>επιβατικό<text:s/>αυτοκίνητο<text:s/>είτε<text:s/>αυτοκινούμενο<text:s/>τροχόσπιτο<text:s/>και<text:s/>εισάγεται<text:s/>από<text:s/>τρίτη<text:s/>χώρα<text:s/>(δηλ.<text:s/>από<text:s/>μη<text:s/>μέλος<text:s/>της<text:s/>Ευρωπαϊκής<text:s/>Ένωσης<text:s/>ή<text:s/>του<text:s/>Ευρωπαϊκού<text:s/>Οικονομικού<text:s/>Χώρου)<text:s/>θα<text:s/>πρέπει<text:s/>οι<text:s/>εκπομπές<text:s/>καυσαερίων<text:s/>των<text:s/>οχημάτων<text:s/>αυτών<text:s/>να<text:s/>ικανοποιούν<text:s/>τις<text:s/>απαιτήσεις<text:s/>της<text:s/>Οδηγίας/<text:s/>Κανονισμού<text:s/>που<text:s/>αφορά<text:s/>στις<text:s/>εκπομπές<text:s/>ρύπων<text:s/>που<text:s/>ίσχυε<text:s/>στην<text:s/>Ευρωπαϊκή<text:s/>Ένωση<text:s/>κατά<text:s/>τον<text:s/>χρόνο<text:s/>της<text:s/>ταξινόμησης<text:s/>αυτών,<text:s/>ως<text:s/>καινούργιων.</text:span></text:p>
      <text:p text:style-name="P275"><text:span text:style-name="T275_1">Για<text:s/>τις<text:s/>διαδικασίες<text:s/>και<text:s/>τα<text:s/>δικαιολογητικά<text:s/>χαρακτηρισμού<text:s/>των<text:s/>ειδικών<text:s/>περιπτώσεων<text:s/>επιβατικών<text:s/>αυτοκινήτων<text:s/>ως<text:s/>αντιρρυπαντικής<text:s/>τεχνολογίας<text:s/>και<text:s/>διαπίστωσης<text:s/>της<text:s/>Οδηγίας<text:s/>αντιρρυπαντικής<text:s/>τεχνολογίας<text:s/>τις<text:s/>προδιαγραφές<text:s/>της<text:s/>οποίας<text:s/>πληρούν<text:s/>κατά<text:s/>τον<text:s/>χρόνο<text:s/>της<text:s/>ταξινόμησης<text:s/>αυτών<text:s/>ως<text:s/>καινούργιων,<text:s/>ισχύει<text:s/>η<text:s/>Κ.Υ.Α.<text:s/>5015968/2915/2009<text:s/>(Β’<text:s/>798).<text:s/>Ειδικότερα<text:s/>για<text:s/>τα<text:s/>οχήματα<text:s/>που<text:s/>οι<text:s/>εκπομπές<text:s/>των<text:s/>καυσαερίων<text:s/>τους<text:s/>συμμορφώνονται<text:s/>με<text:s/>τον<text:s/>κώδικα<text:s/>κανονισμών<text:s/>της<text:s/>Καλιφόρνιας<text:s/>ισχύουν<text:s/>οι<text:s/>εγκύκλιοι<text:s/>190362/2021<text:s/>(ΑΔΑ:<text:s/>ΨΙΒΑ465ΧΘΞ-ΛΔΟ)<text:s/>και<text:s/>64683/2023<text:s/>(ΑΔΑ:<text:s/>9ΟΙ54656ΧΘΞ-<text:s/>ΗΘΟ)<text:s/>του<text:s/>Υπουργείου<text:s/>Υποδομών<text:s/>και<text:s/>Μεταφορών.</text:span></text:p>
      <text:p text:style-name="P276"><text:span text:style-name="T276_1">3.</text:span><text:span text:style-name="T276_2"><text:s/>Ενδεικτικά<text:s/>δικαιολογητικά<text:s/>που<text:s/>επισυνάπτονται:</text:span></text:p>
      <text:p text:style-name="P277"><text:span text:style-name="T277_1">α.<text:s/>Ληξιαρχική<text:s/>πράξη<text:s/>θανάτου</text:span></text:p>
      <text:p text:style-name="P278"><text:span text:style-name="T278_1">β.<text:s/>Πιστοποιητικά<text:s/>οικογενειακής<text:s/>κατάστασης</text:span></text:p>
      <text:p text:style-name="P279"><text:span text:style-name="T279_1">γ.<text:s/>Ταυτότητα/διαβατήριο<text:s/>κληρονόμου</text:span></text:p>
      <text:p text:style-name="P280"><text:span text:style-name="T280_1">δ.<text:s/>Διαθήκη<text:s/>και<text:s/>αντίγραφο<text:s/>απόφασης<text:s/>δικαστηρίου<text:s/>για<text:s/>τη<text:s/>δημοσίευση<text:s/>της<text:s/>διαθήκης</text:span></text:p>
      <text:p text:style-name="P281"><text:span text:style-name="T281_1">ε.<text:s/>Πιστοποιητικό<text:s/>μη<text:s/>ύπαρξης<text:s/>νεότερης<text:s/>διαθήκης</text:span></text:p>
      <text:p text:style-name="P282"><text:span text:style-name="T282_1">στ.<text:s/>Κληρονομητήριο<text:s/>και<text:s/>πιστοποιητικό<text:s/>περί<text:s/>μη<text:s/>δημοσίευσης<text:s/>διαθήκης</text:span></text:p>
      <text:p text:style-name="P283"><text:span text:style-name="T283_1">3.</text:span><text:span text:style-name="T283_2"><text:s/></text:span><text:span text:style-name="T283_3">Η<text:s/>παρούσα<text:s/>απόφαση<text:s/>να<text:s/>δημοσιευθεί<text:s/>στην<text:s/>Εφημερίδα<text:s/>της<text:s/>Κυβερνήσεως.</text:span></text:p>
      <text:p text:style-name="P284"><text:span text:style-name="T284_1">Ο<text:s/>ΔΙΟΙΚΗΤΗΣ<text:s/>ΑΑΔΕ</text:span></text:p>
      <text:p text:style-name="P285"><text:span text:style-name="T285_1">ΓΕΩΡΓΙΟΣ<text:s/>ΠΙΤΣΙΛΗΣ</text:span></text:p>
      <text:p text:style-name="P286"><text:span text:style-name="T286_1">ΠΙΝΑΚΑΣ<text:s/>ΔΙΑΝΟΜΗΣ:</text:span></text:p>
      <text:p text:style-name="P287"><text:span text:style-name="T287_1">I<text:s/></text:span><text:span text:style-name="T287_2">.ΑΠΟΔΕΚΤΕΣ<text:s/>ΠΡΟΣ<text:s/>ΕΝΕΡΓΕΙΑ:</text:span></text:p>
      <text:p text:style-name="P288"><text:span text:style-name="T288_1">1.</text:span><text:span text:style-name="T288_2"><text:s/></text:span><text:span text:style-name="T288_3">ΕΘΝΙΚΟ<text:s/>ΤΥΠΟΓΡΑΦΕΙΟ<text:s/>(για<text:s/>δημοσίευση<text:s/>της<text:s/>παρούσας<text:s/>στην<text:s/>Εφημερίδα<text:s/>της<text:s/>Κυβέρνησης)</text:span></text:p>
      <text:p text:style-name="P289"><text:span text:style-name="T289_1">2.</text:span><text:span text:style-name="T289_2"><text:s/></text:span><text:span text:style-name="T289_3">Αποδέκτες<text:s/>Πίνακα<text:s/>Δ΄</text:span></text:p>
      <text:p text:style-name="P290"><text:span text:style-name="T290_1">3.</text:span><text:span text:style-name="T290_2"><text:s/></text:span><text:span text:style-name="T290_3">Δ/νση<text:s/>Στρατηγικής<text:s/>Τεχνολογιών<text:s/>Πληροφορικής<text:s/>(ΔΙ.Σ.ΤΕ.ΠΛ.)<text:s/>της<text:s/>ΓΔ.ΗΛΕ.Δ.<text:s/>-Τμήμα<text:s/>Ε΄(για<text:s/>ενημέρωση<text:s/>της<text:s/>Ηλεκτρονικής<text:s/>Βιβλιοθήκης<text:s/>ΑΑΔΕ<text:s/>και<text:s/>ανάρτηση<text:s/>στον<text:s/>ιστότοπο<text:s/>της<text:s/>ΑΑΔΕ<text:s/></text:span><text:span text:style-name="T290_4"><text:a xlink:type="simple" xlink:href="http://www.aade.gr"><text:span text:style-name="T290_5">www.aade.gr</text:span></text:a></text:span><text:span text:style-name="T290_6">)</text:span></text:p>
      <text:p text:style-name="P291"><text:span text:style-name="T291_1">II<text:s/></text:span><text:span text:style-name="T291_2">.ΑΠΟΔΕΚΤΕΣ<text:s/>ΓΙΑ<text:s/>ΚΟΙΝΟΠΟΙΗΣΗ:</text:span></text:p>
      <text:p text:style-name="P292"><text:span text:style-name="T292_1">1.</text:span><text:span text:style-name="T292_2"><text:s/></text:span><text:span text:style-name="T292_3">Γραφείο<text:s/>Υπουργού<text:s/>Εθνικής<text:s/>Οικονομίας<text:s/>και<text:s/>Οικονομικών</text:span></text:p>
      <text:p text:style-name="P293"><text:span text:style-name="T293_1">2.</text:span><text:span text:style-name="T293_2"><text:s/></text:span><text:span text:style-name="T293_3">Γραφείο<text:s/>Υφυπουργού<text:s/>Εθνικής<text:s/>Οικονομίας<text:s/>Οικονομικών</text:span></text:p>
      <text:p text:style-name="P294"><text:span text:style-name="T294_1">3.</text:span><text:span text:style-name="T294_2"><text:s/></text:span><text:span text:style-name="T294_3">ΤΕΚ<text:s/>Αττικής</text:span></text:p>
      <text:p text:style-name="P295"><text:span text:style-name="T295_1">4.</text:span><text:span text:style-name="T295_2"><text:s/></text:span><text:span text:style-name="T295_3">Υπηρεσία<text:s/>Ερευνών<text:s/>και<text:s/>Διασφάλισης<text:s/>Δημοσίων<text:s/>Εσόδων<text:s/>(Υ.Ε.Δ.Δ.Ε.)</text:span></text:p>
      <text:p text:style-name="P296"><text:span text:style-name="T296_1">5.</text:span><text:span text:style-name="T296_2"><text:s/></text:span><text:span text:style-name="T296_3">Διεύθυνση<text:s/>Εσωτερικού<text:s/>Ελέγχου</text:span></text:p>
      <text:p text:style-name="P297"><text:span text:style-name="T297_1">6.</text:span><text:span text:style-name="T297_2"><text:s/></text:span><text:span text:style-name="T297_3">Διεύθυνση<text:s/>Επικοινωνίας</text:span></text:p>
      <text:p text:style-name="P298"><text:span text:style-name="T298_1">7.</text:span><text:span text:style-name="T298_2"><text:s/></text:span><text:span text:style-name="T298_3">Διεύθυνση<text:s/>Νομικής<text:s/>Υποστήριξης</text:span></text:p>
      <text:p text:style-name="P299"><text:span text:style-name="T299_1">8.</text:span><text:span text:style-name="T299_2"><text:s/></text:span><text:span text:style-name="T299_3">Ελεγκτική<text:s/>Υπηρεσία<text:s/>Τελωνείων<text:s/>(ΕΛ.Υ.Τ.)<text:s/>Αττικής</text:span></text:p>
      <text:p text:style-name="P300"><text:span text:style-name="T300_1">9.</text:span><text:span text:style-name="T300_2"><text:s/></text:span><text:span text:style-name="T300_3">Ελεγκτική<text:s/>Υπηρεσία<text:s/>Τελωνείων<text:s/>(ΕΛ.Υ.Τ.)<text:s/>Θεσσαλονίκης</text:span></text:p>
      <text:p text:style-name="P301"><text:span text:style-name="T301_1">10.</text:span><text:span text:style-name="T301_2"><text:s/></text:span><text:span text:style-name="T301_3">Επιτελική<text:s/>Υπηρεσία<text:s/>Τελωνείων<text:s/>(Ε.Υ.Τ.Ε.)</text:span></text:p>
      <text:p text:style-name="P302"><text:span text:style-name="T302_1">11.</text:span><text:span text:style-name="T302_2"><text:s/></text:span><text:span text:style-name="T302_3">Συντονιστικό<text:s/>Επιχειρησιακό<text:s/>Κέντρο<text:s/>(Σ.Ε.Κ.)</text:span></text:p>
      <text:p text:style-name="P303"><text:span text:style-name="T303_1">12.</text:span><text:span text:style-name="T303_2"><text:s/></text:span><text:span text:style-name="T303_3">Γενική<text:s/>Διεύθυνση<text:s/>Ηλεκτρονικής<text:s/>Διακυβέρνησης</text:span></text:p>
      <text:p text:style-name="P304"><text:span text:style-name="T304_1">α)</text:span><text:span text:style-name="T304_2"><text:tab/></text:span><text:span text:style-name="T304_3">Δ/νση<text:s/>Ανάπτυξης<text:s/>Τελωνειακών,<text:s/>Ελεγκτικών<text:s/>και<text:s/>Επιχειρησιακών<text:s/>Εφαρμογών<text:s/>(Δ.Α.Τ.Ε.)<text:s/>β)<text:s/>Δ/νση<text:s/>Επιχειρησιακών<text:s/>Διαδικασιών<text:s/>Υποδιεύθυνση<text:s/>Β΄<text:s/>Απαιτήσεων<text:s/>και<text:s/>Ελέγχου<text:s/>Εφαρμογών<text:s/>Τελωνείων</text:span></text:p>
      <text:p text:style-name="P305"><text:span text:style-name="T305_1">14.</text:span><text:span text:style-name="T305_2"><text:s/></text:span><text:span text:style-name="T305_3">Αυτοτελές<text:s/>Τμήμα<text:s/>Διεθνών<text:s/>Τελωνειακών<text:s/>Σχέσεων</text:span></text:p>
      <text:p text:style-name="P306"><text:span text:style-name="T306_1">15.</text:span><text:span text:style-name="T306_2"><text:s/></text:span><text:span text:style-name="T306_3">Ομοσπονδία<text:s/>Εκτελωνιστών<text:s/>Ελλάδος<text:s/>,E-mail:<text:s/></text:span><text:span text:style-name="T306_4"><text:a xlink:type="simple" xlink:href="mailto:oete@oete.gr"><text:span text:style-name="T306_5">oete@oete.gr</text:span></text:a></text:span></text:p>
      <text:p text:style-name="P307"><text:span text:style-name="T307_1">16.</text:span><text:span text:style-name="T307_2"><text:s/></text:span><text:span text:style-name="T307_3">Σύλλογος<text:s/>Εκτελωνιστών<text:s/>Αθηνών-Πειραιώς<text:s/>,E-mail:<text:s/></text:span><text:span text:style-name="T307_4"><text:a xlink:type="simple" xlink:href="mailto:sepa@otenet.gr"><text:span text:style-name="T307_5">sepa@otenet.gr</text:span></text:a></text:span></text:p>
      <text:p text:style-name="P308"><text:span text:style-name="T308_1">17.</text:span><text:span text:style-name="T308_2"><text:s/></text:span><text:span text:style-name="T308_3">Σύλλογος<text:s/>Εκτελωνιστών<text:s/>Τελωνειακών<text:s/>Αντιπροσώπων<text:s/>Θεσ/νίκης,<text:s/>E-mail:<text:s/></text:span><text:span text:style-name="T308_4"><text:a xlink:type="simple" xlink:href="mailto:info@seth.gr"><text:span text:style-name="T308_5">info@seth.gr</text:span></text:a></text:span></text:p>
      <text:p text:style-name="P309"><text:span text:style-name="T309_1">18.</text:span><text:span text:style-name="T309_2"><text:s/></text:span><text:span text:style-name="T309_3">Υπουργείο<text:s/>Εξωτερικών</text:span></text:p>
      <text:p text:style-name="P310"><text:span text:style-name="T310_1">α)</text:span><text:span text:style-name="T310_2"><text:tab/></text:span><text:span text:style-name="T310_3">Γραφείο<text:s/>Υπουργού</text:span></text:p>
      <text:p text:style-name="P311"><text:span text:style-name="T311_1">β)</text:span><text:span text:style-name="T311_2"><text:tab/></text:span><text:span text:style-name="T311_3">ΔΙΕΥΘΥΝΣΗ<text:s/>ΕΘΙΜΟΤΥΠΙΑΣ<text:s/>(με<text:s/>την<text:s/>παράκληση<text:s/>ενημέρωσης<text:s/>αλλοδαπών<text:s/>διπλωματικών<text:s/>/<text:s/>προξενικών<text:s/>αρχών<text:s/>εγκατεστημένων<text:s/>στην<text:s/>Ελλάδα)</text:span></text:p>
      <text:p text:style-name="P312"><text:span text:style-name="T312_1">γ)</text:span><text:span text:style-name="T312_2"><text:tab/></text:span><text:span text:style-name="T312_3">Ειδική<text:s/>Νομική<text:s/>Υπηρεσία<text:s/>(ΕΝΥ)</text:span></text:p>
      <text:p text:style-name="P313"><text:span text:style-name="T313_1">III<text:s/></text:span><text:span text:style-name="T313_2">.ΕΣΩΤΕΡΙΚΗ<text:s/>ΔΙΑΝΟΜΗ:</text:span></text:p>
      <text:p text:style-name="P314"><text:span text:style-name="T314_1">1.</text:span><text:span text:style-name="T314_2"><text:s/></text:span><text:span text:style-name="T314_3">Γραφείο<text:s/>Διοικητή<text:s/>Ανεξάρτητης<text:s/>Αρχής<text:s/>Δημοσίων<text:s/>Εσόδων</text:span></text:p>
      <text:p text:style-name="P315"><text:span text:style-name="T315_1">2.</text:span><text:span text:style-name="T315_2"><text:s/></text:span><text:span text:style-name="T315_3">Αυτοτελές<text:s/>Γραφείο<text:s/>Υποστήριξης<text:s/>Γενικής<text:s/>Δ/νσης<text:s/>Τελωνείων<text:s/>&amp;<text:s/>ΕΦΚ</text:span></text:p>
      <text:p text:style-name="P316"><text:span text:style-name="T316_1">3.</text:span><text:span text:style-name="T316_2"><text:s/></text:span><text:span text:style-name="T316_3">ΔΔΘΕΚΑ<text:s/>–<text:s/>Τμ.<text:s/>Γ’</text:span></text:p>
      <text:p text:style-name="P317"><text:span text:style-name="T317_1">4.</text:span><text:span text:style-name="T317_2"><text:s/></text:span><text:span text:style-name="T317_3">ΔΕΦΚ<text:s/>&amp;<text:s/>ΦΠΑ<text:s/>-Τμ.<text:s/>Ε΄</text:span></text:p>
      <text:p text:style-name="P318"><text:span text:style-name="T318_1">Ακριβές<text:s/>Αντίγραφο</text:span></text:p>
      <text:p text:style-name="P319"><text:span text:style-name="T319_1">Κεντρικό<text:s/>Πρωτόκολλο</text:span></text:p>
      <text:p text:style-name="P320"><text:span text:style-name="T320_1">ΚΑΛΑΪΤΖΙ∆ΗΣ<text:s/>ΓΕΩΡΓ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