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0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1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601cm" fo:margin-left="0cm"/>
    </style:style>
    <style:style style:name="Column3" style:family="table-column">
      <style:table-column-properties style:column-width="4.764cm"/>
    </style:style>
    <style:style style:name="Column4" style:family="table-column">
      <style:table-column-properties style:column-width="3.83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5.9cm" fo:margin-left="0cm"/>
    </style:style>
    <style:style style:name="Column5" style:family="table-column">
      <style:table-column-properties style:column-width="5.177cm"/>
    </style:style>
    <style:style style:name="Column6" style:family="table-column">
      <style:table-column-properties style:column-width="10.72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/>
    <style:style style:name="T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1.62cm" fo:margin-left="0cm"/>
    </style:style>
    <style:style style:name="Column7" style:family="table-column">
      <style:table-column-properties style:column-width="7.581cm"/>
    </style:style>
    <style:style style:name="Column8" style:family="table-column">
      <style:table-column-properties style:column-width="4.039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2" style:family="text"/>
    <style:style style:name="T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2.248cm" fo:margin-left="0cm"/>
    </style:style>
    <style:style style:name="Column9" style:family="table-column">
      <style:table-column-properties style:column-width="4.893cm"/>
    </style:style>
    <style:style style:name="Column10" style:family="table-column">
      <style:table-column-properties style:column-width="7.355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/>
    <style:style style:name="T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1.853cm" fo:margin-left="0cm"/>
    </style:style>
    <style:style style:name="Column11" style:family="table-column">
      <style:table-column-properties style:column-width="7.562cm"/>
    </style:style>
    <style:style style:name="Column12" style:family="table-column">
      <style:table-column-properties style:column-width="4.292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/>
    <style:style style:name="T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enacting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 style:parent-style-name="link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 style:parent-style-name="link">
      <style:text-properties fo:language="el" fo:language-asian="el" fo:font-weight="bold" style:font-weight-asian="bold" style:font-weight-complex="bold"/>
    </style:style>
    <style:style style:name="T65_4" style:family="text" style:parent-style-name="link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T65_6" style:family="text" style:parent-style-name="link">
      <style:text-properties fo:language="el" fo:language-asian="el" fo:font-weight="bold" style:font-weight-asian="bold" style:font-weight-complex="bold"/>
    </style:style>
    <style:style style:name="T65_7" style:family="text" style:parent-style-name="link">
      <style:text-properties fo:language="el" fo:language-asian="el" fo:font-weight="bold" style:font-weight-asian="bold" style:font-weight-complex="bold"/>
    </style:style>
    <style:style style:name="T65_8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enacting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 style:parent-style-name="link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 style:parent-style-name="link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 style:parent-style-name="link">
      <style:text-properties fo:language="el" fo:language-asian="el" fo:font-weight="bold" style:font-weight-asian="bold" style:font-weight-complex="bold"/>
    </style:style>
    <style:style style:name="T91_3" style:family="text" style:parent-style-name="link">
      <style:text-properties fo:language="el" fo:language-asian="el" fo:font-weight="bold" style:font-weight-asian="bold" style:font-weight-complex="bold"/>
    </style:style>
    <style:style style:name="T91_4" style:family="text" style:parent-style-name="link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 style:parent-style-name="link">
      <style:text-properties fo:language="el" fo:language-asian="el" fo:font-weight="bold" style:font-weight-asian="bold" style:font-weight-complex="bold"/>
    </style:style>
    <style:style style:name="T98_4" style:family="text" style:parent-style-name="link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 fo:font-weight="bold" style:font-weight-asian="bold" style:font-weight-complex="bold"/>
    </style:style>
    <style:style style:name="T98_6" style:family="text" style:parent-style-name="link">
      <style:text-properties fo:language="el" fo:language-asian="el" fo:font-weight="bold" style:font-weight-asian="bold" style:font-weight-complex="bold"/>
    </style:style>
    <style:style style:name="T98_7" style:family="text" style:parent-style-name="link">
      <style:text-properties fo:language="el" fo:language-asian="el" fo:font-weight="bold" style:font-weight-asian="bold" style:font-weight-complex="bold"/>
    </style:style>
    <style:style style:name="T98_8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3_5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 style:parent-style-name="link">
      <style:text-properties fo:language="el" fo:language-asian="el" fo:font-weight="bold" style:font-weight-asian="bold" style:font-weight-complex="bold"/>
    </style:style>
    <style:style style:name="T133_5" style:family="text" style:parent-style-name="link">
      <style:text-properties fo:language="el" fo:language-asian="el" fo:font-weight="bold" style:font-weight-asian="bold" style:font-weight-complex="bold"/>
    </style:style>
    <style:style style:name="T133_6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 style:parent-style-name="link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4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03/10/2025</text:span></text:p>
      <text:p text:style-name="P2"><text:span text:style-name="T2_1">Α.<text:s/>Π.:<text:s/>Εισερχ.<text:s/>Α1138</text:span></text:p>
      <text:p text:style-name="P3"><text:span text:style-name="T3_1">Α.<text:s/>Π.<text:s/>Αποστολέα:<text:s/>Α1138</text:span></text:p>
      <text:p text:style-name="P4"><text:span text:style-name="T4_1">Ημ/νία<text:s/>Αποστολής:<text:s/>03/10/2025</text:span></text:p>
      <text:p text:style-name="P5"><text:span text:style-name="T5_1">ΕΛΛΗΝΙΚΗ<text:s/>ΔΗΜΟΚΡΑΤΙΑ</text:span></text:p>
      <text:p text:style-name="P6"><text:span text:style-name="T6_1">Ι.<text:s/>ΥΠΟΥΡΓΕΙΟ<text:s/>ΕΘΝΙΚΗΣ<text:s/>ΟΙΚΟΝΟΜΙΑΣ<text:s/>ΚΑΙ<text:s/>ΟΙΚΟΝΟΜΙΚΩΝ</text:span></text:p>
      <text:p text:style-name="P7"><text:span text:style-name="T7_1">ΓΡΑΦΕΙΟ<text:s/>ΥΦΥΠΟΥΡΓΟΥ</text:span></text:p>
      <text:p text:style-name="P8"><text:span text:style-name="T8_1">ΓΕΝΙΚΗ<text:s/>ΓΡΑΜΜΑΤΕΙΑ<text:s/>ΦΟΡΟΛΟΓΙΚΗΣ<text:s/>ΠΟΛΙΤΙΚΗΣ</text:span></text:p>
      <text:p text:style-name="P9"><text:span text:style-name="T9_1">1.<text:s/>ΓΕΝ.<text:s/>ΔΙΕΥΘΥΝΣΗ<text:s/>ΦΟΡΟΛΟΓΙΑΣ</text:span></text:p>
      <text:p text:style-name="P10"><text:span text:style-name="T10_1">Α.ΔΙΕΥΘΥΝΣΗ<text:s/>ΕΦΑΡΜΟΓΗΣ<text:s/>ΑΜΕΣΗΣ<text:s/>ΦΟΡΟΛΟΓΙΑΣ<text:s/>ΤΜΗΜΑ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Πειραιώς<text:s/>18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/text:span></text:p>
          </table:table-cell>
          <table:table-cell table:style-name="Cell4">
            <text:p text:style-name="P14"><text:span text:style-name="T14_1">:<text:s/>17778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Τηλέφωνο</text:span></text:p>
          </table:table-cell>
          <table:table-cell table:style-name="Cell6">
            <text:p text:style-name="P16"><text:span text:style-name="T16_1">:<text:s/>213-1410219</text:span></text:p>
          </table:table-cell>
        </table:table-row>
        <table:table-row table:style-name="Row4">
          <table:table-cell table:style-name="Cell7">
            <text:p text:style-name="P17"><text:span text:style-name="T17_1">E-Mail</text:span></text:p>
          </table:table-cell>
          <table:table-cell table:style-name="Cell8">
            <text:p text:style-name="P18"><text:span text:style-name="T18_1">:<text:s/></text:span><text:span text:style-name="T18_2"><text:a xlink:type="simple" xlink:href="mailto:deaf@aade.gr"><text:span text:style-name="T18_3">deaf@aade.gr</text:span></text:a></text:span></text:p>
          </table:table-cell>
        </table:table-row>
      </table:table>
      <text:p text:style-name="P19"><text:span text:style-name="T19_1">ΠΡΟΣ:<text:s/>Αποδέκτες<text:s/>Π.Δ.</text:span></text:p>
      <text:p text:style-name="P20"><text:span text:style-name="T20_1">Β.<text:s/>ΔΙΕΥΘΥΝΣΗ<text:s/>ΔΙΕΘΝΩΝ<text:s/>ΦΟΡΟΛΟΓΙΚΩΝ<text:s/>ΣΧΕΣΕΩΝ<text:s/>ΤΜΗΜΑΤΑ<text:s/>Α΄<text:s/>&amp;<text:s/>Β΄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21"><text:span text:style-name="T21_1">Τηλέφωνο<text:s/>E-Mail</text:span></text:p>
          </table:table-cell>
          <table:table-cell table:style-name="Cell10">
            <text:p text:style-name="P22"><text:span text:style-name="T22_1">:<text:s/>2131410160</text:span></text:p>
            <text:p text:style-name="P23"><text:span text:style-name="T23_1">:<text:s/></text:span><text:span text:style-name="T23_2"><text:a xlink:type="simple" xlink:href="mailto:dos@aade.gr"><text:span text:style-name="T23_3">dos@aade.gr</text:span></text:a></text:span></text:p>
          </table:table-cell>
        </table:table-row>
      </table:table>
      <text:p text:style-name="P24"><text:span text:style-name="T24_1">2.<text:s/>ΓΕΝ.<text:s/>ΔΙΕΥΘΥΝΣΗ<text:s/>ΗΛΕΚΤΡΟΝΙΚΗΣ<text:s/>ΔΙΑΚΥΒΕΡΝΗΣΗΣ</text:span></text:p>
      <text:p text:style-name="P25"><text:span text:style-name="T25_1">Α.<text:s/>ΔΙΕΥΘΥΝΣΗ<text:s/>ΕΠΙΧΕΙΡΗΣΙΑΚΩΝ<text:s/>ΔΙΑΔΙΚΑΣΙΩΝ</text:span></text:p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26"><text:span text:style-name="T26_1">ΥΠΟΔΙΕΥΘΥΝΣΗ<text:s/>Α΄</text:span></text:p>
            <text:p text:style-name="P27"><text:span text:style-name="T27_1">ΦΟΡΟΛΟΓΙΑΣ</text:span></text:p>
            <text:p text:style-name="P28"><text:span text:style-name="T28_1">ΤΜΗΜΑ<text:s/>Α΄</text:span></text:p>
            <text:p text:style-name="P29"><text:span text:style-name="T29_1">Ταχ.<text:s/>Δ/νση</text:span></text:p>
            <text:p text:style-name="P30"><text:span text:style-name="T30_1">Ταχ.<text:s/>Κώδικας</text:span></text:p>
            <text:p text:style-name="P31"><text:span text:style-name="T31_1">Τηλέφωνο</text:span></text:p>
            <text:p text:style-name="P32"><text:span text:style-name="T32_1">E-Mail</text:span></text:p>
          </table:table-cell>
          <table:table-cell table:style-name="Cell12">
            <text:p text:style-name="P33"><text:span text:style-name="T33_1">ΑΠΑΙΤΗΣΕΩΝ<text:s/>ΚΑΙ<text:s/>ΕΛΕΓΧΟΥ<text:s/>ΕΦΑΡΜΟΓΩΝ</text:span></text:p>
            <text:p text:style-name="P34"><text:span text:style-name="T34_1">:<text:s/>Πειραιώς<text:s/>72<text:s/>&amp;<text:s/>Πύργου</text:span></text:p>
            <text:p text:style-name="P35"><text:span text:style-name="T35_1">:<text:s/>183<text:s/>46<text:s/>–<text:s/>Μοσχάτο</text:span></text:p>
            <text:p text:style-name="P36"><text:span text:style-name="T36_1">:<text:s/>213-1356610</text:span></text:p>
            <text:p text:style-name="P37"><text:span text:style-name="T37_1">:<text:s/></text:span><text:span text:style-name="T37_2"><text:a xlink:type="simple" xlink:href="mailto:diepidi@aade.gr"><text:span text:style-name="T37_3">diepidi@aade.gr</text:span></text:a></text:span></text:p>
          </table:table-cell>
        </table:table-row>
      </table:table>
      <text:p text:style-name="P38"><text:span text:style-name="T38_1">Β.<text:s/>ΔΙΕΥΘΥΝΣΗ<text:s/>ΑΝΑΠΤΥΞΗΣ<text:s/>ΦΟΡΟΛΟΓΙΚΩΝ<text:s/>ΕΦΑΡΜΟΓΩΝ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39"><text:span text:style-name="T39_1">ΤΜΗΜΑ<text:s/>Α΄<text:s/>Τηλέφωνο<text:s/>E-Mail</text:span></text:p>
          </table:table-cell>
          <table:table-cell table:style-name="Cell14">
            <text:p text:style-name="P40"><text:span text:style-name="T40_1">:<text:s/>213-1356210</text:span></text:p>
            <text:p text:style-name="P41"><text:span text:style-name="T41_1">:<text:s/></text:span><text:span text:style-name="T41_2"><text:a xlink:type="simple" xlink:href="mailto:dafe@aade.gr"><text:span text:style-name="T41_3">dafe@aade.gr</text:span></text:a></text:span></text:p>
          </table:table-cell>
        </table:table-row>
      </table:table>
      <text:p text:style-name="P42"><text:span text:style-name="T42_1">3.<text:s/>ΓΕΝ.ΔΙΕΥΘΥΝΣΗ<text:s/>ΑΝΘΡΩΠΙΝΟΥ<text:s/>ΔΥΝΑΜΙΚΟΥ<text:s/>ΚΑΙ<text:s/>ΟΡΓΑΝΩΣΗΣ<text:s/>Α.ΔΙΕΥΘΥΝΣΗ<text:s/>ΟΡΓΑΝΩΣΗΣ</text:span></text:p>
      <table:table table:style-name="Table5">
        <table:table-column table:style-name="Column9"/>
        <table:table-column table:style-name="Column10"/>
        <table:table-row table:style-name="Row8">
          <table:table-cell table:style-name="Cell15">
            <text:p text:style-name="P43"><text:span text:style-name="T43_1">ΤΜΗΜΑΤΑ<text:s/>Α΄&amp;<text:s/>Δ΄</text:span></text:p>
            <text:p text:style-name="P44"><text:span text:style-name="T44_1">Τηλέφωνο</text:span></text:p>
            <text:p text:style-name="P45"><text:span text:style-name="T45_1">E-Mail</text:span></text:p>
          </table:table-cell>
          <table:table-cell table:style-name="Cell16">
            <text:p text:style-name="P46"><text:span text:style-name="T46_1">:<text:s/>213-1410337,<text:s/>213-1410315</text:span></text:p>
            <text:p text:style-name="P47"><text:span text:style-name="T47_1">:<text:s/></text:span><text:span text:style-name="T47_2"><text:a xlink:type="simple" xlink:href="mailto:dorganosis@aade.gr"><text:span text:style-name="T47_3">dorganosis@aade.gr</text:span></text:a></text:span></text:p>
          </table:table-cell>
        </table:table-row>
      </table:table>
      <text:p text:style-name="P48"><text:span text:style-name="T48_1">4.<text:s/>ΔΙΕΥΘΥΝΣΗ<text:s/>ΕΞΥΠΗΡΕΤΗΣΗΣ</text:span></text:p>
      <table:table table:style-name="Table6">
        <table:table-column table:style-name="Column11"/>
        <table:table-column table:style-name="Column12"/>
        <table:table-row table:style-name="Row9">
          <table:table-cell table:style-name="Cell17">
            <text:p text:style-name="P49"><text:span text:style-name="T49_1">ΤΜΗΜΑ<text:s/>Ζ΄<text:s/>Τηλέφωνο<text:s/>E-Mail</text:span></text:p>
          </table:table-cell>
          <table:table-cell table:style-name="Cell18">
            <text:p text:style-name="P50"><text:span text:style-name="T50_1">:<text:s/>213-1411038</text:span></text:p>
            <text:p text:style-name="P51"><text:span text:style-name="T51_1">:<text:s/></text:span><text:span text:style-name="T51_2"><text:a xlink:type="simple" xlink:href="mailto:dserv@aade.gr"><text:span text:style-name="T51_3">dserv@aade.gr</text:span></text:a></text:span></text:p>
          </table:table-cell>
        </table:table-row>
      </table:table>
      <text:p text:style-name="P52"><text:span text:style-name="T52_1">ΘΕΜΑ:<text:s/>Τροποποίηση<text:s/>της<text:s/>υπό<text:s/>στοιχεία<text:s/>Α.1087/15-4-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«Διαδικασία<text:s/>και<text:s/>προϋποθέσεις<text:s/>υπαγωγής<text:s/>στις<text:s/>διατάξεις<text:s/>του<text:s/>άρθρου<text:s/>5Γ<text:s/>του<text:s/>ν.<text:s/>4172/2013<text:s/>(Α'<text:s/>167)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.»<text:s/>(Β'<text:s/>1691).</text:span></text:p>
      <text:p text:style-name="P53"><text:span text:style-name="T53_1">ΑΠΟΦΑΣΗ</text:span><text:span text:style-name="T53_2"><text:line-break/></text:span><text:span text:style-name="T53_3">Ο<text:s/>ΥΦΥΠΟΥΡΓΟΣ<text:s/>ΕΘΝΙΚΗΣ<text:s/>ΟΙΚΟΝΟΜΙΑΣ<text:s/>ΚΑΙ<text:s/>ΟΙΚΟΝΟΜΙΚΩΝ<text:s/>ΚΑΙ<text:s/>Ο<text:s/>ΔΙΟΙΚΗΤΗΣΤΗΣ<text:s/>ΑΝΕΞΑΡΤΗΤΗΣ<text:s/>ΑΡΧΗΣ<text:s/>ΔΗΜΟΣΙΩΝ<text:s/>ΕΣΟΔΩΝ</text:span></text:p>
      <text:p text:style-name="P54"><text:span text:style-name="T54_1">Έχοντας<text:s/>υπόψη:</text:span></text:p>
      <text:p text:style-name="P55"><text:span text:style-name="T55_1">1.<text:s/></text:span><text:span text:style-name="T55_2">Τις<text:s/>διατάξεις:</text:span></text:p>
      <text:p text:style-name="P56"><text:span text:style-name="T56_1">α)</text:span><text:span text:style-name="T56_2"><text:tab/></text:span><text:span text:style-name="T56_3">Του<text:s/>ν.4172/2013<text:s/>«Φορολογία<text:s/>εισοδήματος,<text:s/>επείγοντα<text:s/>μέτρα<text:s/>εφαρμογής<text:s/>του<text:s/>ν.4046/2012,<text:s/>ν.4093/2012<text:s/>και<text:s/>ν.<text:s/>4127/2013<text:s/>και<text:s/>άλλες<text:s/>διατάξεις»<text:s/>(Α΄<text:s/>167,<text:s/>εφεξής<text:s/>ΚΦΕ)<text:s/>και<text:s/>ειδικότερα<text:s/>της<text:s/>παρ.8<text:s/>του<text:s/>άρθρου<text:s/>5Γ<text:s/>ΚΦΕ,</text:span></text:p>
      <text:p text:style-name="P57"><text:span text:style-name="T57_1">β)</text:span><text:span text:style-name="T57_2"><text:tab/></text:span><text:span text:style-name="T57_3">των<text:s/>παρ.7<text:s/>και<text:s/>8<text:s/>του<text:s/>άρθρου<text:s/>206<text:s/>και<text:s/>της<text:s/>παρ.1<text:s/>του<text:s/>άρθρου<text:s/>275<text:s/>του<text:s/>ν.<text:s/>5222/2025<text:s/>«Εθνικός<text:s/>Τελωνειακός<text:s/>Κώδικας<text:s/>και<text:s/>άλλες<text:s/>διατάξεις<text:s/>-<text:s/>Συνταξιοδοτικές<text:s/>διατάξεις»<text:s/>(Α΄134),<text:s/>γ)<text:s/>του<text:s/>ν.<text:s/>5104/2024<text:s/>«Κώδικας<text:s/>Φορολογικής<text:s/>Διαδικασίας<text:s/>και<text:s/>άλλες<text:s/>διατάξεις»<text:s/>(Α’<text:s/>58)<text:s/>και<text:s/>ειδικότερα<text:s/>του<text:s/>άρθρου<text:s/>4,<text:s/>των<text:s/>παρ.1,<text:s/>2<text:s/>και<text:s/>4<text:s/>του<text:s/>άρθρου<text:s/>5,<text:s/>της<text:s/>παρ.1<text:s/>του<text:s/>άρθρου<text:s/>10,<text:s/>των<text:s/>παρ.1,<text:s/>13,<text:s/>14,<text:s/>15,<text:s/>16<text:s/>και<text:s/>17<text:s/>του<text:s/>άρθρου<text:s/>11,<text:s/>του<text:s/>άρθρου<text:s/>20<text:s/>και<text:s/>των<text:s/>παρ.1<text:s/>&amp;<text:s/>3<text:s/>του<text:s/>άρθρου<text:s/>36<text:s/>αυτού,</text:span></text:p>
      <text:p text:style-name="P58"><text:span text:style-name="T58_1">δ)</text:span><text:span text:style-name="T58_2"><text:tab/></text:span><text:span text:style-name="T58_3">του<text:s/>Κεφαλαίου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59"><text:span text:style-name="T59_1">2.<text:s/></text:span><text:span text:style-name="T59_2">Το<text:s/>π.δ.<text:s/>142/2017<text:s/>«Οργανισμός<text:s/>Υπουργείου<text:s/>Οικονομικών»<text:s/>(Α΄181).</text:span></text:p>
      <text:p text:style-name="P60"><text:span text:style-name="T60_1">3.<text:s/></text:span><text:span text:style-name="T60_2"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έων-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61"><text:span text:style-name="T61_1">4.<text:s/></text:span><text:span text:style-name="T61_2">Το<text:s/>π.δ.<text:s/>82/2023<text:s/>«Μετονομασία<text:s/>Υπουργείου-Σύσταση<text:s/>και<text:s/>μετονομασία<text:s/>Γενικών<text:s/>Γραμματέων-Μεταφορά<text:s/>αρμοδιοτήτων,<text:s/>υπηρεσιακών<text:s/>μονάδων<text:s/>και<text:s/>θέσεων<text:s/>προσωπικού-<text:s/>Τροποποίηση<text:s/>και<text:s/>συμπλήρωση<text:s/>του<text:s/>π.δ.77/2023<text:s/>(Α΄130)-Μεταβατικές<text:s/>διατάξεις»<text:s/>(Α΄139).</text:span></text:p>
      <text:p text:style-name="P62"><text:span text:style-name="T62_1">5.<text:s/></text:span><text:span text:style-name="T62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63"><text:span text:style-name="T63_1">6.<text:s/></text:span><text:span text:style-name="T63_2">Την<text:s/>υπό<text:s/>στοιχεία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64"><text:span text:style-name="T64_1">7.<text:s/></text:span><text:span text:style-name="T64_2">Το<text:s/>Κεφάλαιο<text:s/>Α'<text:s/>«Σύσταση<text:s/>της<text:s/>Ανεξάρτητης<text:s/>Αρχής<text:s/>Δημοσίων<text:s/>Εσόδων»<text:s/>ν.</text:span><text:span text:style-name="T64_3">4389/2016</text:span><text:span text:style-name="T64_4">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.</text:span></text:p>
      <text:p text:style-name="P65"><text:span text:style-name="T65_1">8.<text:s/></text:span><text:span text:style-name="T65_2">Την<text:s/>υπ΄αρ.<text:s/>1<text:s/>της<text:s/>20.0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</text:span><text:span text:style-name="T65_3">παρ.<text:s/></text:span><text:span text:style-name="T65_4">10</text:span><text:span text:style-name="T65_5"><text:s/>του</text:span><text:span text:style-name="T65_6"><text:s/>άρθρου<text:s/></text:span><text:span text:style-name="T65_7">41</text:span><text:span text:style-name="T65_8"><text:s/>του<text:s/>ν.<text:s/>4389/2016,<text:s/>και<text:s/>τις<text:s/>αποφάσεις<text:s/>υπ΄αριθ.<text:s/>39/3/30-11-2017<text:s/>του<text:s/>Συμβουλίου<text:s/>Διοίκησης<text:s/>της<text:s/>ΑΑΔΕ<text:s/>(Υ.Ο.Δ.Δ.<text:s/>689),<text:s/>υπό<text:s/>στοιχεία<text:s/>5294<text:s/>ΕΞ<text:s/>2020/17-1-2020<text:s/>(Υ.Ο.Δ.Δ.<text:s/>27)<text:s/>του<text:s/>Υπουργού<text:s/>Οικονομικών<text:s/>και<text:s/>υπ’<text:s/>αρ.<text:s/>7608/17.01.2025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66"><text:span text:style-name="T66_1">9.<text:s/></text:span><text:span text:style-name="T66_2">Την<text:s/>υπό<text:s/>στοιχεία<text:s/>Δ.ΟΡΓ.Α<text:s/>1065199<text:s/>ΕΞ<text:s/>2022/20.07.2022<text:s/>απόφαση<text:s/>του<text:s/>Διοικητή<text:s/>της<text:s/>Ανεξάρτητης<text:s/>Αρχής<text:s/>Δημοσίων<text:s/>Εσόδων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67"><text:span text:style-name="T67_1">10.<text:s/></text:span><text:span text:style-name="T67_2">Τον<text:s/>ν.<text:s/>1497/1984<text:s/>«Κύρωση<text:s/>Σύμβασης<text:s/>που<text:s/>καταργεί<text:s/>την<text:s/>υποχρέωση<text:s/>επικύρωσης<text:s/>των<text:s/>αλλοδαπών<text:s/>δημόσιων<text:s/>εγγράφων»<text:s/>(Α΄<text:s/>188).</text:span></text:p>
      <text:p text:style-name="P68"><text:span text:style-name="T68_1">11.<text:s/></text:span><text:span text:style-name="T68_2">Το<text:s/>άρθρο<text:s/>11<text:s/>του<text:s/>Κώδικα<text:s/>Διοικητικής<text:s/>Διαδικασίας<text:s/>(ν.<text:s/>2690/1999,<text:s/>Α΄<text:s/>45).</text:span></text:p>
      <text:p text:style-name="P69"><text:span text:style-name="T69_1">12.<text:s/></text:span><text:span text:style-name="T6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B΄4738).</text:span></text:p>
      <text:p text:style-name="P70"><text:span text:style-name="T70_1">13.<text:s/></text:span><text:span text:style-name="T70_2">Την<text:s/>υπό<text:s/>στοιχεία<text:s/>Α.1087/15.04.2021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Γ<text:s/>του<text:s/>ν.<text:s/>4172/2013<text:s/>(Α΄167)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»<text:s/>(Β΄1691).</text:span></text:p>
      <text:p text:style-name="P71"><text:span text:style-name="T71_1">14.<text:s/></text:span><text:span text:style-name="T71_2">Την<text:s/>υπό<text:s/>στοιχεία<text:s/>A.1025/2022<text:s/>απόφαση<text:s/>του<text:s/>Διοικητή<text:s/>της<text:s/>ΑΑΔΕ<text:s/>«Επικαιροποίηση<text:s/>στη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<text:s/>(Β΄765).</text:span></text:p>
      <text:p text:style-name="P72"><text:span text:style-name="T72_1">15.<text:s/></text:span><text:span text:style-name="T72_2">Την<text:s/>ανάγκη<text:s/>διευκόλυνσης<text:s/>των<text:s/>φορολογουμένων<text:s/>με<text:s/>τη<text:s/>βελτίωση<text:s/>της<text:s/>διαδικασίας<text:s/>υπαγωγής<text:s/>στις<text:s/>διατάξεις<text:s/>του<text:s/>άρθρου<text:s/>5Γ<text:s/>του<text:s/>ΚΦΕ<text:s/>και<text:s/>την<text:s/>υποβολή<text:s/>αιτήσεων<text:s/>μέσω<text:s/>ψηφιακής<text:s/>εφαρμογής.</text:span></text:p>
      <text:p text:style-name="P73"><text:span text:style-name="T73_1">16.<text:s/></text:span><text:span text:style-name="T73_2">Το<text:s/>γεγονός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74"><text:span text:style-name="T74_1">17.<text:s/></text:span><text:span text:style-name="T74_2">Το<text:s/>γεγονός<text:s/>ότι<text:s/>οι<text:s/>διατάξεις<text:s/>της<text:s/>παρούσας<text:s/>δεν<text:s/>αφορούν<text:s/>σε<text:s/>διοικητική<text:s/>διαδικασία,<text:s/>για<text:s/>την<text:s/>οποία<text:s/>υπάρχει<text:s/>υποχρέωση<text:s/>καταχώρισης<text:s/>στο<text:s/>ΕΜΔΔ<text:s/>–<text:s/>ΜΙΤΟΣ.</text:span></text:p>
      <text:p text:style-name="P75"><text:span text:style-name="T75_1">ΑΠΟΦΑΣΙΖΟΥΜΕ</text:span></text:p>
      <text:h text:style-name="P76" text:outline-level="6"><text:span text:style-name="T76_1">Άρθρο<text:s/>1</text:span><text:span text:style-name="T76_2"><text:s/></text:span></text:h>
      <text:h text:style-name="P77" text:outline-level="6"><text:span text:style-name="T77_1">Τροποποιούμε<text:s/>την<text:s/>υπό<text:s/>στοιχεία<text:s/>Α.<text:s/>1087/15-4-2021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/text:span><text:span text:style-name="T77_2"><text:s/>άρθρου<text:s/>5Γ</text:span><text:span text:style-name="T77_3"><text:s/>του<text:s/>ν.<text:s/>4172/2013<text:s/>(Α'<text:s/>167)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»<text:s/>(Β'<text:s/>1691)»,<text:s/>ως<text:s/>εξής:</text:span></text:h>
      <text:p text:style-name="P78"><text:span text:style-name="T78_1">1.</text:span><text:span text:style-name="T78_2"><text:s/></text:span><text:span text:style-name="T78_3">Το<text:s/>άρθρο<text:s/>2<text:s/>αντικαθίσταται<text:s/>ως<text:s/>εξής:</text:span></text:p>
      <text:p text:style-name="P79"><text:span text:style-name="T79_1">«Άρθρο<text:s/>2</text:span></text:p>
      <text:p text:style-name="P80"><text:span text:style-name="T80_1">Ψηφιακή<text:s/>υποβολή<text:s/>αιτημάτων-Αρμόδια<text:s/>Υπηρεσία</text:span></text:p>
      <text:p text:style-name="P81"><text:span text:style-name="T81_1">1.<text:s/></text:span><text:span text:style-name="T81_2">Τα<text:s/>φυσικά<text:s/>πρόσωπα<text:s/>υποβάλλουν<text:s/>αίτηση<text:s/>για<text:s/>υπαγωγή<text:s/>τους<text:s/>στις<text:s/>διατάξεις<text:s/>του<text:s/>άρθρου<text:s/>5Γ<text:s/>του<text:s/>ΚΦΕ<text:s/>μέσω<text:s/>ειδικής<text:s/>ψηφιακής<text:s/>εφαρμογής<text:s/>της<text:s/>Ανεξάρτητης<text:s/>Αρχής<text:s/>Δημοσίων<text:s/>Εσόδων<text:s/>(ΑΑΔΕ)<text:s/>στην<text:s/>ψηφιακή<text:s/>πύλη<text:s/>«my<text:s/>AADE».</text:span></text:p>
      <text:p text:style-name="P82"><text:span text:style-name="T82_1">2.<text:s/></text:span><text:span text:style-name="T82_2">Στην<text:s/>περίπτωση<text:s/>αίτησης<text:s/>υπαγωγής<text:s/>για<text:s/>μισθωτή<text:s/>εργασία,<text:s/>τα<text:s/>δεδομένα<text:s/>της<text:s/>εργασιακής<text:s/>σχέσης<text:s/>επαληθεύονται<text:s/>μέσω<text:s/>διαλειτουργικότητας<text:s/>από<text:s/>το<text:s/>Πληροφοριακό<text:s/>Σύστημα<text:s/>ΕΡΓΑΝΗ.<text:s/>Εάν<text:s/>κατά<text:s/>την<text:s/>ως<text:s/>άνω<text:s/>διαδικασία<text:s/>δεν<text:s/>είναι<text:s/>δυνατή<text:s/>η<text:s/>ψηφιακή<text:s/>επαλήθευση<text:s/>των<text:s/>προϋποθέσεων<text:s/>υπαγωγής<text:s/>του<text:s/>άρθρου<text:s/>3,<text:s/>τα<text:s/>φυσικά<text:s/>πρόσωπα<text:s/>επιλέγουν<text:s/>την<text:s/>επισύναψη<text:s/>των<text:s/>προβλεπόμενων<text:s/>δικαιολογητικών,<text:s/>προκειμένου<text:s/>η<text:s/>αίτησή<text:s/>τους<text:s/>να<text:s/>δρομολογηθεί<text:s/>στην<text:s/>αρμόδια<text:s/>υπηρεσία.</text:span></text:p>
      <text:p text:style-name="P83"><text:span text:style-name="T83_1">3.<text:s/></text:span><text:span text:style-name="T83_2">Αρμόδια<text:s/>υπηρεσία<text:s/>της<text:s/>ΑΑΔΕ<text:s/>στις<text:s/>περιπτώσεις<text:s/>της<text:s/>παρ.<text:s/>2,<text:s/>για<text:s/>την<text:s/>εξέταση,<text:s/>έγκριση,<text:s/>απόρριψη<text:s/>της<text:s/>αίτησης<text:s/>για<text:s/>υπαγωγή<text:s/>στις<text:s/>διατάξεις<text:s/>του<text:s/>άρθρου<text:s/>5Γ<text:s/>του<text:s/>ΚΦΕ,<text:s/>για<text:s/>την<text:s/>υποβολή<text:s/>και<text:s/>εξέταση<text:s/>των<text:s/>σχετικών<text:s/>δικαιολογητικών<text:s/>που<text:s/>συνοδεύουν<text:s/>την<text:s/>αίτηση<text:s/>και<text:s/>των<text:s/>δικαιολογητικών<text:s/>για<text:s/>την<text:s/>απόδειξη<text:s/>συνδρομής<text:s/>των<text:s/>προϋποθέσεων<text:s/>του<text:s/>άρθρου<text:s/>3<text:s/>ορίζεται<text:s/>το<text:s/>Κέντρο<text:s/>Φορολογικών<text:s/>Διαδικασιών<text:s/>και<text:s/>Εξυπηρέτησης<text:s/>(ΚΕ.ΦΟ.ΔΕ.)<text:s/>Αττικής<text:s/>της<text:s/>ΑΑΔΕ<text:s/>ή<text:s/>το<text:s/>ΚΕ.ΦΟ.ΔΕ.<text:s/>Θεσσαλονίκης,<text:s/>από<text:s/>την<text:s/>ημερομηνία<text:s/>έναρξης<text:s/>λειτουργίας<text:s/>αυτού,<text:s/>ανάλογα<text:s/>με<text:s/>την<text:s/>κατά<text:s/>τόπον<text:s/>αρμοδιότητα<text:s/>αυτών.</text:span></text:p>
      <text:p text:style-name="P84"><text:span text:style-name="T84_1">4.<text:s/></text:span><text:span text:style-name="T84_2">Αρμόδια<text:s/>υπηρεσία<text:s/>για<text:s/>την<text:s/>ενημέρωση,<text:s/>υπό<text:s/>τον<text:s/>όρο<text:s/>της<text:s/>αμοιβαιότητας,<text:s/>των<text:s/>φορολογικών<text:s/>αρχών<text:s/>του<text:s/>κράτους<text:s/>στο<text:s/>οποίο<text:s/>το<text:s/>φυσικό<text:s/>πρόσωπο<text:s/>που<text:s/>υπάγεται<text:s/>στις<text:s/>διατάξεις<text:s/>του<text:s/>άρθρου<text:s/>5Γ<text:s/>του<text:s/>ΚΦΕ<text:s/>είχε<text:s/>την<text:s/>τελευταία<text:s/>φορολογική<text:s/>του<text:s/>κατοικία<text:s/>μέχρι<text:s/>την<text:s/>υποβολή<text:s/>της<text:s/>αίτησής<text:s/>του,<text:s/>σχετικά<text:s/>με<text:s/>τη<text:s/>μεταφορά<text:s/>αυτής,<text:s/>σύμφωνα<text:s/>με<text:s/>τις<text:s/>διατάξεις<text:s/>περί<text:s/>διεθνούς<text:s/>διοικητικής<text:s/>συνεργασίας,<text:s/>ορίζεται<text:s/>η<text:s/>Διεύθυνση<text:s/>Διεθνών<text:s/>Φορολογικών<text:s/>Σχέσεων<text:s/>(Δ.Δ.ΦΟ.Σ.)<text:s/>της<text:s/>Γενικής<text:s/>Διεύθυνσης<text:s/>Φορολογίας<text:s/>(Γ.Δ.Φ.)<text:s/>της<text:s/>ΑΑΔΕ<text:s/>και<text:s/>ειδικότερα<text:s/>το<text:s/>Τμήμα<text:s/>Β΄Διεθνούς<text:s/>Διοικητικής<text:s/>Συνεργασίας<text:s/>στον<text:s/>Τομέα<text:s/>της<text:s/>Φορολογίας.»</text:span></text:p>
      <text:p text:style-name="P85"><text:span text:style-name="T85_1">2.</text:span><text:span text:style-name="T85_2"><text:s/></text:span><text:span text:style-name="T85_3">Το<text:s/>άρθρο<text:s/>3<text:s/>αντικαθίσταται<text:s/>ως<text:s/>εξής:</text:span></text:p>
      <text:p text:style-name="P86"><text:span text:style-name="T86_1">«Άρθρο<text:s/>3</text:span></text:p>
      <text:p text:style-name="P87"><text:span text:style-name="T87_1">Προϋποθέσεις<text:s/>υπαγωγής<text:s/>στις<text:s/>διατάξεις<text:s/>του<text:s/>άρθρου<text:s/>5Γ<text:s/>του</text:span><text:span text:style-name="T87_2"><text:s/>ΚΦΕ</text:span><text:span text:style-name="T87_3"><text:s/>και<text:s/>απαιτούμενα<text:s/>δικαιολογητικά</text:span></text:p>
      <text:p text:style-name="P88"><text:span text:style-name="T88_1">1.<text:s/></text:span><text:span text:style-name="T88_2"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1<text:s/>του<text:s/>άρθρου<text:s/>5<text:s/>της<text:s/>παρούσας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΄<text:s/>της<text:s/>παρ.<text:s/>1<text:s/>του<text:s/>άρθρου<text:s/>5<text:s/>του<text:s/>ΚΦΕ,<text:s/>εφόσον<text:s/>σωρευτικά:</text:span></text:p>
      <text:p text:style-name="P89"><text:span text:style-name="T89_1">α)<text:s/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90"><text:span text:style-name="T90_1">β)<text:s/>μεταφέρει<text:s/>τη<text:s/>φορολογική<text:s/>του<text:s/>κατοικία<text:s/>από<text:s/>κράτος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91"><text:span text:style-name="T91_1">γ)<text:s/>παρέχει<text:s/>υπηρεσίες<text:s/>στην<text:s/>Ελλάδα<text:s/>στο<text:s/>πλαίσιο<text:s/>εργασιακής<text:s/>σχέσης<text:s/>κατά<text:s/>την<text:s/>έννοια<text:s/>της<text:s/></text:span><text:span text:style-name="T91_2">παρ.2</text:span><text:span text:style-name="T91_3">του<text:s/>άρθρου<text:s/></text:span><text:span text:style-name="T91_4">12<text:s/></text:span><text:span text:style-name="T91_5">του<text:s/>ΚΦΕ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92"><text:span text:style-name="T92_1">δ)<text:s/>δηλώνει<text:s/>ότι<text:s/>θα<text:s/>παραμείνει<text:s/>στην<text:s/>Ελλάδα<text:s/>τουλάχιστον<text:s/>για<text:s/>μια<text:s/>διετία.</text:span></text:p>
      <text:p text:style-name="P93"><text:span text:style-name="T93_1">2.<text:s/></text:span><text:span text:style-name="T93_2">Η<text:s/>πλήρωση<text:s/>της<text:s/>προϋπόθεσης<text:s/>της<text:s/>περ.α΄της<text:s/>παρ.1<text:s/>του<text:s/>παρόντος<text:s/>άρθρου<text:s/>διαπιστώνεται<text:s/>με<text:s/>βάση<text:s/>τα<text:s/>αρχεία<text:s/>που<text:s/>τηρούνται<text:s/>στη<text:s/>Φορολογική<text:s/>Διοίκηση.</text:span></text:p>
      <text:p text:style-name="P94"><text:span text:style-name="T94_1">Ειδικότερα,<text:s/>εάν<text:s/>το<text:s/>φυσικό<text:s/>πρόσωπο<text:s/>αιτείται<text:s/>για<text:s/>πρώτη<text:s/>φορά<text:s/>την<text:s/>απόδοση<text:s/>ΑΦΜ,<text:s/>ως<text:s/>φορολογικός<text:s/>κάτοικος<text:s/>Ελλάδος,<text:s/>ή<text:s/>εάν<text:s/>εμφανίζεται<text:s/>στα<text:s/>αρχεία<text:s/>της<text:s/>Φορολογικής<text:s/>Διοίκησης<text:s/>ως<text:s/>φορολογικός<text:s/>κάτοικος<text:s/>αλλοδαπής<text:s/>τα<text:s/>πέντε<text:s/>(5)<text:s/>από<text:s/>τα<text:s/>έξι<text:s/>(6)<text:s/>προηγούμενα<text:s/>έτη<text:s/>πριν<text:s/>από<text:s/>την<text:s/>αίτηση<text:s/>μεταφοράς<text:s/>της<text:s/>φορολογικής<text:s/>κατοικίας<text:s/>του<text:s/>δεν<text:s/>απαιτείται<text:s/>η<text:s/>προσκόμιση<text:s/>δικαιολογητικών.<text:s/>Σε<text:s/>περίπτωση<text:s/>που<text:s/>από<text:s/>τα<text:s/>αρχεία<text:s/>της<text:s/>Φορολογικής<text:s/>Διοίκησης<text:s/>δεν<text:s/>προκύπτει<text:s/>η<text:s/>φορολογική<text:s/>κατοικία<text:s/>του<text:s/>φορολογουμένου<text:s/>στην<text:s/>αλλοδαπή,<text:s/>για<text:s/>τα<text:s/>πέντε<text:s/>(5)<text:s/>από<text:s/>τα<text:s/>έξι<text:s/>(6)<text:s/>προηγούμενα<text:s/>έτη<text:s/>πριν<text:s/>την<text:s/>αίτηση<text:s/>μεταφοράς<text:s/>της<text:s/>φορολογικής<text:s/>κατοικίας<text:s/>στην<text:s/>Ελλάδα,<text:s/>τότε<text:s/>απαιτείται<text:s/>να<text:s/>προσκομίσει,<text:s/>για<text:s/>καθένα<text:s/>από<text:s/>τα<text:s/>έτη<text:s/>για<text:s/>τα<text:s/>οποία<text:s/>δεν<text:s/>υπάρχουν<text:s/>διαθέσιμα<text:s/>στοιχεία:</text:span></text:p>
      <text:p text:style-name="P95"><text:span text:style-name="T95_1">(α)<text:s/>Βεβαίωση<text:s/>φορολογικής<text:s/>κατοικίας<text:s/>από<text:s/>την<text:s/>αρμόδια<text:s/>φορολογική<text:s/>αρχή<text:s/>του<text:s/>κράτους<text:s/>όπου<text:s/>δηλώνει<text:s/>φορολογικός<text:s/>κάτοικος,<text:s/>από<text:s/>την<text:s/>οποία<text:s/>να<text:s/>προκύπτει<text:s/>ότι<text:s/>είναι<text:s/>φορολογικός<text:s/>κάτοικος<text:s/>αυτού<text:s/>του<text:s/>κράτους.<text:s/>Εάν<text:s/>ο<text:s/>φορολογούμενος<text:s/>ήταν<text:s/>κάτοικος<text:s/>κράτους<text:s/>με<text:s/>το<text:s/>οποίο<text:s/>υφίσταται<text:s/>Σύμβαση<text:s/>Αποφυγής<text:s/>Διπλής<text:s/>Φορολογίας<text:s/>Εισοδήματος<text:s/>(στο<text:s/>εξής<text:s/>ΣΑΔΦΕ),<text:s/>μπορεί<text:s/>να<text:s/>προσκομίσει,<text:s/>αντί<text:s/>της<text:s/>βεβαίωσης,<text:s/>την<text:s/>προβλεπόμενη<text:s/>Αίτηση<text:s/>για<text:s/>την<text:s/>Εφαρμογή<text:s/>της<text:s/>ΣΑΔΦΕ<text:s/>όπου<text:s/>είναι<text:s/>ενσωματωμένο<text:s/>το<text:s/>πιστοποιητικό<text:s/>φορολογικής<text:s/>κατοικίας<text:s/>(δίγλωσσα<text:s/>έντυπα),<text:s/>συμπληρωμένη,<text:s/>υπογεγραμμένη<text:s/>και<text:s/>σφραγισμένη<text:s/>από<text:s/>την<text:s/>αρμόδια<text:s/>αλλοδαπή<text:s/>φορολογική<text:s/>αρχή<text:s/>ή</text:span></text:p>
      <text:p text:style-name="P96"><text:span text:style-name="T96_1">(β)<text:s/>Σε<text:s/>περίπτωση<text:s/>που<text:s/>δεν<text:s/>προβλέπεται<text:s/>η<text:s/>έκδοση<text:s/>των<text:s/>ανωτέρω<text:s/>από<text:s/>την<text:s/>αρμόδια<text:s/>φορολογική<text:s/>αρχή,<text:s/>αντίγραφο<text:s/>της<text:s/>εκκαθάρισης<text:s/>της<text:s/>δήλωσης<text:s/>φορολογίας<text:s/>εισοδήματος<text:s/>ή,<text:s/>ελλείψει<text:s/>εκκαθάρισης,<text:s/>αντίγραφο<text:s/>της<text:s/>σχετικής<text:s/>δήλωσης<text:s/>φορολογίας<text:s/>εισοδήματός<text:s/>του,<text:s/>που<text:s/>υπέβαλε<text:s/>στο<text:s/>άλλο<text:s/>κράτος<text:s/>ως<text:s/>φορολογικός<text:s/>κάτοικος<text:s/>του<text:s/>κράτους<text:s/>αυτού.</text:span></text:p>
      <text:p text:style-name="P97"><text:span text:style-name="T97_1">(γ)<text:s/>Σε<text:s/>περίπτωση<text:s/>που<text:s/>δεν<text:s/>είναι<text:s/>δυνατή<text:s/>η<text:s/>προσκόμιση<text:s/>κάποιων<text:s/>από<text:s/>τα<text:s/>ανωτέρω<text:s/>δικαιολογητικά<text:s/>(υπό<text:s/>α΄<text:s/>ή<text:s/>β΄),<text:s/>επειδή<text:s/>αποδεδειγμένα<text:s/>η<text:s/>αλλοδαπή<text:s/>φορολογική<text:s/>αρχή<text:s/>δεν<text:s/>τα<text:s/>εκδίδει,<text:s/>τότε<text:s/>απαιτείται<text:s/>βεβαίωση<text:s/>από<text:s/>οποιαδήποτε<text:s/>άλλη<text:s/>δημόσια<text:s/>ή<text:s/>δημοτική<text:s/>ή<text:s/>άλλη<text:s/>αναγνωρισμένη<text:s/>αρχή,<text:s/>με<text:s/>την<text:s/>οποία<text:s/>θα<text:s/>αποδεικνύεται<text:s/>η<text:s/>μόνιμη<text:s/>και<text:s/>σταθερή<text:s/>εγκατάσταση<text:s/>του<text:s/>προσώπου<text:s/>αυτού<text:s/>στο<text:s/>άλλο<text:s/>κράτος.</text:span></text:p>
      <text:p text:style-name="P98"><text:span text:style-name="T98_1">3.<text:s/></text:span><text:span text:style-name="T98_2">Τα<text:s/>ως<text:s/>άνω<text:s/>αλλοδαπά<text:s/>δημόσια<text:s/>έγγραφα,<text:s/>όπως<text:s/>αυτά<text:s/>καθορίζονται<text:s/>στις<text:s/>διατάξεις<text:s/>του<text:s/></text:span><text:span text:style-name="T98_3">άρθρου<text:s/></text:span><text:span text:style-name="T98_4">1</text:span><text:span text:style-name="T98_5"><text:s/>του<text:s/>ν.<text:s/>1497/1984<text:s/>(Α΄<text:s/>188),<text:s/>θα<text:s/>προσκομίζονται<text:s/>κατά<text:s/>τα<text:s/>διεθνή<text:s/>νόμιμα<text:s/>(Κανονισμός<text:s/>ΕΕ<text:s/>2016/1191,<text:s/>Κανονισμός<text:s/>650/2012,<text:s/>σφραγίδα<text:s/>apostille,<text:s/>προξενική<text:s/>επικύρω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<text:s/>και<text:s/>θα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ετάρτου<text:s/>εδαφίου<text:s/>της<text:s/>περ.<text:s/>β΄<text:s/>της<text:s/></text:span><text:span text:style-name="T98_6">παρ.<text:s/></text:span><text:span text:style-name="T98_7">2<text:s/></text:span><text:span text:style-name="T98_8">του<text:s/>άρθρου<text:s/>11<text:s/>του<text:s/>ν.<text:s/>2690/1999<text:s/>(Α΄45),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,<text:s/>ή<text:s/>από<text:s/>πρόσωπο,<text:s/>αρχή<text:s/>ή<text:s/>υπηρεσία<text:s/>που<text:s/>από<text:s/>τον<text:s/>νόμο<text:s/>έχει<text:s/>τη<text:s/>δυνατότητα<text:s/>αυτή.</text:span></text:p>
      <text:p text:style-name="P99"><text:span text:style-name="T99_1"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υπό<text:s/>στοιχεία<text:s/>Δ.ΟΡΓ.Δ.<text:s/>1087498/08.10.2021<text:s/>έγγραφο.</text:span></text:p>
      <text:p text:style-name="P100"><text:span text:style-name="T100_1">Από<text:s/>τη<text:s/>διαδικασία<text:s/>της<text:s/>επικύρωσης<text:s/>κατά<text:s/>τα<text:s/>διεθνή<text:s/>νόμιμα<text:s/>και<text:s/>της<text:s/>μετάφρασης<text:s/>εξαιρούνται<text:s/>οι<text:s/>ΑΙΤΗΣΕΙΣ<text:s/>ΓΙΑ<text:s/>ΤΗΝ<text:s/>ΕΦΑΡΜΟΓΗ<text:s/>ΤΩΝ<text:s/>ΣΑΔΦΕ,<text:s/>όπως<text:s/>αυτές<text:s/>ισχύουν<text:s/>για<text:s/>τα<text:s/>κράτη<text:s/>με<text:s/>τα<text:s/>οποία<text:s/>η<text:s/>Ελλάδα<text:s/>έχει<text:s/>συνάψει<text:s/>ΣΑΔΦΕ.<text:s/>Ειδικές<text:s/>προβλέψεις<text:s/>διέπουν<text:s/>τις<text:s/>ΑΙΤΗΣΕΙΣ<text:s/>ΓΙΑ<text:s/>ΤΗΝ<text:s/>ΕΦΑΡΜΟΓΗ<text:s/>ΤΩΝ<text:s/>ΣΑΔΦΕ<text:s/>με<text:s/>ΗΠΑ,<text:s/>ΤΟΥΡΚΙΑ<text:s/>και<text:s/>ΜΟΛΔΑΒΙΑ<text:s/>όπως<text:s/>περιγράφονται<text:s/>στις<text:s/>ΠΟΛ.1107/1999,<text:s/>ΠΟΛ.1092/2005,<text:s/>ΠΟΛ.1210/2015<text:s/>εγκυκλίους,<text:s/>αντίστοιχα,<text:s/>για<text:s/>κάθε<text:s/>κράτος.<text:s/>Επίσης,<text:s/>εξαιρούνται<text:s/>από<text:s/>την<text:s/>επισημείωση<text:s/>με<text:s/>τη<text:s/>σφραγίδα<text:s/>apostille<text:s/>τα<text:s/>έγγραφα<text:s/>και<text:s/>οι<text:s/>πράξεις,<text:s/>τα<text:s/>οποία<text:s/>αφορούν<text:s/>στη<text:s/>φορολογική<text:s/>κατοικία<text:s/>(και<text:s/>συνεπώς<text:s/>και<text:s/>τα<text:s/>πιστοποιητικά<text:s/>φορολογικής<text:s/>κατοικίας),<text:s/>εφόσον<text:s/>εκδίδονται<text:s/>από<text:s/>τις<text:s/>χώρες,<text:s/>που<text:s/>έχουν<text:s/>επικυρώσει<text:s/>τη<text:s/>«Σύμβαση<text:s/>που<text:s/>απαλλάσσει<text:s/>από<text:s/>την<text:s/>επικύρωση<text:s/>ορισμένες<text:s/>πράξεις<text:s/>και<text:s/>έγγραφα»<text:s/>(κυρωτικός<text:s/>ν.<text:s/>4231/2014<text:s/>(Α΄<text:s/>19),<text:s/>σχετ.<text:s/>υπό<text:s/>στοιχεία<text:s/>Δ.ΟΡΓ.Δ<text:s/>1172275<text:s/>ΕΞ<text:s/>2017/16.11.2017<text:s/>έγγραφο),<text:s/>καθώς<text:s/>και<text:s/>από<text:s/>την<text:s/>Κύπρο<text:s/>(σχετ.<text:s/>υπό<text:s/>στοιχεία<text:s/>1122798/1216/0006Δ/<text:s/>10.01.2008<text:s/>έγγραφο).</text:span></text:p>
      <text:p text:style-name="P101"><text:span text:style-name="T101_1">4.<text:s/></text:span><text:span text:style-name="T101_2">Σύμφωνα<text:s/>με<text:s/>την<text:s/>προϋπόθεση<text:s/>β΄<text:s/>της<text:s/>παρ.<text:s/>1<text:s/>του<text:s/>παρόντος<text:s/>άρθρου,<text:s/>απαιτείται<text:s/>το<text:s/>φυσικό<text:s/>πρόσωπο<text:s/>να<text:s/>μεταφέρει<text:s/>τη<text:s/>φορολογική<text:s/>κατοικία<text:s/>του<text:s/>από<text:s/>κράτος-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text:s/>Ως<text:s/>συμφωνία<text:s/>διοικητικής<text:s/>συνεργασίας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text:s/>Η<text:s/>συνδρομή<text:s/>της<text:s/>προϋπόθεσης<text:s/>αυτής<text:s/>εξετάζεται<text:s/>κατά<text:s/>την<text:s/>υποβολή<text:s/>της<text:s/>αίτησης<text:s/>υπαγωγής<text:s/>από<text:s/>την<text:s/>ΑΑΔΕ.</text:span></text:p>
      <text:p text:style-name="P102"><text:span text:style-name="T102_1">5.<text:s/></text:span><text:span text:style-name="T102_2">Σύμφωνα<text:s/>με<text:s/>την<text:s/>προϋπόθεση<text:s/>γ΄<text:s/>της<text:s/>παρ.<text:s/>1<text:s/>του<text:s/>παρόντος<text:s/>άρθρου,<text:s/>απαιτείται<text:s/>το<text:s/>φυσικό<text:s/>πρόσωπο<text:s/>να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ΦΕ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.</text:span></text:p>
      <text:p text:style-name="P103"><text:span text:style-name="T103_1">Στην<text:s/>έννοια<text:s/>της<text:s/>μόνιμης<text:s/>εγκατάστασης<text:s/>αλλοδαπής<text:s/>επιχείρησης<text:s/>στην<text:s/>Ελλάδα<text:s/>περιλαμβάνονται<text:s/>και<text:s/>τα<text:s/>γραφεία<text:s/>του<text:s/>α.ν.<text:s/>89/1967<text:s/>(Α΄132),<text:s/>στα<text:s/>οποία<text:s/>μπορούν<text:s/>να<text:s/>απασχολούνται<text:s/>τα<text:s/>φυσικά<text:s/>πρόσωπα<text:s/>που<text:s/>μεταφέρουν<text:s/>τη<text:s/>φορολογική<text:s/>τους<text:s/>κατοικία<text:s/>στη<text:s/>χώρα<text:s/>μας<text:s/>προκειμένου<text:s/>για<text:s/>την<text:s/>υπαγωγή<text:s/>τους<text:s/>στις<text:s/>διατάξεις<text:s/>του<text:s/>άρθρου<text:s/>αυτού.</text:span></text:p>
      <text:p text:style-name="P104"><text:span text:style-name="T104_1">Για<text:s/>την<text:s/>απόδειξη<text:s/>της<text:s/>προϋπόθεσης<text:s/>αυτής,<text:s/>εφόσον<text:s/>απαιτηθεί,<text:s/>προσκομίζονται<text:s/>δικαιολογητικά,<text:s/>όπως<text:s/>ενδεικτικά<text:s/>κατά<text:s/>περίπτωση:<text:s/>σύμβαση<text:s/>εργασίας<text:s/>ορισμένου<text:s/>ή<text:s/>αορίστου<text:s/>χρόνου,<text:s/>σύμβαση<text:s/>με<text:s/>την<text:s/>οποία<text:s/>το<text:s/>φυσικό<text:s/>πρόσωπο<text:s/>αποκτά<text:s/>σχέση<text:s/>εξαρτημένης<text:s/>εργασίας<text:s/>με<text:s/>άλλο<text:s/>πρόσωπο<text:s/>το<text:s/>οποίο<text:s/>έχει<text:s/>το<text:s/>δικαίωμα<text:s/>να<text:s/>ορίζει<text:s/>και<text:s/>να<text:s/>ελέγχει<text:s/>τον<text:s/>τρόπο,<text:s/>τον<text:s/>χρόνο<text:s/>και<text:s/>τον<text:s/>τόπο<text:s/>εκτέλεσης<text:s/>των<text:s/>υπηρεσιών,<text:s/>το<text:s/>έντυπο<text:s/>αναγγελίας<text:s/>πρόσληψης,<text:s/>δημοσίευση<text:s/>στο<text:s/>ΓΕΜΗ<text:s/>της<text:s/>πράξης<text:s/>με<text:s/>την<text:s/>οποία<text:s/>το<text:s/>πρόσωπο<text:s/>ορίζεται<text:s/>ως<text:s/>διευθυντής,<text:s/>μέλος<text:s/>Διοικητικού<text:s/>Συμβουλίου<text:s/>εταιρείας<text:s/>ή<text:s/>κάθε<text:s/>άλλου<text:s/>νομικού<text:s/>προσώπου<text:s/>ή<text:s/>νομικής<text:s/>οντότητας,<text:s/>σύμβαση<text:s/>παροχής<text:s/>νομικών<text:s/>υπηρεσιών<text:s/>έναντι<text:s/>πάγιας<text:s/>αντιμισθίας.</text:span></text:p>
      <text:p text:style-name="P105"><text:span text:style-name="T105_1">Εργασιακή<text:s/>σχέση<text:s/>που<text:s/>υφίσταται<text:s/>όταν<text:s/>ένα<text:s/>φυσικό<text:s/>πρόσωπο<text:s/>παρέχει<text:s/>υπηρεσίες,<text:s/>οι<text:s/>οποίες<text:s/>ρυθμίζονται<text:s/>από<text:s/>τη<text:s/>νομοθεσία<text:s/>περί<text:s/>μισθολογίου<text:s/>και<text:s/>ειδικών<text:s/>μισθολογίων<text:s/>των<text:s/>υπαλλήλων<text:s/>και<text:s/>λειτουργών<text:s/>του<text:s/>Δημοσίου,<text:s/>σύμφωνα<text:s/>με<text:s/>την<text:s/>περ.<text:s/>γ΄<text:s/>της<text:s/>παρ.<text:s/>2<text:s/>του<text:s/>άρθρου<text:s/>12<text:s/>του<text:s/>ΚΦΕ,<text:s/>δεν<text:s/>εμπίπτει<text:s/>στις<text:s/>διατάξεις<text:s/>του<text:s/>άρθρου<text:s/>5Γ<text:s/>του<text:s/>ΚΦΕ.</text:span></text:p>
      <text:p text:style-name="P106"><text:span text:style-name="T106_1">6.<text:s/></text:span><text:span text:style-name="T106_2">Για<text:s/>την<text:s/>πλήρωση<text:s/>της<text:s/>προϋπόθεσης<text:s/>δ'<text:s/>της<text:s/>παρ.<text:s/>1<text:s/>του<text:s/>παρόντος<text:s/>άρθρου,<text:s/>η<text:s/>αίτηση<text:s/>που<text:s/>υποβάλλεται<text:s/>υπέχει<text:s/>θέση<text:s/>υπεύθυνης<text:s/>δήλωσης<text:s/>του<text:s/>άρθρου<text:s/>8<text:s/>του<text:s/>ν.1599/1986<text:s/>(Α΄75)<text:s/>με<text:s/>την<text:s/>οποία<text:s/>θα<text:s/>πρέπει<text:s/>ταυτόχρονα<text:s/>να<text:s/>δηλώνεται<text:s/>ότι<text:s/>ο<text:s/>αιτών<text:s/>θα<text:s/>παραμείνει<text:s/>στην<text:s/>Ελλάδα<text:s/>τουλάχιστον<text:s/>για<text:s/>μια<text:s/>διετία<text:s/>αρχής<text:s/>γενομένης<text:s/>από<text:s/>την<text:s/>1η<text:s/>Ιανουαρίου<text:s/>του<text:s/>πρώτου<text:s/>έτους<text:s/>υπαγωγής<text:s/>του<text:s/>στις<text:s/>διατάξεις<text:s/>του<text:s/>άρθρου<text:s/>5Γ<text:s/>του<text:s/>ΚΦΕ.</text:span></text:p>
      <text:p text:style-name="P107"><text:span text:style-name="T107_1">7.<text:s/></text:span><text:span text:style-name="T107_2">Ειδικά<text:s/>γι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,<text:s/>προκειμένου<text:s/>να<text:s/>εφαρμοστούν<text:s/>οι<text:s/>διατάξεις<text:s/>της<text:s/>παρ.<text:s/>1<text:s/>του<text:s/>άρθρου<text:s/>5Γ<text:s/>του<text:s/>ΚΦΕ,<text:s/>απαιτείται,<text:s/>πλέον<text:s/>των<text:s/>ως<text:s/>άνω<text:s/>δικαιολογητικών<text:s/>των<text:s/>παρ.<text:s/>2<text:s/>και<text:s/>6,<text:s/>να<text:s/>έχει<text:s/>υποβληθεί<text:s/>δήλωση<text:s/>έναρξης<text:s/>εργασιών<text:s/>ατομικής<text:s/>επιχείρησης<text:s/>στην<text:s/>αρμόδια<text:s/>υπηρεσία,<text:s/>σύμφωνα<text:s/>με<text:s/>τα<text:s/>οριζόμενα<text:s/>στην<text:s/>υπό<text:s/>στοιχεία<text:s/>Δ.ΟΡΓ.Α<text:s/>1065199<text:s/>ΕΞ<text:s/>2022/20-07-2022<text:s/>απόφαση<text:s/>του<text:s/>Διοικητή<text:s/>της<text:s/>Ανεξάρτητης<text:s/>Αρχής<text:s/>Δημοσίων<text:s/>Εσόδων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,<text:s/>υποβάλλοντας<text:s/>τα<text:s/>δικαιολογητικά<text:s/>που<text:s/>κατά<text:s/>περίπτωση<text:s/>απαιτούνται<text:s/>σύμφωνα<text:s/>με<text:s/>την<text:s/>υπό<text:s/>στοιχεία<text:s/>ΠΟΛ.1006/31-12-2013<text:s/>απόφαση<text:s/>του</text:span></text:p>
      <text:p text:style-name="P108"><text:span text:style-name="T108_1">Γενικού<text:s/>Γραμματέα<text:s/>Δημοσίων<text:s/>Εσόδων<text:s/>του<text:s/>Υπουργείου<text:s/>Οικονομικών<text:s/>(Β΄19).<text:s/>Τα<text:s/>ίδια<text:s/>δικαιολογητικά<text:s/>απαιτούνται<text:s/>και<text:s/>στην<text:s/>περίπτωση<text:s/>των<text:s/>φυσικών<text:s/>προσώπων<text:s/>που<text:s/>έχουν<text:s/>κάνει<text:s/>έναρξη<text:s/>εργασιών<text:s/>ατομικής<text:s/>επιχείρησης<text:s/>και<text:s/>φορολογούνται<text:s/>ως<text:s/>μισθωτοί<text:s/>με<text:s/>βάση<text:s/>τις<text:s/>διατάξεις<text:s/>της<text:s/>περ.<text:s/>στ’<text:s/>της<text:s/>παρ.<text:s/>2<text:s/>του<text:s/>άρθρου<text:s/>12<text:s/>του<text:s/>ΚΦΕ.</text:span></text:p>
      <text:p text:style-name="P109"><text:span text:style-name="T109_1">8.<text:s/></text:span><text:span text:style-name="T109_2">Φυσικό<text:s/>πρόσωπο<text:s/>που<text:s/>αποκτά<text:s/>εισόδημα<text:s/>από<text:s/>μισθωτή<text:s/>εργασία<text:s/>και<text:s/>από<text:s/>επιχειρηματική<text:s/>δραστηριότητα<text:s/>που<text:s/>προκύπτει<text:s/>στην<text:s/>ημεδαπή,<text:s/>δύναται<text:s/>να<text:s/>υπαχθεί<text:s/>στον<text:s/>ειδικό<text:s/>τρόπο<text:s/>φορολόγησης<text:s/>του<text:s/>άρθρου<text:s/>5Γ<text:s/>του<text:s/>ΚΦΕ,<text:s/>για<text:s/>το<text:s/>σύνολο<text:s/>των<text:s/>ως<text:s/>άνω<text:s/>εισοδημάτων<text:s/>του,<text:s/>εφόσον<text:s/>πληρούνται<text:s/>οι<text:s/>λοιπές<text:s/>προϋποθέσεις<text:s/>του<text:s/>παρόντος<text:s/>άρθρου,<text:s/>για<text:s/>κάθε<text:s/>μία<text:s/>από<text:s/>τις<text:s/>ως<text:s/>άνω<text:s/>κατηγορίες<text:s/>εισοδήματος.</text:span></text:p>
      <text:p text:style-name="P110"><text:span text:style-name="T110_1">Σε<text:s/>περίπτωση<text:s/>που<text:s/>δεν<text:s/>πληρούνται<text:s/>οι<text:s/>σχετικές<text:s/>προϋποθέσεις<text:s/>για<text:s/>μία<text:s/>από<text:s/>τις<text:s/>δύο<text:s/>κατηγορίες<text:s/>εισοδήματος,<text:s/>η<text:s/>προβλεπόμενη<text:s/>μείωση<text:s/>της<text:s/>παρ.1<text:s/>του<text:s/>άρθρου<text:s/>5<text:s/>της<text:s/>παρούσας<text:s/>θα<text:s/>εφαρμόζεται<text:s/>μόνο<text:s/>στην<text:s/>κατηγορία<text:s/>εισοδήματος<text:s/>για<text:s/>την<text:s/>οποία<text:s/>πληρούνται<text:s/>οι<text:s/>προϋποθέσεις.</text:span></text:p>
      <text:p text:style-name="P111"><text:span text:style-name="T111_1">9.<text:s/></text:span><text:span text:style-name="T111_2">Φυσικό<text:s/>πρόσωπο<text:s/>δύναται<text:s/>να<text:s/>υπαχθεί<text:s/>στις<text:s/>διατάξεις<text:s/>του<text:s/>άρθρου<text:s/>5Γ<text:s/>του<text:s/>ΚΦΕ,<text:s/>ενώ<text:s/>έχει<text:s/>υπαχθεί<text:s/>στις<text:s/>διατάξεις<text:s/>των<text:s/>άρθρων<text:s/>5Α<text:s/>ή<text:s/>5Β<text:s/>του<text:s/>ΚΦΕ,<text:s/>και<text:s/>το<text:s/>αντίστροφο,<text:s/>εφόσον<text:s/>κατά<text:s/>τον<text:s/>χρόνο<text:s/>της<text:s/>υπαγωγής<text:s/>πληρούνται<text:s/>οι<text:s/>προϋποθέσεις<text:s/>εκάστου<text:s/>άρθρου.</text:span></text:p>
      <text:p text:style-name="P112"><text:span text:style-name="T112_1">Τα<text:s/>ανωτέρω<text:s/>ισχύουν<text:s/>και<text:s/>στις<text:s/>περιπτώσεις<text:s/>που<text:s/>η<text:s/>υπαγωγή<text:s/>γίνει<text:s/>κατά<text:s/>τον<text:s/>ίδιο<text:s/>χρόνο.</text:span></text:p>
      <text:p text:style-name="P113"><text:span text:style-name="T113_1">10.<text:s/></text:span><text:span text:style-name="T113_2">Φυσικό<text:s/>πρόσωπο,<text:s/>που<text:s/>μεταφέρει<text:s/>τη<text:s/>φορολογική<text:s/>του<text:s/>κατοικία<text:s/>στην<text:s/>Ελλάδα,<text:s/>είναι<text:s/>φορολογικός<text:s/>κάτοικος<text:s/>Ελλάδας<text:s/>κατά<text:s/>την<text:s/>έννοια<text:s/>των<text:s/>διατάξεων<text:s/>του<text:s/>άρθρου<text:s/>4<text:s/>του<text:s/>ΚΦΕ<text:s/>και<text:s/>για<text:s/>την<text:s/>εφαρμογή<text:s/>των<text:s/>ΣΑΔΦΕ.»</text:span></text:p>
      <text:p text:style-name="P114"><text:span text:style-name="T114_1">3.</text:span><text:span text:style-name="T114_2"><text:s/></text:span><text:span text:style-name="T114_3">Το<text:s/>άρθρο<text:s/>4<text:s/>αντικαθίσταται<text:s/>ως<text:s/>εξής:<text:s/>«Άρθρο<text:s/>4</text:span></text:p>
      <text:p text:style-name="P115"><text:span text:style-name="T115_1">Διαδικασία<text:s/>υπαγωγής<text:s/>στις<text:s/>διατάξεις<text:s/>του<text:s/>άρθρου<text:s/>5Γ<text:s/>του<text:s/>ΚΦΕ</text:span></text:p>
      <text:p text:style-name="P116"><text:span text:style-name="T116_1">1.</text:span><text:span text:style-name="T116_2"><text:s/></text:span><text:span text:style-name="T116_3">Το<text:s/>φυσικό<text:s/>πρόσωπο<text:s/>που<text:s/>μεταφέρει<text:s/>τη<text:s/>φορολογική<text:s/>του<text:s/>κατοικία<text:s/>στην<text:s/>Ελλάδα<text:s/>για<text:s/>να<text:s/>υπαχθεί<text:s/>στον<text:s/>ειδικό<text:s/>τρόπο<text:s/>φορολόγησης<text:s/>εισοδήματος<text:s/>που<text:s/>προκύπτει<text:s/>από<text:s/>μισθωτή<text:s/>εργασία<text:s/>και<text:s/>επιχειρηματική<text:s/>δραστηριότητα<text:s/>στην<text:s/>ημεδαπή<text:s/>κατά<text:s/>τις<text:s/>διατάξεις<text:s/>του<text:s/>άρθρου<text:s/>5Γ<text:s/>του<text:s/>ΚΦΕ,<text:s/>υποβάλλει<text:s/>αίτηση<text:s/>μέσω<text:s/>ειδικής<text:s/>ψηφιακής<text:s/>εφαρμογής<text:s/>της<text:s/>Ανεξάρτητης<text:s/>Αρχής<text:s/>Δημοσίων<text:s/>Εσόδων<text:s/>στην<text:s/>ψηφιακή<text:s/>πύλη<text:s/>«my<text:s/>AADE»,<text:s/>ως<text:s/>εξής:</text:span></text:p>
      <text:p text:style-name="P117"><text:span text:style-name="T117_1">α)</text:span><text:span text:style-name="T117_2"><text:tab/></text:span><text:span text:style-name="T117_3">Για<text:s/>ανάληψη<text:s/>υπηρεσίας<text:s/>ή<text:s/>έναρξη<text:s/>εργασιών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άρθρου<text:s/>5Γ<text:s/>υποβάλλεται<text:s/>μέχρι<text:s/>το<text:s/>τέλος<text:s/>του<text:s/>έτους<text:s/>αυτού<text:s/>και<text:s/>κρίνεται<text:s/>για<text:s/>υπαγωγή<text:s/>του<text:s/>φορολογούμενου<text:s/>στον<text:s/>ειδικό<text:s/>τρόπο<text:s/>φορολόγησης<text:s/>του<text:s/>εισοδήματος<text:s/>από<text:s/>μισθωτή<text:s/>εργασία<text:s/>και<text:s/>επιχειρηματική<text:s/>δραστηριότητα<text:s/>που<text:s/>προκύπτει<text:s/>στην<text:s/>ημεδαπή<text:s/>για<text:s/>το<text:s/>έτος<text:s/>αυτό.<text:s/>Σε<text:s/>περίπτωση<text:s/>που<text:s/>ο<text:s/>φορολογούμενος<text:s/>υποβάλει<text:s/>αίτηση<text:s/>εντός<text:s/>του<text:s/>επόμενου<text:s/>από<text:s/>την<text:s/>ανάληψη<text:s/>υπηρεσίας<text:s/>ή<text:s/>έναρξης<text:s/>εργασιών<text:s/>έτους,<text:s/>η<text:s/>αίτηση<text:s/>κρίνεται<text:s/>για<text:s/>υπαγωγή<text:s/>του<text:s/>φορολογούμενου<text:s/>στις<text:s/>διατάξεις<text:s/>του<text:s/>άρθρου<text:s/>5Γ<text:s/>για<text:s/>το<text:s/>επόμενο<text:s/>της<text:s/>ανάληψης<text:s/>υπηρεσίας<text:s/>ή<text:s/>έναρξης<text:s/>εργασιών<text:s/>έτος.</text:span></text:p>
      <text:p text:style-name="P118"><text:span text:style-name="T118_1">β)</text:span><text:span text:style-name="T118_2"><text:tab/></text:span><text:span text:style-name="T118_3">Για<text:s/>ανάληψη<text:s/>υπηρεσίας<text:s/>ή<text:s/>έναρξη<text:s/>εργασιών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άρθρου<text:s/>5Γ<text:s/>υποβάλλεται<text:s/>μέχρι<text:s/>το<text:s/>τέλος<text:s/>του<text:s/>επόμενου<text:s/>έτους<text:s/>και<text:s/>κρίνεται<text:s/>για<text:s/>υπαγωγή<text:s/>του<text:s/>φορολογούμενου<text:s/>για<text:s/>το<text:s/>επόμενο<text:s/>της<text:s/>ανάληψης<text:s/>υπηρεσίας<text:s/>ή<text:s/>έναρξης<text:s/>εργασιών<text:s/>έτος.</text:span></text:p>
      <text:p text:style-name="P119"><text:span text:style-name="T119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ον<text:s/>χρόνο<text:s/>υποβολής<text:s/>της<text:s/>αίτησής<text:s/>του,<text:s/>καθώς<text:s/>και<text:s/>τη<text:s/>διεύθυνση<text:s/>κατοικίας<text:s/>του<text:s/>στην<text:s/>Ελλάδα.</text:span></text:p>
      <text:p text:style-name="P120"><text:span text:style-name="T120_1">2.</text:span><text:span text:style-name="T120_2"><text:s/></text:span><text:span text:style-name="T120_3">Η<text:s/>αίτηση<text:s/>υποβάλλεται<text:s/>ψηφιακά<text:s/>από<text:s/>το<text:s/>ίδιο<text:s/>το<text:s/>φυσικό<text:s/>πρόσωπο<text:s/>με<text:s/>τους<text:s/>δικούς<text:s/>του<text:s/>κωδικούς<text:s/>πρόσβασης<text:s/>ή<text:s/>από<text:s/>εξουσιοδοτημένο<text:s/>λογιστή<text:s/>με<text:s/>τους<text:s/>προσωπικούς<text:s/>του<text:s/>κωδικούς<text:s/>πρόσβασης.</text:span></text:p>
      <text:p text:style-name="P121"><text:span text:style-name="T121_1">3.</text:span><text:span text:style-name="T121_2"><text:s/></text:span><text:span text:style-name="T121_3">Για<text:s/>την<text:s/>ψηφιακή<text:s/>έκδοση<text:s/>απόφασης<text:s/>περί<text:s/>υπαγωγής<text:s/>ή<text:s/>μη<text:s/>στις<text:s/>διατάξεις<text:s/>του<text:s/>άρθρου<text:s/>5Γ<text:s/>ΚΦΕ<text:s/>απαιτείται<text:s/>τα<text:s/>στοιχεία<text:s/>του<text:s/>φυσικού<text:s/>προσώπου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/text:span></text:p>
      <text:p text:style-name="P122"><text:span text:style-name="T122_1">Εάν<text:s/>τα<text:s/>στοιχεία<text:s/>δεν<text:s/>έχουν<text:s/>επικαιροποιηθεί,<text:s/>τα<text:s/>φυσικά<text:s/>πρόσωπα<text:s/>παραπέμπονται<text:s/>στην<text:s/>ψηφιακή<text:s/>πύλη<text:s/>«myAADE»,<text:s/>στην<text:s/>επιλογή<text:s/>«Μητρώο<text:s/>&amp;<text:s/>Επικοινωνία»<text:s/>και<text:s/>στην<text:s/>ενότητα<text:s/>«Στοιχεία<text:s/>Επικοινωνίας»,<text:s/>ώστε<text:s/>να<text:s/>επικαιροποιήσουν<text:s/>τα<text:s/>στοιχεία<text:s/>επικοινωνίας<text:s/>τους,<text:s/>ήτοι<text:s/>τις<text:s/>διευθύνσεις<text:s/>ηλεκτρονικού<text:s/>ταχυδρομείου<text:s/>(e-mail)<text:s/>και<text:s/>τα<text:s/>τηλέφωνά<text:s/>τους.</text:span></text:p>
      <text:p text:style-name="P123"><text:span text:style-name="T123_1">4.</text:span><text:span text:style-name="T123_2"><text:s/></text:span><text:span text:style-name="T123_3">Κατά<text:s/>την<text:s/>αίτησή<text:s/>του<text:s/>το<text:s/>φυσικό<text:s/>πρόσωπο<text:s/>επιλέγει<text:s/>προσυμπληρωμένο<text:s/>κείμενο<text:s/>αίτησης<text:s/>υπαγωγής,<text:s/>δηλώνει<text:s/>το<text:s/>κράτος<text:s/>από<text:s/>το<text:s/>οποίο<text:s/>μεταφέρει<text:s/>την<text:s/>φορολογική<text:s/>του<text:s/>κατοικία<text:s/>επιλέγοντας<text:s/>από<text:s/>αναδυόμενη<text:s/>λίστα<text:s/>που<text:s/>περιλαμβάνει<text:s/>τα<text:s/>κράτη<text:s/>μέλη<text:s/>της<text:s/>ΕΕ<text:s/>και<text:s/>του<text:s/>ΕΟΧ<text:s/>καθώς<text:s/>και<text:s/>τα<text:s/>κράτη<text:s/>με<text:s/>τα<text:s/>οποία<text:s/>η<text:s/>Ελλάδα<text:s/>έχει<text:s/>σε<text:s/>ισχύ<text:s/>συμφωνία<text:s/>διοικητικής<text:s/>συνεργασίας<text:s/>και<text:s/>συμπληρώνει<text:s/>υποχρεωτικά<text:s/>τον<text:s/>αριθμό<text:s/>φορολογικής<text:s/>ταυτοποίησης<text:s/>στην<text:s/>αλλοδαπή<text:s/>(ΑΦΤ/TIN).<text:s/>Αριθμός<text:s/>φορολογικής<text:s/>ταυτοποίησης<text:s/>μπορεί<text:s/>να<text:s/>είναι<text:s/>ο<text:s/>αντίστοιχος<text:s/>ΑΦΜ<text:s/>στην<text:s/>αλλοδαπή<text:s/>χώρα,<text:s/>ο<text:s/>αριθμός<text:s/>κοινωνικής<text:s/>ασφάλισης,<text:s/>ο<text:s/>αριθμός<text:s/>ταυτότητας<text:s/>ή<text:s/>οποιοδήποτε<text:s/>άλλο<text:s/>στοιχείο<text:s/>χρησιμοποιούν<text:s/>οι<text:s/>αλλοδαπές<text:s/>φορολογικές<text:s/>αρχές.<text:s/>Συμπληρώνει,<text:s/>επίσης,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ΦΤ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Επίσης,<text:s/>δηλώνει<text:s/>βάσει<text:s/>του<text:s/>άρθρου<text:s/>8<text:s/>του<text:s/>ν.1599/1986<text:s/>(Α΄75),<text:s/>ότι<text:s/>θα<text:s/>παραμείνει<text:s/>στην<text:s/>Ελλάδα<text:s/>για<text:s/>μία<text:s/>διετία<text:s/>αρχομένης<text:s/>από<text:s/>την<text:s/>1</text:span><text:span text:style-name="T123_4">η</text:span><text:span text:style-name="T123_5"><text:s/>Ιανουαρίου<text:s/>του<text:s/>πρώτου<text:s/>έτους<text:s/>υπαγωγής<text:s/>στο<text:s/>άρθρο<text:s/>5Γ<text:s/>του<text:s/>ΚΦΕ.<text:s/>Εν<text:s/>συνεχεία,<text:s/>επιλέγει<text:s/>την<text:s/>ή<text:s/>τις<text:s/>κατηγορίες<text:s/>εισοδήματος<text:s/>για<text:s/>τις<text:s/>οποίες<text:s/>αιτείται<text:s/>υπαγωγή<text:s/>στις<text:s/>διατάξεις<text:s/>του<text:s/>άρθρου<text:s/>5Γ<text:s/>του<text:s/>ΚΦΕ.<text:s/>Το<text:s/>φυσικό<text:s/>πρόσωπο<text:s/>δύναται<text:s/>να<text:s/>επιλέξει<text:s/>να<text:s/>υπαχθεί<text:s/>σε<text:s/>περισσότερες<text:s/>από<text:s/>μία<text:s/>από<text:s/>τις<text:s/>πιο<text:s/>πάνω<text:s/>κατηγορίες,<text:s/>εφόσον<text:s/>πληροί<text:s/>τους<text:s/>όρους<text:s/>υπαγωγής<text:s/>εκάστης<text:s/>κατηγορίας.</text:span></text:p>
      <text:p text:style-name="P124"><text:span text:style-name="T124_1">Επί<text:s/>της<text:s/>αιτήσεως<text:s/>για<text:s/>υπαγωγή,<text:s/>εκδίδονται<text:s/>χωριστές<text:s/>αποφάσεις,<text:s/>στις<text:s/>περιπτώσεις<text:s/>που<text:s/>η<text:s/>ίδια<text:s/>αίτηση<text:s/>υπαγωγής<text:s/>στις<text:s/>διατάξεις<text:s/>του<text:s/>άρθρου<text:s/>5Γ<text:s/>του<text:s/>ΚΦΕ<text:s/>αφορά<text:s/>διαφορετικές<text:s/>κατηγορίες<text:s/>εισοδήματος<text:s/>καθώς<text:s/>και<text:s/>στις<text:s/>περιπτώσεις<text:s/>που<text:s/>η<text:s/>ίδια<text:s/>αίτηση<text:s/>αφορά<text:s/>υπαγωγή<text:s/>για<text:s/>το<text:s/>εισόδημα<text:s/>από<text:s/>μισθωτή<text:s/>εργασία<text:s/>σε<text:s/>διαφορετικούς<text:s/>εργοδότες.</text:span></text:p>
      <text:p text:style-name="P125"><text:span text:style-name="T125_1">5.</text:span><text:span text:style-name="T125_2"><text:s/></text:span><text:span text:style-name="T125_3">Στις<text:s/>περιπτώσεις<text:s/>που<text:s/>η<text:s/>πλήρωση<text:s/>ή<text:s/>μη<text:s/>των<text:s/>προϋποθέσεων<text:s/>υπαγωγής<text:s/>στις<text:s/>διατάξεις<text:s/>του<text:s/>άρθρου<text:s/>5Γ<text:s/>ΚΦΕ<text:s/>επαληθεύεται<text:s/>άμεσα<text:s/>συστημικά,<text:s/>εκδίδεται<text:s/>και<text:s/>η<text:s/>σχετική<text:s/>απόφαση<text:s/>περί<text:s/>έγκρισης<text:s/>ή<text:s/>απόρριψης<text:s/>της<text:s/>αίτησης<text:s/>υπαγωγής<text:s/>στις<text:s/>διατάξεις<text:s/>του<text:s/>άρθρου<text:s/>5Γ<text:s/>του<text:s/>ΚΦΕ.</text:span></text:p>
      <text:p text:style-name="P126"><text:span text:style-name="T126_1">6.</text:span><text:span text:style-name="T126_2"><text:s/></text:span><text:span text:style-name="T126_3">Εάν<text:s/>κατά<text:s/>τη<text:s/>διαδικασία<text:s/>της<text:s/>αίτησης<text:s/>δεν<text:s/>είναι<text:s/>δυνατή<text:s/>η<text:s/>ψηφιακή<text:s/>επαλήθευση<text:s/>κάποιας<text:s/>ή<text:s/>κάποιων<text:s/>από<text:s/>τις<text:s/>προϋποθέσεις<text:s/>υπαγωγής,<text:s/>τα<text:s/>φυσικά<text:s/>πρόσωπα<text:s/>μπορούν<text:s/>να<text:s/>επιλέξουν<text:s/>την<text:s/>επισύναψη,<text:s/>με<text:s/>ψηφιακή<text:s/>απεικόνιση<text:s/>(scan),<text:s/>των<text:s/>προβλεπόμενων<text:s/>δικαιολογητικών,<text:s/>κατά<text:s/>περίπτωση,<text:s/>σύμφωνα<text:s/>με<text:s/>τα<text:s/>οριζόμενα<text:s/>στις<text:s/>παρ.2<text:s/>έως<text:s/>7<text:s/>του<text:s/>άρθρου<text:s/>3<text:s/>της<text:s/>παρούσας,<text:s/>προκειμένου<text:s/>η<text:s/>αίτηση<text:s/>να<text:s/>δρομολογηθεί<text:s/>στην<text:s/>αρμόδια<text:s/>υπηρεσία.</text:span></text:p>
      <text:p text:style-name="P127"><text:span text:style-name="T127_1">Στην<text:s/>περίπτωση<text:s/>που<text:s/>πρόκειται<text:s/>για<text:s/>φυσικό<text:s/>πρόσωπο<text:s/>που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ΦΕ<text:s/>η<text:s/>αίτηση<text:s/>συνοδεύεται<text:s/>υποχρεωτικά<text:s/>από<text:s/>τα<text:s/>δικαιολογητικά<text:s/>που<text:s/>αναφέρονται<text:s/>στην<text:s/>παρ.<text:s/>5<text:s/>του<text:s/>άρθρου<text:s/>3<text:s/>της<text:s/>παρούσας.</text:span></text:p>
      <text:p text:style-name="P128"><text:span text:style-name="T128_1">Σε<text:s/>περίπτωση<text:s/>που<text:s/>η<text:s/>ως<text:s/>άνω<text:s/>αίτηση<text:s/>που<text:s/>δρομολογείται<text:s/>στην<text:s/>αρμόδια<text:s/>υπηρεσία,<text:s/>δεν<text:s/>συνοδεύεται<text:s/>από<text:s/>τα<text:s/>κατά<text:s/>περίπτωση<text:s/>δικαιολογητικά<text:s/>της<text:s/>παρ.<text:s/>2<text:s/>του<text:s/>άρθρου<text:s/>3<text:s/>της<text:s/>παρούσας,<text:s/>τα<text:s/>οποία<text:s/>αποδεικνύουν<text:s/>ότι<text:s/>το<text:s/>φυσικό<text:s/>πρόσωπο<text:s/>που<text:s/>μεταφέρει<text:s/>την<text:s/>φορολογική<text:s/>κατοικία<text:s/>του<text:s/>στην<text:s/>Ελλάδα,<text:s/>δεν<text:s/>ήταν<text:s/>φορολογικός<text:s/>κάτοικος<text:s/>Ελλάδος<text:s/>τα<text:s/>προηγούμενα<text:s/>πέντε<text:s/>(5)<text:s/>από<text:s/>τα<text:s/>έξι<text:s/>(6)<text:s/>έτη,<text:s/>πριν<text:s/>από<text:s/>τη<text:s/>μεταφορά<text:s/>της<text:s/>φορολογικής<text:s/>του<text:s/>κατοικίας,<text:s/>ενημερώνεται<text:s/>άμεσα<text:s/>ο<text:s/>αιτών<text:s/>για<text:s/>την<text:s/>υποβολή<text:s/>επιπλέον<text:s/>δικαιολογητικών<text:s/>εντός<text:s/>προθεσμίας<text:s/>τριάντα<text:s/>(30)<text:s/>ημερών<text:s/>από<text:s/>την<text:s/>ενημέρωσή<text:s/>του.</text:span></text:p>
      <text:p text:style-name="P129"><text:span text:style-name="T129_1">Επί<text:s/>του<text:s/>αιτήματος<text:s/>που<text:s/>δρομολογείται<text:s/>στην<text:s/>αρμόδια<text:s/>υπηρεσία,<text:s/>εκδίδεται<text:s/>απόφαση<text:s/>έγκρισης<text:s/>ή<text:s/>απόρριψης,<text:s/>αναλόγως<text:s/>της<text:s/>συνδρομής<text:s/>ή<text:s/>μη<text:s/>των<text:s/>προϋποθέσεων<text:s/>του<text:s/>άρθρου<text:s/>3<text:s/>της<text:s/>παρούσας,<text:s/>εντός<text:s/>προθεσμίας<text:s/>εξήντα<text:s/>(60)<text:s/>ημερών<text:s/>από<text:s/>την<text:s/>υποβολή<text:s/>της<text:s/>αίτησης.</text:span></text:p>
      <text:p text:style-name="P130"><text:span text:style-name="T130_1">Σε<text:s/>περίπτωση<text:s/>απόρριψης<text:s/>αιτήματος<text:s/>υπαγωγής<text:s/>στις<text:s/>διατάξεις<text:s/>του<text:s/>άρθρου<text:s/>5Γ<text:s/>του<text:s/>ΚΦΕ,<text:s/>λόγω<text:s/>μη<text:s/>προσκόμισης<text:s/>των<text:s/>απαιτούμενων<text:s/>δικαιολογητικών,<text:s/>εφόσον<text:s/>αυτά<text:s/>προσκομισθούν<text:s/>το<text:s/>αργότερο<text:s/>μέχρι<text:s/>την<text:s/>31η<text:s/>Μαρτίου<text:s/>του<text:s/>επόμενου<text:s/>από<text:s/>την<text:s/>υποβολή<text:s/>του<text:s/>αιτήματος<text:s/>έτους,<text:s/>η<text:s/>Φορολογική<text:s/>Διοίκηση<text:s/>ανακαλεί<text:s/>την<text:s/>απορριπτική<text:s/>της<text:s/>απόφαση,<text:s/>επανεξετάζει<text:s/>την<text:s/>αίτηση<text:s/>και<text:s/>εκδίδει<text:s/>νέα<text:s/>απόφαση<text:s/>εντός<text:s/>εξήντα<text:s/>(60)<text:s/>ημερών<text:s/>από<text:s/>την<text:s/>προσκόμιση<text:s/>των<text:s/>δικαιολογητικών,<text:s/>για<text:s/>υπαγωγή<text:s/>του<text:s/>αιτούντος<text:s/>στο<text:s/>έτος<text:s/>του<text:s/>αρχικού<text:s/>αιτήματος.</text:span></text:p>
      <text:p text:style-name="P131"><text:span text:style-name="T131_1">Ειδικά<text:s/>για<text:s/>αιτήσεις<text:s/>που<text:s/>υποβλήθηκαν<text:s/>το<text:s/>έτος<text:s/>2021<text:s/>και<text:s/>απορρίφθηκαν<text:s/>λόγω<text:s/>μη<text:s/>προσκόμισης<text:s/>των<text:s/>απαιτούμενων<text:s/>δικαιολογητικών,<text:s/>η<text:s/>Φορολογική<text:s/>Διοίκηση<text:s/>ανακαλεί<text:s/>τις<text:s/>απορριπτικές<text:s/>αποφάσεις<text:s/>και<text:s/>επανεξετάζει<text:s/>τις<text:s/>σχετικές<text:s/>αιτήσεις<text:s/>εφόσον<text:s/>τα<text:s/>απαιτούμενα<text:s/>δικαιολογητικά<text:s/>έχουν<text:s/>προσκομισθεί<text:s/>μέχρι<text:s/>και<text:s/>την<text:s/>29η<text:s/>Απριλίου<text:s/>2022.</text:span></text:p>
      <text:p text:style-name="P132"><text:span text:style-name="T132_1">7.</text:span><text:span text:style-name="T132_2"><text:s/></text:span><text:span text:style-name="T132_3">Με<text:s/>τη<text:s/>ρητή<text:s/>εγκριτική<text:s/>απόφαση<text:s/>υπαγωγής<text:s/>στις<text:s/>διατάξεις<text:s/>του<text:s/>άρθρου<text:s/>5Γ<text:s/>του<text:s/>ΚΦΕ,<text:s/>το<text:s/>φυσικό<text:s/>πρόσωπο<text:s/>ενημερώνεται<text:s/>ότι<text:s/>μετά<text:s/>την<text:s/>πάροδο<text:s/>των<text:s/>επτά<text:s/>(7)<text:s/>ετών<text:s/>παύει<text:s/>αυτοδίκαια<text:s/>η<text:s/>υπαγωγή<text:s/>του<text:s/>στο<text:s/>άρθρο<text:s/>5Γ<text:s/>του<text:s/>ΚΦΕ<text:s/>και<text:s/>θα<text:s/>φορολογείται<text:s/>σύμφωνα<text:s/>με<text:s/>τις<text:s/>γενικές<text:s/>διατάξεις<text:s/>για<text:s/>τη<text:s/>φορολόγηση<text:s/>των<text:s/>εισοδημάτων<text:s/>από<text:s/>μισθωτή<text:s/>εργασία<text:s/>και<text:s/>ατομική<text:s/>επιχειρηματική<text:s/>δραστηριότητα<text:s/>που<text:s/>αποκτά<text:s/>στην<text:s/>Ελλάδα.<text:s/>Η<text:s/>υπαγωγή<text:s/>στις<text:s/>διατάξεις<text:s/>του<text:s/>άρθρου<text:s/>5Γ<text:s/>του<text:s/>ΚΦΕ<text:s/>δεν<text:s/>δύναται<text:s/>να<text:s/>παραταθεί<text:s/>πέραν<text:s/>των<text:s/>επτά<text:s/>(7)<text:s/>φορολογικών<text:s/>ετών.</text:span></text:p>
      <text:p text:style-name="P133"><text:span text:style-name="T133_1">8.</text:span><text:span text:style-name="T133_2"><text:s/></text:span><text:span text:style-name="T133_3">α)<text:s/>Το<text:s/>φυσικό<text:s/>πρόσωπο<text:s/>που<text:s/>έχει<text:s/>αιτηθεί<text:s/>την<text:s/>υπαγωγή<text:s/>του<text:s/>στις<text:s/>διατάξεις<text:s/>του</text:span><text:span text:style-name="T133_4"><text:s/>άρθρου</text:span><text:span text:style-name="T133_5">5Γ</text:span><text:span text:style-name="T133_6"><text:s/>του<text:s/>ΚΦΕ<text:s/>για<text:s/>μία<text:s/>από<text:s/>τις<text:s/>κατηγορίες<text:s/>εισοδήματος<text:s/>που<text:s/>εμπίπτουν<text:s/>στον<text:s/>ειδικό<text:s/>τρόπο<text:s/>φορολόγησης<text:s/>(εισόδημα<text:s/>από<text:s/>μισθωτή<text:s/>εργασία/εισόδημα<text:s/>από<text:s/>επιχειρηματική<text:s/>δραστηριότητα),<text:s/>δύναται<text:s/>με<text:s/>μεταγενέστερο<text:s/>αίτημά<text:s/>του<text:s/>να<text:s/>αιτηθεί<text:s/>επέκταση<text:s/>της<text:s/>υπαγωγής<text:s/>του<text:s/>στον<text:s/>ειδικό<text:s/>τρόπο<text:s/>φορολόγησης<text:s/>και<text:s/>για<text:s/>το<text:s/>εισόδημα<text:s/>της<text:s/>άλλης<text:s/>κατηγορίας<text:s/>υπό<text:s/>την<text:s/>προϋπόθεση<text:s/>ότι<text:s/>το<text:s/>μεταγενέστερο<text:s/>αίτημα<text:s/>υποβάλλεται<text:s/>για<text:s/>υπαγωγή<text:s/>στο<text:s/>ίδιο<text:s/>έτος<text:s/>με<text:s/>την<text:s/>αρχική<text:s/>αίτηση<text:s/>και<text:s/>εντός<text:s/>των<text:s/>προθεσμιών<text:s/>της<text:s/>παρ.<text:s/>1.<text:s/>Αίτημα<text:s/>επέκτασης<text:s/>δύναται<text:s/>να<text:s/>υποβληθεί<text:s/>είτε<text:s/>έχει<text:s/>εκδοθεί<text:s/>απόφαση<text:s/>υπαγωγής<text:s/>στις<text:s/>διατάξεις<text:s/>του<text:s/>άρθρου<text:s/>5Γ<text:s/>του<text:s/>ΚΦΕ<text:s/>επί<text:s/>της<text:s/>αρχικής<text:s/>αίτησης<text:s/>είτε<text:s/>αυτή<text:s/>είναι<text:s/>στο<text:s/>στάδιο<text:s/>εξέτασης.<text:s/>Σε<text:s/>περίπτωση<text:s/>που<text:s/>η<text:s/>έκδοση<text:s/>απόφασης<text:s/>επί<text:s/>της<text:s/>αρχικής<text:s/>αίτησης<text:s/>είναι<text:s/>στο<text:s/>στάδιο<text:s/>της<text:s/>εξέτασης,<text:s/>το<text:s/>αίτημα<text:s/>επέκτασης<text:s/>θα<text:s/>υποβάλλεται<text:s/>μέσω<text:s/>της<text:s/>πλατφόρμας<text:s/>"Τα<text:s/>Αιτήματά<text:s/>μου"<text:s/>της<text:s/>ΑΑΔΕ<text:s/>ενώ<text:s/>σε<text:s/>περίπτωση<text:s/>που<text:s/>έχει<text:s/>εκδοθεί<text:s/>η<text:s/>απόφαση<text:s/>υπαγωγής<text:s/>στις<text:s/>διατάξεις<text:s/>του<text:s/>άρθρου<text:s/>5Γ<text:s/>επί<text:s/>της<text:s/>αρχικής<text:s/>αίτησης,<text:s/>το<text:s/>αίτημα<text:s/>επέκτασης<text:s/>υποβάλλεται<text:s/>μέσω<text:s/>της<text:s/>ειδικής<text:s/>ψηφιακής<text:s/>εφαρμογής<text:s/>της<text:s/>ΑΑΔΕ<text:s/>στην<text:s/>ψηφιακή<text:s/>πύλη<text:s/>«my<text:s/>AADE».</text:span></text:p>
      <text:p text:style-name="P134"><text:span text:style-name="T134_1">β)</text:span><text:span text:style-name="T134_2"><text:tab/></text:span><text:span text:style-name="T134_3">Φυσικό<text:s/>πρόσωπο<text:s/>που<text:s/>έχει<text:s/>υπαχθεί<text:s/>στον<text:s/>ειδικό<text:s/>τρόπο<text:s/>φορολόγησης<text:s/>του<text:s/>άρθρου<text:s/>5Γ<text:s/>του<text:s/>ΚΦΕ<text:s/>για<text:s/>εισόδημα<text:s/>που<text:s/>αποκτά<text:s/>από<text:s/>μισθωτή<text:s/>εργασία,<text:s/>στο<text:s/>πλαίσιο<text:s/>εργασιακής<text:s/>σχέσης<text:s/>κατά<text:s/>την<text:s/>έννοια<text:s/>της<text:s/>παρ.<text:s/>2<text:s/>του<text:s/>άρθρου<text:s/>12<text:s/>του<text:s/>ΚΦΕ,<text:s/>δύναται<text:s/>να<text:s/>υποβάλει<text:s/>νέο<text:s/>αίτημα<text:s/>για<text:s/>επέκταση<text:s/>της<text:s/>υπαγωγής<text:s/>του<text:s/>και<text:s/>για<text:s/>το<text:s/>εισόδημα<text:s/>που<text:s/>αποκτά<text:s/>από<text:s/>δεύτερη<text:s/>εργασιακή<text:s/>σχέση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.<text:s/>Στην<text:s/>περίπτωση<text:s/>αυτή,<text:s/>εκδίδεται<text:s/>νέα<text:s/>απόφαση,<text:s/>με<text:s/>την<text:s/>οποία<text:s/>το<text:s/>φυσικό<text:s/>πρόσωπο<text:s/>υπάγεται<text:s/>στον<text:s/>ειδικό<text:s/>τρόπο<text:s/>φορολόγησης,<text:s/>για<text:s/>τόσα<text:s/>έτη<text:s/>όσα<text:s/>υπολείπονται<text:s/>ως<text:s/>τη<text:s/>συμπλήρωση<text:s/>του<text:s/>χρονικού<text:s/>διαστήματος<text:s/>της<text:s/>παρ.<text:s/>7<text:s/>του<text:s/>παρόντος<text:s/>άρθρου.</text:span></text:p>
      <text:p text:style-name="P135"><text:span text:style-name="T135_1">γ)</text:span><text:span text:style-name="T135_2"><text:tab/></text:span><text:span text:style-name="T135_3">Φυσικό<text:s/>πρόσωπο<text:s/>που<text:s/>έχει<text:s/>υπαχθεί<text:s/>στον<text:s/>ειδικό<text:s/>τρόπο<text:s/>φορολόγησης<text:s/>του<text:s/>άρθρου<text:s/>5Γ<text:s/>του<text:s/>ΚΦΕ<text:s/>για<text:s/>εισόδημα<text:s/>που<text:s/>αποκτά<text:s/>από<text:s/>επιχειρηματική<text:s/>δραστηριότητα,<text:s/>δεν<text:s/>υποβάλλει<text:s/>νέα<text:s/>αίτηση<text:s/>σε<text:s/>περίπτωση<text:s/>επέκτασης<text:s/>της<text:s/>επιχειρηματικής<text:s/>δραστηριότητάς<text:s/>του<text:s/>σε<text:s/>νέους<text:s/>ΚΑΔ.</text:span></text:p>
      <text:p text:style-name="P136"><text:span text:style-name="T136_1">9.</text:span><text:span text:style-name="T136_2"><text:s/></text:span><text:span text:style-name="T136_3">Το<text:s/>φυσικό<text:s/>πρόσωπο<text:s/>που<text:s/>έχει<text:s/>υπαχθεί<text:s/>στις<text:s/>διατάξεις<text:s/>του<text:s/>άρθρου<text:s/>5Γ<text:s/>του<text:s/>ΚΦΕ,<text:s/>εφόσον<text:s/>σε<text:s/>κάποιο<text:s/>φορολογικό<text:s/>έτος<text:s/>δεν<text:s/>πληροί<text:s/>τις<text:s/>προϋποθέσεις<text:s/>των<text:s/>περ.<text:s/>γ΄<text:s/>και<text:s/>δ΄<text:s/>της<text:s/>παρ.<text:s/>1<text:s/>του<text:s/>άρθρου<text:s/>3<text:s/>της<text:s/>παρούσας,<text:s/>παύει<text:s/>να<text:s/>υπάγεται<text:s/>στις<text:s/>διατάξεις<text:s/>του<text:s/>άρθρου<text:s/>5Γ<text:s/>του</text:span><text:span text:style-name="T136_4"><text:s/>ΚΦΕ</text:span><text:span text:style-name="T136_5"><text:s/>από<text:s/>το<text:s/>οικείο<text:s/>φορολογικό<text:s/>έτος<text:s/>και<text:s/>εφεξής<text:s/>και<text:s/>φορολογείται<text:s/>για<text:s/>το<text:s/>σύνολο<text:s/>του<text:s/>εισοδήματός<text:s/>του<text:s/>από<text:s/>μισθωτή<text:s/>εργασία<text:s/>ή<text:s/>επιχειρηματική<text:s/>δραστηριότητα<text:s/>που<text:s/>αποκτά<text:s/>στην<text:s/>Ελλάδα<text:s/>σύμφωνα<text:s/>με<text:s/>τις<text:s/>γενικές<text:s/>διατάξεις<text:s/>του<text:s/>ΚΦΕ.</text:span></text:p>
      <text:p text:style-name="P137"><text:span text:style-name="T137_1">Σε<text:s/>περίπτωση<text:s/>που<text:s/>κατά<text:s/>τη<text:s/>διάρκεια<text:s/>της<text:s/>περιόδου<text:s/>που<text:s/>ορίζεται<text:s/>στην<text:s/>παρ.<text:s/>7<text:s/>του<text:s/>παρόντος<text:s/>άρθρου,<text:s/>το<text:s/>φυσικό<text:s/>πρόσωπο<text:s/>παύει<text:s/>να<text:s/>παρέχει<text:s/>υπηρεσίες<text:s/>στην<text:s/>Ελλάδα<text:s/>στο<text:s/>πλαίσιο<text:s/>εργασιακής<text:s/>σχέσης,<text:s/>κατά<text:s/>την<text:s/>έννοια<text:s/>της<text:s/>παρ.<text:s/>2<text:s/>του<text:s/>άρθρου<text:s/>12<text:s/>του<text:s/>ΚΦΕ,<text:s/>υποχρεούται<text:s/>να<text:s/>ενημερώσει<text:s/>σχετικά<text:s/>τη<text:s/>φορολογική<text:s/>διοίκηση<text:s/>μέσω<text:s/>της<text:s/>ειδικής<text:s/>ψηφιακής<text:s/>εφαρμογής<text:s/>της<text:s/>Ανεξάρτητης<text:s/>Αρχής<text:s/>Δημοσίων<text:s/>Εσόδων<text:s/>(ΑΑΔΕ)<text:s/>στην<text:s/>ψηφιακή<text:s/>πύλη<text:s/>«my<text:s/>AADE».<text:s/>Στις<text:s/>περιπτώσεις<text:s/>παύσης<text:s/>παροχής<text:s/>υπηρεσιών<text:s/>στην<text:s/>Ελλάδα<text:s/>στο<text:s/>πλαίσιο<text:s/>εργασιακής<text:s/>σχέσης,<text:s/>κατά<text:s/>την<text:s/>έννοια<text:s/>της<text:s/>παρ.<text:s/>2<text:s/>του<text:s/>άρθρου<text:s/>12<text:s/>του<text:s/>ΚΦΕ<text:s/>ή<text:s/>παύσης<text:s/>της<text:s/>άσκησης<text:s/>ατομικής<text:s/>επιχειρηματικής<text:s/>δραστηριότητας<text:s/>στην<text:s/>Ελλάδα,<text:s/>το<text:s/>φυσικό<text:s/>πρόσωπο<text:s/>συνεχίζει<text:s/>να<text:s/>υπάγεται<text:s/>στις<text:s/>διατάξεις<text:s/>του<text:s/>άρθρου<text:s/>5Γ<text:s/>του<text:s/>ΚΦΕ,<text:s/>υπό<text:s/>την<text:s/>προϋπόθεση<text:s/>ότι<text:s/>εντός<text:s/>χρονικού<text:s/>διαστήματος<text:s/>δώδεκα<text:s/>(12)<text:s/>μηνών<text:s/>συνάπτει<text:s/>νέα<text:s/>σύμβαση<text:s/>εργασίας<text:s/>(για<text:s/>την<text:s/>οποία<text:s/>απαιτείται<text:s/>να<text:s/>πληρούται<text:s/>μόνο<text:s/>η<text:s/>προϋπόθεση<text:s/>της<text:s/>περ.<text:s/>γ’<text:s/>της<text:s/>παρ.<text:s/>1<text:s/>του<text:s/>άρθρου<text:s/>5Γ<text:s/>του<text:s/>ΚΦΕ)<text:s/>ή<text:s/>προβαίνει<text:s/>σε<text:s/>νέα<text:s/>έναρξη<text:s/>εργασιών<text:s/>ατομικής<text:s/>επιχείρησης.<text:s/>Στις<text:s/>περιπτώσεις<text:s/>αυτές,<text:s/>ο<text:s/>φορολογούμενος<text:s/>ενημερώνει<text:s/>τη<text:s/>φορολογική<text:s/>διοίκηση<text:s/>και<text:s/>εκδίδεται<text:s/>νέα<text:s/>απόφαση<text:s/>υπαγωγής<text:s/>για<text:s/>τόσα<text:s/>έτη<text:s/>όσα<text:s/>υπολείπονται<text:s/>ως<text:s/>τη<text:s/>συμπλήρωση<text:s/>του<text:s/>χρονικού<text:s/>διαστήματος<text:s/>της<text:s/>παρ.<text:s/>7<text:s/>του<text:s/>παρόντος<text:s/>άρθρου.</text:span></text:p>
      <text:p text:style-name="P138"><text:span text:style-name="T138_1">Σε<text:s/>περίπτωση<text:s/>που<text:s/>φυσικό<text:s/>πρόσωπο<text:s/>παύει<text:s/>να<text:s/>παρέχει<text:s/>υπηρεσίες<text:s/>στην<text:s/>Ελλάδα<text:s/>στο<text:s/>πλαίσιο<text:s/>εργασιακής<text:s/>σχέσης,<text:s/>κατά<text:s/>την<text:s/>έννοια<text:s/>της<text:s/>παρ.<text:s/>2<text:s/>του<text:s/>άρθρου<text:s/>12<text:s/>του<text:s/>ΚΦΕ,<text:s/>ή<text:s/>παύει<text:s/>να<text:s/>ασκεί<text:s/>ατομική<text:s/>επιχειρηματική<text:s/>δραστηριότητα<text:s/>στην<text:s/>Ελλάδα<text:s/>για<text:s/>χρονικό<text:s/>διάστημα<text:s/>που<text:s/>υπερβαίνει<text:s/>τους<text:s/>δώδεκα<text:s/>μήνες,<text:s/>εκδίδεται<text:s/>απόφαση<text:s/>παύσης<text:s/>της<text:s/>υπαγωγής<text:s/>του<text:s/>στις<text:s/>διατάξεις<text:s/>του<text:s/>άρθρου<text:s/>5Γ<text:s/>του<text:s/>ΚΦΕ<text:s/>από<text:s/>το<text:s/>φορολογικό<text:s/>έτος<text:s/>παύσης<text:s/>της<text:s/>εργασιακής<text:s/>σχέσης<text:s/>ή<text:s/>διακοπής<text:s/>άσκησης<text:s/>ατομικής<text:s/>επιχειρηματικής<text:s/>δραστηριότητας.<text:s/>Για<text:s/>το<text:s/>εν<text:s/>λόγω<text:s/>φορολογικό<text:s/>έτος<text:s/>και<text:s/>εφεξής<text:s/>φορολογείται<text:s/>για<text:s/>το<text:s/>σύνολο<text:s/>του<text:s/>εισοδήματός<text:s/>του<text:s/>με<text:s/>βάση<text:s/>τις<text:s/>γενικές<text:s/>διατάξεις<text:s/>και<text:s/>παύουν<text:s/>να<text:s/>ισχύουν<text:s/>τα<text:s/>προβλεπόμενα<text:s/>στην<text:s/>παρ.<text:s/>6<text:s/>του<text:s/>άρθρου<text:s/>5<text:s/>της<text:s/>παρούσας.<text:s/>Εφόσον<text:s/>το<text:s/>εν<text:s/>λόγω<text:s/>φυσικό<text:s/>πρόσωπο<text:s/>έχει<text:s/>υποβάλει<text:s/>δήλωση<text:s/>φορολογίας<text:s/>εισοδήματος<text:s/>για<text:s/>το<text:s/>φορολογικό<text:s/>έτος<text:s/>παύσης<text:s/>της<text:s/>εργασιακής<text:s/>σχέσης<text:s/>ή<text:s/>διακοπής<text:s/>άσκησης<text:s/>ατομικής<text:s/>επιχειρηματικής<text:s/>δραστηριότητας,<text:s/>υποχρεούται<text:s/>σε<text:s/>υποβολή<text:s/>τροποποιητικής<text:s/>δήλωσης<text:s/>φορολογίας<text:s/>εισοδήματος<text:s/>προκειμένου<text:s/>για<text:s/>τον<text:s/>προσδιορισμό<text:s/>του<text:s/>φόρου<text:s/>με<text:s/>βάση<text:s/>τα<text:s/>ανωτέρω,<text:s/>άλλως<text:s/>η<text:s/>Φορολογική<text:s/>Διοίκηση<text:s/>δύναται<text:s/>να<text:s/>προβεί<text:s/>σε<text:s/>έκδοση<text:s/>πράξης<text:s/>διοικητικού<text:s/>προσδιορισμού<text:s/>του<text:s/>φόρου,<text:s/>σύμφωνα<text:s/>τα<text:s/>προβλεπόμενα<text:s/>στην<text:s/>παρ.<text:s/>3<text:s/>του<text:s/>άρθρου<text:s/>36<text:s/>του<text:s/>ν.5104/2024<text:s/>(Α΄58).</text:span></text:p>
      <text:p text:style-name="P139"><text:span text:style-name="T139_1">Σε<text:s/>περίπτωση<text:s/>που<text:s/>φυσικό<text:s/>πρόσωπο<text:s/>μεταφέρει<text:s/>την<text:s/>φορολογική<text:s/>του<text:s/>κατοικία<text:s/>στην<text:s/>αλλοδαπή,<text:s/>εκδίδεται<text:s/>απόφαση<text:s/>παύσης<text:s/>της<text:s/>υπαγωγής<text:s/>του<text:s/>στις<text:s/>διατάξεις<text:s/>του<text:s/>άρθρου<text:s/>5Γ<text:s/>του<text:s/>ΚΦΕ<text:s/>από<text:s/>το<text:s/>φορολογικό<text:s/>έτος<text:s/>μεταφοράς<text:s/>της<text:s/>φορολογικής<text:s/>του<text:s/>κατοικίας<text:s/>στην<text:s/>αλλοδαπή.</text:span></text:p>
      <text:p text:style-name="P140"><text:span text:style-name="T140_1">10.</text:span><text:span text:style-name="T140_2"><text:s/></text:span><text:span text:style-name="T140_3">Σε<text:s/>κάθε<text:s/>περίπτωση<text:s/>που<text:s/>μεταβάλλεται<text:s/>η<text:s/>θέση<text:s/>εργασίας<text:s/>του<text:s/>υπαχθέντος<text:s/>φυσικού<text:s/>προσώπου<text:s/>στις<text:s/>διατάξεις<text:s/>του<text:s/>άρθρου<text:s/>5Γ<text:s/>του<text:s/>ΚΦΕ,<text:s/>ο<text:s/>φορολογούμενος<text:s/>ενημερώνει<text:s/>μέσω<text:s/>της<text:s/>ψηφιακής<text:s/>εφαρμογής<text:s/>την<text:s/>ΑΑΔΕ<text:s/>για<text:s/>την<text:s/>αλλαγή<text:s/>εργοδότη<text:s/>και<text:s/>εφόσον<text:s/>πληρούται<text:s/>η<text:s/>προϋπόθεση<text:s/>της<text:s/>περ.<text:s/>γ’<text:s/>της<text:s/>παρ.<text:s/>1<text:s/>του<text:s/>άρθρου<text:s/>5Γ<text:s/>του<text:s/>ΚΦΕ<text:s/>εκδίδεται<text:s/>απόφαση<text:s/>για<text:s/>τη<text:s/>συνέχιση<text:s/>της<text:s/>υπαγωγής<text:s/>του<text:s/>στον<text:s/>ειδικό<text:s/>τρόπο<text:s/>φορολόγησης<text:s/>για<text:s/>τόσα<text:s/>έτη<text:s/>όσα<text:s/>υπολείπονται<text:s/>ως<text:s/>τη<text:s/>συμπλήρωση<text:s/>του<text:s/>χρονικού<text:s/>διαστήματος<text:s/>της<text:s/>παρ.<text:s/>7<text:s/>του<text:s/>παρόντος<text:s/>άρθρου.<text:s/>Ο<text:s/>φορολογούμενος<text:s/>που<text:s/>έχει<text:s/>υπαχθεί<text:s/>στο<text:s/>άρθρο<text:s/>5Γ<text:s/>του<text:s/>ΚΦΕ<text:s/>ως<text:s/>μισθωτός<text:s/>και<text:s/>εν<text:s/>συνεχεία<text:s/>απωλέσει<text:s/>την<text:s/>ιδιότητα<text:s/>αυτή<text:s/>αλλά<text:s/>εντός<text:s/>χρονικού<text:s/>διαστήματος<text:s/>δώδεκα<text:s/>(12)<text:s/>μηνών<text:s/>προβεί<text:s/>σε<text:s/>έναρξη<text:s/>εργασιών<text:s/>ατομικής<text:s/>επιχείρησης,<text:s/>ενημερώνει<text:s/>την<text:s/>ΑΑΔΕ<text:s/>και<text:s/>εκδίδεται<text:s/>απόφαση<text:s/>για<text:s/>τη<text:s/>συνέχιση<text:s/>υπαγωγής<text:s/>του<text:s/>στον<text:s/>ειδικό<text:s/>τρόπο<text:s/>φορολόγησης<text:s/>του<text:s/>άρθρου<text:s/>5Γ<text:s/>του<text:s/>ΚΦΕ<text:s/>για<text:s/>τόσα<text:s/>έτη<text:s/>όσα<text:s/>υπολείπονται<text:s/>ως<text:s/>τη<text:s/>συμπλήρωση<text:s/>του<text:s/>χρονικού<text:s/>διαστήματος<text:s/>της<text:s/>παρ.<text:s/>7<text:s/>του<text:s/>παρόντος<text:s/>άρθρου.<text:s/>Ομοίως,<text:s/>ο<text:s/>φορολογούμενος<text:s/>ο<text:s/>οποίος<text:s/>υπήχθη<text:s/>στις<text:s/>εν<text:s/>λόγω<text:s/>διατάξεις<text:s/>λόγω<text:s/>έναρξης<text:s/>εργασιών<text:s/>ατομικής<text:s/>επιχείρησης,<text:s/>αλλά<text:s/>μεταγενέστερα<text:s/>παύει<text:s/>τη<text:s/>δραστηριότητα<text:s/>αυτή<text:s/>και<text:s/>αναλαμβάνει<text:s/>μισθωτή<text:s/>εργασία<text:s/>ή<text:s/>προβαίνει<text:s/>σε<text:s/>νέα<text:s/>έναρξη<text:s/>εργασιών<text:s/>ατομικής<text:s/>επιχείρησης,<text:s/>ενημερώνει<text:s/>την<text:s/>ΑΑΔΕ<text:s/>και<text:s/>εκδίδεται<text:s/>απόφαση<text:s/>για<text:s/>τη<text:s/>συνέχιση<text:s/>υπαγωγής<text:s/>του<text:s/>στον<text:s/>ειδικό<text:s/>τρόπο<text:s/>φορολόγησης<text:s/>του<text:s/>άρθρου<text:s/>5Γ<text:s/>του<text:s/>ΚΦΕ<text:s/>για<text:s/>τόσα<text:s/>έτη<text:s/>όσα<text:s/>υπολείπονται<text:s/>ως<text:s/>τη<text:s/>συμπλήρωση<text:s/>του<text:s/>χρονικού<text:s/>διαστήματος<text:s/>της<text:s/>παρ.<text:s/>7<text:s/>του<text:s/>παρόντος<text:s/>άρθρου.</text:span></text:p>
      <text:p text:style-name="P141"><text:span text:style-name="T141_1">11.</text:span><text:span text:style-name="T141_2"><text:s/></text:span><text:span text:style-name="T141_3">Εκ<text:s/>νέου<text:s/>υπαγωγή<text:s/>του<text:s/>φυσικού<text:s/>προσώπου<text:s/>στις<text:s/>διατάξεις<text:s/>του<text:s/>άρθρου<text:s/>5Γ<text:s/>του<text:s/>ΚΦΕ,<text:s/>εάν<text:s/>έχει<text:s/>υπάρξει<text:s/>παύση<text:s/>αυτής,<text:s/>είναι<text:s/>δυνατή,<text:s/>εφόσον<text:s/>η<text:s/>νέα<text:s/>αίτηση<text:s/>υπαγωγής<text:s/>υποβληθεί<text:s/>οποτεδήποτε<text:s/>εντός<text:s/>του<text:s/>χρονικού<text:s/>διαστήματος<text:s/>της<text:s/>παρ.<text:s/>4<text:s/>του<text:s/>άρθρου<text:s/>5Γ<text:s/>του<text:s/>ΚΦΕ.<text:s/>Στην<text:s/>περίπτωση<text:s/>που<text:s/>ο<text:s/>φορολογούμενος<text:s/>παρέμεινε<text:s/>φορολογικός<text:s/>κάτοικος<text:s/>Ελλάδας,<text:s/>δεν<text:s/>εξετάζονται<text:s/>εκ<text:s/>νέου<text:s/>οι<text:s/>προϋποθέσεις<text:s/>των<text:s/>περ.<text:s/>α΄<text:s/>και<text:s/>β΄<text:s/>της<text:s/>παρ.<text:s/>1<text:s/>του<text:s/>άρθρου<text:s/>5Γ<text:s/>του<text:s/>ΚΦΕ.<text:s/>Στην<text:s/>περίπτωση<text:s/>που<text:s/>ο<text:s/>φορολογούμενος<text:s/>κατέστη<text:s/>στο<text:s/>μεταξύ<text:s/>φορολογικός<text:s/>κάτοικος<text:s/>αλλοδαπής,<text:s/>δύναται<text:s/>να<text:s/>υποβάλει<text:s/>αίτηση<text:s/>αλλά<text:s/>θα<text:s/>εξετάζονται<text:s/>εκ<text:s/>νέου<text:s/>όλες<text:s/>οι<text:s/>προϋποθέσεις<text:s/>της<text:s/>παρ.<text:s/>1<text:s/>του<text:s/>άρθρου<text:s/>5Γ<text:s/>του<text:s/>ΚΦΕ.<text:s/>Σε<text:s/>κάθε<text:s/>μια<text:s/>από<text:s/>τις<text:s/>ως<text:s/>άνω<text:s/>περιπτώσεις,<text:s/>εφόσον<text:s/>γίνει<text:s/>δεκτή<text:s/>η<text:s/>αίτηση,<text:s/>η<text:s/>υπαγωγή<text:s/>θα<text:s/>ισχύει<text:s/>για<text:s/>τόσα<text:s/>έτη<text:s/>όσα<text:s/>υπολείπονται<text:s/>ως<text:s/>τη<text:s/>συμπλήρωση<text:s/>του<text:s/>χρονικού<text:s/>διαστήματος<text:s/>της<text:s/>παρ.7<text:s/>του<text:s/>παρόντος<text:s/>άρθρου,<text:s/>ήτοι<text:s/>έως<text:s/>τη<text:s/>συμπλήρωση<text:s/>επταετίας<text:s/>από<text:s/>την<text:s/>αρχική<text:s/>υπαγωγή<text:s/>στις<text:s/>διατάξεις<text:s/>του<text:s/>άρθρου<text:s/>5Γ<text:s/>του<text:s/>ΚΦΕ.</text:span></text:p>
      <text:p text:style-name="P142"><text:span text:style-name="T142_1">12.</text:span><text:span text:style-name="T142_2"><text:s/></text:span><text:span text:style-name="T142_3">Η<text:s/>υπαγωγή<text:s/>ενός<text:s/>φορολογούμενου<text:s/>στις<text:s/>διατάξεις<text:s/>του<text:s/>άρθρου<text:s/>5Γ<text:s/>του<text:s/>ΚΦΕ,<text:s/>δεν<text:s/>επιφέρει<text:s/>αυτοδικαίως<text:s/>τη<text:s/>μεταβολή<text:s/>της<text:s/>φορολογικής<text:s/>κατοικίας<text:s/>άλλων<text:s/>προσώπων<text:s/>που<text:s/>σχετίζονται<text:s/>με<text:s/>αυτόν,<text:s/>πέραν<text:s/>του<text:s/>υπαγόμενου<text:s/>σε<text:s/>αυτές.</text:span></text:p>
      <text:p text:style-name="P143"><text:span text:style-name="T143_1">13.</text:span><text:span text:style-name="T143_2"><text:s/></text:span><text:span text:style-name="T143_3">Οι<text:s/>αποφάσεις<text:s/>για<text:s/>την<text:s/>έγκριση<text:s/>ή<text:s/>την<text:s/>απόρριψη<text:s/>του<text:s/>αιτήματος<text:s/>για<text:s/>υπαγωγή<text:s/>στις<text:s/>διατάξεις<text:s/>του<text:s/>άρθρου<text:s/>5Γ<text:s/>του<text:s/>ΚΦΕ<text:s/>ή<text:s/>για<text:s/>την<text:s/>παύση<text:s/>της<text:s/>υπαγωγής,<text:s/>που<text:s/>εκδίδονται<text:s/>σύμφωνα<text:s/>με<text:s/>τις<text:s/>διατάξεις<text:s/>της<text:s/>παρούσας<text:s/>ως<text:s/>τα<text:s/>συνημμένα<text:s/>υποδείγματα<text:s/>I-IV<text:s/>κατά<text:s/>περίπτωση,<text:s/>κοινοποιούνται<text:s/>στο<text:s/>φυσικό<text:s/>πρόσωπο<text:s/>σύμφωνα<text:s/>με<text:s/>τις<text:s/>διατάξεις<text:s/>των<text:s/>παρ.<text:s/>1,<text:s/>2<text:s/>και<text:s/>4<text:s/>του<text:s/>άρθρου<text:s/>5<text:s/>του<text:s/>ν.<text:s/>5104/2024<text:s/>(Α΄58),<text:s/>υπογεγραμμένες<text:s/>ψηφιακά.<text:s/>Ο<text:s/>φορολογούμενος<text:s/>ενημερώνεται<text:s/>στην<text:s/>ψηφιακή<text:s/>εφαρμογή<text:s/>«Τα<text:s/>Μηνύματά<text:s/>μου»<text:s/>της<text:s/>πλατφόρμας<text:s/>«Μητρώο<text:s/>και<text:s/>Επικοινωνία»<text:s/>της<text:s/>ψηφιακής<text:s/>πύλης<text:s/>myAADΕ,<text:s/>για<text:s/>την<text:s/>έκδοση<text:s/>της<text:s/>απόφασης<text:s/>έγκρισης<text:s/>/απόρριψης<text:s/>υπαγωγής<text:s/>στις<text:s/>διατάξεις<text:s/>του<text:s/>άρθρου<text:s/>5Γ<text:s/>του<text:s/>ΚΦΕ.<text:s/>Οι<text:s/>εν<text:s/>λόγω<text:s/>αποφάσεις<text:s/>είναι<text:s/>διαθέσιμες<text:s/>στην<text:s/>ειδική<text:s/>ψηφιακή<text:s/>εφαρμογή<text:s/>της<text:s/>ψηφιακής<text:s/>πύλης<text:s/>«my<text:s/>AADE».</text:span></text:p>
      <text:p text:style-name="P144"><text:span text:style-name="T144_1">4.</text:span><text:span text:style-name="T144_2"><text:s/></text:span><text:span text:style-name="T144_3">Οι<text:s/>παρ.<text:s/>4,<text:s/>5<text:s/>και<text:s/>9<text:s/>του<text:s/>άρθρου<text:s/>5<text:s/>αντικαθίστανται<text:s/>ως<text:s/>εξής:</text:span></text:p>
      <text:p text:style-name="P145"><text:span text:style-name="T145_1">«4.<text:s/>Για<text:s/>τα<text:s/>πρόσωπα<text:s/>που<text:s/>έχουν<text:s/>υπαχθεί<text:s/>στις<text:s/>διατάξεις<text:s/>του<text:s/>άρθρου<text:s/>5Γ<text:s/>του<text:s/>ΚΦΕ,<text:s/>ως<text:s/>προς<text:s/>την<text:s/>παραλαβή<text:s/>φορολογικών<text:s/>δηλώσεων<text:s/>φυσικών<text:s/>προσώπων,<text:s/>ισχύουν<text:s/>τα<text:s/>οριζόμενα<text:s/>στην<text:s/>υπό<text:s/>στοιχεία<text:s/>Δ.<text:s/>ΟΡΓ.<text:s/>Α<text:s/>1065199<text:s/>ΕΞ<text:s/>2022/20-07-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<text:s/>(Β΄3886).».</text:span></text:p>
      <text:p text:style-name="P146"><text:span text:style-name="T146_1">«5.<text:s/>Για<text:s/>τον<text:s/>φορολογούμενο<text:s/>που<text:s/>υπάγεται<text:s/>στις<text:s/>διατάξεις<text:s/>του<text:s/>άρθρου<text:s/>5Γ<text:s/>του<text:s/>ΚΦΕ<text:s/>εκδίδεται<text:s/>μία<text:s/>πράξη<text:s/>διοικητικού<text:s/>προσδιορισμού<text:s/>φόρου,<text:s/>σύμφωνα<text:s/>με<text:s/>τις<text:s/>διατάξεις<text:s/>του<text:s/>άρθρου<text:s/>36<text:s/>του<text:s/>ν.5104/2024<text:s/>(Α΄58)<text:s/>για<text:s/>τη<text:s/>συνολική<text:s/>φορολογική<text:s/>του<text:s/>υποχρέωση,<text:s/>που<text:s/>αντιστοιχεί<text:s/>στα<text:s/>εισοδήματα<text:s/>που<text:s/>προκύπτουν<text:s/>στην<text:s/>ημεδαπή,<text:s/>μεταξύ<text:s/>των<text:s/>οποίων<text:s/>και<text:s/>αυτά<text:s/>που<text:s/>υπόκεινται<text:s/>σε<text:s/>ειδική<text:s/>φορολόγηση<text:s/>και<text:s/>τα<text:s/>εισοδήματα<text:s/>που<text:s/>προκύπτουν<text:s/>στην<text:s/>αλλοδαπή.».</text:span></text:p>
      <text:p text:style-name="P147"><text:span text:style-name="T147_1">«9.<text:s/>Σε<text:s/>περίπτωση<text:s/>που<text:s/>σύμφωνα<text:s/>με<text:s/>την<text:s/>παρ.<text:s/>6<text:s/>του<text:s/>άρθρου<text:s/>4<text:s/>της<text:s/>παρούσας<text:s/>η<text:s/>διαδικασία<text:s/>δεν<text:s/>μπορεί<text:s/>να<text:s/>ολοκληρωθεί<text:s/>άμεσα<text:s/>επί<text:s/>της<text:s/>ψηφιακής<text:s/>εφαρμογής<text:s/>και<text:s/>το<text:s/>φυσικό<text:s/>πρόσωπο<text:s/>επιλέξει<text:s/>την<text:s/>δρομολόγηση<text:s/>του<text:s/>αιτήματος<text:s/>του<text:s/>στην<text:s/>αρμόδια<text:s/>υπηρεσία,<text:s/>εάν<text:s/>η<text:s/>απόφαση<text:s/>υπαγωγής<text:s/>στις<text:s/>διατάξεις<text:s/>του<text:s/>άρθρου<text:s/>5Γ<text:s/>του<text:s/>ΚΦΕ<text:s/>εκδοθεί<text:s/>από<text:s/>την<text:s/>αρμόδια<text:s/>υπηρεσία,<text:s/>σύμφωνα<text:s/>με<text:s/>την<text:s/>παρ.</text:span></text:p>
      <text:p text:style-name="P148"><text:span text:style-name="T148_1">1<text:s/>του<text:s/>άρθρου<text:s/>2<text:s/>της<text:s/>παρούσας,<text:s/>σε<text:s/>μεταγενέστερο<text:s/>χρόνο<text:s/>της<text:s/>καταληκτικής<text:s/>προθεσμίας<text:s/>υποβολής<text:s/>δήλωσης<text:s/>φορολογίας<text:s/>εισοδήματος<text:s/>του<text:s/>εκάστοτε<text:s/>έτους,<text:s/>ο<text:s/>φορολογούμενος<text:s/>δύναται<text:s/>να<text:s/>υποβάλει<text:s/>τροποποιητική<text:s/>δήλωση<text:s/>φορολογίας<text:s/>εισοδήματος<text:s/>στη<text:s/>φορολογική<text:s/>υπηρεσία<text:s/>που<text:s/>έχει<text:s/>υποβληθεί<text:s/>η<text:s/>αρχική<text:s/>δήλωση,<text:s/>στην<text:s/>οποία<text:s/>θα<text:s/>συμπληρώσει<text:s/>τους<text:s/>κωδ.043/044<text:s/>του<text:s/>Πίνακα<text:s/>2<text:s/>του<text:s/>Εντύπου<text:s/>Ε1<text:s/>(σε<text:s/>περίπτωση<text:s/>ένταξης<text:s/>στις<text:s/>διατάξεις<text:s/>του<text:s/>άρθρου<text:s/>5Γ<text:s/>για<text:s/>εισόδημα<text:s/>από<text:s/>μισθωτή<text:s/>εργασία)<text:s/>ή/και<text:s/>τον<text:s/>κωδ.<text:s/>012<text:s/>του<text:s/>Εντύπου<text:s/>Ε3<text:s/>(σε<text:s/>περίπτωση<text:s/>ένταξης<text:s/>στις<text:s/>διατάξεις<text:s/>του<text:s/>άρθρου<text:s/>5Γ<text:s/>για<text:s/>εισόδημα<text:s/>από<text:s/>επιχειρηματική<text:s/>δραστηριότητα),<text:s/>προκειμένου<text:s/>να<text:s/>διενεργηθεί<text:s/>νέα<text:s/>εκκαθάριση<text:s/>και<text:s/>να<text:s/>απαλλαχθεί<text:s/>από<text:s/>τον<text:s/>φόρο<text:s/>εισοδήματος<text:s/>για<text:s/>το<text:s/>πενήντα<text:s/>τοις<text:s/>εκατό<text:s/>(50%)<text:s/>του<text:s/>εισοδήματός<text:s/>του<text:s/>που<text:s/>έχει<text:s/>υπαχθεί<text:s/>στον<text:s/>ειδικό<text:s/>τρόπο<text:s/>φορολόγησης<text:s/>του<text:s/>άρθρου<text:s/>5Γ<text:s/>του<text:s/>ΚΦΕ.</text:span></text:p>
      <text:p text:style-name="P149"><text:span text:style-name="T149_1">Η<text:s/>ως<text:s/>άνω<text:s/>τροποποιητική<text:s/>δήλωση<text:s/>θεωρείται<text:s/>εμπρόθεσμη<text:s/>εφόσον<text:s/>υποβληθεί<text:s/>εντός<text:s/>του<text:s/>φορολογικού<text:s/>έτους<text:s/>που<text:s/>εκδόθηκε<text:s/>η<text:s/>απόφαση<text:s/>υπαγωγής<text:s/>στην<text:s/>αρμόδια<text:s/>υπηρεσία,<text:s/>είτε<text:s/>με<text:s/>αποστολή<text:s/>αιτήματος<text:s/>μέσω<text:s/>της<text:s/>πλατφόρμας<text:s/>"Τα<text:s/>Αιτήματά<text:s/>μου"<text:s/>στην<text:s/>ψηφιακή<text:s/>πύλη<text:s/>myAADE<text:s/>(myaade.gov.gr),<text:s/>στο<text:s/>οποίο<text:s/>επισυνάπτεται<text:s/>αρχείο<text:s/>σάρωσης<text:s/>(scan)<text:s/>του<text:s/>εντύπου<text:s/>Ε1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,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φορολογικών<text:s/>υπηρεσιών<text:s/>είναι<text:s/>αναρτημένα<text:s/>στην<text:s/>ιστοσελίδα<text:s/>της<text:s/>ΑΑΔΕ<text:s/>στο<text:s/>διαδίκτυο<text:s/>(</text:span><text:span text:style-name="T149_2"><text:a xlink:type="simple" xlink:href="http://www.aade.gr"><text:span text:style-name="T149_3">www.aade.gr</text:span></text:a></text:span><text:span text:style-name="T149_4">).<text:s/>Ως<text:s/>ημερομηνία<text:s/>υποβολής<text:s/>των<text:s/>δηλώσεων<text:s/>που<text:s/>υποβάλλονται<text:s/>στην<text:s/>αρμόδια<text:s/>υπηρεσία<text:s/>θεωρείται<text:s/>είτε<text:s/>η<text:s/>ημερομηνία<text:s/>αποστολής<text:s/>του<text:s/>αιτήματος<text:s/>στην<text:s/>πλατφόρμα<text:s/>"Τα<text:s/>Αιτήματά<text:s/>μου"<text:s/>της<text:s/>ΑΑΔΕ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,<text:s/>αποτελεί<text:s/>αποδεικτικό<text:s/>υποβολής<text:s/>της<text:s/>δήλωσης<text:s/>και<text:s/>επέχει<text:s/>θέση<text:s/>απόδειξης<text:s/>παραλαβής<text:s/>εκ<text:s/>μέρους<text:s/>του<text:s/>αποδέκτη.».</text:span></text:p>
      <text:p text:style-name="P150"><text:span text:style-name="T150_1">5.</text:span><text:span text:style-name="T150_2"><text:s/></text:span><text:span text:style-name="T150_3">Στο<text:s/>άρθρο<text:s/>6<text:s/>προστίθενται<text:s/>παρ.<text:s/>5<text:s/>και<text:s/>παρ.<text:s/>6<text:s/>ως<text:s/>εξής:</text:span></text:p>
      <text:p text:style-name="P151"><text:span text:style-name="T151_1">«5.<text:s/>Η<text:s/>κατάργηση<text:s/>της<text:s/>παρ.<text:s/>6<text:s/>του<text:s/>άρθρου<text:s/>5Γ<text:s/>του<text:s/>ΚΦΕ,<text:s/>περί<text:s/>της<text:s/>προϋπόθεσης<text:s/>αποκλειστικά<text:s/>πλήρωσης<text:s/>νέων<text:s/>θέσεων<text:s/>εργασίας<text:s/>προκειμένου<text:s/>για<text:s/>την<text:s/>εφαρμογή<text:s/>της<text:s/>εναλλακτικής<text:s/>φορολόγησης<text:s/>του<text:s/>εισοδήματος<text:s/>που<text:s/>προκύπτει<text:s/>στην<text:s/>ημεδαπή<text:s/>φυσικών<text:s/>προσώπων<text:s/>που<text:s/>μεταφέρουν<text:s/>την<text:s/>φορολογική<text:s/>τους<text:s/>κατοικία<text:s/>στην<text:s/>Ελλάδα,<text:s/>καταλαμβάνει<text:s/>και<text:s/>τις<text:s/>αιτήσεις<text:s/>υπαγωγής<text:s/>στις<text:s/>διατάξεις<text:s/>του<text:s/>άρθρου<text:s/>5Γ<text:s/>του<text:s/>ΚΦΕ,<text:s/>οι<text:s/>οποίες<text:s/>ήταν<text:s/>εκκρεμείς<text:s/>ενώπιον<text:s/>της<text:s/>Φορολογικής<text:s/>Διοίκησης<text:s/>κατά<text:s/>την<text:s/>ημερομηνία<text:s/>δημοσίευσης<text:s/>του<text:s/>ν.<text:s/>5222/2025<text:s/>(Α΄134),<text:s/>ήτοι<text:s/>την<text:s/>28.07.2025.</text:span></text:p>
      <text:p text:style-name="P152"><text:span text:style-name="T152_1">6.<text:s/></text:span><text:span text:style-name="T152_2">Αιτήσεις<text:s/>που<text:s/>έχουν<text:s/>υποβληθεί<text:s/>στο<text:s/>ΚΕ.ΦΟ.ΔΕ.<text:s/>Αττικής,<text:s/>και<text:s/>αφορούν<text:s/>υπαγωγή<text:s/>στις<text:s/>διατάξεις<text:s/>του<text:s/>άρθρου<text:s/>5Γ<text:s/>του<text:s/>ΚΦΕ<text:s/>για<text:s/>το<text:s/>έτος<text:s/>2025,<text:s/>για<text:s/>τις<text:s/>οποίες<text:s/>εκκρεμεί<text:s/>η<text:s/>έκδοση<text:s/>απόφασης<text:s/>υπαγωγής<text:s/>ή<text:s/>απόρριψης,<text:s/>δύναται<text:s/>να<text:s/>υποβληθούν<text:s/>εκ<text:s/>νέου,<text:s/>μέχρι<text:s/>την<text:s/>προθεσμία<text:s/>της<text:s/>παρ.<text:s/>1<text:s/>του<text:s/>άρθρου<text:s/>4<text:s/>της<text:s/>παρούσας,<text:s/>ήτοι<text:s/>31.12.2025,<text:s/>μέσω<text:s/>της<text:s/>ειδικής<text:s/>ψηφιακής<text:s/>εφαρμογής<text:s/>της<text:s/>Ανεξάρτητης<text:s/>Αρχής<text:s/>Δημοσίων<text:s/>Εσόδων<text:s/>(ΑΑΔΕ)<text:s/>στην<text:s/>ψηφιακή<text:s/>πύλη<text:s/>«my<text:s/>AADE.»</text:span></text:p>
      <text:p text:style-name="P153"><text:span text:style-name="T153_1">Άρθρο<text:s/>2</text:span></text:p>
      <text:p text:style-name="P154"><text:span text:style-name="T154_1">Έναρξη<text:s/>ισχύος</text:span></text:p>
      <text:p text:style-name="P155"><text:span text:style-name="T155_1">Η<text:s/>παρούσα<text:s/>ισχύει<text:s/>για<text:s/>αιτήσεις<text:s/>που<text:s/>υποβάλλονται<text:s/>από<text:s/>τη<text:s/>δημοσίευση<text:s/>της<text:s/>παρούσας<text:s/>στην<text:s/>Εφημερίδα<text:s/>της<text:s/>Κυβερνήσεως,<text:s/>με<text:s/>την<text:s/>επιφύλαξη<text:s/>της<text:s/>παρ.<text:s/>5<text:s/>του<text:s/>άρθρου<text:s/>1.</text:span></text:p>
      <text:p text:style-name="P156"><text:span text:style-name="T156_1">Η<text:s/>Απόφαση<text:s/>αυτή<text:s/>να<text:s/>δημοσιευθεί<text:s/>στην<text:s/>Εφημερίδα<text:s/>της<text:s/>Κυβερνήσεως.</text:span></text:p>
      <text:p text:style-name="P157"><text:span text:style-name="T157_1">Ο<text:s/>ΥΦΥΠΟΥΡΓΟΣ</text:span></text:p>
      <text:p text:style-name="P158"><text:span text:style-name="T158_1">ΕΘΝΙΚΗΣ<text:s/>ΟΙΚΟΝΟΜΙΑΣ<text:s/>ΚΑΙ<text:s/>ΟΙΚΟΝΟΜΙΚΩΝ</text:span></text:p>
      <text:p text:style-name="P159"><text:span text:style-name="T159_1">ΓΕΩΡΓΙΟΣ<text:s/>ΚΩΤΣΗΡΑΣ</text:span></text:p>
      <text:p text:style-name="P160"><text:span text:style-name="T160_1">Ο<text:s/>ΔΙΟΙΚΗΤΗΣ</text:span></text:p>
      <text:p text:style-name="P161"><text:span text:style-name="T161_1">ΤΗΣ<text:s/>ΑΝΕΞΑΡΤΗΤΗΣ<text:s/>ΑΡΧΗΣ<text:s/>ΔΗΜΟΣΙΩΝ<text:s/>ΕΣΟΔΩΝ</text:span></text:p>
      <text:p text:style-name="P162"><text:span text:style-name="T162_1">ΓΕΩΡΓΙΟΣ<text:s/>ΠΙΤΣΙΛΗΣ</text:span></text:p>
      <text:p text:style-name="P163"><text:span text:style-name="T163_1">ΣΥΝΗΜΜΕΝΑ:</text:span></text:p>
      <text:p text:style-name="P164"><text:span text:style-name="T164_1">Υπόδειγμα<text:s/>Ι</text:span></text:p>
      <text:p text:style-name="P165"><text:span text:style-name="T165_1">Υπόδειγμα<text:s/>II</text:span></text:p>
      <text:p text:style-name="P166"><text:span text:style-name="T166_1">Υπόδειγμα<text:s/>III</text:span></text:p>
      <text:p text:style-name="P167"><text:span text:style-name="T167_1">Υπόδειγμα<text:s/>IV</text:span></text:p>
      <text:p text:style-name="P168"><text:span text:style-name="T168_1">ΠΙΝΑΚΑΣ<text:s/>ΑΠΟΔΕΚΤΩΝ</text:span></text:p>
      <text:p text:style-name="P169"><text:span text:style-name="T169_1">Ι.<text:s/>ΑΠΟΔΕΚΤΕΣ<text:s/>ΠΡΟΣ<text:s/>ΕΝΕΡΓΕΙΑ</text:span></text:p>
      <text:p text:style-name="P170"><text:span text:style-name="T170_1">1.<text:s/></text:span><text:span text:style-name="T170_2">Αποδέκτες<text:s/>Πίνακα<text:s/>Γ’,<text:s/>πλην<text:s/>αριθμ.<text:s/>2</text:span></text:p>
      <text:p text:style-name="P171"><text:span text:style-name="T171_1">2.<text:s/></text:span><text:span text:style-name="T171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172"><text:span text:style-name="T172_1">3.<text:s/></text:span><text:span text:style-name="T172_2">Διεύθυνση<text:s/>Επικοινωνίας</text:span></text:p>
      <text:p text:style-name="P173"><text:span text:style-name="T173_1">4.<text:s/></text:span><text:span text:style-name="T173_2">Ηλεκτρονική<text:s/>Βιβλιοθήκη<text:s/>ΑΑΔΕ</text:span></text:p>
      <text:p text:style-name="P174"><text:span text:style-name="T174_1">5.<text:s/></text:span><text:span text:style-name="T174_2">Εθνικό<text:s/>Τυπογραφείο<text:s/>για<text:s/>δημοσίευση<text:s/>σε<text:s/>ΦΕΚ</text:span></text:p>
      <text:p text:style-name="P175"><text:span text:style-name="T175_1">ΙΙ.<text:s/>ΑΠΟΔΕΚΤΕΣ<text:s/>ΓΙΑ<text:s/>ΚΟΙΝΟΠΟΙΗΣΗ</text:span></text:p>
      <text:p text:style-name="P176"><text:span text:style-name="T176_1">1.<text:s/></text:span><text:span text:style-name="T176_2">Αποδέκτες<text:s/>Πίνακα<text:s/>Α΄<text:s/>μόνο<text:s/>οι<text:s/>αριθμ.<text:s/>1<text:s/>και<text:s/>4</text:span></text:p>
      <text:p text:style-name="P177"><text:span text:style-name="T177_1">2.<text:s/></text:span><text:span text:style-name="T177_2">Αποδέκτες<text:s/>Πίνακα<text:s/>Β΄</text:span></text:p>
      <text:p text:style-name="P178"><text:span text:style-name="T178_1">3.<text:s/></text:span><text:span text:style-name="T178_2">Αποδέκτες<text:s/>Πίνακα<text:s/>Γ΄,<text:s/>μόνο<text:s/>οι<text:s/>αριθμ.<text:s/>2<text:s/>και<text:s/>7</text:span></text:p>
      <text:p text:style-name="P179"><text:span text:style-name="T179_1">»<text:s/>»<text:s/>Ζ΄</text:span></text:p>
      <text:p text:style-name="P180"><text:span text:style-name="T180_1">»<text:s/>»<text:s/>Η΄</text:span></text:p>
      <text:p text:style-name="P181"><text:span text:style-name="T181_1">»<text:s/>»<text:s/>Θ΄μόνο<text:s/>οι<text:s/>αριθμ<text:s/>13,19,20</text:span></text:p>
      <text:p text:style-name="P182"><text:span text:style-name="T182_1">»<text:s/>»<text:s/>ΙΒ΄ΙΓ’,ΙΕ΄,ΙΖ,<text:s/>ΙΗ΄,<text:s/>ΙΣΤ΄,<text:s/>Κ΄,<text:s/>ΚΒ΄,<text:s/>ΚΓ΄</text:span></text:p>
      <text:p text:style-name="P183"><text:span text:style-name="T183_1">8.</text:span><text:span text:style-name="T183_2"><text:s/></text:span><text:span text:style-name="T183_3">Γραφείο<text:s/>Υπουργού<text:s/>Εθνικής<text:s/>Οικονομίας<text:s/>και<text:s/>Οικονομικών</text:span></text:p>
      <text:p text:style-name="P184"><text:span text:style-name="T184_1">9.</text:span><text:span text:style-name="T184_2"><text:s/></text:span><text:span text:style-name="T184_3">Γραφείο<text:s/>Υφυπουργού<text:s/>Εθνικής<text:s/>Οικονομίας<text:s/>και<text:s/>Οικονομικών</text:span></text:p>
      <text:p text:style-name="P185"><text:span text:style-name="T185_1">10.</text:span><text:span text:style-name="T185_2"><text:s/></text:span><text:span text:style-name="T185_3">Γραφείο<text:s/>Γεν.<text:s/>Γραμματέα<text:s/>Φορολογικής<text:s/>Πολιτικής</text:span></text:p>
      <text:p text:style-name="P186"><text:span text:style-name="T186_1">11.</text:span><text:span text:style-name="T186_2"><text:s/></text:span><text:span text:style-name="T186_3">Διεύθυνση<text:s/>Φορολογικής<text:s/>Πολιτικής<text:s/>της<text:s/>Γενικής<text:s/>Γραμματείας<text:s/>Φορολογικής<text:s/>Πολιτικής</text:span></text:p>
      <text:p text:style-name="P187"><text:span text:style-name="T187_1">ΙΙΙ.<text:s/>ΕΣΩΤΕΡΙΚΗ<text:s/>ΔΙΑΝΟΜΗ</text:span></text:p>
      <text:p text:style-name="P188"><text:span text:style-name="T188_1">1.</text:span><text:span text:style-name="T188_2"><text:s/></text:span><text:span text:style-name="T188_3">Γραφείο<text:s/>Διοικητού<text:s/>ΑΑΔΕ</text:span></text:p>
      <text:p text:style-name="P189"><text:span text:style-name="T189_1">2.</text:span><text:span text:style-name="T189_2"><text:s/></text:span><text:span text:style-name="T189_3">Γραφείο<text:s/>κ.<text:s/>κ.<text:s/>Γενικών<text:s/>Διευθυντών</text:span></text:p>
      <text:p text:style-name="P190"><text:span text:style-name="T190_1">3.</text:span><text:span text:style-name="T190_2"><text:s/></text:span><text:span text:style-name="T190_3">Διεύθυνση<text:s/>Νομικής<text:s/>Υποστήριξης</text:span></text:p>
      <text:p text:style-name="P191"><text:span text:style-name="T191_1">4.</text:span><text:span text:style-name="T191_2"><text:s/></text:span><text:span text:style-name="T191_3">Διεύθυνση<text:s/>Εφαρμογής<text:s/>Άμεσης<text:s/>Φορολογίας</text:span></text:p>
      <text:p text:style-name="P192"><text:span text:style-name="T192_1">5.</text:span><text:span text:style-name="T192_2"><text:s/></text:span><text:span text:style-name="T192_3">Διεύθυνση<text:s/>Εφαρμογής<text:s/>Έμμεσης<text:s/>Φορολογίας</text:span></text:p>
      <text:p text:style-name="P193"><text:span text:style-name="T193_1">6.</text:span><text:span text:style-name="T193_2"><text:s/></text:span><text:span text:style-name="T193_3">Διεύθυνση<text:s/>Εφαρμογής<text:s/>Φορολογίας<text:s/>Κεφαλαίου<text:s/>και<text:s/>Περιουσιολογίου</text:span></text:p>
      <text:p text:style-name="P194"><text:span text:style-name="T194_1">7.</text:span><text:span text:style-name="T194_2"><text:s/></text:span><text:span text:style-name="T194_3">Διεύθυνση<text:s/>Επιχειρησιακών<text:s/>Διαδικασιών</text:span></text:p>
      <text:p text:style-name="P195"><text:span text:style-name="T195_1">8.</text:span><text:span text:style-name="T195_2"><text:s/></text:span><text:span text:style-name="T195_3">Διεύθυνση<text:s/>Ανάπτυξης<text:s/>Φορολογικών<text:s/>Εφαρμογών</text:span></text:p>
      <text:p text:style-name="P196"><text:span text:style-name="T196_1">Ακριβές<text:s/>Αντίγραφο</text:span></text:p>
      <text:p text:style-name="P197"><text:span text:style-name="T197_1">Κεντρικό<text:s/>Πρωτόκολλο</text:span></text:p>
      <text:p text:style-name="P198"><text:span text:style-name="T198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