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/>
    </style:style>
    <style:style style:name="T7_6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 fo:margin-bottom="0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151cm"/>
    </style:style>
    <style:style style:name="Column2" style:family="table-column">
      <style:table-column-properties style:column-width="9.3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8.597cm" fo:margin-left="0cm"/>
    </style:style>
    <style:style style:name="Column3" style:family="table-column">
      <style:table-column-properties style:column-width="4.69cm"/>
    </style:style>
    <style:style style:name="Column4" style:family="table-column">
      <style:table-column-properties style:column-width="3.907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543cm" fo:margin-left="0cm"/>
    </style:style>
    <style:style style:name="Column5" style:family="table-column">
      <style:table-column-properties style:column-width="5.685cm"/>
    </style:style>
    <style:style style:name="Column6" style:family="table-column">
      <style:table-column-properties style:column-width="7.858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1.326cm" fo:margin-left="0cm"/>
    </style:style>
    <style:style style:name="Column7" style:family="table-column">
      <style:table-column-properties style:column-width="4.687cm"/>
    </style:style>
    <style:style style:name="Column8" style:family="table-column">
      <style:table-column-properties style:column-width="6.639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text-align="justify" fo:margin-top="0.423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_2" style:family="text"/>
    <style:style style:name="T4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1.73cm" fo:margin-left="0cm"/>
    </style:style>
    <style:style style:name="Column9" style:family="table-column">
      <style:table-column-properties style:column-width="4.687cm"/>
    </style:style>
    <style:style style:name="Column10" style:family="table-column">
      <style:table-column-properties style:column-width="7.043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margin-top="0.423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_2" style:family="text"/>
    <style:style style:name="T5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_5" style:family="text"/>
    <style:style style:name="T54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/>
    <style:style style:name="T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1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/>
    <style:style style:name="T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 style:parent-style-name="article-num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 style:parent-style-name="article-num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1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1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/>
    <style:style style:name="T1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_4" style:family="text">
      <style:text-properties fo:language="el" fo:language-asian="el" fo:font-weight="bold" style:font-weight-asian="bold" style:font-weight-complex="bold"/>
    </style:style>
    <style:style style:name="T18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6" style:family="text"/>
    <style:style style:name="T187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_8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T199_3" style:family="text"/>
    <style:style style:name="T19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T200_3" style:family="text"/>
    <style:style style:name="T20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n" fo:language-asian="en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T202_4" style:family="text"/>
    <style:style style:name="T2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n" fo:language-asian="en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T203_4" style:family="text"/>
    <style:style style:name="T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T205_3" style:family="text"/>
    <style:style style:name="T20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T206_3" style:family="text"/>
    <style:style style:name="T20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T207_3" style:family="text"/>
    <style:style style:name="T20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8_4" style:family="text"/>
    <style:style style:name="T2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_6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T209_3" style:family="text"/>
    <style:style style:name="T20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T210_3" style:family="text"/>
    <style:style style:name="T2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T211_3" style:family="text"/>
    <style:style style:name="T2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T212_3" style:family="text"/>
    <style:style style:name="T21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T213_3" style:family="text"/>
    <style:style style:name="T21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T214_3" style:family="text"/>
    <style:style style:name="T2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T215_3" style:family="text"/>
    <style:style style:name="T21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T216_3" style:family="text"/>
    <style:style style:name="T21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T217_3" style:family="text"/>
    <style:style style:name="T21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T218_3" style:family="text"/>
    <style:style style:name="T21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T219_3" style:family="text"/>
    <style:style style:name="T21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n" fo:language-asian="en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n" fo:language-asian="en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n" fo:language-asian="en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ΕΘΝΙΚΗΣ<text:s/>ΟΙΚΟΝΟΜΙΑΣ<text:s/>ΚΑΙ</text:span></text:p>
      <text:p text:style-name="P3"><text:span text:style-name="T3_1">ΟΙΚΟΝΟΜΙΚΩΝ</text:span></text:p>
      <text:p text:style-name="P4"><text:span text:style-name="T4_1">Γραφείο<text:s/>Υφυπουργού</text:span></text:p>
      <text:p text:style-name="P5"><text:span text:style-name="T5_1">Μοσχάτο,<text:s/>10/10/2025</text:span></text:p>
      <text:p text:style-name="P6"><text:span text:style-name="T6_1">Α.<text:s/>Π.:<text:s/>Εισερχ.<text:s/>Α1140</text:span></text:p>
      <text:p text:style-name="P7"><text:span text:style-name="T7_1">Α.<text:s/>Π.<text:s/>Αποστολέα:<text:s/>Α1140<text:s/></text:span><text:span text:style-name="T7_2">ΕΞ</text:span><text:span text:style-name="T7_3">.</text:span><text:span text:style-name="T7_4"><text:s/>ΕΠΕΙΓΟΝ<text:s/></text:span><text:span text:style-name="T7_5">Ημ/νία<text:s/>Αποστολής:<text:s/>10/10/2025<text:s/></text:span><text:span text:style-name="T7_6">ΑΝΑΡΤΗΤΕΑ<text:s/>ΣΤΟ<text:s/>ΔΙΑΔΙΚΤΥΟ</text:span></text:p>
      <text:p text:style-name="P8"><text:span text:style-name="T8_1">Αθήνα,<text:s/>3<text:s/>Οκτωβρίου<text:s/>2025</text:span></text:p>
      <text:p text:style-name="P9"><text:span text:style-name="T9_1">ΑΝΕΞΑΡΤΗΤΗ<text:s/>ΑΡΧΗ<text:s/>ΔΗΜΟΣΙΩΝ<text:s/>ΕΣΟΔΩΝ</text:span></text:p>
      <text:p text:style-name="P10"><text:span text:style-name="T10_1">Α.<text:s/>ΓΕΝΙΚΗ<text:s/>ΔΙΕΥΘΥΝΣΗ<text:s/>ΤΕΛΩΝΕΙΩΝ<text:s/>&amp;<text:s/>Ε.Φ.Κ.<text:s/>ΔΙΕΥΘΥΝΣΗ<text:s/>ΔΑΣΜΟΛΟΓΙΚΩΝ<text:s/>ΘΕΜΑΤΩΝ,<text:s/>ΕΙΔΙΚΩΝ<text:s/>ΚΑΘΕΣΤΩΤΩΝ<text:s/>&amp;<text:s/>ΑΠΑΛΛΑΓΩΝ<text:s/>ΤΜΗΜΑ<text:s/>Γ΄</text:span></text:p>
      <text:p text:style-name="P11"><text:span text:style-name="T11_1">Ταχ.<text:s/>Δ/νση<text:s/>:<text:s/>Πειραιώς<text:s/>180</text:span></text:p>
      <text:p text:style-name="P12"><text:span text:style-name="T12_1">Ταχ.<text:s/>Κώδ.<text:s/>:<text:s/>177<text:s/>78<text:s/>Ταύρος</text:span></text:p>
      <text:p text:style-name="P13"><text:span text:style-name="T13_1">e-mail<text:s/>:<text:s/></text:span><text:span text:style-name="T13_2"><text:a xlink:type="simple" xlink:href="mailto:ddtheka@aade.gr"><text:span text:style-name="T13_3">ddtheka@aade.gr</text:span></text:a></text:span></text:p>
      <text:p text:style-name="P14"><text:span text:style-name="T14_1">Β.<text:s/>ΓΕΝΙΚΗ<text:s/>Δ/ΝΣΗ<text:s/>ΗΛΕΚΤΡΟΝΙΚΗΣ<text:s/>ΔΙΑΚΥΒΕΡΝΗΣΗΣ</text:span></text:p>
      <text:p text:style-name="P15"><text:span text:style-name="T15_1">i)</text:span><text:span text:style-name="T15_2"><text:tab/></text:span><text:span text:style-name="T15_3">Δ/ΝΣΗ<text:s/>ΕΠΙΧΕΙΡΗΣΙΑΚΩΝ<text:s/>ΔΙΑΔΙΚΑΣΙΩΝ<text:s/>ΥΠΟΔΙΕΥΘΥΝΣΗ<text:s/>Β’-<text:s/>ΑΠΑΙΤΗΣΕΩΝ<text:s/>ΚΑΙ<text:s/>ΕΛΕΓΧΟΥ<text:s/>ΕΦΑΡΜΟΓΩΝ<text:s/>ΤΕΛΩΝΕΙΩΝ<text:s/>ΤΜΗΜΑ<text:s/>Ζ</text:span></text:p>
      <text:p text:style-name="P16"><text:span text:style-name="T16_1">Ταχ.<text:s/>Δ/νση<text:s/>:<text:s/>Πειραιώς<text:s/>72<text:s/>&amp;<text:s/>Πύργου</text:span></text:p>
      <text:p text:style-name="P17"><text:span text:style-name="T17_1">Ταχ.<text:s/>Κώδ.<text:s/>:<text:s/>183<text:s/>46<text:s/>Μοσχάτο<text:s/>e-mail<text:s/>:<text:s/></text:span><text:span text:style-name="T17_2"><text:a xlink:type="simple" xlink:href="mailto:secr_icis@aade.gr"><text:span text:style-name="T17_3">secr_icis@aade.gr</text:span></text:a></text:span></text:p>
      <text:p text:style-name="P18"><text:span text:style-name="T18_1">ii)</text:span><text:span text:style-name="T18_2"><text:tab/></text:span><text:span text:style-name="T18_3">Δ/ΝΣΗ<text:s/>ΑΝΑΠΤΥΞΗΣ<text:s/>ΤΕΛΩΝΕΙΑΚΩΝ,<text:s/>ΕΛΕΓΚΤΙΚΩΝ,<text:s/>ΕΠΙΧΕΙΡΗΣΙΑΚΩΝ<text:s/>ΕΦΑΡΜΟΓΩΝ<text:s/>ΥΠΟΔΙΕΥΘΥΝΣΗ<text:s/>ΑΝΑΠΤΥΞΗΣ<text:s/>ΤΕΛΩΝΕΙΑΚΩΝ<text:s/>ΕΦΑΡΜΟΓ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"><text:span text:style-name="T19_1">ΤΜΗΜΑ<text:s/>Δ<text:s/>Ταχ.<text:s/>Δ/νση<text:s/>Ταχ.<text:s/>Κώδ.</text:span></text:p>
          </table:table-cell>
          <table:table-cell table:style-name="Cell2">
            <text:p text:style-name="P20"><text:span text:style-name="T20_1">:<text:s/>Πειραιώς<text:s/>72<text:s/>&amp;<text:s/>Πύργου<text:s/>:<text:s/>183<text:s/>46<text:s/>Μοσχάτο</text:span></text:p>
          </table:table-cell>
        </table:table-row>
      </table:table>
      <text:p text:style-name="P21"><text:span text:style-name="T21_1">Πληροφορίες<text:s/>:<text:s/>Σ.<text:s/>Ρεπούσης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22"><text:span text:style-name="T22_1">Τηλέφωνο<text:s/>e-mail</text:span></text:p>
          </table:table-cell>
          <table:table-cell table:style-name="Cell4">
            <text:p text:style-name="P23"><text:span text:style-name="T23_1">:<text:s/>2131356361</text:span></text:p>
            <text:p text:style-name="P24"><text:span text:style-name="T24_1">:</text:span><text:span text:style-name="T24_2"><text:a xlink:type="simple" xlink:href="mailto:date@aade.gr"><text:span text:style-name="T24_3">date@aade.gr</text:span></text:a></text:span></text:p>
          </table:table-cell>
        </table:table-row>
      </table:table>
      <text:p text:style-name="P25"><text:span text:style-name="T25_1">3.<text:s/></text:span><text:span text:style-name="T25_2">ΥΠΟΥΡΓΕΙΟ<text:s/>ΑΝΑΠΤΥΞΗΣ</text:span></text:p>
      <text:p text:style-name="P26"><text:span text:style-name="T26_1">ΓΕΝΙΚΗ<text:s/>ΓΡΑΜΜΑΤΕΙΑ<text:s/>ΒΙΟΜΗΧΑΝΙΑΣ</text:span></text:p>
      <text:p text:style-name="P27"><text:span text:style-name="T27_1">ΓΕΝΙΚΗ<text:s/>ΔΙΕΥΘΥΝΣΗ<text:s/>ΒΙΟΜΗΧΑΝΙΚΩΝ</text:span></text:p>
      <text:p text:style-name="P28"><text:span text:style-name="T28_1">ΥΠΟΔΟΜΩΝ<text:s/>ΚΑΙ<text:s/>ΕΠΙΧΕΙΡΗΜΑΤΙΚΟΥ</text:span></text:p>
      <text:p text:style-name="P29"><text:span text:style-name="T29_1">ΠΕΡΙΒΑΛΛΟΝΤΟΣ</text:span></text:p>
      <text:p text:style-name="P30"><text:span text:style-name="T30_1">ΔΙΕΥΘΥΝΣΗ<text:s/>ΠΟΛΙΤΙΚΗΣ<text:s/>ΠΟΙΟΤΗΤΑΣ<text:s/>ΚΑΙ</text:span></text:p>
      <text:p text:style-name="P31"><text:span text:style-name="T31_1">ΜΕΤΡΟΛΟΓΙΑΣ</text:span></text:p>
      <text:h text:style-name="P32" text:outline-level="1"><text:span text:style-name="T32_1">ΤΜΗΜΑ<text:s/></text:span></text:h>
      <text:h text:style-name="P33" text:outline-level="1"><text:span text:style-name="T33_1">ΜΕΤΡΟΛΟΓΙΑΣ<text:s/>ΚΑΙ<text:s/>ΜΕΤΡΗΤΙΚΩΝ</text:span></text:h>
      <text:p text:style-name="P34"><text:span text:style-name="T34_1">ΣΥΣΤΗΜΑΤΩΝ</text:span></text:p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35"><text:span text:style-name="T35_1">Ταχ.<text:s/>Δ/νση<text:s/>Ταχ.<text:s/>Κωδ.</text:span></text:p>
          </table:table-cell>
          <table:table-cell table:style-name="Cell6">
            <text:p text:style-name="P36"><text:span text:style-name="T36_1">:<text:s/>Πλ.<text:s/>Κάνιγγος,<text:s/>Αθήνα<text:s/>:<text:s/>10181</text:span></text:p>
          </table:table-cell>
        </table:table-row>
      </table:table>
      <text:p text:style-name="P37"><text:span text:style-name="T37_1">Πληροφορίες<text:s/>:<text:s/>Ο.Γεώρμας</text:span></text:p>
      <table:table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38"><text:span text:style-name="T38_1">Τηλέφωνο<text:s/>e-mail</text:span></text:p>
          </table:table-cell>
          <table:table-cell table:style-name="Cell8">
            <text:p text:style-name="P39"><text:span text:style-name="T39_1">:<text:s/>210-3893935,-981</text:span></text:p>
            <text:p text:style-name="P40"><text:span text:style-name="T40_1">:<text:s/></text:span><text:span text:style-name="T40_2"><text:a xlink:type="simple" xlink:href="mailto:geormas@mindev.gov.gr"><text:span text:style-name="T40_3">geormas@mindev.gov.gr</text:span></text:a></text:span></text:p>
          </table:table-cell>
        </table:table-row>
      </table:table>
      <text:p text:style-name="P41"><text:span text:style-name="T41_1">4.<text:s/></text:span><text:span text:style-name="T41_2">ΥΠΟΥΡΓΕΙΟ<text:s/>ΝΑΥΤΙΛΙΑΣ<text:s/>&amp;<text:s/>ΝΗΣΙΩΤΙΚΗΣ<text:s/>ΠΟΛΙΤΙΚΗΣ</text:span></text:p>
      <text:p text:style-name="P42"><text:span text:style-name="T42_1">ΑΡΧΗΓΕΙΟ<text:s/>ΛΙΜΕΝΙΚΟΥ<text:s/>ΣΩΜΑΤΟΣ<text:s/>–</text:span></text:p>
      <text:p text:style-name="P43"><text:span text:style-name="T43_1">ΕΛΛΗΝΙΚΗΣ<text:s/>ΑΚΤΟΦΥΛΑΚΗΣ</text:span></text:p>
      <text:p text:style-name="P44"><text:span text:style-name="T44_1">Α.<text:s/>ΚΛΑΔΟΣ<text:s/>ΕΛΕΓΧΟΥ<text:s/>ΠΛΟΙΩΝ</text:span></text:p>
      <text:p text:style-name="P45"><text:span text:style-name="T45_1">Δ/ΝΣΗ<text:s/>ΜΕΛΕΤΩΝ<text:s/>ΚΑΙ<text:s/>ΚΑΤΑΣΚΕΥΩΝ<text:s/>ΠΛΟΙΩΝ</text:span></text:p>
      <table:table table:style-name="Table5">
        <table:table-column table:style-name="Column9"/>
        <table:table-column table:style-name="Column10"/>
        <table:table-row table:style-name="Row5">
          <table:table-cell table:style-name="Cell9">
            <text:p text:style-name="P46"><text:span text:style-name="T46_1">Ταχ.<text:s/>Δ/νση</text:span></text:p>
            <text:p text:style-name="P47"><text:span text:style-name="T47_1">Ταχ.<text:s/>Κώδ.</text:span></text:p>
            <text:p text:style-name="P48"><text:span text:style-name="T48_1">Πληροφορίες</text:span></text:p>
          </table:table-cell>
          <table:table-cell table:style-name="Cell10">
            <text:p text:style-name="P49"><text:span text:style-name="T49_1">:<text:s/>Γρηγορίου<text:s/>Λαμπράκη<text:s/>150</text:span></text:p>
            <text:p text:style-name="P50"><text:span text:style-name="T50_1">:<text:s/>18510</text:span></text:p>
            <text:p text:style-name="P51"><text:span text:style-name="T51_1">:<text:s/>Μ.<text:s/>Βαλσαμάς</text:span></text:p>
          </table:table-cell>
        </table:table-row>
        <table:table-row table:style-name="Row6">
          <table:table-cell table:style-name="Cell11">
            <text:p text:style-name="P52"><text:span text:style-name="T52_1">Τηλέφωνο<text:s/>e-mail</text:span></text:p>
          </table:table-cell>
          <table:table-cell table:style-name="Cell12">
            <text:p text:style-name="P53"><text:span text:style-name="T53_1">:<text:s/>2131371951</text:span></text:p>
            <text:p text:style-name="P54"><text:span text:style-name="T54_1">:</text:span><text:span text:style-name="T54_2"><text:a xlink:type="simple" xlink:href="mailto:dmk@yen.gr"><text:span text:style-name="T54_3">dmk@yen.gr</text:span></text:a></text:span><text:span text:style-name="T54_4">,<text:s/></text:span><text:span text:style-name="T54_5"><text:a xlink:type="simple" xlink:href="mailto:mese@hcy.gr"><text:span text:style-name="T54_6">mese@hcy.gr</text:span></text:a></text:span></text:p>
          </table:table-cell>
        </table:table-row>
      </table:table>
      <text:p text:style-name="P55"><text:span text:style-name="T55_1">Β.<text:s/>ΚΛΑΔΟΣ<text:s/>ΑΣΦΑΛΕΙΑΣ<text:s/>ΚΑΙ<text:s/>ΑΣΤΥΝΟΜΕΥΣΗΣ</text:span></text:p>
      <text:p text:style-name="P56"><text:span text:style-name="T56_1">Δ/ΝΣΗ<text:s/>ΔΙΩΞΗΣ<text:s/>ΝΑΡΚΩΤΙΚΩΝ<text:s/>ΚΑΙ<text:s/>ΛΑΘΡΕΜΠΟΡΙΟΥ</text:span></text:p>
      <text:h text:style-name="P57" text:outline-level="1"><text:span text:style-name="T57_1">ΤΜΗΜΑ<text:s/>Β΄</text:span></text:h>
      <text:h text:style-name="P58" text:outline-level="1"><text:span text:style-name="T58_1">ΔΙΩΞΗΣ<text:s/>ΛΑΘΡΕΜΠΟΡΙΟΥ<text:s/>&amp;<text:s/>ΟΙΚ.<text:s/>ΕΓΚΛΗΜΑΤΟΣ</text:span></text:h>
      <text:p text:style-name="P59"><text:span text:style-name="T59_1">Ταχ.<text:s/>Δ/νση<text:s/>:Ακτή<text:s/>Βασιλειάδη<text:s/>Πύλες<text:s/>Ε1-<text:s/>Ε2</text:span></text:p>
      <text:p text:style-name="P60"><text:span text:style-name="T60_1">Ταχ.<text:s/>Κώδ.<text:s/>:<text:s/>18510<text:s/>Πειραιάς</text:span></text:p>
      <text:p text:style-name="P61"><text:span text:style-name="T61_1">Πληροφορίες<text:s/>:</text:span></text:p>
      <text:p text:style-name="P62"><text:span text:style-name="T62_1">Τηλέφωνο<text:s/>:<text:s/>2131371455</text:span></text:p>
      <text:p text:style-name="P63"><text:span text:style-name="T63_1">e-mail<text:s/>:<text:s/></text:span><text:span text:style-name="T63_2"><text:a xlink:type="simple" xlink:href="mailto:didinal.b@hcg.gr"><text:span text:style-name="T63_3">didinal.b@hcg.gr</text:span></text:a></text:span></text:p>
      <text:p text:style-name="P64"><text:span text:style-name="T64_1">Γ.<text:s/>ΚΛΑΔΟΣ<text:s/>ΝΑΥΤΙΛΙΑΣ</text:span></text:p>
      <text:p text:style-name="P65"><text:span text:style-name="T65_1">ΔΙΕΥΘΥΝΣΗ<text:s/>ΑΣΦΑΛΕΙΑΣ<text:s/>ΝΑΥΣΙΠΛΟΪΑΣ</text:span></text:p>
      <text:h text:style-name="P66" text:outline-level="1"><text:span text:style-name="T66_1">ΤΜΗΜΑ<text:s/>Γ΄<text:s/></text:span></text:h>
      <text:h text:style-name="P67" text:outline-level="1"><text:span text:style-name="T67_1">ΘΑΛΑΣΣΙΑΣ<text:s/>ΕΠΙΤΗΡΗΣΗΣ<text:s/>&amp;</text:span></text:h>
      <text:p text:style-name="P68"><text:span text:style-name="T68_1">ΔΙΑΧΕΙΡΙΣΗΣ<text:s/>ΚΥΚΛΟΦΟΡΙΑΣ<text:s/>ΠΛΟΙΩΝ</text:span></text:p>
      <text:p text:style-name="P69"><text:span text:style-name="T69_1">Ταχ.<text:s/>Δ/νση<text:s/>:Ακτή<text:s/>Βασιλειάδη<text:s/>Πύλη<text:s/>Ε1</text:span></text:p>
      <text:p text:style-name="P70"><text:span text:style-name="T70_1">Ταχ.<text:s/>Κώδ.<text:s/>:<text:s/>18510<text:s/>Πειραιάς</text:span></text:p>
      <text:p text:style-name="P71"><text:span text:style-name="T71_1">Πληροφορίες<text:s/>:</text:span></text:p>
      <text:p text:style-name="P72"><text:span text:style-name="T72_1">Τηλέφωνο<text:s/>:<text:s/>2131371115</text:span></text:p>
      <text:p text:style-name="P73"><text:span text:style-name="T73_1">e-mail<text:s/>:<text:s/></text:span><text:span text:style-name="T73_2"><text:a xlink:type="simple" xlink:href="mailto:dan.c@hcg.gr"><text:span text:style-name="T73_3">dan.c@hcg.gr</text:span></text:a></text:span></text:p>
      <text:p text:style-name="P74"><text:span text:style-name="T74_1">5.<text:s/></text:span><text:span text:style-name="T74_2">ΥΠΟΥΡΓΕΙΟ<text:s/>ΨΗΦΙΑΚΗΣ<text:s/>ΔΙΑΚΥΒΕΡΝΗΣΗΣ</text:span></text:p>
      <text:p text:style-name="P75"><text:span text:style-name="T75_1">ΓΕΝΙΚΗ<text:s/>ΓΡΑΜΜΑΤΕΙΑ<text:s/>ΠΛΗΡΟΦΟΡΙΑΚΩΝ</text:span></text:p>
      <text:p text:style-name="P76"><text:span text:style-name="T76_1">ΣΥΣΤΗΜΑΤΩΝ<text:s/>ΚΑΙ<text:s/>ΨΗΦΙΑΚΗΣ</text:span></text:p>
      <text:p text:style-name="P77"><text:span text:style-name="T77_1">ΔΙΑΚΥΒΕΡΝΗΣΗΣ</text:span></text:p>
      <text:p text:style-name="P78"><text:span text:style-name="T78_1">Ταχ.<text:s/>Δ/νση<text:s/>:<text:s/>Φραγκούδη<text:s/>11<text:s/>και<text:s/>Αλ.<text:s/>Πάντου</text:span></text:p>
      <text:p text:style-name="P79"><text:span text:style-name="T79_1">Ταχ.<text:s/>Κώδ.<text:s/>:<text:s/>10163</text:span></text:p>
      <text:p text:style-name="P80"><text:span text:style-name="T80_1">Πληροφορίες<text:s/>:</text:span></text:p>
      <text:p text:style-name="P81"><text:span text:style-name="T81_1">Τηλέφωνο<text:s/>:</text:span></text:p>
      <text:p text:style-name="P82"><text:span text:style-name="T82_1">e-mail<text:s/>:</text:span></text:p>
      <text:p text:style-name="P83"><text:span text:style-name="T83_1">Ανεξάρτητης<text:s/>Αρχής<text:s/>Δημοσίων<text:s/>Εσόδων<text:s/>«Διαδικασίες,<text:s/>τεχνικές<text:s/>προδιαγραφές,<text:s/>όροι<text:s/>και<text:s/>προϋποθέσεις<text:s/>εγκατάστασης<text:s/>του<text:s/>ολοκληρωμένου<text:s/>συστήματος<text:s/>παρακολούθησης<text:s/>εισροών-εκροών<text:s/>στα<text:s/>πλωτά<text:s/>εφοδιαστικά-μεταφορικά<text:s/>μέσα<text:s/>ναυτιλιακού<text:s/>καυσίμου,<text:s/>αποστολής<text:s/>δεδομένων<text:s/>στο<text:s/>Πληροφοριακό<text:s/>Σύστημα<text:s/>Παρακολούθησης<text:s/>Εισροών<text:s/>Εκροών<text:s/>και<text:s/>Λήψης<text:s/>Σημάτων<text:s/>της<text:s/>ΑΑΔΕ<text:s/>και<text:s/>άντληση<text:s/>δεδομένων<text:s/>από<text:s/>το<text:s/>Ηλεκτρονικό<text:s/>σύστημα<text:s/>γεωγραφικού<text:s/>εντοπισμού<text:s/>των<text:s/>πλωτών<text:s/>εφοδιαστικών-μεταφορικών<text:s/>μέσων»<text:s/>(Β΄7251).</text:span></text:p>
      <text:p text:style-name="P84"><text:span text:style-name="T84_1">ΟΙ<text:s/>ΥΠΟΥΡΓΟΙ</text:span></text:p>
      <text:p text:style-name="P85"><text:span text:style-name="T85_1">ΕΘΝΙΚΗΣ<text:s/>ΟΙΚΟΝΟΜΙΑΣ<text:s/>&amp;<text:s/>ΟΙΚΟΝΟΜΙΚΩΝ</text:span></text:p>
      <text:p text:style-name="P86"><text:span text:style-name="T86_1">ΑΝΑΠΤΥΞΗΣ</text:span></text:p>
      <text:p text:style-name="P87"><text:span text:style-name="T87_1">ΨΗΦΙΑΚΗΣ<text:s/>ΔΙΑΚΥΒΕΡΝΗΣΗΣ</text:span></text:p>
      <text:p text:style-name="P88"><text:span text:style-name="T88_1">ΝΑΥΤΙΛΙΑΣ<text:s/>ΚΑΙ<text:s/>ΝΗΣΙΩΤΙΚΗΣ<text:s/>ΠΟΛΙΤΙΚΗΣ</text:span></text:p>
      <text:p text:style-name="P89"><text:span text:style-name="T89_1">ΚΑΙ</text:span></text:p>
      <text:p text:style-name="P90"><text:span text:style-name="T90_1">Ο<text:s/>ΔΙΟΙΚΗΤΗΣ<text:s/>ΤΗΣ<text:s/>ΑΝΕΞΑΡΤΗΤΗΣ<text:s/>ΑΡΧΗΣ<text:s/>ΔΗΜΟΣΙΩΝ<text:s/>ΕΣΟΔΩΝ</text:span></text:p>
      <text:p text:style-name="P91"><text:span text:style-name="T91_1">Έχοντας<text:s/>υπόψη:</text:span></text:p>
      <text:p text:style-name="P92"><text:span text:style-name="T92_1">1.<text:s/></text:span><text:span text:style-name="T92_2">Τις<text:s/>διατάξεις:</text:span></text:p>
      <text:p text:style-name="P93"><text:span text:style-name="T93_1">α)</text:span><text:span text:style-name="T93_2"><text:tab/></text:span><text:span text:style-name="T93_3">της<text:s/>υποπερ.<text:s/>ιστιστ<text:s/>της<text:s/>περ.<text:s/>α<text:s/>της<text:s/>παρ.<text:s/>7<text:s/>και<text:s/>της<text:s/>παρ.<text:s/>8α<text:s/>του<text:s/>άρθρου<text:s/>31<text:s/>του<text:s/>ν.3784/2009<text:s/>«Αναθεώρηση<text:s/>Διατάξεων<text:s/>του<text:s/>ν.703/1977<text:s/>περί<text:s/>Ανταγωνισμού<text:s/>και<text:s/>άλλες<text:s/>διατάξεις»<text:s/>όπως<text:s/>ισχύει<text:s/>(Α΄<text:s/>137)<text:s/>και<text:s/>της<text:s/>υποπερ.<text:s/>ββ<text:s/>της<text:s/>παρ.<text:s/>8α<text:s/>του<text:s/>άρθρου<text:s/>15<text:s/>του<text:s/>ν.3054/2002<text:s/>«Οργάνωση<text:s/>της<text:s/>αγοράς<text:s/>πετρελαιοειδών<text:s/>και<text:s/>άλλες<text:s/>διατάξεις»<text:s/>όπως<text:s/>ισχύει<text:s/>(Α΄<text:s/>230),</text:span></text:p>
      <text:p text:style-name="P94"><text:span text:style-name="T94_1">β)</text:span><text:span text:style-name="T94_2"><text:tab/></text:span><text:span text:style-name="T94_3">του<text:s/>Κεφαλαίου<text:s/>Α΄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text:s/>γ)<text:s/>των<text:s/>άρθρων<text:s/>29,<text:s/>31,<text:s/>35,<text:s/>62,<text:s/>67<text:s/>παρ.4,<text:s/>70<text:s/>και<text:s/>76<text:s/>παρ.1β<text:s/>του<text:s/>ν.5222/2025<text:s/>«Εθνικός<text:s/>Τελωνειακός<text:s/>Κώδικας<text:s/>και<text:s/>άλλες<text:s/>διατάξεις<text:s/>-<text:s/>Συνταξιοδοτικές<text:s/>διατάξεις»<text:s/>(Α΄134),<text:s/>δ)<text:s/>της<text:s/>υπ’<text:s/>αριθ.<text:s/>ΑΝ.ΥΠ.ΟΙΚ<text:s/>0001160<text:s/>ΕΞ<text:s/>2016/27.04.2016<text:s/>κοινής<text:s/>απόφασης<text:s/>του<text:s/>Αναπληρωτή<text:s/>Υπουργού<text:s/>Οικονομικών,<text:s/>του<text:s/>Υπουργού<text:s/>Ναυτιλίας<text:s/>&amp;<text:s/>Νησιωτικής<text:s/>Πολιτικής,<text:s/>της<text:s/>Υφυπουργού<text:s/>Οικονομίας,<text:s/>Ανάπτυξης<text:s/>&amp;<text:s/>Τουρισμού<text:s/>και<text:s/>της<text:s/>Υφυπουργού<text:s/>Υποδομών,<text:s/>Μεταφορών<text:s/>&amp;<text:s/>Δικτύων<text:s/>«Καθορισμός<text:s/>προδιαγραφών<text:s/>και<text:s/>απαιτήσεων<text:s/>για<text:s/>την<text:s/>έγκριση<text:s/>πλωτών<text:s/>μέσων<text:s/>μεταφοράς<text:s/>καυσίμων<text:s/>ναυτιλίας<text:s/>ως<text:s/>πλωτών<text:s/>εφοδιαστικών<text:s/>μέσων»<text:s/>(Β’<text:s/>1262),</text:span></text:p>
      <text:p text:style-name="P95"><text:span text:style-name="T95_1">ε)</text:span><text:span text:style-name="T95_2"><text:tab/></text:span><text:span text:style-name="T95_3">της<text:s/>υπ’<text:s/>αριθ.<text:s/>Α.1191/20.12.2024<text:s/>κοινής<text:s/>απόφασης<text:s/>των<text:s/>Υπουργών<text:s/>Εθνικής<text:s/>Οικονομίας<text:s/>και<text:s/>Οικονομικών,<text:s/>Ανάπτυξης,<text:s/>Ψηφιακής<text:s/>Διακυβέρνησης,<text:s/>Ναυτιλίας<text:s/>και<text:s/>Νησιωτικής<text:s/>Πολιτικής<text:s/>και</text:span></text:p>
      <text:p text:style-name="P96"><text:span text:style-name="T96_1">3</text:span></text:p>
      <text:p text:style-name="P97"><text:span text:style-name="T97_1">του<text:s/>Διοικητή<text:s/>της<text:s/>Ανεξάρτητης<text:s/>Αρχής<text:s/>Δημοσίων<text:s/>Εσόδων<text:s/>«Διαδικασίες,<text:s/>τεχνικές<text:s/>προδιαγραφές,<text:s/>όροι<text:s/>και<text:s/>προϋποθέσεις<text:s/>εγκατάστασης<text:s/>του<text:s/>ολοκληρωμένου<text:s/>συστήματος<text:s/>παρακολούθησης<text:s/>εισροών-εκροών<text:s/>στα<text:s/>πλωτά<text:s/>εφοδιαστικά-μεταφορικά<text:s/>μέσα<text:s/>ναυτιλιακού<text:s/>καυσίμου,<text:s/>αποστολής<text:s/>δεδομένων<text:s/>στο<text:s/>Πληροφοριακό<text:s/>Σύστημα<text:s/>Παρακολούθησης<text:s/>Εισροών<text:s/>Εκροών<text:s/>και<text:s/>Λήψης<text:s/>Σημάτων<text:s/>της<text:s/>ΑΑΔΕ<text:s/>και<text:s/>άντληση<text:s/>δεδομένων<text:s/>από<text:s/>το<text:s/>Ηλεκτρονικό<text:s/>σύστημα<text:s/>γεωγραφικού<text:s/>εντοπισμού<text:s/>των<text:s/>πλωτών<text:s/>εφοδιαστικών-μεταφορικών<text:s/>μέσων»<text:s/>(Β΄7251).</text:span></text:p>
      <text:p text:style-name="P98"><text:span text:style-name="T98_1">στ)</text:span><text:span text:style-name="T98_2"><text:tab/></text:span><text:span text:style-name="T98_3">του<text:s/>ν.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.»<text:s/>(Α’<text:s/>184),</text:span></text:p>
      <text:p text:style-name="P99"><text:span text:style-name="T99_1">ζ)</text:span><text:span text:style-name="T99_2"><text:tab/></text:span><text:span text:style-name="T99_3">του<text:s/>άρθρου<text:s/>47<text:s/>του<text:s/>ν.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00"><text:span text:style-name="T100_1">η)</text:span><text:span text:style-name="T100_2"><text:tab/></text:span><text:span text:style-name="T100_3">των<text:s/>άρθρων<text:s/>16<text:s/>και<text:s/>20<text:s/>του<text:s/>ν.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΄133),</text:span></text:p>
      <text:p text:style-name="P101"><text:span text:style-name="T101_1">θ)</text:span><text:span text:style-name="T101_2"><text:tab/></text:span><text:span text:style-name="T101_3">του<text:s/>π.δ.<text:s/>142/2017<text:s/>«Οργανισμός<text:s/>Υπουργείου<text:s/>Οικονομικών»<text:s/>(Α΄<text:s/>181),</text:span></text:p>
      <text:p text:style-name="P102"><text:span text:style-name="T102_1">ι)</text:span><text:span text:style-name="T102_2"><text:tab/></text:span><text:span text:style-name="T102_3">του<text:s/>π.δ.<text:s/>5/2022<text:s/>«Οργανισμός<text:s/>Υπουργείου<text:s/>Ανάπτυξης<text:s/>και<text:s/>Επενδύσεων»<text:s/>(Α΄15),</text:span></text:p>
      <text:p text:style-name="P103"><text:span text:style-name="T103_1">ια)</text:span><text:span text:style-name="T103_2"><text:tab/></text:span><text:span text:style-name="T103_3">του<text:s/>π.δ<text:s/>40/2020<text:s/>«Οργανισμός<text:s/>Υπουργείου<text:s/>Ψηφιακής<text:s/>Διακυβέρνησης<text:s/>(Α΄85),</text:span></text:p>
      <text:p text:style-name="P104"><text:span text:style-name="T104_1">ιβ)</text:span><text:span text:style-name="T104_2"><text:tab/></text:span><text:span text:style-name="T104_3">του<text:s/>π.δ.<text:s/>13/2018<text:s/>«Οργανισμός<text:s/>Υπουργείου<text:s/>Ναυτιλίας<text:s/>και<text:s/>Νησιωτικής<text:s/>Πολιτικής»<text:s/>(Α΄26),</text:span></text:p>
      <text:p text:style-name="P105"><text:span text:style-name="T105_1">ιγ)</text:span><text:span text:style-name="T105_2"><text:tab/></text:span><text:span text:style-name="T105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98),<text:s/>σε<text:s/>συνδυασμό<text:s/>με<text:s/>την<text:s/>παρ.<text:s/>22<text:s/>του<text:s/>άρθρου<text:s/>119<text:s/>του<text:s/>ν.<text:s/>4622/2019<text:s/>(Α΄<text:s/>133),<text:s/>ιδ)<text:s/>του<text:s/>ν.<text:s/>5020/2023<text:s/>«Κώδικας<text:s/>Ιδιωτικού<text:s/>Ναυτικού<text:s/>Δικαίου»<text:s/>(Α΄29),</text:span></text:p>
      <text:p text:style-name="P106"><text:span text:style-name="T106_1">2.<text:s/></text:span><text:span text:style-name="T106_2">Το<text:s/>π.δ.<text:s/>77/2023<text:s/>«Σύσταση<text:s/>Υπουργείου<text:s/>και<text:s/>μετονομασία<text:s/>Υπουργείων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07"><text:span text:style-name="T107_1">3.<text:s/></text:span><text:span text:style-name="T107_2">Το<text:s/>π.δ.<text:s/>82/2023<text:s/>«Μετονομασία<text:s/>Υπουργείου<text:s/>-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108"><text:span text:style-name="T108_1">4.<text:s/></text:span><text:span text:style-name="T108_2">Το<text:s/>π.δ.<text:s/>79/2023<text:s/>«Διορισμός<text:s/>Υπουργών,<text:s/>Αναπληρωτών<text:s/>Υπουργών<text:s/>και<text:s/>Υφυπουργών»<text:s/>(Α’<text:s/>131)</text:span></text:p>
      <text:p text:style-name="P109"><text:span text:style-name="T109_1">5.<text:s/></text:span><text:span text:style-name="T109_2">Το<text:s/>π.δ<text:s/>32/2024<text:s/>«Διορισμός<text:s/>Υπουργών<text:s/>και<text:s/>Υφυπουργών»<text:s/>(Α΄91).</text:span></text:p>
      <text:p text:style-name="P110"><text:span text:style-name="T110_1">6.<text:s/></text:span><text:span text:style-name="T110_2">Το<text:s/>π.δ.<text:s/>27/2025<text:s/>«Διορισμός<text:s/>Υπουργών,<text:s/>Αναπληρωτή<text:s/>Υπουργού,<text:s/>Υφυπουργών<text:s/>και<text:s/>Αντιπροέδρου<text:s/>της<text:s/>Κυβέρνησης<text:s/>(Α΄44)</text:span></text:p>
      <text:p text:style-name="P111"><text:span text:style-name="T111_1">7.<text:s/></text:span><text:span text:style-name="T111_2">Την<text:s/>υπ’<text:s/>αριθ.<text:s/>Υ1/03-01-2024<text:s/>απόφαση<text:s/>του<text:s/>Πρωθυπουργού<text:s/>«Καθορισμός<text:s/>σειράς<text:s/>τάξης<text:s/>Υπουργείων»<text:s/>(Β΄28).</text:span></text:p>
      <text:p text:style-name="P112"><text:span text:style-name="T112_1">8.<text:s/></text:span><text:span text:style-name="T112_2">Την<text:s/>υπό<text:s/>στοιχεία<text:s/>47542/ΕΞ<text:s/>2025/19-03-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<text:s/>(Β΄1327).</text:span></text:p>
      <text:p text:style-name="P113"><text:span text:style-name="T113_1">9.<text:s/></text:span><text:span text:style-name="T113_2">Την<text:s/>υπ΄αριθ.<text:s/>22421/18.03.2025<text:s/>κοινή<text:s/>απόφαση<text:s/>του<text:s/>Πρωθυπουργού<text:s/>και<text:s/>του<text:s/>Υπουργού<text:s/>Ανάπτυξης<text:s/>«Ανάθεση<text:s/>αρμοδιοτήτων<text:s/>στον<text:s/>Υφυπουργό<text:s/>Ανάπτυξης,<text:s/>Λάζαρο<text:s/>Τσαβδαρίδη»<text:s/>(Β΄1315).</text:span></text:p>
      <text:p text:style-name="P114"><text:span text:style-name="T114_1">10.<text:s/></text:span><text:span text:style-name="T114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(ΑΑΔΕ)<text:s/>«Οργανισμός<text:s/>της<text:s/>Ανεξάρτητης<text:s/>Αρχής<text:s/>Δημοσίων<text:s/>Εσόδων»<text:s/>(Β΄4738).</text:span></text:p>
      <text:p text:style-name="P115"><text:span text:style-name="T115_1">11.<text:s/></text:span><text:span text:style-name="T115_2">Την<text:s/>υπ’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υπ’<text:s/>αριθμ.<text:s/>39/3/30-11-2017<text:s/>(Υ.Ο.Δ.Δ.<text:s/>689)<text:s/>απόφαση<text:s/>του<text:s/>Συμβουλίου<text:s/>Διοίκησης<text:s/>της<text:s/>ΑΑΔΕ<text:s/>«Ανανέωση<text:s/>θητείας<text:s/>του<text:s/>Διοικητή<text:s/>της<text:s/>Ανεξάρτητης<text:s/>Αρχής<text:s/>Δημοσίων<text:s/>Εσόδων»,<text:s/>την<text:s/>υπ’<text:s/>αρ.<text:s/>5294<text:s/>ΕΞ2020/17-01-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καθώς<text:s/>και<text:s/>την<text:s/>υπό<text:s/>στοιχεία<text:s/>7608<text:s/>ΕΞ<text:s/>2025/17-01-2025<text:s/>Απόφαση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116"><text:span text:style-name="T116_1">12.<text:s/></text:span><text:span text:style-name="T116_2">Την<text:s/>υπ’<text:s/>αριθ.<text:s/>3981<text:s/>ΕΞ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΄762).</text:span></text:p>
      <text:p text:style-name="P117"><text:span text:style-name="T117_1">13.<text:s/></text:span><text:span text:style-name="T117_2">Την<text:s/>υπό<text:s/>στοιχεία<text:s/>Α.1079/14.05.2024<text:s/>απόφαση<text:s/>του<text:s/>Υφυπουργού<text:s/>Εθνικής<text:s/>Οικονομίας<text:s/>&amp;<text:s/>Οικονομικών,<text:s/>της<text:s/>Υφυπουργού<text:s/>Ανάπτυξης,<text:s/>των<text:s/>Υπουργών<text:s/>Ναυτιλίας<text:s/>&amp;<text:s/>Νησιωτικής<text:s/>Πολιτικής,<text:s/>Ψηφιακής<text:s/>Διακυβέρνησης<text:s/>και<text:s/>του<text:s/>Διοικητή<text:s/>της<text:s/>ΑΑΔΕ<text:s/>με<text:s/>θέμα<text:s/>«Καθορισμός<text:s/>όρων,<text:s/>προϋποθέσεων,<text:s/>διαδικασίας<text:s/>ηλεκτρονικής<text:s/>απογραφής<text:s/>των<text:s/>δεξαμενών<text:s/>των<text:s/>πλωτών<text:s/>μέσων<text:s/>καθώς<text:s/>και<text:s/>λοιπών<text:s/>πληροφοριών<text:s/>που<text:s/>αφορούν<text:s/>στα<text:s/>πλωτά<text:s/>μέσα<text:s/>στο<text:s/>Μητρώο<text:s/>Δεξαμενών<text:s/>Ενεργειακών<text:s/>Προϊόντων<text:s/>Πλωτών<text:s/>Μέσων<text:s/>της<text:s/>Ανεξάρτητης<text:s/>Αρχής<text:s/>Δημοσίων<text:s/>Εσόδων,<text:s/>εξειδίκευση<text:s/>των<text:s/>παραβάσεων<text:s/>των<text:s/>υπόχρεων<text:s/>εγγραφής<text:s/>στο<text:s/>Μητρώο<text:s/>και<text:s/>καθορισμός<text:s/>του<text:s/>ποσού<text:s/>των<text:s/>διοικητικών<text:s/>προστίμων,<text:s/>της<text:s/>διαδικασίας<text:s/>και<text:s/>των<text:s/>αρμόδιων<text:s/>αρχών<text:s/>επιβολής<text:s/>τους»<text:s/>(Β΄<text:s/>2816).</text:span></text:p>
      <text:p text:style-name="P118"><text:span text:style-name="T118_1">14.<text:s/></text:span><text:span text:style-name="T118_2">Την<text:s/>υπό<text:s/>στοιχεία<text:s/>Α.1087/30.06.2022<text:s/>απόφαση<text:s/>του<text:s/>Υπουργού<text:s/>Οικονομικών,<text:s/>των<text:s/>Υπουργών<text:s/>Περιβάλλοντος<text:s/>και<text:s/>Ενέργειας,<text:s/>Ναυτιλίας<text:s/>και<text:s/>Νησιωτικής<text:s/>Πολιτικής<text:s/>και<text:s/>του<text:s/>Διοικητή<text:s/>της<text:s/>Ανεξάρτητης<text:s/>Αρχής<text:s/>Δημοσίων<text:s/>Εσόδων<text:s/>με<text:s/>θέμα<text:s/>«Καθορισμός<text:s/>παραβάσεων<text:s/>σχετικά<text:s/>με<text:s/>την<text:s/>εγκατάσταση<text:s/>ηλεκτρονικού<text:s/>συστήματος<text:s/>γεωγραφικού<text:s/>εντοπισμού<text:s/>σε<text:s/>πλωτά<text:s/>εφοδιαστικά-<text:s/>μεταφορικά<text:s/>μέσα<text:s/>ναυτιλιακού<text:s/>καυσίμου,<text:s/>ορισμός<text:s/>του<text:s/>ποσού<text:s/>των<text:s/>προστίμων<text:s/>καθώς<text:s/>και<text:s/>της<text:s/>διαδικασίας<text:s/>και<text:s/>των<text:s/>οργάνων<text:s/>επιβολής<text:s/>και<text:s/>είσπραξης<text:s/>αυτών<text:s/>κατ΄εφαρμογή<text:s/>της<text:s/>παρ.5<text:s/>του<text:s/>άρθρου<text:s/>17Α<text:s/>του<text:s/>ν.3054/2002<text:s/>(Α΄<text:s/>230)»<text:s/>(Β'<text:s/>3489<text:s/>και<text:s/>Β'<text:s/>3541).</text:span></text:p>
      <text:p text:style-name="P119"><text:span text:style-name="T119_1">15.<text:s/></text:span><text:span text:style-name="T119_2">Την<text:s/>υπ’<text:s/>αριθ.<text:s/>38428<text:s/>ΕΞ<text:s/>2021/29-10-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120"><text:span text:style-name="T120_1">16.<text:s/></text:span><text:span text:style-name="T120_2">Την<text:s/>υπ΄αριθ.<text:s/>128/2016<text:s/>κοινή<text:s/>απόφαση<text:s/>των<text:s/>Υπουργών<text:s/>Οικονομίας<text:s/>και<text:s/>Ανάπτυξης,<text:s/>Οικονομικών,<text:s/>Περιβάλλοντος<text:s/>και<text:s/>Ενέργειας,<text:s/>Ναυτιλίας<text:s/>και<text:s/>Νησιωτικής<text:s/>Πολιτικής<text:s/>«Εναρμόνιση<text:s/>της<text:s/>Ελληνικής<text:s/>Νομοθεσίας<text:s/>προς<text:s/>την<text:s/>Οδηγία<text:s/>(ΕΕ)<text:s/>2016/802<text:s/>του<text:s/>Ευρωπαϊκού<text:s/>Κοινοβουλίου<text:s/>και<text:s/>του<text:s/>Συμβουλίου<text:s/>της<text:s/>11ης<text:s/>Μαΐου<text:s/>2016<text:s/>σχετικά<text:s/>με<text:s/>τη<text:s/>μείωση<text:s/>της<text:s/>περιεκτικότητας<text:s/>ορισμένων<text:s/>υγρών<text:s/>καυσίμων<text:s/>σε<text:s/>θείο»<text:s/>(Β΄<text:s/>3958).</text:span></text:p>
      <text:p text:style-name="P121"><text:span text:style-name="T121_1">17.<text:s/></text:span><text:span text:style-name="T121_2">Την<text:s/>υπ’<text:s/>αριθ.<text:s/>115/2024/25<text:s/>κοινή<text:s/>απόφαση<text:s/>Υπουργών<text:s/>Εθνικής<text:s/>Οικονομίας<text:s/>και<text:s/>Οικονομικών,<text:s/>Περιβάλλοντος<text:s/>και<text:s/>Ενέργειας,<text:s/>Ναυτιλίας<text:s/>και<text:s/>Νησιωτικής<text:s/>Πολιτικής:<text:s/>«Τροποποίηση<text:s/>της<text:s/>υπ΄αρ.<text:s/>249/2023<text:s/>κοινής<text:s/>υπουργικής<text:s/>απόφασης<text:s/>«Τροποποίηση<text:s/>απόφασης<text:s/>ΑΧΣ<text:s/>υπ’<text:s/>αρ.<text:s/>26/2023-Καύσιμα<text:s/>εφοδιασμού<text:s/>πλοίων<text:s/>-<text:s/>Απαιτήσεις,<text:s/>μέθοδοι<text:s/>δοκιμών<text:s/>και<text:s/>διαδικασίες<text:s/>χρωματισμού<text:s/>και<text:s/>ιχνηθέτησης<text:s/>του<text:s/>πετρελαίου<text:s/>εσωτερικής<text:s/>καύσης<text:s/>πλοίων<text:s/>και<text:s/>ντίζελ<text:s/>πλοίων»<text:s/>(Β΄1165/2025).</text:span></text:p>
      <text:p text:style-name="P122"><text:span text:style-name="T122_1">18.<text:s/></text:span><text:span text:style-name="T122_2">Την<text:s/>υπό<text:s/>στοιχεία<text:s/>Α.1132/12.08.2024<text:s/>κοινή<text:s/>απόφαση<text:s/>του<text:s/>Υφυπουργού<text:s/>Εθνικής<text:s/>Οικονομίας<text:s/>και<text:s/>Οικονομικών<text:s/>και<text:s/>του<text:s/>Διοικητή<text:s/>της<text:s/>ΑΑΔΕ<text:s/>με<text:s/>θέμα<text:s/>«Τροποποίηση<text:s/>της<text:s/>υπό<text:s/>στοιχεία<text:s/>Α.<text:s/>1109/04.08.2022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-<text:s/>Διαδικασίες,<text:s/>όροι<text:s/>και<text:s/>προϋποθέσεις<text:s/>έκδοσης<text:s/>άδειας<text:s/>λειτουργίας<text:s/>των<text:s/>πλωτών<text:s/>μέσων,<text:s/>ως<text:s/>μέσων<text:s/>αποθήκευσης,<text:s/>διακίνησης<text:s/>και<text:s/>εφοδιασμού<text:s/>κατά<text:s/>περίπτωση<text:s/>ενεργειακών<text:s/>προϊόντων».<text:s/>(Β΄4904)</text:span></text:p>
      <text:p text:style-name="P123"><text:span text:style-name="T123_1">19.<text:s/></text:span><text:span text:style-name="T123_2">Την<text:s/>ανάγκη<text:s/>τροποποίησης<text:s/>της<text:s/>υπ’<text:s/>αριθμ.<text:s/>Α.1191/20.12.2024<text:s/>Κ.Υ.Α.<text:s/>ως<text:s/>προς<text:s/>τις<text:s/>προδιαγραφές<text:s/>της<text:s/>Υπολογιστικής<text:s/>Μονάδας<text:s/>συγκέντρωσης<text:s/>&amp;<text:s/>ηλεκτρονικής<text:s/>αποστολής<text:s/>δεδομένων,<text:s/>τον<text:s/>χρόνο<text:s/>καταχώρησης<text:s/>των<text:s/>απαιτούμενων<text:s/>στοιχείων<text:s/>στην<text:s/>Εφαρμογή<text:s/>υποβολής<text:s/>στοιχείων<text:s/>εφοδιασμού/διακίνησης<text:s/>από<text:s/>την<text:s/>ολοκλήρωση<text:s/>της<text:s/>εισροής/εκροής,<text:s/>καθώς<text:s/>και<text:s/>την<text:s/>αναπροσαρμογή<text:s/>των<text:s/>χρονοδιαγραμμάτων<text:s/>θέσης<text:s/>σε<text:s/>παραγωγική<text:s/>λειτουργία<text:s/>του<text:s/>ολοκληρωμένου<text:s/>συστήματος<text:s/>εισροών-εκροών<text:s/>πλωτών<text:s/>εφοδιαστικών<text:s/>μέσων.</text:span></text:p>
      <text:p text:style-name="P124"><text:span text:style-name="T124_1">20.<text:s/></text:span><text:span text:style-name="T124_2">Το<text:s/>γεγονός<text:s/>ότι<text:s/>με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.</text:span></text:p>
      <text:p text:style-name="P125"><text:span text:style-name="T125_1">21.<text:s/></text:span><text:span text:style-name="T125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</text:span></text:p>
      <text:p text:style-name="P126"><text:span text:style-name="T126_1">ΑΠΟΦΑΣΙΖΟΥΜΕ</text:span></text:p>
      <text:h text:style-name="P127" text:outline-level="6"><text:span text:style-name="T127_1">Άρθρο<text:s/>1</text:span></text:h>
      <text:p text:style-name="P128"><text:span text:style-name="T128_1">1.</text:span><text:span text:style-name="T128_2"><text:s/></text:span><text:span text:style-name="T128_3">Το<text:s/>άρθρο<text:s/>7<text:s/>της<text:s/>υπό<text:s/>στοιχεία<text:s/>Α.<text:s/>1191/20-12-2024<text:s/>Κ.Υ.Α.<text:s/>αντικαθίσταται<text:s/>ως<text:s/>εξής:</text:span></text:p>
      <text:p text:style-name="P129"><text:span text:style-name="T129_1">«1.<text:s/>Η<text:s/>Υπολογιστική<text:s/>Μονάδα<text:s/>του<text:s/>πλωτού<text:s/>μέσου<text:s/>τοποθετείται<text:s/>σε<text:s/>ασφαλές<text:s/>και<text:s/>στεγανό<text:s/>κυτίο,<text:s/>το<text:s/>οποίο<text:s/>αποτρέπει<text:s/>την<text:s/>ελεύθερη<text:s/>πρόσβαση<text:s/>σε<text:s/>αυτή<text:s/>και<text:s/>ταυτόχρονα<text:s/>την<text:s/>προστατεύει<text:s/>από<text:s/>την<text:s/>υγρασία<text:s/>και<text:s/>λοιπά<text:s/>καιρικά<text:s/>φαινόμενα<text:s/>τουλάχιστον<text:s/>κατά<text:s/>το<text:s/>πρότυπο<text:s/>IP65.</text:span></text:p>
      <text:p text:style-name="P130"><text:span text:style-name="T130_1">2.<text:s/></text:span><text:span text:style-name="T130_2">Η<text:s/>Υπολογιστική<text:s/>Μονάδα<text:s/>παράλληλα<text:s/>πρέπει<text:s/>να<text:s/>πληροί<text:s/>τις<text:s/>ακόλουθες<text:s/>προδιαγραφές:</text:span></text:p>
      <text:p text:style-name="P131"><text:span text:style-name="T131_1">α)<text:s/>Υλοποίηση<text:s/>Πολιτικής<text:s/>Ελέγχου<text:s/>Πρόσβασης<text:s/>στο<text:s/>λειτουργικό<text:s/>σύστημα<text:s/>και<text:s/>τις<text:s/>εφαρμογές<text:s/>-<text:s/>Πολιτική<text:s/>κωδικών<text:s/>ασφαλείας:<text:s/>αα)<text:s/>Χρήση<text:s/>κωδικών<text:s/>ασφάλειας<text:s/>μεγέθους<text:s/>τουλάχιστον<text:s/>14<text:s/>χαρακτήρων.</text:span></text:p>
      <text:p text:style-name="P132"><text:span text:style-name="T132_1">αβ)<text:s/>Ιστορικότητα<text:s/>κωδικών<text:s/>ασφαλείας<text:s/>(Password<text:s/>history)<text:s/>τουλάχιστον<text:s/>24<text:s/>κωδικών.</text:span></text:p>
      <text:p text:style-name="P133"><text:span text:style-name="T133_1">αγ)<text:s/>Μέγιστο<text:s/>χρονικό<text:s/>διάστημα<text:s/>για<text:s/>την<text:s/>υποχρεωτική<text:s/>αλλαγή<text:s/>κωδικών<text:s/>ασφαλείας<text:s/>(Maximum<text:s/>password<text:s/>age)<text:s/>365<text:s/>ημερών<text:s/>ή<text:s/>λιγότερο.</text:span></text:p>
      <text:p text:style-name="P134"><text:span text:style-name="T134_1">αδ)<text:s/>Ελάχιστο<text:s/>απαιτούμενο<text:s/>διάστημα<text:s/>για<text:s/>την<text:s/>δυνατότητα<text:s/>αλλαγής<text:s/>κωδικών<text:s/>ασφαλείας<text:s/>(Minimum<text:s/>password<text:s/>age)<text:s/>μιας<text:s/>ημέρας.</text:span></text:p>
      <text:p text:style-name="P135"><text:span text:style-name="T135_1">6</text:span></text:p>
      <text:p text:style-name="P136"><text:span text:style-name="T136_1">αε)<text:s/>Υποχρέωση<text:s/>χρήσης<text:s/>αλφαβητικών<text:s/>(πεζών,<text:s/>κεφαλαίων),<text:s/>αριθμών<text:s/>και<text:s/>ειδικών<text:s/>χαρακτήρων<text:s/>(τουλάχιστον<text:s/>ένας<text:s/>χαρακτήρας<text:s/>από<text:s/>κάθε<text:s/>κατηγορία).</text:span></text:p>
      <text:p text:style-name="P137"><text:span text:style-name="T137_1">αστ)<text:s/>Κρυπτογραφημένη<text:s/>αποθήκευση<text:s/>των<text:s/>κωδικών<text:s/>ασφαλείας<text:s/>με<text:s/>χρήση<text:s/>μη<text:s/>αντιστρέψιμης<text:s/>κρυπτογράφησης.</text:span></text:p>
      <text:p text:style-name="P138"><text:span text:style-name="T138_1">αζ)<text:s/>Αποσύνδεση<text:s/>χρήστη<text:s/>μετά<text:s/>από<text:s/>15<text:s/>λεπτά<text:s/>αδράνειας.</text:span></text:p>
      <text:p text:style-name="P139"><text:span text:style-name="T139_1">αη)<text:s/>Το<text:s/>σύστημα<text:s/>να<text:s/>κλειδώνει<text:s/>τον<text:s/>λογαριασμό<text:s/>χρήστη<text:s/>μετά<text:s/>από<text:s/>πέντε<text:s/>(5)<text:s/>διαδοχικές<text:s/>αποτυχημένες<text:s/>προσπάθειες<text:s/>ταυτοποίησης,<text:s/>για<text:s/>χρονικό<text:s/>διάστημα<text:s/>τουλάχιστον<text:s/>μίας<text:s/>(1)<text:s/>ώρας.</text:span></text:p>
      <text:p text:style-name="P140"><text:span text:style-name="T140_1">αθ)<text:s/>Να<text:s/>παρέχεται<text:s/>και<text:s/>η<text:s/>δυνατότητα<text:s/>ταυτοποίησης<text:s/>μέσω<text:s/>SSH<text:s/>Key<text:s/>Authentication<text:s/>(Public/Private<text:s/>Key<text:s/>Pair)<text:s/>με<text:s/>μέγεθος<text:s/>521,<text:s/>1024,<text:s/>2048<text:s/>ή<text:s/>4096<text:s/>bit<text:s/>Σε<text:s/>αυτή<text:s/>την<text:s/>περίπτωση<text:s/>δεν<text:s/>εφαρμόζονται<text:s/>τα<text:s/>ως<text:s/>άνω<text:s/>αα)<text:s/>έως<text:s/>και<text:s/>αστ).</text:span></text:p>
      <text:p text:style-name="P141"><text:span text:style-name="T141_1">β)<text:s/>Απαιτήσεις<text:s/>λειτουργικού<text:s/>συστήματος<text:s/>και<text:s/>λογισμικού<text:s/>εφαρμογών:</text:span></text:p>
      <text:p text:style-name="P142"><text:span text:style-name="T142_1">βα)<text:s/>Να<text:s/>καταγράφονται<text:s/>πλήρως,<text:s/>τόσο<text:s/>σε<text:s/>επίπεδο<text:s/>λειτουργικού<text:s/>συστήματος<text:s/>όσο<text:s/>και<text:s/>εφαρμογών,<text:s/>οι<text:s/>προσβάσεις<text:s/>των<text:s/>χρηστών<text:s/>και<text:s/>οι<text:s/>ενέργειες<text:s/>που<text:s/>εκτελούνται<text:s/>από<text:s/>τους<text:s/>χρήστες<text:s/>και<text:s/>τις<text:s/>εφαρμογές.</text:span></text:p>
      <text:p text:style-name="P143"><text:span text:style-name="T143_1">ββ)<text:s/>Να<text:s/>τηρούνται<text:s/>οι<text:s/>απαιτήσεις<text:s/>του<text:s/>Center<text:s/>for<text:s/>Internet<text:s/>Security<text:s/>–<text:s/>CIS<text:s/>Benchmark<text:s/>έκδοσης.</text:span></text:p>
      <text:p text:style-name="P144"><text:span text:style-name="T144_1">βγ)<text:s/>Να<text:s/>υποστηρίζει<text:s/>την<text:s/>λειτουργία<text:s/>εφαρμογών<text:s/>σε<text:s/>περιβάλλον<text:s/>java<text:s/>1.8.</text:span></text:p>
      <text:p text:style-name="P145"><text:span text:style-name="T145_1">βδ)<text:s/>Να<text:s/>υλοποιεί<text:s/>κρυπτογράφηση<text:s/>των<text:s/>δίσκων<text:s/>σε<text:s/>ηρεμία<text:s/>(encryption<text:s/>at<text:s/>rest).</text:span></text:p>
      <text:p text:style-name="P146"><text:span text:style-name="T146_1">βε)<text:s/>Να<text:s/>διαθέτει<text:s/>εγκατεστημένο<text:s/>λογισμικό<text:s/>anti-malware<text:s/>και<text:s/>διασφάλιση<text:s/>χρήσης<text:s/>των<text:s/>εκάστοτε<text:s/>τελευταίων<text:s/>ενημερώσεων<text:s/>(updates).</text:span></text:p>
      <text:p text:style-name="P147"><text:span text:style-name="T147_1">3.<text:s/></text:span><text:span text:style-name="T147_2">Ο<text:s/>υπεύθυνος<text:s/>εγκατάστασης<text:s/>και<text:s/>καλής<text:s/>λειτουργίας<text:s/>της<text:s/>Υπολογιστικής<text:s/>Μονάδας:</text:span></text:p>
      <text:p text:style-name="P148"><text:span text:style-name="T148_1">α)<text:s/>παρέχει<text:s/>διασφάλιση<text:s/>του<text:s/>λειτουργικού<text:s/>συστήματος<text:s/>και<text:s/>των<text:s/>εφαρμογών<text:s/>με<text:s/>τις<text:s/>τελευταίες<text:s/>ενημερώσεις<text:s/>ασφαλείας<text:s/>(security<text:s/>updates),</text:span></text:p>
      <text:p text:style-name="P149"><text:span text:style-name="T149_1">β)<text:s/>εγκαθιστά<text:s/>λογισμικό<text:s/>ή<text:s/>συσκευή<text:s/>τύπου<text:s/>firewall<text:s/>που<text:s/>προστατεύει<text:s/>την<text:s/>υπολογιστική<text:s/>μονάδα<text:s/>κατά<text:s/>την<text:s/>επικοινωνία<text:s/>με<text:s/>την<text:s/>ΑΑΔΕ,</text:span></text:p>
      <text:p text:style-name="P150"><text:span text:style-name="T150_1">γ)<text:s/>διασφαλίζει<text:s/>ότι<text:s/>η<text:s/>διαδικτυακή<text:s/>πρόσβαση<text:s/>(εισερχόμενη-εξερχόμενη)<text:s/>από/προς<text:s/>την<text:s/>Υπολογιστική<text:s/>Μονάδα<text:s/>περιορίζεται<text:s/>από/προς<text:s/>συγκεκριμένες<text:s/>διευθύνσεις<text:s/>IP<text:s/>για<text:s/>την<text:s/>επικοινωνία<text:s/>με<text:s/>τα<text:s/>web<text:s/>services<text:s/>της<text:s/>ΑΑΔΕ<text:s/>καθώς<text:s/>και<text:s/>την<text:s/>απομακρυσμένη<text:s/>πρόσβαση<text:s/>μέσω<text:s/>εικονικού<text:s/>ιδιωτικού<text:s/>δικτύου<text:s/>(VPN)<text:s/>για<text:s/>τη<text:s/>διαχείριση<text:s/>του<text:s/>εξοπλισμού<text:s/>σύμφωνα<text:s/>με<text:s/>την<text:s/>περ.<text:s/>ε).<text:s/>Ο<text:s/>περιορισμός<text:s/>πρόσβασης<text:s/>σε<text:s/>συγκεκριμένες<text:s/>IPs<text:s/>είναι<text:s/>ευθύνη<text:s/>του<text:s/>Εγκαταστάτη<text:s/>της<text:s/>Υπολογιστικής<text:s/>Μονάδας<text:s/>συγκέντρωσης<text:s/>&amp;<text:s/>ηλεκτρονικής<text:s/>αποστολής<text:s/>δεδομένων<text:s/>και<text:s/>θα<text:s/>μπορεί<text:s/>να<text:s/>δηλωθεί<text:s/>–<text:s/>τροποποιηθεί<text:s/>-<text:s/>αναιρεθεί<text:s/>μόνο<text:s/>με<text:s/>χρήση<text:s/>λογαριασμού<text:s/>διαχειριστή.<text:s/>Ο<text:s/>παραπάνω<text:s/>περιορισμός<text:s/>πρόσβασης<text:s/>αφορά<text:s/>στις<text:s/>σχετικές<text:s/>δηλώσεις<text:s/>πρόσβασης<text:s/>που<text:s/>έχουν<text:s/>καταχωριστεί<text:s/>είτε<text:s/>στο<text:s/>λειτουργικό<text:s/>σύστημα<text:s/>είτε<text:s/>στο<text:s/>Firewall<text:s/>είτε<text:s/>και<text:s/>στα<text:s/>δύο,</text:span></text:p>
      <text:p text:style-name="P151"><text:span text:style-name="T151_1">δ)<text:s/>Διασφαλίζει<text:s/>την<text:s/>τακτική<text:s/>και<text:s/>ορθή<text:s/>λήψη<text:s/>αντιγράφων<text:s/>ασφαλείας<text:s/>(backup)<text:s/>των<text:s/>δεδομένων<text:s/>σε<text:s/>ημερήσια<text:s/>βάση<text:s/>(ανά<text:s/>εικοσιτετράωρο),<text:s/>τα<text:s/>οποία<text:s/>αποθηκεύονται<text:s/>είτε<text:s/>στην<text:s/>ίδια<text:s/>την<text:s/>Υπολογιστική<text:s/>Μονάδα<text:s/>είτε<text:s/>σε<text:s/>υπολογιστικό<text:s/>νέφος<text:s/>και<text:s/>διατηρούνται<text:s/>για</text:span></text:p>
      <text:p text:style-name="P152"><text:span text:style-name="T152_1">7</text:span></text:p>
      <text:p text:style-name="P153"><text:span text:style-name="T153_1">τουλάχιστον<text:s/>πέντε<text:s/>(5)<text:s/>έτη.<text:s/>Τα<text:s/>δεδομένα<text:s/>αυτά<text:s/>εξάγονται<text:s/>από<text:s/>τα<text:s/>μετρητικά<text:s/>συστήματα<text:s/>εισροών-εκροών<text:s/>των<text:s/>πλωτών<text:s/>μέσων<text:s/>μέσω<text:s/>του<text:s/>λογισμικού<text:s/>διαχείρισης<text:s/>δεδομένων<text:s/>της<text:s/>Υπολογιστικής<text:s/>Μονάδας</text:span></text:p>
      <text:p text:style-name="P154"><text:span text:style-name="T154_1">ε)<text:s/>διασφαλίζει<text:s/>την<text:s/>ορθή<text:s/>λειτουργία<text:s/>της<text:s/>απομακρυσμένης<text:s/>πρόσβασης<text:s/>μέσω<text:s/>VPN<text:s/>για<text:s/>τη<text:s/>διαχείριση<text:s/>του<text:s/>εξοπλισμού.<text:s/>Η<text:s/>απομακρυσμένη<text:s/>πρόσβαση<text:s/>πρέπει<text:s/>να<text:s/>πραγματοποιείται<text:s/>με<text:s/>την<text:s/>χρήση<text:s/>λογαριασμών<text:s/>για<text:s/>τους<text:s/>οποίους<text:s/>είναι<text:s/>ενεργοποιημένη<text:s/>η<text:s/>ταυτοποίηση<text:s/>μέσω<text:s/>πολλαπλών<text:s/>παραγόντων<text:s/>(Multi-factor<text:s/>authentication<text:s/>–<text:s/>MFA).</text:span></text:p>
      <text:p text:style-name="P155"><text:span text:style-name="T155_1">στ)<text:s/>εγκαθιστά<text:s/>το<text:s/>λογισμικό<text:s/>διαχείρισης<text:s/>δεδομένων<text:s/>της<text:s/>υπολογιστικής<text:s/>μονάδας<text:s/>(αρχική<text:s/>και<text:s/>κάθε<text:s/>νέα<text:s/>έκδοση),</text:span></text:p>
      <text:p text:style-name="P156"><text:span text:style-name="T156_1">ζ)<text:s/>εγκαθιστά<text:s/>τις<text:s/>αναβαθμίσεις<text:s/>των<text:s/>λοιπών<text:s/>εφαρμογών<text:s/>που<text:s/>διασφαλίζουν<text:s/>την<text:s/>καλή<text:s/>λειτουργία<text:s/>της<text:s/>Υπολογιστικής<text:s/>Μονάδας,</text:span></text:p>
      <text:p text:style-name="P157"><text:span text:style-name="T157_1">η)<text:s/>συντηρεί<text:s/>το<text:s/>υλικό<text:s/>(hardware)<text:s/>της<text:s/>Υπολογιστικής<text:s/>Μονάδας<text:s/>για<text:s/>την<text:s/>καλή<text:s/>λειτουργία<text:s/>της,</text:span></text:p>
      <text:p text:style-name="P158"><text:span text:style-name="T158_1">θ)<text:s/>εκδίδει<text:s/>βεβαίωση<text:s/>αρχικής<text:s/>εγκατάστασης<text:s/>και<text:s/>καλής<text:s/>λειτουργίας<text:s/>της<text:s/>υπολογιστικής<text:s/>μονάδας<text:s/>και<text:s/>του<text:s/>λογισμικού<text:s/>και<text:s/>βεβαιώσεις<text:s/>καλής<text:s/>λειτουργίας<text:s/>σε<text:s/>κάθε<text:s/>συντήρηση<text:s/>ή<text:s/>περιοδικό<text:s/>έλεγχο.<text:s/>Με<text:s/>ευθύνη<text:s/>του<text:s/>πλοιάρχου,<text:s/>οι<text:s/>εν<text:s/>λόγω<text:s/>βεβαιώσεις<text:s/>διατηρούνται<text:s/>επί<text:s/>του<text:s/>πλωτού<text:s/>εφοδιαστικού-μεταφορικού<text:s/>μέσου<text:s/>και<text:s/>τίθενται<text:s/>στη<text:s/>διάθεση<text:s/>των<text:s/>αρχών<text:s/>τα<text:s/>ανωτέρω<text:s/>σχετικά<text:s/>έγγραφα<text:s/>για<text:s/>δέκα<text:s/>(10)<text:s/>έτη<text:s/>και<text:s/>οπωσδήποτε<text:s/>για<text:s/>όσο<text:s/>χρονικό<text:s/>διάστημα<text:s/>εκκρεμεί<text:s/>σχετική<text:s/>υπόθεση<text:s/>ενώπιων<text:s/>δικαστικών<text:s/>ή<text:s/>διοικητικών<text:s/>αρχών.</text:span></text:p>
      <text:p text:style-name="P159"><text:span text:style-name="T159_1">4.<text:s/></text:span><text:span text:style-name="T159_2">Το<text:s/>υλικό<text:s/>(hardware)<text:s/>της<text:s/>Υπολογιστικής<text:s/>Μονάδας<text:s/>πρέπει<text:s/>να<text:s/>ικανοποιεί<text:s/>τις<text:s/>κάτωθι<text:s/>απαιτήσεις:</text:span></text:p>
      <text:p text:style-name="P160"><text:span text:style-name="T160_1">α)<text:s/>Εξασφαλίζει<text:s/>την<text:s/>αποτελεσματική<text:s/>εκτέλεση<text:s/>όλων<text:s/>των<text:s/>λειτουργιών<text:s/>που<text:s/>περιγράφονται<text:s/>στην<text:s/>παρούσα<text:s/>Κ.Υ.Α.</text:span></text:p>
      <text:p text:style-name="P161"><text:span text:style-name="T161_1">β)<text:s/>Δύναται<text:s/>να<text:s/>διαθέτει<text:s/>διπλό<text:s/>σύστημα<text:s/>αποθήκευσης<text:s/>υψηλής<text:s/>ταχύτητας,<text:s/>είτε<text:s/>ενσωματωμένο<text:s/>(π.χ.<text:s/>SSD<text:s/>τύπου<text:s/>M.2),<text:s/>είτε<text:s/>εξωτερικό<text:s/>(π.χ.<text:s/>NAS)<text:s/>είτε<text:s/>άλλης<text:s/>κατάλληλης<text:s/>τεχνολογίας,<text:s/>με<text:s/>σκοπό<text:s/>τη<text:s/>λήψη<text:s/>και<text:s/>διατήρηση<text:s/>αντιγράφων<text:s/>ασφαλείας,<text:s/>σύμφωνα<text:s/>με<text:s/>τις<text:s/>απαιτήσεις<text:s/>του<text:s/>άρθρου<text:s/>7,<text:s/>παράγραφος<text:s/>3,<text:s/>σημείο<text:s/>δ<text:s/>της<text:s/>παρούσας.</text:span></text:p>
      <text:p text:style-name="P162"><text:span text:style-name="T162_1">γ)<text:s/>Να<text:s/>φέρει<text:s/>ενσωματωμένη<text:s/>(native)<text:s/>θύρα<text:s/>Ethernet<text:s/>ή<text:s/>RS-485,<text:s/>ή<text:s/>να<text:s/>υποστηρίζει<text:s/>αυτόνομη<text:s/>συσκευή<text:s/>serial-to-Ethernet<text:s/>για<text:s/>τη<text:s/>διασύνδεση<text:s/>παλαιών<text:s/>μετρητικών<text:s/>συστημάτων.</text:span></text:p>
      <text:p text:style-name="P163"><text:span text:style-name="T163_1">δ)<text:s/>Η<text:s/>Υπολογιστική<text:s/>Μονάδα<text:s/>πρέπει<text:s/>είτε<text:s/>να<text:s/>υποστηρίζει<text:s/>υποδοχή<text:s/>τύπου<text:s/>module<text:s/>για<text:s/>κάρτα<text:s/>SIM<text:s/>κινητής<text:s/>τηλεφωνίας<text:s/>(physical<text:s/>SIM)<text:s/>είτε<text:s/>να<text:s/>υποστηρίζει<text:s/>τεχνολογία<text:s/>ενσωματωμένης<text:s/>SIM<text:s/>(eSIM),<text:s/>προκειμένου<text:s/>να<text:s/>επιτρέπεται<text:s/>η<text:s/>ασύρματη<text:s/>σύνδεση<text:s/>στο<text:s/>διαδίκτυο<text:s/>μέσω<text:s/>δικτύου<text:s/>κινητής<text:s/>τηλεφωνίας<text:s/>(τουλάχιστον<text:s/>4G/LTE).<text:s/>Εναλλακτικά,<text:s/>μπορεί<text:s/>να<text:s/>υποστηρίζει<text:s/>δορυφορική<text:s/>επικοινωνία<text:s/>(π.χ.<text:s/>Inmarsat,<text:s/>Iridium,<text:s/>Starlink)<text:s/>ή<text:s/>να<text:s/>συνδέεται<text:s/>μέσω<text:s/>ενσύρματης<text:s/>θύρας<text:s/>με<text:s/>mobile<text:s/>router<text:s/>(4G/LTE<text:s/>ή<text:s/>5G).<text:s/>Η<text:s/>κεραία<text:s/>κινητής<text:s/>τηλεφωνίας<text:s/>ή<text:s/>δορυφορικής<text:s/>σύνδεσης<text:s/>μπορεί<text:s/>να<text:s/>είναι<text:s/>είτε<text:s/>εντός<text:s/>είτε<text:s/>εκτός<text:s/>του<text:s/>κυτίου,<text:s/>με<text:s/>κατάλληλη<text:s/>προστασία<text:s/>και<text:s/>στήριξη.</text:span></text:p>
      <text:p text:style-name="P164"><text:span text:style-name="T164_1">ε)<text:s/>Να<text:s/>συνδέεται<text:s/>σε<text:s/>συσκευή<text:s/>αδιάλειπτης<text:s/>παροχής<text:s/>ενέργειας<text:s/>ικανή<text:s/>να<text:s/>τροφοδοτήσει<text:s/>τον<text:s/>απαιτούμενο<text:s/>εξοπλισμό<text:s/>για<text:s/>τουλάχιστον<text:s/>δύο<text:s/>(2)<text:s/>ώρες<text:s/>το<text:s/>οποίο<text:s/>μπορεί<text:s/>να<text:s/>εγκατασταθεί<text:s/>είτε<text:s/>εντός<text:s/>είτε<text:s/>εκτός<text:s/>του<text:s/>κυτίου.</text:span></text:p>
      <text:p text:style-name="P165"><text:span text:style-name="T165_1">στ)<text:s/>Να<text:s/>διαθέτει<text:s/>διεπαφές<text:s/>σύνδεσης<text:s/>για<text:s/>οθόνη,<text:s/>πληκτρολόγιο,<text:s/>ποντίκι<text:s/>ή<text:s/>να<text:s/>επιτρέπει<text:s/>σύνδεση<text:s/>εξωτερικού<text:s/>Ηλεκτρονικού<text:s/>Υπολογιστή<text:s/>μέσω<text:s/>SSH,<text:s/>ώστε<text:s/>να<text:s/>είναι<text:s/>εφικτή<text:s/>η<text:s/>διαχείριση<text:s/>της<text:s/>Υπολογιστικής<text:s/>Μονάδας<text:s/>από<text:s/>τον<text:s/>Υπεύθυνο<text:s/>εγκατάστασής<text:s/>της.</text:span></text:p>
      <text:p text:style-name="P166"><text:span text:style-name="T166_1">ζ)<text:s/>Δύναται<text:s/>να<text:s/>εγκατασταθούν<text:s/>ενδεικτικές<text:s/>λυχνίες<text:s/>(LED)<text:s/>στο<text:s/>εξωτερικό<text:s/>του<text:s/>κυτίου<text:s/>για<text:s/>την<text:s/>αποτύπωση<text:s/>της<text:s/>κατάστασης<text:s/>λειτουργίας<text:s/>της<text:s/>Υπολογιστικής<text:s/>Μονάδας:<text:s/>containers<text:s/>σε<text:s/>λειτουργία,<text:s/>σύνδεση<text:s/>με<text:s/>σύστημα<text:s/>ΑΑΔΕ,<text:s/>σύνδεση<text:s/>με<text:s/>Coriolis<text:s/>service.»</text:span></text:p>
      <text:p text:style-name="P167"><text:span text:style-name="T167_1">2.</text:span><text:span text:style-name="T167_2"><text:s/></text:span><text:span text:style-name="T167_3">Το<text:s/>άρθρο<text:s/>8<text:s/>της<text:s/>υπό<text:s/>στοιχεία<text:s/>Α.<text:s/>1191/20-12-2024<text:s/>Κ.Υ.Α.<text:s/>αντικαθίσταται<text:s/>ως<text:s/>εξής:</text:span></text:p>
      <text:p text:style-name="P168"><text:span text:style-name="T168_1">«1.<text:s/>Η<text:s/>Υπολογιστική<text:s/>Μονάδα<text:s/>υλοποιεί<text:s/>πρωτόκολλα<text:s/>επικοινωνίας<text:s/>με<text:s/>το<text:s/>Κέντρο<text:s/>Λήψης<text:s/>Σημάτων<text:s/>της<text:s/>ΑΑΔΕ,<text:s/>μέσω<text:s/>των<text:s/>εξής<text:s/>τεχνολογιών:<text:s/>α)<text:s/>κινητής<text:s/>τηλεφωνίας<text:s/>(4G/5G)<text:s/>ή<text:s/>β)<text:s/>δορυφορικές<text:s/>τηλεπικοινωνίες<text:s/>(satellite<text:s/>communications).</text:span></text:p>
      <text:p text:style-name="P169"><text:span text:style-name="T169_1">2.<text:s/></text:span><text:span text:style-name="T169_2">Η<text:s/>επικοινωνία<text:s/>της<text:s/>Υπολογιστικής<text:s/>Μονάδας<text:s/>με<text:s/>το<text:s/>σύστημα<text:s/>μέτρησης<text:s/>εισροών-εκροών<text:s/>πραγματοποιείται<text:s/>μέσω<text:s/>της<text:s/>θύρας<text:s/>Ethernet<text:s/>ή<text:s/>σειριακής<text:s/>θύρας<text:s/>ενώ<text:s/>η<text:s/>πρόσβαση<text:s/>σε<text:s/>αυτή<text:s/>όπως<text:s/>και<text:s/>η<text:s/>αφαίρεση<text:s/>του<text:s/>καλωδίου<text:s/>πρέπει<text:s/>να<text:s/>επιτυγχάνεται<text:s/>μόνο<text:s/>μέσω<text:s/>παραβίασης<text:s/>του<text:s/>κυτίου<text:s/>της<text:s/>Υπολογιστικής<text:s/>Μονάδας<text:s/>ή<text:s/>της<text:s/>πρόσβασης<text:s/>στο<text:s/>σύστημα<text:s/>μέτρησης<text:s/>εισροών-εκροών.</text:span></text:p>
      <text:p text:style-name="P170"><text:span text:style-name="T170_1">3.<text:s/></text:span><text:span text:style-name="T170_2">Η<text:s/>επικοινωνία<text:s/>της<text:s/>Υπολογιστικής<text:s/>Μονάδας<text:s/>με<text:s/>το<text:s/>Κέντρο<text:s/>Λήψης<text:s/>Σημάτων<text:s/>της<text:s/>ΑΑΔΕ<text:s/>για<text:s/>την<text:s/>αποστολή<text:s/>των<text:s/>δεδομένων<text:s/>και<text:s/>των<text:s/>εγειρόμενων<text:s/>συναγερμών<text:s/>πραγματοποιείται<text:s/>μέσω<text:s/>διαδικτυακών<text:s/>υπηρεσιών<text:s/>(web-services)<text:s/>διαμέσου<text:s/>κρυπτογραφημένου<text:s/>καναλιού.</text:span></text:p>
      <text:p text:style-name="P171"><text:span text:style-name="T171_1">4.<text:s/></text:span><text:span text:style-name="T171_2">Οποιαδήποτε<text:s/>διακοπή<text:s/>της<text:s/>επικοινωνίας<text:s/>της<text:s/>Υπολογιστικής<text:s/>Μονάδας<text:s/>με<text:s/>το<text:s/>σύστημα<text:s/>μέτρησης<text:s/>εισροών-εκροών<text:s/>καταγράφεται<text:s/>από<text:s/>το<text:s/>λογισμικό<text:s/>της<text:s/>μονάδας.</text:span></text:p>
      <text:p text:style-name="P172"><text:span text:style-name="T172_1">5.<text:s/></text:span><text:span text:style-name="T172_2">Σε<text:s/>περίπτωση<text:s/>τεχνικού<text:s/>προβλήματος<text:s/>ή<text:s/>μη<text:s/>λήψης<text:s/>σήματος<text:s/>το<text:s/>λογισμικό<text:s/>αποστέλλει<text:s/>τα<text:s/>δεδομένα<text:s/>αμέσως<text:s/>μετά<text:s/>την<text:s/>αποκατάσταση<text:s/>του<text:s/>προβλήματος.</text:span></text:p>
      <text:p text:style-name="P173"><text:span text:style-name="T173_1">6.<text:s/></text:span><text:span text:style-name="T173_2">Το<text:s/>κυτίο<text:s/>της<text:s/>Υπολογιστικής<text:s/>Μονάδας<text:s/>φέρει<text:s/>αισθητήρα,<text:s/>ο<text:s/>οποίος<text:s/>συνιστά<text:s/>μαγνητική<text:s/>επαφή<text:s/>που<text:s/>πληροί<text:s/>τις<text:s/>ακόλουθες<text:s/>προδιαγραφές:</text:span></text:p>
      <text:p text:style-name="P174"><text:span text:style-name="T174_1">α)<text:s/>Διαθέτει<text:s/>μοναδικό<text:s/>σειριακό<text:s/>αριθμό<text:s/>παραγωγής<text:s/>(S/N)<text:s/>ή<text:s/>τον<text:s/>αριθμό<text:s/>τύπου,<text:s/>παρτίδας,<text:s/>σειράς<text:s/>ή<text:s/>οποιαδήποτε<text:s/>άλλη<text:s/>πληροφορία<text:s/>επιτρέπει<text:s/>την<text:s/>αναγνώρισή<text:s/>της</text:span></text:p>
      <text:p text:style-name="P175"><text:span text:style-name="T175_1">β)<text:s/>Φέρει<text:s/>τη<text:s/>σήμανση<text:s/>CE.</text:span></text:p>
      <text:p text:style-name="P176"><text:span text:style-name="T176_1">γ)<text:s/>Διασυνδέεται<text:s/>με<text:s/>την<text:s/>υπολογιστική<text:s/>μονάδα<text:s/>μέσω<text:s/>ενσύρματης<text:s/>ή<text:s/>ασύρματης<text:s/>διεπαφής,<text:s/>όπως<text:s/>1-wire,<text:s/>RS-232<text:s/>ή<text:s/>άλλο<text:s/>πρωτόκολλο<text:s/>επικοινωνίας.</text:span></text:p>
      <text:p text:style-name="P177"><text:span text:style-name="T177_1">δ)<text:s/>Δύναται<text:s/>να<text:s/>διαθέτει<text:s/>μπαταρία<text:s/>(για<text:s/>ασύρματο<text:s/>αισθητήρα)<text:s/>με<text:s/>αυτονομία<text:s/>συνεχούς<text:s/>λειτουργίας<text:s/>τουλάχιστον<text:s/>έξι<text:s/>(6)<text:s/>μηνών<text:s/>με<text:s/>επιλογή<text:s/>αντικατάστασης<text:s/>ή<text:s/>αλλαγής<text:s/>της<text:s/>μπαταρίας.»</text:span></text:p>
      <text:p text:style-name="P178"><text:span text:style-name="T178_1">3.</text:span><text:span text:style-name="T178_2"><text:s/></text:span><text:span text:style-name="T178_3">Η<text:s/>παρ.<text:s/>1<text:s/>του<text:s/>άρθρου<text:s/>9<text:s/>της<text:s/>υπό<text:s/>στοιχεία<text:s/>Α.<text:s/>1191/20-12-2024<text:s/>Κ.Υ.Α.<text:s/>αντικαθίσταται<text:s/>ως<text:s/>εξής<text:s/>:</text:span></text:p>
      <text:p text:style-name="P179"><text:span text:style-name="T179_1">«1.<text:s/>Οι<text:s/>υπόχρεοι<text:s/>της<text:s/>περ.<text:s/>ε<text:s/>της<text:s/>παρ.3<text:s/>του<text:s/>άρθρου<text:s/>2<text:s/>ή<text:s/>τα<text:s/>εξουσιοδοτημένα<text:s/>από<text:s/>αυτούς<text:s/>πρόσωπα<text:s/>οφείλουν<text:s/>να<text:s/>καταχωρήσουν<text:s/>τα<text:s/>απαιτούμενα<text:s/>στοιχεία<text:s/>από<text:s/>τα<text:s/>τελωνειακά<text:s/>παραστατικά,<text:s/>τον<text:s/>μοναδικό<text:s/>αριθμό<text:s/>ticket<text:s/>καθώς<text:s/>και<text:s/>στοιχεία<text:s/>του<text:s/>εφοδιαζόμενου<text:s/>πλοίου<text:s/>στην<text:s/>Εφαρμογή<text:s/>υποβολής<text:s/>στοιχείων<text:s/>εφοδιασμού/διακίνησης<text:s/>άμεσα<text:s/>με<text:s/>την<text:s/>ολοκλήρωση<text:s/>εισροής/εκροής<text:s/>του<text:s/>ναυτιλιακού<text:s/>καυσίμου<text:s/>και<text:s/>την<text:s/>εκτύπωση<text:s/>του<text:s/>ticket<text:s/>και<text:s/>το<text:s/>αργότερο<text:s/>έως<text:s/>το<text:s/>πέρας<text:s/>του<text:s/>ωραρίου<text:s/>της<text:s/>ημέρας<text:s/>ολοκλήρωσης<text:s/>της<text:s/>εισροής/εκροής.<text:s/>Σε<text:s/>περίπτωση<text:s/>ολοκλήρωσης<text:s/>εισροής/εκροής<text:s/>του<text:s/>ναυτιλιακού<text:s/>καυσίμου<text:s/>και<text:s/>εκτύπωσης<text:s/>του<text:s/>ticket<text:s/>εκτός<text:s/>του<text:s/>ωραρίου<text:s/>εργασίας<text:s/>των<text:s/>υπόχρεων<text:s/>ή<text:s/>εκτός<text:s/>εργάσιμης<text:s/>ημέρας,<text:s/>τα<text:s/>απαιτούμενα<text:s/>στοιχεία<text:s/>καταχωρούνται<text:s/>το<text:s/>αργότερο<text:s/>την<text:s/>αμέσως<text:s/>επόμενη<text:s/>εργάσιμη<text:s/>ημέρα.<text:s/>Στην<text:s/>περίπτωση<text:s/>της<text:s/>διαδικασίας<text:s/>της<text:s/>παρ.<text:s/>4<text:s/>του<text:s/>άρθρου<text:s/>5,<text:s/>τα<text:s/>απαιτούμενα<text:s/>στοιχεία<text:s/>καταχωρούνται<text:s/>μετά<text:s/>από<text:s/>το<text:s/>πέρας<text:s/>της<text:s/>διαδικασίας<text:s/>αυτής<text:s/>εφαρμοζομένων<text:s/>των<text:s/>προθεσμιών<text:s/>του<text:s/>προηγουμένου<text:s/>εδαφίου<text:s/>κατά<text:s/>περίπτωση.<text:s/>Στην<text:s/>περίπτωση<text:s/>μη<text:s/>διαθεσιμότητας<text:s/>της<text:s/>εφαρμογής<text:s/>υποβολής<text:s/>στοιχείων<text:s/>εφοδιασμού/διακίνησης<text:s/>καυσίμου,<text:s/>η<text:s/>καταχώρηση<text:s/>των<text:s/>στοιχείων<text:s/>πραγματοποιείται<text:s/>κατόπιν<text:s/>της<text:s/>διαθεσιμότητας<text:s/>αυτής,<text:s/>εφαρμοζομένων<text:s/>των<text:s/>ιδίων<text:s/>προθεσμιών».</text:span></text:p>
      <text:p text:style-name="P180"><text:span text:style-name="T180_1">4.</text:span><text:span text:style-name="T180_2"><text:s/></text:span><text:span text:style-name="T180_3">Η<text:s/>παρ.<text:s/>3<text:s/>του<text:s/>άρθρου<text:s/>12<text:s/>της<text:s/>υπό<text:s/>στοιχεία<text:s/>Α.<text:s/>1191/20-12-2024<text:s/>Κ.Υ.Α.<text:s/>αντικαθίσταται<text:s/>ως<text:s/>εξής<text:s/>:</text:span></text:p>
      <text:p text:style-name="P181"><text:span text:style-name="T181_1">«3.<text:s/>Τα<text:s/>υπόχρεα<text:s/>πρόσωπα<text:s/>των<text:s/>ήδη<text:s/>λειτουργούντων<text:s/>εφοδιαστικών<text:s/>μεταφορικών<text:s/>μέσων<text:s/>τα<text:s/>οποία<text:s/>έχουν<text:s/>εγκαταστήσει<text:s/>το<text:s/>σύστημα<text:s/>μέτρησης<text:s/>εισροών<text:s/>εκροών<text:s/>μέχρι<text:s/>την<text:s/>ημερομηνία<text:s/>έναρξης<text:s/>ισχύος<text:s/>της<text:s/>παρούσας,<text:s/>οφείλουν<text:s/>να<text:s/>εγκαταστήσουν<text:s/>το<text:s/>λογισμικό<text:s/>στην<text:s/>Υπολογιστική<text:s/>Μονάδα<text:s/>του<text:s/>πλωτού<text:s/>εφοδιαστικού<text:s/>μεταφορικού<text:s/>μέσου<text:s/>το<text:s/>αργότερο<text:s/>εντός<text:s/>τεσσάρων<text:s/>(4)<text:s/>μηνών<text:s/>από<text:s/>την<text:s/>ημερομηνία<text:s/>έναρξης<text:s/>ισχύος<text:s/>της<text:s/>παρούσας<text:s/>απόφασης.»</text:span></text:p>
      <text:p text:style-name="P182"><text:span text:style-name="T182_1">5.</text:span><text:span text:style-name="T182_2"><text:s/></text:span><text:span text:style-name="T182_3">Η<text:s/>παρ.<text:s/>4<text:s/>του<text:s/>άρθρου<text:s/>12<text:s/>της<text:s/>υπό<text:s/>στοιχεία<text:s/>Α.<text:s/>1191/20-12-2024<text:s/>Κ.Υ.Α.<text:s/>αντικαθίσταται<text:s/>ως<text:s/>εξής<text:s/>:</text:span></text:p>
      <text:p text:style-name="P183"><text:span text:style-name="T183_1">«4.Τα<text:s/>ήδη<text:s/>λειτουργούντα<text:s/>πλωτά<text:s/>εφοδιαστικά<text:s/>μεταφορικά<text:s/>μέσα,<text:s/>τα<text:s/>οποία<text:s/>έχουν<text:s/>εγκαταστήσει<text:s/>μέχρι<text:s/>την<text:s/>ημερομηνία<text:s/>έναρξης<text:s/>ισχύος<text:s/>της<text:s/>παρούσας<text:s/>το<text:s/>σύστημα<text:s/>μέτρησης<text:s/>εισροών<text:s/>εκροών<text:s/>και<text:s/>εντός<text:s/>της<text:s/>προθεσμίας<text:s/>της<text:s/>παρ.<text:s/>3<text:s/>το<text:s/>λογισμικό<text:s/>στην<text:s/>υπολογιστική<text:s/>μονάδα<text:s/>του<text:s/>πλωτού<text:s/>εφοδιαστικού-μεταφορικού<text:s/>μέσου,<text:s/>αποστέλλουν<text:s/>πιλοτικά<text:s/>μετρητικά<text:s/>δεδομένα<text:s/>του<text:s/>συστήματος<text:s/>εισροών-εκροών<text:s/>στο<text:s/>Κέντρο<text:s/>Λήψης<text:s/>Σημάτων<text:s/>της<text:s/>ΑΑΔΕ<text:s/>και<text:s/>της<text:s/>εφαρμογής<text:s/>υποβολής<text:s/>στοιχείων<text:s/>εφοδιασμού/διακίνησης<text:s/>καυσίμου<text:s/>άμεσα<text:s/>με<text:s/>την<text:s/>εγκατάσταση<text:s/>του<text:s/>λογισμικού<text:s/>και<text:s/>το<text:s/>αργότερο<text:s/>για<text:s/>δύο<text:s/>(2)<text:s/>μήνες<text:s/>από<text:s/>την<text:s/>παρέλευση<text:s/>της<text:s/>προθεσμίας<text:s/>της<text:s/>παρ.<text:s/>3.».</text:span></text:p>
      <text:h text:style-name="P184" text:outline-level="6"><text:span text:style-name="T184_1">Άρθρο<text:s/></text:span></text:h>
      <text:p text:style-name="P185"><text:span text:style-name="T185_1">2Έναρξη<text:s/>ισχύος</text:span></text:p>
      <text:h text:style-name="P186" text:outline-level="1"><text:span text:style-name="T186_1">Τμήμα<text:s/></text:span></text:h>
      <text:h text:style-name="P187" text:outline-level="1"><text:span text:style-name="T187_1">Β<text:s/>Δίωξης<text:s/>Λαθρεμπορίου<text:s/>&amp;<text:s/>Οικ.<text:s/>Εγκλήματος<text:s/>(</text:span><text:span text:style-name="T187_2"><text:a xlink:type="simple" xlink:href="mailto:didinal.b@hcg.gr"><text:span text:style-name="T187_3">didinal.b@hcg.gr</text:span></text:a></text:span><text:span text:style-name="T187_4">)<text:s/>-Δ/νση<text:s/>Ασφάλειας<text:s/>Ναυσιπλοΐας<text:s/>Τμήμα<text:s/>Γ<text:s/>Θαλάσσια<text:s/>Επιτήρηση<text:s/>&amp;<text:s/>Διαχείριση<text:s/>Κυκλοφορίας<text:s/>Πλοίων<text:s/></text:span><text:span text:style-name="T187_5">(</text:span><text:span text:style-name="T187_6"><text:a xlink:type="simple" xlink:href="mailto:dan.c@hcg.gr"><text:span text:style-name="T187_7">dan.c@hcg.gr</text:span></text:a></text:span><text:span text:style-name="T187_8">)</text:span></text:h>
      <text:p text:style-name="P188"><text:span text:style-name="T188_1">6.<text:s/></text:span><text:span text:style-name="T188_2">Γραφείο<text:s/>Γενικής<text:s/>Γραμματέως<text:s/>Φορολογικής<text:s/>Πολιτικής</text:span></text:p>
      <text:p text:style-name="P189"><text:span text:style-name="T189_1">7.<text:s/></text:span><text:span text:style-name="T189_2">Γενική<text:s/>Δ/νση<text:s/>Γενικού<text:s/>Χημείου<text:s/>του<text:s/>Κράτους</text:span></text:p>
      <text:p text:style-name="P190"><text:span text:style-name="T190_1">8.<text:s/></text:span><text:span text:style-name="T190_2">Συντονιστικό<text:s/>Επιχειρησιακό<text:s/>Κέντρο<text:s/>(Σ.Ε.Κ.)</text:span></text:p>
      <text:p text:style-name="P191"><text:span text:style-name="T191_1">9.<text:s/></text:span><text:span text:style-name="T191_2">Υπηρεσία<text:s/>Ερευνών<text:s/>και<text:s/>Διασφάλισης<text:s/>Δημοσίων<text:s/>Εσόδων<text:s/>(Υ.Ε.Δ.Δ.Ε.).</text:span></text:p>
      <text:p text:style-name="P192"><text:span text:style-name="T192_1">10.<text:s/></text:span><text:span text:style-name="T192_2">Δ/νση<text:s/>Εσωτερικού<text:s/>Ελέγχου</text:span></text:p>
      <text:p text:style-name="P193"><text:span text:style-name="T193_1">11.<text:s/></text:span><text:span text:style-name="T193_2">Ελληνική<text:s/>Στατιστική<text:s/>Αρχή</text:span></text:p>
      <text:p text:style-name="P194"><text:span text:style-name="T194_1">12.<text:s/></text:span><text:span text:style-name="T194_2">Διεύθυνση<text:s/>Επικοινωνίας<text:s/>της<text:s/>ΑΑΔΕ</text:span></text:p>
      <text:p text:style-name="P195"><text:span text:style-name="T195_1">13.<text:s/></text:span><text:span text:style-name="T195_2">Διεύθυνση<text:s/>Νομικής<text:s/>Υποστήριξης<text:s/>της<text:s/>ΑΑΔΕ</text:span></text:p>
      <text:p text:style-name="P196"><text:span text:style-name="T196_1">14.<text:s/></text:span><text:span text:style-name="T196_2">Γενική<text:s/>Διεύθυνση<text:s/>Ανθρώπινου<text:s/>Δυναμικού<text:s/>και<text:s/>Οργάνωσης</text:span></text:p>
      <text:p text:style-name="P197"><text:span text:style-name="T197_1">α)</text:span><text:span text:style-name="T197_2"><text:tab/></text:span><text:span text:style-name="T197_3">Διεύθυνση<text:s/>Ανθρώπινου<text:s/>Δυναμικού</text:span></text:p>
      <text:p text:style-name="P198"><text:span text:style-name="T198_1">β)</text:span><text:span text:style-name="T198_2"><text:tab/></text:span><text:span text:style-name="T198_3">Δ/νση<text:s/>Οργάνωσης</text:span></text:p>
      <text:p text:style-name="P199"><text:span text:style-name="T199_1">15.<text:s/></text:span><text:span text:style-name="T199_2">Σύνδεσμος<text:s/>Εταιρειών<text:s/>Εμπορίας<text:s/>Πετρελαιοειδών<text:s/>(Σ.Ε.Ε.Π.Ε.)<text:s/>Ίωνος<text:s/>Δραγούμη<text:s/>46,<text:s/>115<text:s/>28<text:s/>Ιλίσια<text:s/>(για<text:s/>ενημέρωση<text:s/>των<text:s/>μελών<text:s/>του)<text:s/>e-mail:<text:s/></text:span><text:span text:style-name="T199_3"><text:a xlink:type="simple" xlink:href="mailto:seepe@seepe.gr"><text:span text:style-name="T199_4">seepe@seepe.gr</text:span></text:a></text:span></text:p>
      <text:p text:style-name="P200"><text:span text:style-name="T200_1">16.<text:s/></text:span><text:span text:style-name="T200_2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e-mail:</text:span><text:span text:style-name="T200_3"><text:a xlink:type="simple" xlink:href="mailto:helpe@helpe.gr"><text:span text:style-name="T200_4">helpe@helpe.gr</text:span></text:a></text:span></text:p>
      <text:p text:style-name="P201"><text:span text:style-name="T201_1">17.<text:s/></text:span><text:span text:style-name="T201_2">MOTOR<text:s/>OIL<text:s/>(ΕΛΛΑΣ)<text:s/>Α.Ε.</text:span></text:p>
      <text:p text:style-name="P202"><text:span text:style-name="T202_1">α)</text:span><text:span text:style-name="T202_2"><text:tab/></text:span><text:span text:style-name="T202_3">ΔΙΥΛΙΣΤΗΡΙΑ<text:s/>ΚΟΡΙΝΘΟΥ<text:s/>Α.Ε.<text:s/>e-mail:</text:span><text:span text:style-name="T202_4"><text:a xlink:type="simple" xlink:href="mailto:motoroil.refnarr@moh.gr"><text:span text:style-name="T202_5">motoroil.refnarr@moh.gr</text:span></text:a></text:span></text:p>
      <text:p text:style-name="P203"><text:span text:style-name="T203_1">β)</text:span><text:span text:style-name="T203_2"><text:tab/></text:span><text:span text:style-name="T203_3">Ηρώδου<text:s/>Αττικού<text:s/>12Α<text:s/>,15<text:s/>124<text:s/>Μαρούσι,<text:s/>e-mail:</text:span><text:span text:style-name="T203_4"><text:a xlink:type="simple" xlink:href="mailto:info@moh.gr"><text:span text:style-name="T203_5">info@moh.gr</text:span></text:a></text:span></text:p>
      <text:p text:style-name="P204"><text:span text:style-name="T204_1">18.<text:s/></text:span><text:span text:style-name="T204_2">Πανελλήνιος<text:s/>Σύλλογος<text:s/>Εφοδιαστών<text:s/>Πλοίων-Εξαγωγέων<text:s/>(για<text:s/>ενημέρωση<text:s/>των<text:s/>μελών<text:s/>του)</text:span></text:p>
      <text:p text:style-name="P205"><text:span text:style-name="T205_1">19.<text:s/></text:span><text:span text:style-name="T205_2">Ομοσπονδία<text:s/>Εκτελωνιστών<text:s/>Ελλάδος<text:s/>Τσαμαδού<text:s/>38<text:s/>-<text:s/>185<text:s/>32<text:s/>ΠΕΙΡΑΙΑΣ<text:s/>e-mail:</text:span><text:span text:style-name="T205_3"><text:a xlink:type="simple" xlink:href="mailto:oete@oete.gr"><text:span text:style-name="T205_4">oete@oete.gr</text:span></text:a></text:span></text:p>
      <text:p text:style-name="P206"><text:span text:style-name="T206_1">20.<text:s/></text:span><text:span text:style-name="T206_2">Οικονομικό<text:s/>Επιμελητήριο<text:s/>Ελλάδος<text:s/>(για<text:s/>ενημέρωση<text:s/>των<text:s/>μελών<text:s/>του)<text:s/>email:</text:span><text:span text:style-name="T206_3"><text:a xlink:type="simple" xlink:href="mailto:oee@oe-e.gr"><text:span text:style-name="T206_4">oee@oe-e.gr</text:span></text:a></text:span></text:p>
      <text:p text:style-name="P207"><text:span text:style-name="T207_1">21.<text:s/></text:span><text:span text:style-name="T207_2">Κεντρική<text:s/>Ένωση<text:s/>Επιμελητηρίων<text:s/>Ελλάδος<text:s/>(για<text:s/>ενημέρωση<text:s/>των<text:s/>μελών<text:s/>του)<text:s/>email:</text:span><text:span text:style-name="T207_3"><text:a xlink:type="simple" xlink:href="mailto:keeuhcci@uhc.gr"><text:span text:style-name="T207_4">keeuhcci@uhc.gr</text:span></text:a></text:span></text:p>
      <text:p text:style-name="P208"><text:span text:style-name="T208_1">22.<text:s/></text:span><text:span text:style-name="T208_2">Εμπορικό<text:s/>&amp;<text:s/>Βιομηχανικό<text:s/>Επιμελητήριο<text:s/>Αθηνών<text:s/>(για<text:s/>ενημέρωση<text:s/>των<text:s/>μελών<text:s/>του)<text:s/>email:<text:s/></text:span><text:span text:style-name="T208_3">(</text:span><text:span text:style-name="T208_4"><text:a xlink:type="simple" xlink:href="mailto:info@acci.gr"><text:span text:style-name="T208_5">info@acci.gr</text:span></text:a></text:span><text:span text:style-name="T208_6">)</text:span></text:p>
      <text:p text:style-name="P209"><text:span text:style-name="T209_1">23.<text:s/></text:span><text:span text:style-name="T209_2">Εμπορικό<text:s/>&amp;<text:s/>Βιομηχανικό<text:s/>Επιμελητήριο<text:s/>Θεσσαλονίκης<text:s/>(για<text:s/>ενημέρωση<text:s/>των<text:s/>μελών<text:s/>του)<text:s/>email:<text:s/></text:span><text:span text:style-name="T209_3"><text:a xlink:type="simple" xlink:href="mailto:root@ebeth.gr"><text:span text:style-name="T209_4">root@ebeth.gr</text:span></text:a></text:span></text:p>
      <text:p text:style-name="P210"><text:span text:style-name="T210_1">24.<text:s/></text:span><text:span text:style-name="T210_2">Εμπορικό<text:s/>&amp;<text:s/>Βιομηχανικό<text:s/>Επιμελητήριο<text:s/>Πειραιώς<text:s/>(για<text:s/>ενημέρωση<text:s/>των<text:s/>μελών<text:s/>του)<text:s/>Λουδοβίκου<text:s/>1,<text:s/>18531<text:s/>Πειραιάς<text:s/>e-mail:</text:span><text:span text:style-name="T210_3"><text:a xlink:type="simple" xlink:href="mailto:evep@pcci.gr"><text:span text:style-name="T210_4">evep@pcci.gr</text:span></text:a></text:span></text:p>
      <text:p text:style-name="P211"><text:span text:style-name="T211_1">25.<text:s/></text:span><text:span text:style-name="T211_2">Σύνδεσμος<text:s/>Βιομηχανίων<text:s/>Αττικής<text:s/>&amp;<text:s/>Πειραιά<text:s/>(για<text:s/>ενημέρωση<text:s/>των<text:s/>μελών<text:s/>του)<text:s/>e-mail:<text:s/></text:span><text:span text:style-name="T211_3"><text:a xlink:type="simple" xlink:href="mailto:svap@svap.gr"><text:span text:style-name="T211_4">svap@svap.gr</text:span></text:a></text:span></text:p>
      <text:p text:style-name="P212"><text:span text:style-name="T212_1">26.<text:s/></text:span><text:span text:style-name="T212_2">Σύνδεσμος<text:s/>Βιομηχανίων<text:s/>Βορείου<text:s/>Ελλάδας<text:s/>(για<text:s/>ενημέρωση<text:s/>των<text:s/>μελών<text:s/>του)<text:s/>e-mail:</text:span><text:span text:style-name="T212_3"><text:a xlink:type="simple" xlink:href="mailto:info@sbbe.gr"><text:span text:style-name="T212_4">info@sbbe.gr</text:span></text:a></text:span></text:p>
      <text:p text:style-name="P213"><text:span text:style-name="T213_1">27.<text:s/></text:span><text:span text:style-name="T213_2">Σύνδεσμος<text:s/>Βιομηχανίων<text:s/>Θεσσαλίας<text:s/>&amp;<text:s/>Στερεάς<text:s/>Ελλάδος<text:s/>(για<text:s/>ενημέρωση<text:s/>των<text:s/>μελών<text:s/>του)<text:s/>e-mail:<text:s/></text:span><text:span text:style-name="T213_3"><text:a xlink:type="simple" xlink:href="mailto:info@sbtse.gr"><text:span text:style-name="T213_4">info@sbtse.gr</text:span></text:a></text:span></text:p>
      <text:p text:style-name="P214"><text:span text:style-name="T214_1">28.<text:s/></text:span><text:span text:style-name="T214_2">Σύνδεσμος<text:s/>Επιχειρήσεων<text:s/>&amp;<text:s/>Βιομηχανίων<text:s/>(ΣΕΒ)</text:span><text:span text:style-name="T214_3"><text:a xlink:type="simple" xlink:href="mailto:info@sev.org.gr"><text:span text:style-name="T214_4">info@sev.org.gr</text:span></text:a></text:span></text:p>
      <text:p text:style-name="P215"><text:span text:style-name="T215_1">29.<text:s/></text:span><text:span text:style-name="T215_2">Ναυτικό<text:s/>Επιμελητήριο<text:s/>Ελλάδος<text:s/>E-Mail:</text:span><text:span text:style-name="T215_3"><text:a xlink:type="simple" xlink:href="mailto:nee@nee.gr"><text:span text:style-name="T215_4">nee@nee.gr</text:span></text:a></text:span></text:p>
      <text:p text:style-name="P216"><text:span text:style-name="T216_1">30.<text:s/></text:span><text:span text:style-name="T216_2">Πανελλήνιος<text:s/>Σύνδεσμος<text:s/>(Ένωση)<text:s/>Ναυτικών<text:s/>Πρακτόρων<text:s/>&amp;<text:s/>Επαγγελματιών<text:s/>Χρηστών<text:s/>Λιμένα<text:s/>e-Mail:<text:s/></text:span><text:span text:style-name="T216_3"><text:a xlink:type="simple" xlink:href="mailto:psa@psa.gr"><text:span text:style-name="T216_4">psa@psa.gr</text:span></text:a></text:span></text:p>
      <text:p text:style-name="P217"><text:span text:style-name="T217_1">31.<text:s/></text:span><text:span text:style-name="T217_2">Σωματείο<text:s/>Ναυτικών<text:s/>Πρακτόρων<text:s/>Αττικής<text:s/>–<text:s/>Πειραιά<text:s/>(ΣΩΝΠΑΠ)<text:s/>e-mail:</text:span><text:span text:style-name="T217_3"><text:a xlink:type="simple" xlink:href="mailto:info@sonpap.gr"><text:span text:style-name="T217_4">info@sonpap.gr</text:span></text:a></text:span></text:p>
      <text:p text:style-name="P218"><text:span text:style-name="T218_1">32.<text:s/></text:span><text:span text:style-name="T218_2">Ένωση<text:s/>Ελλήνων<text:s/>Εφοπλιστών<text:s/>(Ε.Ε.Ε.)<text:s/>e-mail:</text:span><text:span text:style-name="T218_3"><text:a xlink:type="simple" xlink:href="mailto:ugs@ugs.gr"><text:span text:style-name="T218_4">ugs@ugs.gr</text:span></text:a></text:span></text:p>
      <text:p text:style-name="P219"><text:span text:style-name="T219_1">33.<text:s/></text:span><text:span text:style-name="T219_2">Ένωση<text:s/>Εφοπλιστών<text:s/>Ναυτιλίας<text:s/>Μικρών<text:s/>Αποστάσεων<text:s/>e-mail:</text:span><text:span text:style-name="T219_3"><text:a xlink:type="simple" xlink:href="mailto:info@shortsea.gr"><text:span text:style-name="T219_4">info@shortsea.gr</text:span></text:a></text:span></text:p>
      <text:p text:style-name="P220"><text:span text:style-name="T220_1">Γ)<text:s/>ΕΣΩΤΕΡΙΚΗ<text:s/>ΔΙΑΝΟΜΗ</text:span></text:p>
      <text:p text:style-name="P221"><text:span text:style-name="T221_1">1.<text:s/></text:span><text:span text:style-name="T221_2">Γραφείο<text:s/>Διοικητή<text:s/>Ανεξάρτητης<text:s/>Αρχής<text:s/>Δημοσίων<text:s/>Εσόδων</text:span></text:p>
      <text:p text:style-name="P222"><text:span text:style-name="T222_1">2.<text:s/></text:span><text:span text:style-name="T222_2">Αυτοτελές<text:s/>Τμήμα<text:s/>Υποστήριξης<text:s/>της<text:s/>Γεν.<text:s/>Δ/νσης<text:s/>Τελωνείων<text:s/>&amp;<text:s/>Ε.Φ.Κ.</text:span></text:p>
      <text:p text:style-name="P223"><text:span text:style-name="T223_1">3.<text:s/></text:span><text:span text:style-name="T223_2">Δ/νση<text:s/>Δασμολογικών<text:s/>Θεμάτων,<text:s/>Ειδικών<text:s/>Καθεστώτων<text:s/>και<text:s/>Απαλλαγών</text:span></text:p>
      <text:p text:style-name="P224"><text:span text:style-name="T224_1">4.<text:s/></text:span><text:span text:style-name="T224_2">Δ/νση<text:s/>Τελωνειακών<text:s/>Διαδικασιών</text:span></text:p>
      <text:p text:style-name="P225"><text:span text:style-name="T225_1">5.<text:s/></text:span><text:span text:style-name="T225_2">Δ/νση<text:s/>ΕΦΚ<text:s/>&amp;<text:s/>ΦΠΑ</text:span></text:p>
      <text:p text:style-name="P226"><text:span text:style-name="T226_1">6.<text:s/></text:span><text:span text:style-name="T226_2">Δ/νση<text:s/>Στρατηγικής<text:s/>Τελωνειακών<text:s/>Ελέγχων<text:s/>&amp;<text:s/>Παραβάσεων</text:span></text:p>
      <text:p text:style-name="P227"><text:span text:style-name="T227_1">7.<text:s/></text:span><text:span text:style-name="T227_2">ΓΔΗΛΕΔ</text:span></text:p>
      <text:p text:style-name="P228"><text:span text:style-name="T228_1">α)</text:span><text:span text:style-name="T228_2"><text:tab/></text:span><text:span text:style-name="T228_3">ΔΑΤΕ,<text:s/>Υποδ/νση<text:s/>B’,<text:s/>Τμήμα<text:s/>Δ</text:span></text:p>
      <text:p text:style-name="P229"><text:span text:style-name="T229_1">β)</text:span><text:span text:style-name="T229_2"><text:tab/></text:span><text:span text:style-name="T229_3">ΔΙΕΠΙΔΙ,<text:s/>Υποδ/νση<text:s/>Β<text:s/>́,<text:s/>Τμήμα<text:s/>Ζ</text:span></text:p>
      <text:p text:style-name="P230"><text:span text:style-name="T230_1">Ακριβές<text:s/>Αντίγραφο</text:span></text:p>
      <text:p text:style-name="P231"><text:span text:style-name="T231_1">Κεντρικό<text:s/>Πρωτόκολλο</text:span></text:p>
      <text:p text:style-name="P232"><text:span text:style-name="T232_1">ΜΟΣΧΟΒΗΣ<text:s/>ΒΑΣΙΛΕΙΟΣ</text:span></text:p>
      <text:p text:style-name="P233"><text:span text:style-name="T233_1">1.<text:s/></text:span><text:span text:style-name="T233_2">Η<text:s/>απόφαση<text:s/>αυτή<text:s/>να<text:s/>δημοσιευθεί<text:s/>στην<text:s/>Εφημερίδα<text:s/>της<text:s/>Κυβερνήσεως.</text:span></text:p>
      <text:p text:style-name="P234"><text:span text:style-name="T234_1">2.<text:s/></text:span><text:span text:style-name="T234_2">Η<text:s/>απόφαση<text:s/>αυτή<text:s/>ισχύει<text:s/>από<text:s/>δημοσιεύσεώς<text:s/>της<text:s/>στην<text:s/>Εφημερίδα<text:s/>της<text:s/>Κυβερνήσεως.</text:span></text:p>
      <text:p text:style-name="P235"><text:span text:style-name="T235_1">Ο<text:s/>ΔΙΟΙΚΗΤΗΣ<text:s/>ΤΗΣ<text:s/>ΑΝΕΞΑΡΤΗΤΗΣ<text:s/>ΑΡΧΗΣ<text:s/>ΔΗΜΟΣΙΩΝ<text:s/>ΕΣΟΔΩΝ</text:span></text:p>
      <text:p text:style-name="P236"><text:span text:style-name="T236_1">ΓΕΩΡΓΙΟΣ<text:s/>ΠΙΤΣΙΛΗΣ</text:span></text:p>
      <text:p text:style-name="P237"><text:span text:style-name="T237_1">Ο<text:s/>ΥΦΥΠΟΥΡΓΟΣ<text:s/>ΕΘΝΙΚΗΣ<text:s/>ΟΙΚΟΝΟΜΙΑΣ<text:s/>&amp;<text:s/>ΟΙΚΟΝΟΜΙΚΩΝ</text:span></text:p>
      <text:p text:style-name="P238"><text:span text:style-name="T238_1">ΓΕΩΡΓΙΟΣ<text:s/>ΚΩΤΣΗΡΑΣ</text:span></text:p>
      <text:p text:style-name="P239"><text:span text:style-name="T239_1">Ο<text:s/>ΥΦΥΠΟΥΡΓΟΣ<text:s/>ΑΝΑΠΤΥΞΗΣ</text:span></text:p>
      <text:p text:style-name="P240"><text:span text:style-name="T240_1">ΛΑΖΑΡΟΣ<text:s/>ΤΣΑΒΔΑΡΙΔΗΣ</text:span></text:p>
      <text:p text:style-name="P241"><text:span text:style-name="T241_1">Ο<text:s/>ΥΠΟΥΡΓΟΣ<text:s/>ΨΗΦΙΑΚΗΣ<text:s/>ΔΙΑΚΥΒΕΡΝΗΣΗΣΔΗΜΗΤΡΗΣ<text:s/>ΠΑΠΑΣΤΕΡΓΙΟΥ</text:span></text:p>
      <text:p text:style-name="P242"><text:span text:style-name="T242_1">Ο<text:s/>ΥΠΟΥΡΓΟΣ<text:s/>ΝΑΥΤΙΛΙΑΣ<text:s/>ΚΑΙ<text:s/>ΝΗΣΙΩΤΙΚΗΣ<text:s/>ΠΟΛΙΤΙΚΗΣ</text:span></text:p>
      <text:p text:style-name="P243"><text:span text:style-name="T243_1">ΒΑΣΙΛΕΙΟΣ<text:s/>ΚΙΚΙΛΙΑΣ</text:span></text:p>
      <text:p text:style-name="P244"><text:span text:style-name="T244_1">ΠΙΝΑΚΑΣ<text:s/>ΔΙΑΝΟΜΗΣ</text:span></text:p>
      <text:p text:style-name="P245"><text:span text:style-name="T245_1">Α)<text:s/>ΑΠΟΔΕΚΤΕΣ<text:s/>ΓΙΑ<text:s/>ΕΝΕΡΓΕΙΑ:</text:span></text:p>
      <text:p text:style-name="P246"><text:span text:style-name="T246_1">1.<text:s/></text:span><text:span text:style-name="T246_2">Εθνικό<text:s/>Τυπογραφείο<text:s/>(για<text:s/>δημοσίευση<text:s/>της<text:s/>παρούσας<text:s/>στην<text:s/>Εφημερίδα<text:s/>της<text:s/>Κυβέρνησης)</text:span></text:p>
      <text:p text:style-name="P247"><text:span text:style-name="T247_1">2.<text:s/></text:span><text:span text:style-name="T247_2">Τελωνειακές<text:s/>Περιφέρειες</text:span></text:p>
      <text:p text:style-name="P248"><text:span text:style-name="T248_1">3.<text:s/></text:span><text:span text:style-name="T248_2">Όλες<text:s/>οι<text:s/>Τελωνειακές<text:s/>Αρχές</text:span></text:p>
      <text:p text:style-name="P249"><text:span text:style-name="T249_1">4.<text:s/></text:span><text:span text:style-name="T249_2">ΕΥΤΕ</text:span></text:p>
      <text:p text:style-name="P250"><text:span text:style-name="T250_1">5.<text:s/></text:span><text:span text:style-name="T250_2">ΕΛΥΤ<text:s/>Αττικής<text:s/>και<text:s/>Θεσσαλονίκης</text:span></text:p>
      <text:p text:style-name="P251"><text:span text:style-name="T251_1">6.<text:s/></text:span><text:span text:style-name="T251_2">Διεύθυνση<text:s/>Στρατηγικής<text:s/>Τεχνολογιών<text:s/>Πληροφορικής<text:s/>(ΔΙ.Σ.ΤΕ.ΠΛ.),<text:s/>(με<text:s/>την<text:s/>παράκληση<text:s/>να<text:s/>αναρτηθεί:<text:s/>α)<text:s/>στην<text:s/>ιστοσελίδα<text:s/>της<text:s/>ΑΑΔΕ,<text:s/>β)<text:s/>στην<text:s/>Ηλεκτρονική<text:s/>Βιβλιοθήκη<text:s/>της<text:s/>ΑΑΔΕ)</text:span></text:p>
      <text:p text:style-name="P252"><text:span text:style-name="T252_1">7.<text:s/></text:span><text:span text:style-name="T252_2">Διεύθυνση<text:s/>Εξυπηρέτησης<text:s/>της<text:s/>ΑΑΔΕ</text:span></text:p>
      <text:p text:style-name="P253"><text:span text:style-name="T253_1">8.<text:s/></text:span><text:span text:style-name="T253_2">ΤΕΚ<text:s/>Αττικής</text:span></text:p>
      <text:p text:style-name="P254"><text:span text:style-name="T254_1">Β)<text:s/>ΑΠΟΔΕΚΤΕΣ<text:s/>ΓΙΑ<text:s/>ΚΟΙΝΟΠΟΙΗΣΗ:</text:span></text:p>
      <text:p text:style-name="P255"><text:span text:style-name="T255_1">1.<text:s/></text:span><text:span text:style-name="T255_2">Γραφείο<text:s/>Υπουργού<text:s/>Εθνικής<text:s/>Οικονομίας<text:s/>&amp;<text:s/>Οικονομικών</text:span></text:p>
      <text:p text:style-name="P256"><text:span text:style-name="T256_1">2.<text:s/></text:span><text:span text:style-name="T256_2">Γραφείο<text:s/>Υφυπουργού<text:s/>Εθνικής<text:s/>Οικονομίας<text:s/>&amp;<text:s/>Οικονομικών</text:span></text:p>
      <text:p text:style-name="P257"><text:span text:style-name="T257_1">3.<text:s/></text:span><text:span text:style-name="T257_2">Υπουργείο<text:s/>Ανάπτυξης</text:span></text:p>
      <text:p text:style-name="P258"><text:span text:style-name="T258_1">α)</text:span><text:span text:style-name="T258_2"><text:tab/></text:span><text:span text:style-name="T258_3">Γραφείο<text:s/>Υφυπουργού<text:s/>Ανάπτυξης</text:span></text:p>
      <text:p text:style-name="P259"><text:span text:style-name="T259_1">β)</text:span><text:span text:style-name="T259_2"><text:tab/></text:span><text:span text:style-name="T259_3">Γενική<text:s/>Γραμματεία<text:s/>Βιομηχανίας,<text:s/>Γενική<text:s/>Διεύθυνση<text:s/>Βιομηχανικών<text:s/>Υποδομών<text:s/>και<text:s/>Επιχειρηματικού<text:s/>Περιβάλλοντος,<text:s/>Διεύθυνση<text:s/>Πολιτικής<text:s/>Ποιότητας<text:s/>και<text:s/>Μετρολογίας,<text:s/>Τμήμα<text:s/>Μετρολογίας<text:s/>και<text:s/>Μετρητικών<text:s/>Συστημάτων</text:span></text:p>
      <text:p text:style-name="P260"><text:span text:style-name="T260_1">4.<text:s/></text:span><text:span text:style-name="T260_2">Υπουργείο<text:s/>Ψηφιακής<text:s/>Διακυβέρνησης,<text:s/>Γραφείο<text:s/>Υπουργού<text:s/>Ψηφιακής<text:s/>Διακυβέρνησης</text:span></text:p>
      <text:p text:style-name="P261"><text:span text:style-name="T261_1">5.<text:s/></text:span><text:span text:style-name="T261_2">Υπουργείο<text:s/>Ναυτιλίας<text:s/>&amp;<text:s/>Νησιωτικής<text:s/>Πολιτικής</text:span></text:p>
      <text:p text:style-name="P262"><text:span text:style-name="T262_1">α)</text:span><text:span text:style-name="T262_2"><text:tab/></text:span><text:span text:style-name="T262_3">Γραφείο<text:s/>Υπουργού<text:s/>Ναυτιλίας<text:s/>&amp;<text:s/>Νησιωτικής<text:s/>Πολιτικής</text:span></text:p>
      <text:p text:style-name="P263"><text:span text:style-name="T263_1">β)</text:span><text:span text:style-name="T263_2"><text:tab/></text:span><text:span text:style-name="T263_3">Αρχηγείο<text:s/>Λιμενικού<text:s/>Σώματος<text:s/>–Ελληνικής<text:s/>Ακτοφυλακής</text:span></text:p>
      <text:p text:style-name="P264"><text:span text:style-name="T264_1">i.<text:s/></text:span><text:span text:style-name="T264_2">Κλάδος<text:s/>Ελέγχου<text:s/>Πλοίων</text:span></text:p>
      <text:p text:style-name="P265"><text:span text:style-name="T265_1">Δ/νση<text:s/>Μελετών<text:s/>Και<text:s/>Κατασκευών<text:s/>Πλοίων<text:s/>(ΔΙΜΕΚΑΠ)</text:span></text:p>
      <text:p text:style-name="P266"><text:span text:style-name="T266_1">ii.<text:s/></text:span><text:span text:style-name="T266_2">Κλάδος<text:s/>Ασφάλειας<text:s/>Και<text:s/>Αστυνόμευσης</text:span></text:p>
      <text:p text:style-name="P267"><text:span text:style-name="T267_1">-Δ/ν<text:s/></text:span><text:span text:style-name="T267_2">ση<text:s/>Δίωξης<text:s/>Ναρκωτικών<text:s/>και<text:s/>Λαθρεμπορίου,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