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5488<text:s/>ΕΞ<text:s/>202</text:span><text:span text:style-name="T1_2">5<text:s/>(1)</text:span></text:p>
      <text:p text:style-name="P2"><text:span text:style-name="T2_1">Έβδομη<text:s/>(7η)<text:s/>τροποποίηση<text:s/>της<text:s/>υπ’<text:s/>αρ.<text:s/>77602/<text:s/>12.7.2021<text:s/>απόφασης<text:s/>«Έγκριση<text:s/>Ειδικού<text:s/>Προγράμματος<text:s/>Αντιμετώπισης<text:s/>Εκτάκτων<text:s/>Αναγκών:<text:s/>στόχοι<text:s/>και<text:s/>σύστημα<text:s/>διαχείρισης»<text:s/>(Β’<text:s/>3391).</text:span></text:p>
      <text:p text:style-name="P3"><text:span text:style-name="T3_1">Ο<text:s/>ΑΝΑΠΛΗΡΩΤΗΣ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ων<text:s/>παρ.<text:s/>1<text:s/>και<text:s/>2<text:s/>του<text:s/>άρθρου<text:s/>130<text:s/>του<text:s/>ν.<text:s/>4635/2019<text:s/>«Επενδύω<text:s/>στην<text:s/>Ελλάδα<text:s/>και<text:s/>άλλες<text:s/>διατάξεις»<text:s/>(Α’<text:s/>167<text:s/>και<text:s/>διόρθ.<text:s/>σφάλμ.<text:s/>Α’<text:s/>171<text:s/>και<text:s/>Α’<text:s/>189),</text:span></text:p>
      <text:p text:style-name="P7"><text:span text:style-name="T7_1">β.<text:s/>της<text:s/>παρ.<text:s/>1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8"><text:span text:style-name="T8_1">γ.<text:s/>του<text:s/>άρθρου<text:s/>23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,</text:span></text:p>
      <text:p text:style-name="P10"><text:span text:style-name="T10_1">ε.<text:s/>του<text:s/>π.δ.<text:s/>5/2022<text:s/>«Οργανισμός<text:s/>του<text:s/>Υπουργείου<text:s/>Ανάπτυξης<text:s/>και<text:s/>Επενδύσεων»<text:s/>(Α’<text:s/>15)<text:s/>και<text:s/>ιδίως<text:s/>των<text:s/>άρθρων<text:s/>70<text:s/>έως<text:s/>73,</text:span></text:p>
      <text:p text:style-name="P11"><text:span text:style-name="T11_1">στ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<text:s/>και<text:s/>ιδίως<text:s/>του<text:s/>άρθρου<text:s/>3,</text:span></text:p>
      <text:p text:style-name="P12"><text:span text:style-name="T12_1">ζ.<text:s/>του<text:s/>π.δ.<text:s/>82/2023<text:s/>«Μετονομασία<text:s/>Υπουργείου<text:s/>-<text:s/>Σύσταση<text:s/>και<text:s/>μετονομασία<text:s/>Γενικών<text:s/>Γραμματειών<text:s/>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<text:s/>και<text:s/>ιδίως<text:s/>της<text:s/>παρ.<text:s/>1<text:s/>του<text:s/>άρθρου<text:s/>1,</text:span></text:p>
      <text:p text:style-name="P13"><text:span text:style-name="T13_1">η.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29)<text:s/>και<text:s/>ιδίως<text:s/>της<text:s/>παρ.<text:s/>1<text:s/>του<text:s/>άρθρου<text:s/>1,</text:span></text:p>
      <text:p text:style-name="P14"><text:span text:style-name="T14_1">θ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2.<text:s/>Την<text:s/>υπό<text:s/>στοιχεία<text:s/>Υ12/7.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6"><text:span text:style-name="T16_1">3.<text:s/>Την<text:s/>υπ’<text:s/>αρ.<text:s/>38/31.8.2020<text:s/>Πράξη<text:s/>Υπουργικού<text:s/>Συμβουλίου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-2025»<text:s/>(Α’<text:s/>174).</text:span></text:p>
      <text:p text:style-name="P17"><text:span text:style-name="T17_1">4.<text:s/>Την<text:s/>υπ’<text:s/>αρ.<text:s/>133390/7.12.2021<text:s/>κοινή<text:s/>απόφαση<text:s/>των<text:s/>Υπουργών<text:s/>Οικονομικών<text:s/>και<text:s/>Ανάπτυξης<text:s/>και<text:s/>Επενδύσεων<text:s/>«Αύξηση<text:s/>του<text:s/>προϋπολογισμού<text:s/>των<text:s/>αποθεματικών<text:s/>του<text:s/>Εθνικού<text:s/>Προγράμματος<text:s/>Ανάπτυξης<text:s/>(ΕΠΑ)<text:s/>2021-2025»<text:s/>(Β’<text:s/>5820).</text:span></text:p>
      <text:p text:style-name="P18"><text:span text:style-name="T18_1">5.<text:s/>Την<text:s/>υπ’<text:s/>αρ.<text:s/>141748/27.12.2021<text:s/>απόφαση<text:s/>του<text:s/>Υφυπουργού<text:s/>Ανάπτυξης<text:s/>και<text:s/>Επενδύσεων<text:s/>«1η<text:s/>Αναθεώρηση<text:s/>Εθνικού<text:s/>Προγράμματος<text:s/>Ανάπτυξης<text:s/>(ΕΠΑ)<text:s/>2021-2025<text:s/>(Β’<text:s/>6358).</text:span></text:p>
      <text:p text:style-name="P19"><text:span text:style-name="T19_1">6.<text:s/>Την<text:s/>υπ’<text:s/>αρ.<text:s/>123675/21.12.2023<text:s/>απόφαση<text:s/>του<text:s/>Αναπληρωτή<text:s/>Υπουργού<text:s/>Εθνικής<text:s/>Οικονομίας<text:s/>και<text:s/>Οικονομικών<text:s/>«2η<text:s/>Αναθεώρηση<text:s/>Εθνικού<text:s/>Προγράμματος<text:s/>Ανάπτυξης<text:s/>(ΕΠΑ)<text:s/>2021-2025»<text:s/>(Β’<text:s/>7342).</text:span></text:p>
      <text:p text:style-name="P20"><text:span text:style-name="T20_1">7.<text:s/>Την<text:s/>υπ’<text:s/>αρ.<text:s/>10547/17.7.2024<text:s/>κοινή<text:s/>απόφαση<text:s/>του<text:s/>Αναπληρωτή<text:s/>Υπουργού<text:s/>και<text:s/>του<text:s/>Υφυπουργού<text:s/>Εθνικής<text:s/>Οικονομίας<text:s/>και<text:s/>Οικονομικών<text:s/>«Αύξηση<text:s/>του<text:s/>προϋπολογισμού<text:s/>του<text:s/>Εθνικού<text:s/>Προγράμματος<text:s/>Ανάπτυξης<text:s/>(ΕΠΑ)<text:s/>2021<text:s/>-<text:s/>2025»<text:s/>(Β’<text:s/>4198).</text:span></text:p>
      <text:p text:style-name="P21"><text:span text:style-name="T21_1">8.<text:s/>Την<text:s/>υπ’<text:s/>αρ.<text:s/>11085/25.9.2024<text:s/>απόφαση<text:s/>του<text:s/>Αναπληρωτή<text:s/>Υπουργού<text:s/>Εθνικής<text:s/>Οικονομίας<text:s/>και<text:s/>Οικονομικών<text:s/>«3η<text:s/>Αναθεώρηση<text:s/>Εθνικού<text:s/>Προγράμματος<text:s/>Ανάπτυξης<text:s/>(ΕΠΑ)<text:s/>2021<text:s/>-<text:s/>2025»<text:s/>(Β’<text:s/>5439).</text:span></text:p>
      <text:p text:style-name="P22"><text:span text:style-name="T22_1">9.<text:s/>Την<text:s/>υπ’<text:s/>αρ.<text:s/>124127/11.7.2025<text:s/>κοινή<text:s/>απόφαση<text:s/>του<text:s/>Αναπληρωτή<text:s/>Υπουργού<text:s/>και<text:s/>του<text:s/>Υφυπουργού<text:s/>Εθνικής<text:s/>Οικονομίας<text:s/>και<text:s/>Οικονομικών<text:s/>«Αύξηση<text:s/>του<text:s/>προϋπολογισμού<text:s/>του<text:s/>Εθνικού<text:s/>Προγράμματος<text:s/>Ανάπτυξης<text:s/>(ΕΠΑ)<text:s/>2021<text:s/>-<text:s/>2025»<text:s/>(Β’<text:s/>3666).</text:span></text:p>
      <text:p text:style-name="P23"><text:span text:style-name="T23_1">10.<text:s/>Την<text:s/>υπ’<text:s/>αρ.<text:s/>147087/25.8.2025<text:s/>απόφαση<text:s/>του<text:s/>Αναπληρωτή<text:s/>Υπουργού<text:s/>Εθνικής<text:s/>Οικονομίας<text:s/>και<text:s/>Οικονομικών<text:s/>«4η<text:s/>Αναθεώρηση<text:s/>Εθνικού<text:s/>Προγράμματος<text:s/>Ανάπτυξης<text:s/>(ΕΠΑ)<text:s/>2021<text:s/>-<text:s/>2025»<text:s/>(Β’<text:s/>4629).</text:span></text:p>
      <text:p text:style-name="P24"><text:span text:style-name="T24_1">11.<text:s/>Την<text:s/>υπ’<text:s/>αρ.<text:s/>77602/12.7.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»,<text:s/>όπως<text:s/>τροποποιήθηκε<text:s/>με<text:s/>τις<text:s/>υπ’<text:s/>αρ.<text:s/>118558/2.11.2021<text:s/>(Β’<text:s/>5075),<text:s/>89285/16.9.2022<text:s/>(Β’<text:s/>4956),<text:s/>4108/18.1.2023<text:s/>(Β’<text:s/>224),<text:s/>70662/3.8.2023<text:s/>(Β’<text:s/>4960),<text:s/>5984/28.3.2024<text:s/>(Β’<text:s/>2085)<text:s/>και<text:s/>10863/4.9.2024<text:s/>(Β’<text:s/>5212)<text:s/>όμοιες<text:s/>αποφάσεις.</text:span></text:p>
      <text:p text:style-name="P25"><text:span text:style-name="T25_1">12.<text:s/>Την<text:s/>ανάγκη<text:s/>να<text:s/>αντιμετωπιστούν<text:s/>αποτελεσματικά<text:s/>θέματα<text:s/>που<text:s/>έχουν<text:s/>προκύψει<text:s/>ιδίως<text:s/>λόγω<text:s/>έκτακτων<text:s/>αναγκών<text:s/>για<text:s/>αποκατάσταση<text:s/>υποδομών.</text:span></text:p>
      <text:p text:style-name="P26"><text:span text:style-name="T26_1">13.<text:s/>Την<text:s/>υπ’<text:s/>αρ.<text:s/>171798/2.10.2025<text:s/>εισήγηση<text:s/>της<text:s/>Διεύθυνσης<text:s/>Διαχείρισης<text:s/>Εθνικού<text:s/>ΠΔΕ<text:s/>προς<text:s/>τον<text:s/>Αναπληρωτή<text:s/>Υπουργού<text:s/>Εθνικής<text:s/>Οικονομίας<text:s/>και<text:s/>Οικονομικών<text:s/>για<text:s/>την<text:s/>Έβδομη<text:s/>(7η)<text:s/>τροποποίηση<text:s/>της<text:s/>υπ’<text:s/>αρ.<text:s/>77602/12.7.2021<text:s/>απόφασης<text:s/>έγκρισης<text:s/>Ειδικού<text:s/>Προγράμματος<text:s/>Αντιμετώπισης<text:s/>Εκτάκτων<text:s/>Αναγκών.</text:span></text:p>
      <text:p text:style-name="P27"><text:span text:style-name="T27_1">14.<text:s/>Τo<text:s/>γεγονός<text:s/>ότι<text:s/>από<text:s/>την<text:s/>έκδοση<text:s/>της<text:s/>παρούσας<text:s/>απόφασης<text:s/>δεν<text:s/>προκαλείται<text:s/>επιβάρυνση<text:s/>του<text:s/>ύψους<text:s/>των<text:s/>κατ’<text:s/>έτος<text:s/>καθαρών<text:s/>πρωτογενών<text:s/>δαπανών<text:s/>των<text:s/>οικονομικών<text:s/>ετών<text:s/>2025,<text:s/>2026,<text:s/>2027<text:s/>και<text:s/>2028,<text:s/>όπως<text:s/>καθορίζονται<text:s/>στο<text:s/>Πρόγραμμα<text:s/>Σταθερότητας<text:s/>στον<text:s/>κρατικό<text:s/>προϋπολογισμό,<text:s/>σύμφωνα<text:s/>με<text:s/>την<text:s/>ως<text:s/>άνω,<text:s/>υπό<text:s/>στοιχείο<text:s/>9,<text:s/>κοινή<text:s/>υπουργική<text:s/>απόφαση.</text:span></text:p>
      <text:p text:style-name="P28"><text:span text:style-name="T28_1">15.<text:s/>Το<text:s/>γεγονός<text:s/>ότι<text:s/>οι<text:s/>διατάξεις<text:s/>της<text:s/>παρούσας<text:s/>δεν<text:s/>αφορούν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29" text:outline-level="6"><text:span text:style-name="T29_1">Άρθρο<text:s/>1</text:span></text:h>
      <text:p text:style-name="P30"><text:span text:style-name="T30_1">1.</text:span><text:span text:style-name="T30_2"><text:s/>Η<text:s/>υπ’<text:s/>αρ.<text:s/>77602/12.7.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»,<text:s/>όπως<text:s/>τροποποιήθηκε<text:s/>με<text:s/>τις<text:s/>υπ’<text:s/>αρ.<text:s/>118558/2.11.2021<text:s/>(Β’<text:s/>5075),<text:s/>89285/16.9.2022<text:s/>(Β’<text:s/>4956),<text:s/>4108/18.1.2023<text:s/>(Β’<text:s/>224),<text:s/>70662/3.8.2023<text:s/>(Β’<text:s/>4960),<text:s/>5984/28.3.2024<text:s/>(Β’<text:s/>2085)<text:s/>και<text:s/>10863/4.9.2024<text:s/>(Β’<text:s/>5212)<text:s/>όμοιες<text:s/>αποφάσεις,<text:s/>τροποποιείται<text:s/>7η<text:s/>φορά<text:s/>με<text:s/>αντικατάσταση<text:s/>της<text:s/>παρ.<text:s/>4<text:s/>του<text:s/>άρθρου<text:s/>1<text:s/>ως<text:s/>εξής:</text:span></text:p>
      <text:p text:style-name="P31"><text:span text:style-name="T31_1">«4.<text:s/>Ο<text:s/>προϋπολογισμός<text:s/>του<text:s/>Προγράμματος<text:s/>ανέρχεται<text:s/>σε<text:s/>τριακόσια<text:s/>δεκαπέντε<text:s/>εκατομμύρια,<text:s/>οχτακόσιες<text:s/>χιλιάδες<text:s/>(315.800.000)<text:s/>ευρώ».</text:span></text:p>
      <text:p text:style-name="P32"><text:span text:style-name="T32_1">2.</text:span><text:span text:style-name="T32_2"><text:s/>Κατά<text:s/>τα<text:s/>λοιπά<text:s/>ισχύουν<text:s/>οι<text:s/>διατάξεις<text:s/>της<text:s/>υπ’<text:s/>αρ.<text:s/>77602/12.7.2021<text:s/>(Β’<text:s/>3391)<text:s/>υπουργικής<text:s/>απόφασης.</text:span></text:p>
      <text:h text:style-name="P33" text:outline-level="6"><text:span text:style-name="T33_1">Άρθρο<text:s/>2</text:span></text:h>
      <text:p text:style-name="P34"><text:span text:style-name="T34_1">Έναρξη<text:s/>ισχύος</text:span></text:p>
      <text:p text:style-name="P35"><text:span text:style-name="T35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6"><text:span text:style-name="T36_1">Η<text:s/>απόφαση<text:s/>να<text:s/>δημοσιευθεί<text:s/>στην<text:s/>Εφημερίδα<text:s/>της<text:s/>Κυβερνήσεως.</text:span></text:p>
      <text:p text:style-name="P37"><text:span text:style-name="T37_1">Αθήνα,<text:s/>7<text:s/>Οκτωβρίου<text:s/>2025</text:span></text:p>
      <text:p text:style-name="P38"><text:span text:style-name="T38_1">Ο<text:s/>Αναπληρωτής<text:s/>Υπουργός</text:span></text:p>
      <text:p text:style-name="P39"><text:span text:style-name="T39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