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T1_2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PreambelText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PreambelText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Heading_20_6">
      <style:paragraph-properties fo:margin-top="0.423cm"/>
    </style:style>
    <style:style style:name="T24_1" style:family="text" style:parent-style-name="article-num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Heading_20_6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Heading_20_6">
      <style:paragraph-properties fo:margin-top="0.423cm" fo:margin-bottom="0.423cm"/>
    </style:style>
    <style:style style:name="T28_1" style:family="text">
      <style:text-properties fo:language="el" fo:language-asian="el"/>
    </style:style>
    <style:style style:name="P29" style:family="paragraph" style:parent-style-name="MainText">
      <style:paragraph-properties fo:margin-top="0.212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T29_2" style:family="text">
      <style:text-properties fo:language="el" fo:language-asian="el"/>
    </style:style>
    <style:style style:name="P30" style:family="paragraph" style:parent-style-name="MainText">
      <style:paragraph-properties fo:margin-top="0.212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T30_2" style:family="text">
      <style:text-properties fo:language="el" fo:language-asian="el"/>
    </style:style>
    <style:style style:name="P31" style:family="paragraph" style:parent-style-name="MainText">
      <style:paragraph-properties fo:margin-top="0.212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fo:language="el" fo:language-asian="el"/>
    </style:style>
    <style:style style:name="P32" style:family="paragraph" style:parent-style-name="Heading_20_6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Heading_20_6">
      <style:paragraph-properties fo:margin-top="0.423cm" fo:margin-bottom="0.423cm"/>
    </style:style>
    <style:style style:name="T33_1" style:family="text">
      <style:text-properties fo:language="el" fo:language-asian="el"/>
    </style:style>
    <style:style style:name="P34" style:family="paragraph" style:parent-style-name="MainText">
      <style:paragraph-properties fo:margin-top="0.212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>
      <style:text-properties fo:language="el" fo:language-asian="el"/>
    </style:style>
    <style:style style:name="P35" style:family="paragraph" style:parent-style-name="MainText">
      <style:paragraph-properties fo:margin-top="0.212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fo:language="el" fo:language-asian="el"/>
    </style:style>
    <style:style style:name="P36" style:family="paragraph" style:parent-style-name="StructureList1">
      <style:paragraph-properties fo:margin-top="0.212cm"/>
    </style:style>
    <style:style style:name="T36_1" style:family="text">
      <style:text-properties fo:language="el" fo:language-asian="el"/>
    </style:style>
    <style:style style:name="T36_2" style:family="text">
      <style:text-properties fo:language="en" fo:language-asian="en"/>
    </style:style>
    <style:style style:name="T36_3" style:family="text">
      <style:text-properties fo:language="el" fo:language-asian="el"/>
    </style:style>
    <style:style style:name="P37" style:family="paragraph" style:parent-style-name="StructureList1">
      <style:paragraph-properties fo:margin-top="0.212cm"/>
    </style:style>
    <style:style style:name="T37_1" style:family="text">
      <style:text-properties fo:language="el" fo:language-asian="el"/>
    </style:style>
    <style:style style:name="T37_2" style:family="text">
      <style:text-properties fo:language="en" fo:language-asian="en"/>
    </style:style>
    <style:style style:name="T37_3" style:family="text">
      <style:text-properties fo:language="el" fo:language-asian="el"/>
    </style:style>
    <style:style style:name="P38" style:family="paragraph" style:parent-style-name="MainText">
      <style:paragraph-properties fo:margin-top="0.212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l" fo:language-asian="el"/>
    </style:style>
    <style:style style:name="P39" style:family="paragraph" style:parent-style-name="StructureList1">
      <style:paragraph-properties fo:margin-top="0.212cm"/>
    </style:style>
    <style:style style:name="T39_1" style:family="text">
      <style:text-properties fo:language="el" fo:language-asian="el"/>
    </style:style>
    <style:style style:name="T39_2" style:family="text">
      <style:text-properties fo:language="en" fo:language-asian="en"/>
    </style:style>
    <style:style style:name="T39_3" style:family="text">
      <style:text-properties fo:language="el" fo:language-asian="el"/>
    </style:style>
    <style:style style:name="P40" style:family="paragraph" style:parent-style-name="StructureList1">
      <style:paragraph-properties fo:margin-top="0.212cm"/>
    </style:style>
    <style:style style:name="T40_1" style:family="text">
      <style:text-properties fo:language="el" fo:language-asian="el"/>
    </style:style>
    <style:style style:name="T40_2" style:family="text">
      <style:text-properties fo:language="en" fo:language-asian="en"/>
    </style:style>
    <style:style style:name="T40_3" style:family="text">
      <style:text-properties fo:language="el" fo:language-asian="el"/>
    </style:style>
    <style:style style:name="P41" style:family="paragraph" style:parent-style-name="StructureList1">
      <style:paragraph-properties fo:margin-top="0.212cm"/>
    </style:style>
    <style:style style:name="T41_1" style:family="text">
      <style:text-properties fo:language="el" fo:language-asian="el"/>
    </style:style>
    <style:style style:name="T41_2" style:family="text">
      <style:text-properties fo:language="en" fo:language-asian="en"/>
    </style:style>
    <style:style style:name="T41_3" style:family="text">
      <style:text-properties fo:language="el" fo:language-asian="el"/>
    </style:style>
    <style:style style:name="P42" style:family="paragraph" style:parent-style-name="StructureList1">
      <style:paragraph-properties fo:margin-top="0.212cm"/>
    </style:style>
    <style:style style:name="T42_1" style:family="text">
      <style:text-properties fo:language="el" fo:language-asian="el"/>
    </style:style>
    <style:style style:name="T42_2" style:family="text">
      <style:text-properties fo:language="en" fo:language-asian="en"/>
    </style:style>
    <style:style style:name="T42_3" style:family="text">
      <style:text-properties fo:language="el" fo:language-asian="el"/>
    </style:style>
    <style:style style:name="P43" style:family="paragraph" style:parent-style-name="Normal">
      <style:paragraph-properties fo:margin-top="0.423cm" fo:margin-bottom="0.423cm"/>
    </style:style>
    <style:style style:name="T43_1" style:family="text">
      <style:text-properties fo:language="el" fo:language-asian="el"/>
    </style:style>
    <style:style style:name="P44" style:family="paragraph" style:parent-style-name="MainText">
      <style:paragraph-properties fo:margin-top="0.212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l" fo:language-asian="el"/>
    </style:style>
    <style:style style:name="P45" style:family="paragraph" style:parent-style-name="StructureList1">
      <style:paragraph-properties fo:margin-top="0.212cm"/>
    </style:style>
    <style:style style:name="T45_1" style:family="text">
      <style:text-properties fo:language="el" fo:language-asian="el"/>
    </style:style>
    <style:style style:name="T45_2" style:family="text">
      <style:text-properties fo:language="en" fo:language-asian="en"/>
    </style:style>
    <style:style style:name="T45_3" style:family="text">
      <style:text-properties fo:language="el" fo:language-asian="el"/>
    </style:style>
    <style:style style:name="P46" style:family="paragraph" style:parent-style-name="StructureList1">
      <style:paragraph-properties fo:margin-top="0.212cm"/>
    </style:style>
    <style:style style:name="T46_1" style:family="text">
      <style:text-properties fo:language="el" fo:language-asian="el"/>
    </style:style>
    <style:style style:name="T46_2" style:family="text">
      <style:text-properties fo:language="en" fo:language-asian="en"/>
    </style:style>
    <style:style style:name="T46_3" style:family="text">
      <style:text-properties fo:language="el" fo:language-asian="el"/>
    </style:style>
    <style:style style:name="P47" style:family="paragraph" style:parent-style-name="StructureList1">
      <style:paragraph-properties fo:margin-top="0.212cm"/>
    </style:style>
    <style:style style:name="T47_1" style:family="text">
      <style:text-properties fo:language="el" fo:language-asian="el"/>
    </style:style>
    <style:style style:name="T47_2" style:family="text">
      <style:text-properties fo:language="en" fo:language-asian="en"/>
    </style:style>
    <style:style style:name="T47_3" style:family="text">
      <style:text-properties fo:language="el" fo:language-asian="el"/>
    </style:style>
    <style:style style:name="P48" style:family="paragraph" style:parent-style-name="StructureList1">
      <style:paragraph-properties fo:margin-top="0.212cm"/>
    </style:style>
    <style:style style:name="T48_1" style:family="text">
      <style:text-properties fo:language="el" fo:language-asian="el"/>
    </style:style>
    <style:style style:name="T48_2" style:family="text">
      <style:text-properties fo:language="en" fo:language-asian="en"/>
    </style:style>
    <style:style style:name="T48_3" style:family="text">
      <style:text-properties fo:language="el" fo:language-asian="el"/>
    </style:style>
    <style:style style:name="P49" style:family="paragraph" style:parent-style-name="StructureList1">
      <style:paragraph-properties fo:margin-top="0.212cm"/>
    </style:style>
    <style:style style:name="T49_1" style:family="text">
      <style:text-properties fo:language="el" fo:language-asian="el"/>
    </style:style>
    <style:style style:name="T49_2" style:family="text">
      <style:text-properties fo:language="en" fo:language-asian="en"/>
    </style:style>
    <style:style style:name="T49_3" style:family="text">
      <style:text-properties fo:language="el" fo:language-asian="el"/>
    </style:style>
    <style:style style:name="P50" style:family="paragraph" style:parent-style-name="Normal">
      <style:paragraph-properties fo:margin-top="0.423cm" fo:margin-bottom="0.423cm"/>
    </style:style>
    <style:style style:name="T50_1" style:family="text">
      <style:text-properties fo:language="el" fo:language-asian="el"/>
    </style:style>
    <style:style style:name="P51" style:family="paragraph" style:parent-style-name="MainText">
      <style:paragraph-properties fo:margin-top="0.212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/>
    </style:style>
    <style:style style:name="P52" style:family="paragraph" style:parent-style-name="Heading_20_6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Heading_20_6">
      <style:paragraph-properties fo:margin-top="0.423cm" fo:margin-bottom="0.423cm"/>
    </style:style>
    <style:style style:name="T53_1" style:family="text">
      <style:text-properties fo:language="el" fo:language-asian="el"/>
    </style:style>
    <style:style style:name="P54" style:family="paragraph" style:parent-style-name="MainText">
      <style:paragraph-properties fo:margin-top="0.212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/>
    </style:style>
    <style:style style:name="P55" style:family="paragraph" style:parent-style-name="MainText">
      <style:paragraph-properties fo:margin-top="0.212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l" fo:language-asian="el"/>
    </style:style>
    <style:style style:name="P56" style:family="paragraph" style:parent-style-name="MainText">
      <style:paragraph-properties fo:margin-top="0.212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 fo:margin-bottom="0.423cm"/>
    </style:style>
    <style:style style:name="T69_1" style:family="text">
      <style:text-properties fo:language="el" fo:language-asian="el"/>
    </style:style>
    <style:style style:name="P70" style:family="paragraph" style:parent-style-name="MainText">
      <style:paragraph-properties fo:margin-top="0.212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T70_2" style:family="text">
      <style:text-properties fo:language="el" fo:language-asian="el"/>
    </style:style>
    <style:style style:name="P71" style:family="paragraph" style:parent-style-name="Heading_20_6">
      <style:paragraph-properties fo:margin-top="0.423cm"/>
    </style:style>
    <style:style style:name="T71_1" style:family="text" style:parent-style-name="article-num">
      <style:text-properties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Heading_20_6">
      <style:paragraph-properties fo:margin-top="0.423cm"/>
    </style:style>
    <style:style style:name="T74_1" style:family="text" style:parent-style-name="article-num">
      <style:text-properties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Heading_20_6">
      <style:paragraph-properties fo:margin-top="0.423cm"/>
    </style:style>
    <style:style style:name="T77_1" style:family="text" style:parent-style-name="article-num">
      <style:text-properties fo:language="el" fo:language-asian="el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P83" style:family="paragraph" style:parent-style-name="Normal">
      <style:paragraph-properties fo:margin-top="0.423cm" fo:margin-bottom="0.423cm"/>
    </style:style>
    <style:style style:name="T83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ΥΠΕΝ/ΔΔΔ/10</text:span><text:span text:style-name="T1_2">7397/3963</text:span></text:p>
      <text:p text:style-name="P2"><text:span text:style-name="T2_1">Δικαιολογητικά<text:s/>εγγραφής<text:s/>στο<text:s/>Μητρώο<text:s/>της<text:s/>παρ.<text:s/>9<text:s/>του<text:s/>άρθρου<text:s/>20<text:s/>του<text:s/>ν.<text:s/>5106/2024<text:s/>και<text:s/>διαδικασίες,<text:s/>τεχνικές<text:s/>λεπτομέρειες<text:s/>και<text:s/>λοιπά<text:s/>ζητήματα<text:s/>για<text:s/>την<text:s/>εφαρμογή<text:s/>του<text:s/>άρθρου<text:s/>αυτού.</text:span></text:p>
      <text:p text:style-name="P3"><text:span text:style-name="T3_1">Ο<text:s/>ΥΠΟΥΡΓΟΣ<text:s/>ΠΕΡΙΒΑΛΛΟΝΤΟΣ<text:s/>ΚΑΙ<text:s/>ΕΝΕΡΓΕΙΑΣ</text:span></text:p>
      <text:p text:style-name="P4"><text:span text:style-name="T4_1">Έχοντας<text:s/>υπόψη:</text:span></text:p>
      <text:p text:style-name="P5"><text:span text:style-name="T5_1">1.<text:s/>Το<text:s/>άρθρο<text:s/>90<text:s/>του<text:s/>Κώδικα<text:s/>νομοθεσίας<text:s/>για<text:s/>την<text:s/>Κυβέρνηση<text:s/>και<text:s/>τα<text:s/>κυβερνητικά<text:s/>όργανα<text:s/>(π.δ.<text:s/>63/2005,<text:s/>Α’<text:s/>98),<text:s/>το<text:s/>οποίο<text:s/>διατηρήθηκε<text:s/>σε<text:s/>ισχύ<text:s/>με<text:s/>την<text:s/>περ.<text:s/>22<text:s/>του<text:s/>άρθρου<text:s/>119<text:s/>του<text:s/>ν.<text:s/>4622/2019<text:s/>(Α’<text:s/>133).</text:span></text:p>
      <text:p text:style-name="P6"><text:span text:style-name="T6_1">2.<text:s/>Τον<text:s/>ν.<text:s/>4622/2019<text:s/>«Επιτελικό<text:s/>κράτος:<text:s/>Οργάνωση,<text:s/>λειτουργία<text:s/>και<text:s/>διαφάνεια<text:s/>της<text:s/>Κυβέρνησης,<text:s/>των<text:s/>κυβερνητικών<text:s/>οργάνων<text:s/>και<text:s/>της<text:s/>κεντρικής<text:s/>δημόσιας<text:s/>διοίκησης»<text:s/>(Α’<text:s/>133).</text:span></text:p>
      <text:p text:style-name="P7"><text:span text:style-name="T7_1">3.<text:s/>Τα<text:s/>άρθρα<text:s/>20,<text:s/>21,<text:s/>24,<text:s/>25,<text:s/>26,<text:s/>27,<text:s/>32<text:s/>του<text:s/>ν.<text:s/>5106/2024<text:s/>«Ρυθμίσεις<text:s/>για<text:s/>την<text:s/>αντιμετώπιση<text:s/>των<text:s/>πολυεπίπεδων<text:s/>επιπτώσεων<text:s/>της<text:s/>κλιματικής<text:s/>αλλαγής<text:s/>στους<text:s/>τομείς:<text:s/>α)<text:s/>της<text:s/>διαχείρισης<text:s/>υδάτων,<text:s/>β)<text:s/>της<text:s/>διαχείρισης<text:s/>και<text:s/>προστασίας<text:s/>των<text:s/>δασών,<text:s/>γ)<text:s/>της<text:s/>αστικής<text:s/>ανθεκτικότητας<text:s/>και<text:s/>πολιτικής,<text:s/>δ)<text:s/>της<text:s/>καταπολέμησης<text:s/>της<text:s/>αυθαίρετης<text:s/>δόμησης,<text:s/>ε)<text:s/>της<text:s/>ενεργειακής<text:s/>ασφάλειας<text:s/>και<text:s/>άλλες<text:s/>επείγουσες<text:s/>διατάξεις»<text:s/>(Α’<text:s/>63).</text:span></text:p>
      <text:p text:style-name="P8"><text:span text:style-name="T8_1">4.<text:s/>Το<text:s/>ν.δ.<text:s/>86/1969<text:s/>«Δασικός<text:s/>Κώδιξ»<text:s/>(Α7).</text:span></text:p>
      <text:p text:style-name="P9"><text:span text:style-name="T9_1">5.<text:s/>Το<text:s/>ν.<text:s/>4423/2016<text:s/>«Δασικές<text:s/>Συνεταιριστικές<text:s/>Οργανώσεις<text:s/>και<text:s/>άλλες<text:s/>διατάξεις»<text:s/>(Α’<text:s/>182).</text:span></text:p>
      <text:p text:style-name="P10"><text:span text:style-name="T10_1">6.<text:s/>Το<text:s/>ν.<text:s/>5069/2023<text:s/>«Όροι<text:s/>δόμησης,<text:s/>κατασκευής,<text:s/>επιτρεπόμενες<text:s/>χρήσεις<text:s/>γης<text:s/>για<text:s/>κέντρα<text:s/>δεδομένων,<text:s/>χωροταξικές<text:s/>και<text:s/>πολεοδομικές<text:s/>ρυθμίσεις,<text:s/>αξιοποίηση<text:s/>πόρων<text:s/>Πράσινου<text:s/>Ταμείου,<text:s/>λοιπές<text:s/>περιβαλλοντικές<text:s/>και<text:s/>ενεργειακές<text:s/>διατάξεις<text:s/>και<text:s/>άλλες<text:s/>επείγουσες<text:s/>ρυθμίσεις»<text:s/>(Α’<text:s/>193)<text:s/>και<text:s/>ιδίως<text:s/>το<text:s/>άρθρο<text:s/>39<text:s/>αυτού.</text:span></text:p>
      <text:p text:style-name="P11"><text:span text:style-name="T11_1">7.<text:s/>Το<text:s/>π.δ.<text:s/>27/2025<text:s/>«Διορισμός<text:s/>Υπουργών,<text:s/>Αναπληρωτή<text:s/>Υπουργού,<text:s/>Υφυπουργών<text:s/>και<text:s/>Αντιπροέδρου<text:s/>της<text:s/>Κυβέρνησης<text:s/>(Α’<text:s/>44).</text:span></text:p>
      <text:p text:style-name="P12"><text:span text:style-name="T12_1">8.<text:s/>Το<text:s/>π.δ.<text:s/>189/2009<text:s/>«Καθορισμός<text:s/>και<text:s/>ανακατανομή<text:s/>αρμοδιοτήτων<text:s/>των<text:s/>Υπουργείων»<text:s/>(Α’<text:s/>221),<text:s/>με<text:s/>το<text:s/>οποίο<text:s/>η<text:s/>Γενική<text:s/>Διεύθυνση<text:s/>Ανάπτυξης<text:s/>και<text:s/>Προστασίας<text:s/>Δασών<text:s/>και<text:s/>Φ.Π.<text:s/>μεταφέρεται<text:s/>στο<text:s/>Υπουργείο<text:s/>Περιβάλλοντος,<text:s/>Ενέργειας<text:s/>και<text:s/>Κλιματικής<text:s/>Αλλαγής.</text:span></text:p>
      <text:p text:style-name="P13"><text:span text:style-name="T13_1">9.<text:s/>Το<text:s/>π.δ.<text:s/>132/2017<text:s/>«Οργανισμός<text:s/>Υπουργείου<text:s/>Περιβάλλοντος<text:s/>και<text:s/>Ενέργειας<text:s/>(Υ.Π.ΕΝ.)»<text:s/>(Α’<text:s/>160),<text:s/>όπως<text:s/>τροποποιήθηκε<text:s/>με<text:s/>το<text:s/>π.δ.<text:s/>29/2022<text:s/>(Α’<text:s/>77).</text:span></text:p>
      <text:p text:style-name="P14"><text:span text:style-name="T14_1">10.<text:s/>Το<text:s/>π.δ.<text:s/>70/2015<text:s/>«Ανασύσταση<text:s/>των<text:s/>Υπουργείων<text:s/>Πολιτισμού<text:s/>και<text:s/>Αθλητισμού,<text:s/>Υποδομών,<text:s/>Μεταφορών<text:s/>και<text:s/>Δικτύων,<text:s/>Αγροτικής<text:s/>Ανάπτυξης<text:s/>και<text:s/>Τροφίμων.<text:s/>Ανασύσταση<text:s/>του<text:s/>Υπουργείου<text:s/>Ναυτιλίας<text:s/>και<text:s/>Αιγαίου<text:s/>και<text:s/>μετονομασία<text:s/>του<text:s/>σε<text:s/>Υπουργείο<text:s/>Ναυτιλίας<text:s/>και<text:s/>Νησιωτικής<text:s/>Πολιτικής.<text:s/>Μετονομασία<text:s/>του<text:s/>Υπουργείου<text:s/>Πολιτισμού,<text:s/>Παιδείας<text:s/>και<text:s/>Θρησκευμάτων<text:s/>σε<text:s/>Υπουργείο<text:s/>Παιδείας,<text:s/>Έρευνας<text:s/>και<text:s/>Θρησκευμάτων,<text:s/>του<text:s/>Υπουργείου<text:s/>Οικονομίας,<text:s/>Υποδομών,<text:s/>Ναυτιλίας<text:s/>και<text:s/>Τουρισμού<text:s/>σε<text:s/>Υπουργείο<text:s/>Οικονομίας,<text:s/>Ανάπτυξης<text:s/>και<text:s/>Τουρισμού<text:s/>και<text:s/>του<text:s/>Υπουργείου<text:s/>Παραγωγικής<text:s/>Ανασυγκρότησης,<text:s/>Περιβάλλοντος<text:s/>και<text:s/>Ενέργειας<text:s/>σε<text:s/>Υπουργείο<text:s/>Περιβάλλοντος<text:s/>και<text:s/>Ενέργειας.<text:s/>Μεταφορά<text:s/>Γενικής<text:s/>Γραμματείας<text:s/>Βιομηχανίας<text:s/>στο<text:s/>Υπουργείο<text:s/>Οικονομίας,<text:s/>Ανάπτυξης<text:s/>και<text:s/>Τουρισμού»<text:s/>(Α’<text:s/>114),<text:s/>με<text:s/>το<text:s/>οποίο<text:s/>το<text:s/>Υπουργείο<text:s/>Παραγωγικής<text:s/>Ανασυγκρότησης,<text:s/>Περιβάλλοντος<text:s/>και<text:s/>Ενέργειας<text:s/>μετονομάζεται<text:s/>σε<text:s/>Υπουργείο<text:s/>Περιβάλλοντος<text:s/>και<text:s/>Ενέργειας.</text:span></text:p>
      <text:p text:style-name="P15"><text:span text:style-name="T15_1">11.<text:s/>Το<text:s/>π.δ.<text:s/>81/2019<text:s/>«Σύσταση,<text:s/>συγχώνευση,<text:s/>μετονομασία<text:s/>και<text:s/>κατάργηση<text:s/>Υπουργείων<text:s/>και<text:s/>καθορισμός<text:s/>των<text:s/>αρμοδιοτήτων<text:s/>τους<text:s/>-<text:s/>Μεταφορά<text:s/>υπηρεσιών<text:s/>και<text:s/>αρμοδιοτήτων<text:s/>μεταξύ<text:s/>Υπουργείων»<text:s/>(Α’<text:s/>119).</text:span></text:p>
      <text:p text:style-name="P16"><text:span text:style-name="T16_1">12.<text:s/>Το<text:s/>π.δ.<text:s/>6/2022<text:s/>«Σύσταση<text:s/>μετονομασία<text:s/>Γενικών<text:s/>Γραμματειών,<text:s/>σύσταση<text:s/>Ειδικής<text:s/>Γραμματείας,<text:s/>μεταφορά<text:s/>υπηρεσιών<text:s/>και<text:s/>αρμοδιοτήτων»<text:s/>(Α’<text:s/>17).</text:span></text:p>
      <text:p text:style-name="P17"><text:span text:style-name="T17_1">13.<text:s/>Το<text:s/>π.δ.<text:s/>84/2019<text:s/>«Σύσταση<text:s/>και<text:s/>κατάργηση<text:s/>Γενικών<text:s/>Γραμματειών<text:s/>και<text:s/>Ειδικών<text:s/>Γραμματειών/Ενιαίων<text:s/>Διοικητικών<text:s/>Τομέων<text:s/>Υπουργείων»<text:s/>(Α’<text:s/>123).</text:span></text:p>
      <text:p text:style-name="P18"><text:span text:style-name="T18_1">14.<text:s/>Την<text:s/>υπό<text:s/>στοιχεία<text:s/>ΥΠΕΝ/ΥΠΡΓ/79859/5910/<text:s/>25.07.2023<text:s/>κοινή<text:s/>απόφαση<text:s/>του<text:s/>Πρωθυπουργού<text:s/>και<text:s/>του<text:s/>Υπουργού<text:s/>Περιβάλλοντος<text:s/>και<text:s/>Ενέργειας<text:s/>«Διορισμός<text:s/>Γενικού<text:s/>Γραμματέα<text:s/>Δασών<text:s/>του<text:s/>Υπουργείου<text:s/>Περιβάλλοντος<text:s/>και<text:s/>Ενέργειας»<text:s/>(Υ.Ο.Δ.Δ.<text:s/>745).</text:span></text:p>
      <text:p text:style-name="P19"><text:span text:style-name="T19_1">15.<text:s/>Την<text:s/>υπό<text:s/>στοιχεία<text:s/>ΥΠΕΝ/ΔΟΙΚΔ/74135/6765/<text:s/>30.07.2020<text:s/>απόφαση<text:s/>του<text:s/>Υπηρεσιακού<text:s/>Γραμματέα<text:s/>ΥΠΕΝ<text:s/>«Ορισμός<text:s/>Αναπληρωτή<text:s/>Προϊσταμένου<text:s/>Γενικής<text:s/>Διεύθυνσης<text:s/>Δασών<text:s/>και<text:s/>Δασικού<text:s/>Περιβάλλοντος»<text:s/>(ΑΔΑ:<text:s/>6ΡΛ34653Π8-028).</text:span></text:p>
      <text:p text:style-name="P20"><text:span text:style-name="T20_1">16.<text:s/>Την<text:s/>υπό<text:s/>στοιχεία<text:s/>ΥΠΕΝ/ΔΔΔ/53724/85/12.6.2019<text:s/>υπουργική<text:s/>απόφαση<text:s/>«Τήρηση<text:s/>του<text:s/>Μητρώου<text:s/>Δασικών<text:s/>Συνεταιριστικών<text:s/>Οργανώσεων<text:s/>και<text:s/>Δασεργατών<text:s/>κατ’<text:s/>εφαρμογή<text:s/>του<text:s/>ν.<text:s/>4423/2016»<text:s/>(Β’<text:s/>2398).</text:span></text:p>
      <text:p text:style-name="P21"><text:span text:style-name="T21_1">17.<text:s/>Την<text:s/>υπό<text:s/>στοιχεία<text:s/>ΥΠΕΝ/ΔΠΔΑ/106769/2659/<text:s/>02.10.2025<text:s/>εισήγηση<text:s/>της<text:s/>Γενικής<text:s/>Διεύθυνσης<text:s/>Οικονομικών<text:s/>Υπηρεσιών<text:s/>του<text:s/>Υπουργείου<text:s/>Περιβάλλοντος<text:s/>και<text:s/>Ενέργειας,<text:s/>σύμφωνα<text:s/>με<text:s/>τα<text:s/>οριζόμενα<text:s/>στην<text:s/>παρ.<text:s/>5ε<text:s/>του<text:s/>άρθρου<text:s/>24<text:s/>του<text:s/>ν.<text:s/>4270/2014<text:s/>(Α’<text:s/>143).</text:span></text:p>
      <text:p text:style-name="P22"><text:span text:style-name="T22_1">18.<text:s/>Το<text:s/>γεγονός<text:s/>ότι<text:s/>από<text:s/>την<text:s/>παρούσα<text:s/>δεν<text:s/>προκαλείται<text:s/>επιβάρυνση<text:s/>στον<text:s/>κρατικό<text:s/>προϋπολογισμό<text:s/>και<text:s/>δεν<text:s/>επηρεάζεται<text:s/>ο<text:s/>Πολυετής<text:s/>Δημοσιονομικός<text:s/>Προγραμματισμός.</text:span></text:p>
      <text:p text:style-name="P23"><text:span text:style-name="T23_1">19.<text:s/>Το<text:s/>γεγονός<text:s/>ότι<text:s/>με<text:s/>τις<text:s/>διατάξεις<text:s/>της<text:s/>παρούσας<text:s/>θεσπίζεται<text:s/>νέα<text:s/>διοικητική<text:s/>διαδικασία<text:s/>με<text:s/>επίσημο<text:s/>τίτλο:<text:s/>«Δικαιολογητικά,<text:s/>διαδικασίες<text:s/>και<text:s/>τεχνικές<text:s/>λεπτομέρειες<text:s/>εγγραφής<text:s/>στο<text:s/>Μητρώο<text:s/>Υ.Σ.ΣΧΗ.,<text:s/>καθώς<text:s/>και<text:s/>λοιπά<text:s/>ζητήματα<text:s/>εφαρμογής<text:s/>της<text:s/>παρ.<text:s/>9<text:s/>του<text:s/>άρθρου<text:s/>20<text:s/>του<text:s/>ν.<text:s/>5106/2024»,<text:s/>αποφασίζουμε»:</text:span></text:p>
      <text:h text:style-name="P24" text:outline-level="6"><text:span text:style-name="T24_1">Άρθρο<text:s/>1</text:span></text:h>
      <text:p text:style-name="P25"><text:span text:style-name="T25_1">Σκοπός</text:span></text:p>
      <text:p text:style-name="P26"><text:span text:style-name="T26_1">Με<text:s/>την<text:s/>παρούσα<text:s/>ορίζονται<text:s/>τα<text:s/>δικαιολογητικά<text:s/>εγγραφής<text:s/>στο<text:s/>Μητρώο<text:s/>Υβριδικών<text:s/>Συνεργατικών<text:s/>Σχημάτων<text:s/>(Υ.Σ.ΣΧΗ.)<text:s/>της<text:s/>παρ.<text:s/>9<text:s/>του<text:s/>άρθρου<text:s/>20<text:s/>του<text:s/>ν.<text:s/>5106/2024,<text:s/>οι<text:s/>διαδικασίες<text:s/>και<text:s/>οι<text:s/>τεχνικές<text:s/>λεπτομέρειες<text:s/>καθώς<text:s/>και<text:s/>κάθε<text:s/>άλλο<text:s/>ζήτημα<text:s/>για<text:s/>την<text:s/>εφαρμογή<text:s/>του<text:s/>άρθρου<text:s/>αυτού.</text:span></text:p>
      <text:h text:style-name="P27" text:outline-level="6"><text:span text:style-name="T27_1">Άρθρο<text:s/>2<text:s/></text:span></text:h>
      <text:h text:style-name="P28" text:outline-level="6"><text:span text:style-name="T28_1">Μητρώο<text:s/>Υ.Σ.Σχη.</text:span></text:h>
      <text:p text:style-name="P29"><text:span text:style-name="T29_1">1.</text:span><text:span text:style-name="T29_2"><text:s/>Στη<text:s/>Διεύθυνση<text:s/>Προγραμματισμού<text:s/>και<text:s/>Δασικής<text:s/>Πολιτικής<text:s/>της<text:s/>Γενικής<text:s/>Διεύθυνσης<text:s/>Δασών<text:s/>και<text:s/>Δασικών<text:s/>Περιβάλλοντος<text:s/>(ΓΔΔΔΠ)<text:s/>του<text:s/>Υπουργείου<text:s/>Περιβάλλοντος<text:s/>και<text:s/>Ενέργειας<text:s/>καταρτίζεται<text:s/>και<text:s/>τηρείται<text:s/>Μητρώο<text:s/>Υβριδικών<text:s/>Συνεργατικών<text:s/>Σχημάτων<text:s/>(Μητρώο<text:s/>Υ.Σ.Σχη.),<text:s/>σύμφωνα<text:s/>με<text:s/>το<text:s/>άρθρο<text:s/>20<text:s/>του<text:s/>ν.<text:s/>5106/2024,<text:s/>σε<text:s/>ηλεκτρονική<text:s/>μορφή,<text:s/>στο<text:s/>οποίο<text:s/>εγγράφονται<text:s/>με<text:s/>μοναδικό<text:s/>Κωδικό<text:s/>Αριθμό<text:s/>Καταχώρισης<text:s/>(ΚΑΚ)<text:s/>τα<text:s/>Υ.Σ.Σχη.<text:s/>και<text:s/>καταχωρίζονται<text:s/>όλα<text:s/>τα<text:s/>απαιτούμενα<text:s/>στοιχεία<text:s/>τους<text:s/>(επωνυμία,<text:s/>έδρα,<text:s/>ΑΦΜ,<text:s/>ημερομηνία<text:s/>αίτησης<text:s/>και<text:s/>ημερομηνία<text:s/>εγγραφής,<text:s/>τομείς<text:s/>δραστηριοποίησης<text:s/>των<text:s/>φυσικών<text:s/>ή<text:s/>νομικών<text:s/>προσώπων<text:s/>που<text:s/>συμμετέχουν<text:s/>στο<text:s/>Υ.Σ.Σχη.<text:s/>πλην<text:s/>Δασικών<text:s/>Συνεταιρισμών<text:s/>Εργασίας<text:s/>(ΔΑ.Σ.Ε.),<text:s/>μέλη,<text:s/>Νόμιμος<text:s/>Εκπρόσωπος,<text:s/>στοιχεία<text:s/>επικοινωνίας,<text:s/>διεύθυνση<text:s/>ηλεκτρονικού<text:s/>ταχυδρομείου,<text:s/>καταστατικό,<text:s/>στοιχεία<text:s/>απασχολούμενου<text:s/>Δασολόγου,<text:s/>εκμετάλλευση/διαχείριση<text:s/>δασών<text:s/>που<text:s/>αναλαμβάνουν,<text:s/>επιβληθείσες<text:s/>κυρώσεις).</text:span></text:p>
      <text:p text:style-name="P30"><text:span text:style-name="T30_1">2.</text:span><text:span text:style-name="T30_2"><text:s/>Η<text:s/>Διεύθυνση<text:s/>Προγραμματισμού<text:s/>και<text:s/>Δασικής<text:s/>Πολιτικής<text:s/>έχει<text:s/>την<text:s/>αρμοδιότητα<text:s/>έκδοσης<text:s/>Κωδικού<text:s/>Αριθμού<text:s/>Καταχώρισης<text:s/>(ΚΑΚ)<text:s/>και<text:s/>τήρησης<text:s/>του<text:s/>Μητρώου,<text:s/>έγκρισης/<text:s/>απόρριψης<text:s/>αιτήσεων<text:s/>εγγραφής<text:s/>σε<text:s/>αυτό,<text:s/>ενημέρωσης<text:s/>και<text:s/>παροχής<text:s/>οδηγιών<text:s/>και<text:s/>έκδοσης<text:s/>βεβαίωσης<text:s/>εγγραφής<text:s/>και<text:s/>επικαιροποίησης<text:s/>στοιχείων<text:s/>στο<text:s/>Μητρώο,<text:s/>μετά<text:s/>από<text:s/>αίτηση<text:s/>του<text:s/>ενδιαφερομένου.</text:span></text:p>
      <text:p text:style-name="P31"><text:span text:style-name="T31_1">3.</text:span><text:span text:style-name="T31_2"><text:s/>Στην<text:s/>ιστοσελίδα<text:s/>του<text:s/>Υπουργείου<text:s/>Περιβάλλοντος<text:s/>και<text:s/>Ενέργειας<text:s/>αναρτώνται<text:s/>ενημερωμένοι<text:s/>κατάλογοι<text:s/>των<text:s/>εγγεγραμμένων<text:s/>στο<text:s/>Μητρώο<text:s/>Υ.Σ.Σχη.<text:s/>με<text:s/>τουλάχιστον<text:s/>τα<text:s/>ακόλουθα<text:s/>στοιχεία:<text:s/>επωνυμία,<text:s/>έδρα,<text:s/>νόμιμος<text:s/>εκπρόσωπος,<text:s/>στοιχεία<text:s/>επικοινωνίας.</text:span></text:p>
      <text:h text:style-name="P32" text:outline-level="6"><text:span text:style-name="T32_1">Άρθρο<text:s/>3<text:s/></text:span></text:h>
      <text:h text:style-name="P33" text:outline-level="6"><text:span text:style-name="T33_1">Προϋποθέσεις<text:s/>εγγραφής</text:span></text:h>
      <text:p text:style-name="P34"><text:span text:style-name="T34_1">1.</text:span><text:span text:style-name="T34_2"><text:s/>Στο<text:s/>Μητρώο<text:s/>Υ.Σ.Σχη.<text:s/>εγγράφονται<text:s/>ενώσεις<text:s/>προσώπων<text:s/>με<text:s/>νομική<text:s/>προσωπικότητα<text:s/>(Υ.Σ.Σχη.),<text:s/>στις<text:s/>οποίες<text:s/>μετέχουν<text:s/>ως<text:s/>μέρη<text:s/>Δασικοί<text:s/>Συνεταιρισμοί<text:s/>Εργασίας<text:s/>(ΔΑ.Σ.Ε.)<text:s/>με<text:s/>συνολικό<text:s/>ποσοστό<text:s/>πενήντα<text:s/>τοις<text:s/>εκατό<text:s/>(50%)<text:s/>και<text:s/>λοιπά<text:s/>φυσικά<text:s/>ή<text:s/>νομικά<text:s/>πρόσωπα<text:s/>του<text:s/>ιδιωτικού<text:s/>τομέα<text:s/>ή<text:s/>ενώσεις<text:s/>προσώπων<text:s/>ή<text:s/>κοινοπρακτικά<text:s/>σχήματα<text:s/>του<text:s/>ιδιωτικού<text:s/>τομέα<text:s/>με<text:s/>συνολικό<text:s/>ποσοστό<text:s/>πενήντα<text:s/>τοις<text:s/>εκατό<text:s/>(50%).</text:span></text:p>
      <text:p text:style-name="P35"><text:span text:style-name="T35_1">2.</text:span><text:span text:style-name="T35_2"><text:s/>Στα<text:s/>Υ.Σ.Σχη.<text:s/>μπορούν<text:s/>να<text:s/>συμμετέχουν<text:s/>ΔΑ.Σ.Ε.<text:s/>που:<text:s/>α)<text:s/>Έχουν<text:s/>συσταθεί<text:s/>και<text:s/>λειτουργούν<text:s/>σύμφωνα<text:s/>με<text:s/>τον<text:s/>ν.<text:s/>4423/2016<text:s/>(Α’<text:s/>182),</text:span></text:p>
      <text:p text:style-name="P36"><text:span text:style-name="T36_1">β)</text:span><text:span text:style-name="T36_2"><text:tab/></text:span><text:span text:style-name="T36_3">είναι<text:s/>εγγεγραμμένοι<text:s/>στο<text:s/>Μητρώο<text:s/>Δασικών<text:s/>Συνεταιριστικών<text:s/>Οργανώσεων<text:s/>και<text:s/>Δασεργατών<text:s/>και<text:s/>δεν<text:s/>έχουν<text:s/>διαγραφεί<text:s/>οριστικά<text:s/>ή<text:s/>προσωρινά,<text:s/>και</text:span></text:p>
      <text:p text:style-name="P37"><text:span text:style-name="T37_1">γ)</text:span><text:span text:style-name="T37_2"><text:tab/></text:span><text:span text:style-name="T37_3">δεν<text:s/>συμμετέχουν<text:s/>σε<text:s/>άλλο<text:s/>Υ.Σ.Σχη.</text:span></text:p>
      <text:p text:style-name="P38"><text:span text:style-name="T38_1">3.</text:span><text:span text:style-name="T38_2"><text:s/>Τα<text:s/>φυσικά<text:s/>ή<text:s/>νομικά<text:s/>πρόσωπα<text:s/>της<text:s/>παρ.<text:s/>1,<text:s/>εξαιρουμένων<text:s/>των<text:s/>ΔΑ.Σ.Ε.<text:s/>που<text:s/>συμμετέχουν<text:s/>στα<text:s/>Υ.Σ.Σχη.,<text:s/>πρέπει<text:s/>να<text:s/>πληρούν<text:s/>τις<text:s/>ακόλουθες<text:s/>προϋποθέσεις:</text:span></text:p>
      <text:p text:style-name="P39"><text:span text:style-name="T39_1">α)</text:span><text:span text:style-name="T39_2"><text:tab/></text:span><text:span text:style-name="T39_3">να<text:s/>έχουν<text:s/>ως<text:s/>κύριο<text:s/>αντικείμενο<text:s/>δραστηριότητας<text:s/>τη<text:s/>μεταποίηση<text:s/>ξυλείας<text:s/>και<text:s/>προϊόντων<text:s/>αυτής,</text:span></text:p>
      <text:p text:style-name="P40"><text:span text:style-name="T40_1">β)</text:span><text:span text:style-name="T40_2"><text:tab/></text:span><text:span text:style-name="T40_3">προκειμένου<text:s/>για<text:s/>νομικά<text:s/>πρόσωπα,<text:s/>να<text:s/>έχουν<text:s/>συσταθεί<text:s/>τουλάχιστον<text:s/>πέντε<text:s/>(5)<text:s/>έτη<text:s/>πριν<text:s/>από<text:s/>τη<text:s/>δημοσίευση<text:s/>της<text:s/>πρόσκλησης<text:s/>του<text:s/>άρθρου<text:s/>21,</text:span></text:p>
      <text:p text:style-name="P41"><text:span text:style-name="T41_1">γ)</text:span><text:span text:style-name="T41_2"><text:tab/></text:span><text:span text:style-name="T41_3">ο<text:s/>κύκλος<text:s/>εργασιών<text:s/>τους,<text:s/>κατά<text:s/>τα<text:s/>τρία<text:s/>(3)<text:s/>τελευταία<text:s/>πλήρη<text:s/>οικονομικά<text:s/>έτη,<text:s/>πριν<text:s/>από<text:s/>τη<text:s/>δημοσίευση<text:s/>της<text:s/>πρόσκλησης<text:s/>του<text:s/>άρθρου<text:s/>21<text:s/>του<text:s/>ν.<text:s/>5106/2024,<text:s/>να<text:s/>είναι<text:s/>αθροιστικά<text:s/>ίσος<text:s/>ή<text:s/>μεγαλύτερος<text:s/>των<text:s/>πέντε<text:s/>εκατομμυρίων<text:s/>(5.000.000)<text:s/>ευρώ,<text:s/>ο<text:s/>δε<text:s/>ειδικός<text:s/>κύκλος<text:s/>εργασιών<text:s/>που<text:s/>αφορά<text:s/>στη<text:s/>μεταποίηση<text:s/>ξυλείας<text:s/>και<text:s/>προϊόντων<text:s/>αυτής<text:s/>να<text:s/>είναι<text:s/>αθροιστικά<text:s/>ίσος<text:s/>ή<text:s/>μεγαλύτερος<text:s/>των<text:s/>τριών<text:s/>εκατομμυρίων<text:s/>(3.000.000)<text:s/>ευρώ,<text:s/>και</text:span></text:p>
      <text:p text:style-name="P42"><text:span text:style-name="T42_1">δ)</text:span><text:span text:style-name="T42_2"><text:tab/></text:span><text:span text:style-name="T42_3">να<text:s/>μην<text:s/>συμμετέχουν<text:s/>σε<text:s/>άλλο<text:s/>Υ.Σ.Σχη.</text:span></text:p>
      <text:p text:style-name="P43"><text:span text:style-name="T43_1">Στην<text:s/>περίπτωση<text:s/>ενώσεων<text:s/>προσώπων<text:s/>ή<text:s/>κοινοπρακτικών<text:s/>σχημάτων<text:s/>η<text:s/>προϋπόθεση<text:s/>της<text:s/>περ.<text:s/>γ)<text:s/>μπορεί<text:s/>να<text:s/>πληρούται<text:s/>αθροιστικά<text:s/>από<text:s/>τα<text:s/>μέλη<text:s/>τους.</text:span></text:p>
      <text:p text:style-name="P44"><text:span text:style-name="T44_1">4.</text:span><text:span text:style-name="T44_2"><text:s/>Επιπρόσθετα,<text:s/>μπορούν<text:s/>να<text:s/>συμμετέχουν<text:s/>στα<text:s/>Υ.Σ.Σχη.<text:s/>νομικά<text:s/>πρόσωπα<text:s/>με<text:s/>οικονομικές<text:s/>δραστηριότητες<text:s/>ή<text:s/>ενώσεις<text:s/>προσώπων<text:s/>ή<text:s/>κοινοπρακτικά<text:s/>σχήματα,<text:s/>μέλος<text:s/>των<text:s/>οποίων<text:s/>ασκεί<text:s/>οικονομικές<text:s/>δραστηριότητες<text:s/>που<text:s/>επιτρέπουν<text:s/>την<text:s/>αξιοποίηση<text:s/>της<text:s/>δασικής<text:s/>βιομάζας<text:s/>ως<text:s/>εξής:</text:span></text:p>
      <text:p text:style-name="P45"><text:span text:style-name="T45_1">α)</text:span><text:span text:style-name="T45_2"><text:tab/></text:span><text:span text:style-name="T45_3">για<text:s/>παραγωγή<text:s/>θερμικής,<text:s/>ηλεκτρικής<text:s/>ενέργειας<text:s/>ή<text:s/>ανανεώσιμων<text:s/>αερίων<text:s/>από<text:s/>βιομάζα<text:s/>(βιοενέργεια),<text:s/>με<text:s/>σκοπό<text:s/>είτε<text:s/>την<text:s/>ιδιοκατανάλωση,<text:s/>είτε<text:s/>την<text:s/>πώληση<text:s/>της<text:s/>ενέργειας<text:s/>αυτής<text:s/>σε<text:s/>τρίτους,</text:span></text:p>
      <text:p text:style-name="P46"><text:span text:style-name="T46_1">β)</text:span><text:span text:style-name="T46_2"><text:tab/></text:span><text:span text:style-name="T46_3">για<text:s/>παραγωγή<text:s/>θερμικής<text:s/>ενέργειας<text:s/>με<text:s/>σκοπό<text:s/>τη<text:s/>διάθεση<text:s/>σε<text:s/>δίκτυα<text:s/>τηλεθέρμανσης,</text:span></text:p>
      <text:p text:style-name="P47"><text:span text:style-name="T47_1">γ)</text:span><text:span text:style-name="T47_2"><text:tab/></text:span><text:span text:style-name="T47_3">για<text:s/>παραγωγή<text:s/>θερμικής<text:s/>ενέργειας<text:s/>με<text:s/>σκοπό<text:s/>τη<text:s/>διάθεση<text:s/>σε<text:s/>εφαρμογές<text:s/>του<text:s/>αγροβιομηχανικού<text:s/>-<text:s/>αγροδιατροφικού<text:s/>κλάδου<text:s/>(θερμοκήπια,<text:s/>ξηραντήρια),</text:span></text:p>
      <text:p text:style-name="P48"><text:span text:style-name="T48_1">δ)</text:span><text:span text:style-name="T48_2"><text:tab/></text:span><text:span text:style-name="T48_3">για<text:s/>παραγωγή<text:s/>τυποποιημένων<text:s/>στερεών<text:s/>βιοκαυσίμων<text:s/>(ιδίως<text:s/>πελλέτες-μπρικέτες<text:s/>ξύλου),</text:span></text:p>
      <text:p text:style-name="P49"><text:span text:style-name="T49_1">ε)</text:span><text:span text:style-name="T49_2"><text:tab/></text:span><text:span text:style-name="T49_3">για<text:s/>παραγωγή<text:s/>εδαφοβελτιωτικών<text:s/>προϊόντων<text:s/>και<text:s/>βιοπροϊόντων<text:s/>υψηλής<text:s/>προστιθέμενης<text:s/>αξίας<text:s/>με<text:s/>βάση<text:s/>την<text:s/>εξανθρακωμένη<text:s/>βιομάζα<text:s/>(«biochar»).</text:span></text:p>
      <text:p text:style-name="P50"><text:span text:style-name="T50_1">Το<text:s/>εταιρικό<text:s/>κεφάλαιο<text:s/>των<text:s/>ανωτέρω<text:s/>προσώπων<text:s/>για<text:s/>να<text:s/>αποκτήσουν<text:s/>και<text:s/>να<text:s/>διατηρήσουν<text:s/>την<text:s/>ιδιότητα<text:s/>τους<text:s/>ως<text:s/>μελών<text:s/>στα<text:s/>Υ.Σ.Σχη.<text:s/>ορίζεται<text:s/>σε<text:s/>τρία<text:s/>εκατομμύρια<text:s/>(3.000.000)<text:s/>ευρώ.<text:s/>Για<text:s/>τις<text:s/>ενώσεις<text:s/>νομικών<text:s/>προσώπων<text:s/>ή<text:s/>τα<text:s/>κοινοπρακτικά<text:s/>σχήματα<text:s/>υπολογίζεται<text:s/>αθροιστικά<text:s/>το<text:s/>εταιρικό<text:s/>κεφάλαιο<text:s/>των<text:s/>μελών<text:s/>τους.</text:span></text:p>
      <text:p text:style-name="P51"><text:span text:style-name="T51_1">5.</text:span><text:span text:style-name="T51_2"><text:s/>Τα<text:s/>Υ.Σ.Σχη.<text:s/>απασχολούν<text:s/>τουλάχιστον<text:s/>έναν<text:s/>(1)<text:s/>Δασολόγο<text:s/>Γεωτεχνικών<text:s/>Πανεπιστημιακής<text:s/>Εκπαίδευσης.</text:span></text:p>
      <text:h text:style-name="P52" text:outline-level="6"><text:span text:style-name="T52_1">Άρθρο<text:s/>4<text:s/></text:span></text:h>
      <text:h text:style-name="P53" text:outline-level="6"><text:span text:style-name="T53_1">Διαδικασία<text:s/>και<text:s/>δικαιολογητικά<text:s/>εγγραφής<text:s/>στο<text:s/>Μητρώο<text:s/>Υ.Σ.Σχη.</text:span></text:h>
      <text:p text:style-name="P54"><text:span text:style-name="T54_1">1.</text:span><text:span text:style-name="T54_2"><text:s/>Πριν<text:s/>τη<text:s/>δημοσίευση<text:s/>πρόσκλησης<text:s/>για<text:s/>την<text:s/>ανάθεση<text:s/>της<text:s/>υλοποίησης<text:s/>εκμετάλλευσης<text:s/>και<text:s/>διαχείρισης<text:s/>δασών<text:s/>του<text:s/>άρθρου<text:s/>21<text:s/>του<text:s/>ν.<text:s/>5106/2024,<text:s/>η<text:s/>Διεύθυνση<text:s/>Προγραμματισμού<text:s/>και<text:s/>Δασικής<text:s/>Πολιτικής<text:s/>ανακοινώνει<text:s/>την<text:s/>προθεσμία<text:s/>αίτησης<text:s/>εγγραφής<text:s/>ενδιαφερομένων<text:s/>στο<text:s/>Μητρώο<text:s/>Υ.Σ.Σχη,<text:s/>η<text:s/>οποία<text:s/>αναρτάται<text:s/>στην<text:s/>Ιστοσελίδα<text:s/>του<text:s/>ΥΠΕΝ.</text:span></text:p>
      <text:p text:style-name="P55"><text:span text:style-name="T55_1">2.</text:span><text:span text:style-name="T55_2"><text:s/>Τα<text:s/>ενδιαφερόμενα<text:s/>Υ.Σ.Σχη.<text:s/>υποβάλλουν<text:s/>ηλεκτρονικά<text:s/>αίτηση<text:s/>με<text:s/>συνημμένα<text:s/>τα<text:s/>δικαιολογητικά<text:s/>της<text:s/>παρ.<text:s/>3<text:s/>του<text:s/>παρόντος<text:s/>άρθρου<text:s/>στη<text:s/>διεύθυνση<text:s/>ηλεκτρονικού<text:s/>ταχυδρομείου<text:s/>της<text:s/>αρμόδιας<text:s/>Υπηρεσίας<text:s/>της<text:s/>ΓΔΔΔΠ<text:s/>που<text:s/>τηρεί<text:s/>το<text:s/>Μητρώο<text:s/>και<text:s/>προσκομίζουν<text:s/>τα<text:s/>δικαιολογητικά<text:s/>της<text:s/>παρ.<text:s/>3<text:s/>στην<text:s/>έδρα<text:s/>της<text:s/>αρμόδιας<text:s/>Υπηρεσίας,<text:s/>κατόπιν<text:s/>ειδοποίησης<text:s/>τους,<text:s/>εφόσον<text:s/>κριθεί<text:s/>αναγκαίο.</text:span></text:p>
      <text:p text:style-name="P56"><text:span text:style-name="T56_1">3.</text:span><text:span text:style-name="T56_2"><text:s/>Τα<text:s/>δικαιολογητικά<text:s/>τα<text:s/>οποία<text:s/>απαιτούνται<text:s/>για<text:s/>την<text:s/>εγγραφή<text:s/>ενός<text:s/>Υ.Σ.Σχη.<text:s/>στο<text:s/>Μητρώο<text:s/>Υ.Σ.Σχη.<text:s/>είναι<text:s/>τα<text:s/>εξής:</text:span></text:p>
      <text:p text:style-name="P57"><text:span text:style-name="T57_1">(α)<text:s/>το<text:s/>καταστατικό<text:s/>του<text:s/>Υ.Σ.Σχη.,</text:span></text:p>
      <text:p text:style-name="P58"><text:span text:style-name="T58_1">(β)<text:s/>το<text:s/>καταστατικό<text:s/>του/των<text:s/>ΔΑ.Σ.Ε.<text:s/>που<text:s/>συμμετέχει/<text:s/>ουν<text:s/>στο<text:s/>Υ.Σ.Σχη.,</text:span></text:p>
      <text:p text:style-name="P59"><text:span text:style-name="T59_1">(γ)<text:s/>το<text:s/>καταστατικό<text:s/>του/των<text:s/>νομικού/ών<text:s/>προσώπου/<text:s/>ων<text:s/>που<text:s/>συμμετέχει/ουν<text:s/>στο<text:s/>Υ.Σ.Σχη.,</text:span></text:p>
      <text:p text:style-name="P60"><text:span text:style-name="T60_1">(δ)<text:s/>πιστοποιητικό<text:s/>εγγραφής<text:s/>του/των<text:s/>ΔΑ.Σ.Ε.<text:s/>στο<text:s/>Μητρώο<text:s/>Δασικών<text:s/>Συνεταιριστικών<text:s/>Οργανώσεων<text:s/>και<text:s/>Δασεργατών<text:s/>και<text:s/>βεβαίωση<text:s/>ότι<text:s/>δεν<text:s/>έχουν<text:s/>κηρυχθεί<text:s/>έκπτωτοι<text:s/>και<text:s/>έχουν<text:s/>αποκλειστεί<text:s/>από<text:s/>την<text:s/>εκμετάλλευση<text:s/>δημοσίων<text:s/>δασών<text:s/>τα<text:s/>τρία<text:s/>(3)<text:s/>τελευταία<text:s/>έτη<text:s/>από<text:s/>την<text:s/>αρμόδια<text:s/>Διεύθυνση<text:s/>Δασών,<text:s/>ως<text:s/>εποπτεύουσα<text:s/>αρχή<text:s/>σύμφωνα<text:s/>με<text:s/>το<text:s/>άρθρο<text:s/>24<text:s/>του<text:s/>ν.<text:s/>4423/2016,</text:span></text:p>
      <text:p text:style-name="P61"><text:span text:style-name="T61_1">(ε)<text:s/>υπεύθυνη<text:s/>δήλωση<text:s/>του/των<text:s/>ΔΑ.Σ.Ε.<text:s/>περί<text:s/>μη<text:s/>συμμετοχής<text:s/>σε<text:s/>άλλο<text:s/>Υ.Σ.Σχη.,</text:span></text:p>
      <text:p text:style-name="P62"><text:span text:style-name="T62_1">(στ)<text:s/>υπεύθυνη<text:s/>δήλωση<text:s/>του/των<text:s/>φυσικού/ών<text:s/>ή<text:s/>νομικού/ών<text:s/>προσώπου/ων<text:s/>που<text:s/>συμμετέχει/ουν<text:s/>στο<text:s/>Υ.Σ.Σχη.<text:s/>ότι<text:s/>δεν<text:s/>συμμετέχει/ουν<text:s/>σε<text:s/>άλλο<text:s/>Υ.Σ.Σχη.,</text:span></text:p>
      <text:p text:style-name="P63"><text:span text:style-name="T63_1">(ζ)<text:s/>υπεύθυνη<text:s/>δήλωση<text:s/>του<text:s/>Υ.Σ.Σχη.<text:s/>περί<text:s/>απασχολήσεως<text:s/>τουλάχιστον<text:s/>ενός<text:s/>(1)<text:s/>Δασολόγου<text:s/>Γεωτεχνικών<text:s/>Πανεπιστημιακής<text:s/>Εκπαίδευσης,</text:span></text:p>
      <text:p text:style-name="P64"><text:span text:style-name="T64_1">(η)<text:s/>αντίγραφα<text:s/>ή<text:s/>αποσπάσματα<text:s/>ισολογισμών<text:s/>των<text:s/>τελευταίων<text:s/>τριών<text:s/>(3)<text:s/>διαχειριστικών<text:s/>χρήσεων,<text:s/>σε<text:s/>περίπτωση<text:s/>που<text:s/>υποχρεούται<text:s/>στην<text:s/>έκδοση<text:s/>ισολογισμών<text:s/>ή<text:s/>δήλωση<text:s/>του<text:s/>συνολικού<text:s/>ύψους<text:s/>του<text:s/>ετήσιου<text:s/>κύκλου<text:s/>εργασιών<text:s/>και<text:s/>του<text:s/>ειδικού<text:s/>κύκλου<text:s/>εργασιών<text:s/>σύμφωνα<text:s/>με<text:s/>την<text:s/>περ.<text:s/>(θ),<text:s/>σε<text:s/>περίπτωση<text:s/>που<text:s/>δεν<text:s/>υποχρεούται<text:s/>στην<text:s/>έκδοση<text:s/>ισολογισμών,</text:span></text:p>
      <text:p text:style-name="P65"><text:span text:style-name="T65_1">(θ)<text:s/>άδεια<text:s/>λειτουργίας<text:s/>ή<text:s/>γνωστοποίηση<text:s/>λειτουργίας,<text:s/>σε<text:s/>περίπτωση<text:s/>που<text:s/>τα<text:s/>μέλη<text:s/>του<text:s/>ΥΣ.Σχη.<text:s/>έχουν<text:s/>ως<text:s/>κύριο<text:s/>αντικείμενο<text:s/>δραστηριότητας<text:s/>τη<text:s/>μεταποίηση<text:s/>ξυλείας<text:s/>και<text:s/>προϊόντων<text:s/>αυτής,</text:span></text:p>
      <text:p text:style-name="P66"><text:span text:style-name="T66_1">(ι)<text:s/>αποδεικτικό<text:s/>χορήγησης<text:s/>οριστικής<text:s/>προσφοράς<text:s/>σύνδεσης<text:s/>από<text:s/>τον<text:s/>Διαχειριστή<text:s/>του<text:s/>Δικτύου<text:s/>(ΔΕΔΔΗΕ)<text:s/>ή<text:s/>τον<text:s/>Διαχειριστή<text:s/>του<text:s/>Συστήματος<text:s/>(ΑΔΜΗΕ),<text:s/>που<text:s/>έχει<text:s/>εκδοθεί<text:s/>πριν<text:s/>τη<text:s/>δημοσίευση<text:s/>της<text:s/>πρόσκλησης<text:s/>του<text:s/>άρθρου<text:s/>2<text:s/>της<text:s/>παρούσας,<text:s/>σε<text:s/>περίπτωση<text:s/>που<text:s/>τα<text:s/>μέλη<text:s/>του<text:s/>ΥΣ.Σχη.<text:s/>διαθέτουν<text:s/>μονάδες<text:s/>ηλεκτροπαραγωγής<text:s/>ή<text:s/>συμπαραγωγής<text:s/>με<text:s/>χρήση<text:s/>βιομάζας,</text:span></text:p>
      <text:p text:style-name="P67"><text:span text:style-name="T67_1">(ια)<text:s/>υπεύθυνη<text:s/>δήλωση<text:s/>του<text:s/>Υ.Σ.Σχη<text:s/>και<text:s/>των<text:s/>μελών<text:s/>του<text:s/>περί<text:s/>αποδοχής<text:s/>χρήσης,<text:s/>επεξεργασίας<text:s/>και<text:s/>δημοσιοποίησης<text:s/>στοιχείων,<text:s/>με<text:s/>την<text:s/>επιφύλαξη<text:s/>περί<text:s/>προσωπικών<text:s/>δεδομένων,</text:span></text:p>
      <text:p text:style-name="P68"><text:span text:style-name="T68_1">(ιβ)<text:s/>εγγραφή<text:s/>στο<text:s/>Μητρώο<text:s/>του<text:s/>Κανονισμού<text:s/>Ξυλείας<text:s/>της<text:s/>παρ.<text:s/>2(γ)<text:s/>του<text:s/>άρθρου<text:s/>7,<text:s/>της<text:s/>υπ’<text:s/>αρ.<text:s/>134627/<text:s/>5835/23.12.2015<text:s/>(Β’<text:s/>2872)<text:s/>κοινής<text:s/>υπουργικής<text:s/>απόφασης,<text:s/>(ιγ)<text:s/>αποδεικτικό<text:s/>έναρξης<text:s/>δραστηριότητας<text:s/>από<text:s/>την<text:s/>αρμόδια<text:s/>φορολογική<text:s/>αρχή,</text:span></text:p>
      <text:p text:style-name="P69"><text:span text:style-name="T69_1">(ιδ)<text:s/>στοιχεία<text:s/>νόμιμης<text:s/>εκπροσώπησης<text:s/>του<text:s/>Υ.Σ.Σχη.</text:span></text:p>
      <text:p text:style-name="P70"><text:span text:style-name="T70_1">4.</text:span><text:span text:style-name="T70_2"><text:s/>Η<text:s/>Διεύθυνση<text:s/>Προγραμματισμού<text:s/>και<text:s/>Δασικής<text:s/>Πολιτικής,<text:s/>συνεπικουρούμενη<text:s/>από<text:s/>τη<text:s/>Διεύθυνση<text:s/>Διαχείρισης<text:s/>Δασών<text:s/>στα<text:s/>θέματα<text:s/>των<text:s/>ΔΑΣΕ,<text:s/>διενεργεί<text:s/>τον<text:s/>έλεγχο<text:s/>των<text:s/>δικαιολογητικών<text:s/>και,<text:s/>σε<text:s/>περίπτωση<text:s/>αποδοχής<text:s/>της<text:s/>αίτησης,<text:s/>αποδίδει<text:s/>τον<text:s/>Κωδικό<text:s/>Αριθμό<text:s/>Καταχώρισης<text:s/>στο<text:s/>Μητρώο<text:s/>Υ.Σ.Σχη.<text:s/>και<text:s/>το<text:s/>ενημερώνει<text:s/>με<text:s/>τα<text:s/>στοιχεία<text:s/>τους.<text:s/>Σε<text:s/>περίπτωση<text:s/>απόρριψης<text:s/>της<text:s/>αίτησης,<text:s/>ενημερώνει<text:s/>την<text:s/>αιτούσα<text:s/>ένωση<text:s/>προσώπων<text:s/>για<text:s/>τους<text:s/>λόγους<text:s/>απόρριψης<text:s/>αυτής.</text:span></text:p>
      <text:h text:style-name="P71" text:outline-level="6"><text:span text:style-name="T71_1">Άρθρο<text:s/>5</text:span></text:h>
      <text:p text:style-name="P72"><text:span text:style-name="T72_1">Επικαιροποίηση<text:s/>Μητρώου<text:s/>Υ.Σ.Σχη.</text:span></text:p>
      <text:p text:style-name="P73"><text:span text:style-name="T73_1">Τα<text:s/>Υ.Σ.Σχη.<text:s/>που<text:s/>έχουν<text:s/>ήδη<text:s/>εγγραφεί<text:s/>στο<text:s/>Μητρώο<text:s/>επικαιροποιούν<text:s/>τα<text:s/>στοιχεία<text:s/>τους,<text:s/>εφόσον<text:s/>απαιτείται,<text:s/>μετά<text:s/>από<text:s/>σχετική<text:s/>ανακοίνωση<text:s/>της<text:s/>αρμόδιας<text:s/>για<text:s/>την<text:s/>τήρηση<text:s/>του<text:s/>Μητρώου<text:s/>Υπηρεσίας,<text:s/>πριν<text:s/>από<text:s/>την<text:s/>έκδοση<text:s/>κάθε<text:s/>πρόσκλησης<text:s/>του<text:s/>άρθρου<text:s/>21<text:s/>του<text:s/>ν.<text:s/>5106/2024<text:s/>ή<text:s/>όποτε<text:s/>κριθεί<text:s/>αναγκαίο<text:s/>από<text:s/>την<text:s/>αρμόδια<text:s/>υπηρεσία.</text:span></text:p>
      <text:h text:style-name="P74" text:outline-level="6"><text:span text:style-name="T74_1">Άρθρο<text:s/>6</text:span></text:h>
      <text:p text:style-name="P75"><text:span text:style-name="T75_1">Διαγραφή<text:s/>από<text:s/>το<text:s/>Μητρώο</text:span></text:p>
      <text:p text:style-name="P76"><text:span text:style-name="T76_1">Τα<text:s/>εγγεγραμμένα<text:s/>στο<text:s/>Μητρώο<text:s/>Υ.Σ.Σχη.<text:s/>διαγράφονται<text:s/>με<text:s/>πράξη<text:s/>της<text:s/>Διεύθυνσης<text:s/>Προγραμματισμού<text:s/>και<text:s/>Δασικής<text:s/>Πολιτικής<text:s/>όταν<text:s/>διαπιστωθεί<text:s/>η<text:s/>έλλειψη<text:s/>μια<text:s/>εκ<text:s/>των<text:s/>προϋποθέσεων<text:s/>του<text:s/>άρθρου<text:s/>3<text:s/>της<text:s/>παρούσας<text:s/>ή<text:s/>κατόπιν<text:s/>αιτήσεώς<text:s/>τους.</text:span></text:p>
      <text:h text:style-name="P77" text:outline-level="6"><text:span text:style-name="T77_1">Άρθρο<text:s/>7</text:span></text:h>
      <text:p text:style-name="P78"><text:span text:style-name="T78_1">Έναρξη<text:s/>ισχύος</text:span></text:p>
      <text:p text:style-name="P79"><text:span text:style-name="T79_1">Η<text:s/>παρούσα<text:s/>ισχύει<text:s/>από<text:s/>τη<text:s/>δημοσίευσή<text:s/>της<text:s/>στην<text:s/>Εφημερίδα<text:s/>της<text:s/>Κυβερνήσεως.</text:span></text:p>
      <text:p text:style-name="P80"><text:span text:style-name="T80_1">Η<text:s/>απόφαση<text:s/>αυτή<text:s/>να<text:s/>δημοσιευθεί<text:s/>στην<text:s/>Εφημερίδα<text:s/>της<text:s/>Κυβερνήσεως.</text:span></text:p>
      <text:p text:style-name="P81"><text:span text:style-name="T81_1">Αθήνα,<text:s/>9<text:s/>Οκτωβρίου<text:s/>2025</text:span></text:p>
      <text:p text:style-name="P82"><text:span text:style-name="T82_1">Ο<text:s/>Υπουργός</text:span></text:p>
      <text:p text:style-name="P83"><text:span text:style-name="T83_1">ΣΤΑΥΡΟΣ.<text:s/>N.<text:s/>ΠΑΠΑΣΤΑΥΡΟΥ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