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1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7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8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10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T10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8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6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5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</office:automatic-styles>
  <office:body>
    <office:text>
      <text:p text:style-name="P1"><text:span text:style-name="T1_1">Μοσχάτο,<text:s/>20/10/2025</text:span></text:p>
      <text:p text:style-name="P2"><text:span text:style-name="T2_1">Α.<text:s/>Π.:<text:s/>Εισερχ.<text:s/>Α1142</text:span></text:p>
      <text:p text:style-name="P3"><text:span text:style-name="T3_1">Α.<text:s/>Π.<text:s/>Αποστολέα:<text:s/>Α1142</text:span></text:p>
      <text:p text:style-name="P4"><text:span text:style-name="T4_1">Ημ/νία<text:s/>Αποστολής:<text:s/>20/10/2025</text:span></text:p>
      <text:p text:style-name="P5"><text:span text:style-name="T5_1">ΕΛΛΗΝΙΚΗ<text:s/>ΔΗΜΟΚΡΑΤΙΑ</text:span></text:p>
      <text:p text:style-name="P6"><text:span text:style-name="T6_1">1.<text:s/>ΥΠΟΥΡΓΕΙΟ<text:s/>ΕΘΝΙΚΗΣ<text:s/>ΟΙΚΟΝΟΜΙΑΣ<text:s/>ΚΑΙ</text:span></text:p>
      <text:p text:style-name="P7"><text:span text:style-name="T7_1">ΟΙΚΟΝΟΜΙΚΩΝ</text:span></text:p>
      <text:p text:style-name="P8"><text:span text:style-name="T8_1">ΓΡΑΦΕΙΟ<text:s/>ΥΦΥΠΟΥΡΓΟΥ</text:span></text:p>
      <text:p text:style-name="P9"><text:span text:style-name="T9_1">2.</text:span></text:p>
      <text:p text:style-name="P10"><text:span text:style-name="T10_1">ΑΔΑΕ</text:span></text:p>
      <text:p text:style-name="P11"><text:span text:style-name="T11_1">Ανεξάρτητη<text:s/>Αρχή<text:s/>Δημοσίων<text:s/>Εσόδων</text:span></text:p>
      <text:p text:style-name="P12"><text:span text:style-name="T12_1">I.<text:s/>ΓΕΝΙΚΗ<text:s/>ΔΙΕΥΘΥΝΣΗΤΕΛΩΝΕΙΩΝ<text:s/>&amp;<text:s/>Ε.Φ.Κ.</text:span></text:p>
      <text:p text:style-name="P13"><text:span text:style-name="T13_1">1<text:s/></text:span><text:span text:style-name="T13_2">.ΔΙΕΥΘΥΝΣΗ<text:s/>ΣΤΡΑΤΗΓΙΚΗΣ<text:s/>ΤΕΛΩΝΕΙΑΚΩΝ</text:span></text:p>
      <text:p text:style-name="P14"><text:span text:style-name="T14_1">ΕΛΕΓΧΩΝ<text:s/>&amp;<text:s/>ΠΑΡΑΒΑΣΕΩΝ<text:s/>–<text:s/>ΤΜΗΜΑΤΑ<text:s/>Β΄,<text:s/>Γ΄</text:span></text:p>
      <text:p text:style-name="P15"><text:span text:style-name="T15_1">2<text:s/></text:span><text:span text:style-name="T15_2">.ΔΙΕΥΘΥΝΣΗ<text:s/>ΤΕΛΩΝΕΙΑΚΩΝ<text:s/>ΔΙΑΔΙΚΑΣΙΩΝ</text:span></text:p>
      <text:h text:style-name="P16" text:outline-level="1"><text:span text:style-name="T16_1">ΤΜΗΜΑ<text:s/>Γ’</text:span></text:h>
      <text:p text:style-name="P17"><text:span text:style-name="T17_1">Ταχ.<text:s/>Δ/νση</text:span></text:p>
      <text:p text:style-name="P18"><text:span text:style-name="T18_1">Ταχ.<text:s/>Κώδικας<text:s/>Πληροφορίες<text:s/>Τηλέφωνο<text:s/>E-Mail</text:span></text:p>
      <text:p text:style-name="P19"><text:span text:style-name="T19_1">Url</text:span></text:p>
      <text:p text:style-name="P20"><text:span text:style-name="T20_1">:<text:s/>Πειραιώς<text:s/>180</text:span></text:p>
      <text:p text:style-name="P21"><text:span text:style-name="T21_1">:<text:s/>17778,<text:s/>Ταύρος</text:span></text:p>
      <text:p text:style-name="P22"><text:span text:style-name="T22_1">:<text:s/>Ι.<text:s/>Πολυτσάκης</text:span></text:p>
      <text:p text:style-name="P23"><text:span text:style-name="T23_1">:<text:s/>2131410620</text:span></text:p>
      <text:p text:style-name="P24"><text:span text:style-name="T24_1">:<text:s/></text:span><text:span text:style-name="T24_2"><text:a xlink:type="simple" xlink:href="mailto:dtd@aade.gr"><text:span text:style-name="T24_3">dtd@aade.gr</text:span></text:a></text:span></text:p>
      <text:p text:style-name="P25"><text:span text:style-name="T25_1"><text:a xlink:type="simple" xlink:href="mailto:i.polytsakis@aade.gr"><text:span text:style-name="T25_2">i.polytsakis@aade.gr</text:span></text:a></text:span></text:p>
      <text:p text:style-name="P26"><text:span text:style-name="T26_1">:<text:s/></text:span><text:span text:style-name="T26_2"><text:a xlink:type="simple" xlink:href="http://www.aade.gr/"><text:span text:style-name="T26_3">www.aade.gr</text:span></text:a></text:span></text:p>
      <text:p text:style-name="P27"><text:span text:style-name="T27_1">ΠΡΟΣ<text:s/>:<text:s/>Ως<text:s/>Πίνακας<text:s/>Διανομής</text:span></text:p>
      <text:p text:style-name="P28"><text:span text:style-name="T28_1">II.<text:s/></text:span><text:span text:style-name="T28_2">ΓΕΝΙΚΗ<text:s/>ΔΙΕΥΘΥΝΣΗ<text:s/>ΗΛΕΚΤΡΟΝΙΚΗΣ<text:s/>ΔΙΑΚΥΒΕΡΝΗΣΗΣ</text:span></text:p>
      <text:p text:style-name="P29"><text:span text:style-name="T29_1">1)<text:s/></text:span><text:span text:style-name="T29_2">ΔΙΕΥΘΥΝΣΗ<text:s/>ΑΝΑΠΤΥΞΗΣ<text:s/>ΤΕΛΩΝΕΙΑΚΩΝ,<text:s/>ΕΛΕΓΚΤΙΚΩΝ<text:s/>ΚΑΙ<text:s/>ΕΠΙΧΕΙΡΗΣΙΑΚΩΝ<text:s/>ΕΦΑΡΜΟΓΩΝ<text:s/>(Δ.Α.Τ.Ε.)</text:span></text:p>
      <text:p text:style-name="P30"><text:span text:style-name="T30_1">ΥΠΟΔΙΕΥΘΥΝΣΗ<text:s/>ΑΝΑΠΤΥΞΗΣ<text:s/>ΤΕΛΩΝΕΙΑΚΩΝ<text:s/>ΕΦΑΡΜΟΓΩΝ<text:s/>Τμήμα<text:s/>Α΄-<text:s/>Εφαρμογών<text:s/>Τελωνειακών<text:s/>Διαδικασιών</text:span></text:p>
      <text:p text:style-name="P31"><text:span text:style-name="T31_1">2)<text:s/></text:span><text:span text:style-name="T31_2">ΔΙΕΥΘΥΝΣΗ<text:s/>ΕΠΙΧΕΙΡΗΣΙΑΚΩΝ<text:s/>ΔΙΑΔΙΚΑΣΙΩΝ</text:span></text:p>
      <text:p text:style-name="P32"><text:span text:style-name="T32_1">ΥΠΟΔΙΕΥΘΥΝΣΗ<text:s/>Β’<text:s/>ΑΠΑΙΤΗΣΕΩΝ<text:s/>&amp;<text:s/>ΕΛΕΓΧΟΥ<text:s/>ΕΦΑΡΜΟΓΩΝ<text:s/>ΤΕΛΩΝΕΙΩΝ</text:span></text:p>
      <text:h text:style-name="P33" text:outline-level="1"><text:span text:style-name="T33_1">Τμήμα<text:s/>Ε΄</text:span></text:h>
      <text:h text:style-name="P34" text:outline-level="1"><text:span text:style-name="T34_1">-<text:s/>Απαιτήσεων<text:s/>&amp;<text:s/>Ελέγχου<text:s/>Εφαρμογών<text:s/>Διευκόλυνσης<text:s/>Εμπορίου<text:s/>&amp;<text:s/>Οικονομικών<text:s/>Φορέων</text:span></text:h>
      <text:p text:style-name="P35"><text:span text:style-name="T35_1">Ταχ.<text:s/>Δ/νση</text:span></text:p>
      <text:p text:style-name="P36"><text:span text:style-name="T36_1">Ταχ.<text:s/>Κώδικας<text:s/>Πληροφορίες<text:s/>Τηλέφωνο<text:s/>E-Mail<text:s/>Url</text:span></text:p>
      <text:p text:style-name="P37"><text:span text:style-name="T37_1">3.<text:s/></text:span><text:span text:style-name="T37_2">ΥΠΟΥΡΓΕΙΟ<text:s/>ΕΞΩΤΕΡΙΚΩΝ</text:span></text:p>
      <text:p text:style-name="P38"><text:span text:style-name="T38_1">ΓΕΝΙΚΗ<text:s/>ΓΡΑΜΜΑΤΕΙΑ<text:s/>ΔΙΕΘΝΩΝ<text:s/>ΣΧΕΣΕΩΝ<text:s/>&amp;<text:s/>ΕΞΩΣΤΡΕΦΕΙΑΣ<text:s/>ΓΕΝΙΚΗ<text:s/>ΔΙΕΥΘΥΝΣΗ<text:s/>ΔΙΕΘΝΩΝ<text:s/>ΟΙΚΟΝΟΜΙΚΩΝ<text:s/>ΣΧΕΣΕΩΝ</text:span></text:p>
      <text:p text:style-name="P39"><text:span text:style-name="T39_1">Β6<text:s/>ΔΙΕΥΘΥΝΣΗ<text:s/>ΠΟΛΥΜΕΡΩΝ<text:s/>ΟΙΚΟΝΟΜΙΚΩΝ<text:s/>ΣΧΕΣΕΩΝ<text:s/>ΚΑΙ<text:s/>ΕΜΠΟΡΙΚΗΣ<text:s/>ΠΟΛΙΤΙΚΗΣ</text:span></text:p>
      <text:p text:style-name="P40"><text:span text:style-name="T40_1">4.<text:s/></text:span><text:span text:style-name="T40_2">ΥΠΟΥΡΓΕΙΟ<text:s/>ΥΓΕΙΑΣ</text:span></text:p>
      <text:p text:style-name="P41"><text:span text:style-name="T41_1">ΕΘΝΙΚΟΣ<text:s/>ΟΡΓΑΝΙΣΜΟΣ<text:s/>ΦΑΡΜΑΚΩΝ</text:span></text:p>
      <text:p text:style-name="P42"><text:span text:style-name="T42_1">5.<text:s/></text:span><text:span text:style-name="T42_2">ΥΠΟΥΡΓΕΙΟ<text:s/>ΠΡΟΣΤΑΣΙΑΣ<text:s/>ΤΟΥ<text:s/>ΠΟΛΙΤΗ</text:span></text:p>
      <text:p text:style-name="P43"><text:span text:style-name="T43_1">ΕΛΛΗΝΙΚΗ<text:s/>ΑΣΤΥΝΟΜΙΑ</text:span></text:p>
      <text:p text:style-name="P44"><text:span text:style-name="T44_1">ΚΛΑΔΟΣ<text:s/>ΑΣΦΑΛΕΙΑΣ</text:span></text:p>
      <text:p text:style-name="P45"><text:span text:style-name="T45_1">Δ/ΝΣΗ<text:s/>ΚΡΑΤΙΚΗΣ<text:s/>ΑΣΦΑΛΕΙΑΣ</text:span></text:p>
      <text:p text:style-name="P46"><text:span text:style-name="T46_1">6.<text:s/></text:span><text:span text:style-name="T46_2">ΥΠΟΥΡΓΕΙΟ<text:s/>ΠΟΛΙΤΙΣΜΟΥ</text:span></text:p>
      <text:p text:style-name="P47"><text:span text:style-name="T47_1">ΓΕΝΙΚΗ<text:s/>ΓΡΑΜΜΑΤΕΙΑ<text:s/>ΠΟΛΙΤΙΣΜΟΥ</text:span></text:p>
      <text:p text:style-name="P48"><text:span text:style-name="T48_1">ΓΕΝΙΚΗ<text:s/>ΔΙΕΥΘΥΝΣΗ<text:s/>ΑΡΧΑΙΟΤΗΤΩΝ<text:s/>ΚΑΙ<text:s/>ΠΟΛΙΤΙΣΤΙΚΗΣ<text:s/>ΚΛΗΡΟΝΟΜΙΑΣ</text:span></text:p>
      <text:p text:style-name="P49"><text:span text:style-name="T49_1">Α.<text:s/>ΔΙΕΥΘΥΝΣΗ<text:s/>ΤΕΚΜΗΡΙΩΣΗΣ<text:s/>ΚΑΙ<text:s/>ΠΡΟΣΤΑΣΙΑΣ<text:s/>ΠΟΛΙΤΙΣΤΙΚΩΝ<text:s/>ΑΓΑΘΩΝ</text:span></text:p>
      <text:p text:style-name="P50"><text:span text:style-name="T50_1">Β.ΔΙΕΥΘΥΝΣΗ<text:s/>ΑΡΧΑΙΟΛΟΓΙΚΩΝ<text:s/>ΜΟΥΣΕΙΩΝ,<text:s/>ΕΚΘΕΣΕΩΝ<text:s/>ΚΑΙ<text:s/>ΕΚΠΑΙΔΕΥΤΙΚΩΝ<text:s/>ΠΡΟΓΡΑΜΜΑΤΩΝ</text:span></text:p>
      <text:p text:style-name="P51"><text:span text:style-name="T51_1">7.<text:s/></text:span><text:span text:style-name="T51_2">ΥΠΟΥΡΓΕΙΟ<text:s/>ΑΓΡΟΤΙΚΗΣ<text:s/>ΑΝΑΠΤΥΞΗΣ<text:s/>&amp;<text:s/>ΤΡΟΦΙΜΩΝ</text:span></text:p>
      <text:p text:style-name="P52"><text:span text:style-name="T52_1">Ι.<text:s/>ΓΕΝΙΚΗ<text:s/>ΓΡΑΜΜΑΤΕΙΑ<text:s/>ΑΓΡΟΤΙΚΗΣ<text:s/>ΑΝΑΠΤΥΞΗΣ<text:s/>&amp;<text:s/>ΤΡΟΦΙΜΩΝ</text:span></text:p>
      <text:p text:style-name="P53"><text:span text:style-name="T53_1">Α.ΓΕΝΙΚΗ<text:s/>Δ/ΝΣΗ<text:s/>ΚΤΗΝΙΑΤΡΙΚΗΣ</text:span></text:p>
      <text:p text:style-name="P54"><text:span text:style-name="T54_1">Δ/ΝΣΗ<text:s/>ΥΓΕΙΑΣ<text:s/>ΤΩΝ<text:s/>ΖΩΩΝ</text:span></text:p>
      <text:p text:style-name="P55"><text:span text:style-name="T55_1">Β.<text:s/>ΓΕΝΙΚΗ<text:s/>Δ/ΝΣΗ<text:s/>ΗΛΕΚΤΡΟΝΙΚΗΣ<text:s/>ΔΙΑΚΥΒΕΡΝΗΣΗΣ<text:s/>ΙΙ.<text:s/>ΟΠΕΚΕΠΕ</text:span></text:p>
      <text:p text:style-name="P56"><text:span text:style-name="T56_1">8.<text:s/></text:span><text:span text:style-name="T56_2">ΥΠΟΥΡΓΕΙΟ<text:s/>ΝΑΥΤΙΛΙΑΣ<text:s/>&amp;<text:s/>ΝΗΣΙΩΤΙΚΗΣ<text:s/>ΠΟΛΙΤΙΚΗΣ<text:s/>ΑΡΧΗΓΕΙΟ<text:s/>ΛΙΜΕΝΙΚΟΥ<text:s/>ΣΩΜΑΤΟΣ<text:s/>–<text:s/>ΕΛΛΗΝΙΚΗΣ<text:s/>ΑΚΤΟΦΥΛΑΚΗΣ</text:span></text:p>
      <text:p text:style-name="P57"><text:span text:style-name="T57_1">9<text:s/></text:span><text:span text:style-name="T57_2">ΥΠΟΥΡΓΕΙΟ<text:s/>ΨΗΦΙΑΚΗΣ<text:s/>ΔΙΑΚΥΒΕΡΝΗΣΗΣ<text:s/>ΓΕΝΙΚΗ<text:s/>ΓΡΑΜΜΑΤΕΙΑ<text:s/>ΠΛΗΡΟΦΟΡΙΑΚΩΝ<text:s/>ΣΥΣΤΗΜΑΤΩΝ<text:s/>ΔΗΜΟΣΙΑΣ<text:s/>ΔΙΟΙΚΗΣΗΣ<text:s/>ΓΕΝΙΚΗ<text:s/>ΔΙΕΥΘΥΝΣΗ<text:s/>ΑΝΑΠΤΥΞΗΣ<text:s/>ΚΑΙ<text:s/>ΠΑΡΑΓΩΓΙΚΗΣ<text:s/>ΛΕΙΤΟΥΡΓΙΑΣ<text:s/>ΠΛΗΡΟΦΟΡΙΑΚΩΝ<text:s/>ΣΥΣΤΗΜΑΤΩΝ<text:s/>ΟΙΚΟΝΟΜΙΚΟΥ<text:s/>ΤΟΜΕΑ<text:s/>Δ/ΝΣΗ<text:s/>ΥΠΟΣΤΗΡΙΞΗΣ<text:s/>ΛΕΙΤΟΥΡΓΙΑΣ<text:s/>ΠΛΗΡΟΦΟΡΙΑΚΩΝ<text:s/>ΣΥΣΤΗΜΑΤΩΝ<text:s/>ΟΙΚΟΝΟΜΙΚΩΝ<text:s/>ΛΕΙΤΟΥΡΓΙΩΝ<text:s/>ΤΜΗΜΑ<text:s/>Α’<text:s/>ΛΕΙΤΟΥΡΓΙΑΣ<text:s/>ΠΛΗΡΟΦΟΡΙΑΚΩΝ<text:s/>ΣΥΣΤΗΜΑΤΩΝ<text:s/>ΟΙΚΟΝΟΜΙΚΗΣ<text:s/>ΠΟΛΙΤΙΚΗΣ<text:s/>&amp;<text:s/>ΕΛΕΓΧΩΝ</text:span></text:p>
      <text:p text:style-name="P58"><text:span text:style-name="T58_1">Θέμα:<text:s/>«Διασύνδεση<text:s/>και<text:s/>διαλειτουργικότητα<text:s/>του<text:s/>Ολοκληρωμένου<text:s/>Πληροφοριακού<text:s/>Συστήματος<text:s/>της<text:s/>ΑΑΔΕ<text:s/>με<text:s/>την<text:s/>ονομασία<text:s/>«Ενιαία<text:s/>θυρίδα<text:s/>Εξωτερικού<text:s/>Εμπορίου<text:s/>(E-TradeSingleWindow)».</text:span></text:p>
      <text:p text:style-name="P59"><text:span text:style-name="T59_1">ΑΠΟΦΑΣΗ</text:span></text:p>
      <text:p text:style-name="P60"><text:span text:style-name="T60_1">ΟΙ<text:s/>ΥΠΟΥΡΓΟΙ</text:span></text:p>
      <text:p text:style-name="P61"><text:span text:style-name="T61_1">ΕΘΝΙΚΗΣ<text:s/>ΟΙΚΟΝΟΜΙΑΣ<text:s/>ΚΑΙ<text:s/>ΟΙΚΟΝΟΜΙΚΩΝ</text:span></text:p>
      <text:p text:style-name="P62"><text:span text:style-name="T62_1">ΕΞΩΤΕΡΙΚΩΝ</text:span></text:p>
      <text:p text:style-name="P63"><text:span text:style-name="T63_1">ΥΓΕΙΑΣ</text:span></text:p>
      <text:p text:style-name="P64"><text:span text:style-name="T64_1">ΠΡΟΣΤΑΣΙΑΣ<text:s/>ΤΟΥ<text:s/>ΠΟΛΙΤΗ</text:span></text:p>
      <text:p text:style-name="P65"><text:span text:style-name="T65_1">ΠΟΛΙΤΙΣΜΟΥ</text:span></text:p>
      <text:p text:style-name="P66"><text:span text:style-name="T66_1">ΑΓΡΟΤΙΚΗΣ<text:s/>ΑΝΑΠΤΥΞΗΣ<text:s/>&amp;<text:s/></text:span></text:p>
      <text:p text:style-name="P67"><text:span text:style-name="T67_1">ΤΡΟΦΙΜΩΝΝΑΥΤΙΛΙΑΣ<text:s/>ΚΑΙ<text:s/>ΝΗΣΙΩΤΙΚΗΣ<text:s/>ΠΟΛΙΤΙΚΗΣ</text:span></text:p>
      <text:p text:style-name="P68"><text:span text:style-name="T68_1">ΨΗΦΙΑΚΗΣ<text:s/>ΔΙΑΚΥΒΕΡΝΗΣΗΣΟ<text:s/>ΔΙΟΙΚΗΤΗΣ<text:s/>ΤΗΣ<text:s/>ΑΝΕΞΑΡΤΗΤΗΣ<text:s/>ΑΡΧΗΣ<text:s/>ΔΗΜΟΣΙΩΝ<text:s/>ΕΣΟΔΩΝ</text:span></text:p>
      <text:p text:style-name="P69"><text:span text:style-name="T69_1">Έχοντας<text:s/>υπόψη:</text:span></text:p>
      <text:p text:style-name="P70"><text:span text:style-name="T70_1">1.<text:s/></text:span><text:span text:style-name="T70_2">Τις<text:s/>διατάξεις:</text:span></text:p>
      <text:p text:style-name="P71"><text:span text:style-name="T71_1">α)της<text:s/>περ.<text:s/>β)<text:s/>της<text:s/>παρ.<text:s/>3<text:s/>του<text:s/>άρθρου<text:s/>38<text:s/>του<text:s/>ν.4072/2012</text:span><text:span text:style-name="T71_2">Βελτίωση<text:s/>επιχειρηματικού<text:s/>περιβάλλοντος<text:s/></text:span><text:span text:style-name="T71_3">-<text:s/></text:span><text:span text:style-name="T71_4">Νέα<text:s/>εταιρική<text:s/>μορφή<text:s/></text:span><text:span text:style-name="T71_5">-<text:s/></text:span><text:span text:style-name="T71_6">Σήματα<text:s/></text:span><text:span text:style-name="T71_7">-<text:s/></text:span><text:span text:style-name="T71_8">Μεσίτες<text:s/>Ακινήτων<text:s/></text:span><text:span text:style-name="T71_9">-<text:s/></text:span><text:span text:style-name="T71_10">Ρύθμιση<text:s/>θεμάτων<text:s/>ναυτιλίας,<text:s/>λιμένων<text:s/>και<text:s/>αλιείας<text:s/>και<text:s/>άλλες<text:s/></text:span><text:span text:style-name="T71_11">διατάξεις</text:span><text:span text:style-name="T71_12">(Α΄86)<text:s/>.</text:span></text:p>
      <text:p text:style-name="P72"><text:span text:style-name="T72_1">β)</text:span><text:span text:style-name="T72_2"><text:tab/></text:span><text:span text:style-name="T72_3">του<text:s/>Κεφαλαίου<text:s/>Α΄<text:s/>«</text:span><text:span text:style-name="T72_4">Σύσταση<text:s/>Ανεξάρτητης<text:s/>Αρχής<text:s/>Δημοσίων<text:s/>Εσόδων</text:span><text:span text:style-name="T72_5">»<text:s/>του<text:s/>Μέρους<text:s/>Πρώτου<text:s/>του<text:s/>ν.4389/2016«</text:span><text:span text:style-name="T72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72_7">»<text:s/>(Α΄94)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73"><text:span text:style-name="T73_1">γ)</text:span><text:span text:style-name="T73_2"><text:tab/></text:span><text:span text:style-name="T73_3">του<text:s/>Κεφαλαίου<text:s/>Α΄<text:s/>«‘Ίδρυση<text:s/>και<text:s/>Οργάνωση<text:s/>Εθνικού<text:s/>Οργανισμού<text:s/>Φαρμάκων»<text:s/>του<text:s/>ν.<text:s/>1316/1983<text:s/>«<text:s/>Ίδρυση,<text:s/>οργάνωση<text:s/>και<text:s/>αρμοδιότητες<text:s/>του<text:s/>Εθνικού<text:s/>Οργανισμού<text:s/>φαρμάκων<text:s/>(Ε.Ο.Φ.)<text:s/>της<text:s/>Εθνικής<text:s/>Φαρμακοβιομηχανίας<text:s/>(Ε.Φ.)<text:s/>της<text:s/>Κρατικής<text:s/>Φαρμακαποθήκης<text:s/>(Κ.Φ.)<text:s/>και<text:s/>τροποποίηση<text:s/>και<text:s/>συμπλήρωση<text:s/>της<text:s/>Φαρμακευτικής<text:s/>Νομοθεσίας<text:s/>και<text:s/>άλλες<text:s/>διατάξεις»(Α΄<text:s/>3).</text:span></text:p>
      <text:p text:style-name="P74"><text:span text:style-name="T74_1">δ)</text:span><text:span text:style-name="T74_2"><text:tab/></text:span><text:span text:style-name="T74_3">του<text:s/>ν.2637/1998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"Εταιρείας<text:s/>Αξιοποίησης<text:s/>Αγροτικής<text:s/>Γης"<text:s/>Α.Ε.<text:s/>και<text:s/>άλλες<text:s/>διατάξεις»(Α΄<text:s/>200).</text:span></text:p>
      <text:p text:style-name="P75"><text:span text:style-name="T75_1">ε)</text:span><text:span text:style-name="T75_2"><text:tab/></text:span><text:span text:style-name="T75_3">του<text:s/>ν.4442/2016<text:s/>«</text:span><text:span text:style-name="T75_4">Νέο<text:s/>θεσμικό<text:s/>πλαίσιο<text:s/>για<text:s/>την<text:s/>άσκηση<text:s/>οικονομικής<text:s/>δραστηριότητας<text:s/>και<text:s/>άλλες<text:s/></text:span><text:span text:style-name="T75_5">διατάξεις»(Α΄230).</text:span></text:p>
      <text:p text:style-name="P76"><text:span text:style-name="T76_1">στ)</text:span><text:span text:style-name="T76_2"><text:tab/></text:span><text:span text:style-name="T7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text:s/>ζ)<text:s/>του<text:s/>άρθρου<text:s/>13<text:s/>του<text:s/>Εθνικού<text:s/>Τελωνειακού<text:s/>Κώδικα<text:s/>(ν.<text:s/>5222/2025,<text:s/>Α΄134<text:s/>).<text:s/>η)<text:s/>της<text:s/>παρ.<text:s/>19<text:s/>του<text:s/>άρθρου<text:s/>107<text:s/>του<text:s/>ν.4727/2020<text:s/>(Α΄<text:s/>148)</text:span></text:p>
      <text:p text:style-name="P77"><text:span text:style-name="T77_1">2.<text:s/></text:span><text:span text:style-name="T77_2"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78"><text:span text:style-name="T78_1">3.<text:s/></text:span><text:span text:style-name="T78_2">Τον<text:s/>Κανονισμό<text:s/>(ΕΕ)<text:s/>2022/2399<text:s/>του<text:s/>Ευρωπαϊκού<text:s/>Κοινοβουλίου<text:s/>και<text:s/>του<text:s/>Συμβουλίου<text:s/>της<text:s/>23</text:span><text:span text:style-name="T78_3">ης<text:s/></text:span><text:span text:style-name="T78_4">Νοεμβρίου<text:s/>2022<text:s/>για<text:s/>τη<text:s/>θέσπιση<text:s/>περιβάλλοντος<text:s/>ενιαίας<text:s/>θυρίδας<text:s/>της<text:s/>Ευρωπαϊκής<text:s/>Ένωσης<text:s/>για<text:s/>τα<text:s/>τελωνεία<text:s/>και<text:s/>για<text:s/>την<text:s/>τροποποίηση<text:s/>του<text:s/>κανονισμού<text:s/>(ΕΕ)<text:s/>αριθμ.<text:s/>952/2013(L<text:s/>317).</text:span></text:p>
      <text:p text:style-name="P79"><text:span text:style-name="T79_1">4.<text:s/></text:span><text:span text:style-name="T79_2">Το<text:s/>π.δ.<text:s/>4/2018<text:s/>«<text:s/>Οργανισμός<text:s/>Υπουργείου<text:s/>Πολιτισμού<text:s/>και<text:s/>Αθλητισμού»(Α΄<text:s/>7).</text:span></text:p>
      <text:p text:style-name="P80"><text:span text:style-name="T80_1">5.<text:s/></text:span><text:span text:style-name="T80_2">Το<text:s/>π.δ.<text:s/>121/2017<text:s/>«<text:s/>Οργανισμός<text:s/>Υπουργείου<text:s/>Υγείας»(Α΄148).</text:span></text:p>
      <text:p text:style-name="P81"><text:span text:style-name="T81_1">6.<text:s/></text:span><text:span text:style-name="T81_2">Τον<text:s/>ν.1481/1984<text:s/>«Οργανισμός<text:s/>Υπουργείου<text:s/>Προστασίας<text:s/>του<text:s/>Πολίτη»<text:s/>(Α΄152)</text:span></text:p>
      <text:p text:style-name="P82"><text:span text:style-name="T82_1">7.<text:s/></text:span><text:span text:style-name="T82_2">Το<text:s/>π.δ.<text:s/>40/2020<text:s/>«<text:s/>Οργανισμός<text:s/>του<text:s/>Υπουργείου<text:s/>Ψηφιακής<text:s/>Διακυβέρνησης»<text:s/>(Α΄85).</text:span></text:p>
      <text:p text:style-name="P83"><text:span text:style-name="T83_1">8.<text:s/></text:span><text:span text:style-name="T83_2">Το<text:s/>π.δ.<text:s/>97/2017<text:s/>(Α΄<text:s/>138)<text:s/>«</text:span><text:span text:style-name="T83_3">Οργανισμός<text:s/>Υπουργείου<text:s/>Αγροτικής<text:s/>Ανάπτυξης<text:s/>και<text:s/>Τροφίμων</text:span><text:span text:style-name="T83_4">».</text:span></text:p>
      <text:p text:style-name="P84"><text:span text:style-name="T84_1">9.<text:s/></text:span><text:span text:style-name="T84_2">Το<text:s/>π.δ.<text:s/>142/2017<text:s/>(Α΄<text:s/>181)<text:s/>«</text:span><text:span text:style-name="T84_3">Οργανισμός<text:s/>Υπουργείου<text:s/>Οικονομικών</text:span><text:span text:style-name="T84_4">».</text:span></text:p>
      <text:p text:style-name="P85"><text:span text:style-name="T85_1">10.<text:s/></text:span><text:span text:style-name="T85_2">Το<text:s/>π.δ.<text:s/>4781/2021<text:s/>«<text:s/>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(Α’<text:s/>31).</text:span></text:p>
      <text:p text:style-name="P86"><text:span text:style-name="T86_1">11.<text:s/></text:span><text:span text:style-name="T86_2">Το<text:s/>π.δ.<text:s/>13/2018<text:s/>«Οργανισμός<text:s/>Υπουργείου<text:s/>Ναυτιλίας<text:s/>και<text:s/>Νησιωτικής<text:s/>Πολιτικής»<text:s/>(Α΄26)</text:span></text:p>
      <text:p text:style-name="P87"><text:span text:style-name="T87_1">12.<text:s/></text:span><text:span text:style-name="T87_2">Το<text:s/>π.δ<text:s/>2/2024<text:s/>«Διορισμός<text:s/>Υπουργών<text:s/>και<text:s/>Υφυπουργών<text:s/>(Α΄2)</text:span></text:p>
      <text:p text:style-name="P88"><text:span text:style-name="T88_1">13.<text:s/></text:span><text:span text:style-name="T88_2">Την<text:s/>αριθ.1<text:s/>της<text:s/>20.01.2016<text:s/>(Υ.Ο.Δ.Δ.<text:s/>18)<text:s/>πράξη<text:s/>του<text:s/>Υπουργικού<text:s/>Συμβουλίου<text:s/>«</text:span><text:span text:style-name="T88_3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88_4">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μ.<text:s/>39/3/30.11.2017<text:s/>(Υ.Ο.Δ.Δ.<text:s/>689)<text:s/>απόφαση<text:s/>του<text:s/>Συμβουλίου<text:s/>Διοίκησης<text:s/>της<text:s/>ΑΑΔΕ<text:s/>«</text:span><text:span text:style-name="T88_5">Ανανέωση<text:s/>της<text:s/>θητείας<text:s/>του<text:s/>Διοικητή<text:s/>της<text:s/>ΑΑΔΕ</text:span><text:span text:style-name="T88_6">»<text:s/>την<text:s/>αριθμ.5294<text:s/>ΕΞ<text:s/>2020/17.1.2020<text:s/>(Υ.Ο.Δ.Δ.<text:s/>27)<text:s/>Απόφαση<text:s/>Υπουργού<text:s/>Οικονομικών«<text:s/></text:span><text:span text:style-name="T88_7">Ανανέωση<text:s/>της<text:s/>θητείας<text:s/>του<text:s/>Διοικητή<text:s/>της<text:s/>Ανεξάρτητης<text:s/>Αρχής<text:s/>Δημοσίων<text:s/>Εσόδων</text:span><text:span text:style-name="T88_8">»<text:s/>και<text:s/>την<text:s/>αριθμ.<text:s/>7608<text:s/>ΕΞ<text:s/>2025/17.1.2025<text:s/>(Υ.Ο.Δ.Δ<text:s/>11)</text:span></text:p>
      <text:p text:style-name="P89"><text:span text:style-name="T89_1">14.<text:s/></text:span><text:span text:style-name="T89_2">Την<text:s/>αριθ.<text:s/>Δ.ΟΡΓ.Α<text:s/>1125859<text:s/>ΕΞ<text:s/>2020/23-10-2020<text:s/>(Β’<text:s/>4738)<text:s/>Απόφαση<text:s/>του<text:s/>Διοικητή<text:s/>Α.Α.Δ.Ε.<text:s/>«</text:span><text:span text:style-name="T89_3">Οργανισμός<text:s/>της<text:s/>Ανεξάρτητης<text:s/>Αρχής<text:s/>Δημοσίων<text:s/>Εσόδων<text:s/>(Α.Α.Δ.Ε.)»</text:span><text:span text:style-name="T89_4"><text:s/>(Β΄4738)<text:s/>.</text:span></text:p>
      <text:p text:style-name="P90"><text:span text:style-name="T90_1">15.<text:s/></text:span><text:span text:style-name="T90_2"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91"><text:span text:style-name="T91_1">16.<text:s/></text:span><text:span text:style-name="T91_2">Το<text:s/>π.δ.<text:s/>77/2023<text:s/>«</text:span><text:span text:style-name="T91_3">Σύσταση<text:s/>Υπουργείου<text:s/>και<text:s/>μετονομασία<text:s/>Υπουργείων<text:s/></text:span><text:span text:style-name="T91_4">–<text:s/></text:span><text:span text:style-name="T91_5">Σύσταση,<text:s/>κατάργηση<text:s/>και<text:s/>μετονομασία<text:s/>Γενικών<text:s/>και<text:s/>Ειδικών<text:s/>Γραμματειών<text:s/></text:span><text:span text:style-name="T91_6">-<text:s/></text:span><text:span text:style-name="T91_7">και<text:s/>καθορισμός<text:s/>των<text:s/>αρμοδιοτήτων<text:s/>τους<text:s/></text:span><text:span text:style-name="T91_8">-<text:s/></text:span><text:span text:style-name="T91_9">Μεταφορά<text:s/>αρμοδιοτήτων,<text:s/>υπηρεσιακών<text:s/>μονάδων,<text:s/>θέσεων<text:s/>προσωπικού<text:s/>και<text:s/>εποπτευόμενων<text:s/>φορέων</text:span><text:span text:style-name="T91_10">»<text:s/>(Α΄<text:s/>130).</text:span></text:p>
      <text:p text:style-name="P92"><text:span text:style-name="T92_1">17.<text:s/></text:span><text:span text:style-name="T92_2">Το<text:s/>π.δ.<text:s/>79/2023<text:s/>«Διορισμός<text:s/>Υπουργών,<text:s/>Αναπληρωτών<text:s/>Υπουργών<text:s/>και<text:s/>Υφυπουργών»<text:s/>(Α΄<text:s/>131).</text:span></text:p>
      <text:p text:style-name="P93"><text:span text:style-name="T93_1">18.<text:s/></text:span><text:span text:style-name="T93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94"><text:span text:style-name="T94_1">19.<text:s/></text:span><text:span text:style-name="T94_2">Το<text:s/>π.δ.<text:s/>32/2024<text:s/>«</text:span><text:span text:style-name="T94_3">Διορισμός<text:s/>Υπουργών<text:s/>και<text:s/>Υφυπουργών</text:span><text:span text:style-name="T94_4">»<text:s/>(Α΄<text:s/>91).</text:span></text:p>
      <text:p text:style-name="P95"><text:span text:style-name="T95_1">20.<text:s/></text:span><text:span text:style-name="T95_2">Το<text:s/>π.δ.<text:s/>27/2025<text:s/>«</text:span><text:span text:style-name="T95_3">Διορισμός<text:s/>Υπουργών,<text:s/>Αναπληρωτή<text:s/>Υπουργού<text:s/></text:span><text:span text:style-name="T95_4">,<text:s/></text:span><text:span text:style-name="T95_5">Υφυπουργών<text:s/>και<text:s/>Αντιπροέδρου<text:s/>της<text:s/>Κυβέρνησης</text:span><text:span text:style-name="T95_6">»<text:s/>(Α΄<text:s/>44).</text:span></text:p>
      <text:p text:style-name="P96"><text:span text:style-name="T96_1">21.<text:s/></text:span><text:span text:style-name="T96_2">Την<text:s/>αριθ.<text:s/>47542ΕΞ2025/19.03.2025<text:s/>κοινή<text:s/>απόφαση<text:s/>του<text:s/>Πρωθυπουργού<text:s/>και<text:s/>του<text:s/>Υπουργού<text:s/>Εθνικής<text:s/>Οικονομίας<text:s/>και<text:s/>Οικονομικών<text:s/>«</text:span><text:span text:style-name="T96_3">Ανάθεση<text:s/>αρμοδιοτήτων<text:s/>στον<text:s/>Υφυπουργό</text:span><text:span text:style-name="T96_4"><text:s/>Εθνικής<text:s/>Οικονομίας<text:s/>και<text:s/></text:span><text:span text:style-name="T96_5">Οικονομικών,<text:s/>Γεώργιο<text:s/>Κώτσηρα</text:span><text:span text:style-name="T96_6">»<text:s/>(Β΄<text:s/>1327).</text:span></text:p>
      <text:p text:style-name="P97"><text:span text:style-name="T97_1">22.<text:s/></text:span><text:span text:style-name="T97_2">Την<text:s/>υπό<text:s/>στοιχεία<text:s/>38958/04.07.2025<text:s/>κοινή<text:s/>απόφαση<text:s/>του<text:s/>Πρωθυπουργού<text:s/>και<text:s/>του<text:s/>Υπουργού<text:s/>Εξωτερικών<text:s/>«Ανάθεση<text:s/>αρμοδιοτήτων<text:s/>στον<text:s/>Υφυπουργό<text:s/>Εξωτερικών,<text:s/>Θεοχάρη<text:s/>Θεοχάρη.»<text:s/>(Β΄3492).</text:span></text:p>
      <text:p text:style-name="P98"><text:span text:style-name="T98_1">23.<text:s/></text:span><text:span text:style-name="T98_2">Την<text:s/>υπ’<text:s/>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99"><text:span text:style-name="T99_1">24.<text:s/></text:span><text:span text:style-name="T99_2"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100"><text:span text:style-name="T100_1">25.<text:s/></text:span><text:span text:style-name="T100_2"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101"><text:span text:style-name="T101_1">26.<text:s/></text:span><text:span text:style-name="T101_2">Την<text:s/>ανάγκη<text:s/>καθορισμού<text:s/>του<text:s/>τρόπου<text:s/>διασύνδεσης<text:s/>και<text:s/>διαλειτουργικότητας<text:s/>με<text:s/>πληροφοριακά<text:s/>συστήματα<text:s/>άλλων<text:s/>υπηρεσιών<text:s/>και<text:s/>φορέων<text:s/>με<text:s/>το<text:s/>Πληροφοριακό<text:s/>Σύστημα<text:s/>της<text:s/>ΑΑΔΕ<text:s/>με<text:s/>την<text:s/>ονομασία<text:s/>«Ενιαία<text:s/>θυρίδα<text:s/>Εξωτερικού<text:s/>Εμπορίου<text:s/>(E-Trade<text:s/>Single<text:s/>Window)».<text:s/>Με<text:s/>το<text:s/>εν<text:s/>λόγω<text:s/>Πληροφοριακό<text:s/>Σύστημα<text:s/>διευκολύνονται<text:s/>και<text:s/>απλοποιούνται<text:s/>οι<text:s/>διαδικασίες<text:s/>του<text:s/>εξωτερικού<text:s/>εμπορίου,<text:s/>ώστε<text:s/>ο<text:s/>συναλλασσόμενος<text:s/>οικονομικός<text:s/>φορέας<text:s/>να<text:s/>υποβάλλει<text:s/>μια<text:s/>φορά<text:s/>και<text:s/>από<text:s/>ένα<text:s/>σημείο<text:s/>όλα<text:s/>τα<text:s/>απαραίτητα<text:s/>δεδομένα<text:s/>για<text:s/>την<text:s/>απόκτηση<text:s/>των<text:s/>αναγκαίων,<text:s/>κατά<text:s/>περίπτωση,<text:s/>πιστοποιητικών/αδειών/εγκρίσεων<text:s/>και<text:s/>άλλων<text:s/>προβλεπόμενων<text:s/>από<text:s/>τη<text:s/>νομοθεσία<text:s/>εγγράφων<text:s/>για<text:s/>τη<text:s/>διενέργεια<text:s/>των<text:s/>απαραίτητων<text:s/>για<text:s/>το<text:s/>εξωτερικό<text:s/>εμπόριο<text:s/>πράξεων.</text:span></text:p>
      <text:p text:style-name="P102"><text:span text:style-name="T102_1">27.<text:s/></text:span><text:span text:style-name="T102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03"><text:span text:style-name="T103_1">298<text:s/></text:span><text:span text:style-name="T103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Διασύνδεση<text:s/>και<text:s/>διαλειτουργικότητα<text:s/>του<text:s/>Ολοκληρωμένου<text:s/>Πληροφοριακού<text:s/>Συστήματος<text:s/>της<text:s/>ΑΑΔΕ<text:s/>με<text:s/>την<text:s/>ονομασία<text:s/>Ενιαία<text:s/>θυρίδα<text:s/>Εξωτερικού<text:s/>Εμπορίου».</text:span></text:p>
      <text:p text:style-name="P104"><text:span text:style-name="T104_1">ΑΠΟΦΑΣΙΖΟΥΜΕΆρθρο<text:s/>1</text:span></text:p>
      <text:p text:style-name="P105"><text:span text:style-name="T105_1">Σκοπός</text:span></text:p>
      <text:p text:style-name="P106"><text:span text:style-name="T106_1">1.<text:s/></text:span><text:span text:style-name="T106_2">Σκοπός<text:s/>της<text:s/>παρούσας<text:s/>απόφασης<text:s/>είναι<text:s/>ο<text:s/>καθορισμός<text:s/>του<text:s/>τρόπου<text:s/>διασύνδεσης<text:s/>και<text:s/>διαλειτουργικότητας<text:s/>του<text:s/>Ολοκληρωμένου<text:s/>Πληροφοριακού<text:s/>Συστήματος<text:s/>της<text:s/>ΑΑΔΕ<text:s/>με<text:s/>την<text:s/>ονομασία<text:s/></text:span><text:span text:style-name="T106_3">Ενιαία</text:span><text:span text:style-name="T106_4"><text:s/>Θυρίδα<text:s/>Εξωτερικού<text:s/>Εμπορίου<text:s/>(</text:span><text:span text:style-name="T106_5">E-TRADESINGLEWINDOW</text:span><text:span text:style-name="T106_6">),<text:s/>εφεξής<text:s/>αποκαλούμενο<text:s/>«</text:span><text:span text:style-name="T106_7">Ενιαία<text:s/>Θυρίδα»<text:s/>με<text:s/>πληροφοριακά<text:s/>συστήματα<text:s/>άλλων<text:s/>υπηρεσιών<text:s/>και<text:s/>φορέων</text:span><text:span text:style-name="T106_8"><text:s/>για<text:s/>τη<text:s/>διενέργεια<text:s/>και<text:s/>διεκπεραίωση<text:s/>όλων<text:s/>των<text:s/>απαραίτητων<text:s/>για<text:s/>το<text:s/>εξωτερικό<text:s/>εμπόριο<text:s/>πράξεων.<text:s/>Η<text:s/>Ενιαία<text:s/>Θυρίδα<text:s/>εφαρμόζεται<text:s/>σε<text:s/>όλες<text:s/>τις<text:s/>προ-τελωνειακές<text:s/>διαδικασίες<text:s/>που<text:s/>σχετίζονται<text:s/>με<text:s/>την<text:s/>εισαγωγή,<text:s/>εξαγωγή<text:s/>και<text:s/>διαμετακόμιση<text:s/>εμπορευμάτων<text:s/>και<text:s/>αφορά<text:s/>όλες<text:s/>τις<text:s/>εμπλεκόμενες<text:s/>δημόσιες<text:s/>Αρχές<text:s/>και<text:s/>Φορείς.</text:span></text:p>
      <text:p text:style-name="P107"><text:span text:style-name="T107_1">2.<text:s/></text:span><text:span text:style-name="T107_2">Ειδικότερα,<text:s/>με<text:s/>την<text:s/>παρούσα<text:s/>απόφαση<text:s/>καθορίζονται:<text:s/>α)<text:s/>οι<text:s/>χρήστες<text:s/>της<text:s/>Ενιαίας<text:s/>Θυρίδας<text:s/>Εξωτερικού<text:s/>Εμπορίου<text:s/>β)<text:s/>οι<text:s/>εμπλεκόμενες<text:s/>δημόσιες<text:s/>Αρχές<text:s/>και<text:s/>Φορείς</text:span></text:p>
      <text:p text:style-name="P108"><text:span text:style-name="T108_1">γ)</text:span><text:span text:style-name="T108_2"><text:tab/></text:span><text:span text:style-name="T108_3">η<text:s/>διαλειτουργικότητα<text:s/>της<text:s/>Ενιαίας<text:s/>Θυρίδας<text:s/>με<text:s/>τα<text:s/>πληροφοριακά<text:s/>συστήματα<text:s/>των<text:s/>κατά<text:s/>περίπτωση<text:s/>αρμόδιων<text:s/>δημόσιων<text:s/>Αρχών<text:s/>και<text:s/>Φορέων<text:s/>δ)<text:s/>οι<text:s/>ψηφιακές<text:s/>υπηρεσίες<text:s/>που<text:s/>παρέχονται<text:s/>από<text:s/>την<text:s/>Ενιαία<text:s/>Θυρίδα.</text:span></text:p>
      <text:h text:style-name="P109" text:outline-level="6"><text:span text:style-name="T109_1">Άρθρο<text:s/>2</text:span></text:h>
      <text:h text:style-name="P110" text:outline-level="6"><text:span text:style-name="T110_1">Ορισμοί</text:span></text:h>
      <text:p text:style-name="P111"><text:span text:style-name="T111_1">Για<text:s/>τους<text:s/>σκοπούς<text:s/>της<text:s/>παρούσας<text:s/>απόφασης,<text:s/>ορίζονται<text:s/>ως:</text:span></text:p>
      <text:p text:style-name="P112"><text:span text:style-name="T112_1">1<text:s/></text:span><text:span text:style-name="T112_2">.«</text:span><text:span text:style-name="T112_3">Ενιαία</text:span><text:span text:style-name="T112_4"><text:s/>Θυρίδα<text:s/>Εξωτερικού<text:s/>Εμπορίου<text:s/>(</text:span><text:span text:style-name="T112_5">E-TRADESINGLEWINDOW)</text:span><text:span text:style-name="T112_6">»:<text:s/>Το<text:s/>Ολοκληρωμένο<text:s/>Πληροφοριακό<text:s/>Σύστημα<text:s/>της<text:s/>Ανεξάρτητης<text:s/>Αρχής<text:s/>Δημοσίων<text:s/>Εσόδων<text:s/>(ΑΑΔΕ),<text:s/>μέσω<text:s/>του<text:s/>οποίου,<text:s/>κατά<text:s/>τα<text:s/>οριζόμενα<text:s/>στο<text:s/>άρθρο<text:s/>38<text:s/>του<text:s/>ν.4072/2012,διενεργούνται:</text:span></text:p>
      <text:p text:style-name="P113"><text:span text:style-name="T113_1">α)</text:span><text:span text:style-name="T113_2"><text:tab/></text:span><text:span text:style-name="T113_3">η<text:s/>ηλεκτρονική<text:s/>υποβολή<text:s/>των<text:s/>αιτήσεων<text:s/>και<text:s/>δικαιολογητικών<text:s/>για<text:s/>την<text:s/>έκδοση<text:s/>από<text:s/>τις<text:s/>αρμόδιες<text:s/>δημόσιες<text:s/>Αρχές<text:s/>και<text:s/>Φορείς<text:s/>των<text:s/>αναγκαίων<text:s/>πιστοποιητικών,<text:s/>αδειών,<text:s/>εγκρίσεων<text:s/>και<text:s/>άλλων<text:s/>προβλεπόμενων<text:s/>από<text:s/>τη<text:s/>νομοθεσία<text:s/>εγγράφων<text:s/>για<text:s/>τη<text:s/>διενέργεια<text:s/>των<text:s/>διαδικασιών<text:s/>εξωτερικού<text:s/>εμπορίου<text:s/>που<text:s/>αφορούν<text:s/>σε<text:s/>προτελωνειακές<text:s/>και<text:s/>τελωνειακές<text:s/>διαδικασίες<text:s/>και</text:span></text:p>
      <text:p text:style-name="P114"><text:span text:style-name="T114_1">β)</text:span><text:span text:style-name="T114_2"><text:tab/></text:span><text:span text:style-name="T114_3">η<text:s/>ηλεκτρονική<text:s/>διεκπεραίωση<text:s/>των<text:s/>διαδικασιών<text:s/>έκδοσης<text:s/>των<text:s/>εγγράφων<text:s/>της<text:s/>προηγούμενης<text:s/>περίπτωσης,<text:s/>καθώς<text:s/>και<text:s/>η<text:s/>ηλεκτρονική<text:s/>αποστολή<text:s/>τους<text:s/>στους<text:s/>αιτούντες.</text:span></text:p>
      <text:p text:style-name="P115"><text:span text:style-name="T115_1">Το<text:s/>σύστημα<text:s/>αποτελεί<text:s/>έναν<text:s/>ψηφιακό<text:s/>χώρο<text:s/>στον<text:s/>οποίο<text:s/>αποθηκεύονται<text:s/>τα<text:s/>έγγραφα<text:s/>που<text:s/>ο<text:s/>χρήστης<text:s/>επισυνάπτει<text:s/>στις<text:s/>διάφορες<text:s/>αιτήσεις<text:s/>του.<text:s/>Υπάρχει<text:s/>δυνατότητα<text:s/>επαναχρησιμοποίησης<text:s/>των<text:s/>εγγράφων<text:s/>που<text:s/>αποθηκεύονται<text:s/>σε<text:s/>αυτό.</text:span></text:p>
      <text:p text:style-name="P116"><text:span text:style-name="T116_1">2.</text:span><text:span text:style-name="T116_2"><text:s/></text:span><text:span text:style-name="T116_3">«Εσωτερικοί<text:s/></text:span><text:span text:style-name="T116_4">Χρήστες</text:span><text:span text:style-name="T116_5"><text:s/>της<text:s/>Ενιαίας<text:s/>Θυρίδας»:<text:s/>Οι<text:s/>αρμόδιοι<text:s/>υπάλληλοι<text:s/>της<text:s/>ΑΑΔΕ<text:s/>καθώς<text:s/>και<text:s/>των<text:s/>δημόσιων<text:s/>αρχών<text:s/>και<text:s/>φορέων<text:s/>που<text:s/>κάνουν<text:s/>χρήση<text:s/>των<text:s/>ψηφιακά<text:s/>παρεχόμενων<text:s/>υπηρεσιών<text:s/>αυτής.</text:span></text:p>
      <text:p text:style-name="P117"><text:span text:style-name="T117_1">3.</text:span><text:span text:style-name="T117_2"><text:s/></text:span><text:span text:style-name="T117_3">«Εξωτερικοί<text:s/>χρήστες<text:s/>της<text:s/>Ενιαίας<text:s/>Θυρίδας»:<text:s/>Τα<text:s/>φυσικά<text:s/>ή<text:s/>νομικά<text:s/>πρόσωπα<text:s/>ή<text:s/>νομικές<text:s/>οντότητες<text:s/>και<text:s/>οι<text:s/>νόμιμοι<text:s/>αντιπρόσωποι<text:s/>αυτών<text:s/>που<text:s/>συναλλάσσονται<text:s/>με<text:s/>τις<text:s/>εμπλεκόμενες<text:s/>δημόσιες<text:s/>αρχές<text:s/>και<text:s/>φορείς<text:s/>αναφορικά<text:s/>με<text:s/>το<text:s/>εξωτερικό<text:s/>εμπόριο.</text:span></text:p>
      <text:p text:style-name="P118"><text:span text:style-name="T118_1">4.</text:span><text:span text:style-name="T118_2"><text:s/></text:span><text:span text:style-name="T118_3">«Πληροφοριακά<text:s/>συστήματα<text:s/>δημόσιων<text:s/>αρχών<text:s/>και<text:s/>φορέων»:<text:s/>Τα<text:s/>πληροφοριακά<text:s/>συστήματα<text:s/>των<text:s/>δημόσιων<text:s/>αρχών<text:s/>και<text:s/>φορέων<text:s/>με<text:s/>τα<text:s/>οποία<text:s/>διασυνδέεται<text:s/>και<text:s/>διαλειτουργεί<text:s/>η<text:s/>Ενιαία<text:s/>Θυρίδα.</text:span></text:p>
      <text:p text:style-name="P119"><text:span text:style-name="T119_1">5.</text:span><text:span text:style-name="T119_2"><text:s/></text:span><text:span text:style-name="T119_3">«EUCSW-CERTEX»:<text:s/>Το<text:s/>ηλεκτρονικό<text:s/>σύστημα<text:s/>Ενιαίας<text:s/>Θυρίδας<text:s/>της<text:s/>Ευρωπαϊκής<text:s/>Ένωσης<text:s/>για<text:s/>την<text:s/>ανταλλαγή<text:s/>πληροφοριών<text:s/>μεταξύ<text:s/>των<text:s/>εθνικών<text:s/>περιβαλλόντων<text:s/>ενιαίας<text:s/>θυρίδας<text:s/>για<text:s/>τα<text:s/>τελωνεία<text:s/>και<text:s/>των<text:s/>ενωσιακών<text:s/>μη<text:s/>τελωνειακών<text:s/>συστημάτων.</text:span></text:p>
      <text:h text:style-name="P120" text:outline-level="6"><text:span text:style-name="T120_1">Άρθρο<text:s/></text:span></text:h>
      <text:h text:style-name="P121" text:outline-level="6"><text:span text:style-name="T121_1">3Δημόσιες<text:s/>Αρχές<text:s/>και<text:s/>Φορείς<text:s/>της<text:s/>Ενιαίας<text:s/>Θυρίδας</text:span></text:h>
      <text:p text:style-name="P122"><text:span text:style-name="T122_1">1.</text:span><text:span text:style-name="T122_2"><text:s/></text:span><text:span text:style-name="T122_3">Ειδικότερα,<text:s/>ως<text:s/>εσωτερικοί<text:s/>χρήστες<text:s/>θεωρούνται<text:s/>οι<text:s/>αρμόδιοι<text:s/>υπάλληλοι<text:s/>:<text:s/>α)<text:s/>του<text:s/>Υπουργείου<text:s/>Εξωτερικών</text:span></text:p>
      <text:p text:style-name="P123"><text:span text:style-name="T123_1">β)</text:span><text:span text:style-name="T123_2"><text:tab/></text:span><text:span text:style-name="T123_3">του<text:s/>Υπουργείου<text:s/>Πολιτισμού<text:s/>γ)<text:s/>της<text:s/>Ελληνικής<text:s/>Αστυνομίας</text:span></text:p>
      <text:p text:style-name="P124"><text:span text:style-name="T124_1">δ)</text:span><text:span text:style-name="T124_2"><text:tab/></text:span><text:span text:style-name="T124_3">του<text:s/>Υπουργείο<text:s/>Ναυτιλίας<text:s/>και<text:s/>Νησιωτικής<text:s/>Πολιτικής</text:span></text:p>
      <text:p text:style-name="P125"><text:span text:style-name="T125_1">ε)</text:span><text:span text:style-name="T125_2"><text:tab/></text:span><text:span text:style-name="T125_3">της<text:s/>Ανεξάρτητης<text:s/>Αρχής<text:s/>Δημοσίων<text:s/>Εσόδων</text:span></text:p>
      <text:p text:style-name="P126"><text:span text:style-name="T126_1">οι<text:s/>οποίοι<text:s/>εμπλέκονται<text:s/>στην<text:s/>διαδικασία<text:s/>έκδοσης<text:s/>και<text:s/>ελέγχου<text:s/>των<text:s/>απαιτούμενων<text:s/>για<text:s/>τον<text:s/>τελωνισμό<text:s/>εμπορευμάτων<text:s/>πιστοποιητικών,<text:s/>αδειών,<text:s/>εγκρίσεων<text:s/>κι<text:s/>άλλων<text:s/>προβλεπόμενων<text:s/>από<text:s/>τη<text:s/>νομοθεσία<text:s/>εγγράφων.</text:span></text:p>
      <text:p text:style-name="P127"><text:span text:style-name="T127_1">2.</text:span><text:span text:style-name="T127_2"><text:s/></text:span><text:span text:style-name="T127_3">Στην<text:s/>Ενιαία<text:s/>Θυρίδα<text:s/>εντάσσονται<text:s/>μέσω<text:s/>της<text:s/>διαλειτουργικότητας<text:s/>των<text:s/>πληροφοριακών<text:s/>συστημάτων<text:s/>τους<text:s/>για<text:s/>την<text:s/>έκδοση<text:s/>πιστοποιητικών,<text:s/>αδειών,<text:s/>εγκρίσεων<text:s/>οι<text:s/>ακόλουθες<text:s/>δημόσιες<text:s/>αρχές:</text:span></text:p>
      <text:p text:style-name="P128"><text:span text:style-name="T128_1">α)</text:span><text:span text:style-name="T128_2"><text:tab/></text:span><text:span text:style-name="T128_3">Υπουργείο<text:s/>Αγροτικής<text:s/>Ανάπτυξης<text:s/>&amp;<text:s/>Τροφίμων<text:s/>(ΥΠΑΑΤ)</text:span></text:p>
      <text:p text:style-name="P129"><text:span text:style-name="T129_1">β)</text:span><text:span text:style-name="T129_2"><text:tab/></text:span><text:span text:style-name="T129_3">Εθνικός<text:s/>Οργανισμός<text:s/>Φαρμάκων<text:s/>(ΕΟΦ)</text:span></text:p>
      <text:p text:style-name="P130"><text:span text:style-name="T130_1">γ)</text:span><text:span text:style-name="T130_2"><text:tab/></text:span><text:span text:style-name="T130_3">Οργανισμός<text:s/>Πληρωμών<text:s/>και<text:s/>Ελέγχου<text:s/>Κοινοτικών<text:s/>Ενισχύσεων<text:s/>Προσανατολισμού<text:s/>και<text:s/>Εγγυήσεων<text:s/>(ΟΠΕΚΕΠΕ).</text:span></text:p>
      <text:p text:style-name="P131"><text:span text:style-name="T131_1">Οι<text:s/>παραπάνω<text:s/>δημόσιες<text:s/>αρχές<text:s/>δύνανται<text:s/>να<text:s/>χρησιμοποιήσουν<text:s/>ως<text:s/>εσωτερικοί<text:s/>χρήστες<text:s/>όλες<text:s/>τις<text:s/>παρεχόμενες<text:s/>υπηρεσίες<text:s/>της<text:s/>Ενιαίας<text:s/>Θυρίδας.</text:span></text:p>
      <text:h text:style-name="P132" text:outline-level="6"><text:span text:style-name="T132_1">Άρθρο<text:s/></text:span></text:h>
      <text:h text:style-name="P133" text:outline-level="6"><text:span text:style-name="T133_1">4Πρόσβαση<text:s/>στην<text:s/>Ενιαία<text:s/>Θυρίδα</text:span></text:h>
      <text:p text:style-name="P134"><text:span text:style-name="T134_1">1.</text:span><text:span text:style-name="T134_2"><text:s/></text:span><text:span text:style-name="T134_3">Οι<text:s/>εξωτερικοί<text:s/>χρήστες<text:s/>εισέρχονται<text:s/>στην<text:s/>Ενιαία<text:s/>Θυρίδα,<text:s/>ως<text:s/>αυθεντικοποιημένοι<text:s/>χρήστες,<text:s/>κάνοντας<text:s/>χρήση<text:s/>των<text:s/>προσωπικών<text:s/>τους<text:s/>κωδικών<text:s/>ΤΑΧΙSnet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135"><text:span text:style-name="T135_1">2.</text:span><text:span text:style-name="T135_2"><text:s/></text:span><text:span text:style-name="T135_3">Οι<text:s/>εσωτερικοί<text:s/>χρήστες<text:s/>εισέρχονται<text:s/>στην<text:s/>Ενιαία<text:s/>Θυρίδα,<text:s/>ως<text:s/>αυθεντικοποιημένοι<text:s/>χρήστες,<text:s/>κάνοντας<text:s/>χρήση<text:s/>των<text:s/>Κωδικών<text:s/>Δημόσιας<text:s/>Διοίκησης,<text:s/>μέσω<text:s/>του<text:s/>Κέντρου<text:s/>Διαλειτουργικότητας<text:s/>του<text:s/>Υπουργείου<text:s/>Ψηφιακής<text:s/>Διακυβέρνησης.</text:span></text:p>
      <text:h text:style-name="P136" text:outline-level="6"><text:span text:style-name="T136_1">Άρθρο<text:s/>5</text:span></text:h>
      <text:h text:style-name="P137" text:outline-level="6"><text:span text:style-name="T137_1">Ελεύθερη<text:s/>πρόσβαση<text:s/>στην<text:s/>Ενιαία<text:s/>Θυρίδα</text:span></text:h>
      <text:p text:style-name="P138"><text:span text:style-name="T138_1">1.</text:span><text:span text:style-name="T138_2"><text:s/></text:span><text:span text:style-name="T138_3">Στην<text:s/>Ενιαία<text:s/>Θυρίδα<text:s/>Εξωτερικού<text:s/>Εμπορίου<text:s/>παρέχεται<text:s/>ελεύθερη<text:s/>πρόσβαση<text:s/>σε<text:s/>όλους<text:s/>τους<text:s/>ενδιαφερόμενους,<text:s/>προκειμένου<text:s/>να<text:s/>λάβουν<text:s/>πληροφορίες<text:s/>για<text:s/>τις<text:s/>διαδικασίες<text:s/>και<text:s/>τα<text:s/>δικαιολογητικά<text:s/>που<text:s/>απαιτούνται<text:s/>για<text:s/>την<text:s/>έκδοση<text:s/>πιστοποιητικών,<text:s/>αδειών<text:s/>και<text:s/>εγκρίσεων<text:s/>ή<text:s/>άλλων<text:s/>προβλεπόμενων<text:s/>από<text:s/>τη<text:s/>νομοθεσία<text:s/>εγγράφων<text:s/>για<text:s/>τον<text:s/>τελωνισμό<text:s/>των<text:s/>εμπορευμάτων<text:s/>από<text:s/>τις<text:s/>εμπλεκόμενες<text:s/>δημόσιες<text:s/>Αρχές<text:s/>και<text:s/>εμπλεκόμενους<text:s/>φορείς.</text:span></text:p>
      <text:p text:style-name="P139"><text:span text:style-name="T139_1">2.</text:span><text:span text:style-name="T139_2"><text:s/></text:span><text:span text:style-name="T139_3">Η<text:s/>σχετική<text:s/>πληροφόρηση<text:s/>αντλείται<text:s/>από<text:s/>το<text:s/>Εθνικό<text:s/>Μητρώο<text:s/>Διοικητικών<text:s/>Διαδικασιών<text:s/>(mitos.gov.gr).</text:span></text:p>
      <text:h text:style-name="P140" text:outline-level="6"><text:span text:style-name="T140_1">Άρθρο<text:s/>6</text:span></text:h>
      <text:h text:style-name="P141" text:outline-level="6"><text:span text:style-name="T141_1">Διαλειτουργικότητα</text:span></text:h>
      <text:p text:style-name="P142"><text:span text:style-name="T142_1">1.</text:span><text:span text:style-name="T142_2"><text:s/></text:span><text:span text:style-name="T142_3">Το<text:s/>πληροφοριακό<text:s/>σύστημα<text:s/>της<text:s/>Ενιαίας<text:s/>Θυρίδας<text:s/>διασυνδέεται<text:s/>και<text:s/>διαλειτουργεί,<text:s/>με<text:s/>σκοπό<text:s/>την<text:s/>άντληση<text:s/>και<text:s/>αποστολή<text:s/>δεδομένων<text:s/>μέσω<text:s/>του<text:s/>Κέντρου<text:s/>Διαλειτουργικότητας<text:s/>του<text:s/>Υπουργείου<text:s/>Ψηφιακής<text:s/>Διακυβέρνησης,<text:s/>με:<text:s/>α)<text:s/>την<text:s/>υπηρεσία<text:s/>αυθεντικοποίησης<text:s/>χρηστών<text:s/>με<text:s/>την<text:s/>χρήση<text:s/>διαπιστευτηρίων<text:s/>TAXISnet<text:s/>(οΑuth2.0)<text:s/>β)<text:s/>την<text:s/>υπηρεσία<text:s/>αυθεντικοποίησης<text:s/>χρηστών<text:s/>Δημόσιας<text:s/>Διοίκησης<text:s/>(oAuth2.0.PA)<text:s/>γ)<text:s/>την<text:s/>εφαρμογή<text:s/>του<text:s/>ηλεκτρονικού<text:s/>παραβόλου<text:s/>(e-Paravolo)</text:span></text:p>
      <text:p text:style-name="P143"><text:span text:style-name="T143_1">2.</text:span><text:span text:style-name="T143_2"><text:s/></text:span><text:span text:style-name="T143_3">Επιπλέον<text:s/>διασυνδέεται<text:s/>με<text:s/>:<text:s/>i)<text:s/>το<text:s/>Πληροφοριακό<text:s/>Σύστημα<text:s/>Τελωνείων</text:span></text:p>
      <text:p text:style-name="P144"><text:span text:style-name="T144_1">ii)</text:span><text:span text:style-name="T144_2"><text:tab/></text:span><text:span text:style-name="T144_3">το<text:s/>Ενωσιακό<text:s/>διευρωπαϊκό<text:s/>σύστημα<text:s/>EU<text:s/>SW-<text:s/>CERTEX<text:s/>που<text:s/>διαθέτει<text:s/>η<text:s/>Ευρωπαϊκή<text:s/>Επιτροπή<text:s/>στα<text:s/>Κράτη<text:s/>–<text:s/>Μέλη<text:s/>της</text:span></text:p>
      <text:p text:style-name="P145"><text:span text:style-name="T145_1">iii)</text:span><text:span text:style-name="T145_2"><text:tab/></text:span><text:span text:style-name="T145_3">την<text:s/>υπηρεσία<text:s/>ψηφιακής<text:s/>υπογραφής<text:s/>(WebSign)<text:s/>του<text:s/>Συστήματος<text:s/>Ηλεκτρονικής<text:s/>Διακίνησης<text:s/>Εγγράφων<text:s/>(ΣΗΔΕ)<text:s/>του<text:s/>Υπουργείου<text:s/>Ψηφιακής<text:s/>Διακυβέρνησης</text:span></text:p>
      <text:p text:style-name="P146"><text:span text:style-name="T146_1">iv)</text:span><text:span text:style-name="T146_2"><text:tab/></text:span><text:span text:style-name="T146_3">το<text:s/>πληροφοριακό<text:s/>σύστημα<text:s/>ηλεκτρονικής<text:s/>υποβολής<text:s/>ελέγχου<text:s/>εκτελωνισμών<text:s/>φαρμακευτικών<text:s/>προϊόντων,<text:s/>(έτοιμων,<text:s/>ημιέτοιμων,<text:s/>δραστικών<text:s/>ουσιών<text:s/>και<text:s/>εκδόχων)<text:s/>ανθρώπινης<text:s/>χρήσης<text:s/>του<text:s/>Εθνικού<text:s/>Οργανισμού<text:s/>Φαρμάκων<text:s/>(ΕΟΦ)</text:span></text:p>
      <text:p text:style-name="P147"><text:span text:style-name="T147_1">v)το<text:s/>πληροφοριακό<text:s/>σύστημα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για<text:s/>την<text:s/>έκδοση<text:s/>πιστοποιητικών<text:s/>εισαγωγής<text:s/>και<text:s/>εξαγωγής<text:s/>vi)<text:s/>τις<text:s/>ψηφιακές<text:s/>υπηρεσίες<text:s/>για<text:s/>τα<text:s/>Πιστοποιητικά<text:s/>Εξαγωγής<text:s/>Αγροτικών<text:s/>Προϊόντων<text:s/>του<text:s/>Υπουργείου<text:s/>Αγροτικής<text:s/>Ανάπτυξης<text:s/>και<text:s/>Τροφίμων<text:s/>(ΥΠΑΑΤ)<text:s/>vii)<text:s/>το<text:s/>Πληροφοριακό<text:s/>Σύστημα<text:s/>της<text:s/>Ελληνικής<text:s/>Αστυνομίας</text:span></text:p>
      <text:p text:style-name="P148"><text:span text:style-name="T148_1">3.</text:span><text:span text:style-name="T148_2"><text:s/></text:span><text:span text:style-name="T148_3">Πέραν<text:s/>των<text:s/>ανωτέρω,<text:s/>το<text:s/>πληροφοριακό<text:s/>σύστημα<text:s/>της<text:s/>Ενιαίας<text:s/>Θυρίδας<text:s/>δύναται<text:s/>να<text:s/>διασυνδεθεί<text:s/>με<text:s/>πληροφοριακά<text:s/>συστήματα<text:s/>και<text:s/>άλλων<text:s/>δημόσιων<text:s/>αρχών<text:s/>και<text:s/>φορέων.</text:span></text:p>
      <text:h text:style-name="P149" text:outline-level="6"><text:span text:style-name="T149_1">Άρθρο<text:s/>7</text:span></text:h>
      <text:h text:style-name="P150" text:outline-level="6"><text:span text:style-name="T150_1">Ροή<text:s/>ηλεκτρονικής<text:s/>διαδικασίας<text:s/>υποβολής<text:s/>αιτήσεων<text:s/>για<text:s/>έκδοση<text:s/>πιστοποιητικών,<text:s/>αδειών,<text:s/>εγκρίσεων</text:span></text:h>
      <text:p text:style-name="P151"><text:span text:style-name="T151_1">1.</text:span><text:span text:style-name="T151_2"><text:s/></text:span><text:span text:style-name="T151_3">Μέσω<text:s/>της<text:s/>Ενιαίας<text:s/>Θυρίδας<text:s/>παρέχεται<text:s/>η<text:s/>δυνατότητα<text:s/>στους<text:s/>εξωτερικούς<text:s/>χρήστες<text:s/>αυτής<text:s/>να<text:s/>υποβάλουν<text:s/>ηλεκτρονικά<text:s/>το<text:s/>αίτημά<text:s/>τους<text:s/>για<text:s/>την<text:s/>έκδοση<text:s/>πιστοποιητικών,<text:s/>αδειών,<text:s/>εγκρίσεων<text:s/>και<text:s/>άλλων<text:s/>προβλεπόμενων<text:s/>από<text:s/>τη<text:s/>νομοθεσία<text:s/>εγγράφων<text:s/>απαραίτητων<text:s/>για<text:s/>το<text:s/>τελωνισμό<text:s/>των<text:s/>εμπορευμάτων,<text:s/>χρησιμοποιώντας<text:s/>την<text:s/>αντίστοιχη<text:s/>κατάλληλα<text:s/>διαμορφωμένη<text:s/>φόρμα<text:s/>του<text:s/>πληροφοριακού<text:s/>συστήματος.<text:s/>Το<text:s/>υποβληθέν<text:s/>αίτημα<text:s/>λαμβάνει<text:s/>μοναδικό<text:s/>κωδικό<text:s/>αναφοράς.</text:span></text:p>
      <text:p text:style-name="P152"><text:span text:style-name="T152_1">2.</text:span><text:span text:style-name="T152_2"><text:s/></text:span><text:span text:style-name="T152_3">Ειδικότερα,<text:s/>ο<text:s/>εξωτερικός<text:s/>χρήστης<text:s/>έχει<text:s/>τη<text:s/>δυνατότητα:</text:span></text:p>
      <text:p text:style-name="P153"><text:span text:style-name="T153_1">α)</text:span><text:span text:style-name="T153_2"><text:tab/></text:span><text:span text:style-name="T153_3">Να<text:s/>πληροφορηθεί<text:s/>για<text:s/>τις<text:s/>διαδικασίες<text:s/>και<text:s/>τα<text:s/>δικαιολογητικά<text:s/>που<text:s/>απαιτούνται<text:s/>για<text:s/>την<text:s/>έκδοση<text:s/>πιστοποιητικών,<text:s/>αδειών<text:s/>και<text:s/>εγκρίσεων<text:s/>και<text:s/>άλλων<text:s/>προβλεπόμενων<text:s/>από<text:s/>τη<text:s/>νομοθεσία<text:s/>εγγράφων<text:s/>από<text:s/>τις<text:s/>εμπλεκόμενες<text:s/>δημόσιες<text:s/>αρχές<text:s/>και<text:s/>φορείς<text:s/>για<text:s/>τον<text:s/>τελωνισμό<text:s/>των<text:s/>εμπορευμάτων<text:s/>του.</text:span></text:p>
      <text:p text:style-name="P154"><text:span text:style-name="T154_1">β)</text:span><text:span text:style-name="T154_2"><text:tab/></text:span><text:span text:style-name="T154_3">Να<text:s/>επιλέξει<text:s/>τη<text:s/>διαδικασία<text:s/>που<text:s/>θέλει<text:s/>να<text:s/>διενεργήσει<text:s/>για<text:s/>τον<text:s/>τελωνισμό<text:s/>των<text:s/>εμπορευμάτων<text:s/>του.<text:s/>Στην<text:s/>περίπτωση<text:s/>που<text:s/>η<text:s/>επιλεγείσα<text:s/>διαδικασία<text:s/>αφορά<text:s/>δημόσια<text:s/>αρχή<text:s/>ή<text:s/>φορέα,<text:s/>οι<text:s/>οποίοι<text:s/>διαθέτουν<text:s/>ηλεκτρονικό<text:s/>σύστημα<text:s/>για<text:s/>την<text:s/>έκδοση<text:s/>των<text:s/>πιστοποιητικών,<text:s/>αδειών,<text:s/>εγκρίσεων<text:s/>ή<text:s/>άλλων<text:s/>προβλεπόμενων<text:s/>από<text:s/>τη<text:s/>νομοθεσία<text:s/>εγγράφων,<text:s/>τότε<text:s/>ο<text:s/>χρήστης<text:s/>ανακατευθύνεται<text:s/>σε<text:s/>αυτό<text:s/>για<text:s/>τη<text:s/>συνέχιση<text:s/>της<text:s/>διαδικασίας.</text:span></text:p>
      <text:p text:style-name="P155"><text:span text:style-name="T155_1">γ)</text:span><text:span text:style-name="T155_2"><text:tab/></text:span><text:span text:style-name="T155_3">Να<text:s/>υποβάλει<text:s/>αίτημα<text:s/>για<text:s/>εγγραφή<text:s/>στο<text:s/>Μητρώο<text:s/>της<text:s/>δημόσιας<text:s/>αρχής<text:s/>ή<text:s/>φορέα<text:s/>όταν<text:s/>αυτό<text:s/>απαιτείται<text:s/>από<text:s/>τη<text:s/>διαδικασία.</text:span></text:p>
      <text:p text:style-name="P156"><text:span text:style-name="T156_1">δ)</text:span><text:span text:style-name="T156_2"><text:tab/></text:span><text:span text:style-name="T156_3">Να<text:s/>εξουσιοδοτήσει<text:s/>άλλο<text:s/>πρόσωπο<text:s/>για<text:s/>τη<text:s/>διενέργεια<text:s/>της<text:s/>διαδικασίας<text:s/>που<text:s/>έχει<text:s/>επιλέξει.</text:span></text:p>
      <text:p text:style-name="P157"><text:span text:style-name="T157_1">ε)</text:span><text:span text:style-name="T157_2"><text:tab/></text:span><text:span text:style-name="T157_3">Να<text:s/>υποβάλει<text:s/>τα<text:s/>δεδομένα<text:s/>(στοιχεία<text:s/>ή<text:s/>έγγραφα)<text:s/>και<text:s/>μεταδεδομένα<text:s/>που<text:s/>απαιτούνται<text:s/>για<text:s/>τη<text:s/>διεκπεραίωση<text:s/>της<text:s/>επιλεγείσας<text:s/>διαδικασίας,<text:s/>αξιοποιώντας<text:s/>και<text:s/>την<text:s/>ηλεκτρονική<text:s/>θυρίδα<text:s/>που<text:s/>δημιουργείται<text:s/>γι’<text:s/>αυτόν<text:s/>στο<text:s/>πληροφοριακό<text:s/>σύστημα<text:s/>της<text:s/>Ενιαίας<text:s/>Θυρίδας.<text:s/>Τα<text:s/>δεδομένα<text:s/>αυτά<text:s/>είναι<text:s/>διαθέσιμα<text:s/>στο<text:s/>χρήστη<text:s/>για<text:s/>επαναχρησιμοποίηση<text:s/>όσες<text:s/>φορές<text:s/>απαιτηθεί.</text:span></text:p>
      <text:p text:style-name="P158"><text:span text:style-name="T158_1">στ)</text:span><text:span text:style-name="T158_2"><text:tab/></text:span><text:span text:style-name="T158_3">Να<text:s/>υποβάλει<text:s/>τη<text:s/>σχετική<text:s/>αίτηση<text:s/>και<text:s/>να<text:s/>λάβει<text:s/>μοναδικό<text:s/>αριθμό<text:s/>αναφοράς.</text:span></text:p>
      <text:p text:style-name="P159"><text:span text:style-name="T159_1">ζ)</text:span><text:span text:style-name="T159_2"><text:tab/></text:span><text:span text:style-name="T159_3">Να<text:s/>ενημερώνεται<text:s/>συστημικά,<text:s/>μέσω<text:s/>ειδοποίησης,<text:s/>για<text:s/>την<text:s/>ανάγκη<text:s/>διενέργειας<text:s/>συμπληρωματικών<text:s/>απαιτούμενων<text:s/>ενεργειών<text:s/>κατά<text:s/>την<text:s/>διεκπεραίωση<text:s/>της<text:s/>διαδικασίας,(όπως<text:s/>διόρθωση<text:s/>αίτησης<text:s/>ή<text:s/>υποβολή<text:s/>συμπληρωματικών<text:s/>στοιχείων).</text:span></text:p>
      <text:p text:style-name="P160"><text:span text:style-name="T160_1">η)</text:span><text:span text:style-name="T160_2"><text:tab/></text:span><text:span text:style-name="T160_3">Να<text:s/>ενημερώνεται,<text:s/>συστημικά,<text:s/>μέσω<text:s/>ειδοποίησης<text:s/>για<text:s/>το<text:s/>στάδιο<text:s/>της<text:s/>διαδικασίας.</text:span></text:p>
      <text:p text:style-name="P161"><text:span text:style-name="T161_1">θ)</text:span><text:span text:style-name="T161_2"><text:tab/></text:span><text:span text:style-name="T161_3">Να<text:s/>παραλαμβάνει<text:s/>ψηφιακά<text:s/>υπογεγραμμένα<text:s/>ή<text:s/>μη<text:s/>τα<text:s/>εκδοθέντα<text:s/>πιστοποιητικά,<text:s/>άδειες,<text:s/>εγκρίσεις<text:s/>ή<text:s/>άλλα<text:s/>προβλεπόμενα<text:s/>από<text:s/>τη<text:s/>νομοθεσία<text:s/>απαιτούμενα<text:s/>για<text:s/>τελωνισμό<text:s/>εμπορευμάτων<text:s/>έγγραφα,<text:s/>τα<text:s/>οποία,<text:s/>είτε<text:s/>έχουν<text:s/>εκδοθεί<text:s/>μέσω<text:s/>της<text:s/>Ενιαίας<text:s/>Θυρίδας,<text:s/>είτε<text:s/>μέσω<text:s/>των<text:s/>πληροφοριακών<text:s/>συστημάτων<text:s/>των<text:s/>δημόσιων<text:s/>αρχών<text:s/>και<text:s/>φορέων<text:s/>που<text:s/>διασυνδέονται<text:s/>και<text:s/>διαλειτουργούν<text:s/>με<text:s/>την<text:s/>Ενιαία<text:s/>Θυρίδα<text:s/>και<text:s/>να<text:s/>τα<text:s/>αποθηκεύει<text:s/>στην<text:s/>ηλεκτρονική<text:s/>θυρίδα<text:s/>του.</text:span></text:p>
      <text:h text:style-name="P162" text:outline-level="6"><text:span text:style-name="T162_1">Άρθρο<text:s/>8</text:span></text:h>
      <text:h text:style-name="P163" text:outline-level="6"><text:span text:style-name="T163_1">Ροή<text:s/>ηλεκτρονικής<text:s/>διαδικασίας<text:s/>διαχείρισης<text:s/>αιτημάτων<text:s/>και<text:s/>έκδοσης<text:s/>πιστοποιητικών,<text:s/>αδειών,εγκρίσεων</text:span></text:h>
      <text:p text:style-name="P164"><text:span text:style-name="T164_1">1.</text:span><text:span text:style-name="T164_2"><text:s/></text:span><text:span text:style-name="T164_3">Μέσω<text:s/>της<text:s/>Ενιαίας<text:s/>Θυρίδας<text:s/>παρέχεται<text:s/>στους<text:s/>εσωτερικούς<text:s/>χρήστες<text:s/>η<text:s/>δυνατότητα<text:s/>της<text:s/>ηλεκτρονικής<text:s/>διαχείρισης<text:s/>και<text:s/>διεκπεραίωσης<text:s/>των<text:s/>υποβληθέντων,<text:s/>σύμφωνα<text:s/>με<text:s/>τα<text:s/>ανωτέρω<text:s/>οριζόμενα,<text:s/>αιτημάτων<text:s/>για<text:s/>έκδοση<text:s/>πιστοποιητικών,<text:s/>αδειών,<text:s/>εγκρίσεων<text:s/>κι<text:s/>άλλων<text:s/>προβλεπόμενων<text:s/>από<text:s/>τη<text:s/>νομοθεσία<text:s/>απαιτούμενων<text:s/>εγγράφων<text:s/>για<text:s/>τον<text:s/>τελωνισμό<text:s/>εμπορευμάτων.</text:span></text:p>
      <text:p text:style-name="P165"><text:span text:style-name="T165_1">2.</text:span><text:span text:style-name="T165_2"><text:s/></text:span><text:span text:style-name="T165_3">Ειδικότερα,<text:s/>ο<text:s/>εσωτερικός<text:s/>χρήστης<text:s/>έχει<text:s/>τη<text:s/>δυνατότητα:<text:s/>α)<text:s/>να<text:s/>αναζητήσει<text:s/>και<text:s/>να<text:s/>διαχειριστεί<text:s/>τα<text:s/>υποβληθέντα<text:s/>αιτήματα<text:s/>αρμοδιότητάς<text:s/>του<text:s/>β)<text:s/>να<text:s/>ελέγξει<text:s/>τα<text:s/>δεδομένα<text:s/>της<text:s/>αίτησης<text:s/>και<text:s/>τα<text:s/>συνημμένα<text:s/>δικαιολογητικά,<text:s/>τα<text:s/>οποία<text:s/>μπορεί<text:s/>να<text:s/>τα<text:s/>αποδεχτεί<text:s/>ή<text:s/>να<text:s/>τα<text:s/>απορρίψει</text:span></text:p>
      <text:p text:style-name="P166"><text:span text:style-name="T166_1">γ)</text:span><text:span text:style-name="T166_2"><text:tab/></text:span><text:span text:style-name="T166_3">να<text:s/>ζητήσει<text:s/>από<text:s/>τον<text:s/>συναλλασσόμενο<text:s/>την<text:s/>υποβολή<text:s/>πρόσθετων<text:s/>δικαιολογητικών<text:s/>δ)<text:s/>να<text:s/>δεσμεύσει<text:s/>το<text:s/>υποβαλλόμενο<text:s/>από<text:s/>τον<text:s/>συναλλασσόμενο<text:s/>ηλεκτρονικό<text:s/>παράβολο,<text:s/>όπου<text:s/>αυτό<text:s/>απαιτείται</text:span></text:p>
      <text:p text:style-name="P167"><text:span text:style-name="T167_1">ε)</text:span><text:span text:style-name="T167_2"><text:tab/></text:span><text:span text:style-name="T167_3">να<text:s/>εγκρίνει<text:s/>ή<text:s/>απορρίψει<text:s/>το<text:s/>αίτημα<text:s/>με<text:s/>σχετική<text:s/>αιτιολόγηση</text:span></text:p>
      <text:p text:style-name="P168"><text:span text:style-name="T168_1">στ)</text:span><text:span text:style-name="T168_2"><text:tab/></text:span><text:span text:style-name="T168_3">να<text:s/>προβεί<text:s/>στην<text:s/>έκδοση<text:s/>του<text:s/>πιστοποιητικού,<text:s/>άδειας,<text:s/>έγκρισης<text:s/>ή<text:s/>άλλων<text:s/>προβλεπόμενων<text:s/>από<text:s/>τη<text:s/>νομοθεσία<text:s/>απαιτούμενων<text:s/>εγγράφων<text:s/>για<text:s/>τον<text:s/>τελωνισμό<text:s/>εμπορευμάτων,<text:s/>αφού<text:s/>πρώτα<text:s/>επιλέξει<text:s/>να<text:s/>το<text:s/>υπογράψει<text:s/>ψηφιακά<text:s/>ή<text:s/>όχι</text:span></text:p>
      <text:p text:style-name="P169"><text:span text:style-name="T169_1">ζ)</text:span><text:span text:style-name="T169_2"><text:tab/></text:span><text:span text:style-name="T169_3">να<text:s/>ακυρώσει,<text:s/>ανακαλέσει<text:s/>και<text:s/>τροποποιήσει<text:s/>το<text:s/>εκδοθέν<text:s/>πιστοποιητικό,<text:s/>άδεια,<text:s/>έγκριση<text:s/>ή<text:s/>άλλο<text:s/>προβλεπόμενο<text:s/>από<text:s/>τη<text:s/>νομοθεσία<text:s/>απαιτούμενο<text:s/>έγγραφο<text:s/>για<text:s/>τον<text:s/>τελωνισμό<text:s/>εμπορευμάτων.</text:span></text:p>
      <text:h text:style-name="P170" text:outline-level="6"><text:span text:style-name="T170_1">Άρθρο<text:s/>9</text:span></text:h>
      <text:h text:style-name="P171" text:outline-level="6"><text:span text:style-name="T171_1">Ψηφιακή<text:s/>Υπηρεσία<text:s/>«Πληροφοριών<text:s/>Κινδύνου»</text:span></text:h>
      <text:p text:style-name="P172"><text:span text:style-name="T172_1">1.</text:span><text:span text:style-name="T172_2"><text:s/></text:span><text:span text:style-name="T172_3">Μέσω<text:s/>της<text:s/>ψηφιακής<text:s/>υπηρεσίας<text:s/>«Πληροφοριών<text:s/>Κινδύνου»<text:s/>της<text:s/>Ενιαίας<text:s/>Θυρίδας,<text:s/>οι<text:s/>εσωτερικοί<text:s/>χρήστες<text:s/>των<text:s/>δημόσιων<text:s/>αρχών<text:s/>και<text:s/>φορέων<text:s/>μπορούν<text:s/>να<text:s/>ανταλλάσσουν<text:s/>με<text:s/>ασφάλεια<text:s/>πληροφορίες<text:s/>κινδύνου,<text:s/>με<text:s/>στόχο<text:s/>την<text:s/>επικαιροποίηση<text:s/>των<text:s/>δεδομένων<text:s/>του<text:s/>υποσυστήματος<text:s/>ανάλυσης<text:s/>κινδύνων<text:s/>του<text:s/>πληροφοριακού<text:s/>συστήματος<text:s/>Τελωνείων,<text:s/>μετά<text:s/>από<text:s/>σχετική<text:s/>αξιολόγησή<text:s/>τους.</text:span></text:p>
      <text:p text:style-name="P173"><text:span text:style-name="T173_1">2.</text:span><text:span text:style-name="T173_2"><text:s/></text:span><text:span text:style-name="T173_3">Συγκεκριμένα,<text:s/>ο<text:s/>εσωτερικός<text:s/>χρήστης<text:s/>έχει<text:s/>τη<text:s/>δυνατότητα:<text:s/>α)<text:s/>να<text:s/>καταχωρίσει,<text:s/>τροποποιήσει,<text:s/>αναζητήσει<text:s/>μια<text:s/>πληροφορία<text:s/>κινδύνου<text:s/>β)<text:s/>να<text:s/>ενεργοποιήσει<text:s/>ή<text:s/>απενεργοποιήσει<text:s/>μια<text:s/>πληροφορία<text:s/>κινδύνου.</text:span></text:p>
      <text:h text:style-name="P174" text:outline-level="6"><text:span text:style-name="T174_1">Άρθρο<text:s/></text:span></text:h>
      <text:h text:style-name="P175" text:outline-level="6"><text:span text:style-name="T175_1">10Ψηφιακή<text:s/>Υπηρεσία<text:s/>«Ανάλυσης<text:s/>κινδύνου»</text:span></text:h>
      <text:p text:style-name="P176"><text:span text:style-name="T176_1">1.</text:span><text:span text:style-name="T176_2"><text:s/></text:span><text:span text:style-name="T176_3">Μέσω<text:s/>της<text:s/>ψηφιακής<text:s/>υπηρεσίας<text:s/>«Ανάλυσης<text:s/>Κινδύνου»<text:s/>της<text:s/>Ενιαίας<text:s/>Θυρίδας,<text:s/>οι<text:s/>εσωτερικοί<text:s/>χρήστες<text:s/>των<text:s/>δημόσιων<text:s/>Αρχών<text:s/>και<text:s/>Φορέων<text:s/>μπορούν<text:s/>να<text:s/>διαχειριστούν<text:s/>το<text:s/>προφίλ<text:s/>και<text:s/>τους<text:s/>κανόνες<text:s/>ανάλυσης<text:s/>κινδύνου,<text:s/>με<text:s/>στόχο<text:s/>την<text:s/>αυτοματοποιημένη<text:s/>απόδοση<text:s/>βαθμού<text:s/>επικινδυνότητας<text:s/>σε<text:s/>μια<text:s/>αίτηση,<text:s/>με<text:s/>βάση<text:s/>τα<text:s/>δεδομένα<text:s/>των<text:s/>αιτήσεων<text:s/>και<text:s/>των<text:s/>συνημμένων<text:s/>σε<text:s/>αυτές<text:s/>δικαιολογητικών.</text:span></text:p>
      <text:p text:style-name="P177"><text:span text:style-name="T177_1">2.</text:span><text:span text:style-name="T177_2"><text:s/></text:span><text:span text:style-name="T177_3">Συγκεκριμένα<text:s/>ο<text:s/>εσωτερικός<text:s/>χρήστης<text:s/>έχει<text:s/>τη<text:s/>δυνατότητα:<text:s/>α)<text:s/>να<text:s/>δημιουργήσει,<text:s/>τροποποιήσει,<text:s/>αναζητήσει<text:s/>ένα<text:s/>προφίλ<text:s/>κινδύνου<text:s/>β)<text:s/>να<text:s/>ενεργοποιήσει<text:s/>ή<text:s/>απενεργοποιήσει<text:s/>ένα<text:s/>προφίλ<text:s/>κινδύνου<text:s/>γ)<text:s/>να<text:s/>δημιουργήσει,<text:s/>τροποποιήσει,<text:s/>αναζητήσει<text:s/>έναν<text:s/>κανόνα<text:s/>κινδύνου<text:s/>δ)<text:s/>να<text:s/>ενεργοποιήσει<text:s/>ή<text:s/>απενεργοποιήσει<text:s/>έναν<text:s/>κανόνα<text:s/>κινδύνου<text:s/>ε)<text:s/>να<text:s/>αναζητήσει<text:s/>επισημάνσεις<text:s/>κινδύνου.</text:span></text:p>
      <text:h text:style-name="P178" text:outline-level="6"><text:span text:style-name="T178_1">Άρθρο<text:s/>11</text:span></text:h>
      <text:h text:style-name="P179" text:outline-level="6"><text:span text:style-name="T179_1">Ψηφιακή<text:s/>Υπηρεσία<text:s/>«Συντονισμένων<text:s/>ελέγχων»</text:span></text:h>
      <text:p text:style-name="P180"><text:span text:style-name="T180_1">Μέσω<text:s/>της<text:s/>ψηφιακής<text:s/>υπηρεσίας<text:s/>«Συντονισμένων<text:s/>ελέγχων»<text:s/>της<text:s/>Ενιαίας<text:s/>Θυρίδας<text:s/>μπορούν<text:s/>να<text:s/>χρονοπρογραμματιστούν<text:s/>οι<text:s/>φυσικοί<text:s/>έλεγχοι<text:s/>που<text:s/>απαιτείται<text:s/>να<text:s/>διενεργηθούν<text:s/>στο<text:s/>ίδιο<text:s/>εμπόρευμα<text:s/>κατά<text:s/>την<text:s/>άφιξη<text:s/>του,<text:s/>από<text:s/>περισσότερες<text:s/>των<text:s/>δύο<text:s/>δημόσιες<text:s/>αρχές<text:s/>ή<text:s/>φορείς,<text:s/>ώστε<text:s/>αυτοί<text:s/>να<text:s/>πραγματοποιηθούν<text:s/>σε<text:s/>ένα<text:s/>μόνο<text:s/>σημείο<text:s/>και<text:s/>την<text:s/>ίδια<text:s/>χρονική<text:s/>στιγμή.</text:span></text:p>
      <text:h text:style-name="P181" text:outline-level="6"><text:span text:style-name="T181_1">Άρθρο<text:s/>12</text:span></text:h>
      <text:h text:style-name="P182" text:outline-level="6"><text:span text:style-name="T182_1">Διαχειριστές<text:s/>συστήματος<text:s/>-<text:s/>υποστήριξη<text:s/>εσωτερικών<text:s/>και<text:s/>εξωτερικών<text:s/>χρηστών</text:span></text:h>
      <text:p text:style-name="P183"><text:span text:style-name="T183_1">1.</text:span><text:span text:style-name="T183_2"><text:s/></text:span><text:span text:style-name="T183_3">Κεντρικός<text:s/>διαχειριστής<text:s/>του<text:s/>συστήματος<text:s/>της<text:s/>Ενιαίας<text:s/>Θυρίδας<text:s/>ορίζεται<text:s/>από<text:s/>την<text:s/>ΑΑΔΕ.<text:s/>Ο<text:s/>κεντρικός<text:s/>διαχειριστής<text:s/>παρακολουθεί<text:s/>και<text:s/>διαχειρίζεται<text:s/>τα<text:s/>αιτήματα<text:s/>πρόσβασης<text:s/>των<text:s/>δημόσιων<text:s/>αρχών<text:s/>και<text:s/>φορέων<text:s/>για<text:s/>τη<text:s/>δημιουργία<text:s/>τοπικών<text:s/>διαχειριστών<text:s/>αυτών.</text:span></text:p>
      <text:p text:style-name="P184"><text:span text:style-name="T184_1">2.</text:span><text:span text:style-name="T184_2"><text:s/></text:span><text:span text:style-name="T184_3">Τοπικός<text:s/>διαχειριστής<text:s/>φορέα<text:s/>του<text:s/>συστήματος<text:s/>της<text:s/>Ενιαίας<text:s/>Θυρίδας<text:s/>ορίζεται<text:s/>υποχρεωτικά<text:s/>από<text:s/>την<text:s/>κατά<text:s/>περίπτωση<text:s/>αρμόδια<text:s/>αρχή<text:s/>ή<text:s/>φορέα.<text:s/>Ο<text:s/>τοπικός<text:s/>διαχειριστής<text:s/>είναι<text:s/>υπεύθυνος<text:s/>για<text:s/>τη<text:s/>καταχώριση<text:s/>και<text:s/>συντήρηση<text:s/>του<text:s/>οργανογράμματος<text:s/>της<text:s/>αρχής/φορέα<text:s/>στην<text:s/>Ενιαία<text:s/>Θυρίδα,<text:s/>καθώς<text:s/>και<text:s/>για<text:s/>τη<text:s/>διαχείριση<text:s/>των<text:s/>αιτημάτων<text:s/>πρόσβασης<text:s/>των<text:s/>εσωτερικών<text:s/>χρηστών.</text:span></text:p>
      <text:p text:style-name="P185"><text:span text:style-name="T185_1">3.</text:span><text:span text:style-name="T185_2"><text:s/></text:span><text:span text:style-name="T185_3">Κάθε<text:s/>δημόσια<text:s/>αρχή<text:s/>και<text:s/>φορέας<text:s/>έχει<text:s/>υποχρέωση<text:s/>ενημέρωσης<text:s/>και<text:s/>υποστήριξης<text:s/>των<text:s/>εσωτερικών<text:s/>και<text:s/>εξωτερικών<text:s/>χρηστών<text:s/>αυτού,<text:s/>καθώς<text:s/>και<text:s/>ενημέρωσης<text:s/>της<text:s/>ΑΑΔΕ<text:s/>για<text:s/>την<text:s/>επικαιροποίηση<text:s/>της<text:s/>ιστοσελίδας<text:s/>της<text:s/>Ενιαίας<text:s/>Θυρίδας.</text:span></text:p>
      <text:h text:style-name="P186" text:outline-level="6"><text:span text:style-name="T186_1">Άρθρο13Ε</text:span></text:h>
      <text:h text:style-name="P187" text:outline-level="6"><text:span text:style-name="T187_1">πεξεργασία<text:s/>δεδομένων<text:s/>προσωπικού<text:s/>χαρακτήρα</text:span></text:h>
      <text:p text:style-name="P188"><text:span text:style-name="T188_1">1.</text:span><text:span text:style-name="T188_2"><text:s/></text:span><text:span text:style-name="T188_3">Η<text:s/>ΑΑΔΕ,<text:s/>τα<text:s/>Υπουργεία<text:s/>Εξωτερικών,<text:s/>Πολιτισμού,<text:s/>Αγροτικής<text:s/>Ανάπτυξης<text:s/>και<text:s/>Τροφίμων,<text:s/>Ναυτιλίας<text:s/>και<text:s/>Νησιωτικής<text:s/>Πολιτικής,<text:s/>η<text:s/>Ελληνική<text:s/>Αστυνομία,<text:s/>ο<text:s/>Εθνικός<text:s/>Οργανισμός<text:s/>Φαρμάκων<text:s/>καθώς<text:s/>και<text:s/>ο<text:s/>ΟΠΕΚΕΠΕ<text:s/>ορίζονται<text:s/>ως<text:s/>από<text:s/>κοινού<text:s/>υπεύθυνοι<text:s/>επεξεργασίας,<text:s/>κατά<text:s/>λόγο<text:s/>αρμοδιότητας<text:s/>κάθε<text:s/>φορέα,<text:s/>κατά<text:s/>την<text:s/>έννοια<text:s/>του<text:s/>στοιχείου<text:s/>7)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-ΓΚΠΔ),<text:s/>για<text:s/>τους<text:s/>σκοπούς<text:s/>της<text:s/>λειτουργίας<text:s/>της<text:s/>Ενιαίας<text:s/>Θυρίδας.</text:span></text:p>
      <text:p text:style-name="P189"><text:span text:style-name="T189_1">2.</text:span><text:span text:style-name="T189_2"><text:s/></text:span><text:span text:style-name="T189_3">Η<text:s/>επεξεργασία<text:s/>δεδομένων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)<text:s/>της<text:s/>παρ.<text:s/>1<text:s/>του<text:s/>άρθρου<text:s/>6<text:s/>του<text:s/>ΓΚΠΔ,<text:s/>το<text:s/>οποίο<text:s/>συνίσταται<text:s/>στην<text:s/>παροχή<text:s/>ψηφιακών<text:s/>δημόσιων<text:s/>υπηρεσιών,<text:s/>για<text:s/>την<text:s/>απλούστευση<text:s/>και<text:s/>ψηφιοποίηση<text:s/>των<text:s/>προ-<text:s/>τελωνειακών<text:s/>διαδικασιών<text:s/>για<text:s/>τη<text:s/>διευκόλυνση<text:s/>του<text:s/>εξωτερικού<text:s/>εμπορίου.</text:span></text:p>
      <text:p text:style-name="P190"><text:span text:style-name="T190_1">3.</text:span><text:span text:style-name="T190_2"><text:s/></text:span><text:span text:style-name="T190_3">Κάθε<text:s/>επεξεργασία<text:s/>διενεργείται<text:s/>σύμφωνα<text:s/>με<text:s/>τον<text:s/>Γενικό<text:s/>Κανονισμό<text:s/>για<text:s/>την<text:s/>Προστασία<text:s/>Δεδομένων<text:s/>και<text:s/>τον<text:s/>ν.<text:s/>4624/2019.</text:span></text:p>
      <text:p text:style-name="P191"><text:span text:style-name="T191_1">4.</text:span><text:span text:style-name="T191_2"><text:s/></text:span><text:span text:style-name="T191_3">Το<text:s/>πληροφοριακό<text:s/>σύστημα<text:s/>της<text:s/>Ενιαίας<text:s/>Θυρίδας<text:s/>Εξωτερικού<text:s/>Εμπορίου<text:s/>διασφαλίζει<text:s/>την<text:s/>τήρηση<text:s/>της<text:s/>εμπιστευτικότητας<text:s/>και<text:s/>του<text:s/>απορρήτου<text:s/>των<text:s/>στοιχείων<text:s/>που<text:s/>καταχωρούνται<text:s/>σε<text:s/>αυτό,<text:s/>καθώς<text:s/>και<text:s/>την<text:s/>προσωποποιημένη<text:s/>προσβασιμότητα<text:s/>των<text:s/>χρηστών<text:s/>τηρουμένων<text:s/>των<text:s/>διατάξεων<text:s/>του<text:s/>Κανονισμού<text:s/>(ΕΕ)<text:s/>2016/679<text:s/>του<text:s/>Ευρωπαϊκού<text:s/>Κοινοβουλίου<text:s/>και<text:s/>του<text:s/>Συμβουλίου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ου<text:s/>ν.4624/2019.</text:span></text:p>
      <text:p text:style-name="P192"><text:span text:style-name="T192_1">5.</text:span><text:span text:style-name="T192_2"><text:s/></text:span><text:span text:style-name="T192_3">Η<text:s/>γνωστοποίηση<text:s/>των<text:s/>καταχωρισμένων<text:s/>στοιχείων<text:s/>στην<text:s/>Ενιαία<text:s/>Θυρίδα<text:s/>σε<text:s/>τρίτους,<text:s/>εκτός<text:s/>των<text:s/>αρμόδιων<text:s/>αρχών<text:s/>του<text:s/>άρθρου<text:s/>3<text:s/>της<text:s/>παρούσας<text:s/>οι<text:s/>οποίες<text:s/>αποκτούν<text:s/>πρόσβαση<text:s/>μόνο<text:s/>στο<text:s/>πλαίσιο<text:s/>άσκησης<text:s/>των<text:s/>αρμοδιοτήτων<text:s/>τους,<text:s/>τελεί<text:s/>υπό<text:s/>τους<text:s/>όρους<text:s/>του<text:s/>άρθρου<text:s/>13<text:s/>του<text:s/>ν.<text:s/>5222/2025<text:s/>περί<text:s/>απορρήτου<text:s/>πληροφοριών.</text:span></text:p>
      <text:h text:style-name="P193" text:outline-level="6"><text:span text:style-name="T193_1">Άρθρο<text:s/></text:span></text:h>
      <text:h text:style-name="P194" text:outline-level="6"><text:span text:style-name="T194_1">14Τεχνικά<text:s/>και<text:s/>οργανωτικά<text:s/>μέτρα</text:span></text:h>
      <text:p text:style-name="P195"><text:span text:style-name="T195_1">1.</text:span><text:span text:style-name="T195_2"><text:s/></text:span><text:span text:style-name="T195_3">Η<text:s/>ΑΑΔΕ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96"><text:span text:style-name="T196_1">Η<text:s/>ΑΑΔΕ<text:s/>τηρεί<text:s/>τα<text:s/>κατάλληλα<text:s/>και<text:s/>αναγκαία<text:s/>τεχνικά<text:s/>και<text:s/>οργανωτικά<text:s/>μέτρα<text:s/>ασφάλειας<text:s/>των<text:s/>δεδομένων<text:s/>και<text:s/>εγγράφων<text:s/>που<text:s/>μεταφορτώνονται<text:s/>στη<text:s/>Ενιαία<text:s/>Θυρίδα,<text:s/>καθώς<text:s/>και<text:s/>κάθε<text:s/>άλλο<text:s/>μέτρο<text:s/>που<text:s/>διασφαλίζει<text:s/>την<text:s/>προστασία<text:s/>από<text:s/>μη<text:s/>εγκεκριμένη<text:s/>ή<text:s/>παράνομη<text:s/>επεξεργασία<text:s/>ή<text:s/>τυχαία<text:s/>απώλεια,<text:s/>καταστροφή<text:s/>ή<text:s/>φθορά<text:s/>ή<text:s/>την<text:s/>αποτροπή<text:s/>μη<text:s/>εξουσιοδοτημένης<text:s/>πρόσβασης<text:s/>τρίτων.</text:span></text:p>
      <text:h text:style-name="P197" text:outline-level="6"><text:span text:style-name="T197_1">Άρθρο<text:s/></text:span></text:h>
      <text:h text:style-name="P198" text:outline-level="6"><text:span text:style-name="T198_1">15Μεταβατικές<text:s/>διατάξεις</text:span></text:h>
      <text:p text:style-name="P199"><text:span text:style-name="T199_1">1.</text:span><text:span text:style-name="T199_2"><text:s/></text:span><text:span text:style-name="T199_3">Οι<text:s/>δημόσιες<text:s/>Αρχές<text:s/>και<text:s/>Φορείς<text:s/>του<text:s/>άρθρου<text:s/>3<text:s/>εντάσσονται<text:s/>τμηματικά<text:s/>στην<text:s/>Ενιαία<text:s/>Θυρίδα<text:s/>ανάλογα<text:s/>με<text:s/>την<text:s/>ετοιμότητά<text:s/>τους<text:s/>μέσα<text:s/>σε<text:s/>χρονικό<text:s/>διάστημα<text:s/>τριών<text:s/>μηνών<text:s/>από<text:s/>την<text:s/>έναρξη<text:s/>ισχύος<text:s/>της<text:s/>παρούσας.</text:span></text:p>
      <text:p text:style-name="P200"><text:span text:style-name="T200_1">2.</text:span><text:span text:style-name="T200_2"><text:s/></text:span><text:span text:style-name="T200_3">Για<text:s/>περίοδο<text:s/>έξι<text:s/>(6)<text:s/>μηνών<text:s/>από<text:s/>τη<text:s/>δημοσίευση<text:s/>της<text:s/>παρούσας,<text:s/>η<text:s/>Ενιαία<text:s/>Θυρίδα<text:s/>δύναται<text:s/>να<text:s/>χρησιμοποιείται<text:s/>πιλοτικά<text:s/>για<text:s/>την<text:s/>υποβολή<text:s/>αιτήσεων<text:s/>και<text:s/>την<text:s/>έκδοση<text:s/>πιστοποιητικών/αδειών/<text:s/>εγκρίσεων<text:s/>από<text:s/>τις<text:s/>δημόσιες<text:s/>Αρχές<text:s/>και<text:s/>Φορείς<text:s/>του<text:s/>άρθρου<text:s/>3.<text:s/>Μετά<text:s/>την<text:s/>πάροδο<text:s/>του<text:s/>εξαμήνου<text:s/>η<text:s/>υποβολή<text:s/>αιτημάτων<text:s/>για<text:s/>έκδοση<text:s/>πιστοποιητικών<text:s/>/αδειών<text:s/>/<text:s/>εγκρίσεων<text:s/>καθώς<text:s/>και<text:s/>η<text:s/>έκδοσή<text:s/>τους,<text:s/>διενεργούνται,<text:s/>υποχρεωτικά,<text:s/>μέσω<text:s/>της<text:s/>Ενιαίας<text:s/>Θυρίδας<text:s/>Εξωτερικού<text:s/>Εμπορίου.</text:span></text:p>
      <text:h text:style-name="P201" text:outline-level="6"><text:span text:style-name="T201_1">Άρθρο<text:s/></text:span></text:h>
      <text:h text:style-name="P202" text:outline-level="6"><text:span text:style-name="T202_1">16Έναρξη<text:s/>ισχύος</text:span></text:h>
      <text:p text:style-name="P203"><text:span text:style-name="T203_1">Η<text:s/>παρούσα<text:s/>Απόφαση<text:s/>ισχύει<text:s/>από<text:s/>την<text:s/>δημοσίευση<text:s/>στην<text:s/>Εφημερίδα<text:s/>της<text:s/>Κυβερνήσεως.</text:span></text:p>
      <text:p text:style-name="P204"><text:span text:style-name="T204_1">Ο<text:s/>ΥΦΥΠΟΥΡΓΟΣ<text:s/>ΕΘΝΙΚΗΣ<text:s/>ΟΙΚΟΝΟΜΙΑΣ<text:s/>&amp;<text:s/>ΟΙΚΟΝΟΜΙΚΩΝ<text:s/>Ο<text:s/>ΔΙΟΙΚΗΤΗΣ<text:s/>ΤΗΣ<text:s/>ΑΑΔΕ</text:span></text:p>
      <text:p text:style-name="P205"><text:span text:style-name="T205_1">ΓΕΩΡΓΙΟΣ<text:s/>ΚΩΤΣΗΡΑΣ<text:s/>ΓΕΩΡΓΙΟΣ<text:s/>ΠΙΤΣΙΛΗΣ</text:span></text:p>
      <text:p text:style-name="P206"><text:span text:style-name="T206_1">Ο<text:s/>ΥΦΥΠΟΥΡΓΟΣ<text:s/>ΕΞΩΤΕΡΙΚΩΝ<text:s/>ΘΕΟΧΑΡΗΣ<text:s/>ΘΕΟΧΑΡΗΣ</text:span></text:p>
      <text:p text:style-name="P207"><text:span text:style-name="T207_1">Ο<text:s/>ΥΠΟΥΡΓΟΣ<text:s/>ΠΡΟΣΤΑΣΙΑΣ<text:s/>ΤΟΥ<text:s/>ΠΟΛΙΤΗ<text:s/>ΜΙΧΑΛΗΣ<text:s/>ΧΡΥΣΟΧΟΪΔΗΣ</text:span></text:p>
      <text:p text:style-name="P208"><text:span text:style-name="T208_1">Ο<text:s/>ΥΠΟΥΡΓΟΣ<text:s/>ΑΓΡΟΤΙΚΗΣ<text:s/>ΑΝΑΠΤΥΞΗΣ<text:s/>ΚΑΙ<text:s/>ΤΡΟΦΙΜΩΝ</text:span></text:p>
      <text:p text:style-name="P209"><text:span text:style-name="T209_1">ΚΩΝΣΤΑΝΤΙΝΟΣ<text:s/>ΤΣΙΑΡΑΣ</text:span></text:p>
      <text:p text:style-name="P210"><text:span text:style-name="T210_1">Ο<text:s/>ΥΠΟΥΡΓΟΣ<text:s/>ΨΗΦΙΑΚΗΣ<text:s/>ΔΙΑΚΥΒΕΡΝΗΣΗΣ</text:span></text:p>
      <text:p text:style-name="P211"><text:span text:style-name="T211_1">ΔΗΜΗΤΡΙΟΣ<text:s/>ΠΑΠΑΣΤΕΡΓΙΟΥ</text:span></text:p>
      <text:p text:style-name="P212"><text:span text:style-name="T212_1">Πίνακας<text:s/>Διανομής:</text:span></text:p>
      <text:p text:style-name="P213"><text:span text:style-name="T213_1">Α.<text:s/></text:span><text:span text:style-name="T213_2">Αποδέκτες<text:s/>για<text:s/>ενέργεια</text:span></text:p>
      <text:p text:style-name="P214"><text:span text:style-name="T214_1">Εθνικό<text:s/>Τυπογραφείο</text:span></text:p>
      <text:p text:style-name="P215"><text:span text:style-name="T215_1">(Για<text:s/>δημοσίευση<text:s/>της<text:s/>παρούσας<text:s/>στην<text:s/>Εφημερίδα<text:s/>της<text:s/>Κυβερνήσεως)</text:span></text:p>
      <text:p text:style-name="P216"><text:span text:style-name="T216_1">Β.</text:span><text:span text:style-name="T216_2"><text:s/>Κοινοποίηση</text:span></text:p>
      <text:p text:style-name="P217"><text:span text:style-name="T217_1">1.</text:span><text:span text:style-name="T217_2"><text:s/></text:span><text:span text:style-name="T217_3">Γραφείο<text:s/>Υπουργού<text:s/>Οικονομικών</text:span></text:p>
      <text:p text:style-name="P218"><text:span text:style-name="T218_1">2.</text:span><text:span text:style-name="T218_2"><text:s/></text:span><text:span text:style-name="T218_3">Γραφείο<text:s/>Υφυπουργού<text:s/>Οικονομικών</text:span></text:p>
      <text:p text:style-name="P219"><text:span text:style-name="T219_1">3.</text:span><text:span text:style-name="T219_2"><text:s/></text:span><text:span text:style-name="T219_3">Γραφείο<text:s/>Υπουργού<text:s/>Εξωτερικών</text:span></text:p>
      <text:p text:style-name="P220"><text:span text:style-name="T220_1">4.</text:span><text:span text:style-name="T220_2"><text:s/></text:span><text:span text:style-name="T220_3">Γραφείο<text:s/>Υπουργού<text:s/>Ψηφιακής<text:s/>Διακυβέρνησης</text:span></text:p>
      <text:p text:style-name="P221"><text:span text:style-name="T221_1">5.</text:span><text:span text:style-name="T221_2"><text:s/></text:span><text:span text:style-name="T221_3">Γραφείο<text:s/>Υπουργού<text:s/>Αγροτικής<text:s/>Ανάπτυξης<text:s/>&amp;<text:s/>Τροφίμων</text:span></text:p>
      <text:p text:style-name="P222"><text:span text:style-name="T222_1">6.</text:span><text:span text:style-name="T222_2"><text:s/></text:span><text:span text:style-name="T222_3">Γραφείο<text:s/>Υπουργού<text:s/>Προστασίας<text:s/>του<text:s/>Πολίτη</text:span></text:p>
      <text:p text:style-name="P223"><text:span text:style-name="T223_1">7.</text:span><text:span text:style-name="T223_2"><text:s/></text:span><text:span text:style-name="T223_3">Γραφείο<text:s/>Υπουργού<text:s/>Πολιτισμού</text:span></text:p>
      <text:p text:style-name="P224"><text:span text:style-name="T224_1">8.</text:span><text:span text:style-name="T224_2"><text:s/></text:span><text:span text:style-name="T224_3">Γραφείο<text:s/>Υπουργού<text:s/>Ψηφιακής<text:s/>Διακυβέρνησης</text:span></text:p>
      <text:p text:style-name="P225"><text:span text:style-name="T225_1">9.</text:span><text:span text:style-name="T225_2"><text:s/></text:span><text:span text:style-name="T225_3">Γραφείο<text:s/>Υπουργού<text:s/>Ναυτιλίας<text:s/>και<text:s/>Νησιωτικής<text:s/>Πολιτικής</text:span></text:p>
      <text:p text:style-name="P226"><text:span text:style-name="T226_1">10.</text:span><text:span text:style-name="T226_2"><text:s/></text:span><text:span text:style-name="T226_3">Γραφείο<text:s/>Υπουργού<text:s/>Υγείας</text:span></text:p>
      <text:p text:style-name="P227"><text:span text:style-name="T227_1">Γ.<text:s/></text:span><text:span text:style-name="T227_2">Εσωτερική<text:s/>Διανομή:</text:span></text:p>
      <text:p text:style-name="P228"><text:span text:style-name="T228_1">1.</text:span><text:span text:style-name="T228_2"><text:s/></text:span><text:span text:style-name="T228_3">Γραφείο<text:s/>Διοικητή<text:s/>Ανεξάρτητης<text:s/>Αρχής<text:s/>Δημοσίων<text:s/>Εσόδων</text:span></text:p>
      <text:p text:style-name="P229"><text:span text:style-name="T229_1">2.</text:span><text:span text:style-name="T229_2"><text:s/></text:span><text:span text:style-name="T229_3">Αυτοτελές<text:s/>Τμήμα<text:s/>Υποστήριξης<text:s/>Γεν.<text:s/>Δ/νσης<text:s/>Τελωνείων<text:s/>&amp;<text:s/>Ε.Φ.Κ.</text:span></text:p>
      <text:p text:style-name="P230"><text:span text:style-name="T230_1">3.</text:span><text:span text:style-name="T230_2"><text:s/></text:span><text:span text:style-name="T230_3">Γραφείο<text:s/>Γεν.<text:s/>Δ/ντριας<text:s/>Ηλεκτρονικής<text:s/>Διακυβέρνησης</text:span></text:p>
      <text:p text:style-name="P231"><text:span text:style-name="T231_1">4.</text:span><text:span text:style-name="T231_2"><text:s/></text:span><text:span text:style-name="T231_3">Διεύθυνση<text:s/>Ανάπτυξης<text:s/>Τελωνειακών,<text:s/>Ελεγκτικών<text:s/>και<text:s/>Επιχειρησιακών<text:s/>Εφαρμογών<text:s/>(Δ.Α.Τ.Ε.)<text:s/>Υπ/νση<text:s/>Ανάπτυξης<text:s/>Τελωνειακών<text:s/>Εφαρμογών</text:span></text:p>
      <text:p text:style-name="P232"><text:span text:style-name="T232_1">5.</text:span><text:span text:style-name="T232_2"><text:s/></text:span><text:span text:style-name="T232_3">Διεύθυνση<text:s/>Επιχειρησιακών<text:s/>Διαδικασιών</text:span></text:p>
      <text:p text:style-name="P233"><text:span text:style-name="T233_1">Υπ/νση<text:s/>Β΄<text:s/>Απαιτήσεων<text:s/>&amp;<text:s/>Ελέγχου<text:s/>Εφαρμογών<text:s/>Τελωνείων</text:span></text:p>
      <text:p text:style-name="P234"><text:span text:style-name="T234_1">6.</text:span><text:span text:style-name="T234_2"><text:s/></text:span><text:span text:style-name="T234_3">Δ/νση<text:s/>Στρατηγικής<text:s/>Ελέγχων<text:s/>&amp;<text:s/>Τελωνειακών<text:s/>Παραβάσεων</text:span></text:p>
      <text:p text:style-name="P235"><text:span text:style-name="T235_1">7.</text:span><text:span text:style-name="T235_2"><text:s/></text:span><text:span text:style-name="T235_3">Δ/νση<text:s/>Ειδικών<text:s/>Φόρων<text:s/>Κατανάλωσης<text:s/>&amp;<text:s/>ΦΠΑ</text:span></text:p>
      <text:p text:style-name="P236"><text:span text:style-name="T236_1">Ακριβές<text:s/>Αντίγραφο</text:span></text:p>
      <text:p text:style-name="P237"><text:span text:style-name="T237_1">Κεντρικό<text:s/>Πρωτόκολλο</text:span></text:p>
      <text:p text:style-name="P238"><text:span text:style-name="T238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