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 style:parent-style-name="link">
      <style:text-properties fo:language="el" fo:language-asian="el" fo:font-weight="bold" style:font-weight-asian="bold" style:font-weight-complex="bold"/>
    </style:style>
    <style:style style:name="T45_5" style:family="text" style:parent-style-name="link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 style:parent-style-name="link">
      <style:text-properties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 style:parent-style-name="link">
      <style:text-properties fo:language="el" fo:language-asian="el" fo:font-weight="bold" style:font-weight-asian="bold" style:font-weight-complex="bold"/>
    </style:style>
    <style:style style:name="T120_5" style:family="text" style:parent-style-name="link">
      <style:text-properties fo:language="el" fo:language-asian="el" fo:font-weight="bold" style:font-weight-asian="bold" style:font-weight-complex="bold"/>
    </style:style>
    <style:style style:name="T120_6" style:family="text">
      <style:text-properties fo:language="el" fo:language-asian="el" fo:font-weight="bold" style:font-weight-asian="bold" style:font-weight-complex="bold"/>
    </style:style>
    <style:style style:name="T120_7" style:family="text" style:parent-style-name="link">
      <style:text-properties fo:language="el" fo:language-asian="el" fo:font-weight="bold" style:font-weight-asian="bold" style:font-weight-complex="bold"/>
    </style:style>
    <style:style style:name="T120_8" style:family="text" style:parent-style-name="link">
      <style:text-properties fo:language="el" fo:language-asian="el" fo:font-weight="bold" style:font-weight-asian="bold" style:font-weight-complex="bold"/>
    </style:style>
    <style:style style:name="T120_9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20/10/2025</text:span></text:p>
      <text:p text:style-name="P2"><text:span text:style-name="T2_1">Αριθμός<text:s/>Απόφασης:<text:s/>Α.1143</text:span></text:p>
      <text:p text:style-name="P3"><text:span text:style-name="T3_1">Α.<text:s/>Π.<text:s/>Αποστολέα:<text:s/>Α1143</text:span></text:p>
      <text:p text:style-name="P4"><text:span text:style-name="T4_1">Ημ/νία<text:s/>Αποστολής:<text:s/>20/10/2025</text:span></text:p>
      <text:p text:style-name="P5"><text:span text:style-name="T5_1">ΑΔΑ:<text:s/>618746ΜΠ3Ζ-9ΦΩ</text:span></text:p>
      <text:p text:style-name="P6"><text:span text:style-name="T6_1">Αριθ.ΦΕΚ:5643/22.10.2025</text:span></text:p>
      <text:p text:style-name="P7"><text:span text:style-name="T7_1">Αθήνα,<text:s/>20<text:s/>Οκτωβρίου<text:s/>2025</text:span></text:p>
      <text:p text:style-name="P8"><text:span text:style-name="T8_1">A.1143</text:span></text:p>
      <text:p text:style-name="P9"><text:span text:style-name="T9_1">Α)<text:s/>ΓΕΝΙΚΗ<text:s/>ΔΙΕΥΘΥΝΣΗ<text:s/>ΦΟΡΟΛΟΓΙΑΣ</text:span></text:p>
      <text:p text:style-name="P10"><text:span text:style-name="T10_1">Ι.<text:s/>ΔΙΕΥΘΥΝΣΗ<text:s/>ΕΛΕΓΚΤΙΚΩΝ<text:s/>ΔΙΑΔΙΚΑΣΙΩΝ</text:span></text:p>
      <text:h text:style-name="P11" text:outline-level="1"><text:span text:style-name="T11_1">ΤΜΗΜΑ<text:s/></text:span></text:h>
      <text:h text:style-name="P12" text:outline-level="1"><text:span text:style-name="T12_1">A΄</text:span></text:h>
      <text:p text:style-name="P13"><text:span text:style-name="T13_1">Β)<text:s/>ΓΕΝΙΚΗ<text:s/>ΔΙΕΥΘΥΝΣΗ<text:s/>ΗΛΕΚΤΡΟΝΙΚΗΣ<text:s/>ΔΙΑΚΥΒΕΡΝΗΣΗΣ</text:span></text:p>
      <text:p text:style-name="P14"><text:span text:style-name="T14_1">Ι.<text:s/>ΔΙΕΥΘΥΝΣΗ<text:s/>ΣΤΡΑΤΗΓΙΚΗΣ<text:s/>ΤΕΧΝΟΛΟΓΙΩΝ<text:s/>ΠΛΗΡΟΦΟΡΙΚΗΣ</text:span></text:p>
      <text:h text:style-name="P15" text:outline-level="1"><text:span text:style-name="T15_1">ΤΜΗΜΑ<text:s/>Δ΄</text:span></text:h>
      <text:p text:style-name="P16"><text:span text:style-name="T16_1">II.<text:s/></text:span><text:span text:style-name="T16_2">ΔΙΕΥΘΥΝΣΗ<text:s/>ΔΙΑΧΕΙΡΙΣΗΣ<text:s/>ΥΠΟΔΟΜΩΝ</text:span></text:p>
      <text:h text:style-name="P17" text:outline-level="1"><text:span text:style-name="T17_1">ΤΜΗΜΑ<text:s/>Ε’</text:span></text:h>
      <text:p text:style-name="P18"><text:span text:style-name="T18_1">ΙΙI.<text:s/>ΔΙΕΥΘΥΝΣΗ<text:s/>ΕΠΙΧΕΙΡΗΣΙΑΚΩΝ<text:s/>ΔΙΑΔΙΚΑΣΙΩΝ</text:span></text:p>
      <text:h text:style-name="P19" text:outline-level="1"><text:span text:style-name="T19_1">ΤΜΗΜΑ<text:s/>Β΄</text:span></text:h>
      <text:h text:style-name="P20" text:outline-level="1"><text:span text:style-name="T20_1">Ταχ.<text:s/>Δ/νση</text:span></text:h>
      <text:p text:style-name="P21"><text:span text:style-name="T21_1">Ταχ.<text:s/>Κώδικας<text:s/>Τηλ.</text:span></text:p>
      <text:p text:style-name="P22"><text:span text:style-name="T22_1">Url</text:span></text:p>
      <text:p text:style-name="P23"><text:span text:style-name="T23_1">Θέμα: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Αυτόματων<text:s/>Πωλητών,<text:s/>από<text:s/>τις<text:s/>υπόχρεες<text:s/>οντότητες<text:s/>του<text:s/>άρθρου<text:s/>1<text:s/>του<text:s/>ν.4308/2014<text:s/>(Α΄251),<text:s/>στην<text:s/>Ανεξάρτητη<text:s/>Αρχή<text:s/>Δημοσίων<text:s/>Εσόδων<text:s/>για<text:s/>την<text:s/>τήρηση<text:s/>Μητρώου<text:s/>Αυτόματων<text:s/>Πωλητών.»</text:span></text:p>
      <text:p text:style-name="P24"><text:span text:style-name="T24_1">ΑΠΟΦΑΣΗ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ης<text:s/>παρ.11<text:s/>του<text:s/>άρθρου<text:s/>83,<text:s/>καθώς<text:s/>και<text:s/>του<text:s/>άρθρου<text:s/>14<text:s/>του<text:s/>Κώδικα<text:s/>Φορολογικής<text:s/>Διαδικασίας<text:s/>(ν.<text:s/>5104/2024,<text:s/>Α΄58),<text:s/>εφεξής<text:s/>ΚΦΔ.</text:span></text:p>
      <text:p text:style-name="P28"><text:span text:style-name="T28_1">β)</text:span><text:span text:style-name="T28_2"><text:tab/></text:span><text:span text:style-name="T2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29"><text:span text:style-name="T29_1">2.<text:s/></text:span><text:span text:style-name="T29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30"><text:span text:style-name="T30_1">3.<text:s/></text:span><text:span text:style-name="T30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/text:span></text:p>
      <text:p text:style-name="P31"><text:span text:style-name="T31_1"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2"><text:span text:style-name="T32_1">4.<text:s/></text:span><text:span text:style-name="T32_2">Την<text:s/>ανάγκη<text:s/>καταγραφής<text:s/>του<text:s/>συνόλου<text:s/>των<text:s/>Αυτόματων<text:s/>Πωλητών,<text:s/>που<text:s/>λειτουργούν<text:s/>στην<text:s/>ελληνική<text:s/>επικράτεια<text:s/>με<text:s/>σκοπό<text:s/>την<text:s/>ορθή<text:s/>εκπλήρωση<text:s/>των<text:s/>φορολογικών<text:s/>υποχρεώσεων<text:s/>των<text:s/>οντοτήτων<text:s/>του<text:s/>άρθρου<text:s/>1<text:s/>του<text:s/>ν.<text:s/>4308/2014<text:s/>(Α΄251)<text:s/>που<text:s/>έχουν<text:s/>την<text:s/>εκμετάλλευσή<text:s/>τους.</text:span></text:p>
      <text:p text:style-name="P33"><text:span text:style-name="T33_1">5.<text:s/></text:span><text:span text:style-name="T33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Περιεχόμενο,<text:s/>διαδικασία,<text:s/>τρόπος<text:s/>και<text:s/>χρόνος<text:s/>υποβολής<text:s/>Δηλώσεων<text:s/>περί<text:s/>Αυτόματων<text:s/>Πωλητών»<text:s/>και<text:s/>Μοναδικό<text:s/>Αριθμό<text:s/>Καταχώρησης<text:s/>(Μ.Α.Κ.)<text:s/>στο<text:s/>ΕΜΔΔ<text:s/>«Μίτος»<text:s/>“524965”».</text:span></text:p>
      <text:p text:style-name="P34"><text:span text:style-name="T34_1">6.<text:s/></text:span><text:span text:style-name="T34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5"><text:span text:style-name="T35_1">ΑΠΟΦΑΣΙΖΟΥΜΕ</text:span></text:p>
      <text:p text:style-name="P36"><text:span text:style-name="T36_1">Ορίζουμε<text:s/>το<text:s/>περιεχόμενο,<text:s/>τη<text:s/>διαδικασία,<text:s/>τον<text:s/>τρόπο<text:s/>και<text:s/>τον<text:s/>χρόνο<text:s/>υποβολής<text:s/>Δηλώσεων,<text:s/>Αυτόματων<text:s/>Πωλητών,<text:s/>από<text:s/>τις<text:s/>υπόχρεες<text:s/>οντότητες<text:s/>του<text:s/>άρθρου<text:s/>1<text:s/>του<text:s/>ν.4308/2014<text:s/>(Α΄251),<text:s/>στην<text:s/>Ανεξάρτητη<text:s/>Αρχή<text:s/>Δημοσίων<text:s/>Εσόδων<text:s/>(ΑΑΔΕ),<text:s/>καθώς<text:s/>και<text:s/>τη<text:s/>σύσταση<text:s/>και<text:s/>τήρηση<text:s/>σχετικού<text:s/>Μητρώου<text:s/>Αυτόματων<text:s/>Πωλητών<text:s/>στα<text:s/>πληροφοριακά<text:s/>συστήματα<text:s/>της<text:s/>ΑΑΔΕ.</text:span></text:p>
      <text:h text:style-name="P37" text:outline-level="6"><text:span text:style-name="T37_1">ΑΡΘΡΟ<text:s/>1</text:span></text:h>
      <text:h text:style-name="P38" text:outline-level="6"><text:span text:style-name="T38_1">ΟΡΙΣΜΟΙ</text:span></text:h>
      <text:p text:style-name="P39"><text:span text:style-name="T39_1">Για<text:s/>τους<text:s/>σκοπούς<text:s/>της<text:s/>παρούσας<text:s/>νοούνται:</text:span></text:p>
      <text:p text:style-name="P40"><text:span text:style-name="T40_1">1.</text:span><text:span text:style-name="T40_2"><text:s/></text:span><text:span text:style-name="T40_3">Ως<text:s/>«Αυτόματος<text:s/>Πωλητής»<text:s/>νοείται<text:s/>κάθε<text:s/>μηχάνημα<text:s/>που<text:s/>πωλεί<text:s/>και<text:s/>διανέμει<text:s/>προϊόντα<text:s/>ή<text:s/>παρέχει<text:s/>υπηρεσίες<text:s/>σε<text:s/>καταναλωτές<text:s/>λαμβάνοντας<text:s/>το<text:s/>σχετικό<text:s/>αντίτιμο,<text:s/>αυτόματα,<text:s/>χωρίς<text:s/>την<text:s/>παρουσία<text:s/>προσωπικού.</text:span></text:p>
      <text:p text:style-name="P41"><text:span text:style-name="T41_1">2.</text:span><text:span text:style-name="T41_2"><text:s/></text:span><text:span text:style-name="T41_3">Ως<text:s/>«Εκμεταλλευτής<text:s/>Αυτόματου<text:s/>Πωλητή»<text:s/>νοείται<text:s/>κάθε<text:s/>οντότητα<text:s/>του<text:s/>άρθρου<text:s/>1<text:s/>του<text:s/>ν.4308/2014<text:s/>(Α΄251)<text:s/>που<text:s/>ασκεί<text:s/>εκμετάλλευση<text:s/>μηχανήματος<text:s/>αυτόματου<text:s/>πωλητή,<text:s/>το<text:s/>οποίο<text:s/>είναι<text:s/>τοποθετημένο<text:s/>εντός<text:s/>ή<text:s/>εκτός<text:s/>επαγγελματικής<text:s/>της<text:s/>εγκατάστασης.<text:s/>Ο<text:s/>εκμεταλλευτής<text:s/>δύναται<text:s/>να<text:s/>έχει<text:s/>την<text:s/>κυριότητα<text:s/>ή<text:s/>να<text:s/>μισθώνει<text:s/>το<text:s/>μηχάνημα<text:s/>αυτόματου<text:s/>πωλητή.</text:span></text:p>
      <text:p text:style-name="P42"><text:span text:style-name="T42_1">3.</text:span><text:span text:style-name="T42_2"><text:s/></text:span><text:span text:style-name="T42_3">Ως<text:s/>«Μητρώο<text:s/>Αυτόματων<text:s/>Πωλητών»<text:s/>νοείται<text:s/>το<text:s/>Μητρώο<text:s/>που<text:s/>τηρείται<text:s/>στην<text:s/>ΑΑΔΕ<text:s/>και<text:s/>περιλαμβάνει<text:s/>το<text:s/>σύνολο<text:s/>των<text:s/>εν<text:s/>λειτουργία<text:s/>Αυτόματων<text:s/>Πωλητών<text:s/>που<text:s/>εκμεταλλεύεται<text:s/>κάθε<text:s/>υπόχρεη<text:s/>οντότητα<text:s/>του<text:s/>άρθρου<text:s/>1<text:s/>του<text:s/>ν.4308/2014<text:s/>(Α΄251),<text:s/>οι<text:s/>οποίοι<text:s/>είναι<text:s/>τοποθετημένοι<text:s/>εντός<text:s/>ή<text:s/>εκτός<text:s/>επαγγελματικής<text:s/>της<text:s/>εγκατάστασης.</text:span></text:p>
      <text:p text:style-name="P43"><text:span text:style-name="T43_1">4.</text:span><text:span text:style-name="T43_2"><text:s/></text:span><text:span text:style-name="T43_3">Ως<text:s/>«Μέσο<text:s/>Πληρωμών»<text:s/>νοείται<text:s/>η<text:s/>εξατομικευμένη<text:s/>συσκευή<text:s/>και/ή<text:s/>σειρά<text:s/>διαδικασιών<text:s/>που<text:s/>χρησιμοποιείται<text:s/>για<text:s/>την<text:s/>εκκίνηση<text:s/>εντολής<text:s/>πληρωμής<text:s/>με<text:s/>κάρτα.<text:s/>Ειδικότερα<text:s/>περιλαμβάνονται<text:s/>όλες<text:s/>οι<text:s/>διαθέσιμες<text:s/>συσκευές,<text:s/>μέθοδοι<text:s/>και<text:s/>εφαρμογές<text:s/>που<text:s/>μπορούν<text:s/>να<text:s/>χρησιμοποιηθούν<text:s/>για<text:s/>την<text:s/>αποδοχή<text:s/>καρτών.</text:span></text:p>
      <text:p text:style-name="P44"><text:span text:style-name="T44_1">5.</text:span><text:span text:style-name="T44_2"><text:s/></text:span><text:span text:style-name="T44_3">Ως<text:s/>«Υπηρεσίες<text:s/>Άμεσης<text:s/>Πληρωμής»<text:s/>ορίζονται<text:s/>οι<text:s/>υπηρεσίες<text:s/>πληρωμών<text:s/>που<text:s/>επιτρέπουν<text:s/>τη<text:s/>μεταφορά<text:s/>πίστωσης,<text:s/>η<text:s/>οποία<text:s/>μπορεί<text:s/>να<text:s/>εκτελείται<text:s/>σε<text:s/>εικοσιτετράωρη<text:s/>βάση,<text:s/>οποιαδήποτε<text:s/>ημερολογιακή<text:s/>ημέρα<text:s/>του<text:s/>έτους,<text:s/>με<text:s/>άμεσο<text:s/>ή<text:s/>σχεδόν<text:s/>άμεσο<text:s/>διακανονισμό.</text:span></text:p>
      <text:p text:style-name="P45"><text:span text:style-name="T45_1">6.</text:span><text:span text:style-name="T45_2"><text:s/></text:span><text:span text:style-name="T45_3">Ως<text:s/>«Πάροχος<text:s/>Μέσων<text:s/>Πληρωμών<text:s/>(NSP)»<text:s/>νοείται<text:s/>το<text:s/>νομικό<text:s/>πρόσωπο<text:s/>που<text:s/>δραστηριοποιείται<text:s/>στην<text:s/>παροχή<text:s/>και<text:s/>διαχείριση<text:s/>τερματικών<text:s/>μηχανημάτων<text:s/>POS,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/text:span><text:span text:style-name="T45_4"><text:s/>άρθρου<text:s/></text:span><text:span text:style-name="T45_5">1</text:span><text:span text:style-name="T45_6"><text:s/>του<text:s/>ν.</text:span><text:span text:style-name="T45_7">4308/2014</text:span><text:span text:style-name="T45_8">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.</text:span></text:p>
      <text:h text:style-name="P46" text:outline-level="6"><text:span text:style-name="T46_1">ΑΡΘΡΟ<text:s/>2</text:span><text:span text:style-name="T46_2"><text:s/></text:span></text:h>
      <text:h text:style-name="P47" text:outline-level="6"><text:span text:style-name="T47_1">ΕΚΤΑΣΗ<text:s/>ΕΦΑΡΜΟΓΗΣ<text:s/>–<text:s/>ΥΠΟΧΡΕΟΙ</text:span></text:h>
      <text:p text:style-name="P48"><text:span text:style-name="T48_1">1.</text:span><text:span text:style-name="T48_2"><text:s/></text:span><text:span text:style-name="T48_3">Συστήνεται<text:s/>και<text:s/>τηρείται<text:s/>στα<text:s/>πληροφοριακά<text:s/>συστήματα<text:s/>της<text:s/>ΑΑΔΕ<text:s/>Μητρώο<text:s/>Αυτόματων<text:s/>Πωλητών,<text:s/>που<text:s/>συντίθεται<text:s/>από<text:s/>τις<text:s/>αντίστοιχες<text:s/>Δηλώσεις<text:s/>των<text:s/>οντοτήτων<text:s/>της<text:s/>παρ.<text:s/>2<text:s/>και<text:s/>περιλαμβάνει<text:s/>το<text:s/>σύνολο<text:s/>των<text:s/>Αυτόματων<text:s/>Πωλητών<text:s/>που<text:s/>βρίσκονται<text:s/>σε<text:s/>χρήση/λειτουργία.</text:span></text:p>
      <text:p text:style-name="P49"><text:span text:style-name="T49_1">2.</text:span><text:span text:style-name="T49_2"><text:s/></text:span><text:span text:style-name="T49_3">Κάθε<text:s/>εκμεταλλευτής<text:s/>Αυτόματων<text:s/>Πωλητών<text:s/>υποχρεούται<text:s/>στην<text:s/>υποβολή<text:s/>Δηλώσεων<text:s/>του<text:s/>άρθρου<text:s/>3<text:s/>για<text:s/>το<text:s/>σύνολο<text:s/>των<text:s/>εν<text:s/>λειτουργία<text:s/>Αυτόματων<text:s/>Πωλητών<text:s/>που<text:s/>εκμεταλλεύεται,<text:s/>ανεξαρτήτως<text:s/>εάν<text:s/>αυτοί<text:s/>είναι<text:s/>τοποθετημένοι<text:s/>εντός<text:s/>ή<text:s/>εκτός<text:s/>επαγγελματικής<text:s/>εγκατάστασης<text:s/>του,<text:s/>με<text:s/>διακριτή<text:s/>αναφορά<text:s/>σε<text:s/>κάθε<text:s/>Αυτόματο<text:s/>Πωλητή.</text:span></text:p>
      <text:p text:style-name="P50"><text:span text:style-name="T50_1">3.</text:span><text:span text:style-name="T50_2"><text:s/></text:span><text:span text:style-name="T50_3">Στο<text:s/>πλαίσιο<text:s/>εφαρμογής<text:s/>των<text:s/>διατάξεων<text:s/>της<text:s/>παρούσας<text:s/>δεν<text:s/>εμπίπτουν<text:s/>μηχανήματα<text:s/>που<text:s/>λειτουργούν<text:s/>με<text:s/>κερματοδέκτη<text:s/>(κέρμα<text:s/>ή<text:s/>μάρκα)<text:s/>και<text:s/>προσφέρουν<text:s/>υπηρεσίες<text:s/>ψυχαγωγίας<text:s/>ή<text:s/>υπηρεσίες<text:s/>τυχερών<text:s/>παιγνίων<text:s/>(παιχνιδομηχανές<text:s/>και<text:s/>παιγνιομηχανές).</text:span></text:p>
      <text:h text:style-name="P51" text:outline-level="6"><text:span text:style-name="T51_1">ΑΡΘΡΟ<text:s/>3</text:span><text:span text:style-name="T51_2"><text:s/></text:span></text:h>
      <text:h text:style-name="P52" text:outline-level="6"><text:span text:style-name="T52_1">ΠΕΡΙΕΧΟΜΕΝΟ<text:s/>ΚΑΙ<text:s/>ΧΡΟΝΟΣ<text:s/>ΥΠΟΒΟΛΗΣ<text:s/>ΤΩΝ<text:s/>ΔΗΛΩΣΕΩΝ<text:s/>ΑΥΤΟΜΑΤΩΝ<text:s/>ΠΩΛΗΤΩΝ</text:span></text:h>
      <text:p text:style-name="P53"><text:span text:style-name="T53_1">1.</text:span><text:span text:style-name="T53_2"><text:s/></text:span><text:span text:style-name="T53_3">Οι<text:s/>υπόχρεες<text:s/>οντότητες<text:s/>της<text:s/>παρ.<text:s/>2<text:s/>του<text:s/>άρθρου<text:s/>2<text:s/>υποχρεούνται<text:s/>να<text:s/>υποβάλλουν<text:s/>«Δήλωση<text:s/>Έναρξης<text:s/>Εκμετάλλευσης<text:s/>Αυτόματου<text:s/>Πωλητή»,<text:s/>το<text:s/>αργότερο<text:s/>έως<text:s/>τη<text:s/>δέκατη<text:s/>(10</text:span><text:span text:style-name="T53_4">η</text:span><text:span text:style-name="T53_5">)<text:s/>ημέρα<text:s/>του<text:s/>επόμενου<text:s/>μήνα<text:s/>από<text:s/>τον<text:s/>μήνα<text:s/>έναρξης<text:s/>εκμετάλλευσης<text:s/>εκάστου<text:s/>αυτόματου<text:s/>πωλητή,<text:s/>η<text:s/>οποία<text:s/>περιλαμβάνει<text:s/>κατ’<text:s/>ελάχιστο<text:s/>τα<text:s/>ακόλουθα<text:s/>πεδία:</text:span></text:p>
      <text:p text:style-name="P54"><text:span text:style-name="T54_1">α.<text:s/>ΑΦΜ<text:s/>της<text:s/>υπόχρεης<text:s/>Οντότητας-Εκμεταλλευτή</text:span></text:p>
      <text:p text:style-name="P55"><text:span text:style-name="T55_1">β.<text:s/>Ονοματεπώνυμο<text:s/>ή<text:s/>Επωνυμία<text:s/>της<text:s/>υπόχρεης<text:s/>Οντότητας-Εκμεταλλευτή<text:s/>(συμπληρώνεται<text:s/>από<text:s/>την<text:s/>υπηρεσία)</text:span></text:p>
      <text:p text:style-name="P56"><text:span text:style-name="T56_1">γ.<text:s/>Σειριακό<text:s/>αριθμό<text:s/>αυτόματου<text:s/>πωλητή</text:span></text:p>
      <text:p text:style-name="P57"><text:span text:style-name="T57_1">δ.<text:s/>Μοντέλο<text:s/>αυτόματου<text:s/>πωλητή</text:span></text:p>
      <text:p text:style-name="P58"><text:span text:style-name="T58_1">ε.<text:s/>Τρόπο<text:s/>περιέλευσης<text:s/>του<text:s/>Αυτόματου<text:s/>Πωλητή<text:s/>στην<text:s/>οντότητα-εκμεταλλευτή:</text:span></text:p>
      <text:p text:style-name="P59"><text:span text:style-name="T59_1">i.<text:s/></text:span><text:span text:style-name="T59_2">Κτήση:<text:s/>Σε<text:s/>περίπτωση<text:s/>που<text:s/>ο<text:s/>Αυτόματος<text:s/>Πωλητής<text:s/>είναι<text:s/>ιδιόκτητος<text:s/>καταχωρούνται<text:s/>τα<text:s/>κάτωθι<text:s/>πεδία:</text:span></text:p>
      <text:p text:style-name="P60"><text:span text:style-name="T60_1">i.1.<text:s/></text:span><text:span text:style-name="T60_2">ΑΦΜ<text:s/>προμηθευτή</text:span></text:p>
      <text:p text:style-name="P61"><text:span text:style-name="T61_1">i.2.<text:s/></text:span><text:span text:style-name="T61_2">Αριθμός<text:s/>τιμολογίου<text:s/>αγοράς</text:span></text:p>
      <text:p text:style-name="P62"><text:span text:style-name="T62_1">i.3.<text:s/></text:span><text:span text:style-name="T62_2">Ημερομηνία<text:s/>τιμολογίου<text:s/>αγοράς</text:span></text:p>
      <text:p text:style-name="P63"><text:span text:style-name="T63_1">ii.<text:s/></text:span><text:span text:style-name="T63_2">Μίσθωση:<text:s/>Σε<text:s/>περίπτωση<text:s/>που<text:s/>ο<text:s/>Αυτόματος<text:s/>Πωλητής<text:s/>είναι<text:s/>μισθωμένος<text:s/>καταχωρούνται<text:s/>τα<text:s/>κάτωθι<text:s/>πεδία:</text:span></text:p>
      <text:p text:style-name="P64"><text:span text:style-name="T64_1">i.1.<text:s/></text:span><text:span text:style-name="T64_2">ΑΦΜ<text:s/>εκμισθωτή</text:span></text:p>
      <text:p text:style-name="P65"><text:span text:style-name="T65_1">i.2.<text:s/></text:span><text:span text:style-name="T65_2">Ημερομηνία<text:s/>έναρξης<text:s/>μίσθωσης</text:span></text:p>
      <text:p text:style-name="P66"><text:span text:style-name="T66_1">στ.Τύπο<text:s/>Αυτόματου<text:s/>Πωλητή:</text:span></text:p>
      <text:p text:style-name="P67"><text:span text:style-name="T67_1">i.<text:s/></text:span><text:span text:style-name="T67_2">Πώλησης<text:s/>Αγαθών</text:span></text:p>
      <text:p text:style-name="P68"><text:span text:style-name="T68_1">ii.<text:s/></text:span><text:span text:style-name="T68_2">Παροχής<text:s/>Υπηρεσιών</text:span></text:p>
      <text:p text:style-name="P69"><text:span text:style-name="T69_1">ζ.<text:s/>Τρόπους<text:s/>πληρωμής<text:s/>που<text:s/>υποστηρίζει<text:s/>ο<text:s/>αυτόματος<text:s/>πωλητής<text:s/>(επιλέγονται<text:s/>κατά<text:s/>περίπτωση<text:s/>οι<text:s/>τρόποι<text:s/>που<text:s/>υποστηρίζονται):</text:span></text:p>
      <text:p text:style-name="P70"><text:span text:style-name="T70_1">i.<text:s/></text:span><text:span text:style-name="T70_2">Χρήση<text:s/>Μετρητών</text:span></text:p>
      <text:p text:style-name="P71"><text:span text:style-name="T71_1">ii.<text:s/></text:span><text:span text:style-name="T71_2">Χρήση<text:s/>Μέσων<text:s/>Πληρωμής<text:s/>με<text:s/>κάρτα</text:span></text:p>
      <text:p text:style-name="P72"><text:span text:style-name="T72_1">iii.<text:s/></text:span><text:span text:style-name="T72_2">Πληρωμή<text:s/>μέσω<text:s/>υπηρεσιών<text:s/>άμεσης<text:s/>πληρωμής<text:s/>(όπως<text:s/>η<text:s/>υπηρεσία<text:s/>IRIS<text:s/>online<text:s/>payments)</text:span></text:p>
      <text:p text:style-name="P73"><text:span text:style-name="T73_1">η.<text:s/>Στοιχεία<text:s/>μέσου<text:s/>πληρωμής<text:s/>αυτόματου<text:s/>πωλητή<text:s/>{συμπληρώνεται<text:s/>εφόσον<text:s/>στο<text:s/>πεδίο<text:s/>«Τρόποι<text:s/>Πληρωμής»<text:s/>επιλεγεί<text:s/>η<text:s/>ένδειξη<text:s/>(ii)}:</text:span></text:p>
      <text:p text:style-name="P74"><text:span text:style-name="T74_1">i.<text:s/></text:span><text:span text:style-name="T74_2">ΑΦΜ<text:s/>Παρόχου<text:s/>Μέσων<text:s/>Πληρωμών<text:s/>(NSP)<text:s/>ημεδαπής</text:span></text:p>
      <text:p text:style-name="P75"><text:span text:style-name="T75_1">ii.<text:s/></text:span><text:span text:style-name="T75_2">Επωνυμία<text:s/>Παρόχου<text:s/>Μέσων<text:s/>Πληρωμών<text:s/>(NSP)<text:s/>ημεδαπής<text:s/>(συμπληρώνεται<text:s/>από<text:s/>την<text:s/>υπηρεσία)</text:span></text:p>
      <text:p text:style-name="P76"><text:span text:style-name="T76_1">iii.<text:s/></text:span><text:span text:style-name="T76_2">Αριθμός<text:s/>φορολογικού<text:s/>μητρώου<text:s/>αλλοδαπής<text:s/>(TIN)<text:s/>Παρόχου<text:s/>Μέσων<text:s/>Πληρωμών<text:s/>(NSP)<text:s/>αλλοδαπής<text:s/>ή<text:s/>άλλος<text:s/>λειτουργικά<text:s/>ισοδύναμος<text:s/>αριθμός<text:s/>ταυτοποίησης</text:span></text:p>
      <text:p text:style-name="P77"><text:span text:style-name="T77_1">iv.<text:s/></text:span><text:span text:style-name="T77_2">Επωνυμία<text:s/>Παρόχου<text:s/>Μέσων<text:s/>Πληρωμών<text:s/>(NSP)<text:s/>αλλοδαπής</text:span></text:p>
      <text:p text:style-name="P78"><text:span text:style-name="T78_1">v.<text:s/></text:span><text:span text:style-name="T78_2">Χώρα<text:s/>καταστατικής<text:s/>έδρας<text:s/>ή<text:s/>μόνιμης<text:s/>εγκατάστασης<text:s/>Παρόχου<text:s/>Μέσων<text:s/>Πληρωμών<text:s/>(NSP)<text:s/>αλλοδαπής</text:span></text:p>
      <text:p text:style-name="P79"><text:span text:style-name="T79_1">vi.<text:s/></text:span><text:span text:style-name="T79_2">Κωδικός<text:s/>Χρήστη<text:s/>Υπηρεσιών<text:s/>Πληρωμών<text:s/>(source<text:s/>Merchant<text:s/>ID<text:s/>–<text:s/>MID)<text:s/>όπως<text:s/>αυτός<text:s/>τηρείται<text:s/>στα<text:s/>συστήματα<text:s/>του<text:s/>Παρόχου<text:s/>Μέσων<text:s/>Πληρωμών<text:s/>(NSP)</text:span></text:p>
      <text:p text:style-name="P80"><text:span text:style-name="T80_1">vii.<text:s/></text:span><text:span text:style-name="T80_2">Αριθμός<text:s/>αναγνώρισης<text:s/>(source<text:s/>Terminal<text:s/>ID<text:s/>-<text:s/>TID<text:s/>acquirer)<text:s/>Μέσου<text:s/>Πληρωμών,<text:s/>όπως<text:s/>τηρείται<text:s/>στα<text:s/>συστήματα<text:s/>του<text:s/>Παρόχου<text:s/>Μέσων<text:s/>Πληρωμών<text:s/>(NSP)<text:s/>θ.<text:s/>Πρωτόκολλο<text:s/>επικοινωνίας<text:s/>αυτόματου<text:s/>πωλητή:</text:span></text:p>
      <text:p text:style-name="P81"><text:span text:style-name="T81_1">i.<text:s/></text:span><text:span text:style-name="T81_2">EXECUTIVE</text:span></text:p>
      <text:p text:style-name="P82"><text:span text:style-name="T82_1">ii.<text:s/></text:span><text:span text:style-name="T82_2">MDB/IPC</text:span></text:p>
      <text:p text:style-name="P83"><text:span text:style-name="T83_1">iii.<text:s/></text:span><text:span text:style-name="T83_2">PARALLEL</text:span></text:p>
      <text:p text:style-name="P84"><text:span text:style-name="T84_1">iv.<text:s/></text:span><text:span text:style-name="T84_2">PULSE</text:span></text:p>
      <text:p text:style-name="P85"><text:span text:style-name="T85_1">v.<text:s/></text:span><text:span text:style-name="T85_2">MARSHALL</text:span></text:p>
      <text:p text:style-name="P86"><text:span text:style-name="T86_1">vi.<text:s/></text:span><text:span text:style-name="T86_2">CCTALK</text:span></text:p>
      <text:p text:style-name="P87"><text:span text:style-name="T87_1">vii.<text:s/></text:span><text:span text:style-name="T87_2">Άλλο</text:span></text:p>
      <text:p text:style-name="P88"><text:span text:style-name="T88_1">ι.<text:s/>Χώρο<text:s/>τοποθέτησης<text:s/>του<text:s/>Αυτόματου<text:s/>Πωλητή:</text:span></text:p>
      <text:p text:style-name="P89"><text:span text:style-name="T89_1">i.<text:s/></text:span><text:span text:style-name="T89_2">Εγκατάσταση<text:s/>Οντότητας-Εκμεταλλευτή</text:span></text:p>
      <text:p text:style-name="P90"><text:span text:style-name="T90_1">ii.<text:s/></text:span><text:span text:style-name="T90_2">Εγκατάσταση<text:s/>Τρίτης<text:s/>Οντότητας</text:span></text:p>
      <text:p text:style-name="P91"><text:span text:style-name="T91_1">iii.<text:s/></text:span><text:span text:style-name="T91_2">Δημόσιος<text:s/>χώρος</text:span></text:p>
      <text:p text:style-name="P92"><text:span text:style-name="T92_1">ια.<text:s/>Διεύθυνση<text:s/>τοποθέτησης<text:s/>του<text:s/>αυτόματου<text:s/>πωλητή<text:s/>(Οδός,<text:s/>Αριθμός,<text:s/>ΤΚ,<text:s/>Δήμος,<text:s/>Νομός)</text:span></text:p>
      <text:p text:style-name="P93"><text:span text:style-name="T93_1">ιβ.<text:s/>ΑΦΜ<text:s/>της<text:s/>οντότητας<text:s/>στην<text:s/>εγκατάσταση<text:s/>της<text:s/>οποίας<text:s/>τοποθετείται<text:s/>ο<text:s/>αυτόματος<text:s/>πωλητής<text:s/>ή<text:s/>ο<text:s/>ΑΦΜ<text:s/>του<text:s/>αδειοδοτούντος<text:s/>σε<text:s/>περίπτωση<text:s/>τοποθέτησης<text:s/>σε<text:s/>δημόσιο<text:s/>χώρο<text:s/>(π.χ.<text:s/>Δήμος)<text:s/>ιγ.<text:s/>Ονοματεπώνυμο<text:s/>ή<text:s/>Επωνυμία<text:s/>της<text:s/>οντότητας<text:s/>που<text:s/>τοποθετείται<text:s/>ο<text:s/>Αυτόματος<text:s/>Πωλητής<text:s/>(συμπληρώνεται<text:s/>από<text:s/>την<text:s/>υπηρεσία)</text:span></text:p>
      <text:p text:style-name="P94"><text:span text:style-name="T94_1">Τα<text:s/>πεδία<text:s/>ιβ΄και<text:s/>ιγ΄συμπληρώνονται<text:s/>στην<text:s/>περίπτωση<text:s/>τοποθέτησης<text:s/>του<text:s/>αυτόματου<text:s/>πωλητή<text:s/>εκτός<text:s/>εγκατάστασης<text:s/>της<text:s/>Οντότητας-Εκμεταλλευτή<text:s/>(σε<text:s/>εγκατάσταση<text:s/>τρίτης<text:s/>οντότητας<text:s/>ή<text:s/>σε<text:s/>δημόσιο<text:s/>χώρο).</text:span></text:p>
      <text:p text:style-name="P95"><text:span text:style-name="T95_1">ιδ.<text:s/>Ημερομηνία<text:s/>έναρξης<text:s/>Εκμετάλλευσης<text:s/>του<text:s/>Αυτόματου<text:s/>Πωλητή<text:s/>ιε.<text:s/>Ημερομηνία<text:s/>υποβολής<text:s/>Δήλωσης<text:s/>(αποδίδεται<text:s/>αυτόματα)</text:span></text:p>
      <text:p text:style-name="P96"><text:span text:style-name="T96_1">Με<text:s/>την<text:s/>επιτυχή<text:s/>υποβολή<text:s/>της<text:s/>εκάστοτε<text:s/>δήλωσης,<text:s/>αποδίδεται<text:s/>μοναδικός<text:s/>αριθμός.</text:span></text:p>
      <text:p text:style-name="P97"><text:span text:style-name="T97_1">2.</text:span><text:span text:style-name="T97_2"><text:s/></text:span><text:span text:style-name="T97_3">Σε<text:s/>περίπτωση<text:s/>μεταβολής<text:s/>της<text:s/>δήλωσης<text:s/>της<text:s/>παρ.<text:s/>1,<text:s/>η<text:s/>Οντότητα-Εκμεταλλευτής<text:s/>υποχρεούται<text:s/>να<text:s/>υποβάλει<text:s/>«Δήλωση<text:s/>Μεταβολής<text:s/>Εκμετάλλευσης<text:s/>Αυτόματου<text:s/>Πωλητή»<text:s/>το<text:s/>αργότερο<text:s/>έως<text:s/>την<text:s/>δέκατη<text:s/>(10</text:span><text:span text:style-name="T97_4">η</text:span><text:span text:style-name="T97_5">)<text:s/>ημέρα<text:s/>του<text:s/>επόμενου<text:s/>μήνα<text:s/>από<text:s/>τον<text:s/>μήνα<text:s/>μεταβολής<text:s/>αυτής,<text:s/>η<text:s/>οποία<text:s/>περιλαμβάνει<text:s/>κατ’<text:s/>ελάχιστο<text:s/>τα<text:s/>ακόλουθα<text:s/>πεδία:</text:span></text:p>
      <text:p text:style-name="P98"><text:span text:style-name="T98_1">α.<text:s/>ΑΦΜ<text:s/>της<text:s/>υπόχρεης<text:s/>Οντότητας-Εκμεταλλευτή</text:span></text:p>
      <text:p text:style-name="P99"><text:span text:style-name="T99_1">β.<text:s/>Ονοματεπώνυμο<text:s/>ή<text:s/>Επωνυμία<text:s/>της<text:s/>υπόχρεης<text:s/>Οντότητας-Εκμεταλλευτή<text:s/>(συμπληρώνεται<text:s/>από<text:s/>την<text:s/>υπηρεσία)</text:span></text:p>
      <text:p text:style-name="P100"><text:span text:style-name="T100_1">γ.<text:s/>Μοναδικό<text:s/>αριθμό<text:s/>δήλωσης<text:s/>Έναρξης<text:s/>Εκμετάλλευσης<text:s/>(πεδίο<text:s/>αναφοράς)</text:span></text:p>
      <text:p text:style-name="P101"><text:span text:style-name="T101_1">δ.<text:s/>Ημερομηνία<text:s/>μεταβολής</text:span></text:p>
      <text:p text:style-name="P102"><text:span text:style-name="T102_1">ε.<text:s/>Ημερομηνία<text:s/>υποβολής<text:s/>Δήλωσης<text:s/>(αποδίδεται<text:s/>αυτόματα)</text:span></text:p>
      <text:p text:style-name="P103"><text:span text:style-name="T103_1">Με<text:s/>την<text:s/>επιτυχή<text:s/>υποβολή<text:s/>της<text:s/>δήλωσης,<text:s/>αποδίδεται<text:s/>μοναδικός<text:s/>αριθμός.</text:span></text:p>
      <text:p text:style-name="P104"><text:span text:style-name="T104_1">Επιτρέπεται<text:s/>η<text:s/>τροποποίηση<text:s/>των<text:s/>δεδομένων<text:s/>των<text:s/>πεδίων<text:s/>της<text:s/>“Δήλωσης<text:s/>Έναρξης<text:s/>Εκμετάλλευσης<text:s/>Αυτόματων<text:s/>Πωλητών”<text:s/>της<text:s/>παρ.<text:s/>1,<text:s/>που<text:s/>αναφέρονται<text:s/>στις<text:s/>περ.<text:s/>ζ)<text:s/>έως<text:s/>και<text:s/>ιγ).</text:span></text:p>
      <text:p text:style-name="P105"><text:span text:style-name="T105_1">3.</text:span><text:span text:style-name="T105_2"><text:s/></text:span><text:span text:style-name="T105_3">Σε<text:s/>περίπτωση<text:s/>παύσης<text:s/>εκμετάλλευσης/χρήσης<text:s/>του<text:s/>αυτόματου<text:s/>πωλητή<text:s/>η<text:s/>Οντότητα-<text:s/>Εκμεταλλευτής<text:s/>υποχρεούται<text:s/>να<text:s/>υποβάλει<text:s/>«Δήλωση<text:s/>Διακοπής<text:s/>Εκμετάλλευσης<text:s/>Αυτόματου<text:s/>Πωλητή»<text:s/>το<text:s/>αργότερο<text:s/>έως<text:s/>τη<text:s/>δέκατη<text:s/>(10</text:span><text:span text:style-name="T105_4">η</text:span><text:span text:style-name="T105_5">)<text:s/>ημέρα<text:s/>του<text:s/>επόμενου<text:s/>μήνα<text:s/>από<text:s/>τον<text:s/>μήνα<text:s/>παύσης<text:s/>της<text:s/>εκμετάλλευσης<text:s/>αυτού.</text:span></text:p>
      <text:p text:style-name="P106"><text:span text:style-name="T106_1">Η<text:s/>«Δήλωση<text:s/>Διακοπής<text:s/>Εκμετάλλευσης<text:s/>Αυτόματου<text:s/>Πωλητή»<text:s/>περιλαμβάνει<text:s/>κατ’<text:s/>ελάχιστο<text:s/>τα<text:s/>ακόλουθα<text:s/>πεδία:</text:span></text:p>
      <text:p text:style-name="P107"><text:span text:style-name="T107_1">α.<text:s/>ΑΦΜ<text:s/>της<text:s/>υπόχρεης<text:s/>Οντότητας-Εκμεταλλευτή</text:span></text:p>
      <text:p text:style-name="P108"><text:span text:style-name="T108_1">β.<text:s/>Ονοματεπώνυμο<text:s/>ή<text:s/>Επωνυμία<text:s/>της<text:s/>υπόχρεης<text:s/>Οντότητας-Εκμεταλλευτή<text:s/>(συμπληρώνεται<text:s/>από<text:s/>την<text:s/>υπηρεσία)</text:span></text:p>
      <text:p text:style-name="P109"><text:span text:style-name="T109_1">γ.<text:s/>Μοναδικό<text:s/>αριθμό<text:s/>δήλωσης<text:s/>Έναρξης<text:s/>Εκμετάλλευσης<text:s/>(πεδίο<text:s/>αναφοράς)</text:span></text:p>
      <text:p text:style-name="P110"><text:span text:style-name="T110_1">δ.<text:s/>Ημερομηνία<text:s/>παύσης<text:s/>εκμετάλλευσης<text:s/>χρήσης<text:s/>του<text:s/>αυτόματου<text:s/>πωλητή</text:span></text:p>
      <text:p text:style-name="P111"><text:span text:style-name="T111_1">ε.<text:s/>Ημερομηνία<text:s/>υποβολής<text:s/>Δήλωσης<text:s/>(αποδίδεται<text:s/>αυτόματα)</text:span></text:p>
      <text:p text:style-name="P112"><text:span text:style-name="T112_1">Με<text:s/>την<text:s/>επιτυχή<text:s/>υποβολή<text:s/>της<text:s/>δήλωσης,<text:s/>αποδίδεται<text:s/>μοναδικός<text:s/>αριθμός.</text:span></text:p>
      <text:p text:style-name="P113"><text:span text:style-name="T113_1">4.</text:span><text:span text:style-name="T113_2"><text:s/></text:span><text:span text:style-name="T113_3">Κάθε<text:s/>Δήλωση<text:s/>που<text:s/>αφορά<text:s/>είτε<text:s/>σε<text:s/>έναρξη<text:s/>εκμετάλλευσης/χρήσης<text:s/>Αυτόματων<text:s/>Πωλητών<text:s/>είτε<text:s/>σε<text:s/>μεταβολή<text:s/>στοιχείων<text:s/>επί<text:s/>δηλωθέντων<text:s/>Αυτόματων<text:s/>Πωλητών<text:s/>είτε<text:s/>σε<text:s/>παύση<text:s/>εκμετάλλευσης<text:s/>αυτών,<text:s/>τηρείται<text:s/>διακριτά<text:s/>στο<text:s/>Μητρώο<text:s/>Αυτόματων<text:s/>Πωλητών.</text:span></text:p>
      <text:h text:style-name="P114" text:outline-level="6"><text:span text:style-name="T114_1">ΑΡΘΡΟ<text:s/>4</text:span><text:span text:style-name="T114_2"><text:s/></text:span></text:h>
      <text:h text:style-name="P115" text:outline-level="6"><text:span text:style-name="T115_1">ΛΟΙΠΑ<text:s/>ΘΕΜΑΤΑ<text:s/>–<text:s/>ΕΝΑΡΞΗ<text:s/>ΙΣΧΥΟΣ</text:span></text:h>
      <text:p text:style-name="P116"><text:span text:style-name="T116_1">1.</text:span><text:span text:style-name="T116_2"><text:s/></text:span><text:span text:style-name="T116_3">Οι<text:s/>υπόχρεες<text:s/>οντότητες<text:s/>της<text:s/>παρ.<text:s/>2<text:s/>του<text:s/>άρθρου<text:s/>2<text:s/>έχουν<text:s/>υποχρέωση<text:s/>να<text:s/>υποβάλλουν<text:s/>τη<text:s/>«Δήλωση<text:s/>Έναρξης<text:s/>Εκμετάλλευσης<text:s/>Αυτόματου<text:s/>Πωλητή»<text:s/>της<text:s/>παρ.<text:s/>1<text:s/>του<text:s/>άρθρου<text:s/>3,<text:s/>για<text:s/>το<text:s/>σύνολο<text:s/>των<text:s/>αυτόματων<text:s/>πωλητών<text:s/>που<text:s/>εκμεταλλεύονται<text:s/>κατά<text:s/>τον<text:s/>χρόνο<text:s/>δημοσίευσης<text:s/>της<text:s/>παρούσας,<text:s/>από<text:s/>14/11/2025<text:s/>έως<text:s/>και<text:s/>την<text:s/>12/12/2025.</text:span></text:p>
      <text:p text:style-name="P117"><text:span text:style-name="T117_1">2.</text:span><text:span text:style-name="T117_2"><text:s/></text:span><text:span text:style-name="T117_3">Για<text:s/>τις<text:s/>περιπτώσεις<text:s/>έναρξης<text:s/>εκμετάλλευσης/μεταβολής<text:s/>στοιχείων/παύσης<text:s/>εκμετάλλευσης<text:s/>αυτόματου<text:s/>πωλητή<text:s/>που<text:s/>λαμβάνει<text:s/>χώρα<text:s/>το<text:s/>χρονικό<text:s/>διάστημα<text:s/>από<text:s/>τη<text:s/>δημοσίευση<text:s/>της<text:s/>παρούσας<text:s/>έως<text:s/>και<text:s/>την<text:s/>30/11/2025,<text:s/>οι<text:s/>σχετικές<text:s/>δηλώσεις<text:s/>υποβάλλονται<text:s/>έως<text:s/>και<text:s/>την<text:s/>12/01/2026.</text:span></text:p>
      <text:p text:style-name="P118"><text:span text:style-name="T118_1">3.</text:span><text:span text:style-name="T118_2"><text:s/></text:span><text:span text:style-name="T118_3">Επιτρέπεται<text:s/>η<text:s/>ακύρωση<text:s/>της<text:s/>«Δήλωσης<text:s/>Έναρξης<text:s/>Εκμετάλλευσης<text:s/>Αυτόματου<text:s/>Πωλητή»<text:s/>της<text:s/>παρ.</text:span></text:p>
      <text:p text:style-name="P119"><text:span text:style-name="T119_1">1<text:s/>του<text:s/>άρθρου<text:s/>3,<text:s/>εφόσον<text:s/>δεν<text:s/>έχει<text:s/>υποβληθεί<text:s/>δήλωση<text:s/>Μεταβολής<text:s/>ή<text:s/>Διακοπής<text:s/>Εκμετάλλευσης<text:s/>του<text:s/>αυτόματου<text:s/>πωλητή.<text:s/>Σε<text:s/>περίπτωση<text:s/>ακύρωσης<text:s/>λόγω<text:s/>διόρθωσης<text:s/>των<text:s/>δεδομένων<text:s/>της<text:s/>δήλωσης<text:s/>Έναρξης<text:s/>Εκμετάλλευσης<text:s/>{πεδία<text:s/>α)<text:s/>έως<text:s/>και<text:s/>στ)<text:s/>και<text:s/>ιδ)<text:s/>της<text:s/>παρ.1<text:s/>του<text:s/>άρθρου<text:s/>3},<text:s/>τότε<text:s/>τα<text:s/>ορθά<text:s/>στοιχεία<text:s/>καταχωρούνται<text:s/>εκ<text:s/>νέου<text:s/>και<text:s/>η<text:s/>νεότερη<text:s/>δήλωση<text:s/>αφενός<text:s/>λαμβάνει<text:s/>διαφορετικό<text:s/>Μοναδικό<text:s/>Αριθμό<text:s/>και<text:s/>αφετέρου<text:s/>συσχετίζεται<text:s/>με<text:s/>την<text:s/>ακυρωθείσα.<text:s/>Σε<text:s/>κάθε<text:s/>περίπτωση<text:s/>διατηρείται<text:s/>η<text:s/>ιστορικότητα<text:s/>των<text:s/>δηλώσεων.</text:span></text:p>
      <text:p text:style-name="P120"><text:span text:style-name="T120_1">4.</text:span><text:span text:style-name="T120_2"><text:s/></text:span><text:span text:style-name="T120_3">Κάθε<text:s/>εγγραφή<text:s/>αυτόματου<text:s/>πωλητή<text:s/>στο<text:s/>Μητρώο<text:s/>συνιστά<text:s/>υποβολή<text:s/>πληροφοριακής<text:s/>δήλωσης.<text:s/>Κάθε<text:s/>εκπρόθεσμη<text:s/>εγγραφή<text:s/>θεωρείται<text:s/>ως<text:s/>εκπρόθεσμη<text:s/>υποβολή<text:s/>πληροφοριακής<text:s/>δήλωσης,<text:s/>κάθε<text:s/>ελλιπής<text:s/>εγγραφή<text:s/>ως<text:s/>ελλιπής<text:s/>υποβολή<text:s/>πληροφοριακής<text:s/>δήλωσης<text:s/>και<text:s/>κάθε<text:s/>μη<text:s/>εγγραφή<text:s/>ως<text:s/>παράλειψη<text:s/>υποβολής<text:s/>πληροφοριακής<text:s/>δήλωσης.<text:s/>Οι<text:s/>παραβάσεις<text:s/>του<text:s/>δεύτερου<text:s/>εδαφίου<text:s/>επισύρουν<text:s/>τις<text:s/>κυρώσεις<text:s/>των<text:s/>διατάξεων<text:s/>της<text:s/>περ.<text:s/>α)<text:s/>της<text:s/></text:span><text:span text:style-name="T120_4">παρ.<text:s/></text:span><text:span text:style-name="T120_5">1</text:span><text:span text:style-name="T120_6"><text:s/>του</text:span><text:span text:style-name="T120_7"><text:s/>άρθρου<text:s/></text:span><text:span text:style-name="T120_8">53<text:s/></text:span><text:span text:style-name="T120_9">του<text:s/>ΚΦΔ.</text:span></text:p>
      <text:p text:style-name="P121"><text:span text:style-name="T121_1">5.</text:span><text:span text:style-name="T121_2"><text:s/></text:span><text:span text:style-name="T121_3">Η<text:s/>υποβολή<text:s/>των<text:s/>δηλώσεων<text:s/>του<text:s/>άρθρου<text:s/>3<text:s/>πραγματοποιείται<text:s/>είτε<text:s/>μέσω<text:s/>διεπαφής<text:s/>(API)<text:s/>είτε<text:s/>μέσω<text:s/>της<text:s/>ψηφιακής<text:s/>πύλης<text:s/>της<text:s/>ΑΑΔΕ<text:s/>(myAADE).</text:span></text:p>
      <text:p text:style-name="P122"><text:span text:style-name="T122_1">6.</text:span><text:span text:style-name="T122_2"><text:s/></text:span><text:span text:style-name="T122_3">Οι<text:s/>προδιαγραφές<text:s/>των<text:s/>αρχείων<text:s/>και<text:s/>ο<text:s/>τρόπος<text:s/>διαβίβασής<text:s/>τους<text:s/>αναρτώνται<text:s/>έγκαιρα<text:s/>στην<text:s/>ιστοσελίδα<text:s/>της<text:s/>ΑΑΔΕ.</text:span></text:p>
      <text:p text:style-name="P123"><text:span text:style-name="T123_1">7.</text:span><text:span text:style-name="T123_2"><text:s/></text:span><text:span text:style-name="T123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24"><text:span text:style-name="T124_1">Η<text:s/>απόφαση<text:s/>αυτή<text:s/>να<text:s/>δημοσιευθεί<text:s/>στην<text:s/>Εφημερίδα<text:s/>της<text:s/>Κυβερνήσεως.</text:span></text:p>
      <text:p text:style-name="P125"><text:span text:style-name="T125_1">Ο<text:s/>ΔΙΟΙΚΗΤΗΣ<text:s/>ΤΗΣ<text:s/>Α.Α.Δ.Ε.</text:span></text:p>
      <text:p text:style-name="P126"><text:span text:style-name="T126_1">ΓΕΩΡΓΙΟΣ<text:s/>ΠΙΤΣΙΛΗΣ</text:span></text:p>
      <text:p text:style-name="P127"><text:span text:style-name="T127_1">ΠΙΝΑΚΑΣ<text:s/>ΔΙΑΝΟΜΗΣ</text:span></text:p>
      <text:p text:style-name="P128"><text:span text:style-name="T128_1">Ι.<text:s/>ΑΠΟΔΕΚΤΕΣ<text:s/>ΓΙΑ<text:s/>ΕΝΕΡΓΕΙΑ</text:span></text:p>
      <text:p text:style-name="P129"><text:span text:style-name="T129_1">1.<text:s/></text:span><text:span text:style-name="T129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30"><text:span text:style-name="T130_1">2.<text:s/></text:span><text:span text:style-name="T130_2">Αποδέκτες<text:s/>πίνακα<text:s/>Β’,Γ’</text:span></text:p>
      <text:p text:style-name="P131"><text:span text:style-name="T131_1">3.<text:s/></text:span><text:span text:style-name="T131_2">ΔΙ.Σ.ΤΕ.ΠΛ.<text:s/>(για<text:s/>ανάρτηση<text:s/>στην<text:s/>ιστοσελίδα<text:s/>της<text:s/>ΑΑΔΕ<text:s/>και<text:s/>στην<text:s/>Ηλεκτρονική<text:s/>Βιβλιοθήκη)</text:span></text:p>
      <text:p text:style-name="P132"><text:span text:style-name="T132_1">ΙΙ.<text:s/>ΑΠΟΔΕΚΤΕΣ<text:s/>ΓΙΑ<text:s/>ΚΟΙΝΟΠΟΙΗΣΗ</text:span></text:p>
      <text:p text:style-name="P133"><text:span text:style-name="T133_1">1.<text:s/></text:span><text:span text:style-name="T133_2">Γραφείο<text:s/>Υπουργού<text:s/>Εθνικής<text:s/>Οικονομίας<text:s/>και<text:s/>Οικονομικών</text:span></text:p>
      <text:p text:style-name="P134"><text:span text:style-name="T134_1">2.<text:s/></text:span><text:span text:style-name="T134_2">Γραφείο<text:s/>Υφυπουργού<text:s/>Εθνικής<text:s/>Οικονομίας<text:s/>και<text:s/>Οικονομικών</text:span></text:p>
      <text:p text:style-name="P135"><text:span text:style-name="T135_1">3.<text:s/></text:span><text:span text:style-name="T135_2">Γραφείο<text:s/>Γενικής<text:s/>Γραμματέως<text:s/>Φορολογικής<text:s/>Πολιτικής</text:span></text:p>
      <text:p text:style-name="P136"><text:span text:style-name="T136_1">4.<text:s/></text:span><text:span text:style-name="T136_2">Αποδέκτες<text:s/>πίνακα<text:s/>Ζ’,<text:s/>Η΄,<text:s/>ΙΑ’<text:s/>(εκτός<text:s/>από<text:s/>τα<text:s/>υποθηκοφυλακεία),<text:s/>ΙΒ’,<text:s/>ΙΣΤ’</text:span></text:p>
      <text:p text:style-name="P137"><text:span text:style-name="T137_1">ΙΙΙ.<text:s/>ΕΣΩΤΕΡΙΚΗ<text:s/>ΔΙΑΝΟΜΗ</text:span></text:p>
      <text:p text:style-name="P138"><text:span text:style-name="T138_1">1.<text:s/></text:span><text:span text:style-name="T138_2">Γραφείο<text:s/>Διοικητή<text:s/>Ανεξάρτητης<text:s/>Αρχής<text:s/>Δημοσίων<text:s/>Εσόδων</text:span></text:p>
      <text:p text:style-name="P139"><text:span text:style-name="T139_1">2.<text:s/></text:span><text:span text:style-name="T139_2">Γραφείο<text:s/>Προϊσταμένου<text:s/>Γενικής<text:s/>Διεύθυνσης<text:s/>Φορολογίας</text:span></text:p>
      <text:p text:style-name="P140"><text:span text:style-name="T140_1">3.<text:s/></text:span><text:span text:style-name="T140_2">Γραφείο<text:s/>Προϊσταμένου<text:s/>Γενικής<text:s/>Διεύθυνσης<text:s/>Φορολογικών<text:s/>Λειτουργιών</text:span></text:p>
      <text:p text:style-name="P141"><text:span text:style-name="T141_1">4.<text:s/></text:span><text:span text:style-name="T141_2">Γραφείο<text:s/>Προϊσταμένης<text:s/>Γενικής<text:s/>Διεύθυνσης<text:s/>Ηλεκτρονικής<text:s/>Διακυβέρνησης</text:span></text:p>
      <text:p text:style-name="P142"><text:span text:style-name="T142_1">5.<text:s/></text:span><text:span text:style-name="T142_2">Διεύθυνση<text:s/>Επικοινωνίας</text:span></text:p>
      <text:p text:style-name="P143"><text:span text:style-name="T143_1">6.<text:s/></text:span><text:span text:style-name="T143_2">Διεύθυνση<text:s/>Νομικής<text:s/>υποστήριξης</text:span></text:p>
      <text:p text:style-name="P144"><text:span text:style-name="T144_1">7.<text:s/></text:span><text:span text:style-name="T144_2">Διεύθυνση<text:s/>Στρατηγικής<text:s/>Τεχνολογιών<text:s/>Πληροφορικής</text:span></text:p>
      <text:p text:style-name="P145"><text:span text:style-name="T145_1">8.<text:s/></text:span><text:span text:style-name="T145_2">Διεύθυνση<text:s/>Διαχείρισης<text:s/>Υποδομών</text:span></text:p>
      <text:p text:style-name="P146"><text:span text:style-name="T146_1">9.<text:s/></text:span><text:span text:style-name="T146_2">Διεύθυνση<text:s/>Επιχειρησιακών<text:s/>Διαδικασιών</text:span></text:p>
      <text:p text:style-name="P147"><text:span text:style-name="T147_1">10.<text:s/></text:span><text:span text:style-name="T147_2">Διεύθυνση<text:s/>Ελεγκτικών<text:s/>Διαδικασιών-<text:s/>Τμήμα<text:s/>Α’</text:span></text:p>
      <text:p text:style-name="P148"><text:span text:style-name="T148_1">Ακριβές<text:s/>Αντίγραφο</text:span></text:p>
      <text:p text:style-name="P149"><text:span text:style-name="T149_1">Κεντρικό<text:s/>Πρωτόκολλο</text:span></text:p>
      <text:p text:style-name="P150"><text:span text:style-name="T150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