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Μοσχάτο,<text:s/>23/10/2025</text:span></text:p>
      <text:p text:style-name="P2"><text:span text:style-name="T2_1">Α.<text:s/>Π.:<text:s/>Εισερχ.<text:s/>Α1145</text:span></text:p>
      <text:p text:style-name="P3"><text:span text:style-name="T3_1">Α.<text:s/>Π.<text:s/>Αποστολέα:<text:s/>Α1145</text:span></text:p>
      <text:p text:style-name="P4"><text:span text:style-name="T4_1">Ημ/νία<text:s/>Αποστολής:<text:s/>23/10/2025</text:span></text:p>
      <text:p text:style-name="P5"><text:span text:style-name="T5_1">Αριθ.<text:s/>ΦΕΚ:<text:s/>5879/04.11.2025</text:span></text:p>
      <text:p text:style-name="P6"><text:span text:style-name="T6_1">Αθήνα,<text:s/>21<text:s/>Οκτωβρίου<text:s/>2025</text:span></text:p>
      <text:p text:style-name="P7"><text:span text:style-name="T7_1">A.<text:s/>1145</text:span></text:p>
      <text:p text:style-name="P8"><text:span text:style-name="T8_1">&amp;<text:s/>ΟΙΚΟΝΟΜΙΚΩΝ</text:span></text:p>
      <text:p text:style-name="P9"><text:span text:style-name="T9_1">ΓΡΑΦΕΙΟ<text:s/>ΥΦΥΠΟΥΡΓΟΥ</text:span></text:p>
      <text:p text:style-name="P10"><text:span text:style-name="T10_1">2.</text:span></text:p>
      <text:p text:style-name="P11"><text:span text:style-name="T11_1">ΔΑΔΕ</text:span></text:p>
      <text:p text:style-name="P12"><text:span text:style-name="T12_1">Ανεξάρτητη<text:s/>Αρχή<text:s/>Δημοσίων<text:s/>Εσόδων</text:span></text:p>
      <text:p text:style-name="P13"><text:span text:style-name="T13_1">Α)<text:s/>ΓΕΝΙΚΗ<text:s/>ΔΙΕΥΘΥΝΣΗ<text:s/>ΦΟΡΟΛΟΓΙΑΣ</text:span></text:p>
      <text:p text:style-name="P14"><text:span text:style-name="T14_1">Ι.<text:s/>ΔΙΕΥΘΥΝΣΗ<text:s/>ΕΛΕΓΚΤΙΚΩΝ<text:s/>ΔΙΑΔΙΚΑΣΙΩΝ</text:span></text:p>
      <text:h text:style-name="P15" text:outline-level="1"><text:span text:style-name="T15_1">ΤΜΗΜΑ<text:s/></text:span></text:h>
      <text:h text:style-name="P16" text:outline-level="1"><text:span text:style-name="T16_1">A΄</text:span></text:h>
      <text:p text:style-name="P17"><text:span text:style-name="T17_1">Β)<text:s/>ΓΕΝΙΚΗ<text:s/>ΔΙΕΥΘΥΝΣΗ<text:s/>ΗΛΕΚΤΡΟΝΙΚΗΣ<text:s/>ΔΙΑΚΥΒΕΡΝΗΣΗΣ</text:span></text:p>
      <text:p text:style-name="P18"><text:span text:style-name="T18_1">Ι.<text:s/>ΔΙΕΥΘΥΝΣΗ<text:s/>ΑΝΑΠΤΥΞΗΣ<text:s/>ΦΟΡΟΛΟΓΙΚΩΝ<text:s/>ΕΦΑΡΜΟΓΩΝ</text:span></text:p>
      <text:h text:style-name="P19" text:outline-level="1"><text:span text:style-name="T19_1">ΤΜΗΜΑ<text:s/>Δ΄</text:span></text:h>
      <text:p text:style-name="P20"><text:span text:style-name="T20_1">ΙΙ.<text:s/>ΔΙΕΥΘΥΝΣΗ<text:s/>ΕΠΙΧΕΙΡΗΣΙΑΚΩΝ<text:s/>ΔΙΑΔΙΚΑΣΙΩΝ</text:span></text:p>
      <text:h text:style-name="P21" text:outline-level="1"><text:span text:style-name="T21_1">ΤΜΗΜΑ<text:s/>Β΄</text:span></text:h>
      <text:h text:style-name="P22" text:outline-level="1"><text:span text:style-name="T22_1">Ταχ.<text:s/>Δ/νση</text:span></text:h>
      <text:p text:style-name="P23"><text:span text:style-name="T23_1">Ταχ.<text:s/>Κώδικας</text:span></text:p>
      <text:p text:style-name="P24"><text:span text:style-name="T24_1">Τηλ.</text:span></text:p>
      <text:p text:style-name="P25"><text:span text:style-name="T25_1">Url</text:span></text:p>
      <text:p text:style-name="P26"><text:span text:style-name="T26_1">Θέμα:<text:s/>Τροποποίηση<text:s/>της<text:s/>υπό<text:s/>στοιχεία<text:s/>Α.1122/2024<text:s/>κοινής<text:s/>απόφασης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.»<text:s/>(Β’4570)</text:span></text:p>
      <text:p text:style-name="P27"><text:span text:style-name="T27_1">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ης<text:s/>παρ.<text:s/>9Β<text:s/>του<text:s/>άρθρου<text:s/>5<text:s/>του<text:s/>ν.<text:s/>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31"><text:span text:style-name="T31_1">β)</text:span><text:span text:style-name="T31_2"><text:tab/></text:span><text:span text:style-name="T31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32"><text:span text:style-name="T32_1">2.<text:s/></text:span><text:span text:style-name="T3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3"><text:span text:style-name="T33_1">3.<text:s/></text:span><text:span text:style-name="T33_2">Το<text:s/>π.δ.<text:s/>142/2017<text:s/>«Οργανισμός<text:s/>του<text:s/>Υπουργείου<text:s/>Οικονομικών»<text:s/>(Α΄181).</text:span></text:p>
      <text:p text:style-name="P34"><text:span text:style-name="T34_1">4.<text:s/></text:span><text:span text:style-name="T3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35"><text:span text:style-name="T35_1">5.<text:s/></text:span><text:span text:style-name="T35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/text:span></text:p>
      <text:p text:style-name="P36"><text:span text:style-name="T36_1">6.<text:s/></text:span><text:span text:style-name="T36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37"><text:span text:style-name="T37_1">7.<text:s/></text:span><text:span text:style-name="T37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8"><text:span text:style-name="T38_1">8.<text:s/></text:span><text:span text:style-name="T38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΄2470).</text:span></text:p>
      <text:p text:style-name="P39"><text:span text:style-name="T39_1">9.<text:s/></text:span><text:span text:style-name="T39_2">Την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40"><text:span text:style-name="T40_1">10.<text:s/></text:span><text:span text:style-name="T40_2">Την<text:s/>υπό<text:s/>στοιχεία<text:s/>Α.1123/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41"><text:span text:style-name="T41_1">11.<text:s/></text:span><text:span text:style-name="T41_2">Την<text:s/>υπό<text:s/>στοιχεία<text:s/>Α.1060/2021<text:s/>κοινή<text:s/>απόφαση<text:s/>του<text:s/>Υφυπουργού<text:s/>Οικονομικών<text:s/>και<text:s/>του<text:s/>Διοικητή<text:s/>της<text:s/>ΑΑΔΕ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'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'<text:s/>230),<text:s/>είτε<text:s/>με<text:s/>τη<text:s/>χρήση<text:s/>Υπηρεσιών<text:s/>Παρόχου<text:s/>για<text:s/>την<text:s/>Ηλεκτρονική<text:s/>Τιμολόγηση»<text:s/>(Β΄1217).</text:span></text:p>
      <text:p text:style-name="P42"><text:span text:style-name="T42_1">12.<text:s/></text:span><text:span text:style-name="T42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/text:span></text:p>
      <text:p text:style-name="P43"><text:span text:style-name="T43_1"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4"><text:span text:style-name="T44_1">13.<text:s/></text:span><text:span text:style-name="T44_2">Την<text:s/>ανάγκη<text:s/>μετάθεσης<text:s/>του<text:s/>χρόνου<text:s/>έναρξης<text:s/>εφαρμογής<text:s/>της<text:s/>δεύτερης<text:s/>φάσης,<text:s/>ώστε<text:s/>να<text:s/>παρασχεθεί<text:s/>επαρκής<text:s/>χρόνος<text:s/>για<text:s/>τις<text:s/>αναγκαίες<text:s/>τεχνικές<text:s/>υλοποιήσεις,<text:s/>αλλά<text:s/>και<text:s/>επικαιροποίησης<text:s/>των<text:s/>προϋποθέσεων<text:s/>ένταξης<text:s/>στις<text:s/>εξαιρέσεις<text:s/>από<text:s/>την<text:s/>έκδοση<text:s/>ψηφιακού<text:s/>παραστατικού<text:s/>διακίνησης<text:s/>με<text:s/>σκοπό<text:s/>την<text:s/>ενιαία<text:s/>αντιμετώπιση<text:s/>όμοιων<text:s/>περιπτώσεων<text:s/>διακίνησης.</text:span></text:p>
      <text:p text:style-name="P45"><text:span text:style-name="T45_1">14.<text:s/></text:span><text:span text:style-name="T4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6"><text:span text:style-name="T46_1">15.<text:s/></text:span><text:span text:style-name="T4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7"><text:span text:style-name="T47_1">ΑΠΟΦΑΣΙΖΟΥΜΕ</text:span></text:p>
      <text:h text:style-name="P48" text:outline-level="6"><text:span text:style-name="T48_1">Άρθρο<text:s/></text:span></text:h>
      <text:h text:style-name="P49" text:outline-level="6"><text:span text:style-name="T49_1">Μόνο</text:span></text:h>
      <text:p text:style-name="P50"><text:span text:style-name="T50_1">Τροποποιείται<text:s/>η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,<text:s/>ως<text:s/>ακολούθως:</text:span></text:p>
      <text:p text:style-name="P51"><text:span text:style-name="T51_1">1.</text:span><text:span text:style-name="T51_2"><text:s/></text:span><text:span text:style-name="T51_3">Οι<text:s/>περ.<text:s/>στ),<text:s/>η),<text:s/>θ),<text:s/>ι)<text:s/>και<text:s/>ια)<text:s/>του<text:s/>άρθρου<text:s/>2<text:s/>αντικαθίστανται<text:s/>ως<text:s/>εξής:<text:s/>«στ)<text:s/>η<text:s/>διακίνηση<text:s/>παγίων<text:s/>(υπό<text:s/>την<text:s/>προϋπόθεση<text:s/>ότι<text:s/>δεν<text:s/>διακινούνται<text:s/>με<text:s/>σκοπό<text:s/>την<text:s/>πώλησή<text:s/>τους)<text:s/>και<text:s/>η<text:s/>διακίνηση<text:s/>ανταλλακτικών<text:s/>παγίων<text:s/>μεταξύ<text:s/>των<text:s/>εγκαταστάσεων<text:s/>της<text:s/>οντότητας,<text:s/>εφόσον<text:s/>δεν<text:s/>αποτελούν<text:s/>γι'<text:s/>αυτήν<text:s/>αντικείμενο<text:s/>εμπορίας<text:s/>και<text:s/>προορίζονται<text:s/>αποκλειστικά<text:s/>είτε<text:s/>για<text:s/>την<text:s/>αποκατάσταση<text:s/>βλαβών<text:s/>στις<text:s/>εγκαταστάσεις<text:s/>της<text:s/>είτε<text:s/>για<text:s/>την<text:s/>συντήρηση<text:s/>και<text:s/>επισκευή<text:s/>του<text:s/>δικτύου<text:s/>της<text:s/>(όπως<text:s/>δίκτυο<text:s/>ύδρευσης<text:s/>και<text:s/>αποχέτευσης,<text:s/>δίκτυο<text:s/>διανομής<text:s/>ηλεκτρικής<text:s/>ενέργειας,<text:s/>δίκτυο<text:s/>αυτοκινητοδρόμων),»</text:span></text:p>
      <text:p text:style-name="P52"><text:span text:style-name="T52_1">«η)<text:s/>διακίνηση<text:s/>(α)<text:s/>αυτούσιων<text:s/>λατομικών<text:s/>προϊόντων<text:s/>(άμμου,<text:s/>σκύρου<text:s/>κ.λπ.)<text:s/>από<text:s/>κατασκευαστικές<text:s/>οντότητες,<text:s/>τα<text:s/>οποία<text:s/>παράγονται<text:s/>από<text:s/>τις<text:s/>ίδιες<text:s/>οντότητες<text:s/>για<text:s/>τα<text:s/>έργα<text:s/>που<text:s/>εκτελούνται<text:s/>από<text:s/>αυτές,<text:s/>(β)<text:s/>μεταλλεύματος<text:s/>και<text:s/>βιομηχανικών<text:s/>ορυκτών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και<text:s/>εξορυκτικές<text:s/>οντότητες<text:s/>και<text:s/>(γ)<text:s/>πέτρας,<text:s/>χαλικιού,<text:s/>αργιλοπετρώματος<text:s/>και<text:s/>αργιλοχώματος,<text:s/>από<text:s/>οντότητες<text:s/>παραγωγής<text:s/>αδρανών<text:s/>υλικών,<text:s/>ασβέστη,<text:s/>τσιμέντου,<text:s/>κεραμικών<text:s/>τούβλων<text:s/>και<text:s/>κεραμιδιών,<text:s/>από<text:s/>τους<text:s/>χώρους<text:s/>περισυλλογής<text:s/>ή<text:s/>εξόρυξης<text:s/>στους<text:s/>χώρους<text:s/>επεξεργασίας,</text:span></text:p>
      <text:p text:style-name="P53"><text:span text:style-name="T53_1">θ)<text:s/>η<text:s/>διανομή<text:s/>πανεπιστημιακών<text:s/>συγγραμμάτων<text:s/>στους<text:s/>φοιτητές<text:s/>που<text:s/>παρακολουθείται<text:s/>ηλεκτρονικά<text:s/>από<text:s/>το<text:s/>πληροφοριακό<text:s/>σύστημα<text:s/>«Εύδοξος»,<text:s/>καθώς<text:s/>και<text:s/>η<text:s/>διανομή<text:s/>δωρεάν<text:s/>διδακτικών<text:s/>βιβλίων<text:s/>στα<text:s/>Δημόσια<text:s/>Σχολεία<text:s/>πρωτοβάθμιάς<text:s/>και<text:s/>δευτεροβάθμιας<text:s/>εκπαίδευσης<text:s/>από<text:s/>το<text:s/>ΙΤΥΕ<text:s/>«Διόφαντος»,</text:span></text:p>
      <text:p text:style-name="P54"><text:span text:style-name="T54_1">ι)<text:s/>οι<text:s/>συναλλαγές<text:s/>λιανικής<text:s/>εφόσον<text:s/>συνοδεύονται<text:s/>από<text:s/>παραστατικό<text:s/>αξίας,<text:s/>με<text:s/>εξαίρεση<text:s/>τις<text:s/>διακινήσεις<text:s/>μέσω<text:s/>οντότητας<text:s/>παροχής<text:s/>ταχυδρομικών<text:s/>υπηρεσιών<text:s/>και<text:s/>ταχυμεταφορών<text:s/>στις<text:s/>οποίες<text:s/>το<text:s/>παραστατικό<text:s/>αξίας<text:s/>δεν<text:s/>τοποθετείται<text:s/>σε<text:s/>εμφανές<text:s/>και<text:s/>άμεσα<text:s/>προσβάσιμο<text:s/>σημείο<text:s/>επί<text:s/>του<text:s/>μεταφερόμενου<text:s/>αντικειμένου<text:s/>ή<text:s/>δεν<text:s/>δύναται<text:s/>να<text:s/>επιδειχθεί<text:s/>άμεσα<text:s/>από<text:s/>τον<text:s/>μεταφορέα,<text:s/>καθώςκαι<text:s/>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΄<text:s/>1217)<text:s/>απόφασης<text:s/>του<text:s/>Υφυπουργού<text:s/>Οικονομικών<text:s/>και<text:s/>Διοικητή<text:s/>της<text:s/>ΑΑΔΕ,<text:s/>οι<text:s/>οποίες<text:s/>περιλαμβάνονται<text:s/>στο<text:s/>πλαίσιο<text:s/>εφαρμογής<text:s/>της<text:s/>παρούσας,</text:span></text:p>
      <text:p text:style-name="P55"><text:span text:style-name="T55_1">ια)<text:s/>η<text:s/>διακίνηση<text:s/>εφημερίδων<text:s/>και<text:s/>περιοδικών<text:s/>προς<text:s/>τις<text:s/>εταιρείες<text:s/>παροχής<text:s/>ταχυδρομικών<text:s/>υπηρεσιών<text:s/>ή<text:s/>απευθείας<text:s/>προς<text:s/>τους<text:s/>συνδρομητές<text:s/>από<text:s/>τις<text:s/>επιχειρήσεις<text:s/>έκδοσης<text:s/>ή<text:s/>διακίνησης<text:s/>των<text:s/>ειδών<text:s/>αυτών,<text:s/>καθώς<text:s/>και<text:s/>η<text:s/>διακίνηση<text:s/>εφημερίδων<text:s/>και<text:s/>περιοδικών<text:s/>από<text:s/>και<text:s/>προς<text:s/>τους<text:s/>υποπράκτορες<text:s/>(εφημεριδοπώλες),<text:s/>προς<text:s/>και<text:s/>από<text:s/>τα<text:s/>σημεία<text:s/>πώλησης,<text:s/>αντίστοιχα.»</text:span></text:p>
      <text:p text:style-name="P56"><text:span text:style-name="T56_1">2.</text:span><text:span text:style-name="T56_2"><text:s/></text:span><text:span text:style-name="T56_3">Η<text:s/>παράγραφος<text:s/>3<text:s/>του<text:s/>άρθρου<text:s/>3<text:s/>αντικαθίσταται<text:s/>ως<text:s/>εξής:</text:span></text:p>
      <text:p text:style-name="P57"><text:span text:style-name="T57_1">«3.<text:s/>Ο<text:s/>Λήπτης<text:s/>αποθεμάτων,<text:s/>για<text:s/>τα<text:s/>οποία<text:s/>διαπιστώθηκαν<text:s/>αποκλίσεις<text:s/>(πλεονάσματα<text:s/>-<text:s/>ελλείμματα),<text:s/>διαβιβάζει<text:s/>στην<text:s/>ψηφιακή<text:s/>πλατφόρμα<text:s/>myDATA<text:s/>Τύπους<text:s/>Παραστατικών<text:s/>διακίνησης<text:s/>άνευ<text:s/>αξίας<text:s/>(δελτία<text:s/>ποσοτικής<text:s/>παραλαβής),<text:s/>εντός<text:s/>δεκαπέντε<text:s/>(15)<text:s/>ημερών<text:s/>από<text:s/>την<text:s/>ημερομηνία<text:s/>παραλαβής<text:s/>τους.»</text:span></text:p>
      <text:p text:style-name="P58"><text:span text:style-name="T58_1">3.</text:span><text:span text:style-name="T58_2"><text:s/></text:span><text:span text:style-name="T58_3">Οι<text:s/>παρ.<text:s/>4<text:s/>και<text:s/>5<text:s/>του<text:s/>άρθρου<text:s/>4<text:s/>αντικαθίστανται<text:s/>ως<text:s/>εξής:</text:span></text:p>
      <text:p text:style-name="P59"><text:span text:style-name="T59_1">«4.<text:s/>Από<text:s/>την<text:s/>1/12/2025<text:s/>έως<text:s/>και<text:s/>την<text:s/>30/4/2026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ο<text:s/>σύνολο<text:s/>των<text:s/>υπόχρεων<text:s/>οντοτήτων<text:s/>της<text:s/>παρούσας,<text:s/>για<text:s/>τη<text:s/>δεύτερη<text:s/>φάση<text:s/>της<text:s/>ψηφιακής<text:s/>παρακολούθησης<text:s/>διακίνησης<text:s/>αποθεμάτων,<text:s/>σύμφωνα<text:s/>με<text:s/>το<text:s/>Παράρτημα<text:s/>Ι<text:s/>της<text:s/>υπό<text:s/>στοιχεία<text:s/>Α.1123/2024<text:s/>απόφασης<text:s/>του<text:s/>Διοικητή<text:s/>της<text:s/>ΑΑΔΕ.</text:span></text:p>
      <text:p text:style-name="P60"><text:span text:style-name="T60_1">5.<text:s/></text:span><text:span text:style-name="T60_2">Από<text:s/>την<text:s/>1/12/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ποθεμάτων<text:s/>για<text:s/>το<text:s/>σύνολο<text:s/>των<text:s/>υπόχρεων<text:s/>οντοτήτων<text:s/>της<text:s/>παρούσας,<text:s/>για<text:s/>την<text:s/>πρώτη<text:s/>φάση<text:s/>της<text:s/>ψηφιακής<text:s/>παρακολούθησης<text:s/>διακίνησης<text:s/>αποθεμάτων,<text:s/>σύμφωνα<text:s/>με<text:s/>το<text:s/>Παράρτημα<text:s/>Ι<text:s/>της<text:s/>υπό<text:s/>στοιχεία<text:s/>Α.1123/2024<text:s/>απόφασης<text:s/>του<text:s/>Διοικητή<text:s/>της<text:s/>ΑΑΔΕ.<text:s/>Από<text:s/>1/5/2026<text:s/>και<text:s/>εφεξής<text:s/>διαβιβάζονται<text:s/>υποχρεωτικά,<text:s/>για<text:s/>το<text:s/>σύνολο<text:s/>των<text:s/>υπόχρεων<text:s/>οντοτήτων<text:s/>της<text:s/>παρούσας,<text:s/>τα<text:s/>δεδομένα<text:s/>για<text:s/>τη<text:s/>δεύτερη<text:s/>φάση<text:s/>της<text:s/>ψηφιακής<text:s/>παρακολούθησης<text:s/>διακίνησης<text:s/>αποθεμάτων.».</text:span></text:p>
      <text:p text:style-name="P61"><text:span text:style-name="T61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ΥΦΥΠΟΥΡΓΟΣ<text:s/>ΕΘΝΙΚΗΣ<text:s/>ΟΙΚΟΝΟΜΙΑΣ<text:s/></text:span></text:p>
      <text:p text:style-name="P64"><text:span text:style-name="T64_1">&amp;ΟΙΚΟΝΟΜΙΚΩΝ</text:span></text:p>
      <text:p text:style-name="P65"><text:span text:style-name="T65_1">ΓΕΩΡΓΙΟΣ<text:s/>ΚΩΤΣΗΡΑΣ</text:span></text:p>
      <text:p text:style-name="P66"><text:span text:style-name="T66_1">ΠΙΝΑΚΑΣ<text:s/>ΔΙΑΝΟΜΗΣ</text:span></text:p>
      <text:p text:style-name="P67"><text:span text:style-name="T67_1">Ι.<text:s/>ΑΠΟΔΕΚΤΕΣ<text:s/>ΓΙΑ<text:s/>ΕΝΕΡΓΕΙΑ</text:span></text:p>
      <text:p text:style-name="P68"><text:span text:style-name="T68_1">1.<text:s/></text:span><text:span text:style-name="T68_2">Εθνικό<text:s/>Τυπογραφείο<text:s/>(για<text:s/>δημοσίευση)</text:span></text:p>
      <text:p text:style-name="P69"><text:span text:style-name="T69_1">2.<text:s/></text:span><text:span text:style-name="T69_2">Όλες<text:s/>οι<text:s/>Δ.Ο.Υ.</text:span></text:p>
      <text:p text:style-name="P70"><text:span text:style-name="T70_1">3.<text:s/></text:span><text:span text:style-name="T70_2">Όλα<text:s/>τα<text:s/>Ελεγκτικά<text:s/>Κέντρα<text:s/>(ΕΛ.ΚΕ.)</text:span></text:p>
      <text:p text:style-name="P71"><text:span text:style-name="T71_1">4.<text:s/></text:span><text:span text:style-name="T71_2">Κέντρο<text:s/>Ελέγχου<text:s/>Μεγάλων<text:s/>Φορολογουμένων<text:s/>(Κ.Ε.ΜΕ.Φ.)</text:span></text:p>
      <text:p text:style-name="P72"><text:span text:style-name="T72_1">5.<text:s/></text:span><text:span text:style-name="T72_2">Κέντρο<text:s/>Φορολογικών<text:s/>Διαδικασιών<text:s/>και<text:s/>Εξυπηρέτησης<text:s/>Αττικής<text:s/>(ΚΕ.ΦΟ.Δ.Ε.)</text:span></text:p>
      <text:p text:style-name="P73"><text:span text:style-name="T73_1">6.<text:s/></text:span><text:span text:style-name="T73_2">Όλες<text:s/>οι<text:s/>Υπηρεσίες<text:s/>Φορολογικής<text:s/>Εξυπηρέτησης<text:s/>(Υ.Φ.Ε.)</text:span></text:p>
      <text:p text:style-name="P74"><text:span text:style-name="T74_1">7.<text:s/></text:span><text:span text:style-name="T74_2">Όλες<text:s/>οι<text:s/>Υπηρεσίες<text:s/>Ερευνών<text:s/>και<text:s/>Διασφάλισης<text:s/>Δημοσίων<text:s/>Εσόδων<text:s/>(Υ.Ε.Δ.Δ.Ε.)</text:span></text:p>
      <text:p text:style-name="P75"><text:span text:style-name="T75_1">8.<text:s/></text:span><text:span text:style-name="T75_2">Όλες<text:s/>οι<text:s/>Φορολογικές<text:s/>Περιφέρειες</text:span></text:p>
      <text:p text:style-name="P76"><text:span text:style-name="T76_1">9.<text:s/></text:span><text:span text:style-name="T7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77"><text:span text:style-name="T77_1">ΙΙ.<text:s/>ΑΠΟΔΕΚΤΕΣ<text:s/>ΓΙΑ<text:s/>ΚΟΙΝΟΠΟΙΗΣΗ</text:span></text:p>
      <text:p text:style-name="P78"><text:span text:style-name="T78_1">1.<text:s/></text:span><text:span text:style-name="T78_2">Γραφείο<text:s/>Υπουργού<text:s/>Εθνικής<text:s/>Οικονομίας<text:s/>και<text:s/>Οικονομικών</text:span></text:p>
      <text:p text:style-name="P79"><text:span text:style-name="T79_1">2.<text:s/></text:span><text:span text:style-name="T79_2">Γραφείο<text:s/>Υπουργού<text:s/>Ψηφιακής<text:s/>Διακυβέρνησης</text:span></text:p>
      <text:p text:style-name="P80"><text:span text:style-name="T80_1">3.<text:s/></text:span><text:span text:style-name="T80_2">Γραφείο<text:s/>Υφυπουργού<text:s/>Εθνικής<text:s/>Οικονομίας<text:s/>και<text:s/>Οικονομικών</text:span></text:p>
      <text:p text:style-name="P81"><text:span text:style-name="T81_1">4.<text:s/></text:span><text:span text:style-name="T81_2">Γραφείο<text:s/>Γενικής<text:s/>Γραμματέως<text:s/>Φορολογικής<text:s/>Πολιτικής</text:span></text:p>
      <text:p text:style-name="P82"><text:span text:style-name="T82_1">5.<text:s/></text:span><text:span text:style-name="T82_2">Διεύθυνση<text:s/>Επιχειρησιακού<text:s/>Σχεδιασμού<text:s/>Ελέγχων<text:s/>(ΔΙ.Ε.Σ.ΕΛ.)</text:span></text:p>
      <text:p text:style-name="P83"><text:span text:style-name="T83_1">6.<text:s/></text:span><text:span text:style-name="T83_2">Διεύθυνση<text:s/>Προγραμματισμού<text:s/>και<text:s/>Αξιολόγησης<text:s/>Ελέγχων<text:s/>και<text:s/>Ερευνών<text:s/>(ΔΙ.Π.Α.Ε.Ε.)</text:span></text:p>
      <text:p text:style-name="P84"><text:span text:style-name="T84_1">7.<text:s/></text:span><text:span text:style-name="T84_2">Διεύθυνση<text:s/>Εφαρμογής<text:s/>Άμεσης<text:s/>Φορολογίας<text:s/>(Δ.Ε.Α.Φ.)</text:span></text:p>
      <text:p text:style-name="P85"><text:span text:style-name="T85_1">8.<text:s/></text:span><text:span text:style-name="T85_2">Διεύθυνση<text:s/>Εξυπηρέτησης<text:s/>(Δ.ΕΞΥ.)</text:span></text:p>
      <text:p text:style-name="P86"><text:span text:style-name="T86_1">9.<text:s/></text:span><text:span text:style-name="T86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87"><text:span text:style-name="T87_1">ΙΙΙ.<text:s/>ΕΣΩΤΕΡΙΚΗ<text:s/>ΔΙΑΝΟΜΗ</text:span></text:p>
      <text:p text:style-name="P88"><text:span text:style-name="T88_1">1.<text:s/></text:span><text:span text:style-name="T88_2">Γραφείο<text:s/>Διοικητή<text:s/>της<text:s/>Ανεξάρτητης<text:s/>Αρχής<text:s/>Δημοσίων<text:s/>Εσόδων</text:span></text:p>
      <text:p text:style-name="P89"><text:span text:style-name="T89_1">2.<text:s/></text:span><text:span text:style-name="T89_2">Γραφείo<text:s/>Προϊσταμένου<text:s/>της<text:s/>Γενικής<text:s/>Διεύθυνσης<text:s/>Φορολογίας</text:span></text:p>
      <text:p text:style-name="P90"><text:span text:style-name="T90_1">3.<text:s/></text:span><text:span text:style-name="T90_2">Γραφείo<text:s/>Προϊσταμένου<text:s/>της<text:s/>Γενικής<text:s/>Διεύθυνσης<text:s/>Φορολογικών<text:s/>Λειτουργιών</text:span></text:p>
      <text:p text:style-name="P91"><text:span text:style-name="T91_1">4.<text:s/></text:span><text:span text:style-name="T91_2">Γραφείo<text:s/>Προϊσταμένης<text:s/>της<text:s/>Γενικής<text:s/>Διεύθυνσης<text:s/>Ηλεκτρονικής<text:s/>Διακυβέρνησης</text:span></text:p>
      <text:p text:style-name="P92"><text:span text:style-name="T92_1">5.<text:s/></text:span><text:span text:style-name="T92_2">Διεύθυνση<text:s/>Νομικής<text:s/>Υποστήριξης</text:span></text:p>
      <text:p text:style-name="P93"><text:span text:style-name="T93_1">6.<text:s/></text:span><text:span text:style-name="T93_2">Φορολογική<text:s/>και<text:s/>Τελωνειακή<text:s/>Ακαδημία</text:span></text:p>
      <text:p text:style-name="P94"><text:span text:style-name="T94_1">7.<text:s/></text:span><text:span text:style-name="T94_2">Διεύθυνση<text:s/>Ανάπτυξης<text:s/>Φορολογικών<text:s/>Εφαρμογών</text:span></text:p>
      <text:p text:style-name="P95"><text:span text:style-name="T95_1">8.<text:s/></text:span><text:span text:style-name="T95_2">Διεύθυνση<text:s/>Επιχειρησιακών<text:s/>Διαδικασιών<text:s/>–<text:s/>Τμήμα<text:s/>Α’</text:span></text:p>
      <text:p text:style-name="P96"><text:span text:style-name="T96_1">Ακριβές<text:s/>Αντίγραφο</text:span></text:p>
      <text:p text:style-name="P97"><text:span text:style-name="T97_1">Κεντρικό<text:s/>Πρωτόκολλο</text:span></text:p>
      <text:p text:style-name="P98"><text:span text:style-name="T98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