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Αριθμ.<text:s/>184561<text:s/>ΕΞ<text:s/>202</text:span><text:span text:style-name="T1_2">5<text:s/></text:span></text:p>
      <text:p text:style-name="P2"><text:span text:style-name="T2_1">Προσθήκη<text:s/>κατηγορίας<text:s/>δικαιούχων<text:s/>της<text:s/>ετήσιας<text:s/>οικονομικής<text:s/>ενίσχυσης<text:s/>του<text:s/>άρθρου<text:s/>72<text:s/>του<text:s/>ν.<text:s/>5217/2025<text:s/>(Α’<text:s/>120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/text:span></text:p>
      <text:p text:style-name="P5"><text:span text:style-name="T5_1">ΚΟΙΝΩΝΙΚΗΣ<text:s/>ΣΥΝΟΧΗΣ<text:s/>ΚΑΙ<text:s/>ΟΙΚΟΓΕΝΕΙΑΣ</text:span></text:p>
      <text:p text:style-name="P6"><text:span text:style-name="T6_1">Έχοντας<text:s/>υπόψη:</text:span></text:p>
      <text:p text:style-name="P7"><text:span text:style-name="T7_1">1.<text:s/>Το<text:s/>άρθρο<text:s/>72<text:s/>του<text:s/>ν.<text:s/>5217/2025<text:s/>«Διασφάλιση<text:s/>δημοσιονομικής<text:s/>ισορροπίας:<text:s/>Μεταρρύθμιση<text:s/>πλαισίου<text:s/>δημοσιονομικής<text:s/>διαχείρισης<text:s/>-<text:s/>Τροποποίηση<text:s/>ν.<text:s/>4270/2014<text:s/>για<text:s/>την<text:s/>ενσωμάτωση<text:s/>της<text:s/>Οδηγίας<text:s/>(ΕΕ)<text:s/>2024/1265<text:s/>του<text:s/>Συμβουλίου<text:s/>της<text:s/>29ης<text:s/>Απριλίου<text:s/>2024<text:s/>για<text:s/>την<text:s/>τροποποίηση<text:s/>της<text:s/>Οδηγίας<text:s/>2011/85/ΕΕ<text:s/>σχετικά<text:s/>με<text:s/>τις<text:s/>απαιτήσεις<text:s/>για<text:s/>τα<text:s/>δημοσιονομικά<text:s/>πλαίσια<text:s/>των<text:s/>κρατών<text:s/>μελών<text:s/>και<text:s/>λοιπές<text:s/>διατάξεις»<text:s/>(Α’<text:s/>120)<text:s/>και<text:s/>ιδίως<text:s/>την<text:s/>παρ.<text:s/>7<text:s/>του<text:s/>άρθρου<text:s/>αυτού.</text:span></text:p>
      <text:p text:style-name="P8"><text:span text:style-name="T8_1">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3.<text:s/>Το<text:s/>άρθρο<text:s/>56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10"><text:span text:style-name="T10_1">4.<text:s/>Το<text:s/>άρθρο<text:s/>22<text:s/>του<text:s/>ν.<text:s/>2646/1998<text:s/>«Ανάπτυξη<text:s/>του<text:s/>Εθνικού<text:s/>Συστήματος<text:s/>Κοινωνικής<text:s/>Φροντίδας<text:s/>και<text:s/>άλλες<text:s/>διατάξεις»<text:s/>(Α’<text:s/>236).</text:span></text:p>
      <text:p text:style-name="P11"><text:span text:style-name="T11_1">5.<text:s/>Το<text:s/>άρθρο<text:s/>3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’<text:s/>114).</text:span></text:p>
      <text:p text:style-name="P12"><text:span text:style-name="T12_1">6.<text:s/>Το<text:s/>άρθρο<text:s/>11<text:s/>του<text:s/>ν.<text:s/>1140/1981<text:s/>«Περί<text:s/>τροποποιήσεως<text:s/>και<text:s/>συμπληρώσεως<text:s/>του<text:s/>ν.<text:s/>4169/1961<text:s/>“περί<text:s/>Γεωργικών<text:s/>Κοινωνικών<text:s/>Ασφαλίσεων”<text:s/>και<text:s/>άλλων<text:s/>τινών<text:s/>διατάξεων»<text:s/>(Α’<text:s/>68).<text:s/>7.<text:s/>Τις<text:s/>διατάξεις:</text:span></text:p>
      <text:p text:style-name="P13"><text:span text:style-name="T13_1">α)</text:span><text:span text:style-name="T13_2"><text:tab/></text:span><text:span text:style-name="T13_3">Του<text:s/>π.δ.<text:s/>142/2017<text:s/>«Οργανισμός<text:s/>του<text:s/>Υπουργείου<text:s/>Οικονομικών»<text:s/>(Α’<text:s/>181),</text:span></text:p>
      <text:p text:style-name="P14"><text:span text:style-name="T14_1">β)</text:span><text:span text:style-name="T14_2"><text:tab/></text:span><text:span text:style-name="T14_3">του<text:s/>π.δ.<text:s/>141/2017<text:s/>«Οργανισμός<text:s/>του<text:s/>Υπουργείου<text:s/>Εσωτερικών»<text:s/>(Α’<text:s/>180),</text:span></text:p>
      <text:p text:style-name="P15"><text:span text:style-name="T15_1">γ)</text:span><text:span text:style-name="T15_2"><text:tab/></text:span><text:span text:style-name="T15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6"><text:span text:style-name="T16_1">δ)</text:span><text:span text:style-name="T16_2"><text:tab/></text:span><text:span text:style-name="T16_3">του<text:s/>π.δ.<text:s/>79/2023<text:s/>«Διορισμός<text:s/>Υπουργών,<text:s/>Αναπληρωτών<text:s/>Υπουργών<text:s/>και<text:s/>Υφυπουργών»<text:s/>(Α’<text:s/>131).</text:span></text:p>
      <text:p text:style-name="P17"><text:span text:style-name="T17_1">ε)</text:span><text:span text:style-name="T17_2"><text:tab/></text:span><text:span text:style-name="T17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text:s/>στ)<text:s/>του<text:s/>π.δ.<text:s/>32/2024<text:s/>«Διορισμός<text:s/>Υπουργών<text:s/>και<text:s/>Υφυπουργών»<text:s/>(Α’<text:s/>91)<text:s/>και</text:span></text:p>
      <text:p text:style-name="P18"><text:span text:style-name="T18_1">ζ)</text:span><text:span text:style-name="T18_2"><text:tab/></text:span><text:span text:style-name="T18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9"><text:span text:style-name="T19_1">8.<text:s/>Την<text:s/>υπό<text:s/>στοιχεία<text:s/>102928<text:s/>ΕΞ<text:s/>2023/10.7.2023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0"><text:span text:style-name="T20_1">9.<text:s/>Την<text:s/>υπ’<text:s/>αρ.<text:s/>923/26-9-2025<text:s/>κοινή<text:s/>απόφαση<text:s/>του<text:s/>Πρωθυπουργού<text:s/>και<text:s/>του<text:s/>Υπουργού<text:s/>Εσωτερικών<text:s/>«Ανάθεση<text:s/>αρμοδιοτήτων<text:s/>στην<text:s/>Υφυπουργό<text:s/>Εσωτερικών,<text:s/>Παρασκευή<text:s/>Χαραλαμπογιάννη»<text:s/>(Β’<text:s/>5254).</text:span></text:p>
      <text:p text:style-name="P21"><text:span text:style-name="T21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2"><text:span text:style-name="T22_1">11.<text:s/>α)<text:s/>Την<text:s/>υπ’<text:s/>αρ.<text:s/>236/2025<text:s/>εισήγηση<text:s/>του<text:s/>Γενικής<text:s/>Διεύθυνσης<text:s/>Οικονομικών<text:s/>Τοπικής<text:s/>Αυτοδιοίκησης<text:s/>και<text:s/>Αναπτυξιακής<text:s/>Πολιτικής<text:s/>του<text:s/>Υπουργείου<text:s/>Εσωτερικών,<text:s/>β)<text:s/>την<text:s/>υπ’<text:s/>αρ.<text:s/>Β2α,<text:s/>Β1α/οικ.46091/16.10.2025<text:s/>εισήγηση<text:s/>της<text:s/>Γενικής<text:s/>Διεύθυνσης<text:s/>Οικονομικών<text:s/>Υπηρεσιών<text:s/>του<text:s/>Υπουργείου<text:s/>Υγείας,<text:s/>γ)<text:s/>την<text:s/>υπό<text:s/>στοιχεία<text:s/>Φ.1/Γ/627/129268/Β1/<text:s/>14.10.2025<text:s/>εισήγηση<text:s/>της<text:s/>Γενικής<text:s/>Διεύθυνσης<text:s/>Οικονομικών<text:s/>Υπηρεσιών<text:s/>του<text:s/>Υπουργείου<text:s/>Παιδείας,<text:s/>Θρησκευμάτων<text:s/>και<text:s/>Αθλητισμού<text:s/>και<text:s/>δ)<text:s/>την<text:s/>υπ’<text:s/>αρ.<text:s/>14915/14.10.2025<text:s/>εισηγητική<text:s/>έκθεση<text:s/>της<text:s/>Γενικής<text:s/>Διεύθυνσης<text:s/>Διοικητικών<text:s/>και<text:s/>Οικονομικών<text:s/>Υπηρεσιών<text:s/>και<text:s/>Ηλεκτρονικής<text:s/>Διακυβέρνησης<text:s/>του<text:s/>Υπουργείου<text:s/>Κοινωνικής<text:s/>Συνοχής<text:s/>και<text:s/>Οικογένειας.</text:span></text:p>
      <text:p text:style-name="P23"><text:span text:style-name="T23_1">12.<text:s/>Το<text:s/>γεγονός<text:s/>ότι<text:s/>από<text:s/>την<text:s/>παρούσα<text:s/>απόφαση<text:s/>προκαλείται<text:s/>πρόσθετη<text:s/>ετήσια<text:s/>δαπάνη<text:s/>σε<text:s/>βάρος<text:s/>των<text:s/>προϋπολογισμών:<text:s/>α)<text:s/>Των<text:s/>ΟΤΑ<text:s/>Α’<text:s/>και<text:s/>Β’<text:s/>βαθμού,<text:s/>καθώς<text:s/>και<text:s/>νομικών<text:s/>προσώπων<text:s/>που<text:s/>ανήκουν<text:s/>σε<text:s/>αυτούς,<text:s/>η<text:s/>οποία<text:s/>ανέρχεται<text:s/>για<text:s/>το<text:s/>τρέχον<text:s/>οικονομικό<text:s/>έτος<text:s/>στο<text:s/>ποσό<text:s/>των<text:s/>δεκαοκτώ<text:s/>χιλιάδων<text:s/>(18.000)<text:s/>ευρώ<text:s/>περίπου,<text:s/>β)<text:s/>των<text:s/>νοσοκομείων<text:s/>εποπτείας<text:s/>του<text:s/>Υπουργείου<text:s/>Υγείας,<text:s/>του<text:s/>Εθνικού<text:s/>Κέντρου<text:s/>Άμεσης<text:s/>Βοήθειας<text:s/>(Ε.Κ.Α.Β.),<text:s/>καθώς<text:s/>και<text:s/>λοιπών<text:s/>εποπτευόμενων<text:s/>φορέων<text:s/>του<text:s/>Υπουργείου<text:s/>Υγείας,<text:s/>η<text:s/>οποία<text:s/>ανέρχεται<text:s/>για<text:s/>το<text:s/>τρέχον<text:s/>οικονομικό<text:s/>έτος<text:s/>στο<text:s/>ποσό<text:s/>των<text:s/>δεκαέξι<text:s/>χιλιάδων<text:s/>πεντακοσίων<text:s/>(16.500)<text:s/>ευρώ<text:s/>περίπου,<text:s/>γ)<text:s/>των<text:s/>νοσοκομείων<text:s/>εποπτείας<text:s/>του<text:s/>Υπουργείου<text:s/>Παιδείας,<text:s/>Θρησκευμάτων<text:s/>και<text:s/>Αθλητισμού,<text:s/>καθώς<text:s/>και<text:s/>Ανώτατων<text:s/>Εκπαιδευτικών<text:s/>Ιδρυμάτων<text:s/>(Α.Ε.Ι.),<text:s/>η<text:s/>οποία<text:s/>ανέρχεται<text:s/>για<text:s/>το<text:s/>τρέχον<text:s/>οικονομικό<text:s/>έτος<text:s/>στο<text:s/>ποσό<text:s/>των<text:s/>τριών<text:s/>χιλιάδων<text:s/>επτακοσίων<text:s/>πενήντα<text:s/>(3.750)<text:s/>ευρώ<text:s/>περίπου<text:s/>και<text:s/>δ)<text:s/>του<text:s/>Οργανισμού<text:s/>Προνοιακών<text:s/>Επιδομάτων<text:s/>και<text:s/>Κοινωνικής<text:s/>Αλληλεγγύης<text:s/>(ΟΠΕΚΑ),<text:s/>η<text:s/>οποία<text:s/>ανέρχεται<text:s/>για<text:s/>το<text:s/>τρέχον<text:s/>οικονομικό<text:s/>έτος<text:s/>στο<text:s/>ποσό<text:s/>των<text:s/>διακοσίων<text:s/>πενήντα<text:s/>(250)<text:s/>ευρώ.<text:s/>Οι<text:s/>δαπάνες<text:s/>των<text:s/>περ.<text:s/>α,<text:s/>β,<text:s/>γ<text:s/>και<text:s/>δ<text:s/>θα<text:s/>καλυφθούν<text:s/>στο<text:s/>σύνολό<text:s/>τους<text:s/>στο<text:s/>πλαίσιο<text:s/>του<text:s/>εκτελούμενου<text:s/>προϋπολογισμού<text:s/>εκάστου<text:s/>εκ<text:s/>των<text:s/>ως<text:s/>άνω<text:s/>φορέων,<text:s/>ενώ<text:s/>για<text:s/>κάθε<text:s/>ένα<text:s/>από<text:s/>τα<text:s/>επόμενα<text:s/>οικονομικά<text:s/>έτη<text:s/>θα<text:s/>γίνεται<text:s/>σχετική<text:s/>πρόβλεψη<text:s/>στους<text:s/>αντίστοιχους<text:s/>Προϋπολογισμούς<text:s/>των<text:s/>φορέων,<text:s/>εντός<text:s/>των<text:s/>ορίων<text:s/>του<text:s/>Πολυετούς<text:s/>Δημοσιονομικού<text:s/>Προγραμματισμού<text:s/>(ΠΔΠ).</text:span></text:p>
      <text:p text:style-name="P24"><text:span text:style-name="T24_1">13.<text:s/>Το<text:s/>γεγονός<text:s/>ότι<text:s/>η<text:s/>παρούσα<text:s/>απόφαση<text:s/>δεν<text:s/>αφορά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25" text:outline-level="6"><text:span text:style-name="T25_1">Άρθρο<text:s/></text:span></text:h>
      <text:h text:style-name="P26" text:outline-level="6"><text:span text:style-name="T26_1">μόνο</text:span></text:h>
      <text:p text:style-name="P27"><text:span text:style-name="T27_1">1.</text:span><text:span text:style-name="T27_2"><text:s/>Ως<text:s/>δικαιούχοι<text:s/>της<text:s/>ετήσιας<text:s/>οικονομικής<text:s/>ενίσχυσης<text:s/>του<text:s/>άρθρου<text:s/>72<text:s/>του<text:s/>ν.<text:s/>5217/2025,<text:s/>ύψους<text:s/>διακοσίων<text:s/>πενήντα<text:s/>(250)<text:s/>ευρώ,<text:s/>προστίθενται<text:s/>οι<text:s/>εν<text:s/>ενεργεία<text:s/>απασχολούμενοι<text:s/>σε<text:s/>φορείς<text:s/>της<text:s/>Γενικής<text:s/>Κυβέρνησης,<text:s/>όπως<text:s/>αυτή<text:s/>ορίζεται<text:s/>στην<text:s/>περ.<text:s/>β<text:s/>της<text:s/>παρ.<text:s/>1<text:s/>του<text:s/>άρθρου<text:s/>14<text:s/>του<text:s/>ν.<text:s/>4270/2014,<text:s/>στους<text:s/>οποίους<text:s/>το<text:s/>επίδομα<text:s/>τετραπληγίας-παραπληγίας<text:s/>των<text:s/>άρθρων<text:s/>3<text:s/>του<text:s/>ν.<text:s/>1284/1982,<text:s/>22<text:s/>του<text:s/>ν.<text:s/>2646/1998<text:s/>και<text:s/>56<text:s/>του<text:s/>ν.<text:s/>4554/2018<text:s/>καταβάλλεται,<text:s/>είτε<text:s/>για<text:s/>τον<text:s/>εαυτό<text:s/>τους<text:s/>ατομικά<text:s/>είτε<text:s/>για<text:s/>πάσχοντα<text:s/>από<text:s/>τις<text:s/>αυτές<text:s/>νόσους<text:s/>μέλη<text:s/>της<text:s/>οικογένειάς<text:s/>τους,<text:s/>μέσω<text:s/>της<text:s/>Ενιαίας<text:s/>Αρχής<text:s/>Πληρωμής<text:s/>(ΕΑΠ)<text:s/>της<text:s/>Γενικής<text:s/>Γραμματείας<text:s/>Δημοσιονομικής<text:s/>Πολιτικής/Γ.Λ.<text:s/>Κράτους.</text:span></text:p>
      <text:p text:style-name="P28"><text:span text:style-name="T28_1">2.</text:span><text:span text:style-name="T28_2"><text:s/>Η<text:s/>καταβολή<text:s/>της<text:s/>ως<text:s/>άνω<text:s/>ετήσιας<text:s/>οικονομικής<text:s/>ενίσχυσης<text:s/>πραγματοποιείται<text:s/>από<text:s/>κάθε<text:s/>υπόχρεο<text:s/>φορέα<text:s/>κατά<text:s/>τη<text:s/>συνήθη<text:s/>διαδικασία<text:s/>πληρωμής<text:s/>της<text:s/>μισθοδοσίας<text:s/>των<text:s/>απασχολούμενων<text:s/>σε<text:s/>αυτόν<text:s/>δικαιούχων,<text:s/>εφαρμοζομένων<text:s/>κατά<text:s/>τα<text:s/>λοιπά<text:s/>των<text:s/>παρ.<text:s/>3<text:s/>και<text:s/>4<text:s/>του<text:s/>άρθρου<text:s/>72<text:s/>του<text:s/>ν.<text:s/>5217/2025.</text:span></text:p>
      <text:p text:style-name="P29"><text:span text:style-name="T29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22<text:s/>Οκτωβρίου<text:s/>2025</text:span></text:p>
      <text:p text:style-name="P32"><text:span text:style-name="T32_1">Οι<text:s/>Υπουργοί</text:span></text:p>
      <text:p text:style-name="P33"><text:span text:style-name="T33_1">Υφυπουργός</text:span></text:p>
      <text:p text:style-name="P34"><text:span text:style-name="T34_1">Εθνικής<text:s/>Οικονομίας<text:s/>και<text:s/>Οικονομικών</text:span></text:p>
      <text:p text:style-name="P35"><text:span text:style-name="T35_1">ΑΘΑΝΑΣΙΟΣ<text:s/>ΠΕΤΡΑΛΙΑΣ</text:span></text:p>
      <text:p text:style-name="P36"><text:span text:style-name="T36_1">Υφυπουργός</text:span></text:p>
      <text:p text:style-name="P37"><text:span text:style-name="T37_1">Εσωτερικών</text:span></text:p>
      <text:p text:style-name="P38"><text:span text:style-name="T38_1">ΠΑΡΑΣΚΕΥΗ<text:s/>ΧΑΡΑΛΑΜΠΟΓΙΑΝΝΗ</text:span></text:p>
      <text:p text:style-name="P39"><text:span text:style-name="T39_1">Εσωτερικών</text:span></text:p>
      <text:p text:style-name="P40"><text:span text:style-name="T40_1">ΘΕΟΔΩΡΟΣ<text:s/>ΛΙΒΑΝΙΟΣ</text:span></text:p>
      <text:p text:style-name="P41"><text:span text:style-name="T41_1">Κοινωνικής<text:s/>Συνοχής<text:s/>και<text:s/>Οικογένειας</text:span></text:p>
      <text:p text:style-name="P42"><text:span text:style-name="T42_1">ΔΟΜΝΑ-ΜΑΡΙΑ</text:span></text:p>
      <text:p text:style-name="P43"><text:span text:style-name="T43_1"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