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/>
    <style:style style:name="T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</office:automatic-styles>
  <office:body>
    <office:text>
      <text:p text:style-name="P1"><text:span text:style-name="T1_1">Μοσχάτο,<text:s/>27/10/2025</text:span></text:p>
      <text:p text:style-name="P2"><text:span text:style-name="T2_1">Α.<text:s/>Π.:<text:s/>Εισερχ.<text:s/>Α1147</text:span></text:p>
      <text:p text:style-name="P3"><text:span text:style-name="T3_1">Α.<text:s/>Π.<text:s/>Αποστολέα:<text:s/>Α1147<text:s/>Ημ/νία<text:s/>Αποστολής:<text:s/>27/10/2025</text:span></text:p>
      <text:p text:style-name="P4"><text:span text:style-name="T4_1">ΕΛΛΗΝΙΚΗ<text:s/>ΔΗΜΟΚΡΑΤΙΑ</text:span></text:p>
      <text:p text:style-name="P5"><text:span text:style-name="T5_1">ΛΑΛΕ</text:span></text:p>
      <text:p text:style-name="P6"><text:span text:style-name="T6_1">Ανεξάρτητη<text:s/>Αρχή<text:s/>Δημοσίων<text:s/>Εσόδων</text:span></text:p>
      <text:p text:style-name="P7"><text:span text:style-name="T7_1">ΑΔΑ:</text:span></text:p>
      <text:p text:style-name="P8"><text:span text:style-name="T8_1">Αριθ.<text:s/>ΦΕΚ:<text:s/>Αθήνα,<text:s/>Α.</text:span></text:p>
      <text:p text:style-name="P9"><text:span text:style-name="T9_1">Α)<text:s/>ΓΕΝΙΚΗ<text:s/>ΔΙΕΥΘΥΝΣΗ<text:s/>ΗΛΕΚΤΡΟΝΙΚΗΣ<text:s/>ΔΙΑΚΥΒΕΡΝΗΣΗΣ</text:span></text:p>
      <text:p text:style-name="P10"><text:span text:style-name="T10_1">ΔΙΕΥΘΥΝΣΗ<text:s/>ΔΙΑΧΕΙΡΙΣΗΣ<text:s/>ΥΠΟΔΟΜΩΝ</text:span></text:p>
      <text:h text:style-name="P11" text:outline-level="1"><text:span text:style-name="T11_1">ΤΜΗΜΑ<text:s/>Ε’</text:span></text:h>
      <text:p text:style-name="P12"><text:span text:style-name="T12_1">Β)<text:s/>ΓΕΝΙΚΗ<text:s/>ΔΙΕΥΘΥΝΣΗ<text:s/>ΦΟΡΟΛΟΓΙΑΣ<text:s/>ΔΙΕΥΘΥΝΣΗ<text:s/>ΕΛΕΓΚΤΙΚΩΝ<text:s/>ΔΙΑΔΙΚΑΣΙΩΝ</text:span></text:p>
      <text:h text:style-name="P13" text:outline-level="1"><text:span text:style-name="T13_1">ΤΜΗΜΑ<text:s/></text:span></text:h>
      <text:h text:style-name="P14" text:outline-level="1"><text:span text:style-name="T14_1">A’</text:span></text:h>
      <text:p text:style-name="P15"><text:span text:style-name="T15_1">Ταχ.<text:s/>Δ/νση</text:span></text:p>
      <text:p text:style-name="P16"><text:span text:style-name="T16_1">Ταχ.<text:s/>Κώδικας<text:s/>Τηλ.</text:span></text:p>
      <text:p text:style-name="P17"><text:span text:style-name="T17_1">Url</text:span></text:p>
      <text:p text:style-name="P18"><text:span text:style-name="T18_1">:<text:s/>Πειραιώς<text:s/>180</text:span></text:p>
      <text:p text:style-name="P19"><text:span text:style-name="T19_1">:<text:s/>17778<text:s/>Ταύρος</text:span></text:p>
      <text:p text:style-name="P20"><text:span text:style-name="T20_1">:<text:s/>213-1410810-7</text:span></text:p>
      <text:p text:style-name="P21"><text:span text:style-name="T21_1">:<text:s/></text:span><text:span text:style-name="T21_2"><text:a xlink:type="simple" xlink:href="http://www.aade.gr/"><text:span text:style-name="T21_3">www.aade.gr</text:span></text:a></text:span></text:p>
      <text:p text:style-name="P22"><text:span text:style-name="T22_1">ΠΡΟΣ:<text:s/>Ως<text:s/>Π.Δ.</text:span></text:p>
      <text:p text:style-name="P23"><text:span text:style-name="T23_1">Θέμα:<text:s/>Τροποποίηση<text:s/>της<text:s/>υπό<text:s/>στοιχεία<text:s/>Α.1098/13.07.2022<text:s/>απόφασης<text:s/>του<text:s/>Διοικητή<text:s/>της<text:s/>Ανεξάρτητης<text:s/>Αρχής<text:s/>Δημοσίων<text:s/>Εσόδων<text:s/>(ΑΑΔΕ)<text:s/>«Καθορισμός<text:s/>τεχνικών<text:s/>προδιαγραφών<text:s/>(πρωτόκολλο<text:s/>επικοινωνίας)<text:s/>και<text:s/>λοιπές<text:s/>λειτουργίες,<text:s/>για<text:s/>την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–<text:s/>υποχρεωτική<text:s/>έκδοση<text:s/>απόδειξης<text:s/>από<text:s/>Φ.Η.Μ.»<text:s/>(Β’<text:s/>3940).</text:span></text:p>
      <text:p text:style-name="P24"><text:span text:style-name="T24_1">ΑΠΟΦΑΣΗ</text:span></text:p>
      <text:p text:style-name="P25"><text:span text:style-name="T25_1">Ο<text:s/>ΔΙΟΙΚΗΤΗΣ<text:s/>ΤΗΣ<text:s/>ΑΝΕΞΑΡΤΗΤΗΣ<text:s/>ΑΡΧΗΣ<text:s/>ΔΗΜΟΣΙΩΝ<text:s/>ΕΣΟΔΩΝ</text:span></text:p>
      <text:p text:style-name="P26"><text:span text:style-name="T26_1">Έχοντας<text:s/>υπόψη:</text:span></text:p>
      <text:p text:style-name="P27"><text:span text:style-name="T27_1">1.<text:s/></text:span><text:span text:style-name="T27_2">Τις<text:s/>διατάξεις:</text:span></text:p>
      <text:p text:style-name="P28"><text:span text:style-name="T28_1">α)</text:span><text:span text:style-name="T28_2"><text:tab/></text:span><text:span text:style-name="T28_3">της<text:s/>παρ.<text:s/>9<text:s/>του<text:s/>άρθρου<text:s/>12<text:s/>και<text:s/>του<text:s/>άρθρου<text:s/>40<text:s/>του<text:s/>ν.4308/2014<text:s/>«Ελληνικά<text:s/>Λογιστικά<text:s/>Πρότυπα,<text:s/>συναφείς<text:s/>ρυθμίσεις<text:s/>και<text:s/>άλλες<text:s/>διατάξεις»<text:s/>(Α΄251),</text:span></text:p>
      <text:p text:style-name="P29"><text:span text:style-name="T29_1">β)</text:span><text:span text:style-name="T29_2"><text:tab/></text:span><text:span text:style-name="T29_3">της<text:s/>παρ.<text:s/>17<text:s/>του<text:s/>άρθρου<text:s/>83<text:s/>και<text:s/>του<text:s/>άρθρου<text:s/>17<text:s/>του<text:s/>Κώδικα<text:s/>Φορολογικής<text:s/>Διαδικασίας<text:s/>(ν.<text:s/>5104/2024,<text:s/>Α΄58),<text:s/>εφεξής<text:s/>ΚΦΔ,</text:span></text:p>
      <text:p text:style-name="P30"><text:span text:style-name="T30_1">γ)</text:span><text:span text:style-name="T30_2"><text:tab/></text:span><text:span text:style-name="T30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1<text:s/>του<text:s/>άρθρου<text:s/>4<text:s/>και<text:s/>του<text:s/>άρθρου<text:s/>41<text:s/>αυτού.</text:span></text:p>
      <text:p text:style-name="P31"><text:span text:style-name="T31_1">2.<text:s/></text:span><text:span text:style-name="T31_2">Τις<text:s/>διατάξεις:</text:span></text:p>
      <text:p text:style-name="P32"><text:span text:style-name="T32_1">α)</text:span><text:span text:style-name="T32_2"><text:tab/></text:span><text:span text:style-name="T32_3">της<text:s/>υπό<text:s/>στοιχεία<text:s/>Α.1098/2022<text:s/>απόφασης<text:s/>του<text:s/>Διοικητή<text:s/>της<text:s/>Ανεξάρτητης<text:s/>Αρχής<text:s/>Δημοσίων<text:s/>Εσόδων<text:s/>«Καθορισμός<text:s/>τεχνικών<text:s/>προδιαγραφών<text:s/>(πρωτόκολλο<text:s/>επικοινωνίας)<text:s/>και<text:s/>λοιπές<text:s/>λειτουργίες,<text:s/>για<text:s/>τη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–<text:s/>υποχρεωτική<text:s/>έκδοση<text:s/>απόδειξης<text:s/>από<text:s/>Φ.Η.Μ.»<text:s/>(Β΄3940),</text:span></text:p>
      <text:p text:style-name="P33"><text:span text:style-name="T33_1">β)</text:span><text:span text:style-name="T33_2"><text:tab/></text:span><text:span text:style-name="T33_3">της<text:s/>υπό<text:s/>στοιχεία<text:s/>Α.1138/2020<text:s/>κοινής<text:s/>απόφασης<text:s/>του<text:s/>Υφυπουργού<text:s/>Οικονομικών<text:s/>και<text:s/>του<text:s/>Διοικητή<text:s/>της<text:s/>ΑΑΔΕ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΄2470),</text:span></text:p>
      <text:p text:style-name="P34"><text:span text:style-name="T34_1">γ)</text:span><text:span text:style-name="T34_2"><text:tab/></text:span><text:span text:style-name="T34_3">της<text:s/>υπό<text:s/>στοιχεία<text:s/>Α.1024/2020<text:s/>απόφασης<text:s/>του<text:s/>Διοικητή<text:s/>της<text:s/>Ανεξάρτητης<text:s/>Αρχής<text:s/>Δημοσίων<text:s/>Εσόδων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<text:s/>(Β΄317),</text:span></text:p>
      <text:p text:style-name="P35"><text:span text:style-name="T35_1">δ)</text:span><text:span text:style-name="T35_2"><text:tab/></text:span><text:span text:style-name="T35_3">της<text:s/>υπό<text:s/>στοιχεία<text:s/>ΠΟΛ.1166/2018<text:s/>απόφασης<text:s/>του<text:s/>Διοικητή<text:s/>της<text:s/>Ανεξάρτητης<text:s/>Αρχής<text:s/>Δημοσίων<text:s/>Εσόδων<text:s/>«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<text:s/>(Β΄3603),</text:span></text:p>
      <text:p text:style-name="P36"><text:span text:style-name="T36_1">ε)</text:span><text:span text:style-name="T36_2"><text:tab/></text:span><text:span text:style-name="T36_3">της<text:s/>υπό<text:s/>στοιχεία<text:s/>Α.Υ.Ο.<text:s/>ΠΟΛ.1220/2012<text:s/>«Κωδικοποίηση<text:s/>–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.»<text:s/>(Β’3517),</text:span></text:p>
      <text:p text:style-name="P37"><text:span text:style-name="T37_1">στ)</text:span><text:span text:style-name="T37_2"><text:tab/></text:span><text:span text:style-name="T37_3">της<text:s/>υπό<text:s/>στοιχεία<text:s/>Α.1173/2022<text:s/>απόφασης<text:s/>του<text:s/>Διοικητή<text:s/>της<text:s/>Ανεξάρτητης<text:s/>Αρχής<text:s/>Δημοσίων<text:s/>Εσόδων<text:s/>«Τροποποίηση<text:s/>τεχνικών<text:s/>προδιαγραφών<text:s/>ΦΗΜ.»<text:s/>(Β’6953),</text:span></text:p>
      <text:p text:style-name="P38"><text:span text:style-name="T38_1">ζ)</text:span><text:span text:style-name="T38_2"><text:tab/></text:span><text:span text:style-name="T38_3">της<text:s/>υπό<text:s/>στοιχεία<text:s/>Α.1011/2020<text:s/>απόφασης<text:s/>του<text:s/>Διοικητή<text:s/>Ανεξάρτητης<text:s/>Αρχής<text:s/>Δημοσίων<text:s/>Εσόδων<text:s/>«Απόσυρση<text:s/>από<text:s/>την<text:s/>χρήση<text:s/>μοντέλων<text:s/>Φορολογικών<text:s/>Ηλεκτρονικών<text:s/>Μηχανισμών<text:s/>(ΦΗΜ),<text:s/>που<text:s/>έλαβαν<text:s/>άδεια<text:s/>καταλληλότητας<text:s/>με<text:s/>βάση<text:s/>τις<text:s/>Α.Υ.Ο.Ο.<text:s/>ΠΟΛ.1234/9.10.2002<text:s/>(Β΄1362)<text:s/>και<text:s/>ΠΟΛ.1135/26-10-2005<text:s/>(Β΄1592),<text:s/>εκτός<text:s/>των<text:s/>Ε.Α.Φ.Δ.Σ.Σ.<text:s/>και<text:s/>των<text:s/>ΑΔΗΜΕ<text:s/>Ταξιμέτρων»<text:s/>(Β΄85).</text:span></text:p>
      <text:p text:style-name="P39"><text:span text:style-name="T39_1">η)</text:span><text:span text:style-name="T39_2"><text:tab/></text:span><text:span text:style-name="T39_3">Της<text:s/>υπό<text:s/>στοιχεία<text:s/>Α.Υ.Ο.<text:s/>ΠΟΛ.1221/2012<text:s/>απόφασης<text:s/>«Αναβάθμιση<text:s/>λογισμικών<text:s/>υποστήριξης<text:s/>των<text:s/>Ε.Α.Φ.Δ.Σ.Σ.<text:s/>–<text:s/>Καθορισμός<text:s/>αποστελλομένων<text:s/>αρχείων<text:s/>δεδομένων<text:s/>των<text:s/>φορολογικών<text:s/>στοιχείων<text:s/>της<text:s/>ΓΓΠΣ<text:s/>κατ’<text:s/>εφαρμογή<text:s/>των<text:s/>διατάξεων<text:s/>του<text:s/>άρθρου<text:s/>20<text:s/>του<text:s/>ν.<text:s/>3842/2010<text:s/>(Α’<text:s/>58)»<text:s/>(Β’<text:s/>3513).</text:span></text:p>
      <text:p text:style-name="P40"><text:span text:style-name="T40_1">3.<text:s/></text:span><text:span text:style-name="T40_2">Το<text:s/>με<text:s/>αριθμό<text:s/>C<text:s/>(2012)<text:s/>4961<text:s/>έγγραφο<text:s/>της<text:s/>Ευρωπαϊκής<text:s/>Επιτροπής<text:s/>με<text:s/>το<text:s/>οποίο<text:s/>μας<text:s/>γνωστοποιήθηκαν<text:s/>παρατηρήσεις<text:s/>επί<text:s/>της<text:s/>κοινοποίησης<text:s/>2012/266/GR.</text:span></text:p>
      <text:p text:style-name="P41"><text:span text:style-name="T41_1">4.<text:s/></text:span><text:span text:style-name="T41_2">Το<text:s/>με<text:s/>αριθμό<text:s/>C(2012)<text:s/>4967<text:s/>έγγραφο<text:s/>της<text:s/>Ευρωπαϊκής<text:s/>Επιτροπής<text:s/>με<text:s/>το<text:s/>οποίο<text:s/>μας<text:s/>γνωστοποιήθηκαν<text:s/>παρατηρήσεις<text:s/>επί<text:s/>της<text:s/>κοινοποίησης<text:s/>2012/267/GR.</text:span></text:p>
      <text:p text:style-name="P42"><text:span text:style-name="T42_1">5.<text:s/></text:span><text:span text:style-name="T42_2">Την<text:s/>έγκριση<text:s/>της<text:s/>Ευρωπαϊκής<text:s/>Επιτροπής<text:s/>επί<text:s/>της<text:s/>κοινοποίησης<text:s/>2022/183/GR,<text:s/>για<text:s/>την<text:s/>αποδοχή<text:s/>της<text:s/>διαδικασίας<text:s/>του<text:s/>επείγοντος,<text:s/>με<text:s/>το<text:s/>υπ.<text:s/>αριθμ.<text:s/>GROW/E3/BH/as<text:s/>(2022)<text:s/>3027420/12.04.2022<text:s/>έγγραφο<text:s/>αυτής<text:s/>προς<text:s/>τον<text:s/>Πληρεξούσιο<text:s/>Υπουργό<text:s/>της<text:s/>Μόνιμης<text:s/>Αντιπροσωπίας<text:s/>της<text:s/>Ελλάδος<text:s/>στις<text:s/>Βρυξέλλες<text:s/>και<text:s/>το<text:s/>οποίο<text:s/>κοινοποιήθηκε<text:s/>εις<text:s/>εμάς<text:s/>μέσω<text:s/>του<text:s/>ΕΛΟΤ.</text:span></text:p>
      <text:p text:style-name="P43"><text:span text:style-name="T43_1">6.<text:s/></text:span><text:span text:style-name="T43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44"><text:span text:style-name="T44_1">7.<text:s/></text:span><text:span text:style-name="T44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την<text:s/>υπ’<text:s/>αρ.<text:s/>39/3/30.11.2017<text:s/>(Υ.Ο.Δ.Δ.<text:s/>689)<text:s/>απόφαση<text:s/>του<text:s/>Συμβουλίου<text:s/>Διοίκησης<text:s/>της<text:s/>Α.Α.Δ.Ε.,<text:s/>την<text:s/>υπ’<text:s/>αρ.<text:s/>5294ΕΞ2020/17.01.2020<text:s/>(Υ.Ο.Δ.Δ.<text:s/>27)<text:s/>απόφαση<text:s/>του<text:s/>Υπουργού<text:s/>Οικονομικών<text:s/>καθώς<text:s/>και<text:s/>την<text:s/>υπ’<text:s/>αρ.<text:s/>7608/17.1.2025<text:s/>(Υ.Ο.Δ.Δ.<text:s/>11)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45"><text:span text:style-name="T45_1">8.<text:s/></text:span><text:span text:style-name="T45_2">Το<text:s/>πόρισμα<text:s/>της<text:s/>Ομάδας<text:s/>Διοίκησης<text:s/>Έργου<text:s/>στην<text:s/>ΑΑΔΕ<text:s/>για<text:s/>την<text:s/>εκπόνηση<text:s/>των<text:s/>προδιαγραφών<text:s/>της<text:s/>διασύνδεσης<text:s/>ταμειακών<text:s/>μηχανών<text:s/>με<text:s/>τερματικά<text:s/>POS,<text:s/>στο<text:s/>πλαίσιο<text:s/>της<text:s/>μεταρρύθμισης<text:s/>16614<text:s/>για<text:s/>την<text:s/>αναμόρφωση<text:s/>και<text:s/>τη<text:s/>διασύνδεση<text:s/>των<text:s/>ταμειακών<text:s/>μηχανών<text:s/>με<text:s/>τη<text:s/>φορολογική<text:s/>διοίκηση,<text:s/>που<text:s/>υλοποιείται<text:s/>στα<text:s/>πλαίσια<text:s/>του<text:s/>Εθνικού<text:s/>Σχεδίου<text:s/>Ανάκαμψης<text:s/>και<text:s/>Ανθεκτικότητας<text:s/>«Ελλάδα<text:s/>2.0».</text:span></text:p>
      <text:p text:style-name="P46"><text:span text:style-name="T46_1">9.<text:s/></text:span><text:span text:style-name="T46_2">Την<text:s/>ανάγκη<text:s/>απαλοιφής<text:s/>της<text:s/>εξαίρεσης<text:s/>διασύνδεσης<text:s/>του<text:s/>EFTPOS<text:s/>με<text:s/>ΦΗΜ<text:s/>που<text:s/>καθοδηγείται<text:s/>από<text:s/>αντλία<text:s/>καυσίμου<text:s/>για<text:s/>την<text:s/>ομοιόμορφη<text:s/>εκπλήρωση,<text:s/>από<text:s/>τις<text:s/>οντότητες<text:s/>πρατηρίων<text:s/>καυσίμων,<text:s/>της<text:s/>υποχρέωσης<text:s/>διασύνδεσης<text:s/>των<text:s/>Μέσων<text:s/>Πληρωμών<text:s/>με<text:s/>το<text:s/>Ταμειακό<text:s/>Σύστημα<text:s/>που<text:s/>διαθέτουν<text:s/>ανεξάρτητα<text:s/>αν<text:s/>αυτό<text:s/>λειτουργεί<text:s/>με<text:s/>ΦΗΜ<text:s/>ή<text:s/>με<text:s/>Πάροχο<text:s/>Υπηρεσιών<text:s/>Ηλεκτρονικής<text:s/>Έκδοσης<text:s/>Στοιχείων<text:s/>καθώς<text:s/>και<text:s/>την<text:s/>ανάγκη<text:s/>εκπλήρωσης<text:s/>της<text:s/>υποχρέωσης<text:s/>διασύνδεσης<text:s/>στις<text:s/>περιπτώσεις<text:s/>αποδοχής<text:s/>πληρωμών<text:s/>μέσω<text:s/>υπηρεσιών<text:s/>άμεσης<text:s/>πληρωμής<text:s/>από<text:s/>λογαριασμό<text:s/>σε<text:s/>λογαριασμό.</text:span></text:p>
      <text:p text:style-name="P47"><text:span text:style-name="T47_1">10.<text:s/></text:span><text:span text:style-name="T47_2"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48"><text:span text:style-name="T48_1">11.<text:s/></text:span><text:span text:style-name="T48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ησης<text:s/>στο<text:s/>ΕΜΔΔ<text:s/>«Μίτος».</text:span></text:p>
      <text:p text:style-name="P49"><text:span text:style-name="T49_1">ΑΠΟΦΑΣΙΖΟΥΜΕ</text:span></text:p>
      <text:p text:style-name="P50"><text:span text:style-name="T50_1">Τροποποιούμε<text:s/>την<text:s/>υπό<text:s/>στοιχεία<text:s/>Α.1098/13.07.2022<text:s/>απόφαση<text:s/>του<text:s/>Διοικητή<text:s/>της<text:s/>Ανεξάρτητης<text:s/>Αρχής<text:s/>Δημοσίων<text:s/>Εσόδων<text:s/>(ΑΑΔΕ)<text:s/>«Καθορισμός<text:s/>τεχνικών<text:s/>προδιαγραφών<text:s/>(πρωτόκολλο<text:s/>επικοινωνίας)<text:s/>και<text:s/>λοιπές<text:s/>λειτουργίες,<text:s/>για<text:s/>την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–<text:s/>υποχρεωτική<text:s/>έκδοση<text:s/>απόδειξης<text:s/>από<text:s/>Φ.Η.Μ.»<text:s/>(Β’<text:s/>3940).»ως<text:s/>ακολούθως:</text:span></text:p>
      <text:h text:style-name="P51" text:outline-level="6"><text:span text:style-name="T51_1">ΑΡΘΡΟ<text:s/>1</text:span></text:h>
      <text:h text:style-name="P52" text:outline-level="6"><text:span text:style-name="T52_1">1<text:s/></text:span><text:span text:style-name="T52_2">.<text:s/>Η<text:s/>παρ.<text:s/>3.4<text:s/>του<text:s/>άρθρου<text:s/>3<text:s/>αντικαθίσταται<text:s/>ως<text:s/>εξής:</text:span></text:h>
      <text:p text:style-name="P53"><text:span text:style-name="T53_1">«3.4.<text:s/>Δεν<text:s/>εφαρμόζεται<text:s/>το<text:s/>παρόν<text:s/>πρωτόκολλο<text:s/>σε<text:s/>EFTPOS,<text:s/>αν<text:s/>η<text:s/>επιχείρηση<text:s/>δεν<text:s/>έχει<text:s/>υποχρέωση<text:s/>χρήσης<text:s/>ΦΗΜ<text:s/>και<text:s/>δεν<text:s/>χρησιμοποιεί<text:s/>ΦΗΜ.<text:s/>Επιτρέπεται,<text:s/>επίσης,<text:s/>η<text:s/>διεκπεραίωση<text:s/>συναλλαγών<text:s/>στο<text:s/>EFTPOS<text:s/>χωρίς<text:s/>σύνδεση<text:s/>ΦΗΜ,<text:s/>σε<text:s/>ταξί,<text:s/>όπου<text:s/>ο<text:s/>ΦΗΜ<text:s/>καθοδηγείται<text:s/>από<text:s/>ταξίμετρο.<text:s/>Στην<text:s/>περίπτωση<text:s/>αυτή<text:s/>δεν<text:s/>εφαρμόζεται<text:s/>το<text:s/>παρόν<text:s/>πρωτόκολλο.».</text:span></text:p>
      <text:p text:style-name="P54"><text:span text:style-name="T54_1">2<text:s/></text:span><text:span text:style-name="T54_2">.Προστίθεται<text:s/>παράγραφος<text:s/>3.5<text:s/>στο<text:s/>άρθρο<text:s/>3<text:s/>ως<text:s/>εξής:</text:span></text:p>
      <text:p text:style-name="P55"><text:span text:style-name="T55_1">«3.5.<text:s/>Για<text:s/>τις<text:s/>οντότητες<text:s/>πρατηρίων<text:s/>καυσίμων<text:s/>που<text:s/>χρησιμοποιούν<text:s/>ΦΗΜ<text:s/>που<text:s/>καθοδηγείται<text:s/>από<text:s/>σύστημα<text:s/>εισροών<text:s/>–<text:s/>εκροών,<text:s/>εφαρμόζεται<text:s/>διασύνδεση<text:s/>του<text:s/>ταμειακού<text:s/>συστήματος<text:s/>με<text:s/>το<text:s/>EFTPOS<text:s/>με<text:s/>τις<text:s/>εξής<text:s/>βασικές<text:s/>αρχές:<text:s/>α.<text:s/>Η<text:s/>απόδειξη<text:s/>εσόδου<text:s/>εκδίδεται<text:s/>από<text:s/>τον<text:s/>ΦΗΜ<text:s/>άμεσα<text:s/>και<text:s/>ανεμπόδιστα<text:s/>με<text:s/>το<text:s/>πέρας<text:s/>της<text:s/>παράδοσης<text:s/>καυσίμου,<text:s/>όπως<text:s/>ορίζεται<text:s/>στις<text:s/>ΠΟΛ<text:s/>1195/2018<text:s/>και<text:s/>ΠΟΛ<text:s/>1218/2018<text:s/>και<text:s/>β.<text:s/>Τα<text:s/>δεδομένα<text:s/>της<text:s/>πληρωμής<text:s/>με<text:s/>κάρτα<text:s/>διαβιβάζονται<text:s/>σε<text:s/>βάση<text:s/>δεδομένων<text:s/>της<text:s/>ΑΑΔΕ.</text:span></text:p>
      <text:p text:style-name="P56"><text:span text:style-name="T56_1">Στο<text:s/>παράρτημα<text:s/>Β΄<text:s/>δίδονται<text:s/>παραδείγματα<text:s/>τεχνικής<text:s/>υλοποίησης.»</text:span></text:p>
      <text:p text:style-name="P57"><text:span text:style-name="T57_1">3<text:s/></text:span><text:span text:style-name="T57_2">.Προστίθεται<text:s/>παράγραφος<text:s/>3.6<text:s/>στο<text:s/>άρθρο<text:s/>3<text:s/>ως<text:s/>εξής:</text:span></text:p>
      <text:p text:style-name="P58"><text:span text:style-name="T58_1">«3.6.<text:s/>Κατά<text:s/>την<text:s/>πληρωμή<text:s/>στο<text:s/>EFTPOS,<text:s/>ο<text:s/>χειριστής<text:s/>αυτού<text:s/>έχει,<text:s/>πέραν<text:s/>της<text:s/>επιλογής<text:s/>πληρωμής<text:s/>με<text:s/>κάρτα,<text:s/>την<text:s/>επιπρόσθετη<text:s/>δυνατότητα<text:s/>επιλογής<text:s/>αποδοχής<text:s/>πληρωμών<text:s/>μέσω<text:s/>υπηρεσιών<text:s/>άμεσης<text:s/>πληρωμής<text:s/>από<text:s/>λογαριασμό<text:s/>σε<text:s/>λογαριασμό,<text:s/>όπως<text:s/>η<text:s/>υπηρεσία<text:s/>IRIS<text:s/>online<text:s/>payments.<text:s/>Στην<text:s/>περίπτωση<text:s/>άμεσης<text:s/>πληρωμής<text:s/>το<text:s/>EFTPOS<text:s/>δημιουργεί<text:s/>QRcode<text:s/>με<text:s/>όλα<text:s/>τα<text:s/>απαραίτητα<text:s/>δεδομένα,<text:s/>προκειμένου<text:s/>όταν<text:s/>θα<text:s/>γίνει<text:s/>η<text:s/>ανάγνωση<text:s/>του<text:s/>QRcode<text:s/>από<text:s/>την<text:s/>υπηρεσία<text:s/>άμεσων<text:s/>πληρωμών<text:s/>που<text:s/>είναι<text:s/>διαθέσιμη<text:s/>μέσω<text:s/>της<text:s/>εφαρμογής<text:s/>mobile<text:s/>banking<text:s/>της<text:s/>τράπεζας<text:s/>του<text:s/>καταναλωτή<text:s/>αφενός<text:s/>να<text:s/>ολοκληρωθεί<text:s/>η<text:s/>πληρωμή<text:s/>προς<text:s/>τον<text:s/>επαγγελματικό<text:s/>τραπεζικό<text:s/>λογαριασμό<text:s/>της<text:s/>επιχείρησης,<text:s/>αφετέρου<text:s/>αυτόματα<text:s/>να<text:s/>ενημερωθεί<text:s/>το<text:s/>συγκεκριμένο<text:s/>EFTPOS<text:s/>για<text:s/>την<text:s/>επιτυχία<text:s/>ή<text:s/>την<text:s/>αποτυχία<text:s/>της<text:s/>πληρωμής.<text:s/>Εφόσον<text:s/>η<text:s/>ως<text:s/>άνω<text:s/>πληρωμή<text:s/>ολοκληρωθεί<text:s/>επιτυχώς,<text:s/>το<text:s/>EFTPOS<text:s/>επιστρέφει<text:s/>με<text:s/>την<text:s/>εντολή<text:s/>RESULT<text:s/>είτε<text:s/>την<text:s/>τιμή<text:s/>«IRIS»,<text:s/>στην<text:s/>περίπτωση<text:s/>χρήσης<text:s/>υπηρεσίας<text:s/>IRIS<text:s/>online<text:s/>payments<text:s/>είτε<text:s/>την<text:s/>τιμή<text:s/>«OTHER»<text:s/>σε<text:s/>περίπτωση<text:s/>χρήσης<text:s/>άλλης<text:s/>υπηρεσίας<text:s/>άμεσης<text:s/>πληρωμής,<text:s/>στο<text:s/>υποπεδίο<text:s/>card-type.</text:span></text:p>
      <text:p text:style-name="P59"><text:span text:style-name="T59_1">Στο<text:s/>πεδίο<text:s/>«ταυτοποίηση<text:s/>πληρωμής<text:s/>με<text:s/>κάρτα»<text:s/>καταγράφονται<text:s/>για<text:s/>κάθε<text:s/>πληρωμή<text:s/>που<text:s/>έγινε<text:s/>από<text:s/>EFT-POS<text:s/>για<text:s/>τους<text:s/>κωδικούς<text:s/>e.txt<text:s/>355,356,358,<text:s/>οι<text:s/>ακόλουθες<text:s/>πληροφορίες:</text:span></text:p>
      <text:p text:style-name="P60"><text:span text:style-name="T60_1">Session<text:s/>number<text:s/>#<text:s/>Acqid<text:s/>(που<text:s/>δημιουργείται<text:s/>από<text:s/>το<text:s/>POS<text:s/>και<text:s/>περιλαμβάνεται<text:s/>στο<text:s/>πεδίο<text:s/>transdata)<text:s/>#<text:s/>terminalid<text:s/>(<text:s/>τραπεζικός<text:s/>αριθμός<text:s/>μητρώου<text:s/>POS<text:s/>TID)<text:s/>#<text:s/>rrn<text:s/>(τραπεζικός<text:s/>μοναδικός<text:s/>αριθμός<text:s/>συναλλαγής)<text:s/>#<text:s/>ημερομηνία<text:s/>και<text:s/>ώρα<text:s/>συναλλαγής<text:s/>με<text:s/>μορφή<text:s/>YYYYMMDDHHmm<text:s/>#<text:s/>amount_final<text:s/>(περιλαμβάνεται<text:s/>στο<text:s/>πεδίο<text:s/>transdata<text:s/>)<text:s/>#<text:s/>txn-ecr-status<text:s/>#<text:s/>txn-type<text:s/>#<text:s/>stan<text:s/>#<text:s/>cardtype</text:span></text:p>
      <text:p text:style-name="P61"><text:span text:style-name="T61_1">Στην<text:s/>περίπτωση<text:s/>της<text:s/>επιτυχούς<text:s/>αποδοχής<text:s/>πληρωμής<text:s/>μέσω<text:s/>υπηρεσιών<text:s/>άμεσης<text:s/>πληρωμής<text:s/>από<text:s/>λογαριασμό<text:s/>σε<text:s/>λογαριασμό,<text:s/>όπως<text:s/>προκύπτει<text:s/>από<text:s/>το<text:s/>υποπεδίο<text:s/>card-type<text:s/>της<text:s/>εντολής<text:s/>RESULT,<text:s/>στο<text:s/>τμήμα<text:s/>“POS<text:s/>TRANSACTION”<text:s/>της<text:s/>απόδειξης<text:s/>εσόδου,<text:s/>ο<text:s/>ΦΗΜ<text:s/>εκτυπώνει<text:s/>είτε<text:s/>την<text:s/>ένδειξη<text:s/>“IRIS”<text:s/>στην<text:s/>περίπτωση<text:s/>χρήσης<text:s/>υπηρεσίας<text:s/>IRIS<text:s/>online<text:s/>payments<text:s/>είτε<text:s/>την<text:s/>ένδειξη<text:s/>«OTHER»<text:s/>αν<text:s/>έγινε<text:s/>αποδοχή<text:s/>πληρωμής<text:s/>με<text:s/>άλλη<text:s/>υπηρεσία<text:s/>άμεσης<text:s/>πληρωμής<text:s/>αντί<text:s/>του<text:s/>είδους<text:s/>κάρτας<text:s/>(VISA,<text:s/>Mastercard<text:s/>κλπ).<text:s/>Επίσης,<text:s/>για<text:s/>την<text:s/>περίπτωση<text:s/>πληρωμής<text:s/>μέσω<text:s/>υπηρεσιών<text:s/>άμεσης<text:s/>πληρωμής<text:s/>από<text:s/>λογαριασμό<text:s/>σε<text:s/>λογαριασμό<text:s/>,<text:s/>η<text:s/>ρύθμιση<text:s/>timeout<text:s/>στην<text:s/>ECR<text:s/>της<text:s/>εντολής<text:s/>“RESULT”<text:s/>συνίσταται<text:s/>να<text:s/>είναι<text:s/>μεγαλύτερη<text:s/>των<text:s/>210<text:s/>sec.»</text:span></text:p>
      <text:p text:style-name="P62"><text:span text:style-name="T62_1">4.</text:span><text:span text:style-name="T62_2"><text:s/></text:span><text:span text:style-name="T62_3">To<text:s/>Παράρτημα<text:s/>μετονομάζεται<text:s/>σε<text:s/>Παράρτημα<text:s/>Α΄<text:s/>και<text:s/>προστίθεται<text:s/>παράρτημα<text:s/>Β΄το<text:s/>οποίο<text:s/>και<text:s/>αποτελεί<text:s/>αναπόσπαστο<text:s/>μέρος<text:s/>της<text:s/>παρούσας.</text:span></text:p>
      <text:h text:style-name="P63" text:outline-level="6"><text:span text:style-name="T63_1">ΑΡΘΡΟ<text:s/>2</text:span></text:h>
      <text:h text:style-name="P64" text:outline-level="6"><text:span text:style-name="T64_1">Η<text:s/>απόφαση<text:s/>αυτή<text:s/>ισχύει<text:s/>από<text:s/>την<text:s/>δημοσίευσή<text:s/>της<text:s/>στην<text:s/>Εφημερίδα<text:s/>της<text:s/>Κυβερνήσεως<text:s/>πλην<text:s/>των<text:s/>παρ.<text:s/>1<text:s/>και<text:s/>2<text:s/>του<text:s/>άρθρου<text:s/>1<text:s/>οι<text:s/>οποίες<text:s/>τίθενται<text:s/>σε<text:s/>ισχύ<text:s/>μετά<text:s/>την<text:s/>πάροδο<text:s/>12<text:s/>μηνών<text:s/>από<text:s/>τη<text:s/>δημοσίευση<text:s/>της<text:s/>στην<text:s/>Εφημερίδα<text:s/>της<text:s/>Κυβερνήσεως<text:s/>και<text:s/>της<text:s/>παραγράφου<text:s/>3<text:s/>του<text:s/>άρθρου<text:s/>1<text:s/>η<text:s/>οποία<text:s/>τίθεται<text:s/>σε<text:s/>ισχύ<text:s/>από<text:s/>1/11/2025.</text:span></text:h>
      <text:p text:style-name="P65"><text:span text:style-name="T65_1">ΠΑΡΑΡΤΗΜΑ<text:s/>Β’</text:span></text:p>
      <text:p text:style-name="P66"><text:span text:style-name="T66_1">Για<text:s/>την<text:s/>εφαρμογή<text:s/>της<text:s/>παρ.<text:s/>3.5<text:s/>του<text:s/>άρθρου<text:s/>3<text:s/>η<text:s/>οποιαδήποτε<text:s/>τεχνική<text:s/>λύση<text:s/>είναι<text:s/>αποδεκτή,<text:s/>με<text:s/>την<text:s/>προϋπόθεση<text:s/>τήρησης<text:s/>των<text:s/>εξής<text:s/>βασικών<text:s/>αρχών:<text:s/>α.<text:s/>Η<text:s/>απόδειξη<text:s/>εσόδου<text:s/>εκδίδεται<text:s/>από<text:s/>τον<text:s/>ΦΗΜ<text:s/>άμεσα<text:s/>και<text:s/>ανεμπόδιστα,<text:s/>με<text:s/>το<text:s/>πέρας<text:s/>της<text:s/>παράδοσης<text:s/>καυσίμου,<text:s/>όπως<text:s/>ορίζεται<text:s/>στις<text:s/>ΠΟΛ<text:s/>1195/2018<text:s/>και<text:s/>ΠΟΛ<text:s/>1218/2018<text:s/>και<text:s/>β.<text:s/>Τα<text:s/>δεδομένα<text:s/>της<text:s/>πληρωμής<text:s/>με<text:s/>κάρτα<text:s/>διαβιβάζονται<text:s/>σε<text:s/>βάση<text:s/>δεδομένων<text:s/>της<text:s/>ΑΑΔΕ.<text:s/>Ενδεικτικά<text:s/>παρατίθενται<text:s/>οι<text:s/>εξής<text:s/>τρόποι:</text:span></text:p>
      <text:p text:style-name="P67"><text:span text:style-name="T67_1">A’<text:s/>τρόπος:<text:s/>Αφού<text:s/>έχει<text:s/>ήδη<text:s/>εκδοθεί<text:s/>και<text:s/>εκτυπωθεί<text:s/>η<text:s/>απόδειξη<text:s/>εσόδου,<text:s/>το<text:s/>υπολογιστικό<text:s/>σύστημα<text:s/>αιτείται<text:s/>από<text:s/>τον<text:s/>ΦΗΜ<text:s/>την<text:s/>δημιουργία<text:s/>εντολής<text:s/>AMOUNT<text:s/>για<text:s/>το<text:s/>συγκεκριμένο<text:s/>διασυνδεδεμένο</text:span></text:p>
      <text:p text:style-name="P68"><text:span text:style-name="T68_1">EFTPOS.<text:s/>H<text:s/>σύνταξη<text:s/>της<text:s/>εντολής<text:s/>AMOUNT<text:s/>ορίζεται<text:s/>στο<text:s/>ενιαίο<text:s/>πρωτόκολλο<text:s/>της<text:s/>Α.1088/2023<text:s/>απόφασης<text:s/>του<text:s/>Διοικητή<text:s/>της<text:s/>ΑΑΔΕ.<text:s/>Η<text:s/>εντολή<text:s/>AMOUNT<text:s/>αποστέλλεται<text:s/>κρυπτογραφημένη<text:s/>στο<text:s/>EFTPOS,<text:s/>το<text:s/>οποίο<text:s/>την<text:s/>αποκρυπτογραφεί.<text:s/>To<text:s/>EFTPOS<text:s/>προχωράει<text:s/>στην<text:s/>λήψη<text:s/>πληρωμής<text:s/>με<text:s/>κάρτα<text:s/>και<text:s/>επιστρέφει<text:s/>στον<text:s/>ΦΗΜ<text:s/>(άμεσα<text:s/>ή<text:s/>διαμέσου<text:s/>του<text:s/>ERP)<text:s/>το<text:s/>RESULT.<text:s/>Με<text:s/>την<text:s/>λήψη<text:s/>του<text:s/>RESULT,<text:s/>o<text:s/>ΦΗΜ<text:s/>δημιουργεί<text:s/>εγγραφή<text:s/>με<text:s/>κωδικό<text:s/>355<text:s/>όπως<text:s/>ορίζεται<text:s/>στην<text:s/>Α.1027/2024<text:s/>απόφαση<text:s/>του<text:s/>Διοικητή<text:s/>της<text:s/>ΑΑΔΕ,<text:s/>την<text:s/>οποία<text:s/>αποστέλλει<text:s/>στο<text:s/>Esend<text:s/>μαζί<text:s/>με<text:s/>τις<text:s/>υπόλοιπες<text:s/>εγγραφές<text:s/>του<text:s/>αρχείου<text:s/>s.txt.</text:span></text:p>
      <text:p text:style-name="P69"><text:span text:style-name="T69_1">Β’<text:s/>τρόπος:<text:s/>Το<text:s/>EFTPOS<text:s/>αντλεί<text:s/>τα<text:s/>δεδομένα<text:s/>της<text:s/>ήδη<text:s/>εκδοθείσας<text:s/>απόδειξης<text:s/>(αριθμός<text:s/>μητρώου<text:s/>ΦΗΜ,<text:s/>προοδευτικός<text:s/>αριθμός<text:s/>παραστατικού,<text:s/>ημερομηνία<text:s/>–<text:s/>ώρα,<text:s/>συνολικό<text:s/>ποσό),<text:s/>τα<text:s/>οποία<text:s/>στην<text:s/>περίπτωση<text:s/>αυτή<text:s/>λειτουργούν<text:s/>ως<text:s/>ECRTOKEN,<text:s/>είτε<text:s/>από<text:s/>το<text:s/>QRcode,<text:s/>είτε<text:s/>από<text:s/>άλλο<text:s/>barcode<text:s/>της<text:s/>ήδη<text:s/>εκδοθείσας<text:s/>απόδειξης<text:s/>,<text:s/>και<text:s/>ολοκληρώνει<text:s/>τη<text:s/>διαδικασία<text:s/>πληρωμής<text:s/>με<text:s/>κάρτα.<text:s/>Στην<text:s/>συνέχεια,<text:s/>τα<text:s/>ως<text:s/>άνω<text:s/>δεδομένα<text:s/>διαβιβάζονται<text:s/>στο<text:s/>myDATA<text:s/>μέσω<text:s/>του<text:s/>ERP<text:s/>με<text:s/>τις<text:s/>διαδικασίες<text:s/>που<text:s/>ορίζονται<text:s/>στην<text:s/>Α.1155/2023<text:s/>απόφαση<text:s/>του<text:s/>Διοικητή<text:s/>της<text:s/>ΑΑΔΕ.</text:span></text:p>
      <text:p text:style-name="P70"><text:span text:style-name="T70_1">Γ’<text:s/>τρόπος:<text:s/>Το<text:s/>EFTPOS<text:s/>αντλεί<text:s/>τα<text:s/>δεδομένα<text:s/>της<text:s/>ήδη<text:s/>εκδοθείσας<text:s/>απόδειξης<text:s/>(αριθμός<text:s/>μητρώου<text:s/>ΦΗΜ,<text:s/>προοδευτικός<text:s/>αριθμός<text:s/>παραστατικού,<text:s/>ημερομηνία<text:s/>–<text:s/>ώρα,<text:s/>συνολικό<text:s/>ποσό)<text:s/>από<text:s/>το<text:s/>QRcode,<text:s/>και<text:s/>με<text:s/>βάση<text:s/>αυτά<text:s/>δέχεται<text:s/>πληρωμή<text:s/>με<text:s/>κάρτα.<text:s/>Η<text:s/>ως<text:s/>άνω<text:s/>συναλλαγή<text:s/>συμπεριλαμβάνεται<text:s/>στις<text:s/>συναλλαγές<text:s/>που<text:s/>θα<text:s/>ενημερώσουν<text:s/>τον<text:s/>ΦΗΜ<text:s/>βάσει<text:s/>της<text:s/>εντολής<text:s/>RESEND-ALL,<text:s/>σύμφωνα<text:s/>με<text:s/>το<text:s/>πρωτόκολλο<text:s/>της<text:s/>Α.1098/2022.<text:s/>Με<text:s/>αυτό<text:s/>τον<text:s/>τρόπο,<text:s/>ο<text:s/>ΦΗΜ<text:s/>δημιουργεί<text:s/>εγγραφή<text:s/>e.txt<text:s/>με<text:s/>κωδικό<text:s/>356.</text:span></text:p>
      <text:p text:style-name="P71"><text:span text:style-name="T71_1">Η<text:s/>απόφαση<text:s/>αυτή,<text:s/>με<text:s/>το<text:s/>παράρτημα,<text:s/>το<text:s/>οποίο<text:s/>αποτελεί<text:s/>αναπόσπαστο<text:s/>μέρος<text:s/>της,<text:s/>να<text:s/>δημοσιευθεί<text:s/>στην<text:s/>Εφημερίδα<text:s/>της<text:s/>Κυβερνήσεως.</text:span></text:p>
      <text:p text:style-name="P72"><text:span text:style-name="T72_1">Ο<text:s/>Διοικητής<text:s/>της<text:s/>ΑΑΔΕ<text:s/>Γεώργιος<text:s/>Πιτσιλής</text:span></text:p>
      <text:p text:style-name="P73"><text:span text:style-name="T73_1">ΠΙΝΑΚΑΣ<text:s/>ΔΙΑΝΟΜΗΣ</text:span></text:p>
      <text:p text:style-name="P74"><text:span text:style-name="T74_1">Ι.<text:s/>ΑΠΟΔΕΚΤΕΣ<text:s/>ΓΙΑ<text:s/>ΕΝΕΡΓΕΙΑ</text:span></text:p>
      <text:p text:style-name="P75"><text:span text:style-name="T75_1">1.</text:span><text:span text:style-name="T75_2"><text:s/></text:span><text:span text:style-name="T75_3">Εθνικό<text:s/>Τυπογραφείο<text:s/>(για<text:s/>δημοσίευση)</text:span></text:p>
      <text:p text:style-name="P76"><text:span text:style-name="T76_1">2.</text:span><text:span text:style-name="T76_2"><text:s/></text:span><text:span text:style-name="T76_3">Όλες<text:s/>οι<text:s/>Δ.Ο.Υ.</text:span></text:p>
      <text:p text:style-name="P77"><text:span text:style-name="T77_1">3.</text:span><text:span text:style-name="T77_2"><text:s/></text:span><text:span text:style-name="T77_3">Όλα<text:s/>τα<text:s/>Ελεγκτικά<text:s/>Κέντρα<text:s/>(ΕΛ.ΚΕ.)</text:span></text:p>
      <text:p text:style-name="P78"><text:span text:style-name="T78_1">4.</text:span><text:span text:style-name="T78_2"><text:s/></text:span><text:span text:style-name="T78_3">Κέντρο<text:s/>Ελέγχου<text:s/>Μεγάλων<text:s/>Φορολογουμένων<text:s/>(Κ.Ε.ΜΕ.Φ.)</text:span></text:p>
      <text:p text:style-name="P79"><text:span text:style-name="T79_1">5.</text:span><text:span text:style-name="T79_2"><text:s/></text:span><text:span text:style-name="T79_3">Κέντρο<text:s/>Φορολογικών<text:s/>Διαδικασιών<text:s/>και<text:s/>Εξυπηρέτησης<text:s/>Αττικής<text:s/>(ΚΕ.ΦΟ.Δ.Ε.)</text:span></text:p>
      <text:p text:style-name="P80"><text:span text:style-name="T80_1">6.</text:span><text:span text:style-name="T80_2"><text:s/></text:span><text:span text:style-name="T80_3">Όλες<text:s/>οι<text:s/>Υπηρεσίες<text:s/>Φορολογικής<text:s/>Εξυπηρέτησης<text:s/>(Υ.Φ.Ε.)</text:span></text:p>
      <text:p text:style-name="P81"><text:span text:style-name="T81_1">7.</text:span><text:span text:style-name="T81_2"><text:s/></text:span><text:span text:style-name="T81_3">Όλες<text:s/>οι<text:s/>Υπηρεσίες<text:s/>Ερευνών<text:s/>και<text:s/>Διασφάλισης<text:s/>Δημοσίων<text:s/>Εσόδων<text:s/>(Υ.Ε.Δ.Δ.Ε.)</text:span></text:p>
      <text:p text:style-name="P82"><text:span text:style-name="T82_1">8.</text:span><text:span text:style-name="T82_2"><text:s/></text:span><text:span text:style-name="T82_3">Όλες<text:s/>οι<text:s/>Φορολογικές<text:s/>Περιφέρειες</text:span></text:p>
      <text:p text:style-name="P83"><text:span text:style-name="T83_1">9.</text:span><text:span text:style-name="T83_2"><text:s/></text:span><text:span text:style-name="T83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)</text:span></text:p>
      <text:p text:style-name="P84"><text:span text:style-name="T84_1">ΙΙ.<text:s/>ΑΠΟΔΕΚΤΕΣ<text:s/>ΓΙΑ<text:s/>ΚΟΙΝΟΠΟΙΗΣΗ</text:span></text:p>
      <text:p text:style-name="P85"><text:span text:style-name="T85_1">1.</text:span><text:span text:style-name="T85_2"><text:s/></text:span><text:span text:style-name="T85_3">Γραφείο<text:s/>Υπουργού<text:s/>Εθνικής<text:s/>Οικονομίας<text:s/>και<text:s/>Οικονομικών</text:span></text:p>
      <text:p text:style-name="P86"><text:span text:style-name="T86_1">2.</text:span><text:span text:style-name="T86_2"><text:s/></text:span><text:span text:style-name="T86_3">Γραφείο<text:s/>Υπουργού<text:s/>Ψηφιακής<text:s/>Διακυβέρνησης</text:span></text:p>
      <text:p text:style-name="P87"><text:span text:style-name="T87_1">3.</text:span><text:span text:style-name="T87_2"><text:s/></text:span><text:span text:style-name="T87_3">Γραφείο<text:s/>Υφυπουργού<text:s/>Εθνικής<text:s/>Οικονομίας<text:s/>και<text:s/>Οικονομικών</text:span></text:p>
      <text:p text:style-name="P88"><text:span text:style-name="T88_1">4.</text:span><text:span text:style-name="T88_2"><text:s/></text:span><text:span text:style-name="T88_3">Γραφείο<text:s/>Γενικής<text:s/>Γραμματέως<text:s/>Φορολογικής<text:s/>Πολιτικής</text:span></text:p>
      <text:p text:style-name="P89"><text:span text:style-name="T89_1">5.</text:span><text:span text:style-name="T89_2"><text:s/></text:span><text:span text:style-name="T89_3">Διεύθυνση<text:s/>Επιχειρησιακού<text:s/>Σχεδιασμού<text:s/>Ελέγχων<text:s/>(ΔΙ.Ε.Σ.ΕΛ.)</text:span></text:p>
      <text:p text:style-name="P90"><text:span text:style-name="T90_1">6.</text:span><text:span text:style-name="T90_2"><text:s/></text:span><text:span text:style-name="T90_3">Διεύθυνση<text:s/>Προγραμματισμού<text:s/>και<text:s/>Αξιολόγησης<text:s/>Ελέγχων<text:s/>και<text:s/>Ερευνών<text:s/>(ΔΙ.Π.Α.Ε.Ε.)</text:span></text:p>
      <text:p text:style-name="P91"><text:span text:style-name="T91_1">7.</text:span><text:span text:style-name="T91_2"><text:s/></text:span><text:span text:style-name="T91_3">Διεύθυνση<text:s/>Εφαρμογής<text:s/>Άμεσης<text:s/>Φορολογίας<text:s/>(Δ.Ε.Α.Φ.)</text:span></text:p>
      <text:p text:style-name="P92"><text:span text:style-name="T92_1">8.</text:span><text:span text:style-name="T92_2"><text:s/></text:span><text:span text:style-name="T92_3">Διεύθυνση<text:s/>Εξυπηρέτησης<text:s/>(Δ.ΕΞΥ.)</text:span></text:p>
      <text:p text:style-name="P93"><text:span text:style-name="T93_1">9.</text:span><text:span text:style-name="T93_2"><text:s/></text:span><text:span text:style-name="T93_3">Αποδέκτες<text:s/>Πινάκα<text:s/>Β’<text:s/>(εκτός<text:s/>του<text:s/>αριθ.<text:s/>2),<text:s/>Πινάκα<text:s/>Ζ’<text:s/>(οι<text:s/>αριθ.<text:s/>1<text:s/>και<text:s/>7),<text:s/>Πινάκα<text:s/>Η’<text:s/>(εκτός<text:s/>των<text:s/>αριθ.<text:s/>4,<text:s/>10<text:s/>και<text:s/>11)<text:s/>και<text:s/>Πινάκα<text:s/>Ι’<text:s/>(οι<text:s/>αριθ.<text:s/>1<text:s/>και<text:s/>4)</text:span></text:p>
      <text:p text:style-name="P94"><text:span text:style-name="T94_1">ΙΙΙ.<text:s/>ΕΣΩΤΕΡΙΚΗ<text:s/>ΔΙΑΝΟΜΗ</text:span></text:p>
      <text:p text:style-name="P95"><text:span text:style-name="T95_1">1.</text:span><text:span text:style-name="T95_2"><text:s/></text:span><text:span text:style-name="T95_3">Γραφείο<text:s/>Διοικητή<text:s/>της<text:s/>Ανεξάρτητης<text:s/>Αρχής<text:s/>Δημοσίων<text:s/>Εσόδων</text:span></text:p>
      <text:p text:style-name="P96"><text:span text:style-name="T96_1">2.</text:span><text:span text:style-name="T96_2"><text:s/></text:span><text:span text:style-name="T96_3">Γραφείo<text:s/>Προϊσταμένου<text:s/>της<text:s/>Γενικής<text:s/>Διεύθυνσης<text:s/>Φορολογίας</text:span></text:p>
      <text:p text:style-name="P97"><text:span text:style-name="T97_1">3.</text:span><text:span text:style-name="T97_2"><text:s/></text:span><text:span text:style-name="T97_3">Γραφείo<text:s/>Προϊσταμένου<text:s/>της<text:s/>Γενικής<text:s/>Διεύθυνσης<text:s/>Φορολογικών<text:s/>Λειτουργιών</text:span></text:p>
      <text:p text:style-name="P98"><text:span text:style-name="T98_1">4.</text:span><text:span text:style-name="T98_2"><text:s/></text:span><text:span text:style-name="T98_3">Γραφείo<text:s/>Προϊσταμένης<text:s/>της<text:s/>Γενικής<text:s/>Διεύθυνσης<text:s/>Ηλεκτρονικής<text:s/>Διακυβέρνησης</text:span></text:p>
      <text:p text:style-name="P99"><text:span text:style-name="T99_1">5.</text:span><text:span text:style-name="T99_2"><text:s/></text:span><text:span text:style-name="T99_3">Διεύθυνση<text:s/>Νομικής<text:s/>Υποστήριξης</text:span></text:p>
      <text:p text:style-name="P100"><text:span text:style-name="T100_1">6.</text:span><text:span text:style-name="T100_2"><text:s/></text:span><text:span text:style-name="T100_3">Φορολογική<text:s/>και<text:s/>Τελωνειακή<text:s/>Ακαδημία</text:span></text:p>
      <text:p text:style-name="P101"><text:span text:style-name="T101_1">7.</text:span><text:span text:style-name="T101_2"><text:s/></text:span><text:span text:style-name="T101_3">Διεύθυνση<text:s/>Ανάπτυξης<text:s/>Φορολογικών<text:s/>Εφαρμογών</text:span></text:p>
      <text:p text:style-name="P102"><text:span text:style-name="T102_1">8.</text:span><text:span text:style-name="T102_2"><text:s/></text:span><text:span text:style-name="T102_3">Διεύθυνση<text:s/>Επιχειρησιακών<text:s/>Διαδικασιών<text:s/>–<text:s/>Τμήμα<text:s/>Α’</text:span></text:p>
      <text:p text:style-name="P103"><text:span text:style-name="T103_1">Ακριβές<text:s/>Αντίγραφο</text:span></text:p>
      <text:p text:style-name="P104"><text:span text:style-name="T104_1">Κεντρικό<text:s/>Πρωτόκολλο</text:span></text:p>
      <text:p text:style-name="P105"><text:span text:style-name="T105_1">ΒΑΣΙΛΕΙΟΥ<text:s/>ΕΥΘΥΜΙ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