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font-style="italic" style:font-style-asian="italic" style:font-style-complex="italic" fo:language="el" fo:language-asian="el"/>
    </style:style>
    <style:style style:name="T179_4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/>
    </style:style>
    <style:style style:name="T220_4" style:family="text">
      <style:text-properties fo:language="el" fo:language-asian="el" fo:font-weight="bold" style:font-weight-asian="bold" style:font-weight-complex="bold"/>
    </style:style>
    <style:style style:name="T220_5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782cm"/>
    </style:style>
    <style:style style:name="Column2" style:family="table-column">
      <style:table-column-properties style:column-width="0.09cm"/>
    </style:style>
    <style:style style:name="Column3" style:family="table-column">
      <style:table-column-properties style:column-width="0.06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8.569cm"/>
    </style:style>
    <style:style style:name="Column6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/>
    </style:style>
    <style:style style:name="T258_2" style:family="text">
      <style:text-properties fo:language="el" fo:language-asian="el"/>
    </style:style>
    <style:style style:name="T258_3" style:family="text">
      <style:text-properties fo:font-style="italic" style:font-style-asian="italic" style:font-style-complex="italic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>
      <style:text-properties fo:font-style="italic" style:font-style-asian="italic" style:font-style-complex="italic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font-style="italic" style:font-style-asian="italic" style:font-style-complex="italic" fo:language="el" fo:language-asian="el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7" style:family="table-column">
      <style:table-column-properties style:column-width="6.77cm"/>
    </style:style>
    <style:style style:name="Column8" style:family="table-column">
      <style:table-column-properties style:column-width="0.09cm"/>
    </style:style>
    <style:style style:name="Column9" style:family="table-column">
      <style:table-column-properties style:column-width="0.062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8.555cm"/>
    </style:style>
    <style:style style:name="Column12" style:family="table-column">
      <style:table-column-properties style:column-width="0.026cm"/>
    </style:style>
    <style:style style:name="Column13" style:family="table-column">
      <style:table-column-properties style:column-width="0.504cm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/>
    </style:style>
    <style:style style:name="T301_2" style:family="text">
      <style:text-properties fo:language="el" fo:language-asian="el"/>
    </style:style>
    <style:style style:name="T301_3" style:family="text">
      <style:text-properties fo:font-style="italic" style:font-style-asian="italic" style:font-style-complex="italic"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>
      <style:text-properties fo:font-style="italic" style:font-style-asian="italic" style:font-style-complex="italic"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T305_2" style:family="text">
      <style:text-properties fo:font-style="italic" style:font-style-asian="italic" style:font-style-complex="italic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T306_2" style:family="text">
      <style:text-properties fo:font-style="italic" style:font-style-asian="italic" style:font-style-complex="italic"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4" style:family="table-column">
      <style:table-column-properties style:column-width="6.773cm"/>
    </style:style>
    <style:style style:name="Column15" style:family="table-column">
      <style:table-column-properties style:column-width="0.09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8.55cm"/>
    </style:style>
    <style:style style:name="Column19" style:family="table-column">
      <style:table-column-properties style:column-width="0.026cm"/>
    </style:style>
    <style:style style:name="Column20" style:family="table-column">
      <style:table-column-properties style:column-width="0.504cm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font-style="italic" style:font-style-asian="italic" style:font-style-complex="italic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>
      <style:text-properties fo:font-style="italic" style:font-style-asian="italic" style:font-style-complex="italic" fo:language="el" fo:language-asian="el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font-style="italic" style:font-style-asian="italic" style:font-style-complex="italic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21" style:family="table-column">
      <style:table-column-properties style:column-width="6.784cm"/>
    </style:style>
    <style:style style:name="Column22" style:family="table-column">
      <style:table-column-properties style:column-width="0.078cm"/>
    </style:style>
    <style:style style:name="Column23" style:family="table-column">
      <style:table-column-properties style:column-width="0.062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8.55cm"/>
    </style:style>
    <style:style style:name="Column26" style:family="table-column">
      <style:table-column-properties style:column-width="0.026cm"/>
    </style:style>
    <style:style style:name="Column27" style:family="table-column">
      <style:table-column-properties style:column-width="0.504cm"/>
    </style:style>
    <style:style style:name="Row3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>
      <style:text-properties fo:font-style="italic" style:font-style-asian="italic" style:font-style-complex="italic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>
      <style:text-properties fo:font-style="italic" style:font-style-asian="italic" style:font-style-complex="italic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font-style="italic" style:font-style-asian="italic" style:font-style-complex="italic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28" style:family="table-column">
      <style:table-column-properties style:column-width="6.779cm"/>
    </style:style>
    <style:style style:name="Column29" style:family="table-column">
      <style:table-column-properties style:column-width="0.083cm"/>
    </style:style>
    <style:style style:name="Column30" style:family="table-column">
      <style:table-column-properties style:column-width="0.064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8.55cm"/>
    </style:style>
    <style:style style:name="Column33" style:family="table-column">
      <style:table-column-properties style:column-width="0.026cm"/>
    </style:style>
    <style:style style:name="Column34" style:family="table-column">
      <style:table-column-properties style:column-width="0.504cm"/>
    </style:style>
    <style:style style:name="Row4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>
      <style:text-properties fo:font-style="italic" style:font-style-asian="italic" style:font-style-complex="italic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>
      <style:text-properties fo:font-style="italic" style:font-style-asian="italic" style:font-style-complex="italic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>
      <style:text-properties fo:font-style="italic" style:font-style-asian="italic" style:font-style-complex="italic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>
      <style:text-properties fo:font-style="italic" style:font-style-asian="italic" style:font-style-complex="italic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35" style:family="table-column">
      <style:table-column-properties style:column-width="6.768cm"/>
    </style:style>
    <style:style style:name="Column36" style:family="table-column">
      <style:table-column-properties style:column-width="0.09cm"/>
    </style:style>
    <style:style style:name="Column37" style:family="table-column">
      <style:table-column-properties style:column-width="0.062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8.555cm"/>
    </style:style>
    <style:style style:name="Column40" style:family="table-column">
      <style:table-column-properties style:column-width="0.026cm"/>
    </style:style>
    <style:style style:name="Column41" style:family="table-column">
      <style:table-column-properties style:column-width="0.504cm"/>
    </style:style>
    <style:style style:name="Row5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/>
    </style:style>
    <style:style style:name="T466_2" style:family="text">
      <style:text-properties fo:language="el" fo:language-asian="el"/>
    </style:style>
    <style:style style:name="T466_3" style:family="text">
      <style:text-properties fo:font-style="italic" style:font-style-asian="italic" style:font-style-complex="italic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fo:font-style="italic" style:font-style-asian="italic" style:font-style-complex="italic" fo:language="el" fo:language-asian="el"/>
    </style:style>
    <style:style style:name="T467_3" style:family="text">
      <style:text-properties fo:language="el" fo:language-asian="el"/>
    </style:style>
    <style:style style:name="T467_4" style:family="text">
      <style:text-properties fo:font-style="italic" style:font-style-asian="italic" style:font-style-complex="italic"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>
      <style:text-properties fo:font-style="italic" style:font-style-asian="italic" style:font-style-complex="italic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font-style="italic" style:font-style-asian="italic" style:font-style-complex="italic"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42" style:family="table-column">
      <style:table-column-properties style:column-width="6.78cm"/>
    </style:style>
    <style:style style:name="Column43" style:family="table-column">
      <style:table-column-properties style:column-width="0.09cm"/>
    </style:style>
    <style:style style:name="Column44" style:family="table-column">
      <style:table-column-properties style:column-width="0.064cm"/>
    </style:style>
    <style:style style:name="Column45" style:family="table-column">
      <style:table-column-properties style:column-width="0.504cm"/>
    </style:style>
    <style:style style:name="Column46" style:family="table-column">
      <style:table-column-properties style:column-width="8.541cm"/>
    </style:style>
    <style:style style:name="Column47" style:family="table-column">
      <style:table-column-properties style:column-width="0.026cm"/>
    </style:style>
    <style:style style:name="Column48" style:family="table-column">
      <style:table-column-properties style:column-width="0.504cm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>
      <style:text-properties fo:font-style="italic" style:font-style-asian="italic" style:font-style-complex="italic"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/>
    </style:style>
    <style:style style:name="T50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09_3" style:family="text">
      <style:text-properties fo:font-style="italic" style:font-style-asian="italic" style:font-style-complex="italic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>
      <style:text-properties fo:font-style="italic" style:font-style-asian="italic" style:font-style-complex="italic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>
      <style:text-properties fo:font-style="italic" style:font-style-asian="italic" style:font-style-complex="italic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49" style:family="table-column">
      <style:table-column-properties style:column-width="6.766cm"/>
    </style:style>
    <style:style style:name="Column50" style:family="table-column">
      <style:table-column-properties style:column-width="0.097cm"/>
    </style:style>
    <style:style style:name="Column51" style:family="table-column">
      <style:table-column-properties style:column-width="0.062cm"/>
    </style:style>
    <style:style style:name="Column52" style:family="table-column">
      <style:table-column-properties style:column-width="0.504cm"/>
    </style:style>
    <style:style style:name="Column53" style:family="table-column">
      <style:table-column-properties style:column-width="8.55cm"/>
    </style:style>
    <style:style style:name="Column54" style:family="table-column">
      <style:table-column-properties style:column-width="0.026cm"/>
    </style:style>
    <style:style style:name="Column55" style:family="table-column">
      <style:table-column-properties style:column-width="0.504cm"/>
    </style:style>
    <style:style style:name="Row7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/>
    </style:style>
    <style:style style:name="T549_2" style:family="text">
      <style:text-properties fo:language="el" fo:language-asian="el"/>
    </style:style>
    <style:style style:name="T549_3" style:family="text">
      <style:text-properties fo:font-style="italic" style:font-style-asian="italic" style:font-style-complex="italic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>
      <style:text-properties fo:font-style="italic" style:font-style-asian="italic" style:font-style-complex="italic" fo:language="el" fo:language-asian="el"/>
    </style:style>
    <style:style style:name="T550_3" style:family="text">
      <style:text-properties fo:language="el" fo:language-asian="el"/>
    </style:style>
    <style:style style:name="T550_4" style:family="text">
      <style:text-properties fo:font-style="italic" style:font-style-asian="italic" style:font-style-complex="italic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>
      <style:text-properties fo:font-style="italic" style:font-style-asian="italic" style:font-style-complex="italic"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>
      <style:text-properties fo:font-style="italic" style:font-style-asian="italic" style:font-style-complex="italic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>
      <style:text-properties fo:font-style="italic" style:font-style-asian="italic" style:font-style-complex="italic"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56" style:family="table-column">
      <style:table-column-properties style:column-width="6.761cm"/>
    </style:style>
    <style:style style:name="Column57" style:family="table-column">
      <style:table-column-properties style:column-width="0.09cm"/>
    </style:style>
    <style:style style:name="Column58" style:family="table-column">
      <style:table-column-properties style:column-width="0.06cm"/>
    </style:style>
    <style:style style:name="Column59" style:family="table-column">
      <style:table-column-properties style:column-width="0.504cm"/>
    </style:style>
    <style:style style:name="Column60" style:family="table-column">
      <style:table-column-properties style:column-width="8.564cm"/>
    </style:style>
    <style:style style:name="Column61" style:family="table-column">
      <style:table-column-properties style:column-width="0.026cm"/>
    </style:style>
    <style:style style:name="Column62" style:family="table-column">
      <style:table-column-properties style:column-width="0.504cm"/>
    </style:style>
    <style:style style:name="Row8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/>
    </style:style>
    <style:style style:name="T59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0_3" style:family="text">
      <style:text-properties fo:font-style="italic" style:font-style-asian="italic" style:font-style-complex="italic"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>
      <style:text-properties fo:font-style="italic" style:font-style-asian="italic" style:font-style-complex="italic"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>
      <style:text-properties fo:font-style="italic" style:font-style-asian="italic" style:font-style-complex="italic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63" style:family="table-column">
      <style:table-column-properties style:column-width="8.255cm"/>
    </style:style>
    <style:style style:name="Column64" style:family="table-column">
      <style:table-column-properties style:column-width="8.255cm"/>
    </style:style>
    <style:style style:name="Row91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7959/ΔΑΕΦΚ-</text:span><text:span text:style-name="T1_2">ΚΕ/Α36</text:span></text:p>
      <text:p text:style-name="P2"><text:span text:style-name="T2_1">Όροι,<text:s/>προϋποθέσεις<text:s/>και<text:s/>διαδικασία<text:s/>χορήγησης<text:s/>επιδότησης<text:s/>προσωρινής<text:s/>στέγασης<text:s/>με<text:s/>τη<text:s/>μορφή<text:s/>επιδότησης<text:s/>ενοικίου/συγκατοίκησης,<text:s/>για<text:s/>την<text:s/>προσωρινή<text:s/>στέγαση<text:s/>πληγέντων<text:s/>μετά<text:s/>από<text:s/>φυσικές<text:s/>καταστροφές.</text:span></text:p>
      <text:p text:style-name="P3"><text:span text:style-name="T3_1">ΟΙ<text:s/>ΥΠΟΥΡΓΟΙ</text:span></text:p>
      <text:p text:style-name="P4"><text:span text:style-name="T4_1">ΕΘΝΙΚΗΣ<text:s/>ΟΙΚΟΝΟΜΙΑΣ</text:span></text:p>
      <text:p text:style-name="P5"><text:span text:style-name="T5_1">ΚΑΙ<text:s/>ΟΙΚΟΝΟΜΙΚΩΝ<text:s/>-</text:span></text:p>
      <text:p text:style-name="P6"><text:span text:style-name="T6_1">ΚΛΙΜΑΤΙΚΗΣ<text:s/>ΚΡΙΣΗΣ</text:span></text:p>
      <text:p text:style-name="P7"><text:span text:style-name="T7_1">ΚΑΙ<text:s/>ΠΟΛΙΤΙΚΗΣ<text:s/>ΠΡΟΣΤΑΣΙΑΣ</text:span></text:p>
      <text:p text:style-name="P8"><text:span text:style-name="T8_1">Α.<text:s/>Σύμφωνα<text:s/>με<text:s/>τις<text:s/>διατάξεις:</text:span></text:p>
      <text:p text:style-name="P9"><text:span text:style-name="T9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.7.1978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78<text:s/>εις<text:s/>περιοχήν<text:s/>Βορείου<text:s/>Ελλάδος<text:s/>κ.λπ.<text:s/>και<text:s/>ρυθμίσεως<text:s/>ετέρων<text:s/>τινών<text:s/>συναφών<text:s/>θεμάτων”»<text:s/>(Α’<text:s/>24),</text:span></text:p>
      <text:p text:style-name="P10"><text:span text:style-name="T10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η<text:s/>οποία<text:s/>κυρώθηκε<text:s/>με<text:s/>το<text:s/>άρθρο<text:s/>πρώτο<text:s/>του<text:s/>ν.<text:s/>1190/1981<text:s/>(Α’<text:s/>203),</text:span></text:p>
      <text:p text:style-name="P11"><text:span text:style-name="T11_1">3.<text:s/>της<text:s/>παρ.<text:s/>2<text:s/>του<text:s/>άρθρου<text:s/>1<text:s/>της<text:s/>από<text:s/>26.03.1981<text:s/>Πράξεω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,<text:s/>η<text:s/>οποία<text:s/>κυρώθηκε<text:s/>με<text:s/>το<text:s/>άρθρο<text:s/>πρώτο<text:s/>του<text:s/>ν.<text:s/>1190/1981<text:s/>(Α’<text:s/>203)<text:s/>και<text:s/>των<text:s/>άρθρων<text:s/>7<text:s/>και<text:s/>13<text:s/>τo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2"><text:span text:style-name="T12_1">4.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13"><text:span text:style-name="T13_1">5.<text:s/>του<text:s/>τελευταίου<text:s/>εδάφιου<text:s/>της<text:s/>παρ.<text:s/>3<text:s/>του<text:s/>άρθρου<text:s/>3<text:s/>του<text:s/>ν.<text:s/>1266/1982<text:s/>«Όργανα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4"><text:span text:style-name="T14_1">6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,</text:span></text:p>
      <text:p text:style-name="P15"><text:span text:style-name="T15_1">7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6"><text:span text:style-name="T16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9.<text:s/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<text:s/>και<text:s/>ειδικότερα<text:s/>των<text:s/>άρθρων<text:s/>76<text:s/>και<text:s/>77<text:s/>αυτού,</text:span></text:p>
      <text:p text:style-name="P18"><text:span text:style-name="T18_1">10.<text:s/>του<text:s/>ν.<text:s/>5140/2024<text:s/>«Νέο<text:s/>Αναπτυξιακό<text:s/>Πρόγραμμα<text:s/>δημοσίων<text:s/>επενδύσεων»<text:s/>(Α’<text:s/>154),</text:span></text:p>
      <text:p text:style-name="P19"><text:span text:style-name="T19_1">11.<text:s/>του<text:s/>π.δ.<text:s/>80/2016<text:s/>«Ανάληψη<text:s/>υποχρεώσεων<text:s/>από<text:s/>τους<text:s/>διατάκτες»<text:s/>(Α’<text:s/>145),</text:span></text:p>
      <text:p text:style-name="P20"><text:span text:style-name="T20_1">12.<text:s/>του<text:s/>π.δ.<text:s/>123/2017<text:s/>«Οργανισμός<text:s/>του<text:s/>Υπουργείου<text:s/>Υποδομών<text:s/>και<text:s/>Μεταφορών»<text:s/>(Α’<text:s/>151)<text:s/>και<text:s/>ειδικότερα<text:s/>των<text:s/>άρθρων<text:s/>47,<text:s/>48,<text:s/>49<text:s/>και<text:s/>50,<text:s/>όπως<text:s/>τροποποιήθηκε<text:s/>με<text:s/>το<text:s/>π.δ.<text:s/>46/2021<text:s/>(Α’<text:s/>119),<text:s/>σε<text:s/>συνδυασμό<text:s/>με<text:s/>το<text:s/>άρθρο<text:s/>14<text:s/>του<text:s/>π.δ.<text:s/>84/2019<text:s/>(Α’<text:s/>123),</text:span></text:p>
      <text:p text:style-name="P21"><text:span text:style-name="T21_1">13.<text:s/>του<text:s/>π.δ.<text:s/>142/2017<text:s/>«Οργανισμός<text:s/>Υπουργείου<text:s/>Οικονομικών»<text:s/>(Α’<text:s/>181),<text:s/>όπως<text:s/>τροποποιήθηκε<text:s/>με<text:s/>το<text:s/>π.δ.<text:s/>47/2021<text:s/>(Α’<text:s/>121),</text:span></text:p>
      <text:p text:style-name="P22"><text:span text:style-name="T22_1">14.<text:s/>των<text:s/>άρθρων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23"><text:span text:style-name="T23_1">15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4"><text:span text:style-name="T24_1">16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5"><text:span text:style-name="T25_1">17.<text:s/>του<text:s/>π.δ.<text:s/>50/2024<text:s/>«Σύσταση<text:s/>Γενικών<text:s/>Γραμματειών<text:s/>Κατάργηση<text:s/>Γενικής<text:s/>Γραμματείας<text:s/>και<text:s/>Ειδικών<text:s/>Γραμματειών»<text:s/>(Α’<text:s/>138),</text:span></text:p>
      <text:p text:style-name="P26"><text:span text:style-name="T26_1">18.<text:s/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27"><text:span text:style-name="T27_1">19.<text:s/>της<text:s/>υπό<text:s/>στοιχεία<text:s/>Υ12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,</text:span></text:p>
      <text:p text:style-name="P28"><text:span text:style-name="T28_1">20.<text:s/>της<text:s/>υπό<text:s/>στοιχεία<text:s/>102928ΕΞ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29"><text:span text:style-name="T29_1">21.<text:s/>της<text:s/>υπό<text:s/>στοιχεία<text:s/>ΥΠ<text:s/>614/21.3.2025<text:s/>απόφασης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’<text:s/>1400),</text:span></text:p>
      <text:p text:style-name="P30"><text:span text:style-name="T30_1">2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δαπάνη.</text:span></text:p>
      <text:p text:style-name="P31"><text:span text:style-name="T31_1">Β.<text:s/>Έχοντας<text:s/>υπόψη:</text:span></text:p>
      <text:p text:style-name="P32"><text:span text:style-name="T32_1">-</text:span><text:span text:style-name="T32_2"><text:tab/></text:span><text:span text:style-name="T32_3">Την<text:s/>υπό<text:s/>στοιχεία<text:s/>62111/ΓΔΟΥ/ΔΠΔΑ/30.09.2025<text:s/>Εισηγητική<text:s/>Έκθεση<text:s/>Δημοσιονομικών<text:s/>Επιπτώσεων<text:s/>της<text:s/>Αναπληρώτριας<text:s/>Προϊσταμένης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,</text:span></text:p>
      <text:p text:style-name="P33"><text:span text:style-name="T33_1">-</text:span><text:span text:style-name="T33_2"><text:tab/></text:span><text:span text:style-name="T33_3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/text:span></text:p>
      <text:p text:style-name="P34"><text:span text:style-name="T34_1">και<text:s/>επειδή:</text:span></text:p>
      <text:p text:style-name="P35"><text:span text:style-name="T35_1">-</text:span><text:span text:style-name="T35_2"><text:tab/></text:span><text:span text:style-name="T35_3">Μετά<text:s/>από<text:s/>μία<text:s/>φυσική<text:s/>καταστροφή,<text:s/>από<text:s/>την<text:s/>οποία<text:s/>έχουν<text:s/>πληγεί<text:s/>οι<text:s/>κύριες<text:s/>κατοικίες,<text:s/>υπάρχει<text:s/>η<text:s/>ανάγκη<text:s/>προσωρινής<text:s/>στέγασης<text:s/>των<text:s/>πληγέντων<text:s/>ωσότου<text:s/>αποκατασταθούν<text:s/>αυτές,</text:span></text:p>
      <text:p text:style-name="P36"><text:span text:style-name="T36_1">-</text:span><text:span text:style-name="T36_2"><text:tab/></text:span><text:span text:style-name="T36_3">η<text:s/>κάλυψη<text:s/>της<text:s/>προσωρινής<text:s/>στέγασης<text:s/>των<text:s/>πληγέντων<text:s/>μπορεί<text:s/>να<text:s/>υλοποιηθεί<text:s/>με<text:s/>τη<text:s/>χορήγηση<text:s/>επιδότησης<text:s/>και<text:s/>για<text:s/>καθορισμένο<text:s/>χρονικό<text:s/>διάστημα,</text:span></text:p>
      <text:p text:style-name="P37"><text:span text:style-name="T37_1">-</text:span><text:span text:style-name="T37_2"><text:tab/></text:span><text:span text:style-name="T37_3">είναι<text:s/>απαραίτητος<text:s/>ο<text:s/>καθορισμός<text:s/>των<text:s/>όρων,<text:s/>των<text:s/>προϋποθέσεων<text:s/>και<text:s/>της<text:s/>διαδικασίας<text:s/>χορήγησης<text:s/>επιδότησης<text:s/>προσωρινής<text:s/>στέγασης<text:s/>τόσο<text:s/>για<text:s/>την<text:s/>ενιαία<text:s/>αντιμετώπιση<text:s/>της<text:s/>κάλυψης<text:s/>των<text:s/>στεγαστικών<text:s/>αναγκών<text:s/>όλων<text:s/>των<text:s/>πληγέντων<text:s/>όσο<text:s/>και<text:s/>για<text:s/>την<text:s/>άμεση<text:s/>καταβολή<text:s/>της<text:s/>επιδότησης<text:s/>μετά<text:s/>από<text:s/>φυσική<text:s/>καταστροφή,<text:s/>αποφασίζουμε:</text:span></text:p>
      <text:p text:style-name="P38"><text:span text:style-name="T38_1">Καθορίζουμε<text:s/>τους<text:s/>όρους,<text:s/>τις<text:s/>προϋποθέσεις<text:s/>και<text:s/>τη<text:s/>διαδικασία<text:s/>χορήγησης<text:s/>επιδότησης<text:s/>προσωρινής<text:s/>στέγασης<text:s/>με<text:s/>τη<text:s/>μορφή<text:s/>επιδότησης<text:s/>ενοικίου/συγκατοίκησης<text:s/>στους<text:s/>χρήστες<text:s/>κύριων<text:s/>κατοικιών,<text:s/>οι<text:s/>οποίες<text:s/>έχουν<text:s/>υποστεί<text:s/>βλάβες<text:s/>από<text:s/>φυσική<text:s/>καταστροφή,<text:s/>για<text:s/>την<text:s/>κάλυψη<text:s/>των<text:s/>προσωρινών<text:s/>στεγαστικών<text:s/>αναγκών<text:s/>τους.</text:span></text:p>
      <text:p text:style-name="P39"><text:span text:style-name="T39_1">Α.<text:s/>Δικαιούχοι<text:s/>και<text:s/>Προϋποθέσεις<text:s/>επιδότησης<text:s/>προσωρινής<text:s/>στέγασης</text:span></text:p>
      <text:p text:style-name="P40"><text:span text:style-name="T40_1">Α.1<text:s/>.<text:s/>Δικαιούχοι<text:s/>επιδότησης<text:s/>προσωρινής<text:s/>στέγασης</text:span></text:p>
      <text:p text:style-name="P41"><text:span text:style-name="T41_1">Δικαιούχοι<text:s/>επιδότησης<text:s/>προσωρινής<text:s/>στέγασης<text:s/>με<text:s/>τη<text:s/>μορφή<text:s/>επιδότησης<text:s/>ενοικίου/συγκατοίκησης<text:s/>είναι<text:s/>οι<text:s/>ιδιοκτήτες<text:s/>ή<text:s/>οι<text:s/>χρήστες<text:s/>δωρεάν<text:s/>παραχωρημένων<text:s/>κατοικιών,<text:s/>με<text:s/>κύρια<text:s/>χρήση,<text:s/>για<text:s/>τις<text:s/>οποίες,<text:s/>λόγω<text:s/>των<text:s/>βλαβών<text:s/>που<text:s/>υπέστησαν<text:s/>από<text:s/>τη<text:s/>φυσική<text:s/>καταστροφή,<text:s/>έχει<text:s/>εκδοθεί<text:s/>Πρωτόκολλο<text:s/>Αυτοψίας<text:s/>Επικινδύνως<text:s/>Ετοιμόρροπου<text:s/>Κτηρίου<text:s/>(Π.Α.Ε.Ε.Κ.)<text:s/>ή<text:s/>έχουν<text:s/>χαρακτηρισθεί<text:s/>ως<text:s/>προσωρινά<text:s/>ακατάλληλες<text:s/>για<text:s/>χρήση,<text:s/>σύμφωνα<text:s/>με<text:s/>το<text:s/>Δελτίο<text:s/>Επανελέγχου<text:s/>ή<text:s/>την<text:s/>Έκθεση<text:s/>Αυτοψίας,<text:s/>από<text:s/>επιτροπές<text:s/>της<text:s/>Γενικής<text:s/>Διεύθυνσης<text:s/>Αποκατάστασης<text:s/>Επιπτώσεων<text:s/>Φυσικών<text:s/>Καταστροφών<text:s/>(Γ.Δ.Α.Ε.Φ.Κ.).<text:s/>Δικαιούχοι<text:s/>επιδότησης<text:s/>προσωρινής<text:s/>στέγασης<text:s/>μόνο<text:s/>με<text:s/>τη<text:s/>μορφή<text:s/>συγκατοίκησης<text:s/>είναι<text:s/>και<text:s/>οι<text:s/>ενοικιαστές<text:s/>των<text:s/>πληγεισών<text:s/>κατοικιών.</text:span></text:p>
      <text:p text:style-name="P42"><text:span text:style-name="T42_1">Η<text:s/>επιδότηση<text:s/>προσωρινής<text:s/>στέγασης<text:s/>χορηγείται<text:s/>για<text:s/>την<text:s/>προσωρινή<text:s/>κάλυψη<text:s/>των<text:s/>στεγαστικών<text:s/>αναγκών<text:s/>οικογενειών<text:s/>που<text:s/>διέμεναν<text:s/>μόνιμα<text:s/>στην<text:s/>πληγείσα<text:s/>κατοικία,<text:s/>αποτελούσε<text:s/>δηλαδή<text:s/>την<text:s/>κύρια<text:s/>κατοικία<text:s/>τους.<text:s/>Διακρίνεται<text:s/>σε<text:s/>«επιδότηση<text:s/>ενοικίου»<text:s/>στην<text:s/>περίπτωση<text:s/>ενοικίασης<text:s/>άλλης<text:s/>κατοικίας<text:s/>και<text:s/>σε<text:s/>«επιδότηση<text:s/>συγκατοίκησης»<text:s/>στην<text:s/>περίπτωση<text:s/>φιλοξενίας<text:s/>στην<text:s/>κύρια<text:s/>κατοικία<text:s/>άλλου<text:s/>προσώπου.</text:span></text:p>
      <text:p text:style-name="P43"><text:span text:style-name="T43_1">Γενικά,<text:s/>το<text:s/>ύψος<text:s/>της<text:s/>επιδότησης<text:s/>προσωρινής<text:s/>στέγασης<text:s/>καθορίζεται<text:s/>βάσει<text:s/>του<text:s/>αριθμού<text:s/>των<text:s/>ατόμων<text:s/>που<text:s/>διέμεναν<text:s/>μόνιμα<text:s/>στην<text:s/>πληγείσα<text:s/>κατοικία.<text:s/>Ειδικότερα,<text:s/>το<text:s/>ποσό<text:s/>της<text:s/>επιδότησης<text:s/>συγκατοίκησης<text:s/>καθορίζεται<text:s/>στο<text:s/>ήμισυ<text:s/>της<text:s/>αντίστοιχης<text:s/>επιδότησης<text:s/>ενοικίου.<text:s/>Για<text:s/>κάθε<text:s/>χρήστη<text:s/>της<text:s/>πληγείσας<text:s/>κατοικίας<text:s/>που<text:s/>είναι<text:s/>άτομο<text:s/>με<text:s/>ειδικές<text:s/>ανάγκες,<text:s/>ο<text:s/>αριθμός<text:s/>των<text:s/>ατόμων<text:s/>για<text:s/>τον<text:s/>υπολογισμό<text:s/>του<text:s/>ποσού<text:s/>της<text:s/>επιδότησης,<text:s/>προσαυξάνεται<text:s/>κατά<text:s/>ένα<text:s/>(1).<text:s/>Στην<text:s/>περίπτωση<text:s/>αυτή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44"><text:span text:style-name="T44_1">Σε<text:s/>περίπτωση<text:s/>συνιδιοκτησίας<text:s/>της<text:s/>πληγείσας<text:s/>κατοικίας,<text:s/>η<text:s/>οποία<text:s/>αποτελεί<text:s/>την<text:s/>κύρια<text:s/>κατοικία<text:s/>όλων<text:s/>των<text:s/>συνιδιοκτητών,<text:s/>χορηγείται<text:s/>επιδότηση<text:s/>προσωρινής<text:s/>στέγασης<text:s/>βάσει<text:s/>του<text:s/>ποσοστού<text:s/>συνιδιοκτησίας.<text:s/>Στην<text:s/>περίπτωση<text:s/>που<text:s/>η<text:s/>πληγείσα<text:s/>κατοικία<text:s/>δεν<text:s/>αποτελεί<text:s/>την<text:s/>κύρια<text:s/>κατοικία<text:s/>όλων<text:s/>των<text:s/>συνιδιοκτητών<text:s/>και,<text:s/>προκειμένου<text:s/>ο<text:s/>συνιδιοκτήτης<text:s/>που<text:s/>διαμένει<text:s/>μόνιμα<text:s/>σε<text:s/>αυτή<text:s/>να<text:s/>λάβει<text:s/>το<text:s/>σύνολο<text:s/>της<text:s/>επιδότησης<text:s/>προσωρινής<text:s/>στέγασης,<text:s/>απαιτείται<text:s/>η<text:s/>δωρεάν<text:s/>παραχώρηση<text:s/>των<text:s/>ποσοστών<text:s/>των<text:s/>υπολοίπων<text:s/>σε<text:s/>αυτόν.<text:s/>Στην<text:s/>περίπτωση<text:s/>που<text:s/>δεν<text:s/>είναι<text:s/>δυνατή<text:s/>η<text:s/>προσκόμιση<text:s/>των<text:s/>φορολογικών<text:s/>δηλώσεων<text:s/>του<text:s/>έτους<text:s/>εκδήλωσης<text:s/>της<text:s/>φυσικής<text:s/>καταστροφής,<text:s/>προσκομίζονται<text:s/>οι<text:s/>φορολογικές<text:s/>δηλώσεις<text:s/>του<text:s/>προηγούμενου<text:s/>έτους,<text:s/>καθώς<text:s/>και<text:s/>υπεύθυνη<text:s/>δήλωση<text:s/>του<text:s/>παραχωρούντα<text:s/>ότι<text:s/>και<text:s/>κατά<text:s/>τη<text:s/>διάρκεια<text:s/>του<text:s/>έτους<text:s/>της<text:s/>φυσικής<text:s/>καταστροφής<text:s/>παραχωρεί<text:s/>δωρεάν<text:s/>την<text:s/>πληγείσα<text:s/>κατοικία<text:s/>στον<text:s/>αιτούντα.</text:span></text:p>
      <text:p text:style-name="P45"><text:span text:style-name="T45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εμπρόθεσμη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νέας<text:s/>κατοικίας.<text:s/>Στην<text:s/>περίπτωση<text:s/>συνδικαιούχων<text:s/>επιδότησης<text:s/>ενοικίου<text:s/>πρέπει<text:s/>από<text:s/>τη<text:s/>Δήλωση<text:s/>Πληροφοριακών<text:s/>Στοιχείων<text:s/>Μίσθωσης<text:s/>Ακίνητης<text:s/>Περιουσίας<text:s/>να<text:s/>προκύπτει<text:s/>η<text:s/>μίσθωση<text:s/>από<text:s/>όλους<text:s/>τους<text:s/>δικαιούχους.</text:span></text:p>
      <text:p text:style-name="P46"><text:span text:style-name="T46_1">Α.2<text:s/>.<text:s/>Προϋποθέσεις<text:s/>χορήγησης<text:s/>επιδότησης<text:s/>προσωρινής<text:s/>στέγασης</text:span></text:p>
      <text:p text:style-name="P47"><text:span text:style-name="T47_1">Η<text:s/>επιδότηση<text:s/>προσωρινής<text:s/>στέγασης<text:s/>χορηγείται<text:s/>υπό<text:s/>τις<text:s/>κάτωθι<text:s/>προϋποθέσεις:</text:span></text:p>
      <text:p text:style-name="P48"><text:span text:style-name="T48_1">-</text:span><text:span text:style-name="T48_2"><text:tab/></text:span><text:span text:style-name="T48_3">Ο<text:s/>αιτών<text:s/>είναι<text:s/>ιδιοκτήτης<text:s/>(με<text:s/>πλήρη<text:s/>κυριότητα<text:s/>ή<text:s/>συγκυριότητα)<text:s/>ή<text:s/>χρήστης<text:s/>που<text:s/>διαμένει<text:s/>με<text:s/>δωρεάν<text:s/>παραχώρηση<text:s/>(και<text:s/>όχι<text:s/>ως<text:s/>φιλοξενούμενος)<text:s/>ή<text:s/>μισθωτής<text:s/>της<text:s/>πληγείσας<text:s/>κατοικίας,<text:s/>η<text:s/>οποία<text:s/>αποτελεί<text:s/>την<text:s/>κύρια<text:s/>κατοικία<text:s/>του,<text:s/>καθώς<text:s/>και<text:s/>των<text:s/>ατόμων<text:s/>που<text:s/>διαμένουν<text:s/>μαζί<text:s/>του,<text:s/>όπως<text:s/>προκύπτει<text:s/>από<text:s/>τα<text:s/>φορολογικά<text:s/>τους<text:s/>στοιχεία.</text:span></text:p>
      <text:p text:style-name="P49"><text:span text:style-name="T49_1">-</text:span><text:span text:style-name="T49_2"><text:tab/></text:span><text:span text:style-name="T49_3">Η<text:s/>πληγείσα<text:s/>κατοικία,<text:s/>λόγω<text:s/>των<text:s/>βλαβών<text:s/>που<text:s/>υπέστη<text:s/>από<text:s/>τη<text:s/>φυσική<text:s/>καταστροφή,<text:s/>έχει<text:s/>χαρακτηριστεί<text:s/>από<text:s/>επιτροπές<text:s/>της<text:s/>Γενικής<text:s/>Διεύθυνσης<text:s/>Αποκατάστασης<text:s/>Επιπτώσεων<text:s/>Φυσικών<text:s/>Καταστροφών<text:s/>(Γ.Δ.Α.Ε.Φ.Κ.):</text:span></text:p>
      <text:p text:style-name="P50"><text:span text:style-name="T50_1">·<text:s/>Ως<text:s/>προσωρινά<text:s/>ακατάλληλη<text:s/>για<text:s/>χρήση<text:s/>ή<text:s/>επικίνδυνη<text:s/>για<text:s/>χρήση<text:s/>σύμφωνα<text:s/>με<text:s/>το<text:s/>Δελτίο<text:s/>Επανελέγχου<text:s/>ή<text:s/>ως<text:s/>προσωρινά<text:s/>ακατάλληλη<text:s/>για<text:s/>χρήση<text:s/>σύμφωνα<text:s/>με<text:s/>την<text:s/>Έκθεση<text:s/>Αυτοψίας<text:s/>ή</text:span></text:p>
      <text:p text:style-name="P51"><text:span text:style-name="T51_1">·<text:s/>επικινδύνως<text:s/>Ετοιμόρροπη<text:s/>με<text:s/>βάση<text:s/>το<text:s/>εκδοθέν<text:s/>Πρωτόκολλο<text:s/>Αυτοψίας<text:s/>Επικινδύνως<text:s/>Ετοιμόρροπου<text:s/>Κτηρίου<text:s/>(Π.Α.Ε.Ε.Κ.)<text:s/>ή</text:span></text:p>
      <text:p text:style-name="P52"><text:span text:style-name="T52_1">·<text:s/>ολοσχερώς<text:s/>κατεστραμμένη<text:s/>με<text:s/>βάση<text:s/>Έκθεση<text:s/>Αυτοψίας<text:s/>Ολοσχερώς<text:s/>Κατεστραμμένου<text:s/>Κτιρίου<text:s/>(Ε.Α.Ο.Κ.Κ.)<text:s/>ή</text:span></text:p>
      <text:p text:style-name="P53"><text:span text:style-name="T53_1">·<text:s/>ως<text:s/>κτήριο<text:s/>δομημένο<text:s/>από<text:s/>ευτελή<text:s/>υλικά<text:s/>κ.λπ.<text:s/>με<text:s/>βάση<text:s/>σχετική<text:s/>Έκθεση<text:s/>Αυτοψίας<text:s/>ή</text:span></text:p>
      <text:p text:style-name="P54"><text:span text:style-name="T54_1">·<text:s/>ως<text:s/>κατεδαφιστέα<text:s/>με<text:s/>βάση<text:s/>σχετική<text:s/>Έκθεση<text:s/>Αυτοψίας.</text:span></text:p>
      <text:p text:style-name="P55"><text:span text:style-name="T55_1">-</text:span><text:span text:style-name="T55_2"><text:tab/></text:span><text:span text:style-name="T55_3">Η<text:s/>πληγείσα<text:s/>κατοικία<text:s/>αποδεδειγμένα<text:s/>κατοικούνταν<text:s/>πριν<text:s/>την<text:s/>εκδήλωση<text:s/>της<text:s/>φυσικής<text:s/>καταστροφής.</text:span></text:p>
      <text:p text:style-name="P56"><text:span text:style-name="T56_1">-</text:span><text:span text:style-name="T56_2"><text:tab/></text:span><text:span text:style-name="T56_3">Η<text:s/>πληγείσα<text:s/>κατοικία<text:s/>αποδεδειγμένα<text:s/>δεν<text:s/>κατοικείται<text:s/>μετά<text:s/>την<text:s/>εκδήλωση<text:s/>της<text:s/>φυσικής<text:s/>καταστροφής.</text:span></text:p>
      <text:p text:style-name="P57"><text:span text:style-name="T57_1">-</text:span><text:span text:style-name="T57_2"><text:tab/></text:span><text:span text:style-name="T57_3">Ο<text:s/>αιτών<text:s/>επιδότησης<text:s/>προσωρινής<text:s/>στέγασης,<text:s/>καθώς<text:s/>και<text:s/>τα<text:s/>άτομα<text:s/>που<text:s/>διαμένουν<text:s/>μόνιμα<text:s/>μαζί<text:s/>του,<text:s/>δύναται<text:s/>να<text:s/>μισθώσουν<text:s/>ή<text:s/>να<text:s/>φιλοξενηθούν<text:s/>στην<text:s/>ίδια<text:s/>ή<text:s/>όμορη<text:s/>Περιφερειακή<text:s/>Ενότητα<text:s/>με<text:s/>την<text:s/>πληγείσα<text:s/>κατοικία,<text:s/>εφόσον<text:s/>δεν<text:s/>διαθέτουν<text:s/>κενή<text:s/>ή<text:s/>δευτερεύουσα<text:s/>κατοικία<text:s/>σε<text:s/>απόσταση<text:s/>μικρότερη<text:s/>των<text:s/>25<text:s/>χλμ.<text:s/>από<text:s/>την<text:s/>πληγείσα<text:s/>κατοικία<text:s/>(σύμφωνα<text:s/>με<text:s/>το<text:s/>διαδραστικό<text:s/>εργαλείο<text:s/>χιλιομετρικών<text:s/>αποστάσεων<text:s/>της<text:s/>Γενικής<text:s/>Γραμματείας<text:s/>Υποδομών<text:s/>του<text:s/>Υπουργείου<text:s/>Υποδομών<text:s/>και<text:s/>Μεταφορών),<text:s/>η<text:s/>οποία<text:s/>να<text:s/>καλύπτει<text:s/>τις<text:s/>στεγαστικές<text:s/>τους<text:s/>ανάγκες.<text:s/>Για<text:s/>την<text:s/>κάλυψη<text:s/>στεγαστικών<text:s/>αναγκών,<text:s/>το<text:s/>απαιτούμενο<text:s/>εμβαδόν<text:s/>της<text:s/>κενής<text:s/>ή<text:s/>δευτερεύουσας<text:s/>κατοικίας<text:s/>εκτιμάται<text:s/>σε<text:s/>20<text:s/>τ.μ.<text:s/>ανά<text:s/>άτομο.</text:span></text:p>
      <text:p text:style-name="P58"><text:span text:style-name="T58_1">-</text:span><text:span text:style-name="T58_2"><text:tab/></text:span><text:span text:style-name="T58_3">Ο<text:s/>αιτών<text:s/>επιδότησης<text:s/>προσωρινής<text:s/>στέγασης,<text:s/>καθώς<text:s/>και<text:s/>τα<text:s/>άτομα<text:s/>που<text:s/>διαμένουν<text:s/>μόνιμα<text:s/>μαζί<text:s/>του,<text:s/>δύνανται<text:s/>να<text:s/>φιλοξενηθούν<text:s/>σε<text:s/>κατοικία<text:s/>άλλου<text:s/>προσώπου,<text:s/>για<text:s/>την<text:s/>οποία<text:s/>ισχύουν<text:s/>τα<text:s/>κάτωθι:</text:span></text:p>
      <text:p text:style-name="P59"><text:span text:style-name="T59_1">i)</text:span><text:span text:style-name="T59_2"><text:tab/></text:span><text:span text:style-name="T59_3">Αποτελεί<text:s/>την<text:s/>κύρια<text:s/>κατοικία<text:s/>του<text:s/>προσώπου<text:s/>που<text:s/>τους<text:s/>φιλοξενεί<text:s/>και<text:s/>επομένως<text:s/>δεν<text:s/>είναι<text:s/>κενή<text:s/>ή<text:s/>δεν<text:s/>δηλώνεται<text:s/>ως<text:s/>δευτερεύουσα<text:s/>κατοικία,</text:span></text:p>
      <text:p text:style-name="P60"><text:span text:style-name="T60_1">ii)</text:span><text:span text:style-name="T60_2"><text:tab/></text:span><text:span text:style-name="T60_3">ο<text:s/>αιτών<text:s/>ή<text:s/>τα<text:s/>άτομα<text:s/>που<text:s/>διαμένουν<text:s/>μόνιμα<text:s/>μαζί<text:s/>του<text:s/>δεν<text:s/>έχουν<text:s/>πλήρη<text:s/>ή<text:s/>ψιλή<text:s/>κυριότητα,<text:s/>επικαρπία<text:s/>ή<text:s/>συγκυριότητα<text:s/>στην<text:s/>κατοικία<text:s/>που<text:s/>φιλοξενούνται,</text:span></text:p>
      <text:p text:style-name="P61"><text:span text:style-name="T61_1">iii)</text:span><text:span text:style-name="T61_2"><text:tab/></text:span><text:span text:style-name="T61_3">στην<text:s/>κατοικία<text:s/>αυτή<text:s/>δεν<text:s/>φιλοξενείται<text:s/>ήδη<text:s/>δικαιούχος<text:s/>επιδότησης<text:s/>συγκατοίκησης<text:s/>-<text:s/>εξαιρείται<text:s/>η<text:s/>περίπτωση<text:s/>συνδικαιούχων<text:s/>επιδότησης<text:s/>για<text:s/>την<text:s/>ίδια<text:s/>πληγείσα<text:s/>κατοικία,</text:span></text:p>
      <text:p text:style-name="P62"><text:span text:style-name="T62_1">iv)</text:span><text:span text:style-name="T62_2"><text:tab/></text:span><text:span text:style-name="T62_3">καλύπτει<text:s/>συνολικά<text:s/>τις<text:s/>στεγαστικές<text:s/>ανάγκες<text:s/>τόσο<text:s/>του<text:s/>αιτούντος<text:s/>και<text:s/>των<text:s/>ατόμων<text:s/>που<text:s/>διαμένουν<text:s/>μόνιμα<text:s/>μαζί<text:s/>του<text:s/>όσο<text:s/>και<text:s/>της<text:s/>οικογένειας<text:s/>του<text:s/>φιλοξενούντος,<text:s/>με<text:s/>ελάχιστο<text:s/>εμβαδόν<text:s/>δεκαπέντε<text:s/>(15)<text:s/>τ.μ.<text:s/>ανά<text:s/>άτομο,<text:s/>χωρίς<text:s/>να<text:s/>συνυπολογίζονται<text:s/>τα<text:s/>προστατευόμενα<text:s/>μέλη<text:s/>ηλικίας<text:s/>έως<text:s/>δώδεκα<text:s/>ετών,</text:span></text:p>
      <text:p text:style-name="P63"><text:span text:style-name="T63_1">v)</text:span><text:span text:style-name="T63_2"><text:tab/></text:span><text:span text:style-name="T63_3">δεν<text:s/>μισθώνεται<text:s/>από<text:s/>δικαιούχο<text:s/>επιδότησης<text:s/>ενοικίου<text:s/>και</text:span></text:p>
      <text:p text:style-name="P64"><text:span text:style-name="T64_1">vi)</text:span><text:span text:style-name="T64_2"><text:tab/></text:span><text:span text:style-name="T64_3">δεν<text:s/>έχει<text:s/>χαρακτηριστεί<text:s/>ακατάλληλη<text:s/>για<text:s/>χρήση.</text:span></text:p>
      <text:p text:style-name="P65"><text:span text:style-name="T65_1">Α.3.<text:s/>Διάρκεια<text:s/>χορήγησης<text:s/>της<text:s/>επιδότησης<text:s/>προσωρινής<text:s/>στέγασης:</text:span></text:p>
      <text:p text:style-name="P66"><text:span text:style-name="T66_1">Η<text:s/>επιδότηση<text:s/>προσωρινής<text:s/>στέγασης,<text:s/>για<text:s/>μεν<text:s/>τους<text:s/>ιδιοκτήτες<text:s/>ή<text:s/>τους<text:s/>χρήστες<text:s/>κατά<text:s/>δωρεάν<text:s/>παραχώρηση<text:s/>που<text:s/>διέμεναν<text:s/>στις<text:s/>κατοικίες<text:s/>που<text:s/>υπέστησαν<text:s/>βλάβες<text:s/>και<text:s/>έχουν<text:s/>χαρακτηριστεί<text:s/>προσωρινά<text:s/>ακατάλληλες<text:s/>για<text:s/>χρήση,<text:s/>επικίνδυνες<text:s/>για<text:s/>χρήση,<text:s/>δομημένες<text:s/>από<text:s/>ευτελή<text:s/>υλικά,<text:s/>επικινδύνως<text:s/>ετοιμόρροπες<text:s/>ή<text:s/>ολοσχερώς<text:s/>κατεστραμμέν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τα<text:s/>δύο<text:s/>(2)<text:s/>έτη,<text:s/>για<text:s/>δε<text:s/>τους<text:s/>ενοικιαστές<text:s/>των<text:s/>κατοικιών<text:s/>που<text:s/>υπέστησαν<text:s/>βλάβες,<text:s/>έως<text:s/>έξι<text:s/>(6)<text:s/>μήνες<text:s/>και<text:s/>μόνο<text:s/>υπό<text:s/>τη<text:s/>μορφή<text:s/>επιδότησης<text:s/>συγκατοίκησης.</text:span></text:p>
      <text:p text:style-name="P67"><text:span text:style-name="T67_1">Ως<text:s/>ημερομηνία<text:s/>έναρξης<text:s/>της<text:s/>επιδότησης<text:s/>ορίζεται<text:s/>ή<text:s/>η<text:s/>ημερομηνία<text:s/>έναρξης<text:s/>της<text:s/>φιλοξενίας<text:s/>όπως<text:s/>δηλώνεται<text:s/>στις<text:s/>υπεύθυνες<text:s/>δηλώσεις<text:s/>ή<text:s/>η<text:s/>ημερομηνία<text:s/>έναρξης<text:s/>της<text:s/>μίσθωσης<text:s/>που<text:s/>αναγράφεται<text:s/>στην<text:s/>Απόδειξη<text:s/>Υποβολής<text:s/>εμπρόθεσμης<text:s/>Δήλωσης<text:s/>Πληροφοριακών<text:s/>Στοιχείων<text:s/>Μίσθωσης<text:s/>Ακίνητης<text:s/>Περιουσίας<text:s/>που<text:s/>αφορά<text:s/>στη<text:s/>μίσθωση<text:s/>της<text:s/>νέας<text:s/>κατοικίας.<text:s/>Σε<text:s/>περίπτωση<text:s/>που<text:s/>η<text:s/>ημερομηνία<text:s/>έναρξης<text:s/>της<text:s/>επιδότησης,<text:s/>όπως<text:s/>αυτή<text:s/>αποδεικνύεται<text:s/>από<text:s/>την<text:s/>έναρξη<text:s/>της<text:s/>φιλοξενίας<text:s/>ή<text:s/>της<text:s/>μίσθωσης,<text:s/>απέχει<text:s/>άνω<text:s/>των<text:s/>τριών<text:s/>(3)<text:s/>μηνών<text:s/>από<text:s/>τη<text:s/>φυσική<text:s/>καταστροφή,<text:s/>δεν<text:s/>χορηγείται<text:s/>επιδότηση<text:s/>προσωρινής<text:s/>στέγασης<text:s/>για<text:s/>το<text:s/>διάστημα<text:s/>αυτό,<text:s/>ενώ<text:s/>το<text:s/>ανώτατο<text:s/>διάστημα<text:s/>χορήγησης<text:s/>της<text:s/>επιδότησης<text:s/>προσωρινής<text:s/>στέγασης<text:s/>μειώνεται<text:s/>αναλόγως.</text:span></text:p>
      <text:p text:style-name="P68"><text:span text:style-name="T68_1">Στην<text:s/>περίπτωση<text:s/>που<text:s/>στο<text:s/>χρονικό<text:s/>διάστημα<text:s/>των<text:s/>δύο<text:s/>(2)<text:s/>ετών<text:s/>έχει<text:s/>ολοκληρωθεί<text:s/>η<text:s/>αποκατάσταση<text:s/>της<text:s/>κύριας<text:s/>κατοικίας<text:s/>του<text:s/>δικαιούχου<text:s/>(εφόσον<text:s/>είναι<text:s/>ιδιοκτήτης<text:s/>ή<text:s/>χρήστης<text:s/>κατά<text:s/>δωρεάν<text:s/>παραχώρηση),<text:s/>τότε<text:s/>μετά<text:s/>την<text:s/>έγκριση<text:s/>χορήγησης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,<text:s/>την<text:s/>ανακατασκευή,<text:s/>την<text:s/>αγορά<text:s/>υπό<text:s/>ανέγερση<text:s/>κτιρίου<text:s/>ή<text:s/>την<text:s/>αποπεράτωση<text:s/>υφιστάμενου<text:s/>κτιρίου<text:s/>ή<text:s/>μετά<text:s/>την<text:s/>έγκριση<text:s/>της<text:s/>Σ.Σ.<text:s/>για<text:s/>αγορά<text:s/>έτοιμου<text:s/>κτιρίου,<text:s/>παύει<text:s/>η<text:s/>καταβολή<text:s/>της<text:s/>εν<text:s/>λόγω<text:s/>επιδότησης<text:s/>προσωρινής<text:s/>στέγασης.</text:span></text:p>
      <text:p text:style-name="P69"><text:span text:style-name="T69_1">Η<text:s/>επιδότηση<text:s/>προσωρινής<text:s/>στέγασης<text:s/>χορηγείται<text:s/>για<text:s/>το<text:s/>διάστημα<text:s/>των<text:s/>δύο<text:s/>(2)<text:s/>ετών,<text:s/>στους<text:s/>ιδιοκτήτες<text:s/>των<text:s/>πληγεισών<text:s/>κατοικιών<text:s/>ή<text:s/>στους<text:s/>χρήστες<text:s/>με<text:s/>δωρεάν<text:s/>παραχώρηση,<text:s/>εφόσον<text:s/>ο<text:s/>έχων<text:s/>την<text:s/>πλήρη<text:s/>ή<text:s/>ψιλή<text:s/>κυριότητα<text:s/>του<text:s/>πληγέντος<text:s/>ακινήτου<text:s/>υποβάλει,<text:s/>εντός<text:s/>των<text:s/>προθεσμιών,<text:s/>αίτηση<text:s/>με<text:s/>φάκελο<text:s/>μελέτης<text:s/>επισκευής<text:s/>ή<text:s/>ανακατασκευής<text:s/>του<text:s/>πληγέντος<text:s/>κτιρίου,<text:s/>σύμφωνα<text:s/>με<text:s/>τα<text:s/>οριζόμενα<text:s/>στις<text:s/>κατά<text:s/>περίπτωση<text:s/>ισχύουσες<text:s/>αποφάσεις<text:s/>χορήγησης<text:s/>στεγαστικής<text:s/>συνδρομής.<text:s/>Σε<text:s/>διαφορετική<text:s/>περίπτωση<text:s/>η<text:s/>επιδότηση<text:s/>προσωρινής<text:s/>στέγασης<text:s/>παύει<text:s/>αυτόματα.</text:span></text:p>
      <text:p text:style-name="P70"><text:span text:style-name="T70_1">Α.4.<text:s/>Διαδικασία<text:s/>χορήγησης<text:s/>επιδότησης<text:s/>προσωρινής<text:s/>στέγασης:</text:span></text:p>
      <text:p text:style-name="P71"><text:span text:style-name="T71_1">-</text:span><text:span text:style-name="T71_2"><text:tab/></text:span><text:span text:style-name="T71_3">Η<text:s/>επιδότηση<text:s/>προσωρινής<text:s/>στέγασης<text:s/>χορηγείται<text:s/>ανά<text:s/>τρίμηνο,<text:s/>μετά<text:s/>από<text:s/>αίτηση<text:s/>του<text:s/>ιδιοκτήτη<text:s/>ή<text:s/>του<text:s/>χρήστη<text:s/>με<text:s/>δωρεάν<text:s/>παραχώρηση<text:s/>ή<text:s/>του<text:s/>ενοικιαστή<text:s/>της<text:s/>πληγείσας<text:s/>κατοικίας,<text:s/>με<text:s/>απόφαση<text:s/>του<text:s/>Προϊσταμένου<text:s/>της<text:s/>αρμόδιας<text:s/>Υπηρεσίας,<text:s/>με<text:s/>την<text:s/>οποία<text:s/>καθορίζεται<text:s/>ο<text:s/>δικαιούχος<text:s/>και<text:s/>το<text:s/>ποσό<text:s/>της<text:s/>επιδότησης.</text:span></text:p>
      <text:p text:style-name="P72"><text:span text:style-name="T72_1">-</text:span><text:span text:style-name="T72_2"><text:tab/></text:span><text:span text:style-name="T72_3">Ο<text:s/>ιδιοκτήτης<text:s/>ή<text:s/>ο<text:s/>ενοικιαστής<text:s/>ή<text:s/>ο<text:s/>χρήστης<text:s/>με<text:s/>δωρεάν<text:s/>παραχώρηση<text:s/>της<text:s/>πληγείσας<text:s/>κατοικίας<text:s/>υποβάλλει<text:s/>αίτηση<text:s/>για<text:s/>τη<text:s/>χορήγηση<text:s/>του<text:s/>1ου<text:s/>τριμήνου,<text:s/>στην<text:s/>αρμόδια<text:s/>Υπηρεσία,<text:s/>εντός<text:s/>των<text:s/>προθεσμιών<text:s/>που<text:s/>ορίζονται<text:s/>στη<text:s/>σχετική<text:s/>με<text:s/>τη<text:s/>φυσική<text:s/>καταστροφή,<text:s/>κοινή<text:s/>υπουργική<text:s/>απόφαση<text:s/>χορήγησης<text:s/>επιδότησης<text:s/>προσωρινής<text:s/>στέγασης.<text:s/>Σε<text:s/>περίπτωση<text:s/>συνιδιοκτησίας<text:s/>απαιτείται<text:s/>η<text:s/>υποβολή<text:s/>αίτησης<text:s/>από<text:s/>όλους<text:s/>τους<text:s/>συνιδιοκτήτες,<text:s/>για<text:s/>τους<text:s/>οποίους<text:s/>η<text:s/>πληγείσα<text:s/>κατοικία<text:s/>αποτελεί<text:s/>την<text:s/>κύρια<text:s/>κατοικία<text:s/>τους,<text:s/>προκειμένου<text:s/>να<text:s/>τους<text:s/>χορηγηθεί<text:s/>αναλογικά<text:s/>το<text:s/>ποσό<text:s/>της<text:s/>επιδότησης.<text:s/>Η<text:s/>αίτηση<text:s/>για<text:s/>τη<text:s/>χορήγηση<text:s/>συνοδεύεται<text:s/>από<text:s/>τα<text:s/>απαιτούμενα<text:s/>δικαιολογητικά<text:s/>σύμφωνα<text:s/>με<text:s/>το<text:s/>κεφ.<text:s/>Β<text:s/>«ΔΙΚΑΙΟΛΟΓΗΤΙΚΑ<text:s/>ΕΠΙΔΟΤΗΣΗΣ<text:s/>ΠΡΟΣΩΡΙΝΗΣ<text:s/>ΣΤΕΓΑΣΗΣ»<text:s/>της<text:s/>παρούσας<text:s/>απόφασης.</text:span></text:p>
      <text:p text:style-name="P73"><text:span text:style-name="T73_1">-</text:span><text:span text:style-name="T73_2"><text:tab/></text:span><text:span text:style-name="T73_3">Η<text:s/>αίτηση<text:s/>για<text:s/>χορήγηση<text:s/>επιδότησης<text:s/>του<text:s/>2ου<text:s/>και<text:s/>των<text:s/>επομένων<text:s/>τριμήνων<text:s/>υποβάλλεται<text:s/>στην<text:s/>αρμόδια<text:s/>υπηρεσία<text:s/>εντός<text:s/>ενός<text:s/>(1)<text:s/>μήνα<text:s/>από<text:s/>τη<text:s/>λήξη<text:s/>του<text:s/>αιτούμενου<text:s/>τριμήνου<text:s/>συνοδευόμενη<text:s/>από<text:s/>τα<text:s/>απαιτούμενα<text:s/>δικαιολογητικά<text:s/>που<text:s/>αναφέρονται<text:s/>στο<text:s/>κεφάλαιο<text:s/>Β<text:s/>«ΔΙΚΑΙΟΛΟΓΗΤΙΚΑ<text:s/>ΕΠΙΔΟΤΗΣΗΣ<text:s/>ΠΡΟΣΩΡΙΝΗΣ<text:s/>ΣΤΕΓΑΣΗΣ»<text:s/>της<text:s/>παρούσας<text:s/>απόφασης.<text:s/>Σε<text:s/>διαφορετική<text:s/>περίπτωση,<text:s/>η<text:s/>επιδότηση<text:s/>προσωρινής<text:s/>στέγασης<text:s/>του<text:s/>συγκεκριμένου<text:s/>αιτούντος<text:s/>διακόπτεται.</text:span></text:p>
      <text:p text:style-name="P74"><text:span text:style-name="T74_1">-</text:span><text:span text:style-name="T74_2"><text:tab/></text:span><text:span text:style-name="T74_3">Σε<text:s/>περίπτωση<text:s/>που<text:s/>ο<text:s/>δικαιούχος<text:s/>1ου<text:s/>τριμήνου<text:s/>επιδότησης<text:s/>προσωρινής<text:s/>στέγασης<text:s/>δεν<text:s/>επιθυμεί<text:s/>τη<text:s/>χορήγηση<text:s/>επόμενων<text:s/>τριμήνων<text:s/>υποβάλλει<text:s/>υποχρεωτικά,<text:s/>εντός<text:s/>προθεσμίας<text:s/>ενός<text:s/>(1)<text:s/>μηνός<text:s/>από<text:s/>τη<text:s/>λήξη<text:s/>του<text:s/>1ου<text:s/>τριμήνου,<text:s/>στην<text:s/>περίπτωση<text:s/>επιδότησης<text:s/>ενοικίου,<text:s/>τις<text:s/>αποδείξεις<text:s/>καταβολής<text:s/>του<text:s/>ενοικίου<text:s/>για<text:s/>το<text:s/>1ο<text:s/>τρίμηνο,<text:s/>ενώ<text:s/>στην<text:s/>περίπτωση<text:s/>επιδότησης<text:s/>συγκατοίκησης,<text:s/>τις<text:s/>σχετικές<text:s/>υπεύθυνες<text:s/>δηλώσεις<text:s/>για<text:s/>τη<text:s/>φιλοξενία<text:s/>κατά<text:s/>το<text:s/>1ο<text:s/>τρίμηνο<text:s/>και<text:s/>επιπλέον,<text:s/>εκκαθαριστικούς<text:s/>λογαριασμούς<text:s/>ηλεκτροδότησης<text:s/>για<text:s/>την<text:s/>πληγείσα<text:s/>κατοικία<text:s/>[Κεφ.<text:s/>Β.3<text:s/>«ΕΠΙΔΟΤΗΣΗ<text:s/>ΕΝΟΙΚΙΟΥ<text:s/>ΔΕΥΤΕΡΟΥ<text:s/>(2ου)<text:s/>ΚΑΙ<text:s/>ΕΠΟΜΕΝΩΝ<text:s/>ΤΡΙΜΗΝΩΝ»<text:s/>περ.<text:s/>Β.3.1.<text:s/>(δικαιολογητικά<text:s/>2<text:s/>και<text:s/>4)<text:s/>και<text:s/>Β.3.2.<text:s/>(δικαιολογητικό<text:s/>2),<text:s/>Κεφ.Β.4<text:s/>«ΕΠΙΔΟΤΗΣΗ<text:s/>ΣΥΓΚΑΤΟΙΚΗΣΗΣ<text:s/>ΔΕΥΤΕΡΟΥ<text:s/>(2ου)<text:s/>ΚΑΙ<text:s/>ΕΠΟΜΕΝΩΝ<text:s/>ΤΡΙΜΗΝΩΝ»<text:s/>περ.<text:s/>Β.4.1.<text:s/>(δικαιολογητικά<text:s/>1,2<text:s/>και<text:s/>3)<text:s/>και<text:s/>Β.4.2.<text:s/>(δικαιολογητικά<text:s/>1<text:s/>και<text:s/>2)].</text:span></text:p>
      <text:p text:style-name="P75"><text:span text:style-name="T75_1">-</text:span><text:span text:style-name="T75_2"><text:tab/></text:span><text:span text:style-name="T75_3">Κάθε<text:s/>αίτηση<text:s/>που<text:s/>υποβάλλεται<text:s/>φέρει<text:s/>γνήσιο<text:s/>της<text:s/>υπογραφής<text:s/>ή<text:s/>ψηφιακή<text:s/>βεβαίωση<text:s/>εγγράφου<text:s/>μέσω<text:s/>της<text:s/>Ενιαίας<text:s/>Ψηφιακής<text:s/>Πύλης<text:s/>της<text:s/>Δημόσιας<text:s/>Διοίκησης<text:s/>(gov.gr-<text:s/>ΕΨΠ).<text:s/>Στην<text:s/>περίπτωση<text:s/>υποβολής<text:s/>στην<text:s/>αρμόδια<text:s/>υπηρεσία<text:s/>αιτήσεων<text:s/>ή<text:s/>υπεύθυνων<text:s/>δηλώσεων,<text:s/>μέσω<text:s/>ηλεκτρονικού<text:s/>ταχυδρομείου,<text:s/>αυτές<text:s/>πρέπει,<text:s/>αποκλειστικά,<text:s/>να<text:s/>έχουν<text:s/>εκδοθεί<text:s/>ή<text:s/>να<text:s/>φέρουν<text:s/>ψηφιακή<text:s/>βεβαίωση<text:s/>εγγράφου<text:s/>μέσω<text:s/>της<text:s/>Ενιαίας<text:s/>Ψηφιακής<text:s/>Πύλης<text:s/>της<text:s/>Δημόσιας<text:s/>Διοίκησης<text:s/>(gov.gr-<text:s/>ΕΨΠ).</text:span></text:p>
      <text:p text:style-name="P76"><text:span text:style-name="T76_1">Β.<text:s/>ΔΙΚΑΙΟΛΟΓΗΤΙΚΑ<text:s/>ΕΠΙΔΟΤΗΣΗΣ<text:s/>ΠΡΟΣΩΡΙΝΗΣ<text:s/>ΣΤΕΓΑΣΗΣ</text:span></text:p>
      <text:p text:style-name="P77"><text:span text:style-name="T77_1">Β.1<text:s/>.<text:s/>ΕΠΙΔΟΤΗΣΗΣ<text:s/>ΕΝΟΙΚΙΟΥ<text:s/>ΠΡΩΤΟΥ<text:s/>(1ου)<text:s/>ΤΡΙΜΗΝΟΥ:</text:span></text:p>
      <text:p text:style-name="P78"><text:span text:style-name="T78_1">Τα<text:s/>απαιτούμενα<text:s/>δικαιολογητικά<text:s/>που<text:s/>συνοδεύουν<text:s/>την<text:s/>αίτηση<text:s/>του<text:s/>1ου<text:s/>τριμήνου<text:s/>[ΥΠΟΔΕΙΓΜΑ<text:s/>1Α<text:s/>του<text:s/>Παραρτήματος<text:s/>Α<text:s/>της<text:s/>παρούσας<text:s/>απόφασης]<text:s/>που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<text:s/>είναι<text:s/>τα<text:s/>παρακάτω:</text:span></text:p>
      <text:p text:style-name="P79"><text:span text:style-name="T79_1">Β.1.<text:s/>1.<text:s/>Ιδιοκτήτες<text:s/>ή<text:s/>χρήστες<text:s/>κατά<text:s/>δωρεάν<text:s/>παραχώρηση,<text:s/>των<text:s/>πληγεισών<text:s/>κατοικιών:</text:span></text:p>
      <text:p text:style-name="P80"><text:span text:style-name="T80_1">1.<text:s/>Φωτοαντίγραφο<text:s/>Δελτίου<text:s/>Επανελέγχου<text:s/>ή<text:s/>Π.Α.Ε.Ε.Κ.<text:s/>ή<text:s/>Έκθεσης<text:s/>Αυτοψίας<text:s/>που<text:s/>αφορά<text:s/>στην<text:s/>πληγείσα<text:s/>κατοικία.</text:span></text:p>
      <text:p text:style-name="P81"><text:span text:style-name="T81_1">2.<text:s/>Αρχικές<text:s/>δηλώσεις<text:s/>Ε1<text:s/>και<text:s/>το<text:s/>Ε2<text:s/>του<text:s/>φορολογικού<text:s/>έτους<text:s/>της<text:s/>φυσικής<text:s/>καταστροφής<text:s/>ή<text:s/>του<text:s/>προηγούμενου<text:s/>φορολογικού<text:s/>έτους<text:s/>(εάν<text:s/>δεν<text:s/>έχει<text:s/>υποβληθεί<text:s/>για<text:s/>το<text:s/>φορολογικό<text:s/>έτος<text:s/>της<text:s/>φυσικής<text:s/>καταστροφής),<text:s/>εκτύπωση<text:s/>ΕΝ-<text:s/>ΦΙΑ<text:s/>του<text:s/>φορολογικού<text:s/>έτους<text:s/>της<text:s/>φυσικής<text:s/>καταστροφής<text:s/>και<text:s/>του<text:s/>επόμενου<text:s/>φορολογικού<text:s/>έτους<text:s/>και<text:s/>το<text:s/>τελευταίο<text:s/>υποβληθέν<text:s/>Ε9,<text:s/>τόσο<text:s/>του<text:s/>αιτούντος<text:s/>όσο<text:s/>και<text:s/>όλων<text:s/>των<text:s/>ατόμων<text:s/>που<text:s/>κατοικούσαν<text:s/>μόνιμα<text:s/>στην<text:s/>πληγείσα<text:s/>κατοικία<text:s/>και<text:s/>για<text:s/>τους<text:s/>οποίους<text:s/>αιτείται<text:s/>την<text:s/>επιδότηση,<text:s/>εφόσον<text:s/>υποχρεούνται<text:s/>από<text:s/>το<text:s/>νόμο<text:s/>στην<text:s/>υποβολή<text:s/>φορολογικής<text:s/>δήλωσης,<text:s/>προκειμένου<text:s/>αυτά<text:s/>να<text:s/>συμπεριληφθούν<text:s/>στον<text:s/>υπολογισμό<text:s/>του<text:s/>ποσού<text:s/>της<text:s/>επιδότησης.<text:s/>Από<text:s/>τα<text:s/>προαναφερόμενα<text:s/>φορολογικά<text:s/>στοιχεία<text:s/>προκύπτει<text:s/>η<text:s/>χρήση<text:s/>της<text:s/>πληγείσας<text:s/>ως<text:s/>κύριας<text:s/>κατοικίας<text:s/>από<text:s/>τον<text:s/>αιτούντα,<text:s/>ως<text:s/>ιδιοκτήτη<text:s/>ή<text:s/>ως<text:s/>χρήστη<text:s/>με<text:s/>δωρεάν<text:s/>παραχώρηση<text:s/>καθώς<text:s/>και<text:s/>των<text:s/>ατόμων<text:s/>που<text:s/>κατοικούσαν<text:s/>μόνιμα<text:s/>στην<text:s/>πληγείσα<text:s/>κατοικία.</text:span></text:p>
      <text:p text:style-name="P82"><text:span text:style-name="T82_1">3.<text:s/>Υπεύθυνη<text:s/>δήλωση<text:s/>των<text:s/>ατόμων<text:s/>που<text:s/>κατοικούσαν<text:s/>μόνιμα<text:s/>στην<text:s/>πληγείσα<text:s/>κατοικία,<text:s/>ότι<text:s/>οι<text:s/>υποβληθείσες<text:s/>φορολογικές<text:s/>δηλώσεις<text:s/>είναι<text:s/>οι<text:s/>αρχικές<text:s/>και<text:s/>δεν<text:s/>υπάρχει<text:s/>μεταβολή<text:s/>[ΥΠΟΔΕΙΓΜΑ<text:s/>2<text:s/>Υ.Δ.<text:s/>του<text:s/>Παραρτήματος<text:s/>Α<text:s/>της<text:s/>παρούσας<text:s/>απόφασης].</text:span></text:p>
      <text:p text:style-name="P83"><text:span text:style-name="T83_1">4.<text:s/>Απόδειξη<text:s/>εμπρόθεσμης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η<text:s/>φυσική<text:s/>καταστροφή,<text:s/>κατοικία.</text:span></text:p>
      <text:p text:style-name="P84"><text:span text:style-name="T84_1">5.<text:s/>Υπεύθυνη<text:s/>δήλωση<text:s/>του<text:s/>αιτούντος<text:s/>στην<text:s/>οποία<text:s/>δηλώνεται:<text:s/>α)<text:s/>ότι<text:s/>η<text:s/>κατοικία<text:s/>που<text:s/>ενοικιάζει<text:s/>δεν<text:s/>έχει<text:s/>χαρακτηριστεί<text:s/>ως<text:s/>κτήριο<text:s/>ακατάλληλο<text:s/>για<text:s/>χρήση,<text:s/>β)<text:s/>ότι<text:s/>προσκομίζει<text:s/>φορολογικά<text:s/>στοιχεία<text:s/>(Ε1,<text:s/>Ε2,<text:s/>Ε9,<text:s/>ΕΝΦΙΑ),<text:s/>γ)<text:s/>ο<text:s/>τραπεζικός<text:s/>λογαριασμός<text:s/>για<text:s/>την<text:s/>καταβολή<text:s/>της<text:s/>επιδότησης,<text:s/>δ)<text:s/>ο<text:s/>ΑΦΜ<text:s/>του,<text:s/>ε)<text:s/>ότι<text:s/>παρέχει<text:s/>ή<text:s/>όχι<text:s/>συναίνεση<text:s/>για<text:s/>διασταύρωση<text:s/>στοιχείων<text:s/>από<text:s/>την<text:s/>ΑΑΔΕ,<text:s/>στ)<text:s/>ότι<text:s/>συναινεί<text:s/>στην<text:s/>επεξεργασία<text:s/>των<text:s/>προσωπικών<text:s/>του<text:s/>δεδομένων<text:s/>στο<text:s/>πλαίσιο<text:s/>της<text:s/>αίτησης<text:s/>[ΥΠΟΔΕΙΓΜΑ<text:s/>3<text:s/>Υ.Δ.<text:s/>του<text:s/>Παραρτήματος<text:s/>Α<text:s/>της<text:s/>παρούσας<text:s/>απόφασης].</text:span></text:p>
      <text:p text:style-name="P85"><text:span text:style-name="T85_1">6.<text:s/>Έγγραφο<text:s/>πιστοποίησης<text:s/>ΙΒΑΝ<text:s/>τραπεζικού<text:s/>λογαριασμού<text:s/>για<text:s/>την<text:s/>κατάθεση<text:s/>της<text:s/>επιδότησης<text:s/>προσωρινής<text:s/>στέγασης.</text:span></text:p>
      <text:p text:style-name="P86"><text:span text:style-name="T86_1">7.<text:s/>Φωτοαντίγραφο<text:s/>αστυνομικής<text:s/>ταυτότητας<text:s/>του<text:s/>αιτούντος<text:s/>(διπλής<text:s/>όψεως).</text:span></text:p>
      <text:p text:style-name="P87"><text:span text:style-name="T87_1"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η<text:s/>οποία<text:s/>θα<text:s/>περιλαμβάνει<text:s/>το<text:s/>χρονικό<text:s/>διάστημα<text:s/>τουλάχιστον<text:s/>έξι<text:s/>(6)<text:s/>μηνών<text:s/>πριν<text:s/>από<text:s/>την<text:s/>ημέρα<text:s/>εκδήλωσης<text:s/>της<text:s/>φυσικής<text:s/>καταστροφής<text:s/>και<text:s/>Βεβαίωση<text:s/>διακοπής<text:s/>ηλεκτροδότησης,<text:s/>εφόσον<text:s/>συντρέχει<text:s/>κάτι<text:s/>τέτοιο.</text:span></text:p>
      <text:p text:style-name="P88"><text:span text:style-name="T88_1">Β.<text:s/>2.<text:s/>ΕΠΙΔΟΤΗΣΗ<text:s/>ΣΥΓΚΑΤΟΙΚΗΣΗΣ<text:s/>ΠΡΩΤΟΥ<text:s/>(1ου)<text:s/>ΤΡΙΜΗΝΟΥ:</text:span></text:p>
      <text:p text:style-name="P89"><text:span text:style-name="T89_1">Τα<text:s/>απαιτούμενα<text:s/>δικαιολογητικά,<text:s/>που<text:s/>συνοδεύουν<text:s/>την<text:s/>αίτηση<text:s/>του<text:s/>1ου<text:s/>τριμήνου<text:s/>[ΥΠΟΔΕΙΓΜΑ<text:s/>1Α<text:s/>του<text:s/>Παραρτήματος<text:s/>Α<text:s/>της<text:s/>παρούσας<text:s/>απόφασης<text:s/>για<text:s/>τους<text:s/>ιδιοκτήτες<text:s/>ή<text:s/>χρήστες<text:s/>κατά<text:s/>δωρεάν<text:s/>παραχώρηση<text:s/>και<text:s/>ΥΠΟΔΕΙΓΜΑ<text:s/>1Β<text:s/>του<text:s/>Παραρτήματος<text:s/>Α<text:s/>της<text:s/>παρούσας<text:s/>απόφασης<text:s/>για<text:s/>ενοικιαστές]<text:s/>που<text:s/>υποβάλλουν<text:s/>οι<text:s/>αιτούντες<text:s/>στην<text:s/>αρμόδια<text:s/>υπηρεσία<text:s/>προκειμένου<text:s/>να<text:s/>τους<text:s/>χορηγηθεί<text:s/>η<text:s/>επιδότηση<text:s/>συγκατοίκησης,<text:s/>είναι<text:s/>τα<text:s/>παρακάτω:</text:span></text:p>
      <text:p text:style-name="P90"><text:span text:style-name="T90_1">Β.<text:s/>2.1.<text:s/>Ιδιοκτήτες<text:s/>ή<text:s/>χρήστες<text:s/>κατά<text:s/>δωρεάν<text:s/>παραχώρηση<text:s/>των<text:s/>πληγεισών<text:s/>κατοικιών</text:span></text:p>
      <text:p text:style-name="P91"><text:span text:style-name="T91_1">1.<text:s/>Φωτοαντίγραφο<text:s/>Δελτίου<text:s/>Επανελέγχου<text:s/>ή<text:s/>Π.Α.Ε.Ε.Κ.<text:s/>ή<text:s/>Έκθεση<text:s/>Αυτοψίας<text:s/>που<text:s/>αφορά<text:s/>στην<text:s/>πληγείσα<text:s/>κατοικία.</text:span></text:p>
      <text:p text:style-name="P92"><text:span text:style-name="T92_1">2.<text:s/>Αρχικές<text:s/>δηλώσεις<text:s/>Ε1<text:s/>και<text:s/>το<text:s/>Ε2<text:s/>του<text:s/>φορολογικού<text:s/>έτους<text:s/>της<text:s/>φυσικής<text:s/>καταστροφής<text:s/>ή<text:s/>του<text:s/>προηγούμενου<text:s/>φορολογικού<text:s/>έτους<text:s/>(εάν<text:s/>δεν<text:s/>έχει<text:s/>υποβληθεί<text:s/>για<text:s/>το<text:s/>φορολογικό<text:s/>έτος<text:s/>της<text:s/>φυσικής<text:s/>καταστροφής),<text:s/>εκτύπωση<text:s/>ΕΝ-<text:s/>ΦΙΑ<text:s/>του<text:s/>φορολογικού<text:s/>έτους<text:s/>της<text:s/>φυσικής<text:s/>καταστροφής<text:s/>και<text:s/>του<text:s/>επόμενου<text:s/>φορολογικού<text:s/>έτους<text:s/>και<text:s/>το<text:s/>τελευταίο<text:s/>υποβληθέν<text:s/>Ε9,<text:s/>τόσο<text:s/>του<text:s/>αιτούντος,<text:s/>όσο<text:s/>και<text:s/>όλων<text:s/>των<text:s/>ατόμων<text:s/>που<text:s/>κατοικούσαν<text:s/>μόνιμα<text:s/>στην<text:s/>πληγείσα<text:s/>κατοικία<text:s/>και<text:s/>για<text:s/>τους<text:s/>οποίους<text:s/>αιτείται<text:s/>την<text:s/>επιδότηση,<text:s/>εφόσον<text:s/>υποχρεούνται<text:s/>από<text:s/>το<text:s/>νόμο<text:s/>στην<text:s/>υποβολή<text:s/>φορολογικής<text:s/>δήλωσης,<text:s/>προκειμένου<text:s/>αυτά<text:s/>να<text:s/>συμπεριληφθούν<text:s/>στον<text:s/>υπολογισμό<text:s/>του<text:s/>ποσού<text:s/>της<text:s/>επιδότησης.<text:s/>Από<text:s/>τα<text:s/>προαναφερόμενα<text:s/>φορολογικά<text:s/>στοιχεία<text:s/>προκύπτει<text:s/>η<text:s/>χρήση<text:s/>της<text:s/>πληγείσας<text:s/>ως<text:s/>κύριας<text:s/>κατοικίας<text:s/>από<text:s/>τον<text:s/>αιτούντα,<text:s/>ως<text:s/>ιδιοκτήτη<text:s/>ή<text:s/>ως<text:s/>χρήστη<text:s/>με<text:s/>δωρεάν<text:s/>παραχώρηση,<text:s/>καθώς<text:s/>και<text:s/>των<text:s/>ατόμων<text:s/>που<text:s/>κατοικούσαν<text:s/>μόνιμα<text:s/>στην<text:s/>πληγείσα<text:s/>κατοικία.</text:span></text:p>
      <text:p text:style-name="P93"><text:span text:style-name="T93_1">3.<text:s/>Υπεύθυνη<text:s/>δήλωση<text:s/>των<text:s/>ατόμων<text:s/>που<text:s/>συνοικούν<text:s/>μόνιμα<text:s/>με<text:s/>τον<text:s/>αιτούντα<text:s/>και<text:s/>διαθέτουν<text:s/>Α.Φ.Μ.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text:s/>[ΥΠΟΔΕΙΓΜΑ<text:s/>2<text:s/>Υ.Δ.<text:s/>του<text:s/>Παραρτήματος<text:s/>Α<text:s/>της<text:s/>παρούσας<text:s/>απόφασης]</text:span></text:p>
      <text:p text:style-name="P94"><text:span text:style-name="T94_1">4.<text:s/>Υπεύθυνη<text:s/>δήλωση<text:s/>του<text:s/>αιτούντος<text:s/>στην<text:s/>οποία<text:s/>δηλώνεται:<text:s/>α)<text:s/>η<text:s/>έναρξη<text:s/>της<text:s/>φιλοξενίας<text:s/>β)<text:s/>ότι<text:s/>φιλοξενείται<text:s/>σε<text:s/>άλλη<text:s/>κατοικία<text:s/>με<text:s/>τα<text:s/>άτομα<text:s/>που<text:s/>συνοικούσαν<text:s/>μόνιμα<text:s/>μαζί<text:s/>του<text:s/>στην<text:s/>πληγείσα<text:s/>κατοικία,<text:s/>γ)<text:s/>ότι<text:s/>προσκομίζει<text:s/>τα<text:s/>φορολογικά<text:s/>στοιχεία<text:s/>(Ε1,<text:s/>Ε2,<text:s/>Ε9,<text:s/>ΕΝΦΙΑ),<text:s/>δ)<text:s/>ο<text:s/>τραπεζικός<text:s/>του<text:s/>λογαριασμός<text:s/>και<text:s/>ο<text:s/>ΑΦΜ<text:s/>του,<text:s/>ε)<text:s/>αν<text:s/>παρέχει<text:s/>ή<text:s/>όχι<text:s/>συναίνεση<text:s/>για<text:s/>διασταύρωση<text:s/>στοιχείων<text:s/>από<text:s/>την<text:s/>ΑΑΔΕ,<text:s/>στ)<text:s/>ότι<text:s/>συναινεί<text:s/>στην<text:s/>επεξεργασία<text:s/>των<text:s/>προσωπικών<text:s/>του<text:s/>δεδομένων<text:s/>στο<text:s/>πλαίσιο<text:s/>της<text:s/>αίτησης.<text:s/>[ΥΠΟΔΕΙΓΜΑ<text:s/>4<text:s/>Υ.Δ.<text:s/>του<text:s/>Παραρτήματος<text:s/>Α<text:s/>της<text:s/>παρούσας<text:s/>απόφασης].</text:span></text:p>
      <text:p text:style-name="P95"><text:span text:style-name="T95_1">5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η<text:s/>οποία<text:s/>περιλαμβάνει<text:s/>το<text:s/>χρονικό<text:s/>διάστημα<text:s/>τουλάχιστον<text:s/>έξι<text:s/>(6)<text:s/>μηνών<text:s/>πριν<text:s/>από<text:s/>την<text:s/>ημέρα<text:s/>εκδήλωσης<text:s/>της<text:s/>φυσικής<text:s/>καταστροφής<text:s/>και<text:s/>Βεβαίωση<text:s/>διακοπής<text:s/>ηλεκτροδότησης<text:s/>εφόσον<text:s/>συντρέχει<text:s/>κάτι<text:s/>τέτοιο.</text:span></text:p>
      <text:p text:style-name="P96"><text:span text:style-name="T96_1">6.<text:s/>Φωτοαντίγραφο<text:s/>αστυνομικής<text:s/>ταυτότητας<text:s/>του<text:s/>αιτούντος<text:s/>(διπλής<text:s/>όψεως).</text:span></text:p>
      <text:p text:style-name="P97"><text:span text:style-name="T97_1">7.<text:s/>Έγγραφο<text:s/>πιστοποίησης<text:s/>ΙΒΑΝ<text:s/>τραπεζικού<text:s/>λογαριασμού<text:s/>για<text:s/>την<text:s/>κατάθεση<text:s/>της<text:s/>επιδότησης<text:s/>προσωρινής<text:s/>στέγασης.</text:span></text:p>
      <text:p text:style-name="P98"><text:span text:style-name="T98_1">8.<text:s/>Οι<text:s/>αρχικές<text:s/>δηλώσεις<text:s/>Ε1<text:s/>και<text:s/>το<text:s/>Ε2<text:s/>του<text:s/>φορολογικού<text:s/>έτους<text:s/>της<text:s/>φυσικής<text:s/>καταστροφής<text:s/>ή<text:s/>του<text:s/>προηγούμενου<text:s/>φορολογικού<text:s/>έτους<text:s/>(εάν<text:s/>δεν<text:s/>έχει<text:s/>υποβληθεί<text:s/>για<text:s/>το<text:s/>φορολογικό<text:s/>έτος<text:s/>της<text:s/>φυσικής<text:s/>καταστροφής),<text:s/>εκτύπωση<text:s/>ΕΝ-<text:s/>ΦΙΑ<text:s/>του<text:s/>φορολογικού<text:s/>έτους<text:s/>της<text:s/>φυσικής<text:s/>καταστροφής<text:s/>και<text:s/>του<text:s/>επόμενου<text:s/>φορολογικού<text:s/>έτους<text:s/>και<text:s/>το<text:s/>τελευταίο<text:s/>υποβληθέν<text:s/>Ε9<text:s/>των<text:s/>φιλοξενούντων,<text:s/>από<text:s/>τα<text:s/>οποία<text:s/>να<text:s/>προκύπτει<text:s/>η<text:s/>ιδιοκτησία<text:s/>ή<text:s/>η<text:s/>δωρεάν<text:s/>παραχώρησή<text:s/>για<text:s/>χρήση<text:s/>ή<text:s/>η<text:s/>μίσθωση<text:s/>της<text:s/>κατοικίας<text:s/>τους,<text:s/>καθώς<text:s/>και<text:s/>το<text:s/>εμβαδόν<text:s/>της.<text:s/>Στην<text:s/>περίπτωση<text:s/>που<text:s/>η<text:s/>κατοικία<text:s/>των<text:s/>φιλοξενούντων<text:s/>είναι<text:s/>μισθωμένη<text:s/>απαιτείται<text:s/>και<text:s/>η<text:s/>υποβολή<text:s/>της<text:s/>Δήλωσης<text:s/>Πληροφοριακών<text:s/>Στοιχείων<text:s/>Μίσθωσης<text:s/>Ακίνητης<text:s/>Περιουσίας<text:s/>της<text:s/>εν<text:s/>λόγω<text:s/>κατοικίας.</text:span></text:p>
      <text:p text:style-name="P99"><text:span text:style-name="T99_1">9.<text:s/>Υπεύθυνη<text:s/>δήλωση<text:s/>του<text:s/>φιλοξενούντα<text:s/>στην<text:s/>οποία<text:s/>δηλώνεται<text:s/>α)<text:s/>η<text:s/>έναρξη<text:s/>της<text:s/>φιλοξενίας,<text:s/>β)<text:s/>ο<text:s/>αριθμός<text:s/>των<text:s/>ατόμων<text:s/>που<text:s/>φιλοξενεί<text:s/>στη<text:s/>κύρια<text:s/>κατοικία<text:s/>του,<text:s/>γ)<text:s/>ότι<text:s/>προσκομίζει<text:s/>τα<text:s/>τελευταία<text:s/>φορολογικά<text:s/>στοιχεία<text:s/>(Ε1,<text:s/>Ε2,<text:s/>Ε9,<text:s/>ΕΝΦΙΑ),<text:s/>δ)<text:s/>αν<text:s/>παρέχει<text:s/>ή<text:s/>όχι<text:s/>συναίνεση<text:s/>για<text:s/>διασταύρωση<text:s/>στοιχείων<text:s/>από<text:s/>την<text:s/>ΑΑΔΕ,<text:s/>ε)<text:s/>ότι<text:s/>συναινεί<text:s/>στην<text:s/>επεξεργασία<text:s/>των<text:s/>προσωπικών<text:s/>του<text:s/>δεδομένων<text:s/>στο<text:s/>πλαίσιο<text:s/>της<text:s/>αίτησης.<text:s/>[ΥΠΟΔΕΙΓΜΑ<text:s/>5<text:s/>Υ.Δ.<text:s/>του<text:s/>Παραρτήματος<text:s/>Α<text:s/>της<text:s/>παρούσας<text:s/>απόφασης].</text:span></text:p>
      <text:p text:style-name="P100"><text:span text:style-name="T100_1">Β.2.2.<text:s/>Μισθωτές<text:s/>των<text:s/>πληγεισών<text:s/>κατοικιών:</text:span></text:p>
      <text:p text:style-name="P101"><text:span text:style-name="T101_1">1.<text:s/>Φωτοαντίγραφο<text:s/>Δελτίου<text:s/>Επανελέγχου<text:s/>ή<text:s/>Π.Α.Ε.Ε.Κ.<text:s/>ή<text:s/>έκθεση<text:s/>αυτοψίας<text:s/>που<text:s/>αφορά<text:s/>στην<text:s/>πληγείσα<text:s/>κατοικία</text:span></text:p>
      <text:p text:style-name="P102"><text:span text:style-name="T102_1">2.<text:s/>Αρχικές<text:s/>δηλώσεις<text:s/>Ε1<text:s/>και<text:s/>το<text:s/>Ε2<text:s/>του<text:s/>φορολογικού<text:s/>έτους<text:s/>της<text:s/>φυσικής<text:s/>καταστροφής<text:s/>ή<text:s/>του<text:s/>προηγούμενου<text:s/>φορολογικού<text:s/>έτους<text:s/>(εάν<text:s/>δεν<text:s/>έχει<text:s/>υποβληθεί<text:s/>για<text:s/>το<text:s/>φορολογικό<text:s/>έτος<text:s/>της<text:s/>φυσικής<text:s/>καταστροφής),<text:s/>εκτύπωση<text:s/>ΕΝ-<text:s/>ΦΙΑ<text:s/>του<text:s/>φορολογικού<text:s/>έτους<text:s/>της<text:s/>φυσικής<text:s/>καταστροφής<text:s/>και<text:s/>του<text:s/>επόμενου<text:s/>φορολογικού<text:s/>έτους<text:s/>και<text:s/>το<text:s/>τελευταίο<text:s/>υποβληθέν<text:s/>Ε9,<text:s/>τόσο<text:s/>του<text:s/>αιτούντος,<text:s/>όσο<text:s/>και<text:s/>όλων<text:s/>των<text:s/>ατόμων<text:s/>που<text:s/>κατοικούσαν<text:s/>μόνιμα<text:s/>στην<text:s/>πληγείσα<text:s/>κατοικία<text:s/>και<text:s/>για<text:s/>τους<text:s/>οποίους<text:s/>αιτούνται<text:s/>την<text:s/>επιδότηση,<text:s/>εφόσον<text:s/>υποχρεούνται<text:s/>από<text:s/>το<text:s/>νόμο<text:s/>στην<text:s/>υποβολή<text:s/>φορολογικής<text:s/>δήλωσης,<text:s/>προκειμένου<text:s/>αυτά<text:s/>να<text:s/>συμπεριληφθούν<text:s/>στον<text:s/>αριθμό<text:s/>των<text:s/>ατόμων<text:s/>για<text:s/>τα<text:s/>οποία<text:s/>χορηγείται<text:s/>επιδότηση.<text:s/>Από<text:s/>τα<text:s/>προαναφερόμενα<text:s/>φορολογικά<text:s/>στοιχεία<text:s/>προκύπτει<text:s/>η<text:s/>χρήση<text:s/>της<text:s/>πληγείσας<text:s/>ως<text:s/>κύριας<text:s/>κατοικίας<text:s/>από<text:s/>τον<text:s/>αιτούντα,<text:s/>καθώς<text:s/>και<text:s/>των<text:s/>ατόμων<text:s/>που<text:s/>κατοικούσαν<text:s/>μόνιμα<text:s/>στην<text:s/>πληγείσα<text:s/>κατοικία.</text:span></text:p>
      <text:p text:style-name="P103"><text:span text:style-name="T103_1">3.<text:s/>Υπεύθυνη<text:s/>δήλωση<text:s/>των<text:s/>ατόμων<text:s/>που<text:s/>συνοικούν<text:s/>μόνιμα<text:s/>με<text:s/>τον<text:s/>αιτούντα<text:s/>και<text:s/>διαθέτουν<text:s/>Α.Φ.Μ.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<text:s/>[ΥΠΟΔΕΙΓΜΑ<text:s/>2<text:s/>Υ.Δ.<text:s/>του<text:s/>Παραρτήματος<text:s/>Α<text:s/>της<text:s/>παρούσας<text:s/>απόφασης].</text:span></text:p>
      <text:p text:style-name="P104"><text:span text:style-name="T104_1">4.<text:s/>Υπεύθυνη<text:s/>δήλωση<text:s/>του<text:s/>αιτούντος<text:s/>στην<text:s/>οποία<text:s/>δηλώνεται:<text:s/>α)<text:s/>η<text:s/>έναρξη<text:s/>της<text:s/>φιλοξενίας<text:s/>β)<text:s/>ότι<text:s/>φιλοξενείται<text:s/>σε<text:s/>άλλη<text:s/>κατοικία<text:s/>με<text:s/>τα<text:s/>άτομα<text:s/>που<text:s/>συνοικούσαν<text:s/>μόνιμα<text:s/>μαζί<text:s/>του<text:s/>στην<text:s/>πληγείσα<text:s/>κατοικία,<text:s/>γ)<text:s/>ότι<text:s/>προσκομίζει<text:s/>φορολογικά<text:s/>στοιχεία<text:s/>(Ε1,<text:s/>Ε2,<text:s/>Ε9,<text:s/>ΕΝΦΙΑ),<text:s/>δ)<text:s/>ο<text:s/>τραπεζικός<text:s/>του<text:s/>λογαριασμός<text:s/>και<text:s/>ο<text:s/>ΑΦΜ<text:s/>του,<text:s/>ε)<text:s/>αν<text:s/>παρέχει<text:s/>ή<text:s/>όχι<text:s/>συναίνεση<text:s/>για<text:s/>διασταύρωση<text:s/>στοιχείων<text:s/>από<text:s/>την<text:s/>ΑΑΔΕ,<text:s/>στ)<text:s/>ότι<text:s/>συναινεί<text:s/>στην<text:s/>επεξεργασία<text:s/>των<text:s/>προσωπικών<text:s/>του<text:s/>δεδομένων<text:s/>στο<text:s/>πλαίσιο<text:s/>της<text:s/>αίτησης<text:s/>[ΥΠΟΔΕΙΓΜΑ<text:s/>6<text:s/>Υ.Δ.<text:s/>του<text:s/>Παραρτήματος<text:s/>Α<text:s/>της<text:s/>παρούσας<text:s/>απόφασης]</text:span></text:p>
      <text:p text:style-name="P105"><text:span text:style-name="T105_1">5.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/την<text:s/>αιτούντα/<text:s/>ουσα.<text:s/>Η<text:s/>εν<text:s/>λόγω<text:s/>δήλωση<text:s/>(μισθωτήριο)<text:s/>πρέπει<text:s/>να<text:s/>είναι<text:s/>σε<text:s/>ισχύ<text:s/>την<text:s/>ημέρα<text:s/>της<text:s/>φυσικής<text:s/>καταστροφής<text:s/>και<text:s/>να<text:s/>είχε<text:s/>υποβληθεί<text:s/>ως<text:s/>και<text:s/>την<text:s/>ημερομηνία<text:s/>αυτή.<text:s/>Σε<text:s/>περίπτωση<text:s/>που<text:s/>αυτή<text:s/>έχει<text:s/>υποβληθεί<text:s/>μετά<text:s/>τη<text:s/>φυσική<text:s/>καταστροφή<text:s/>θα<text:s/>πρέπει<text:s/>να<text:s/>έχει<text:s/>υποβληθεί<text:s/>εμπρόθεσμα.</text:span></text:p>
      <text:p text:style-name="P106"><text:span text:style-name="T106_1">6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η<text:s/>οποία<text:s/>περιλαμβάνει<text:s/>το<text:s/>χρονικό<text:s/>διάστημα<text:s/>τουλάχιστον<text:s/>έξι<text:s/>(6)<text:s/>μηνών<text:s/>πριν<text:s/>από<text:s/>την<text:s/>ημέρα<text:s/>εκδήλωσης<text:s/>της<text:s/>φυσικής.</text:span></text:p>
      <text:p text:style-name="P107"><text:span text:style-name="T107_1">7.<text:s/>Υπεύθυνη<text:s/>δήλωση<text:s/>του<text:s/>φιλοξενούντα<text:s/>στην<text:s/>οποία<text:s/>θα<text:s/>δηλώνεται:<text:s/>α)<text:s/>η<text:s/>έναρξη<text:s/>της<text:s/>φιλοξενίας,<text:s/>β)<text:s/>ότι<text:s/>φιλοξενεί<text:s/>στην<text:s/>κύρια<text:s/>κατοικία<text:s/>του<text:s/>τον<text:s/>αιτούντα<text:s/>με<text:s/>τα<text:s/>άτομα<text:s/>που<text:s/>συνοικούν<text:s/>μόνιμα<text:s/>μαζί<text:s/>του,<text:s/>γ)<text:s/>ότι<text:s/>προσκομίζει<text:s/>τα<text:s/>τελευταία<text:s/>φορολογικά<text:s/>στοιχεία<text:s/>(Ε1,<text:s/>Ε2,<text:s/>Ε9,<text:s/>ΕΝΦΙΑ),<text:s/>δ)<text:s/>το<text:s/>ΑΦΜ<text:s/>του,<text:s/>ε)<text:s/>αν<text:s/>παρέχει<text:s/>ή<text:s/>όχι<text:s/>συναίνεση<text:s/>για<text:s/>διασταύρωση<text:s/>στοιχείων<text:s/>από<text:s/>την<text:s/>ΑΑΔΕ,<text:s/>στ)<text:s/>ότι<text:s/>συναινεί<text:s/>στην<text:s/>επεξεργασία<text:s/>των<text:s/>προσωπικών<text:s/>του<text:s/>δεδομένων<text:s/>στο<text:s/>πλαίσιο<text:s/>της<text:s/>αίτησης<text:s/>[ΥΠΟΔΕΙΓΜΑ<text:s/>5<text:s/>Υ.Δ.<text:s/>του<text:s/>Παραρτήματος<text:s/>Α<text:s/>της<text:s/>παρούσας<text:s/>απόφασης].</text:span></text:p>
      <text:p text:style-name="P108"><text:span text:style-name="T108_1">8.<text:s/>Έγγραφο<text:s/>πιστοποίησης<text:s/>ΙΒΑΝ<text:s/>τραπεζικού<text:s/>λογαριασμού<text:s/>για<text:s/>την<text:s/>κατάθεση<text:s/>της<text:s/>επιδότησης<text:s/>προσωρινής<text:s/>στέγασης.</text:span></text:p>
      <text:p text:style-name="P109"><text:span text:style-name="T109_1">9.<text:s/>Φωτοαντίγραφο<text:s/>αστυνομικής<text:s/>ταυτότητας<text:s/>αιτούντα<text:s/>(διπλής<text:s/>όψεως).</text:span></text:p>
      <text:p text:style-name="P110"><text:span text:style-name="T110_1">10.<text:s/>Οι<text:s/>αρχικές<text:s/>δηλώσεις<text:s/>Ε1<text:s/>και<text:s/>το<text:s/>Ε2<text:s/>του<text:s/>φορολογικού<text:s/>έτους<text:s/>της<text:s/>φυσικής<text:s/>καταστροφής<text:s/>ή<text:s/>του<text:s/>προηγούμενου<text:s/>φορολογικού<text:s/>έτους<text:s/>(εάν<text:s/>δεν<text:s/>έχει<text:s/>υποβληθεί<text:s/>για<text:s/>το<text:s/>φορολογικό<text:s/>έτος<text:s/>της<text:s/>φυσικής<text:s/>καταστροφής),<text:s/>εκτύπωση<text:s/>ΕΝΦΙΑ<text:s/>του<text:s/>φορολογικού<text:s/>έτους<text:s/>της<text:s/>φυσικής<text:s/>καταστροφής<text:s/>και<text:s/>του<text:s/>επόμενου<text:s/>φορολογικού<text:s/>έτους<text:s/>και<text:s/>το<text:s/>τελευταίο<text:s/>υποβληθέν<text:s/>Ε9<text:s/>των<text:s/>φιλοξενούντων,<text:s/>από<text:s/>τα<text:s/>οποία<text:s/>να<text:s/>προκύπτει<text:s/>η<text:s/>ιδιοκτησία<text:s/>ή<text:s/>η<text:s/>δωρεάν<text:s/>παραχώρησή<text:s/>της<text:s/>για<text:s/>χρήση<text:s/>ή<text:s/>η<text:s/>μίσθωση<text:s/>της<text:s/>κατοικίας<text:s/>τους,<text:s/>καθώς<text:s/>και<text:s/>το<text:s/>εμβαδόν<text:s/>της.<text:s/>Στην<text:s/>περίπτωση<text:s/>που<text:s/>η<text:s/>κατοικία<text:s/>των<text:s/>φιλοξενούντων<text:s/>είναι<text:s/>μισθωμένη<text:s/>απαιτείται<text:s/>και<text:s/>η<text:s/>υποβολή<text:s/>της<text:s/>Δήλωσης<text:s/>Πληροφοριακών<text:s/>Στοιχείων<text:s/>Μίσθωσης<text:s/>Ακίνητης<text:s/>Περιουσίας<text:s/>της<text:s/>εν<text:s/>λόγω<text:s/>κατοικίας.</text:span></text:p>
      <text:p text:style-name="P111"><text:span text:style-name="T111_1">Β.3<text:s/>.<text:s/>ΕΠΙΔΟΤΗΣΗ<text:s/>ΕΝΟΙΚΙΟΥ<text:s/>ΔΕΥΤΕΡΟΥ<text:s/>(2ου)<text:s/>ΚΑΙ<text:s/>ΕΠΟΜΕΝΩΝ<text:s/>ΤΡΙΜΗΝΩΝ</text:span></text:p>
      <text:p text:style-name="P112"><text:span text:style-name="T112_1">Τα<text:s/>απαιτούμενα<text:s/>δικαιολογητικά<text:s/>που<text:s/>συνοδεύουν<text:s/>την<text:s/>αίτηση<text:s/>του<text:s/>2ου<text:s/>και<text:s/>των<text:s/>επόμενων<text:s/>τριμήνων<text:s/>[ΥΠΟΔΕΙΓΜΑ<text:s/>1Α<text:s/>Παραρτήματος<text:s/>Α<text:s/>της<text:s/>παρούσας<text:s/>απόφασης]<text:s/>που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<text:s/>είναι<text:s/>τα<text:s/>παρακάτω:</text:span></text:p>
      <text:p text:style-name="P113"><text:span text:style-name="T113_1">Β.3<text:s/>.1<text:s/>Iδιοκτήτες<text:s/>ή<text:s/>χρήστες<text:s/>κατά<text:s/>δωρεάν<text:s/>παραχώρηση<text:s/>των<text:s/>πληγεισών<text:s/>κατοικιών</text:span></text:p>
      <text:p text:style-name="P114"><text:span text:style-name="T114_1">1.<text:s/>Εμπρόθεσμη<text:s/>Απόδειξη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η<text:s/>φυσική<text:s/>καταστροφή,<text:s/>κατοικία.</text:span></text:p>
      <text:p text:style-name="P115"><text:span text:style-name="T115_1">2.<text:s/>Νόμιμες<text:s/>αποδείξεις<text:s/>καταβολής<text:s/>ενοικίου<text:s/>του<text:s/>αιτούμενου<text:s/>τριμήνου.<text:s/>Ειδικά<text:s/>για<text:s/>το<text:s/>2ο<text:s/>τρίμηνο<text:s/>υποβάλλονται<text:s/>αποδείξεις<text:s/>καταβολής<text:s/>ενοικίου<text:s/>1ου<text:s/>και<text:s/>2ου<text:s/>τριμήνου.</text:span></text:p>
      <text:p text:style-name="P116"><text:span text:style-name="T116_1">3.<text:s/>Υπεύθυνη<text:s/>δήλωση<text:s/>του<text:s/>αιτούντος<text:s/>στην<text:s/>οποία<text:s/>δηλώνεται<text:s/>α)<text:s/>ο<text:s/>τραπεζικός<text:s/>του<text:s/>λογαριασμός<text:s/>και<text:s/>ο<text:s/>ΑΦΜ<text:s/>του,<text:s/>β)<text:s/>αν<text:s/>υπάρχει<text:s/>ή<text:s/>όχι<text:s/>μεταβολή<text:s/>των<text:s/>φορολογικών<text:s/>στοιχείων<text:s/>που<text:s/>έχουν<text:s/>ήδη<text:s/>υποβληθεί,<text:s/>γ)<text:s/>αν<text:s/>παρέχει<text:s/>ή<text:s/>όχι<text:s/>συναίνεση<text:s/>για<text:s/>διασταύρωση<text:s/>στοιχείων<text:s/>από<text:s/>την<text:s/>ΑΑΔΕ,<text:s/>δ)<text:s/>ότι<text:s/>συναινεί<text:s/>στην<text:s/>επεξεργασία<text:s/>των<text:s/>προσωπικών<text:s/>του<text:s/>δεδομένων<text:s/>στο<text:s/>πλαίσιο<text:s/>της<text:s/>αίτησης<text:s/>[ΥΠΟΔΕΙΓΜΑ<text:s/>7<text:s/>Υ.Δ.<text:s/>του<text:s/>Παραρτήματος<text:s/>Α<text:s/>της<text:s/>παρούσας<text:s/>απόφασης].</text:span></text:p>
      <text:p text:style-name="P117"><text:span text:style-name="T117_1">4.<text:s/>Εκκαθαριστικοί<text:s/>λογαριασμοί<text:s/>ηλεκτροδότηση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η<text:s/>οποία<text:s/>να<text:s/>περιλαμβάνει<text:s/>το<text:s/>χρονικό<text:s/>διάστημα<text:s/>του<text:s/>αιτούμενου<text:s/>τριμήνου<text:s/>ή<text:s/>και<text:s/>Βεβαίωση<text:s/>διακοπής<text:s/>ηλεκτροδότησης<text:s/>της<text:s/>πληγείσας<text:s/>κατοικίας.<text:s/>Ειδικά<text:s/>για<text:s/>το<text:s/>2ο<text:s/>τρίμηνο<text:s/>υποβάλλονται<text:s/>εκκαθαριστικοί<text:s/>λογαριασμοί<text:s/>ηλεκτροδότηση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για<text:s/>το<text:s/>χρονικό<text:s/>διάστημα<text:s/>από<text:s/>την<text:s/>εκδήλωση<text:s/>της<text:s/>φυσικής<text:s/>καταστροφής<text:s/>έως<text:s/>και<text:s/>τη<text:s/>λήξη<text:s/>του<text:s/>2ου<text:s/>τριμήνου.</text:span></text:p>
      <text:p text:style-name="P118"><text:span text:style-name="T118_1">5.<text:s/>Έγγραφο<text:s/>πιστοποίησης<text:s/>ΙΒΑΝ<text:s/>τραπεζικού<text:s/>λογαριασμού<text:s/>για<text:s/>την<text:s/>κατάθεση<text:s/>της<text:s/>επιδότησης<text:s/>προσωρινής<text:s/>στέγασης.</text:span></text:p>
      <text:p text:style-name="P119"><text:span text:style-name="T119_1">6.<text:s/>Φωτοαντίγραφο<text:s/>αστυνομικής<text:s/>ταυτότητας<text:s/>αιτούντα<text:s/>(διπλής<text:s/>όψεως).</text:span></text:p>
      <text:p text:style-name="P120"><text:span text:style-name="T120_1">Β.<text:s/>4.<text:s/>ΕΠΙΔΟΤΗΣΗ<text:s/>ΣΥΓΚΑΤΟΙΚΗΣΗΣ<text:s/>ΔΕΥΤΕΡΟΥ<text:s/>(2ου)<text:s/>ΚΑΙ<text:s/>ΕΠΟΜΕΝΩΝ<text:s/>ΤΡΙΜΗΝΩΝ</text:span></text:p>
      <text:p text:style-name="P121"><text:span text:style-name="T121_1">Τα<text:s/>απαιτούμενα<text:s/>δικαιολογητικά,<text:s/>που<text:s/>συνοδεύουν<text:s/>την<text:s/>αίτηση<text:s/>του<text:s/>1ου<text:s/>τριμήνου<text:s/>[ΥΠΟΔΕΙΓΜΑ<text:s/>1Α<text:s/>του<text:s/>Παραρτήματος<text:s/>Α<text:s/>της<text:s/>παρούσας<text:s/>απόφασης<text:s/>για<text:s/>τους<text:s/>ιδιοκτήτες<text:s/>ή<text:s/>χρήστες<text:s/>κατά<text:s/>δωρεάν<text:s/>παραχώρηση<text:s/>και<text:s/>ΥΠΟΔΕΙΓΜΑ<text:s/>1Β<text:s/>του<text:s/>Παραρτήματος<text:s/>Α<text:s/>της<text:s/>παρούσας<text:s/>απόφασης<text:s/>για<text:s/>ενοικιαστές]<text:s/>που<text:s/>υποβάλλουν<text:s/>οι<text:s/>αιτούντες<text:s/>στην<text:s/>αρμόδια<text:s/>υπηρεσία<text:s/>προκειμένου<text:s/>να<text:s/>τους<text:s/>χορηγηθεί<text:s/>η<text:s/>επιδότηση<text:s/>συγκατοίκησης,<text:s/>είναι<text:s/>τα<text:s/>παρακάτω:</text:span></text:p>
      <text:p text:style-name="P122"><text:span text:style-name="T122_1">Β.<text:s/>4.1.<text:s/>Iδιοκτήτες<text:s/>ή<text:s/>χρήστες<text:s/>κατά<text:s/>δωρεάν<text:s/>παραχώρηση<text:s/>των<text:s/>πληγεισών<text:s/>κατοικιών</text:span></text:p>
      <text:p text:style-name="P123"><text:span text:style-name="T123_1">1.<text:s/>Υπεύθυνη<text:s/>δήλωση<text:s/>του<text:s/>αιτούντος<text:s/>στην<text:s/>οποία<text:s/>δηλώνεται:<text:s/>α)<text:s/>ότι<text:s/>φιλοξενείται<text:s/>με<text:s/>τα<text:s/>άτομα<text:s/>που<text:s/>συνοικούν<text:s/>μόνιμα<text:s/>μαζί<text:s/>του<text:s/>για<text:s/>το<text:s/>χρονικό<text:s/>διάστημα<text:s/>του<text:s/>αιτούμενου<text:s/>τριμήνου,<text:s/>β)<text:s/>ότι<text:s/>προσκομίζει<text:s/>φορολογικά<text:s/>στοιχεία<text:s/>(Ε1,<text:s/>Ε2,<text:s/>Ε9,<text:s/>ΕΝΦΙΑ),<text:s/>γ)<text:s/>ο<text:s/>τραπεζικός<text:s/>του<text:s/>λογαριασμός<text:s/>για<text:s/>την<text:s/>καταβολή<text:s/>της<text:s/>επιδότησης<text:s/>και<text:s/>ο<text:s/>ΑΦΜ<text:s/>του,<text:s/>δ)<text:s/>αν<text:s/>παρέχει<text:s/>ή<text:s/>όχι<text:s/>συναίνεση<text:s/>για<text:s/>διασταύρωση<text:s/>στοιχείων<text:s/>από<text:s/>την<text:s/>ΑΑΔΕ,<text:s/>ε)<text:s/>ότι<text:s/>συναινεί<text:s/>στην<text:s/>επεξεργασία<text:s/>των<text:s/>προσωπικών<text:s/>του<text:s/>δεδομένων<text:s/>στο<text:s/>πλαίσιο<text:s/>της<text:s/>αίτησης<text:s/>[ΥΠΟΔΕΙΓΜΑ<text:s/>8<text:s/>Υ.Δ.<text:s/>του<text:s/>Παραρτήματος<text:s/>Α<text:s/>της<text:s/>παρούσας<text:s/>απόφασης].</text:span></text:p>
      <text:p text:style-name="P124"><text:span text:style-name="T124_1">2.<text:s/>Υπεύθυνη<text:s/>δήλωση<text:s/>του<text:s/>φιλοξενούντα<text:s/>στην<text:s/>οποία<text:s/>δηλώνεται:<text:s/>α)<text:s/>ότι<text:s/>φιλοξενεί<text:s/>στην<text:s/>κύρια<text:s/>κατοικία<text:s/>του<text:s/>τον<text:s/>αιτούντα<text:s/>με<text:s/>τα<text:s/>άτομα<text:s/>που<text:s/>συνοικούν<text:s/>μόνιμα<text:s/>μαζί<text:s/>του<text:s/>για<text:s/>το<text:s/>χρονικό<text:s/>διάστημα<text:s/>του<text:s/>αιτούμενου<text:s/>τριμήνου,<text:s/>β)<text:s/>ότι<text:s/>προσκομίζει<text:s/>φορολογικά<text:s/>στοιχεία<text:s/>(Ε1,<text:s/>Ε2,<text:s/>Ε9,<text:s/>ΕΝΦΙΑ),<text:s/>γ)<text:s/>το<text:s/>ΑΦΜ<text:s/>του,<text:s/>δ)<text:s/>αν<text:s/>παρέχει<text:s/>ή<text:s/>όχι<text:s/>συναίνεση<text:s/>για<text:s/>διασταύρωση<text:s/>στοιχείων<text:s/>από<text:s/>την<text:s/>ΑΑΔΕ,<text:s/>ε)<text:s/>ότι<text:s/>συναινεί<text:s/>στην<text:s/>επεξεργασία<text:s/>των<text:s/>προσωπικών<text:s/>του<text:s/>δεδομένων<text:s/>στο<text:s/>πλαίσιο<text:s/>της<text:s/>αίτησης<text:s/>[ΥΠΟΔΕΙΓΜΑ<text:s/>9<text:s/>Υ.Δ.<text:s/>του<text:s/>Παραρτήματος<text:s/>Α<text:s/>της<text:s/>παρούσας<text:s/>απόφασης].</text:span></text:p>
      <text:p text:style-name="P125"><text:span text:style-name="T125_1">3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η<text:s/>οποία<text:s/>περιλαμβάνει<text:s/>το<text:s/>χρονικό<text:s/>διάστημα<text:s/>του<text:s/>αιτούμενου<text:s/>τριμήνου<text:s/>ή<text:s/>και<text:s/>Βεβαίωση<text:s/>διακοπής<text:s/>ηλεκτροδότησης<text:s/>της<text:s/>πληγείσας<text:s/>κατοικίας.<text:s/>Ειδικά<text:s/>για<text:s/>το<text:s/>2ο<text:s/>τρίμηνο<text:s/>θα<text:s/>υποβάλλονται<text:s/>εκκαθαριστικοί<text:s/>λογαριασμοί<text:s/>ηλεκτροδότηση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για<text:s/>το<text:s/>χρονικό<text:s/>διάστημα<text:s/>τουλάχιστον<text:s/>από<text:s/>την<text:s/>εκδήλωση<text:s/>της<text:s/>φυσικής<text:s/>καταστροφής<text:s/>έως<text:s/>και<text:s/>τη<text:s/>λήξη<text:s/>του<text:s/>2ου<text:s/>τριμήνου.</text:span></text:p>
      <text:p text:style-name="P126"><text:span text:style-name="T126_1">4.<text:s/>Φωτοαντίγραφο<text:s/>αστυνομικής<text:s/>ταυτότητας<text:s/>αιτούντα<text:s/>(διπλής<text:s/>όψεως).</text:span></text:p>
      <text:p text:style-name="P127"><text:span text:style-name="T127_1">5.<text:s/>Έγγραφο<text:s/>πιστοποίησης<text:s/>ΙΒΑΝ<text:s/>τραπεζικού<text:s/>λογαριασμού<text:s/>για<text:s/>την<text:s/>κατάθεση<text:s/>της<text:s/>επιδότησης<text:s/>προσωρινής<text:s/>στέγασης.</text:span></text:p>
      <text:p text:style-name="P128"><text:span text:style-name="T128_1">Β.4.2.<text:s/>Μισθωτές<text:s/>πληγεισών<text:s/>κατοικιών:</text:span></text:p>
      <text:p text:style-name="P129"><text:span text:style-name="T129_1">1.<text:s/>Υπεύθυνη<text:s/>δήλωση<text:s/>του<text:s/>αιτούντος<text:s/>στην<text:s/>οποία<text:s/>δηλώνεται:<text:s/>α)<text:s/>ότι<text:s/>φιλοξενείται<text:s/>με<text:s/>τα<text:s/>άτομα<text:s/>που<text:s/>συνοικούν<text:s/>μόνιμα<text:s/>μαζί<text:s/>του<text:s/>για<text:s/>το<text:s/>χρονικό<text:s/>διάστημα<text:s/>του<text:s/>αιτούμενου<text:s/>τριμήνου,<text:s/>β)<text:s/>ο<text:s/>τραπεζικός<text:s/>του<text:s/>λογαριασμός<text:s/>για<text:s/>την<text:s/>καταβολή<text:s/>της<text:s/>επιδότησης<text:s/>και<text:s/>ο<text:s/>ΑΦΜ<text:s/>του,<text:s/>γ)<text:s/>αν<text:s/>παρέχει<text:s/>ή<text:s/>όχι<text:s/>συναίνεση<text:s/>για<text:s/>διασταύρωση<text:s/>στοιχείων<text:s/>από<text:s/>την<text:s/>ΑΑΔΕ,<text:s/>δ)<text:s/>ότι<text:s/>συναινεί<text:s/>στην<text:s/>επεξεργασία<text:s/>των<text:s/>προσωπικών<text:s/>του<text:s/>δεδομένων<text:s/>στο<text:s/>πλαίσιο<text:s/>της<text:s/>αίτησης<text:s/>[ΥΠΟΔΕΙΓΜΑ<text:s/>10<text:s/>Υ.Δ.<text:s/>του<text:s/>Παραρτήματος<text:s/>Α<text:s/>της<text:s/>παρούσας<text:s/>απόφασης].</text:span></text:p>
      <text:p text:style-name="P130"><text:span text:style-name="T130_1">2.<text:s/>Υπεύθυνη<text:s/>δήλωση<text:s/>του<text:s/>φιλοξενούντα<text:s/>στην<text:s/>οποία<text:s/>θα<text:s/>δηλώνεται:<text:s/>α)<text:s/>ότι<text:s/>φιλοξενεί<text:s/>στην<text:s/>κύρια<text:s/>κατοικία<text:s/>του<text:s/>τον<text:s/>αιτούντα<text:s/>με<text:s/>τα<text:s/>άτομα<text:s/>που<text:s/>συνοικούν<text:s/>μόνιμα<text:s/>μαζί<text:s/>του<text:s/>για<text:s/>το<text:s/>χρονικό<text:s/>διάστημα<text:s/>του<text:s/>αιτούμενου<text:s/>τριμήνου,<text:s/>β)<text:s/>αν<text:s/>παρέχει<text:s/>ή<text:s/>όχι<text:s/>συναίνεση<text:s/>για<text:s/>διασταύρωση<text:s/>στοιχείων<text:s/>από<text:s/>την<text:s/>ΑΑΔΕ,<text:s/>γ)<text:s/>ότι<text:s/>συναινεί<text:s/>στην<text:s/>επεξεργασία<text:s/>των<text:s/>προσωπικών<text:s/>του<text:s/>δεδομένων<text:s/>στο<text:s/>πλαίσιο<text:s/>της<text:s/>αίτησης<text:s/>[ΥΠΟΔΕΙΓΜΑ<text:s/>11<text:s/>Υ.Δ.<text:s/>του<text:s/>Παραρτήματος<text:s/>Α<text:s/>της<text:s/>παρούσας<text:s/>απόφασης]</text:span></text:p>
      <text:p text:style-name="P131"><text:span text:style-name="T131_1">3.<text:s/>Φωτοαντίγραφο<text:s/>αστυνομικής<text:s/>ταυτότητας<text:s/>αιτούντα<text:s/>(διπλής<text:s/>όψεως).</text:span></text:p>
      <text:p text:style-name="P132"><text:span text:style-name="T132_1">4.<text:s/>Έγγραφο<text:s/>πιστοποίησης<text:s/>ΙΒΑΝ<text:s/>τραπεζικού<text:s/>λογαριασμού<text:s/>για<text:s/>την<text:s/>κατάθεση<text:s/>της<text:s/>επιδότησης<text:s/>προσωρινής<text:s/>στέγασης.</text:span></text:p>
      <text:p text:style-name="P133"><text:span text:style-name="T133_1">Γ.<text:s/>Γενικές<text:s/>διατάξεις<text:s/>και<text:s/>ρυθμίσεις<text:s/>για<text:s/>ειδικές<text:s/>περιπτώσεις</text:span></text:p>
      <text:p text:style-name="P134"><text:span text:style-name="T134_1">-</text:span><text:span text:style-name="T134_2"><text:tab/></text:span><text:span text:style-name="T134_3">Η<text:s/>αρμόδια<text:s/>υπηρεσία<text:s/>προκειμένου<text:s/>να<text:s/>καθορίσει<text:s/>τον<text:s/>δικαιούχο<text:s/>επιδότησης<text:s/>προσωρινής<text:s/>στέγασης<text:s/>και<text:s/>να<text:s/>εγκρίνει<text:s/>τη<text:s/>χορήγησή<text:s/>της<text:s/>δύναται<text:s/>να<text:s/>ζητήσει<text:s/>εγγράφως<text:s/>επιπλέον<text:s/>στοιχεία,<text:s/>καθώς<text:s/>και<text:s/>να<text:s/>διενεργήσει<text:s/>αυτοψία.</text:span></text:p>
      <text:p text:style-name="P135"><text:span text:style-name="T135_1">-</text:span><text:span text:style-name="T135_2"><text:tab/></text:span><text:span text:style-name="T135_3">Σε<text:s/>περίπτωση<text:s/>που<text:s/>απαιτείται<text:s/>η<text:s/>προσκόμιση<text:s/>επιπλέον<text:s/>δικαιολογητικών,<text:s/>πέραν<text:s/>αυτών<text:s/>που<text:s/>επισυνάπτονται<text:s/>στην<text:s/>αίτηση<text:s/>για<text:s/>τη<text:s/>χορήγηση<text:s/>οποιουδήποτε<text:s/>τριμήνου<text:s/>επιδότησης<text:s/>προσωρινής<text:s/>στέγασης,<text:s/>η<text:s/>αρμόδια<text:s/>Υπηρεσία<text:s/>ζητά<text:s/>εγγράφως<text:s/>τα<text:s/>απαιτούμενα<text:s/>δικαιολογητικά,<text:s/>θέτοντας<text:s/>προθεσμία<text:s/>δύο<text:s/>(2)<text:s/>μηνών<text:s/>από<text:s/>την<text:s/>παραλαβή<text:s/>του<text:s/>εγγράφου<text:s/>από<text:s/>τον<text:s/>αιτούντα<text:s/>προκειμένου<text:s/>να<text:s/>τα<text:s/>προσκομίσει.<text:s/>Σε<text:s/>περίπτωση<text:s/>που<text:s/>είτε<text:s/>προσκομιστούν<text:s/>ελλιπή<text:s/>δικαιολογητικά<text:s/>είτε<text:s/>παρέλθει<text:s/>άπρακτη<text:s/>η<text:s/>εν<text:s/>λόγω<text:s/>προθεσμία,<text:s/>ο<text:s/>φάκελος<text:s/>του<text:s/>αιτούντος<text:s/>τίθεται<text:s/>στο<text:s/>αρχείο<text:s/>της<text:s/>Υπηρεσίας<text:s/>και<text:s/>η<text:s/>επιδότηση<text:s/>παύει.</text:span></text:p>
      <text:p text:style-name="P136"><text:span text:style-name="T136_1">-</text:span><text:span text:style-name="T136_2"><text:tab/></text:span><text:span text:style-name="T136_3">Τα<text:s/>φορολογικά<text:s/>στοιχεία<text:s/>(Ε1,<text:s/>Ε2,<text:s/>Ε9<text:s/>και<text:s/>ΕΝΦΙΑ)<text:s/>που<text:s/>απαιτούνται<text:s/>για<text:s/>τον<text:s/>αιτούντα<text:s/>και<text:s/>τους<text:s/>συνοικούντες<text:s/>στην<text:s/>πληγείσα<text:s/>κατοικία<text:s/>σύμφωνα<text:s/>με<text:s/>το<text:s/>κεφάλαιο<text:s/>Β<text:s/>της<text:s/>παρούσας<text:s/>απόφασης<text:s/>υποβάλλονται,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137"><text:span text:style-name="T137_1">-</text:span><text:span text:style-name="T137_2"><text:tab/></text:span><text:span text:style-name="T137_3">Τα<text:s/>φορολογικά<text:s/>στοιχεία<text:s/>(Ε1,<text:s/>Ε2,<text:s/>Ε9<text:s/>και<text:s/>ΕΝΦΙΑ)<text:s/>που<text:s/>απαιτούνται<text:s/>για<text:s/>τον<text:s/>φιλοξενούντα<text:s/>σύμφωνα<text:s/>με<text:s/>το<text:s/>κεφάλαιο<text:s/>Β<text:s/>της<text:s/>παρούσας<text:s/>απόφασης<text:s/>υποβάλλονται,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138"><text:span text:style-name="T138_1">-</text:span><text:span text:style-name="T138_2"><text:tab/></text:span><text:span text:style-name="T138_3">Οι<text:s/>αιτήσεις<text:s/>και<text:s/>οι<text:s/>υπεύθυνες<text:s/>δηλώσεις<text:s/>που<text:s/>απαιτούνται<text:s/>βάσει<text:s/>των<text:s/>ανωτέρω<text:s/>υποβάλλονται<text:s/>στην<text:s/>αρμόδια<text:s/>Υπηρεσία<text:s/>με<text:s/>βεβαιωμένο<text:s/>το<text:s/>γνήσιο<text:s/>της<text:s/>υπογραφής<text:s/>ή<text:s/>εκδίδονται<text:s/>μέσω<text:s/>της<text:s/>Ενιαίας<text:s/>Ψηφιακής<text:s/>Πύλης<text:s/>της<text:s/>Δημόσιας<text:s/>Διοίκησης<text:s/>(gov.gr-<text:s/>ΕΨΠ).</text:span></text:p>
      <text:p text:style-name="P139"><text:span text:style-name="T139_1">-</text:span><text:span text:style-name="T139_2"><text:tab/></text:span><text:span text:style-name="T139_3">Στις<text:s/>περιπτώσεις<text:s/>συνιδιοκτησίας<text:s/>στην<text:s/>πληγείσα<text:s/>κατοικία,<text:s/>που<text:s/>ο<text:s/>αιτών<text:s/>δεν<text:s/>είναι<text:s/>σε<text:s/>θέση<text:s/>να<text:s/>προσκομίσει<text:s/>δικαιολογητικά<text:s/>των<text:s/>λοιπών<text:s/>συνιδιοκτητών<text:s/>από<text:s/>τα<text:s/>οποία<text:s/>να<text:s/>προκύπτει<text:s/>ότι<text:s/>εκείνοι<text:s/>δεν<text:s/>διέμεναν<text:s/>μόνιμα<text:s/>σε<text:s/>αυτή<text:s/>ούτε<text:s/>προτίθενται<text:s/>να<text:s/>διεκδικήσουν<text:s/>επιδότηση,<text:s/>ο<text:s/>αιτών<text:s/>δύναται<text:s/>να<text:s/>υποβάλει<text:s/>υπεύθυνη<text:s/>δήλωση<text:s/>του<text:s/>ν.<text:s/>1599/1986,<text:s/>στην<text:s/>οποία<text:s/>δηλώνει<text:s/>ότι<text:s/>είναι<text:s/>ο<text:s/>μόνος<text:s/>ένοικος<text:s/>(μαζί<text:s/>με<text:s/>τους<text:s/>συνοικούντες<text:s/>σε<text:s/>αυτή)<text:s/>της<text:s/>πληγείσας<text:s/>κατοικίας<text:s/>και<text:s/>ότι<text:s/>αδυνατεί<text:s/>να<text:s/>προσκομίσει<text:s/>τα<text:s/>απαιτούμενα<text:s/>δικαιολογητικά<text:s/>των<text:s/>λοιπών<text:s/>συνιδιοκτητών.<text:s/>Στην<text:s/>περίπτωση<text:s/>αυτή<text:s/>δύναται<text:s/>να<text:s/>του<text:s/>χορηγηθεί<text:s/>το<text:s/>σύνολο<text:s/>της<text:s/>επιδότησης<text:s/>προσωρινής<text:s/>στέγασης<text:s/>με<text:s/>την<text:s/>προϋπόθεση<text:s/>ότι<text:s/>στο<text:s/>Ε1<text:s/>δηλώνει<text:s/>100%<text:s/>χρήση<text:s/>της<text:s/>πληγείσας<text:s/>κατοικίας<text:s/>ως<text:s/>κύριας<text:s/>και<text:s/>μόνιμης<text:s/>κατοικίας<text:s/>του.<text:s/>Σε<text:s/>διαφορετική<text:s/>περίπτωση<text:s/>χορηγείται<text:s/>το<text:s/>ποσό<text:s/>επιδότησης<text:s/>που<text:s/>αντιστοιχεί<text:s/>στο<text:s/>ποσοστό<text:s/>του.</text:span></text:p>
      <text:p text:style-name="P140"><text:span text:style-name="T140_1">-</text:span><text:span text:style-name="T140_2"><text:tab/></text:span><text:span text:style-name="T140_3">Σε<text:s/>περίπτωση<text:s/>οποιασδήποτε<text:s/>μεταβολής<text:s/>(ιδιοκτησιακού<text:s/>καθεστώτος<text:s/>της<text:s/>πληγείσας<text:s/>κατοικίας,<text:s/>αλλαγή<text:s/>μελών<text:s/>οικογένειας<text:s/>κ.λπ.)<text:s/>ο/η<text:s/>δικαιούχος<text:s/>οφείλει<text:s/>να<text:s/>ενημερώσει<text:s/>εγγράφως<text:s/>την<text:s/>αρμόδια<text:s/>υπηρεσία<text:s/>εντός<text:s/>ενός<text:s/>(1)<text:s/>μηνός<text:s/>από<text:s/>την<text:s/>ημερομηνία<text:s/>της<text:s/>μεταβολής.</text:span></text:p>
      <text:p text:style-name="P141"><text:span text:style-name="T141_1">-</text:span><text:span text:style-name="T141_2"><text:tab/></text:span><text:span text:style-name="T141_3">Τροποποιήσεις<text:s/>φορολογικών<text:s/>δηλώσεων<text:s/>(Ε1,<text:s/>Ε2,<text:s/>Ε9)<text:s/>γίνονται<text:s/>αποδεκτές<text:s/>μόνο<text:s/>εφόσον<text:s/>αποδεικνύεται<text:s/>ότι<text:s/>δεν<text:s/>αλλοιώνουν<text:s/>αναδρομικά<text:s/>τα<text:s/>κριτήρια<text:s/>χορήγησης<text:s/>της<text:s/>επιδότησης<text:s/>(π.χ.<text:s/>τροποποίηση<text:s/>λόγω<text:s/>μεταβολής<text:s/>εισοδήματος).<text:s/>Σε<text:s/>περίπτωση<text:s/>που<text:s/>δηλώνεται<text:s/>μεταβολή<text:s/>των<text:s/>φορολογικών<text:s/>στοιχείων,<text:s/>απαιτείται<text:s/>η<text:s/>προσκόμιση<text:s/>τόσο<text:s/>των<text:s/>αρχικών<text:s/>δηλώσεων<text:s/>όσο<text:s/>και<text:s/>των<text:s/>τροποποιητικών<text:s/>αυτών.</text:span></text:p>
      <text:p text:style-name="P142"><text:span text:style-name="T142_1">-</text:span><text:span text:style-name="T142_2"><text:tab/></text:span><text:span text:style-name="T142_3">Σε<text:s/>εφαρμογή<text:s/>του<text:s/>Ευρωπαϊκού<text:s/>Κανονισμού<text:s/>GDPR<text:s/>2016/679<text:s/>για<text:s/>την<text:s/>προστασία<text:s/>των<text:s/>προσωπικών<text:s/>δεδομένων<text:s/>και<text:s/>του<text:s/>ν.<text:s/>4624/2019<text:s/>(Α’<text:s/>137)<text:s/>τα<text:s/>Προσωπικά<text:s/>Δεδομένα<text:s/>που<text:s/>περιλαμβάνονται<text:s/>στις<text:s/>αιτήσεις<text:s/>και<text:s/>στις<text:s/>υπεύθυνες<text:s/>δηλώσεις<text:s/>που<text:s/>υποβάλλονται<text:s/>σε<text:s/>κάθε<text:s/>στάδιο<text:s/>χορήγησης<text:s/>της<text:s/>επιδότησης<text:s/>προσωρινής<text:s/>στέγασης<text:s/>υφίστανται<text:s/>επεξεργασία<text:s/>από<text:s/>το<text:s/>Υπουργείο<text:s/>Κλιματικής<text:s/>Κρίσης<text:s/>και<text:s/>Πολιτικής<text:s/>Προστασίας,<text:s/>ως<text:s/>υπεύθυνο<text:s/>επεξεργασίας<text:s/>τους<text:s/>για<text:s/>τη<text:s/>διεκπεραίωση<text:s/>του<text:s/>σκοπού<text:s/>για<text:s/>τον<text:s/>οποίο<text:s/>υποβάλλονται<text:s/>και<text:s/>βασίζεται<text:s/>στην<text:s/>εκπλήρωση<text:s/>καθήκοντος<text:s/>που<text:s/>εκτελείται<text:s/>προς<text:s/>το<text:s/>δημόσιο<text:s/>συμφέρον<text:s/>ή<text:s/>κατά<text:s/>την<text:s/>άσκηση<text:s/>δημόσιας<text:s/>εξουσίας<text:s/>που<text:s/>έχει<text:s/>ανατεθεί<text:s/>στο<text:s/>Υπουργείο<text:s/>και<text:s/>μόνο<text:s/>για<text:s/>τον<text:s/>σκοπό<text:s/>για<text:s/>τον<text:s/>οποίο<text:s/>υποβάλλονται.</text:span></text:p>
      <text:p text:style-name="P143"><text:span text:style-name="T143_1">Γ.<text:s/>ΜΗ<text:s/>ΤΗΡΗΣΗ<text:s/>ΟΡΩΝ</text:span></text:p>
      <text:p text:style-name="P144"><text:span text:style-name="T144_1">1.<text:s/>Σε<text:s/>κάθε<text:s/>στάδιο<text:s/>της<text:s/>διαδικασίας<text:s/>χορήγησης<text:s/>της<text:s/>επιδότησης<text:s/>ενοικίου/συγκατοίκησης<text:s/>εφόσον<text:s/>διαπιστωθεί:</text:span></text:p>
      <text:p text:style-name="P145"><text:span text:style-name="T145_1">α)</text:span><text:span text:style-name="T145_2"><text:tab/></text:span><text:span text:style-name="T145_3">Υποβολή<text:s/>ψευδούς<text:s/>δήλωσης,</text:span></text:p>
      <text:p text:style-name="P146"><text:span text:style-name="T146_1">β)</text:span><text:span text:style-name="T146_2"><text:tab/></text:span><text:span text:style-name="T146_3">υποβολή<text:s/>ανακριβών<text:s/>στοιχείων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,</text:span></text:p>
      <text:p text:style-name="P147"><text:span text:style-name="T147_1">γ)</text:span><text:span text:style-name="T147_2"><text:tab/></text:span><text:span text:style-name="T147_3">μη<text:s/>τήρηση<text:s/>των<text:s/>όρων<text:s/>της<text:s/>παρούσας,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,</text:span></text:p>
      <text:p text:style-name="P148"><text:span text:style-name="T148_1">δ)</text:span><text:span text:style-name="T148_2"><text:tab/></text:span><text:span text:style-name="T148_3">ότι<text:s/>ο<text:s/>λαβών<text:s/>την<text:s/>επιδότηση<text:s/>δεν<text:s/>είναι<text:s/>δικαιούχος<text:s/>της<text:s/>εν<text:s/>λόγω<text:s/>επιδότησης,</text:span></text:p>
      <text:p text:style-name="P149"><text:span text:style-name="T149_1">επιβάλλεται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ης<text:s/>χορηγηθείσας<text:s/>επιδότησης<text:s/>ενοικίου/<text:s/>συγκατοίκησης,<text:s/>ως<text:s/>αχρεωστήτως<text:s/>καταβληθέν<text:s/>ποσό,<text:s/>το<text:s/>οποίο<text:s/>εισπράττεται<text:s/>κατά<text:s/>τις<text:s/>διατάξεις<text:s/>του<text:s/>Κ.Ε.Δ.Ε.</text:span></text:p>
      <text:p text:style-name="P150"><text:span text:style-name="T150_1">2.<text:s/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.</text:span></text:p>
      <text:p text:style-name="P151"><text:span text:style-name="T151_1">ΠΑΡΑΡΤΗΜΑ<text:s/>Α</text:span></text:p>
      <text:p text:style-name="P152"><text:span text:style-name="T152_1">Υποδείγματα<text:s/></text:span><text:span text:style-name="T152_2">(1<text:s/>-<text:s/>11)<text:s/></text:span><text:span text:style-name="T152_3">αιτήσεων<text:s/>και<text:s/>υπεύθυνων<text:s/>δηλώσεων<text:s/>χορήγηση<text:s/>επιδότησης<text:s/>προσωρινής<text:s/>στέγασης</text:span></text:p>
      <text:p text:style-name="P153"><text:span text:style-name="T153_1">ΥΠΟΔΕΙΓΜΑ<text:s/>1Α<text:s/>-<text:s/>ΑΙΤΗΣΗ<text:s/>ΙΔΙΟΚΤΗΤΗΣ<text:s/>–ΕΝΟΙΚΙΟ<text:s/>/<text:s/>ΣΥΓΚΑΤΟΙΚΗΣΗ</text:span></text:p>
      <text:p text:style-name="P154"><text:span text:style-name="T154_1">ΑΙΤΗΣΗ</text:span></text:p>
      <text:p text:style-name="P155"><text:span text:style-name="T155_1">Επώνυμο:……………………………………..…………………………</text:span></text:p>
      <text:p text:style-name="P156"><text:span text:style-name="T156_1">Όνομα:<text:s/>………………………………………………….………………..</text:span></text:p>
      <text:p text:style-name="P157"><text:span text:style-name="T157_1">Πατρώνυμο:<text:s/>…………………………………….……………………..</text:span></text:p>
      <text:p text:style-name="P158"><text:span text:style-name="T158_1">Α.Φ.Μ.:<text:s/>…………………………………………………………………….</text:span></text:p>
      <text:p text:style-name="P159"><text:span text:style-name="T159_1">Ταχ.<text:s/>Διεύθυνση:<text:s/>……………………………………………………….</text:span></text:p>
      <text:p text:style-name="P160"><text:span text:style-name="T160_1">Τηλέφωνο<text:s/>σταθερό:………………………………………………...</text:span></text:p>
      <text:p text:style-name="P161"><text:span text:style-name="T161_1">Τηλέφωνο<text:s/>κινητό:…………………………….……………………...</text:span></text:p>
      <text:p text:style-name="P162"><text:span text:style-name="T162_1">E-mail<text:s/>επικοινωνίας:</text:span></text:p>
      <text:p text:style-name="P163"><text:span text:style-name="T163_1">Θέμα:</text:span></text:p>
      <text:p text:style-name="P164"><text:span text:style-name="T164_1">Επιδότηση<text:s/>ενοικίου/συγκατοίκησης</text:span></text:p>
      <text:p text:style-name="P165"><text:span text:style-name="T165_1">(διαγράφεται<text:s/>ότι<text:s/>δεν<text:s/>ισχύει)</text:span><text:span text:style-name="T165_2"><text:s/>'<text:s/>τριμήνου</text:span></text:p>
      <text:p text:style-name="P166"><text:span text:style-name="T166_1">Συνημμένα:</text:span></text:p>
      <text:p text:style-name="P167"><text:span text:style-name="T167_1">1.<text:s/>…………………………………………………………………….………</text:span></text:p>
      <text:p text:style-name="P168"><text:span text:style-name="T168_1">2.<text:s/>………………………………………………….…………….……………</text:span></text:p>
      <text:p text:style-name="P169"><text:span text:style-name="T169_1">3.<text:s/>……………………………………………………………..………………</text:span></text:p>
      <text:p text:style-name="P170"><text:span text:style-name="T170_1">4.<text:s/>…………………………………………..…………………………………</text:span></text:p>
      <text:p text:style-name="P171"><text:span text:style-name="T171_1">5.<text:s/>…………………………………………………..…………………………</text:span></text:p>
      <text:p text:style-name="P172"><text:span text:style-name="T172_1">6.<text:s/>……………………………………………….…………………….………</text:span></text:p>
      <text:p text:style-name="P173"><text:span text:style-name="T173_1">7.<text:s/>…………………………………..…………………………………………</text:span></text:p>
      <text:p text:style-name="P174"><text:span text:style-name="T174_1">8.<text:s/>…………………………………………………………..…………………</text:span></text:p>
      <text:p text:style-name="P175"><text:span text:style-name="T175_1">9.<text:s/>…………………………………………………………..…………………</text:span></text:p>
      <text:p text:style-name="P176"><text:span text:style-name="T176_1">Αρ.<text:s/>Πρωτ.:<text:s/>…………………………………</text:span></text:p>
      <text:p text:style-name="P177"><text:span text:style-name="T177_1">Προς</text:span></text:p>
      <text:p text:style-name="P178"><text:span text:style-name="T178_1">Υπουργείο<text:s/>Κλιματικής<text:s/>Κρίσης<text:s/>και<text:s/>Πολιτικής<text:s/>Προστασίας/Γενική<text:s/>Γραμματεία<text:s/>Αποκατάστασης<text:s/>Φυσικών<text:s/>Καταστροφών<text:s/>και<text:s/>Κρατικής<text:s/>Αρωγής/Γ.Δ.Α.Ε.Φ.Κ./</text:span></text:p>
      <text:p text:style-name="P179"><text:span text:style-name="T179_1">Παρακαλώ<text:s/>όπως<text:s/>μου<text:s/>χορηγήσετε<text:s/></text:span><text:span text:style-name="T179_2">επιδότηση<text:s/>ενοικίου/συγκατοίκησης<text:s/></text:span><text:span text:style-name="T179_3">(διαγράφεται<text:s/>ότι<text:s/>δεν<text:s/>ισχύει)</text:span><text:span text:style-name="T179_4"><text:s/>'<text:s/>τριμήνου<text:s/>για<text:s/>την<text:s/>κύρια</text:span></text:p>
      <text:p text:style-name="P180"><text:span text:style-name="T180_1">κατοικία<text:s/>μου<text:s/>στην<text:s/>οποία<text:s/>διέμενα<text:s/>ως:</text:span></text:p>
      <text:p text:style-name="P181"><text:span text:style-name="T181_1">•<text:s/>ιδιοκτήτης<text:s/>με<text:s/>πλήρη<text:s/>κυριότητα:<text:s/>……………</text:span></text:p>
      <text:p text:style-name="P182"><text:span text:style-name="T182_1">•<text:s/>ιδιοκτήτης<text:s/>με<text:s/>συγκυριότητα:<text:s/>…………………</text:span></text:p>
      <text:p text:style-name="P183"><text:span text:style-name="T183_1">•<text:s/>επικαρπωτής:<text:s/>…………………………………………</text:span></text:p>
      <text:p text:style-name="P184"><text:span text:style-name="T184_1">•<text:s/>ένοικος<text:s/>με<text:s/>δωρεάν<text:s/>παραχώρηση:<text:s/>…………</text:span></text:p>
      <text:p text:style-name="P185"><text:span text:style-name="T185_1">επί<text:s/>της<text:s/>οδού<text:s/>………………………<text:s/>………….…….</text:span></text:p>
      <text:p text:style-name="P186"><text:span text:style-name="T186_1">αρ.<text:s/>……………………………………,<text:s/>στην<text:s/>περιοχή</text:span></text:p>
      <text:p text:style-name="P187"><text:span text:style-name="T187_1">…………………………………στη<text:s/>Δημοτική<text:s/>Κοινότητα</text:span></text:p>
      <text:p text:style-name="P188"><text:span text:style-name="T188_1">……………………………………….………..……<text:s/>της</text:span></text:p>
      <text:p text:style-name="P189"><text:span text:style-name="T189_1">Δ.Ε.<text:s/>………………………………..…………………..<text:s/>του</text:span></text:p>
      <text:p text:style-name="P190"><text:span text:style-name="T190_1">Δήμου<text:s/>……………………………………………………<text:s/>της</text:span></text:p>
      <text:p text:style-name="P191"><text:span text:style-name="T191_1">Π.Ε.<text:s/>………………………….………………..<text:s/>της<text:s/>Περιφέρειας<text:s/>………………………………………….………<text:s/>η<text:s/>οποία<text:s/></text:span><text:span text:style-name="T191_2">έχει<text:s/>πληγεί<text:s/>από</text:span></text:p>
      <text:p text:style-name="P192"><text:span text:style-name="T192_1">Ο/Η<text:s/>Αιτών/ούσα</text:span></text:p>
      <text:p text:style-name="P193"><text:span text:style-name="T193_1">(Ονοματεπώνυμο/υπογραφή)</text:span></text:p>
      <text:p text:style-name="P194"><text:span text:style-name="T194_1">(επικύρωση<text:s/>γνήσιου<text:s/>υπογραφής)</text:span></text:p>
      <text:p text:style-name="P195"><text:span text:style-name="T195_1">ΥΠΟΔΕΙΓΜΑ<text:s/>1Β<text:s/>-<text:s/>ΑΙΤΗΣΗ<text:s/>ΕΝΟΙΚΙΑΣΤΗΣ<text:s/>/<text:s/>ΣΥΓΚΑΤΟΙΚΗΣΗ</text:span></text:p>
      <text:p text:style-name="P196"><text:span text:style-name="T196_1">Αρ.<text:s/>Πρωτ.:</text:span></text:p>
      <text:p text:style-name="P197"><text:span text:style-name="T197_1">ΑΙΤΗΣΗ</text:span></text:p>
      <text:p text:style-name="P198"><text:span text:style-name="T198_1">Επώνυμο:……………………………………..…………………………</text:span></text:p>
      <text:p text:style-name="P199"><text:span text:style-name="T199_1">Όνομα:<text:s/>………………………………………………….………………..</text:span></text:p>
      <text:p text:style-name="P200"><text:span text:style-name="T200_1">Πατρώνυμο:<text:s/>…………………………………….……………………..</text:span></text:p>
      <text:p text:style-name="P201"><text:span text:style-name="T201_1">Α.Φ.Μ.:<text:s/>…………………………………………………………………….</text:span></text:p>
      <text:p text:style-name="P202"><text:span text:style-name="T202_1">Ταχ.<text:s/>Διεύθυνση:<text:s/>……………………………………………………….</text:span></text:p>
      <text:p text:style-name="P203"><text:span text:style-name="T203_1">Τηλέφωνο<text:s/>σταθερό:………………………………………………...</text:span></text:p>
      <text:p text:style-name="P204"><text:span text:style-name="T204_1">Τηλέφωνο<text:s/>κινητό:…………………………….……………………...</text:span></text:p>
      <text:p text:style-name="P205"><text:span text:style-name="T205_1">E-mail<text:s/>επικοινωνίας:</text:span></text:p>
      <text:p text:style-name="P206"><text:span text:style-name="T206_1">Θέμα:</text:span></text:p>
      <text:p text:style-name="P207"><text:span text:style-name="T207_1">Επιδότηση<text:s/>συγκατοίκησης<text:s/>………..’<text:s/>τριμήνου</text:span></text:p>
      <text:p text:style-name="P208"><text:span text:style-name="T208_1">Συνημμένα:</text:span></text:p>
      <text:p text:style-name="P209"><text:span text:style-name="T209_1">1.<text:s/>…………………………………………………………………….………</text:span></text:p>
      <text:p text:style-name="P210"><text:span text:style-name="T210_1">2.<text:s/>………………………………………………….…………….……………</text:span></text:p>
      <text:p text:style-name="P211"><text:span text:style-name="T211_1">3.<text:s/>……………………………………………………………..………………</text:span></text:p>
      <text:p text:style-name="P212"><text:span text:style-name="T212_1">4.<text:s/>…………………………………………..…………………………………</text:span></text:p>
      <text:p text:style-name="P213"><text:span text:style-name="T213_1">5.<text:s/>…………………………………………………..…………………………</text:span></text:p>
      <text:p text:style-name="P214"><text:span text:style-name="T214_1">6.<text:s/>……………………………………………….…………………….………</text:span></text:p>
      <text:p text:style-name="P215"><text:span text:style-name="T215_1">7.<text:s/>…………………………………..…………………………………………</text:span></text:p>
      <text:p text:style-name="P216"><text:span text:style-name="T216_1">8.<text:s/>…………………………………………………………..…………………</text:span></text:p>
      <text:p text:style-name="P217"><text:span text:style-name="T217_1">9.<text:s/>…………………………………………………………..…………………</text:span></text:p>
      <text:p text:style-name="P218"><text:span text:style-name="T218_1">Προς</text:span></text:p>
      <text:p text:style-name="P219"><text:span text:style-name="T219_1">Υπουργείο<text:s/>Κλιματικής<text:s/>Κρίσης<text:s/>και<text:s/>Πολιτικής<text:s/>Προστασίας/Γενική<text:s/>Γραμματεία<text:s/>Αποκατάστασης<text:s/>Φυσικών<text:s/>Καταστροφών<text:s/>και<text:s/>Κρατικής<text:s/>Αρωγής/Γ.Δ.Α.Ε.Φ.Κ./</text:span></text:p>
      <text:p text:style-name="P220"><text:span text:style-name="T220_1">Παρακαλώ<text:s/>όπως<text:s/>μου<text:s/>χορηγήσετε<text:s/></text:span><text:span text:style-name="T220_2">επιδότηση<text:s/>συγκατοίκησης<text:s/></text:span><text:span text:style-name="T220_3">…………<text:s/>’<text:s/></text:span><text:span text:style-name="T220_4">τριμήνου<text:s/>για<text:s/>την<text:s/>κύρια<text:s/>κατοικία<text:s/>μου<text:s/>στην<text:s/>οποία<text:s/>διέμενα<text:s/>ως<text:s/>μισθωτής<text:s/>μακροχρόνιας<text:s/>μίσθωσης<text:s/></text:span><text:span text:style-name="T220_5">επί<text:s/>της<text:s/>οδού<text:s/>………………………<text:s/>………<text:s/>….…….<text:s/>αρ.<text:s/>…………………………<text:s/>,<text:s/>στην<text:s/>περιοχή</text:span></text:p>
      <text:p text:style-name="P221"><text:span text:style-name="T221_1">…………………………<text:s/>…στη<text:s/>Δημοτική<text:s/>Κοινότητα</text:span></text:p>
      <text:p text:style-name="P222"><text:span text:style-name="T222_1">……………………………………….………..……<text:s/>της</text:span></text:p>
      <text:p text:style-name="P223"><text:span text:style-name="T223_1">Δ.Ε.<text:s/>………………………………..…………………..<text:s/>του</text:span></text:p>
      <text:p text:style-name="P224"><text:span text:style-name="T224_1">Δήμου<text:s/>……………………………………………………<text:s/>της</text:span></text:p>
      <text:p text:style-name="P225"><text:span text:style-name="T225_1">Π.Ε.<text:s/>………………………….………………..<text:s/>της<text:s/>Περιφέρειας<text:s/>………………………………………….……,<text:s/>η<text:s/>οποία<text:s/></text:span><text:span text:style-name="T225_2">έχει<text:s/>πληγεί<text:s/>από</text:span></text:p>
      <text:p text:style-name="P226"><text:span text:style-name="T226_1">Ο/Η<text:s/>Αιτών/ούσα</text:span></text:p>
      <text:p text:style-name="P227"><text:span text:style-name="T227_1">(Ονοματεπώνυμο/υπογραφή)</text:span></text:p>
      <text:p text:style-name="P228"><text:span text:style-name="T228_1">(επικύρωση<text:s/>γνήσιου<text:s/>υπογραφής)</text:span></text:p>
      <text:p text:style-name="P229"><text:span text:style-name="T229_1">ΥΠΟΔΕΙΓΜΑ<text:s/>2<text:s/>–<text:s/>ΣΥΝΟΙΚΟΥΝΤΑ<text:s/>ΑΤΟΜΑ</text:span></text:p>
      <text:p text:style-name="P230"><text:span text:style-name="T230_1">ΣΥΝΟΙΚΟΥΝΤΑ<text:s/>ΑΤΟΜΑ</text:span></text:p>
      <text:p text:style-name="P231"><text:span text:style-name="T231_1">(διαμένουν<text:s/>με<text:s/>τον/την<text:s/>αιτούντα/ουσα<text:s/>στην<text:s/>πληνεισα<text:s/>κατοικία)</text:span></text:p>
      <text:p text:style-name="P232"><text:span text:style-name="T232_1">ΥΠΕΥΘΥΝΗ<text:s/>ΔΗΛΩΣΗ<text:s/></text:span><text:span text:style-name="T232_2">(άρθροδ<text:s/>hJ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33"><text:span text:style-name="T23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34"><text:span text:style-name="T234_1">ΠΡΟΣΙΊ:</text:span></text:p>
          </table:table-cell>
          <table:covered-table-cell/>
          <table:table-cell table:style-name="Cell3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236"><text:span text:style-name="T236_1">ο<text:s/>-ΜΌνομα:</text:span></text:p>
          </table:table-cell>
          <table:covered-table-cell/>
          <table:table-cell table:style-name="Cell5" table:number-columns-spanned="3">
            <text:p text:style-name="P237"><text:span text:style-name="T237_1">Επώνυμο:</text:span></text:p>
          </table:table-cell>
          <table:covered-table-cell/>
          <table:covered-table-cell/>
          <table:table-cell table:style-name="Cell6">
            <text:p text:style-name="P238"/>
          </table:table-cell>
        </table:table-row>
        <table:table-row table:style-name="Row4">
          <table:table-cell table:style-name="Cell7" table:number-columns-spanned="3">
            <text:p text:style-name="P239"><text:span text:style-name="T239_1">Ονομα<text:s/>και<text:s/>Επώνυμο<text:s/>Πατέρα;</text:span></text:p>
          </table:table-cell>
          <table:covered-table-cell/>
          <table:covered-table-cell/>
          <table:table-cell table:style-name="Cell8" table:number-columns-spanned="3">
            <text:p text:style-name="P240"/>
          </table:table-cell>
          <table:covered-table-cell/>
          <table:covered-table-cell/>
        </table:table-row>
        <table:table-row table:style-name="Row5">
          <table:table-cell table:style-name="Cell9" table:number-columns-spanned="3">
            <text:p text:style-name="P241"><text:span text:style-name="T241_1">Ονομα<text:s/>και<text:s/>Επώνυμο<text:s/>Μητέρας:</text:span></text:p>
          </table:table-cell>
          <table:covered-table-cell/>
          <table:covered-table-cell/>
          <table:table-cell table:style-name="Cell10" table:number-columns-spanned="3">
            <text:p text:style-name="P242"/>
          </table:table-cell>
          <table:covered-table-cell/>
          <table:covered-table-cell/>
        </table:table-row>
        <table:table-row table:style-name="Row6">
          <table:table-cell table:style-name="Cell11" table:number-columns-spanned="3">
            <text:p text:style-name="P243"><text:span text:style-name="T243_1">Ημερομηνία<text:s/>γέννησηςί4;</text:span></text:p>
          </table:table-cell>
          <table:covered-table-cell/>
          <table:covered-table-cell/>
          <table:table-cell table:style-name="Cell12" table:number-columns-spanned="3">
            <text:p text:style-name="P244"/>
          </table:table-cell>
          <table:covered-table-cell/>
          <table:covered-table-cell/>
        </table:table-row>
        <table:table-row table:style-name="Row7">
          <table:table-cell table:style-name="Cell13" table:number-columns-spanned="3">
            <text:p text:style-name="P245"><text:span text:style-name="T245_1">Τόπος<text:s/>Γέννησης:</text:span></text:p>
          </table:table-cell>
          <table:covered-table-cell/>
          <table:covered-table-cell/>
          <table:table-cell table:style-name="Cell14" table:number-columns-spanned="3">
            <text:p text:style-name="P246"/>
          </table:table-cell>
          <table:covered-table-cell/>
          <table:covered-table-cell/>
        </table:table-row>
        <table:table-row table:style-name="Row8">
          <table:table-cell table:style-name="Cell15" table:number-columns-spanned="3">
            <text:p text:style-name="P247"><text:span text:style-name="T247_1">Αριθμός<text:s/>Δελτίου<text:s/>Ταυτότητας:</text:span></text:p>
          </table:table-cell>
          <table:covered-table-cell/>
          <table:covered-table-cell/>
          <table:table-cell table:style-name="Cell16">
            <text:p text:style-name="P248"/>
          </table:table-cell>
          <table:table-cell table:style-name="Cell17">
            <text:p text:style-name="P249"><text:span text:style-name="T249_1">Τηλ:</text:span></text:p>
          </table:table-cell>
          <table:table-cell table:style-name="Cell18">
            <text:p text:style-name="P250"/>
          </table:table-cell>
        </table:table-row>
        <table:table-row table:style-name="Row9">
          <table:table-cell table:style-name="Cell19" table:number-columns-spanned="4">
            <text:p text:style-name="P251"><text:span text:style-name="T251_1">Τόπος<text:s/>Κατοικίας:<text:s/>Οδός:</text:span></text:p>
          </table:table-cell>
          <table:covered-table-cell/>
          <table:covered-table-cell/>
          <table:covered-table-cell/>
          <table:table-cell table:style-name="Cell20" table:number-columns-spanned="2">
            <text:p text:style-name="P252"><text:span text:style-name="T252_1">Αριθ:<text:s/>ΤΚ:</text:span></text:p>
          </table:table-cell>
          <table:covered-table-cell/>
        </table:table-row>
        <table:table-row table:style-name="Row10">
          <table:table-cell table:style-name="Cell21">
            <text:p text:style-name="P253"><text:span text:style-name="T253_1">Α.Φ.Μ.</text:span></text:p>
          </table:table-cell>
          <table:table-cell table:style-name="Cell22" table:number-columns-spanned="3">
            <text:p text:style-name="P254"/>
          </table:table-cell>
          <table:covered-table-cell/>
          <table:covered-table-cell/>
          <table:table-cell table:style-name="Cell23">
            <text:p text:style-name="P255"><text:span text:style-name="T255_1">Δ/νση<text:s/>Ηλεκτρ.<text:s/>Ταχυδρομείου<text:s/>(E-mail):</text:span></text:p>
          </table:table-cell>
          <table:table-cell table:style-name="Cell24">
            <text:p text:style-name="P256"/>
          </table:table-cell>
        </table:table-row>
      </table:table>
      <text:p text:style-name="P257"><text:span text:style-name="T257_1">Με<text:s/>ατομική<text:s/>μου<text:s/>ευθύνη<text:s/>και<text:s/>γνωρίζοντας<text:s/>τις<text:s/>κυρώσεις<text:s/>®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258"><text:span text:style-name="T258_1">Σας<text:s/>υποβάλλω<text:s/>τις<text:s/>δηλώσεις<text:s/>E1<text:s/>καί<text:s/>£2<text:s/>του<text:s/>20</text:span><text:span text:style-name="T258_2"><text:s/>,<text:s/>το<text:s/></text:span><text:span text:style-name="T258_3">τελευταίο<text:s/>υπο8ληϋέν<text:s/>£9<text:s/>καί<text:s/>εκτύπωση<text:s/>£ΝφΙΑ<text:s/>Οι<text:s/>εν<text:s/>λόγω<text:s/>δηλώσεις<text:s/>είναι<text:s/>οι<text:s/>αρχυτές<text:s/>και<text:s/>δεν<text:s/>υπάρχουν<text:s/>μεταβολές.</text:span></text:p>
      <text:p text:style-name="P259"><text:span text:style-name="T259_1">•<text:s/></text:span><text:span text:style-name="T259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(Α.Α.Δ.Ε)<text:s/>οποιαδήποτε<text:s/>στοιχεία<text:s/>απαιτούνται<text:s/>προκειμένου<text:s/>να<text:s/>εξεταστεί<text:s/>η<text:s/>παρούσα<text:s/>αίτηση.</text:span></text:p>
      <text:p text:style-name="P260"><text:span text:style-name="T260_1">•<text:s/></text:span><text:span text:style-name="T260_2">Συναινώ<text:s/>στην<text:s/>επεξεργασία<text:s/>των<text:s/>δεδομένων<text:s/>προσωπικού<text:s/>χαρακτήρα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261"><text:span text:style-name="T261_1">Ημερομηνία:</text:span></text:p>
      <text:p text:style-name="P262"><text:span text:style-name="T262_1">..../<text:s/>/202</text:span></text:p>
      <text:p text:style-name="P263"><text:span text:style-name="T263_1">0<text:s/>-<text:s/>Η<text:s/>Δηλών/ουσα</text:span></text:p>
      <text:p text:style-name="P264"><text:span text:style-name="T264_1">(Υπογραφή)</text:span></text:p>
      <text:p text:style-name="P265"><text:span text:style-name="T265_1">(1)<text:s/>ΑναγράφΕΓαΕ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66"><text:span text:style-name="T266_1">[2)<text:s/>Αναγράφεται<text:s/>ολογράφως.</text:span></text:p>
      <text:p text:style-name="P267"><text:span text:style-name="T267_1">(3)<text:s/>οΟποιος<text:s/></text:span><text:span text:style-name="T267_2">εν</text:span><text:span text:style-name="T267_3">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3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68"><text:span text:style-name="T268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269"><text:span text:style-name="T269_1">ΥΠΟΔΕΙΓΜΑ<text:s/>3<text:s/>–<text:s/></text:span><text:span text:style-name="T269_2">ΙΔΙΟΚΤΗΤΗΣ<text:s/>ή<text:s/>ΣΥΝΙΔΙΟΚΤΗΤΗΣ<text:s/>ή<text:s/>ΧΡΗΣΤΗΣ<text:s/>ΚΑΤΑ<text:s/>ΔΩΡΕΑΝ<text:s/>ΠΑΡΑΧΩΡΗΣΗ<text:s/>ή<text:s/>ΕΠΙΚΑΡΠΩΤΗΣ<text:s/>/ΕΝΟΙΚΙΟ</text:span></text:p>
      <text:p text:style-name="P270"><text:span text:style-name="T270_1">ΥΠΟΔΕΙΓΜΑ<text:s/>4<text:s/>-<text:s/>ΙΔΙΟΚΤΗΤΗΣ<text:s/>ή<text:s/>ΣΥΝΙΔΙΟΚΤΗΤΗΣ<text:s/>ή<text:s/>ΧΡΗΣΤΗΣ<text:s/>ΚΑΤΑ<text:s/>ΔΩΡΕΑΝ<text:s/>ΠΑΡΑΧΩΡΗΣΗ<text:s/>ή<text:s/>ΕΠΙΚΑΡΠΩΤΗΣ<text:s/>/ΣΥΓΚΑΤΟΙΚΗΣΗ</text:span></text:p>
      <text:p text:style-name="P271"><text:span text:style-name="T271_1">1°<text:s/>ΤΡΙΜΗΝΟ</text:span></text:p>
      <text:p text:style-name="P272"><text:span text:style-name="T272_1">^^</text:span></text:p>
      <text:p text:style-name="P273"><text:span text:style-name="T273_1">ΙΔΙΟΚΤΗΤΗΣ<text:s/>ή<text:s/>ΣΥΝΙΔΙΟΚΤΗΤΗΣ<text:s/>ήΧΡΗΣΤΗΣ<text:s/>ΚΑΤΑ<text:s/>ΔΩΡΕΑΝ<text:s/>ΠΑΡΑΧΩΡΗΣΗή<text:s/>ΕΠΙΚΑΡΠΩΤΗΣ<text:s/>-<text:s/>ΣΥΓΚΑΤΟΙΚΗΣΗ<text:s/>(φιλοξενία)</text:span></text:p>
      <text:p text:style-name="P274"><text:span text:style-name="T274_1">ΥΠΕΥΘΥΝΗ<text:s/>ΔΗΛΩΣΗ</text:span></text:p>
      <text:p text:style-name="P275"><text:span text:style-name="T275_1">(άρθρο<text:s/>Β<text:s/>ΓΊ.1599/1936)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1">
          <table:table-cell table:style-name="Cell25" table:number-columns-spanned="7">
            <text:p text:style-name="P276"><text:span text:style-name="T276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6" table:number-columns-spanned="2">
            <text:p text:style-name="P277"><text:span text:style-name="T277_1">ΠΡΟΣ·’’:</text:span></text:p>
          </table:table-cell>
          <table:covered-table-cell/>
          <table:table-cell table:style-name="Cell2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 table:number-columns-spanned="2">
            <text:p text:style-name="P279"><text:span text:style-name="T279_1">Ο-ΗΌνομα:</text:span></text:p>
          </table:table-cell>
          <table:covered-table-cell/>
          <table:table-cell table:style-name="Cell29" table:number-columns-spanned="4">
            <text:p text:style-name="P280"><text:span text:style-name="T280_1">Επώνυμο:</text:span></text:p>
          </table:table-cell>
          <table:covered-table-cell/>
          <table:covered-table-cell/>
          <table:covered-table-cell/>
          <table:table-cell table:style-name="Cell30">
            <text:p text:style-name="P281"/>
          </table:table-cell>
        </table:table-row>
        <table:table-row table:style-name="Row14">
          <table:table-cell table:style-name="Cell31" table:number-columns-spanned="3">
            <text:p text:style-name="P282"><text:span text:style-name="T282_1">Ονομα<text:s/>και<text:s/>Επώνυμο<text:s/>Πατέρα:</text:span></text:p>
          </table:table-cell>
          <table:covered-table-cell/>
          <table:covered-table-cell/>
          <table:table-cell table:style-name="Cell3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Row15">
          <table:table-cell table:style-name="Cell33" table:number-columns-spanned="3">
            <text:p text:style-name="P284"><text:span text:style-name="T284_1">Ονομα<text:s/>και<text:s/>Επώνυμο<text:s/>Μητέρας:</text:span></text:p>
          </table:table-cell>
          <table:covered-table-cell/>
          <table:covered-table-cell/>
          <table:table-cell table:style-name="Cell3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Row16">
          <table:table-cell table:style-name="Cell35" table:number-columns-spanned="3">
            <text:p text:style-name="P286"><text:span text:style-name="T286_1">Ημερομηνία<text:s/>γέννηση^^</text:span></text:p>
          </table:table-cell>
          <table:covered-table-cell/>
          <table:covered-table-cell/>
          <table:table-cell table:style-name="Cell3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Row17">
          <table:table-cell table:style-name="Cell37" table:number-columns-spanned="3">
            <text:p text:style-name="P288"><text:span text:style-name="T288_1">Τόπος<text:s/>Γέννησης:</text:span></text:p>
          </table:table-cell>
          <table:covered-table-cell/>
          <table:covered-table-cell/>
          <table:table-cell table:style-name="Cell3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Row18">
          <table:table-cell table:style-name="Cell39" table:number-columns-spanned="3">
            <text:p text:style-name="P290"><text:span text:style-name="T290_1">Αριθμός<text:s/>Δελτίου<text:s/>Ταυτότητας:</text:span></text:p>
          </table:table-cell>
          <table:covered-table-cell/>
          <table:covered-table-cell/>
          <table:table-cell table:style-name="Cell40">
            <text:p text:style-name="P291"/>
          </table:table-cell>
          <table:table-cell table:style-name="Cell41" table:number-columns-spanned="2">
            <text:p text:style-name="P292"><text:span text:style-name="T292_1">Τηλ:</text:span></text:p>
          </table:table-cell>
          <table:covered-table-cell/>
          <table:table-cell table:style-name="Cell42">
            <text:p text:style-name="P293"/>
          </table:table-cell>
        </table:table-row>
        <table:table-row table:style-name="Row19">
          <table:table-cell table:style-name="Cell43" table:number-columns-spanned="4">
            <text:p text:style-name="P294"><text:span text:style-name="T294_1">Τόπος<text:s/>Κατουάας:<text:s/>Οδός:</text:span></text:p>
          </table:table-cell>
          <table:covered-table-cell/>
          <table:covered-table-cell/>
          <table:covered-table-cell/>
          <table:table-cell table:style-name="Cell44" table:number-columns-spanned="3">
            <text:p text:style-name="P295"><text:span text:style-name="T295_1">Αριθ:<text:s/>ΤΚ:</text:span></text:p>
          </table:table-cell>
          <table:covered-table-cell/>
          <table:covered-table-cell/>
        </table:table-row>
        <table:table-row table:style-name="Row20">
          <table:table-cell table:style-name="Cell45">
            <text:p text:style-name="P296"><text:span text:style-name="T296_1">Α.Φ.Μ.</text:span></text:p>
          </table:table-cell>
          <table:table-cell table:style-name="Cell46" table:number-columns-spanned="3">
            <text:p text:style-name="P297"/>
          </table:table-cell>
          <table:covered-table-cell/>
          <table:covered-table-cell/>
          <table:table-cell table:style-name="Cell47">
            <text:p text:style-name="P298"><text:span text:style-name="T298_1">Δ/νση<text:s/>Ηλεκτρ.<text:s/>Ταχυδρομείου<text:s/>(E-mail):</text:span></text:p>
          </table:table-cell>
          <table:table-cell table:style-name="Cell48" table:number-columns-spanned="2">
            <text:p text:style-name="P299"/>
          </table:table-cell>
          <table:covered-table-cell/>
        </table:table-row>
      </table:table>
      <text:p text:style-name="P300"><text:span text:style-name="T300_1">Με<text:s/>ατομική<text:s/>μου<text:s/>ευθύνη<text:s/>και<text:s/>γνωρίζοντας<text:s/>τις<text:s/>κυρώσεις<text:s/>'^ζ<text:s/>που<text:s/>προβλέπονται<text:s/>από<text:s/>της<text:s/>διατάξεις<text:s/>της<text:s/>παρ.<text:s/>6<text:s/>του<text:s/>άρθρου<text:s/>22<text:s/>του<text:s/>Ν.<text:s/>1599/1986^<text:s/>δηλώνω<text:s/>ότι:</text:span></text:p>
      <text:p text:style-name="P301"><text:span text:style-name="T301_1">Για<text:s/>την<text:s/>προσωρινή<text:s/>διαμονή<text:s/>μου<text:s/>από</text:span><text:span text:style-name="T301_2"><text:s/>./.<text:s/>/20<text:s/></text:span><text:span text:style-name="T301_3">(ημερομηνία<text:s/>έναρξης<text:s/>της<text:s/>φιλοξενίας)<text:s/>φιλοξενούμαι<text:s/>με<text:s/>τα<text:s/>άτομα<text:s/>που<text:s/>συνοικούν<text:s/>μόνιμα<text:s/>μαζί<text:s/>μου,<text:s/>σύνολο<text:s/>άτομα,<text:s/>στην<text:s/>κατοικία<text:s/>του<text:s/>(ονοματεπώνυμο)<text:s/>του<text:s/>(πατρώνυμο)<text:s/>με<text:s/>Α.φ,Μ.:<text:s/>τηλ,<text:s/>στην<text:s/>οποία<text:s/>δεν<text:s/>έχω<text:s/>ούτε<text:s/>εγώ<text:s/>ούτε<text:s/>τα<text:s/>άτομα<text:s/>που<text:s/>συνοικούσαν<text:s/>μαζί<text:s/>μου<text:s/>στην<text:s/>πληγείσα<text:s/>κατοικία,<text:s/>πλήρη<text:s/>ή<text:s/>φ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302"><text:span text:style-name="T302_1">Σας<text:s/>υποβάλλω<text:s/>τις<text:s/>δηλώσεις<text:s/>E1<text:s/>και<text:s/>£2<text:s/>του<text:s/>20<text:s/>,<text:s/>το<text:s/>τελευταίο<text:s/>υποβληΟέν<text:s/>£9<text:s/>και<text:s/>εκτύπωση<text:s/>£ΝφΙΑ<text:s/>20<text:s/>Οι<text:s/>εν<text:s/>λόγω<text:s/>δηλώσεις<text:s/>είναι<text:s/>σι<text:s/>αρχικές<text:s/>και<text:s/>δεν<text:s/>υπάρχουν<text:s/>μεταβολές.</text:span></text:p>
      <text:p text:style-name="P303"><text:span text:style-name="T303_1">•<text:s/></text:span><text:span text:style-name="T303_2">Ο<text:s/>λογαριασμός<text:s/>στον<text:s/>οποίο<text:s/>επιθυμώ<text:s/>να<text:s/>κατατεθεί<text:s/>η<text:s/>επιδότηση<text:s/>συγκατοίκησης<text:s/>είναι<text:s/>ο<text:s/>λογαριασμός<text:s/>που<text:s/>τηρώ<text:s/>στ.<text:s/>με<text:s/>ΙΒΑΝ<text:s/>,φωτοτυπία<text:s/>του<text:s/>οποίου<text:s/>σας<text:s/>προσκομίζω.</text:span></text:p>
      <text:p text:style-name="P304"><text:span text:style-name="T304_1">Ο<text:s/>Α.φ.Μ.<text:s/>μου<text:s/>είναι<text:s/></text:span></text:p>
      <text:p text:style-name="P305"><text:span text:style-name="T305_1">•<text:s/></text:span><text:span text:style-name="T305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306"><text:span text:style-name="T306_1">*<text:s/></text:span><text:span text:style-name="T306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307"><text:span text:style-name="T307_1">Ημερομηνία:<text:s/>/<text:s/>/20<text:s/></text:span></text:p>
      <text:p text:style-name="P308"><text:span text:style-name="T308_1">Ο<text:s/>-<text:s/>H<text:s/>Δηλών/ουσα</text:span></text:p>
      <text:p text:style-name="P309"><text:span text:style-name="T309_1">(Υπογραφή)</text:span></text:p>
      <text:p text:style-name="P310"><text:span text:style-name="T310_1">(1(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311"><text:span text:style-name="T311_1">{2)<text:s/>Αναγράφεται<text:s/>ολογράφως.</text:span></text:p>
      <text:p text:style-name="P312"><text:span text:style-name="T312_1">{3)<text:s/>«Όποιος<text:s/>εν<text:s/>γνώσει<text:s/>του<text:s/>δηλώνει<text:s/>ψευδή<text:s/>γεγονότα<text:s/>ή<text:s/>αρνειται<text:s/>ή<text:s/>αποκρύπτει<text:s/>τα<text:s/>αληθινά<text:s/>με<text:s/>έγγραφη<text:s/>υπεύθυνη<text:s/>δήλωση<text:s/>του<text:s/>άρθρου<text:s/>3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13"><text:span text:style-name="T313_1">{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314"><text:span text:style-name="T314_1">ΥΠΟΔΕΙΓΜΑ<text:s/>5<text:s/>-<text:s/>ΦΙΛΟΞΕΝΩΝ</text:span></text:p>
      <text:p text:style-name="P315"><text:span text:style-name="T315_1">1“<text:s/>ΤΡΙΜΗΝΟ</text:span></text:p>
      <text:p text:style-name="P316"><text:span text:style-name="T316_1">ΦΙΛΟΞΕΝΩΝ</text:span></text:p>
      <text:p text:style-name="P317"><text:span text:style-name="T317_1">ΥΠΕΥΘΥΝΗ<text:s/>ΔΗΛΩΣΗ<text:s/></text:span><text:span text:style-name="T317_2">(ιίρ9ρι&gt;Ε<text:s/>Ν.1599/1986)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1">
          <table:table-cell table:style-name="Cell49" table:number-columns-spanned="7">
            <text:p text:style-name="P318"><text:span text:style-name="T318_1">H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0" table:number-columns-spanned="2">
            <text:p text:style-name="P319"><text:span text:style-name="T319_1">ΠΡΟςΙ’Ι:</text:span></text:p>
          </table:table-cell>
          <table:covered-table-cell/>
          <table:table-cell table:style-name="Cell51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2" table:number-columns-spanned="2">
            <text:p text:style-name="P321"><text:span text:style-name="T321_1">Ο-ΗΌνομα:</text:span></text:p>
          </table:table-cell>
          <table:covered-table-cell/>
          <table:table-cell table:style-name="Cell53" table:number-columns-spanned="4">
            <text:p text:style-name="P322"><text:span text:style-name="T322_1">Επώνυμο:</text:span></text:p>
          </table:table-cell>
          <table:covered-table-cell/>
          <table:covered-table-cell/>
          <table:covered-table-cell/>
          <table:table-cell table:style-name="Cell54">
            <text:p text:style-name="P323"/>
          </table:table-cell>
        </table:table-row>
        <table:table-row table:style-name="Row24">
          <table:table-cell table:style-name="Cell55" table:number-columns-spanned="3">
            <text:p text:style-name="P324"><text:span text:style-name="T324_1">Ονομα<text:s/>και<text:s/>Επώνυμο<text:s/>Πατέρα:</text:span></text:p>
          </table:table-cell>
          <table:covered-table-cell/>
          <table:covered-table-cell/>
          <table:table-cell table:style-name="Cell56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Row25">
          <table:table-cell table:style-name="Cell57" table:number-columns-spanned="3">
            <text:p text:style-name="P326"><text:span text:style-name="T326_1">Όνομα<text:s/>και<text:s/>Επώνυμο<text:s/>Μητέρας:</text:span></text:p>
          </table:table-cell>
          <table:covered-table-cell/>
          <table:covered-table-cell/>
          <table:table-cell table:style-name="Cell58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Row26">
          <table:table-cell table:style-name="Cell59" table:number-columns-spanned="3">
            <text:p text:style-name="P328"><text:span text:style-name="T328_1">Ημερομηνία<text:s/>γέννησηι;'4:</text:span></text:p>
          </table:table-cell>
          <table:covered-table-cell/>
          <table:covered-table-cell/>
          <table:table-cell table:style-name="Cell60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Row27">
          <table:table-cell table:style-name="Cell61" table:number-columns-spanned="3">
            <text:p text:style-name="P330"><text:span text:style-name="T330_1">Τόπος<text:s/>Γέννησης:</text:span></text:p>
          </table:table-cell>
          <table:covered-table-cell/>
          <table:covered-table-cell/>
          <table:table-cell table:style-name="Cell62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Row28">
          <table:table-cell table:style-name="Cell63" table:number-columns-spanned="3">
            <text:p text:style-name="P332"><text:span text:style-name="T332_1">Αριθμός<text:s/>Δελτίου<text:s/>Ταυτότητας:</text:span></text:p>
          </table:table-cell>
          <table:covered-table-cell/>
          <table:covered-table-cell/>
          <table:table-cell table:style-name="Cell64">
            <text:p text:style-name="P333"/>
          </table:table-cell>
          <table:table-cell table:style-name="Cell65" table:number-columns-spanned="2">
            <text:p text:style-name="P334"><text:span text:style-name="T334_1">Τηλ:</text:span></text:p>
          </table:table-cell>
          <table:covered-table-cell/>
          <table:table-cell table:style-name="Cell66">
            <text:p text:style-name="P335"/>
          </table:table-cell>
        </table:table-row>
        <table:table-row table:style-name="Row29">
          <table:table-cell table:style-name="Cell67" table:number-columns-spanned="4">
            <text:p text:style-name="P336"><text:span text:style-name="T336_1">Τόπος<text:s/>Κατοικίας:<text:s/>Οδός:</text:span></text:p>
          </table:table-cell>
          <table:covered-table-cell/>
          <table:covered-table-cell/>
          <table:covered-table-cell/>
          <table:table-cell table:style-name="Cell68" table:number-columns-spanned="3">
            <text:p text:style-name="P337"><text:span text:style-name="T337_1">Αριθ.<text:s/>ΤΚ;</text:span></text:p>
          </table:table-cell>
          <table:covered-table-cell/>
          <table:covered-table-cell/>
        </table:table-row>
        <table:table-row table:style-name="Row30">
          <table:table-cell table:style-name="Cell69">
            <text:p text:style-name="P338"><text:span text:style-name="T338_1">Α.Φ.Μ.</text:span></text:p>
          </table:table-cell>
          <table:table-cell table:style-name="Cell70" table:number-columns-spanned="3">
            <text:p text:style-name="P339"/>
          </table:table-cell>
          <table:covered-table-cell/>
          <table:covered-table-cell/>
          <table:table-cell table:style-name="Cell71">
            <text:p text:style-name="P340"><text:span text:style-name="T340_1">Δ/νση<text:s/>Ηλεκτρ.<text:s/>Ταχυδρομείου<text:s/>(E-mail):</text:span></text:p>
          </table:table-cell>
          <table:table-cell table:style-name="Cell72" table:number-columns-spanned="2">
            <text:p text:style-name="P341"/>
          </table:table-cell>
          <table:covered-table-cell/>
        </table:table-row>
      </table:table>
      <text:p text:style-name="P342"><text:span text:style-name="T342_1">Με<text:s/>αιομική<text:s/>μου<text:s/>ευθύνη<text:s/>και<text:s/>γνωρίζοντας<text:s/>τις<text:s/>κυρώσεις<text:s/>’’’^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343"><text:span text:style-name="T343_1">φιλοξενώ,<text:s/>yia<text:s/>την<text:s/>προσωρινή<text:s/>διαμονή<text:s/>του,<text:s/>τον/την<text:s/>(ονοματεπώνυμο)<text:s/>του<text:s/>(πατρώνυμο)<text:s/>με<text:s/>Α.φ.Μ.:<text:s/>τηλ<text:s/>και<text:s/>τα<text:s/>άτομα<text:s/>που<text:s/>συνοικούν<text:s/>μόνιμα<text:s/>μαζί<text:s/>του,<text:s/>σύνολο<text:s/>άτομα,<text:s/>από<text:s/>./.<text:s/>./20<text:s/>(ημερομηνία<text:s/>έναρξης<text:s/>της<text:s/>φιλοξενίας)<text:s/>στην<text:s/>κύρια<text:s/>κατοικία<text:s/>μου<text:s/>επί<text:s/>της<text:s/>οδού<text:s/>στην<text:s/>Δ.Κ.<text:s/>της<text:s/>ΔΕ.<text:s/>της<text:s/>Π.Ε.<text:s/>Στην<text:s/>εν<text:s/>λό\/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^ια<text:s/>χρήση.</text:span></text:p>
      <text:p text:style-name="P344"><text:span text:style-name="T344_1">Σας<text:s/>υποβάλλω<text:s/>τις<text:s/>δηλώσεις<text:s/>E1<text:s/>και<text:s/>£2<text:s/>του<text:s/>20<text:s/>,<text:s/>το<text:s/>τελευταίο<text:s/>υποβληϋέν<text:s/>£9<text:s/>και<text:s/>εκτύπωση<text:s/>ΕΝφΙΑ<text:s/>20<text:s/>Οι<text:s/>εν<text:s/>λό\/ω<text:s/>δηλώσεις<text:s/>είναι<text:s/>οι<text:s/>αρχικές<text:s/>και<text:s/>δεν<text:s/>υπάρχουν<text:s/>μεταβολές.</text:span></text:p>
      <text:p text:style-name="P345"><text:span text:style-name="T345_1">•<text:s/></text:span><text:span text:style-name="T345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οποιαδήποτε<text:s/>στοιχεία<text:s/>απαιτούνται<text:s/>προκειμένου<text:s/>να<text:s/>εξεταστεί<text:s/>η<text:s/>παρούσα<text:s/>αίτηση.</text:span></text:p>
      <text:p text:style-name="P346"><text:span text:style-name="T346_1">•<text:s/></text:span><text:span text:style-name="T346_2"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^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text:s/></text:span><text:span text:style-name="T346_3">Κμερομηνία:<text:s/>/<text:s/>/202<text:s/></text:span></text:p>
      <text:p text:style-name="P347"><text:span text:style-name="T347_1">Ο<text:s/>-<text:s/>H<text:s/></text:span><text:span text:style-name="T347_2">Δηλών/ουσα</text:span></text:p>
      <text:p text:style-name="P348"><text:span text:style-name="T348_1">{Υπογραφή}</text:span></text:p>
      <text:p text:style-name="P349"><text:span text:style-name="T349_1">(1(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350"><text:span text:style-name="T350_1">{2)<text:s/>ΑνανΡ^Φ^ται<text:s/>ολογράφως.</text:span></text:p>
      <text:p text:style-name="P351"><text:span text:style-name="T351_1">{<text:s/>3)<text:s/>«Όποιος<text:s/>εν<text:s/>γνώσει<text:s/>του<text:s/>δηλώνει<text:s/>ψευδή<text:s/>γεγονότα<text:s/>ή<text:s/>αρνειται<text:s/>ή<text:s/>αποκρύπτει<text:s/>τα<text:s/>αληθινά<text:s/>με<text:s/>έγγραφη<text:s/>υπεύθυνη<text:s/>δήλωση<text:s/>του<text:s/>άρθρου<text:s/>Β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η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52"><text:span text:style-name="T352_1">{<text:s/>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353"><text:span text:style-name="T353_1">ΥΠΟΔΕΙΓΜΑ<text:s/>6<text:s/>–<text:s/>ΕΝΟΙΚΙΑΣΤΗΣ<text:s/>/<text:s/>ΣΥΓΚΑΤΟΙΚΗΣΗ</text:span></text:p>
      <text:p text:style-name="P354"><text:span text:style-name="T354_1">1“<text:s/>ΤΡΙΜΗΝΟ</text:span></text:p>
      <text:p text:style-name="P355"><text:span text:style-name="T355_1">ΕΝΟΙΚΙΑΣΤΗΣ<text:s/>-<text:s/>ΣΥΓΚΑΤΟΙΚΗΣΗ<text:s/>(φιλοζεκα)</text:span></text:p>
      <text:p text:style-name="P356"><text:span text:style-name="T356_1">ΥΠΕΥΘΥΝΗ<text:s/>ΔΗΛΩΣΗ</text:span></text:p>
      <text:p text:style-name="P357"><text:span text:style-name="T357_1">|ιίρ9ρο<text:s/>Β<text:s/>N.1559/15S6I</text:span></text:p>
      <table:table table:style-name="Table4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1">
          <table:table-cell table:style-name="Cell73" table:number-columns-spanned="7">
            <text:p text:style-name="P358"><text:span text:style-name="T358_1">Μ<text:s/>ακρίβεια<text:s/>τωυ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S,<text:s/>παρ.<text:s/>4<text:s/>Ν.<text:s/>1599/1986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4" table:number-columns-spanned="2">
            <text:p text:style-name="P359"><text:span text:style-name="T359_1">ΠΡ0ςΙ'&gt;:</text:span></text:p>
          </table:table-cell>
          <table:covered-table-cell/>
          <table:table-cell table:style-name="Cell75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76" table:number-columns-spanned="2">
            <text:p text:style-name="P361"><text:span text:style-name="T361_1">Ο-ΗΌνομα:</text:span></text:p>
          </table:table-cell>
          <table:covered-table-cell/>
          <table:table-cell table:style-name="Cell77" table:number-columns-spanned="4">
            <text:p text:style-name="P362"><text:span text:style-name="T362_1">Επώνυμο:</text:span></text:p>
          </table:table-cell>
          <table:covered-table-cell/>
          <table:covered-table-cell/>
          <table:covered-table-cell/>
          <table:table-cell table:style-name="Cell78">
            <text:p text:style-name="P363"/>
          </table:table-cell>
        </table:table-row>
        <table:table-row table:style-name="Row34">
          <table:table-cell table:style-name="Cell79" table:number-columns-spanned="3">
            <text:p text:style-name="P364"><text:span text:style-name="T364_1">Όνομα<text:s/>και<text:s/>Επώνυμο<text:s/>Πατέρα:</text:span></text:p>
          </table:table-cell>
          <table:covered-table-cell/>
          <table:covered-table-cell/>
          <table:table-cell table:style-name="Cell80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Row35">
          <table:table-cell table:style-name="Cell81" table:number-columns-spanned="3">
            <text:p text:style-name="P366"><text:span text:style-name="T366_1">Όνομα<text:s/>και<text:s/>Επώνυμο<text:s/>Μητέρας:</text:span></text:p>
          </table:table-cell>
          <table:covered-table-cell/>
          <table:covered-table-cell/>
          <table:table-cell table:style-name="Cell82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Row36">
          <table:table-cell table:style-name="Cell83" table:number-columns-spanned="3">
            <text:p text:style-name="P368"><text:span text:style-name="T368_1">Ημερομηνία<text:s/>γέννησης·^':</text:span></text:p>
          </table:table-cell>
          <table:covered-table-cell/>
          <table:covered-table-cell/>
          <table:table-cell table:style-name="Cell84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Row37">
          <table:table-cell table:style-name="Cell85" table:number-columns-spanned="3">
            <text:p text:style-name="P370"><text:span text:style-name="T370_1">Τόπος<text:s/>Γέννησης:</text:span></text:p>
          </table:table-cell>
          <table:covered-table-cell/>
          <table:covered-table-cell/>
          <table:table-cell table:style-name="Cell86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Row38">
          <table:table-cell table:style-name="Cell87" table:number-columns-spanned="3">
            <text:p text:style-name="P372"><text:span text:style-name="T372_1">Αριθμός<text:s/>Δελτίου<text:s/>Ταυτότητας:</text:span></text:p>
          </table:table-cell>
          <table:covered-table-cell/>
          <table:covered-table-cell/>
          <table:table-cell table:style-name="Cell88">
            <text:p text:style-name="P373"/>
          </table:table-cell>
          <table:table-cell table:style-name="Cell89" table:number-columns-spanned="2">
            <text:p text:style-name="P374"><text:span text:style-name="T374_1">Τηλ:</text:span></text:p>
          </table:table-cell>
          <table:covered-table-cell/>
          <table:table-cell table:style-name="Cell90">
            <text:p text:style-name="P375"/>
          </table:table-cell>
        </table:table-row>
        <table:table-row table:style-name="Row39">
          <table:table-cell table:style-name="Cell91" table:number-columns-spanned="4">
            <text:p text:style-name="P376"><text:span text:style-name="T376_1">Τόπος<text:s/>Κατουιίας:<text:s/>Οδός:</text:span></text:p>
          </table:table-cell>
          <table:covered-table-cell/>
          <table:covered-table-cell/>
          <table:covered-table-cell/>
          <table:table-cell table:style-name="Cell92" table:number-columns-spanned="3">
            <text:p text:style-name="P377"><text:span text:style-name="T377_1">Αριθ:<text:s/>ΤΚ;</text:span></text:p>
          </table:table-cell>
          <table:covered-table-cell/>
          <table:covered-table-cell/>
        </table:table-row>
        <table:table-row table:style-name="Row40">
          <table:table-cell table:style-name="Cell93">
            <text:p text:style-name="P378"><text:span text:style-name="T378_1">A.CD.M.</text:span></text:p>
          </table:table-cell>
          <table:table-cell table:style-name="Cell94" table:number-columns-spanned="3">
            <text:p text:style-name="P379"/>
          </table:table-cell>
          <table:covered-table-cell/>
          <table:covered-table-cell/>
          <table:table-cell table:style-name="Cell95">
            <text:p text:style-name="P380"><text:span text:style-name="T380_1">Δ/νση<text:s/>Ηλεκτρ.<text:s/>Ταχυδρομείου<text:s/>(E-mail):</text:span></text:p>
          </table:table-cell>
          <table:table-cell table:style-name="Cell96" table:number-columns-spanned="2">
            <text:p text:style-name="P381"/>
          </table:table-cell>
          <table:covered-table-cell/>
        </table:table-row>
      </table:table>
      <text:p text:style-name="P382"><text:span text:style-name="T382_1">Με<text:s/>ατομική<text:s/>μου<text:s/>ευθύνη<text:s/>και<text:s/>γνωρίζοντας<text:s/>τις<text:s/>κυρώσεις<text:s/>■’&gt;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383"><text:span text:style-name="T383_1">Για<text:s/>την<text:s/>προσωρινή<text:s/>διαμονή<text:s/>μου<text:s/>από<text:s/>/.<text:s/>/20<text:s/>(ημερομηνία<text:s/>έναρξης<text:s/>της<text:s/>φιλοξενίας)<text:s/>φιλοξενούμαι<text:s/>με<text:s/>τα<text:s/>άτομα<text:s/>που<text:s/>συνοικούν<text:s/>μόνιμα<text:s/>μαζί<text:s/>μου,<text:s/>σύνολο<text:s/>άτομα,<text:s/>στην<text:s/>κατοικία<text:s/>του<text:s/>(ονοματεπώνυμο)<text:s/>του<text:s/>(πατρώνυμο)<text:s/>με<text:s/>Α.φ.Μ.:<text:s/>τηλ.<text:s/>στην<text:s/>οποία<text:s/>δεν<text:s/>έχω<text:s/>ούτε<text:s/>ενώ<text:s/>ούτε<text:s/>τα<text:s/>άτομα<text:s/>που<text:s/>συνοικούσαν<text:s/>μαζί<text:s/>μου<text:s/>στην<text:s/>πληνεισα<text:s/>κατοικία,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384"><text:span text:style-name="T384_1">Σας<text:s/>υποβάλλω<text:s/>τις<text:s/>δηλώσεις<text:s/>ΕΙ<text:s/>και<text:s/>E2<text:s/>του<text:s/>20<text:s/>,<text:s/>το<text:s/>τελευταίο<text:s/>υποβληΰέν<text:s/>£9<text:s/>και<text:s/>εκτύπωση<text:s/>ΕΝΦΙΑ<text:s/>20<text:s/>Οι<text:s/>εν<text:s/>λόγω<text:s/>δηλώσεις<text:s/>είναι<text:s/>οι<text:s/>αρχικές<text:s/>και<text:s/>δεν<text:s/>υπάρχουν<text:s/>μεταβολές.</text:span></text:p>
      <text:p text:style-name="P385"><text:span text:style-name="T385_1">•<text:s/></text:span><text:span text:style-name="T385_2">Ο<text:s/>λογαριασμός<text:s/>στον<text:s/>οποίο<text:s/>επιθυμώ<text:s/>να<text:s/>κατατεθεί<text:s/>η<text:s/>επιδότηση<text:s/>συγκατοίκησης<text:s/>είναι<text:s/>ο<text:s/>λογαριασμός<text:s/>που<text:s/>τηρώ<text:s/>στ.<text:s/>με<text:s/>ΙΒΑΝ<text:s/>φωτοτυπία<text:s/>του<text:s/>οποίου<text:s/>σας<text:s/>προσκομίζω.</text:span></text:p>
      <text:p text:style-name="P386"><text:span text:style-name="T386_1">Ο<text:s/>Α.φ.Μ.<text:s/>μου<text:s/>είναι<text:s/></text:span></text:p>
      <text:p text:style-name="P387"><text:span text:style-name="T387_1">•<text:s/></text:span><text:span text:style-name="T387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388"><text:span text:style-name="T388_1">*<text:s/></text:span><text:span text:style-name="T388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389"><text:span text:style-name="T389_1">Ημερομηνία:<text:s/>/<text:s/>/20<text:s/></text:span></text:p>
      <text:p text:style-name="P390"><text:span text:style-name="T390_1">Ο<text:s/>-<text:s/>H<text:s/>Δηλών/ουσα<text:s/>(Υπογραφή)</text:span></text:p>
      <text:p text:style-name="P391"><text:span text:style-name="T391_1">(1J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392"><text:span text:style-name="T392_1">{2)<text:s/>Αναγράφεται<text:s/>ολογράφως.</text:span></text:p>
      <text:p text:style-name="P393"><text:span text:style-name="T393_1">{3)<text:s/>«Οποιος<text:s/>εν<text:s/>γνώσει<text:s/>του<text:s/>Βηλώνει<text:s/>ψευδή<text:s/>γεγονότα<text:s/>ή<text:s/>αρνει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^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94"><text:span text:style-name="T394_1">{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395"><text:span text:style-name="T395_1">ΥΠΟΔΕΙΓΜΑ<text:s/>7<text:s/></text:span><text:span text:style-name="T395_2">–<text:s/></text:span><text:span text:style-name="T395_3">ΙΔΙΟΚΤΗΤΗΣ<text:s/>ή<text:s/>ΣΥΝΙΔΙΟΚΤΗΤΗΣ<text:s/>ή<text:s/>ΧΡΗΣΤΗΣ<text:s/>ΚΑΤΑ<text:s/>ΔΩΡΕΑΝ<text:s/>ΠΑΡΑΧΩΡΗΣΗ<text:s/>ή<text:s/>ΕΠΙΚΑΡΠΩΤΗΣ<text:s/>/ΕΝΟΙΚΙΟ</text:span></text:p>
      <text:p text:style-name="P396"><text:span text:style-name="T396_1">2"&amp;<text:s/>ΕΠΟΜΕΝΑ<text:s/>ΤΡΙΜΗΝΑ</text:span></text:p>
      <text:p text:style-name="P397"><text:span text:style-name="T397_1">ΙΔΙΟΚΤΗΤΗΣ<text:s/>ή<text:s/>ΣΥΝΙΔΙΟΚΤΗΤΗΣ<text:s/>ή<text:s/>ΧΡΗΣΤΗΣ<text:s/>ΚΑΤΑ<text:s/>ΔΩΡΕΑΝ<text:s/>ΠΑΡΑΧΩΡΗΣΗ<text:s/>ή<text:s/>ΕΠΙΚΑΡΠΩΤΗΣ<text:s/>-<text:s/>ΕΝΟΙΚΙΟ</text:span></text:p>
      <text:p text:style-name="P398"><text:span text:style-name="T398_1">ΥΠΕΥΘΥΝΗ<text:s/>ΔΗΛΩΣΗ</text:span></text:p>
      <text:p text:style-name="P399"><text:span text:style-name="T399_1">(ιίρ9ρο<text:s/>Β<text:s/>N.1SS9/1SB6|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41">
          <table:table-cell table:style-name="Cell97" table:number-columns-spanned="7">
            <text:p text:style-name="P400"><text:span text:style-name="T400_1">H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98" table:number-columns-spanned="2">
            <text:p text:style-name="P401"><text:span text:style-name="T401_1">ΠΡΟΣ·’’:</text:span></text:p>
          </table:table-cell>
          <table:covered-table-cell/>
          <table:table-cell table:style-name="Cell99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0" table:number-columns-spanned="2">
            <text:p text:style-name="P403"><text:span text:style-name="T403_1">Ο-Ηϋνομα:</text:span></text:p>
          </table:table-cell>
          <table:covered-table-cell/>
          <table:table-cell table:style-name="Cell101" table:number-columns-spanned="4">
            <text:p text:style-name="P404"><text:span text:style-name="T404_1">Επώνυμο:</text:span></text:p>
          </table:table-cell>
          <table:covered-table-cell/>
          <table:covered-table-cell/>
          <table:covered-table-cell/>
          <table:table-cell table:style-name="Cell102">
            <text:p text:style-name="P405"/>
          </table:table-cell>
        </table:table-row>
        <table:table-row table:style-name="Row44">
          <table:table-cell table:style-name="Cell103" table:number-columns-spanned="3">
            <text:p text:style-name="P406"><text:span text:style-name="T406_1">Ονομα<text:s/>και<text:s/>Επώνυμο<text:s/>Πατέρα:</text:span></text:p>
          </table:table-cell>
          <table:covered-table-cell/>
          <table:covered-table-cell/>
          <table:table-cell table:style-name="Cell104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Row45">
          <table:table-cell table:style-name="Cell105" table:number-columns-spanned="3">
            <text:p text:style-name="P408"><text:span text:style-name="T408_1">Όνομα<text:s/>και<text:s/>Επώνυμο<text:s/>Μητέρας;</text:span></text:p>
          </table:table-cell>
          <table:covered-table-cell/>
          <table:covered-table-cell/>
          <table:table-cell table:style-name="Cell106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Row46">
          <table:table-cell table:style-name="Cell107" table:number-columns-spanned="3">
            <text:p text:style-name="P410"><text:span text:style-name="T410_1">Ημερομηνία<text:s/>γέννησης·’·;</text:span></text:p>
          </table:table-cell>
          <table:covered-table-cell/>
          <table:covered-table-cell/>
          <table:table-cell table:style-name="Cell108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Row47">
          <table:table-cell table:style-name="Cell109" table:number-columns-spanned="3">
            <text:p text:style-name="P412"><text:span text:style-name="T412_1">Τόπος<text:s/>Γέννησης:</text:span></text:p>
          </table:table-cell>
          <table:covered-table-cell/>
          <table:covered-table-cell/>
          <table:table-cell table:style-name="Cell110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Row48">
          <table:table-cell table:style-name="Cell111" table:number-columns-spanned="3">
            <text:p text:style-name="P414"><text:span text:style-name="T414_1">Αριθμός<text:s/>Δελτίου<text:s/>Ταυτότητας:</text:span></text:p>
          </table:table-cell>
          <table:covered-table-cell/>
          <table:covered-table-cell/>
          <table:table-cell table:style-name="Cell112">
            <text:p text:style-name="P415"/>
          </table:table-cell>
          <table:table-cell table:style-name="Cell113" table:number-columns-spanned="2">
            <text:p text:style-name="P416"><text:span text:style-name="T416_1">Τηλ:</text:span></text:p>
          </table:table-cell>
          <table:covered-table-cell/>
          <table:table-cell table:style-name="Cell114">
            <text:p text:style-name="P417"/>
          </table:table-cell>
        </table:table-row>
        <table:table-row table:style-name="Row49">
          <table:table-cell table:style-name="Cell115" table:number-columns-spanned="4">
            <text:p text:style-name="P418"><text:span text:style-name="T418_1">Τόπος<text:s/>Κατοικίας:<text:s/>Οδός;</text:span></text:p>
          </table:table-cell>
          <table:covered-table-cell/>
          <table:covered-table-cell/>
          <table:covered-table-cell/>
          <table:table-cell table:style-name="Cell116" table:number-columns-spanned="3">
            <text:p text:style-name="P419"><text:span text:style-name="T419_1">Αριθ:<text:s/>ΤΚ;</text:span></text:p>
          </table:table-cell>
          <table:covered-table-cell/>
          <table:covered-table-cell/>
        </table:table-row>
        <table:table-row table:style-name="Row50">
          <table:table-cell table:style-name="Cell117">
            <text:p text:style-name="P420"><text:span text:style-name="T420_1">A.CD.M</text:span></text:p>
          </table:table-cell>
          <table:table-cell table:style-name="Cell118" table:number-columns-spanned="3">
            <text:p text:style-name="P421"/>
          </table:table-cell>
          <table:covered-table-cell/>
          <table:covered-table-cell/>
          <table:table-cell table:style-name="Cell119">
            <text:p text:style-name="P422"><text:span text:style-name="T422_1">Δ/νση<text:s/>Ηλεκτρ.<text:s/>Ταχυδρομείου<text:s/>(E-mail):</text:span></text:p>
          </table:table-cell>
          <table:table-cell table:style-name="Cell120" table:number-columns-spanned="2">
            <text:p text:style-name="P423"/>
          </table:table-cell>
          <table:covered-table-cell/>
        </table:table-row>
      </table:table>
      <text:p text:style-name="P424"><text:span text:style-name="T424_1">Με<text:s/>ατομική<text:s/>μου<text:s/>ευθύνη<text:s/>και<text:s/>ννωρίζοντας<text:s/>τις<text:s/>κυρώσεις<text:s/>·®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425"><text:span text:style-name="T425_1">•<text:s/>Ο<text:s/>Λογαριασμός<text:s/></text:span><text:span text:style-name="T425_2">στον<text:s/>οποίο<text:s/>επιθυμώ<text:s/>να<text:s/>κατατεϋεί<text:s/>η<text:s/>επιδότηση<text:s/>ενοικίου<text:s/>είναι<text:s/>ο<text:s/>λογαριασμός<text:s/>που<text:s/>τηρώ<text:s/>στ.<text:s/>με<text:s/>ΙΒΑΝ<text:s/>,φωτοτυπία<text:s/>του<text:s/>οποίου<text:s/>σας<text:s/>προσκομίζω.<text:s/>Ο<text:s/>Α.φ.Μ.<text:s/>μου<text:s/>είναι<text:s/></text:span></text:p>
      <text:p text:style-name="P426"><text:span text:style-name="T426_1">•<text:s/>Δεν<text:s/></text:span><text:span text:style-name="T426_2"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427"><text:span text:style-name="T427_1">•<text:s/></text:span><text:span text:style-name="T427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428"><text:span text:style-name="T428_1">•<text:s/></text:span><text:span text:style-name="T428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υταίωμα<text:s/>ανάκλησης<text:s/>της<text:s/>συναίνεσης.</text:span></text:p>
      <text:p text:style-name="P429"><text:span text:style-name="T429_1">Ημερομηνία:<text:s/>/<text:s/>/20<text:s/></text:span></text:p>
      <text:p text:style-name="P430"><text:span text:style-name="T430_1">Ο<text:s/>-<text:s/>Η<text:s/>Δηλών/ουσα</text:span></text:p>
      <text:p text:style-name="P431"><text:span text:style-name="T431_1">{Υπογραφή}</text:span></text:p>
      <text:p text:style-name="P432"><text:span text:style-name="T432_1">{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33"><text:span text:style-name="T433_1">{2)<text:s/>Αναγράφεται<text:s/>ολογράφως.</text:span></text:p>
      <text:p text:style-name="P434"><text:span text:style-name="T434_1">{3)<text:s/>«'Οποιος<text:s/>εν<text:s/>γνώσει<text:s/>του<text:s/>δηλώνει<text:s/>ψευδή<text:s/>νεγονότα<text:s/>ή<text:s/>αρνειται<text:s/>ή<text:s/>αποκρύπτει<text:s/>τα<text:s/>αληθινά<text:s/>με<text:s/>έγγραφη<text:s/>υπεύθυνη<text:s/>δήλωση<text:s/>του<text:s/>άρθρου<text:s/>3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35"><text:span text:style-name="T435_1">{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436"><text:span text:style-name="T436_1">2°<text:s/>και<text:s/>ΕΠΟΜΕΝΑ<text:s/>ΤΡΙΜΗΝΑ</text:span></text:p>
      <text:p text:style-name="P437"><text:span text:style-name="T437_1">ΥΠΟΔΕΙΓΜΑ<text:s/>8</text:span><text:span text:style-name="T437_2">–</text:span><text:span text:style-name="T437_3">ΙΔΙΟΚΤΗΤΗΣ<text:s/>ή<text:s/>ΣΥΝΙΔΙΟΚΤΗΤΗΣ<text:s/>ή<text:s/>ΧΡΗΣΤΗΣ<text:s/>ΚΑΤΑ<text:s/>ΔΩΡΕΑΝ<text:s/>ΠΑΡΑΧΩΡΗΣΗ<text:s/>ή<text:s/>ΕΠΙΚΑΡΠΩΤΗΣ<text:s/>/ΣΥΓΚΑΤΟΙΚΗΣΗ</text:span></text:p>
      <text:p text:style-name="P438"><text:span text:style-name="T438_1">ΙΔΙΟΚΤΗΤΗΣ<text:s/>ή<text:s/>ΣΥΝΙΔΙΟΚΤΗΤΗΣ<text:s/>ήΧΡΗΣΤΗΣ<text:s/>ΚΑΤΑ<text:s/>ΔΩΡΕΑΝ<text:s/>ΠΑΡΑΧΩΡΗΣΗή<text:s/>ΕΠΙΚΑΡΠΩΤΗΣ<text:s/>-<text:s/>ΣΥΓΚΑΤΟΙΚΗΣΗ<text:s/>(φιλοξενία)</text:span></text:p>
      <text:p text:style-name="P439"><text:span text:style-name="T439_1">ΥΠΕΥΘΥΝΗ<text:s/>ΔΗΛΩΣΗ</text:span></text:p>
      <text:p text:style-name="P440"><text:span text:style-name="T440_1">|άρ9ρο<text:s/>9<text:s/>ΓΊ.1599/1936)</text:span></text:p>
      <table:table table:style-name="Table6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1">
          <table:table-cell table:style-name="Cell121" table:number-columns-spanned="7">
            <text:p text:style-name="P441"><text:span text:style-name="T44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2" table:number-columns-spanned="2">
            <text:p text:style-name="P442"><text:span text:style-name="T442_1">ΠΡΟΣ·’*:</text:span></text:p>
          </table:table-cell>
          <table:covered-table-cell/>
          <table:table-cell table:style-name="Cell123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4" table:number-columns-spanned="2">
            <text:p text:style-name="P444"><text:span text:style-name="T444_1">Ο-ΗΌνομα:</text:span></text:p>
          </table:table-cell>
          <table:covered-table-cell/>
          <table:table-cell table:style-name="Cell125" table:number-columns-spanned="4">
            <text:p text:style-name="P445"><text:span text:style-name="T445_1">Επώνυμο:</text:span></text:p>
          </table:table-cell>
          <table:covered-table-cell/>
          <table:covered-table-cell/>
          <table:covered-table-cell/>
          <table:table-cell table:style-name="Cell126">
            <text:p text:style-name="P446"/>
          </table:table-cell>
        </table:table-row>
        <table:table-row table:style-name="Row54">
          <table:table-cell table:style-name="Cell127" table:number-columns-spanned="3">
            <text:p text:style-name="P447"><text:span text:style-name="T447_1">Όνομα<text:s/>και<text:s/>Επώνυμο<text:s/>Πατέρα:</text:span></text:p>
          </table:table-cell>
          <table:covered-table-cell/>
          <table:covered-table-cell/>
          <table:table-cell table:style-name="Cell128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Row55">
          <table:table-cell table:style-name="Cell129" table:number-columns-spanned="3">
            <text:p text:style-name="P449"><text:span text:style-name="T449_1">Ονομα<text:s/>και<text:s/>Επώνυμο<text:s/>Μητέρας:</text:span></text:p>
          </table:table-cell>
          <table:covered-table-cell/>
          <table:covered-table-cell/>
          <table:table-cell table:style-name="Cell130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Row56">
          <table:table-cell table:style-name="Cell131" table:number-columns-spanned="3">
            <text:p text:style-name="P451"><text:span text:style-name="T451_1">Ημερομηνία<text:s/>γέννηση^^</text:span></text:p>
          </table:table-cell>
          <table:covered-table-cell/>
          <table:covered-table-cell/>
          <table:table-cell table:style-name="Cell132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Row57">
          <table:table-cell table:style-name="Cell133" table:number-columns-spanned="3">
            <text:p text:style-name="P453"><text:span text:style-name="T453_1">Τόπος<text:s/>Γέννησης:</text:span></text:p>
          </table:table-cell>
          <table:covered-table-cell/>
          <table:covered-table-cell/>
          <table:table-cell table:style-name="Cell134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Row58">
          <table:table-cell table:style-name="Cell135" table:number-columns-spanned="3">
            <text:p text:style-name="P455"><text:span text:style-name="T455_1">Αριθμός<text:s/>Δελτίου<text:s/>Τ<text:s/>αυτότητας:</text:span></text:p>
          </table:table-cell>
          <table:covered-table-cell/>
          <table:covered-table-cell/>
          <table:table-cell table:style-name="Cell136">
            <text:p text:style-name="P456"/>
          </table:table-cell>
          <table:table-cell table:style-name="Cell137" table:number-columns-spanned="2">
            <text:p text:style-name="P457"><text:span text:style-name="T457_1">Τηλ:</text:span></text:p>
          </table:table-cell>
          <table:covered-table-cell/>
          <table:table-cell table:style-name="Cell138">
            <text:p text:style-name="P458"/>
          </table:table-cell>
        </table:table-row>
        <table:table-row table:style-name="Row59">
          <table:table-cell table:style-name="Cell139" table:number-columns-spanned="4">
            <text:p text:style-name="P459"><text:span text:style-name="T459_1">Τόπος<text:s/>Κατουάας:<text:s/>Οδός:</text:span></text:p>
          </table:table-cell>
          <table:covered-table-cell/>
          <table:covered-table-cell/>
          <table:covered-table-cell/>
          <table:table-cell table:style-name="Cell140" table:number-columns-spanned="3">
            <text:p text:style-name="P460"><text:span text:style-name="T460_1">Αριθ:<text:s/>ΤΚ:</text:span></text:p>
          </table:table-cell>
          <table:covered-table-cell/>
          <table:covered-table-cell/>
        </table:table-row>
        <table:table-row table:style-name="Row60">
          <table:table-cell table:style-name="Cell141">
            <text:p text:style-name="P461"><text:span text:style-name="T461_1">Α.Φ.Μ.</text:span></text:p>
          </table:table-cell>
          <table:table-cell table:style-name="Cell142" table:number-columns-spanned="3">
            <text:p text:style-name="P462"/>
          </table:table-cell>
          <table:covered-table-cell/>
          <table:covered-table-cell/>
          <table:table-cell table:style-name="Cell143">
            <text:p text:style-name="P463"><text:span text:style-name="T463_1">Δ/νση<text:s/>Ηλεκτρ.<text:s/>Ταχυδρομείου<text:s/>(E-mail):</text:span></text:p>
          </table:table-cell>
          <table:table-cell table:style-name="Cell144" table:number-columns-spanned="2">
            <text:p text:style-name="P464"/>
          </table:table-cell>
          <table:covered-table-cell/>
        </table:table-row>
      </table:table>
      <text:p text:style-name="P465"><text:span text:style-name="T465_1">Με<text:s/>ατομική<text:s/>μου<text:s/>ευθύνη<text:s/>και<text:s/>γνωρίζοντας<text:s/>τις<text:s/>κυρώσεις<text:s/>ΙΊ,<text:s/>που<text:s/>προβλέπονται<text:s/>από<text:s/>της<text:s/>διατάξεις<text:s/>της<text:s/>παρ.<text:s/>6<text:s/>του<text:s/>άρθρου<text:s/>22<text:s/>του<text:s/>Ν.<text:s/>1599/1986.<text:s/>δηλώνω<text:s/>ότι:</text:span></text:p>
      <text:p text:style-name="P466"><text:span text:style-name="T466_1">Για<text:s/>την<text:s/>προσωρινή<text:s/>διαμονή<text:s/>μου<text:s/>από<text:s/>./.<text:s/>./20<text:s/>(ημερομηνία<text:s/>έναρξης<text:s/>φιλοξενίας<text:s/>'<text:s/>τριμήνου)<text:s/>έως<text:s/>και</text:span><text:span text:style-name="T466_2"><text:s/>./.<text:s/>./20<text:s/></text:span><text:span text:style-name="T466_3">(ημερομηνία<text:s/>λήξης<text:s/>φιλοξενίας<text:s/>'<text:s/>τριμήνου)<text:s/>φιλοξενήθηκα<text:s/>με<text:s/>τα<text:s/>άτομα<text:s/>που<text:s/>συνοικούν<text:s/>μόνιμα<text:s/>μαζί<text:s/>μου,<text:s/>σύνολο<text:s/>άτομα,<text:s/>στην<text:s/>κατοικία<text:s/>του<text:s/>(ονοματεπώνυμο)<text:s/>του<text:s/>(πατρώνυμο)<text:s/>με<text:s/>Α.Φ.Μ.:<text:s/>τηλ<text:s/>στην<text:s/>οποία<text:s/>δεν<text:s/>έχω<text:s/>ούτε<text:s/>εγώ<text:s/>ούτε<text:s/>τα<text:s/>άτομα<text:s/>που<text:s/>συνοικούσαν<text:s/>μαζί<text:s/>μου<text:s/>στην<text:s/>πληγείσα<text:s/>κατοικία,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467"><text:span text:style-name="T467_1">•<text:s/></text:span><text:span text:style-name="T467_2">Ο<text:s/>λογαριασμός<text:s/>στον<text:s/>οποίο<text:s/>επιθυμώ<text:s/>να<text:s/>κατατεθεί<text:s/>η<text:s/>επιδότηση<text:s/>συγκατοίκησης<text:s/>είναι<text:s/>ο<text:s/>λογαριασμός<text:s/>που<text:s/>τηρώ<text:s/>στ.<text:s/>με<text:s/>ΙΒΑΝ<text:s/>,φωτοτυπία<text:s/>του<text:s/>οποίου<text:s/>σας<text:s/>προσκομίζω.<text:s/>Ο<text:s/>Α.φ.Μ.<text:s/>μου<text:s/>είναι</text:span><text:span text:style-name="T467_3"><text:s/>Δεν<text:s/></text:span><text:span text:style-name="T467_4"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468"><text:span text:style-name="T468_1">•<text:s/></text:span><text:span text:style-name="T468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469"><text:span text:style-name="T469_1">*<text:s/></text:span><text:span text:style-name="T469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470"><text:span text:style-name="T470_1">Ημερομηνία:<text:s/>/<text:s/>/20<text:s/></text:span></text:p>
      <text:p text:style-name="P471"><text:span text:style-name="T471_1">Ο<text:s/>-<text:s/>Η<text:s/>Δηλών/ουσα</text:span></text:p>
      <text:p text:style-name="P472"><text:span text:style-name="T472_1">(Υπογραφή)</text:span></text:p>
      <text:p text:style-name="P473"><text:span text:style-name="T473_1">{1)<text:s/>ΑνανράφετΗΐ<text:s/>ατό<text:s/>τον<text:s/>Ενε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74"><text:span text:style-name="T474_1">(2)<text:s/>Αναγράφεται<text:s/>ολογράφως.</text:span></text:p>
      <text:p text:style-name="P475"><text:span text:style-name="T475_1">{3)<text:s/>«Οποιος<text:s/>εν<text:s/>γνώαει<text:s/>του<text:s/>δηλώνει<text:s/>ψευδή<text:s/>γεγονότα<text:s/>ή<text:s/>αρνειται<text:s/>ή<text:s/>αποκρύπτει<text:s/>τα<text:s/>αληθινά<text:s/>με<text:s/>έγγραφη<text:s/>υπεύθυνη<text:s/>δήλωση<text:s/>του<text:s/>άρθρου<text:s/>3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76"><text:span text:style-name="T476_1">{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477"><text:span text:style-name="T477_1">ΥΠΟΔΕΙΓΜΑ<text:s/>9<text:s/></text:span><text:span text:style-name="T477_2">–<text:s/></text:span><text:span text:style-name="T477_3">ΦΙΛΟΞΕΝΩΝ</text:span></text:p>
      <text:p text:style-name="P478"><text:span text:style-name="T478_1">2°<text:s/>&amp;<text:s/>ΕΠΟΜΕΜΑ<text:s/>ΤΡΙΜΗΝΑ</text:span></text:p>
      <text:p text:style-name="P479"><text:span text:style-name="T479_1">ΦΙΛΟΞΕΝΩΝ</text:span></text:p>
      <text:p text:style-name="P480"><text:span text:style-name="T480_1">ΥΠΕΥΘΥΝΗ<text:s/>ΔΗΛΩΣΗ</text:span></text:p>
      <text:p text:style-name="P481"><text:span text:style-name="T481_1">(άρθρο</text:span><text:span text:style-name="T481_2">β</text:span><text:span text:style-name="T481_3"><text:s/>N.1599/1SE6I</text:span></text:p>
      <table:table table:style-name="Table7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61">
          <table:table-cell table:style-name="Cell145" table:number-columns-spanned="7">
            <text:p text:style-name="P482"><text:span text:style-name="T482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46" table:number-columns-spanned="2">
            <text:p text:style-name="P483"><text:span text:style-name="T483_1">ΠΡΟςΙ'Ι:</text:span></text:p>
          </table:table-cell>
          <table:covered-table-cell/>
          <table:table-cell table:style-name="Cell147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48" table:number-columns-spanned="2">
            <text:p text:style-name="P485"><text:span text:style-name="T485_1">Ο-μΟνομα:</text:span></text:p>
          </table:table-cell>
          <table:covered-table-cell/>
          <table:table-cell table:style-name="Cell149" table:number-columns-spanned="4">
            <text:p text:style-name="P486"><text:span text:style-name="T486_1">Επώνυμο:</text:span></text:p>
          </table:table-cell>
          <table:covered-table-cell/>
          <table:covered-table-cell/>
          <table:covered-table-cell/>
          <table:table-cell table:style-name="Cell150">
            <text:p text:style-name="P487"/>
          </table:table-cell>
        </table:table-row>
        <table:table-row table:style-name="Row64">
          <table:table-cell table:style-name="Cell151" table:number-columns-spanned="3">
            <text:p text:style-name="P488"><text:span text:style-name="T488_1">Ονομα<text:s/>και<text:s/>Επώνυμο<text:s/>ΓΙατέρα:</text:span></text:p>
          </table:table-cell>
          <table:covered-table-cell/>
          <table:covered-table-cell/>
          <table:table-cell table:style-name="Cell152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Row65">
          <table:table-cell table:style-name="Cell153" table:number-columns-spanned="3">
            <text:p text:style-name="P490"><text:span text:style-name="T490_1">Ονομα<text:s/>καιΕπώνυμοΜητέρας:</text:span></text:p>
          </table:table-cell>
          <table:covered-table-cell/>
          <table:covered-table-cell/>
          <table:table-cell table:style-name="Cell154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Row66">
          <table:table-cell table:style-name="Cell155" table:number-columns-spanned="3">
            <text:p text:style-name="P492"><text:span text:style-name="T492_1">Ημερομηνία<text:s/>γέννησητ^’^</text:span></text:p>
          </table:table-cell>
          <table:covered-table-cell/>
          <table:covered-table-cell/>
          <table:table-cell table:style-name="Cell156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Row67">
          <table:table-cell table:style-name="Cell157" table:number-columns-spanned="3">
            <text:p text:style-name="P494"><text:span text:style-name="T494_1">Τόπος<text:s/>Γέννησης:</text:span></text:p>
          </table:table-cell>
          <table:covered-table-cell/>
          <table:covered-table-cell/>
          <table:table-cell table:style-name="Cell158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Row68">
          <table:table-cell table:style-name="Cell159" table:number-columns-spanned="3">
            <text:p text:style-name="P496"><text:span text:style-name="T496_1">Αριθμός<text:s/>Δελτίου<text:s/>Τ<text:s/>αυτότητας:</text:span></text:p>
          </table:table-cell>
          <table:covered-table-cell/>
          <table:covered-table-cell/>
          <table:table-cell table:style-name="Cell160">
            <text:p text:style-name="P497"/>
          </table:table-cell>
          <table:table-cell table:style-name="Cell161" table:number-columns-spanned="2">
            <text:p text:style-name="P498"><text:span text:style-name="T498_1">Τηλ:</text:span></text:p>
          </table:table-cell>
          <table:covered-table-cell/>
          <table:table-cell table:style-name="Cell162">
            <text:p text:style-name="P499"/>
          </table:table-cell>
        </table:table-row>
        <table:table-row table:style-name="Row69">
          <table:table-cell table:style-name="Cell163" table:number-columns-spanned="4">
            <text:p text:style-name="P500"><text:span text:style-name="T500_1">Τόπος<text:s/>Κατοικίας:<text:s/>Οδός:</text:span></text:p>
          </table:table-cell>
          <table:covered-table-cell/>
          <table:covered-table-cell/>
          <table:covered-table-cell/>
          <table:table-cell table:style-name="Cell164" table:number-columns-spanned="3">
            <text:p text:style-name="P501"><text:span text:style-name="T501_1">Αριθ:<text:s/>ΤΚ:</text:span></text:p>
          </table:table-cell>
          <table:covered-table-cell/>
          <table:covered-table-cell/>
        </table:table-row>
        <table:table-row table:style-name="Row70">
          <table:table-cell table:style-name="Cell165">
            <text:p text:style-name="P502"><text:span text:style-name="T502_1">Α.Ο.Μ.</text:span></text:p>
          </table:table-cell>
          <table:table-cell table:style-name="Cell166" table:number-columns-spanned="3">
            <text:p text:style-name="P503"/>
          </table:table-cell>
          <table:covered-table-cell/>
          <table:covered-table-cell/>
          <table:table-cell table:style-name="Cell167">
            <text:p text:style-name="P504"><text:span text:style-name="T504_1">Δ/νση<text:s/>Κλεκτρ.<text:s/>Ταχυδρομείου<text:s/>(E-mail):</text:span></text:p>
          </table:table-cell>
          <table:table-cell table:style-name="Cell168" table:number-columns-spanned="2">
            <text:p text:style-name="P505"/>
          </table:table-cell>
          <table:covered-table-cell/>
        </table:table-row>
      </table:table>
      <text:p text:style-name="P506"><text:span text:style-name="T506_1">Με<text:s/>ατομική<text:s/>μου<text:s/>ευθύνη<text:s/>και<text:s/>γνωρίζοντας<text:s/>τις<text:s/>κυρώσεις<text:s/>■*&gt;/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507"><text:span text:style-name="T507_1">•<text:s/></text:span><text:span text:style-name="T507_2">φιλοξένησα,<text:s/>\/ία<text:s/>την<text:s/>προσωρινή<text:s/>διαμονή<text:s/>του,<text:s/>τον<text:s/>(ονοματεπώνυμο)</text:span></text:p>
      <text:p text:style-name="P508"><text:span text:style-name="T508_1">του<text:s/>(πατρώνυμο)<text:s/>με<text:s/>Α.φ.Μ.:</text:span></text:p>
      <text:p text:style-name="P509"><text:span text:style-name="T509_1">τηλ<text:s/>και<text:s/>τα<text:s/>άτομα<text:s/>που<text:s/>συνοικούν<text:s/>μόνιμα<text:s/>μαζί<text:s/>του,<text:s/>σύνολο<text:s/>άτομα,<text:s/>από<text:s/>./.<text:s/>/20<text:s/>(ημερομηνία<text:s/>έναρξης<text:s/>φιλοξενίας<text:s/>'<text:s/>τριμήνου)<text:s/>έως<text:s/>και<text:s/>./.<text:s/>./20.<text:s/>(ημερομηνία<text:s/>λήξης<text:s/>φιλοξενίας<text:s/>'<text:s/>τριμήνου)<text:s/>στην<text:s/>κύρια<text:s/>κατοικία<text:s/>μου<text:s/>επί<text:s/>της<text:s/>οδού<text:s/>στην<text:s/>Δ.Κ.<text:s/>της<text:s/>ΔΕ.<text:s/>της<text:s/>Π.Ε.<text:s/>Στην<text:s/>εν<text:s/>λόγω<text:s/>κατοικία<text:s/>μου<text:s/>διαμένουμε<text:s/>μόνιμα,<text:s/></text:span><text:span text:style-name="T509_2">εκτός<text:s/>των<text:s/>φιλοξενουμένων,</text:span><text:span text:style-name="T509_3"><text:s/>άτομα.<text:s/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510"><text:span text:style-name="T510_1">•<text:s/></text:span><text:span text:style-name="T510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οποιαδήποτε<text:s/>στοιχεία<text:s/>απαιτούνται<text:s/>προκειμένου<text:s/>να<text:s/>εξεταστεί<text:s/>η<text:s/>παρούσα<text:s/>αίτηση.</text:span></text:p>
      <text:p text:style-name="P511"><text:span text:style-name="T511_1">•<text:s/></text:span><text:span text:style-name="T511_2">Συναινώ<text:s/>στην<text:s/>επεξεργασία<text:s/>των<text:s/>δεδομένων<text:s/>προσωπικού<text:s/>χαρακτήρα<text:s/>που<text:s/>συνοδεύουν<text:s/>την<text:s/>υπεύϋ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512"><text:span text:style-name="T512_1">Μμερομηνία:<text:s/>/<text:s/>/20<text:s/></text:span></text:p>
      <text:p text:style-name="P513"><text:span text:style-name="T513_1">Ο<text:s/>—<text:s/>Η<text:s/>Δηλών/ουσα</text:span></text:p>
      <text:p text:style-name="P514"><text:span text:style-name="T514_1">{Υπογραφή)</text:span></text:p>
      <text:p text:style-name="P515"><text:span text:style-name="T515_1">(1&gt;<text:s/>Ανα^ιράφΕται<text:s/>από<text:s/>τον<text:s/>ΕνειαφΕρόμΕνο<text:s/>πολίτη<text:s/>η<text:s/>Αρχή<text:s/>ή<text:s/>η<text:s/>ΥπηρΕσία<text:s/>του<text:s/>δημόσιου<text:s/>τομέα,<text:s/>που<text:s/>απΕυθύνίται<text:s/>η<text:s/>αίτηση.</text:span></text:p>
      <text:p text:style-name="P516"><text:span text:style-name="T516_1">(2}<text:s/>Αναγράφεται<text:s/>ολογράφϋλς.</text:span></text:p>
      <text:p text:style-name="P517"><text:span text:style-name="T517_1">(3}<text:s/>οΟποιος<text:s/>εν<text:s/>γνώσει<text:s/>του<text:s/>δηλώνει<text:s/>ψευδή<text:s/>γενονότα<text:s/>ή<text:s/>αρνειται<text:s/>ή<text:s/>αποκρύπτει<text:s/>τα<text:s/>αληθινά<text:s/>με<text:s/>έγγραφη<text:s/>υπεύθυνη<text:s/>δήλωα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18"><text:span text:style-name="T518_1">(4&gt;ΐ£<text:s/>περίπτωση<text:s/>ανεπάρκειας<text:s/>χώρου<text:s/>η<text:s/>δήλωση<text:s/>συνεχίζεται<text:s/>στην<text:s/>πίσω<text:s/>όψη<text:s/>τηςκαι<text:s/>υπογράφεται<text:s/>από<text:s/>τον<text:s/>δηλούντα<text:s/>ή<text:s/>την<text:s/>δηλούσα.</text:span></text:p>
      <text:p text:style-name="P519"><text:span text:style-name="T519_1">ΥΠΟΔΕΙΓΜΑ<text:s/>10<text:s/></text:span><text:span text:style-name="T519_2">–<text:s/></text:span><text:span text:style-name="T519_3">ΕΝΟΙΚΙΑΣΤΗΣ<text:s/>/<text:s/>ΣΥΓΚΑΤΟΙΚΗΣΗ</text:span></text:p>
      <text:p text:style-name="P520"><text:span text:style-name="T520_1">2“<text:s/>ΤΡΙΜΗΝΟ</text:span></text:p>
      <text:p text:style-name="P521"><text:span text:style-name="T521_1">^^ΕΝΟΙΚΙΑΣΤΗΣ<text:s/>-<text:s/>ΣΥΓΚΑΤΟΙΚΗΣΗ<text:s/>(φ^οξ^ίοιΙ</text:span></text:p>
      <text:p text:style-name="P522"><text:span text:style-name="T522_1">ΥΠΕΥΘΥΝΗ<text:s/>ΔΗΛΩΣΗ</text:span></text:p>
      <text:p text:style-name="P523"><text:span text:style-name="T523_1">(άρθροS<text:s/>Ν.1599/1986]</text:span></text:p>
      <table:table table:style-name="Table8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71">
          <table:table-cell table:style-name="Cell169" table:number-columns-spanned="7">
            <text:p text:style-name="P524"><text:span text:style-name="T52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70" table:number-columns-spanned="2">
            <text:p text:style-name="P525"><text:span text:style-name="T525_1">ΠΡΟΣΐ‘1:</text:span></text:p>
          </table:table-cell>
          <table:covered-table-cell/>
          <table:table-cell table:style-name="Cell171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2" table:number-columns-spanned="2">
            <text:p text:style-name="P527"><text:span text:style-name="T527_1">Ο-ΗΟνομα:</text:span></text:p>
          </table:table-cell>
          <table:covered-table-cell/>
          <table:table-cell table:style-name="Cell173" table:number-columns-spanned="4">
            <text:p text:style-name="P528"><text:span text:style-name="T528_1">Επώνυμο:</text:span></text:p>
          </table:table-cell>
          <table:covered-table-cell/>
          <table:covered-table-cell/>
          <table:covered-table-cell/>
          <table:table-cell table:style-name="Cell174">
            <text:p text:style-name="P529"/>
          </table:table-cell>
        </table:table-row>
        <table:table-row table:style-name="Row74">
          <table:table-cell table:style-name="Cell175" table:number-columns-spanned="3">
            <text:p text:style-name="P530"><text:span text:style-name="T530_1">Όνομα<text:s/>και<text:s/>Επώνυμο<text:s/>Πατέρα:</text:span></text:p>
          </table:table-cell>
          <table:covered-table-cell/>
          <table:covered-table-cell/>
          <table:table-cell table:style-name="Cell176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Row75">
          <table:table-cell table:style-name="Cell177" table:number-columns-spanned="3">
            <text:p text:style-name="P532"><text:span text:style-name="T532_1">Όνομα<text:s/>και<text:s/>Επώνυμο<text:s/>Μητέρας:</text:span></text:p>
          </table:table-cell>
          <table:covered-table-cell/>
          <table:covered-table-cell/>
          <table:table-cell table:style-name="Cell178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Row76">
          <table:table-cell table:style-name="Cell179" table:number-columns-spanned="3">
            <text:p text:style-name="P534"><text:span text:style-name="T534_1">Ημερομηνία<text:s/>νέννησηιί^;</text:span></text:p>
          </table:table-cell>
          <table:covered-table-cell/>
          <table:covered-table-cell/>
          <table:table-cell table:style-name="Cell180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Row77">
          <table:table-cell table:style-name="Cell181" table:number-columns-spanned="3">
            <text:p text:style-name="P536"><text:span text:style-name="T536_1">Τόπος<text:s/>Γέννησης:</text:span></text:p>
          </table:table-cell>
          <table:covered-table-cell/>
          <table:covered-table-cell/>
          <table:table-cell table:style-name="Cell182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Row78">
          <table:table-cell table:style-name="Cell183" table:number-columns-spanned="3">
            <text:p text:style-name="P538"><text:span text:style-name="T538_1">Αρι6μός<text:s/>Δελτίου<text:s/>Ταυτότητας:</text:span></text:p>
          </table:table-cell>
          <table:covered-table-cell/>
          <table:covered-table-cell/>
          <table:table-cell table:style-name="Cell184">
            <text:p text:style-name="P539"/>
          </table:table-cell>
          <table:table-cell table:style-name="Cell185" table:number-columns-spanned="2">
            <text:p text:style-name="P540"><text:span text:style-name="T540_1">Τηλ:</text:span></text:p>
          </table:table-cell>
          <table:covered-table-cell/>
          <table:table-cell table:style-name="Cell186">
            <text:p text:style-name="P541"/>
          </table:table-cell>
        </table:table-row>
        <table:table-row table:style-name="Row79">
          <table:table-cell table:style-name="Cell187" table:number-columns-spanned="4">
            <text:p text:style-name="P542"><text:span text:style-name="T542_1">Τόπος<text:s/>Κατοικίας:<text:s/>Οδός:</text:span></text:p>
          </table:table-cell>
          <table:covered-table-cell/>
          <table:covered-table-cell/>
          <table:covered-table-cell/>
          <table:table-cell table:style-name="Cell188" table:number-columns-spanned="3">
            <text:p text:style-name="P543"><text:span text:style-name="T543_1">Αριθ:<text:s/>ΤΚ:</text:span></text:p>
          </table:table-cell>
          <table:covered-table-cell/>
          <table:covered-table-cell/>
        </table:table-row>
        <table:table-row table:style-name="Row80">
          <table:table-cell table:style-name="Cell189">
            <text:p text:style-name="P544"><text:span text:style-name="T544_1">Α.Φ.Μ</text:span></text:p>
          </table:table-cell>
          <table:table-cell table:style-name="Cell190" table:number-columns-spanned="3">
            <text:p text:style-name="P545"/>
          </table:table-cell>
          <table:covered-table-cell/>
          <table:covered-table-cell/>
          <table:table-cell table:style-name="Cell191">
            <text:p text:style-name="P546"><text:span text:style-name="T546_1">Δ/νση<text:s/>Ηλεκτρ.<text:s/>Ταχυδρομείου<text:s/>(E-mail):</text:span></text:p>
          </table:table-cell>
          <table:table-cell table:style-name="Cell192" table:number-columns-spanned="2">
            <text:p text:style-name="P547"/>
          </table:table-cell>
          <table:covered-table-cell/>
        </table:table-row>
      </table:table>
      <text:p text:style-name="P548"><text:span text:style-name="T548_1">Με<text:s/>ατομική<text:s/>μου<text:s/>ευθύνη<text:s/>και<text:s/>Ά’υριζο'ντατ<text:s/>τις<text:s/>κυρώσεις<text:s/>t”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549"><text:span text:style-name="T549_1">Για<text:s/>την<text:s/>προσωρινή<text:s/>διαμονή<text:s/>μου<text:s/>από</text:span><text:span text:style-name="T549_2"><text:s/>./.<text:s/>./20<text:s/></text:span><text:span text:style-name="T549_3">(ημερομηνία<text:s/>έναρξης<text:s/>φιλοξενίας<text:s/>2°‘^<text:s/>τριμήνου)<text:s/>έως<text:s/>και<text:s/>./.<text:s/>./20<text:s/>(ημερομηνία<text:s/>λήξης<text:s/>φιλοξενίας<text:s/>2"“<text:s/>τριμήνου)<text:s/>φιλοξενήθηκα<text:s/>με<text:s/>τα<text:s/>άτομα<text:s/>που<text:s/>συνοικούν<text:s/>μόνιμα<text:s/>μαζί<text:s/>μου,<text:s/>σύνολο<text:s/>άτομα,<text:s/>στην<text:s/>κατοικία<text:s/>του<text:s/>(ονοματεπώνυμο)<text:s/>του<text:s/>(πατρώνυμο)<text:s/>με<text:s/>Α.φ.Μ.:<text:s/>τηλ<text:s/>στην<text:s/>οποία<text:s/>δεν<text:s/>έχω<text:s/>ούτε<text:s/>ε\/ώ<text:s/>ούτε<text:s/>μέλος<text:s/>της<text:s/>οικογένειάς<text:s/>μου<text:s/>πλήρη<text:s/>ή<text:s/>φιλή<text:s/>κυριότητα<text:s/>ή<text:s/>επικαρπία<text:s/>ή<text:s/>συγκυριότητα.<text:s/>Η<text:s/>ενλό^ω<text:s/>κατοικία<text:s/>δεν<text:s/>έχει<text:s/>χαρακτηριστεί<text:s/>ως<text:s/>κτίριο<text:s/>ακατάλληλο<text:s/>yia<text:s/>χρήση.</text:span></text:p>
      <text:p text:style-name="P550"><text:span text:style-name="T550_1">•<text:s/></text:span><text:span text:style-name="T550_2">Ο<text:s/>λογαριασμός<text:s/>στον<text:s/>οποίο<text:s/>επιθυμώ<text:s/>να<text:s/>κατατεθεί<text:s/>η<text:s/>επιδότηση<text:s/>συγκατοίκησης<text:s/>είναι<text:s/>ο<text:s/>λογαριασμός<text:s/>που<text:s/>τηρώ<text:s/>στ.<text:s/>με<text:s/>ΙΒΑΝ<text:s/>,φωτοτυπία<text:s/>του<text:s/>οποίου<text:s/>σας<text:s/>προσκομίζω.<text:s/>Ο<text:s/>Α.φ.Μ.<text:s/>μου<text:s/>είναι</text:span><text:span text:style-name="T550_3"><text:s/>Δει<text:s/>/</text:span><text:span text:style-name="T550_4"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551"><text:span text:style-name="T551_1">•<text:s/></text:span><text:span text:style-name="T551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552"><text:span text:style-name="T552_1">*<text:s/></text:span><text:span text:style-name="T552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553"><text:span text:style-name="T553_1">Ημερομπνία:<text:s/>/<text:s/>/20<text:s/></text:span></text:p>
      <text:p text:style-name="P554"><text:span text:style-name="T554_1">Ο<text:s/>-<text:s/>Η<text:s/></text:span><text:span text:style-name="T554_2">Δηλών/ουσα</text:span></text:p>
      <text:p text:style-name="P555"><text:span text:style-name="T555_1">(Υπογραφή)</text:span></text:p>
      <text:p text:style-name="P556"><text:span text:style-name="T556_1">{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57"><text:span text:style-name="T557_1">{2)<text:s/>Αναγράφεται<text:s/>ολογράφως.</text:span></text:p>
      <text:p text:style-name="P558"><text:span text:style-name="T558_1">{3)<text:s/>«Όποιος<text:s/>εν<text:s/>γνώσει<text:s/>του<text:s/>δηλώνει<text:s/>ψευδή<text:s/>γεγονότα<text:s/>ή<text:s/>αρνειται<text:s/>ή<text:s/>αποκρύπτει<text:s/>τα<text:s/>αληθινά<text:s/>με<text:s/>έγγραφη<text:s/>υπεύθυνη<text:s/>δήλωση<text:s/>του<text:s/>άρθρου<text:s/>3<text:s/>τιμωρειταΕ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59"><text:span text:style-name="T559_1">{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560"><text:span text:style-name="T560_1">ΥΠΟΔΕΙΓΜΑ<text:s/>11<text:s/>–<text:s/>ΦΙΛΟΞΕΝΩΝ</text:span></text:p>
      <text:p text:style-name="P561"><text:span text:style-name="T561_1">2“<text:s/>ΤΡΙΜΗΝΟ</text:span></text:p>
      <text:p text:style-name="P562"><text:span text:style-name="T562_1">ΦΙΛΟΞΕΝΩΝ</text:span></text:p>
      <text:p text:style-name="P563"><text:span text:style-name="T563_1">ΥΠΕΥΘΥΝΗ<text:s/>ΔΗΛΩΣΗ</text:span></text:p>
      <text:p text:style-name="P564"><text:span text:style-name="T564_1">(άρθροa<text:s/>Ν.1599/1986)</text:span></text:p>
      <table:table table:style-name="Table9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81">
          <table:table-cell table:style-name="Cell193" table:number-columns-spanned="7">
            <text:p text:style-name="P565"><text:span text:style-name="T565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194" table:number-columns-spanned="2">
            <text:p text:style-name="P566"><text:span text:style-name="T566_1">ΠΡΟΣί'Ι:</text:span></text:p>
          </table:table-cell>
          <table:covered-table-cell/>
          <table:table-cell table:style-name="Cell195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196" table:number-columns-spanned="2">
            <text:p text:style-name="P568"><text:span text:style-name="T568_1">Ο-ΜΟνομα:</text:span></text:p>
          </table:table-cell>
          <table:covered-table-cell/>
          <table:table-cell table:style-name="Cell197" table:number-columns-spanned="4">
            <text:p text:style-name="P569"><text:span text:style-name="T569_1">Επώνυμο:</text:span></text:p>
          </table:table-cell>
          <table:covered-table-cell/>
          <table:covered-table-cell/>
          <table:covered-table-cell/>
          <table:table-cell table:style-name="Cell198">
            <text:p text:style-name="P570"/>
          </table:table-cell>
        </table:table-row>
        <table:table-row table:style-name="Row84">
          <table:table-cell table:style-name="Cell199" table:number-columns-spanned="3">
            <text:p text:style-name="P571"><text:span text:style-name="T571_1">Ονομα<text:s/>και<text:s/>Επώνυμο<text:s/>ΓΙατέρα;</text:span></text:p>
          </table:table-cell>
          <table:covered-table-cell/>
          <table:covered-table-cell/>
          <table:table-cell table:style-name="Cell200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Row85">
          <table:table-cell table:style-name="Cell201" table:number-columns-spanned="3">
            <text:p text:style-name="P573"><text:span text:style-name="T573_1">Ονομα<text:s/>καιΕπώνυμο<text:s/>Μητέρας:</text:span></text:p>
          </table:table-cell>
          <table:covered-table-cell/>
          <table:covered-table-cell/>
          <table:table-cell table:style-name="Cell202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Row86">
          <table:table-cell table:style-name="Cell203" table:number-columns-spanned="3">
            <text:p text:style-name="P575"><text:span text:style-name="T575_1">Ημερομηνία<text:s/>γέννηση^^^:</text:span></text:p>
          </table:table-cell>
          <table:covered-table-cell/>
          <table:covered-table-cell/>
          <table:table-cell table:style-name="Cell204" table:number-columns-spanned="4">
            <text:p text:style-name="P576"/>
          </table:table-cell>
          <table:covered-table-cell/>
          <table:covered-table-cell/>
          <table:covered-table-cell/>
        </table:table-row>
        <table:table-row table:style-name="Row87">
          <table:table-cell table:style-name="Cell205" table:number-columns-spanned="3">
            <text:p text:style-name="P577"><text:span text:style-name="T577_1">Τόπος<text:s/>Γέννησης;</text:span></text:p>
          </table:table-cell>
          <table:covered-table-cell/>
          <table:covered-table-cell/>
          <table:table-cell table:style-name="Cell206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Row88">
          <table:table-cell table:style-name="Cell207" table:number-columns-spanned="3">
            <text:p text:style-name="P579"><text:span text:style-name="T579_1">Αριθμός<text:s/>Δελτίου<text:s/>Τ<text:s/>αυτότητας:</text:span></text:p>
          </table:table-cell>
          <table:covered-table-cell/>
          <table:covered-table-cell/>
          <table:table-cell table:style-name="Cell208">
            <text:p text:style-name="P580"/>
          </table:table-cell>
          <table:table-cell table:style-name="Cell209" table:number-columns-spanned="2">
            <text:p text:style-name="P581"><text:span text:style-name="T581_1">Τηλ:</text:span></text:p>
          </table:table-cell>
          <table:covered-table-cell/>
          <table:table-cell table:style-name="Cell210">
            <text:p text:style-name="P582"/>
          </table:table-cell>
        </table:table-row>
        <table:table-row table:style-name="Row89">
          <table:table-cell table:style-name="Cell211" table:number-columns-spanned="4">
            <text:p text:style-name="P583"><text:span text:style-name="T583_1">Τόπος<text:s/>Κατοικίας:<text:s/>Οδός:</text:span></text:p>
          </table:table-cell>
          <table:covered-table-cell/>
          <table:covered-table-cell/>
          <table:covered-table-cell/>
          <table:table-cell table:style-name="Cell212" table:number-columns-spanned="3">
            <text:p text:style-name="P584"><text:span text:style-name="T584_1">Αριθ:<text:s/>ΤΚ:</text:span></text:p>
          </table:table-cell>
          <table:covered-table-cell/>
          <table:covered-table-cell/>
        </table:table-row>
        <table:table-row table:style-name="Row90">
          <table:table-cell table:style-name="Cell213">
            <text:p text:style-name="P585"><text:span text:style-name="T585_1">Α.Φ.Μ.</text:span></text:p>
          </table:table-cell>
          <table:table-cell table:style-name="Cell214" table:number-columns-spanned="3">
            <text:p text:style-name="P586"/>
          </table:table-cell>
          <table:covered-table-cell/>
          <table:covered-table-cell/>
          <table:table-cell table:style-name="Cell215">
            <text:p text:style-name="P587"><text:span text:style-name="T587_1">Δ/νση<text:s/>Ηλεκτρ.<text:s/>Ταχυδρομείου<text:s/>(E-mail];</text:span></text:p>
          </table:table-cell>
          <table:table-cell table:style-name="Cell216" table:number-columns-spanned="2">
            <text:p text:style-name="P588"/>
          </table:table-cell>
          <table:covered-table-cell/>
        </table:table-row>
      </table:table>
      <text:p text:style-name="P589"><text:span text:style-name="T589_1">Με<text:s/>ατομική<text:s/>μου<text:s/>ευθύνη<text:s/>και<text:s/>γνωρίζοντας<text:s/>τις<text:s/>κυρώσεις<text:s/>’ζιιου<text:s/>προβλέπονται<text:s/>από<text:s/>της<text:s/>διατάζεις<text:s/>της<text:s/>παρ.<text:s/>6<text:s/>του<text:s/>άρθρου<text:s/>22<text:s/>του<text:s/>Ν.<text:s/>1599/1986,<text:s/>δηλώνω<text:s/>ότι:</text:span></text:p>
      <text:p text:style-name="P590"><text:span text:style-name="T590_1">Φιλοξένησα,<text:s/>yia<text:s/>την<text:s/>προσωρινή<text:s/>διαμονή<text:s/>του,<text:s/>τον<text:s/>(ονοματεπώνυμο)<text:s/>του<text:s/>(πατρώνυμο)<text:s/>με<text:s/>Α.φ.Μ.:<text:s/>τηλ<text:s/>και<text:s/>τα<text:s/>άτομα<text:s/>που<text:s/>συνοικούν<text:s/>μόνιμα<text:s/>μαζί<text:s/>του,<text:s/>σύνολο<text:s/>άτομα,<text:s/>από<text:s/>./.<text:s/>./20<text:s/>(ημερομηνία<text:s/>έναρξης<text:s/>φιλοξενίας<text:s/>2”"<text:s/>τριμήνου)<text:s/>έως<text:s/>και<text:s/>./.<text:s/>./20.<text:s/>(ημερομηνία<text:s/>λήξης<text:s/>φιλοξενίας<text:s/>2°“<text:s/>τριμήνου)<text:s/>στην<text:s/>κύρια<text:s/>κατοικία<text:s/>μου<text:s/>επί<text:s/>της<text:s/>οδού<text:s/>στην<text:s/>T.K.<text:s/>της<text:s/>ΔΕ.<text:s/>της<text:s/>Π.Ε.<text:s/>Στην<text:s/>εν<text:s/>λό^ω<text:s/>κατοικία<text:s/>μου<text:s/>διαμένουμε<text:s/>μόνιμα,<text:s/></text:span><text:span text:style-name="T590_2">εκτός<text:s/>των<text:s/>φιλοξενουμένων,</text:span><text:span text:style-name="T590_3"><text:s/>άτομα.</text:span></text:p>
      <text:p text:style-name="P591"><text:span text:style-name="T591_1"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592"><text:span text:style-name="T592_1">•<text:s/></text:span><text:span text:style-name="T592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οποιαδήποτε<text:s/>στοιχεία<text:s/>απαιτούνται<text:s/>προκειμένου<text:s/>να<text:s/>εξεταστεί<text:s/>η<text:s/>παρούσα<text:s/>αίτηση.</text:span></text:p>
      <text:p text:style-name="P593"><text:span text:style-name="T593_1">*<text:s/></text:span><text:span text:style-name="T593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594"><text:span text:style-name="T594_1">Ημερομηνία:<text:s/>/<text:s/>/20<text:s/></text:span></text:p>
      <text:p text:style-name="P595"><text:span text:style-name="T595_1">Ο<text:s/>—<text:s/>Η<text:s/>Δηλών/ουσα</text:span></text:p>
      <text:p text:style-name="P596"><text:span text:style-name="T596_1">{Υπογραφή}</text:span></text:p>
      <text:p text:style-name="P597"><text:span text:style-name="T597_1">(1(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98"><text:span text:style-name="T598_1">{2)<text:s/>Αναγράφεται<text:s/>ολογράφως.</text:span></text:p>
      <text:p text:style-name="P599"><text:span text:style-name="T599_1">(3&gt;<text:s/>πΟποίος<text:s/>εν<text:s/>γνώσει<text:s/>του<text:s/>δηλώνει<text:s/>ψευδή<text:s/>γεγονότα<text:s/>ή<text:s/>αρνειται<text:s/>ή<text:s/>αποκρύπτει<text:s/>τα<text:s/>αληθινά<text:s/>με<text:s/>έγγραφη<text:s/>υπεύθυνη<text:s/>δήλωση<text:s/>του<text:s/>άρθρου<text:s/>3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00"><text:span text:style-name="T600_1">(4&gt;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601"><text:span text:style-name="T601_1">Η<text:s/>απόφαση<text:s/>αυτή<text:s/>να<text:s/>δημοσιευθεί<text:s/>στην<text:s/>Εφημερίδα<text:s/>της<text:s/>Κυβερνήσεως.</text:span></text:p>
      <text:p text:style-name="P602"><text:span text:style-name="T602_1">Μαρούσι,<text:s/>30<text:s/>Οκτωβρίου<text:s/>2025</text:span></text:p>
      <text:p text:style-name="P603"><text:span text:style-name="T603_1">Οι<text:s/>Υπουργοί</text:span></text:p>
      <table:table table:style-name="Table10">
        <table:table-column table:style-name="Column63"/>
        <table:table-column table:style-name="Column64"/>
        <table:table-row table:style-name="Row91">
          <table:table-cell table:style-name="Cell217">
            <text:p text:style-name="P604"><text:span text:style-name="T604_1">Αναπληρωτής<text:s/>Υπουργός</text:span></text:p>
            <text:p text:style-name="P605"><text:span text:style-name="T605_1">Εθνικής<text:s/>Οικονομίας<text:s/>και<text:s/>Οικονομικών</text:span></text:p>
            <text:p text:style-name="P606"><text:span text:style-name="T606_1">ΝΙΚΟΛΑΟΣ<text:s/>ΠΑΠΑΘΑΝΑΣΗΣ</text:span></text:p>
          </table:table-cell>
          <table:table-cell table:style-name="Cell218">
            <text:p text:style-name="P607"><text:span text:style-name="T607_1">Υφυπουργός</text:span></text:p>
            <text:p text:style-name="P608"><text:span text:style-name="T608_1">Εθνικής<text:s/>Οικονομίας<text:s/>και<text:s/>Οικονομικών</text:span></text:p>
            <text:p text:style-name="P609"><text:span text:style-name="T609_1">ΑΘΑΝΑΣΙΟΣ<text:s/>ΠΕΤΡΑΛΙΑΣ</text:span></text:p>
          </table:table-cell>
        </table:table-row>
      </table:table>
      <text:p text:style-name="P610"><text:span text:style-name="T610_1">Υφυπουργός</text:span></text:p>
      <text:p text:style-name="P611"><text:span text:style-name="T611_1">Κλιματικής<text:s/>Κρίσης</text:span></text:p>
      <text:p text:style-name="P612"><text:span text:style-name="T612_1">και<text:s/>Πολιτικής<text:s/>Προστασίας</text:span></text:p>
      <text:p text:style-name="P613"><text:span text:style-name="T613_1">ΚΩΝΣΤΑΝΤΙΝΟΣ<text:s/>ΚΑΤΣΑΦΑΔ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