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40_2" style:family="text"/>
    <style:style style:name="T40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ΓΑ/31115</text:span></text:p>
      <text:p text:style-name="P2"><text:span text:style-name="T2_1">Τροποποίηση<text:s/>της<text:s/>υπό<text:s/>στοιχεία<text:s/>ΓΓΑ/4993/<text:s/>25.02.2025<text:s/>απόφασης<text:s/>του<text:s/>Αναπληρωτή<text:s/>Υπουργού<text:s/>Παιδείας,<text:s/>Θρησκευμάτων<text:s/>και<text:s/>Αθλητισμού<text:s/>«Καθορισμός<text:s/>για<text:s/>το<text:s/>έτος<text:s/>2025<text:s/>των<text:s/>ειδικότερων<text:s/>στοιχείων<text:s/>και<text:s/>των<text:s/>λεπτομερειών:<text:s/>α)<text:s/>για<text:s/>την<text:s/>αίτηση<text:s/>εγγραφής<text:s/>αθλητικού<text:s/>σωματείου<text:s/>με<text:s/>ειδική<text:s/>αθλητική<text:s/>αναγνώριση<text:s/>στο<text:s/>«Ηλεκτρονικό<text:s/>Μητρώο<text:s/>Ερασιτεχνικών<text:s/>Αθλητικών<text:s/>Σωματείων»<text:s/>του<text:s/>άρθρου<text:s/>142<text:s/>του<text:s/>ν.<text:s/>4714/2020<text:s/>(Α’<text:s/>148),<text:s/>σε<text:s/>συνδυασμό<text:s/>με<text:s/>το<text:s/>άρθρο<text:s/>18<text:s/>του<text:s/>ν.<text:s/>5085/2024<text:s/>(Α’<text:s/>17),<text:s/>β)<text:s/>για<text:s/>την<text:s/>επικαιροποίηση<text:s/>των<text:s/>στοιχείων<text:s/>των<text:s/>ήδη<text:s/>εγγεγραμμένων<text:s/>στο<text:s/>ηλεκτρονικό<text:s/>μητρώο<text:s/>αθλητικών<text:s/>σωματείων,<text:s/>καθώς<text:s/>και<text:s/>γ)<text:s/>για<text:s/>τον<text:s/>έλεγχο<text:s/>της<text:s/>αίτησης<text:s/>εγγραφής<text:s/>ή/και<text:s/>επικαιροποίησης»<text:s/>(B’<text:s/>1009),<text:s/>όπως<text:s/>αυτή<text:s/>έχει<text:s/>τροποποιηθεί<text:s/>με<text:s/>τις<text:s/>υπό<text:s/>στοιχεία<text:s/>ΓΓΑ/10576/02.05.2025<text:s/>(Β’<text:s/>2189)<text:s/>και<text:s/>ΓΓΑ/22508/29.08.2025<text:s/>(Β’<text:s/>4683)<text:s/>όμοιες<text:s/>αποφάσεις.</text:span></text:p>
      <text:p text:style-name="P3"><text:span text:style-name="T3_1">Ο<text:s/>ΑΝΑΠΛΗΡΩΤΗΣ<text:s/>ΥΠΟΥΡΓΟΣ</text:span></text:p>
      <text:p text:style-name="P4"><text:span text:style-name="T4_1">ΠΑΙΔΕΙΑΣ,<text:s/>ΘΡΗΣΚΕΥΜΑΤΩΝ<text:s/>ΚΑΙ<text:s/>ΑΘΛΗΤΙΣΜΟΥ</text:span></text:p>
      <text:p text:style-name="P5"><text:span text:style-name="T5_1">Έχοντας<text:s/>υπόψη:</text:span></text:p>
      <text:p text:style-name="P6"><text:span text:style-name="T6_1">Α.<text:s/>1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2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ερ.<text:s/>22<text:s/>του<text:s/>άρθρου<text:s/>119<text:s/>του<text:s/>ν.<text:s/>4622/2019.</text:span></text:p>
      <text:p text:style-name="P8"><text:span text:style-name="T8_1">3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9"><text:span text:style-name="T9_1">4.<text:s/>Το<text:s/>άρθρο<text:s/>18<text:s/>του<text:s/>ν.<text:s/>5085/2024<text:s/>(Α’<text:s/>17).</text:span></text:p>
      <text:p text:style-name="P10"><text:span text:style-name="T10_1">5.<text:s/>Το<text:s/>άρθρο<text:s/>142<text:s/>του<text:s/>ν.<text:s/>4714/2020<text:s/>(Α’<text:s/>148).</text:span></text:p>
      <text:p text:style-name="P11"><text:span text:style-name="T11_1">6.<text:s/>Το<text:s/>άρθρο<text:s/>24<text:s/>του<text:s/>ν.<text:s/>4373/2016<text:s/>(Α’<text:s/>49).</text:span></text:p>
      <text:p text:style-name="P12"><text:span text:style-name="T12_1">7.<text:s/>Τον<text:s/>ν.<text:s/>2725/1999<text:s/>(Α’<text:s/>121).</text:span></text:p>
      <text:p text:style-name="P13"><text:span text:style-name="T13_1">8.<text:s/>Την<text:s/>παρ.<text:s/>6<text:s/>του<text:s/>άρθρου<text:s/>9<text:s/>του<text:s/>ν.<text:s/>5176/2025<text:s/>(Α’<text:s/>17).</text:span></text:p>
      <text:p text:style-name="P14"><text:span text:style-name="T14_1">Β.<text:s/>1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5"><text:span text:style-name="T15_1">2.<text:s/>Το<text:s/>π.δ.<text:s/>81/2023<text:s/>«Διορισμός<text:s/>Υπουργού<text:s/>και<text:s/>Αναπληρωτή<text:s/>Υπουργού»<text:s/>(Α’<text:s/>83).</text:span></text:p>
      <text:p text:style-name="P16"><text:span text:style-name="T16_1">3.<text:s/>Το<text:s/>π.δ.<text:s/>4/2018<text:s/>«Οργανισμός<text:s/>Υπουργείου<text:s/>Πολιτισμού<text:s/>και<text:s/>Αθλητισμού»<text:s/>(Α’<text:s/>7).</text:span></text:p>
      <text:p text:style-name="P17"><text:span text:style-name="T17_1">4.<text:s/>Την<text:s/>υπό<text:s/>στοιχεία<text:s/>Υ16/1.8.2023<text:s/>απόφαση<text:s/>του<text:s/>Πρωθυπουργού<text:s/>«Ανάθεση<text:s/>αρμοδιοτήτων<text:s/>στον<text:s/>Αναπληρωτή<text:s/>Υπουργό<text:s/>Παιδείας,<text:s/>Θρησκευμάτων<text:s/>και<text:s/>Αθλητισμού,<text:s/>Ιωάννη<text:s/>Βρούτση»<text:s/>(Β’<text:s/>4847).</text:span></text:p>
      <text:p text:style-name="P18"><text:span text:style-name="T18_1">5.<text:s/>Την<text:s/>υπό<text:s/>στοιχεία<text:s/>Φ.1/Γ/681/144259/Β1/7-11-2025<text:s/>εισήγηση<text:s/>του<text:s/>άρθρου<text:s/>24<text:s/>του<text:s/>ν.<text:s/>4270/2014<text:s/>(Α’<text:s/>143)<text:s/>του<text:s/>Προϊσταμένου<text:s/>της<text:s/>Γενικής<text:s/>Διεύθυνσης<text:s/>Οικονομικών<text:s/>Υπηρεσιών<text:s/>του<text:s/>Υπουργείου<text:s/>Παιδείας,<text:s/>Θρησκευμάτων<text:s/>και<text:s/>Αθλητισμού.</text:span></text:p>
      <text:p text:style-name="P19"><text:span text:style-name="T19_1">6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0"><text:span text:style-name="T20_1">7.<text:s/>Την<text:s/>ανάγκη<text:s/>καθορισμού<text:s/>των<text:s/>στοιχείων<text:s/>που<text:s/>πρέπει<text:s/>να<text:s/>καταχωρούν<text:s/>τα<text:s/>σωματεία<text:s/>τα<text:s/>οποία<text:s/>εγγράφονται<text:s/>στο<text:s/>«Ηλεκτρονικό<text:s/>Μητρώο<text:s/>Αθλητικών<text:s/>Σωματείων<text:s/>με<text:s/>Ειδική<text:s/>Αθλητική<text:s/>Αναγνώριση»<text:s/>που<text:s/>προβλέπεται<text:s/>στην<text:s/>παρ.<text:s/>1<text:s/>του<text:s/>άρθρου<text:s/>142<text:s/>του<text:s/>ν.<text:s/>4714/2020,<text:s/>σε<text:s/>συνδυασμό<text:s/>με<text:s/>το<text:s/>άρθρο<text:s/>18<text:s/>του<text:s/>ν.<text:s/>5085/2024,<text:s/>για<text:s/>το<text:s/>έτος<text:s/>2025.</text:span></text:p>
      <text:p text:style-name="P21"><text:span text:style-name="T21_1">8.<text:s/>Την<text:s/>υπό<text:s/>στοιχεία<text:s/>ΓΓΑ/9935/4.4.2024<text:s/>(Β’<text:s/>2191)<text:s/>απόφαση<text:s/>του<text:s/>Αναπληρωτή<text:s/>Υπουργού<text:s/>Παιδείας,<text:s/>Θρησκευμάτων<text:s/>και<text:s/>Αθλητισμού,<text:s/>όπως<text:s/>αυτή<text:s/>έχει<text:s/>τροποποιηθεί<text:s/>με<text:s/>τις<text:s/>υπό<text:s/>στοιχεία<text:s/>ΓΓΑ/16174/12.6.2024<text:s/>(Β’<text:s/>3419),<text:s/>ΓΓΑ/23018/30.8.2024<text:s/>(Β’<text:s/>4960)<text:s/>και<text:s/>ΓΓΑ/32594/29.11.2024<text:s/>(Β’<text:s/>6569)<text:s/>όμοιες<text:s/>αποφάσεις.</text:span></text:p>
      <text:p text:style-name="P22"><text:span text:style-name="T22_1">9.<text:s/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“Μητρώο<text:s/>Αθλητικών<text:s/>Σωματείων<text:s/>με<text:s/>Ειδική<text:s/>Αθλητική<text:s/>Αναγνώριση”»<text:s/>και<text:s/>Μοναδικό<text:s/>Αριθμό<text:s/>Καταχώρισης<text:s/>(Μ.Α.Κ.)<text:s/>στο<text:s/>ΕΜΔΔ<text:s/>«Μίτος»<text:s/>“888742”,<text:s/>αποφασίζουμε:</text:span></text:p>
      <text:p text:style-name="P23"><text:span text:style-name="T23_1">Το<text:s/>άρθρο<text:s/>4<text:s/>της<text:s/>υπό<text:s/>στοιχεία<text:s/>ΓΓΑ/4993/25.02.2025<text:s/>(Β’<text:s/>1009)<text:s/></text:span></text:p>
      <text:p text:style-name="P24"><text:span text:style-name="T24_1">απόφασης<text:s/>του<text:s/>Αναπληρωτή<text:s/>Υπουργού<text:s/>Παιδείας,<text:s/>Θρησκευμάτων<text:s/>και<text:s/>Αθλητισμού<text:s/>τροποποιείται<text:s/>ως<text:s/>προς<text:s/>το<text:s/>πρώτο<text:s/>εδάφιο<text:s/>της<text:s/>παρ.<text:s/>2<text:s/>και<text:s/>διαμορφώνεται<text:s/>ως<text:s/>εξής:</text:span></text:p>
      <text:p text:style-name="P25"><text:span text:style-name="T25_1">«Άρθρο<text:s/>4</text:span></text:p>
      <text:p text:style-name="P26"><text:span text:style-name="T26_1">Διάρκεια<text:s/>υποβολής,<text:s/>ελέγχου<text:s/>και<text:s/>αξιολόγησης<text:s/>της<text:s/>καταχώρισης<text:s/>στο<text:s/>ηλεκτρονικό<text:s/>μητρώο</text:span></text:p>
      <text:p text:style-name="P27"><text:span text:style-name="T27_1">1.<text:s/>Η<text:s/>πρώτη<text:s/>υποβολή<text:s/>εκκινεί<text:s/>από<text:s/>τη<text:s/>δημοσίευση<text:s/>της<text:s/>παρούσας<text:s/>στην<text:s/>Εφημερίδα<text:s/>της<text:s/>Κυβερνήσεως<text:s/>και<text:s/>ολοκληρώνεται<text:s/>την<text:s/>19η.09.2025.<text:s/>Για<text:s/>τα<text:s/>νέα<text:s/>σωματεία<text:s/>που<text:s/>θα<text:s/>λάβουν<text:s/>την<text:s/>ειδική<text:s/>αθλητική<text:s/>αναγνώριση<text:s/>από<text:s/>την<text:s/>1η/08/2025<text:s/>και<text:s/>μετά<text:s/>(δηλαδή<text:s/>τα<text:s/>σωματεία<text:s/>που<text:s/>δεν<text:s/>είχαν<text:s/>λάβει<text:s/>σε<text:s/>κανένα<text:s/>άθλημα<text:s/>ειδική<text:s/>αθλητική<text:s/>αναγνώριση<text:s/>πριν<text:s/>την<text:s/>1η/08/2025)<text:s/>μπορούν<text:s/>να<text:s/>υποβάλουν<text:s/>αίτηση<text:s/>μέχρι<text:s/>τις<text:s/>31/10/2025.</text:span></text:p>
      <text:p text:style-name="P28"><text:span text:style-name="T28_1">2.<text:s/>Εφόσον<text:s/>από<text:s/>το<text:s/>αποτέλεσμα<text:s/>της<text:s/>αξιολόγησης<text:s/>προκύψουν<text:s/>ελλείψεις,<text:s/>το<text:s/>αθλητικό<text:s/>σωματείο<text:s/>έχει<text:s/>δικαίωμα<text:s/>συμπλήρωσης<text:s/>-<text:s/>διόρθωσης<text:s/>της<text:s/>αίτησής<text:s/>του,<text:s/>ως<text:s/>προς<text:s/>τα<text:s/>πεδία<text:s/>που<text:s/>δεν<text:s/>έγινε<text:s/>αποδεκτή<text:s/>κατά<text:s/>τον<text:s/>έλεγχο,<text:s/>και<text:s/>υποβολής<text:s/>της<text:s/>εκ<text:s/>νέου<text:s/>(επανυποβολής)<text:s/>έως<text:s/>30η.11.2025<text:s/>και<text:s/>έως<text:s/>έξι<text:s/>(6)<text:s/>επανυποβολές<text:s/>συνολικά.<text:s/>Για<text:s/>τα<text:s/>νέα<text:s/>σωματεία<text:s/>που<text:s/>θα<text:s/>λάβουν<text:s/>την<text:s/>ειδική<text:s/>αθλητική<text:s/>αναγνώριση<text:s/>από<text:s/>την<text:s/>1η/08/2025<text:s/>και<text:s/>μετά<text:s/>μπορούν<text:s/>να<text:s/>επανυποβάλουν<text:s/>έως<text:s/>και<text:s/>30/11/2025<text:s/>και<text:s/>έως<text:s/>και<text:s/>έξι<text:s/>(6)<text:s/>επανυποβολές.</text:span></text:p>
      <text:p text:style-name="P29"><text:span text:style-name="T29_1">Σε<text:s/>περίπτωση<text:s/>που<text:s/>και<text:s/>μετά<text:s/>τους<text:s/>επανελέγχους<text:s/>η<text:s/>αίτηση<text:s/>δεν<text:s/>γίνει<text:s/>αποδεκτή,<text:s/>το<text:s/>σωματείο<text:s/>δεν<text:s/>επικαιροποιεί<text:s/>την<text:s/>εγγραφή<text:s/>του<text:s/>και<text:s/>δεν<text:s/>εγγράφεται<text:s/>στο<text:s/>ηλεκτρονικό<text:s/>μητρώο<text:s/>για<text:s/>το<text:s/>έτος<text:s/>2025<text:s/>ως<text:s/>προς<text:s/>το<text:s/>άθλημα<text:s/>ή<text:s/>τα<text:s/>αθλήματα<text:s/>για<text:s/>τα<text:s/>οποία<text:s/>δεν<text:s/>πληρούνται<text:s/>τα<text:s/>κριτήρια<text:s/>εγγραφής.</text:span></text:p>
      <text:p text:style-name="P30"><text:span text:style-name="T30_1">3.<text:s/>Αθλητικό<text:s/>σωματείο<text:s/>που<text:s/>έχει<text:s/>εγγραφεί<text:s/>στο<text:s/>ηλεκτρονικό<text:s/>μητρώο<text:s/>για<text:s/>το<text:s/>έτος<text:s/>2024<text:s/>και<text:s/>δεν<text:s/>έχει<text:s/>στο<text:s/>μεταξύ<text:s/>διαγραφεί<text:s/>σύμφωνα<text:s/>με<text:s/>την<text:s/>παρ.<text:s/>4<text:s/>του<text:s/>άρθρου<text:s/>5,<text:s/>θεωρείται<text:s/>έως<text:s/>και<text:s/>την<text:s/>31.12.2025<text:s/>εγγεγραμμένο<text:s/>και<text:s/>στο<text:s/>ηλεκτρονικό<text:s/>μητρώο<text:s/>του<text:s/>2025,<text:s/>εφόσον<text:s/>έχει<text:s/>υποβάλει<text:s/>εμπροθέσμως<text:s/>(έως<text:s/>19.9.2025),<text:s/>αίτηση<text:s/>επικαιροποίησης<text:s/>των<text:s/>στοιχείων<text:s/>του.<text:s/>Μετά<text:s/>από<text:s/>την<text:s/>πάροδο<text:s/>της<text:s/>προθεσμίας<text:s/>που<text:s/>προβλέπεται<text:s/>στο<text:s/>πρώτο<text:s/>εδάφιο<text:s/>της<text:s/>παρούσας,<text:s/>το<text:s/>αθλητικό<text:s/>σωματείο<text:s/>διαγράφεται<text:s/>αυτεπαγγέλτως<text:s/>από<text:s/>το<text:s/>ηλεκτρονικό<text:s/>μητρώο,<text:s/>ως<text:s/>προς<text:s/>το<text:s/>άθλημα<text:s/>ή<text:s/>τα<text:s/>αθλήματα<text:s/>για<text:s/>τα<text:s/>οποία<text:s/>παρέλειψε<text:s/>να<text:s/>υποβάλει<text:s/>εμπρόθεσμη<text:s/>αίτηση<text:s/>επικαιροποίησης<text:s/>των<text:s/>στοιχείων<text:s/>του.</text:span></text:p>
      <text:p text:style-name="P31"><text:span text:style-name="T31_1">Κατά<text:s/>την<text:s/>επικαιροποίηση<text:s/>των<text:s/>στοιχείων<text:s/>για<text:s/>την<text:s/>αίτηση<text:s/>στο<text:s/>ηλεκτρονικό<text:s/>μητρώο<text:s/>2025<text:s/>των<text:s/>εγγραφέντων<text:s/>στο<text:s/>ηλεκτρονικό<text:s/>μητρώο<text:s/>του<text:s/>2024<text:s/>αθλητικών<text:s/>σωματείων<text:s/>δεν<text:s/>απαιτείται<text:s/>η<text:s/>προσκόμιση<text:s/>νέας<text:s/>βεβαίωσης<text:s/>της<text:s/>οικείας<text:s/>Περιφέρειας<text:s/>για<text:s/>θεώρηση<text:s/>και<text:s/>τήρηση<text:s/>βιβλίων<text:s/>και<text:s/>η<text:s/>σχετική<text:s/>υποχρέωση<text:s/>καλύπτεται<text:s/>από<text:s/>την<text:s/>αναρτηθείσα<text:s/>βεβαίωση<text:s/>κατά<text:s/>την<text:s/>εγγραφή<text:s/>στο<text:s/>ηλεκτρονικό<text:s/>μητρώο<text:s/>του<text:s/>2024.».</text:span></text:p>
      <text:p text:style-name="P32"><text:span text:style-name="T32_1">Κατά<text:s/>τα<text:s/>λοιπά<text:s/>ισχύουν<text:s/>τα<text:s/>αναφερόμενα<text:s/>στην<text:s/>υπό<text:s/>στοιχεία<text:s/>ΓΓΑ/4993/25.02.2025<text:s/>(Β’<text:s/>1009)<text:s/>απόφαση<text:s/>του<text:s/>Αναπληρωτή<text:s/>Υπουργού<text:s/>Παιδείας,<text:s/>Θρησκευμάτων<text:s/>και<text:s/>Αθλητισμού,<text:s/>όπως<text:s/>αυτή<text:s/>έχει<text:s/>τροποποιηθεί<text:s/>με<text:s/>τις<text:s/>υπό<text:s/>στοιχεία<text:s/>ΓΓΑ/10576/02.05.2025<text:s/>(Β’<text:s/>2189)<text:s/>και<text:s/>ΓΓΑ/22508/29.08.2025<text:s/>(Β’<text:s/>4683)<text:s/>όμοιες<text:s/>αποφάσεις.</text:span></text:p>
      <text:p text:style-name="P33"><text:span text:style-name="T33_1">Η<text:s/>απόφαση<text:s/>αυτή<text:s/>να<text:s/>δημοσιευθεί<text:s/>στην<text:s/>Εφημερίδα<text:s/>της<text:s/>Κυβερνήσεως.</text:span></text:p>
      <text:p text:style-name="P34"><text:span text:style-name="T34_1">Μαρούσι,<text:s/>12<text:s/>Νοεμβρίου<text:s/>2025</text:span></text:p>
      <text:p text:style-name="P35"><text:span text:style-name="T35_1">Ο<text:s/>Αναπληρωτής<text:s/>Υπουργός</text:span></text:p>
      <text:p text:style-name="P36"><text:span text:style-name="T36_1">ΙΩΑΝΝΗΣ<text:s/>ΒΡΟΥΤΣΗΣ</text:span></text:p>
      <text:p text:style-name="P37"><text:span text:style-name="T37_1">iT<text:s/>ΕΘΝΙΚΟ<text:s/></text:span><text:span text:style-name="T37_2">hI</text:span><text:span text:style-name="T37_3"><text:s/>ΤΥΠΟΓΡΑΦΕΙΟ</text:span></text:p>
      <text:p text:style-name="P38"><text:span text:style-name="T38_1">Καποδιστρίου<text:s/>34,<text:s/>104<text:s/>32<text:s/>Αθήνα</text:span></text:p>
      <text:p text:style-name="P39"><text:span text:style-name="T39_1">Τηλ.<text:s/>Κέντρο<text:s/>210<text:s/>5279000</text:span></text:p>
      <text:p text:style-name="P40"><text:span text:style-name="T40_1">Αποστολή<text:s/>εγγράφων<text:s/>προς<text:s/>δημοσίευση<text:s/>στο<text:s/>ΦΕΚ<text:s/>στην<text:s/>ηλεκτρονική<text:s/>διεύθυνση<text:s/></text:span><text:span text:style-name="T40_2"><text:a xlink:type="simple" xlink:href="https://eservices.et.gr"><text:span text:style-name="T40_3">https://eservices.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