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6.006cm"/>
    </style:style>
    <style:style style:name="Column2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3" style:family="table-column">
      <style:table-column-properties style:column-width="0.773cm"/>
    </style:style>
    <style:style style:name="Column4" style:family="table-column">
      <style:table-column-properties style:column-width="2.628cm"/>
    </style:style>
    <style:style style:name="Column5" style:family="table-column">
      <style:table-column-properties style:column-width="1.152cm"/>
    </style:style>
    <style:style style:name="Column6" style:family="table-column">
      <style:table-column-properties style:column-width="2.161cm"/>
    </style:style>
    <style:style style:name="Column7" style:family="table-column">
      <style:table-column-properties style:column-width="1.801cm"/>
    </style:style>
    <style:style style:name="Column8" style:family="table-column">
      <style:table-column-properties style:column-width="1.879cm"/>
    </style:style>
    <style:style style:name="Column9" style:family="table-column">
      <style:table-column-properties style:column-width="1.632cm"/>
    </style:style>
    <style:style style:name="Column10" style:family="table-column">
      <style:table-column-properties style:column-width="2.381cm"/>
    </style:style>
    <style:style style:name="Column11" style:family="table-column">
      <style:table-column-properties style:column-width="2.076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" style:family="paragraph" style:parent-style-name="Normal">
      <style:paragraph-properties fo:text-align="justify" fo:margin-top="0.423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" style:family="paragraph" style:parent-style-name="Normal">
      <style:paragraph-properties fo:text-align="justify" fo:margin-top="0.423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12" style:family="table-column">
      <style:table-column-properties style:column-width="0.695cm"/>
    </style:style>
    <style:style style:name="Column13" style:family="table-column">
      <style:table-column-properties style:column-width="2.365cm"/>
    </style:style>
    <style:style style:name="Column14" style:family="table-column">
      <style:table-column-properties style:column-width="1.547cm"/>
    </style:style>
    <style:style style:name="Column15" style:family="table-column">
      <style:table-column-properties style:column-width="1.272cm"/>
    </style:style>
    <style:style style:name="Column16" style:family="table-column">
      <style:table-column-properties style:column-width="1.808cm"/>
    </style:style>
    <style:style style:name="Column17" style:family="table-column">
      <style:table-column-properties style:column-width="1.621cm"/>
    </style:style>
    <style:style style:name="Column18" style:family="table-column">
      <style:table-column-properties style:column-width="1.692cm"/>
    </style:style>
    <style:style style:name="Column19" style:family="table-column">
      <style:table-column-properties style:column-width="1.469cm"/>
    </style:style>
    <style:style style:name="Column20" style:family="table-column">
      <style:table-column-properties style:column-width="2.143cm"/>
    </style:style>
    <style:style style:name="Column21" style:family="table-column">
      <style:table-column-properties style:column-width="1.87cm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" style:family="paragraph" style:parent-style-name="Normal">
      <style:paragraph-properties fo:text-align="justify" fo:margin-top="0.423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22" style:family="table-column">
      <style:table-column-properties style:column-width="0.833cm"/>
    </style:style>
    <style:style style:name="Column23" style:family="table-column">
      <style:table-column-properties style:column-width="2.835cm"/>
    </style:style>
    <style:style style:name="Column24" style:family="table-column">
      <style:table-column-properties style:column-width="1.854cm"/>
    </style:style>
    <style:style style:name="Column25" style:family="table-column">
      <style:table-column-properties style:column-width="1.524cm"/>
    </style:style>
    <style:style style:name="Column26" style:family="table-column">
      <style:table-column-properties style:column-width="1.619cm"/>
    </style:style>
    <style:style style:name="Column27" style:family="table-column">
      <style:table-column-properties style:column-width="3.007cm"/>
    </style:style>
    <style:style style:name="Column28" style:family="table-column">
      <style:table-column-properties style:column-width="2.568cm"/>
    </style:style>
    <style:style style:name="Column29" style:family="table-column">
      <style:table-column-properties style:column-width="2.242cm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text-align="justify" fo:margin-top="0.423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</office:automatic-styles>
  <office:body>
    <office:text>
      <text:p text:style-name="P1"><text:span text:style-name="T1_1">Μοσχάτο,<text:s/>14/11/2025</text:span></text:p>
      <text:p text:style-name="P2"><text:span text:style-name="T2_1">Α.<text:s/>Π.:<text:s/>Εισερχ.<text:s/>Α1159</text:span></text:p>
      <text:p text:style-name="P3"><text:span text:style-name="T3_1">Α.<text:s/>Π.<text:s/>Αποστολέα:<text:s/>Α1159<text:s/>Ημ/νία<text:s/>Αποστολής:<text:s/>14/11/2025</text:span></text:p>
      <text:p text:style-name="P4"><text:span text:style-name="T4_1">ΑΔΑ:<text:s/>ΨΓΛΖ46ΜΠ3Ζ-ΓΣΦ</text:span></text:p>
      <text:p text:style-name="P5"><text:span text:style-name="T5_1">Αριθ.<text:s/>ΦΕΚ:<text:s/>Β’<text:s/>6125/17.11.2025</text:span></text:p>
      <text:p text:style-name="P6"><text:span text:style-name="T6_1">Αθήνα,<text:s/>14<text:s/>Νοεμβρίου<text:s/>2025</text:span></text:p>
      <text:p text:style-name="P7"><text:span text:style-name="T7_1">Α.1159</text:span></text:p>
      <text:p text:style-name="P8"><text:span text:style-name="T8_1">Α)<text:s/>ΓΕΝΙΚΗ<text:s/>ΔΙΕΥΘΥΝΣΗ<text:s/>ΦΟΡΟΛΟΓΙΑΣ</text:span></text:p>
      <text:p text:style-name="P9"><text:span text:style-name="T9_1">ΔΙΕΥΘΥΝΣΗ<text:s/>ΕΛΕΓΚΤΙΚΩΝ<text:s/>ΔΙΑΔΙΚΑΣΙΩΝ</text:span></text:p>
      <text:h text:style-name="P10" text:outline-level="1"><text:span text:style-name="T10_1">ΤΜΗΜΑ<text:s/></text:span></text:h>
      <text:h text:style-name="P11" text:outline-level="1"><text:span text:style-name="T11_1">A’</text:span></text:h>
      <text:p text:style-name="P12"><text:span text:style-name="T12_1">Β)<text:s/>ΓΕΝΙΚΗ<text:s/>ΔΙΕΥΘΥΝΣΗ<text:s/>ΗΛΕΚΤΡΟΝΙΚΗΣ<text:s/>ΔΙΑΚΥΒΕΡΝΗΣΗΣ</text:span></text:p>
      <text:p text:style-name="P13"><text:span text:style-name="T13_1">I.<text:s/>ΔΙΕΥΘΥΝΣΗ<text:s/>ΔΙΑΧΕΙΡΙΣΗΣ<text:s/>ΥΠΟΔΟΜΩΝ</text:span></text:p>
      <text:h text:style-name="P14" text:outline-level="1"><text:span text:style-name="T14_1">ΤΜΗΜΑ<text:s/>Ε’</text:span></text:h>
      <text:h text:style-name="P15" text:outline-level="1"><text:span text:style-name="T15_1">ΙΙ.<text:s/>ΔΙΕΥΘΥΝΣΗ<text:s/>ΑΝΑΠΤΥΞΗΣ<text:s/>ΦΟΡΟΛΟΓΙΚΩΝ<text:s/>ΕΦΑΡΜΟΓΩΝ</text:span></text:h>
      <text:p text:style-name="P16"><text:span text:style-name="T16_1">ΙII.<text:s/>ΔΙΕΥΘΥΝΣΗ<text:s/>ΕΠΙΧΕΙΡΗΣΙΑΚΩΝ<text:s/>ΔΙΑΔΙΚΑΣΙΩΝ</text:span></text:p>
      <text:p text:style-name="P17"><text:span text:style-name="T17_1">ΙΙIΙ.<text:s/>ΔΙΕΥΘΥΝΣΗ<text:s/>ΣΤΡΑΤΗΓΙΚΗΣ<text:s/>ΤΕΧΝΟΛΟΓΙΩΝ<text:s/>ΠΛΗΡΟΦΟΡΙΚΗΣ</text:span></text:p>
      <text:p text:style-name="P18"><text:span text:style-name="T18_1">Ταχ.<text:s/>Δ/νση</text:span></text:p>
      <text:p text:style-name="P19"><text:span text:style-name="T19_1">Ταχ.<text:s/>Κώδικας<text:s/>Τηλ.</text:span></text:p>
      <text:p text:style-name="P20"><text:span text:style-name="T20_1">Url</text:span></text:p>
      <text:p text:style-name="P21"><text:span text:style-name="T21_1">Θέμα:<text:s/>Τροποποίηση<text:s/>της<text:s/>υπό<text:s/>στοιχεία<text:s/>Α.1054/10.4.2024<text:s/>απόφασης<text:s/>του<text:s/>Διοικητή<text:s/>της<text:s/>Ανεξάρτητης<text:s/>Αρχής<text:s/>Δημοσίων<text:s/>Εσόδων<text:s/>με<text:s/>θέμα<text:s/>«Καθορισμός<text:s/>του<text:s/>τύπου,<text:s/>του<text:s/>περιεχομένου,<text:s/>της<text:s/>διαδικασίας<text:s/>και<text:s/>του<text:s/>χρόνου<text:s/>υποβολής<text:s/>της<text:s/>Δήλωσης<text:s/>Συμβατότητας<text:s/>που<text:s/>συντάσσουν<text:s/>οι<text:s/>οντότητες<text:s/>με<text:s/>αντικείμενο<text:s/>δραστηριότητας<text:s/>την<text:s/>εισαγωγή,<text:s/>κατασκευή<text:s/>και<text:s/>εμπορία<text:s/>ΦΗΜ<text:s/>καθώς<text:s/>και<text:s/>οι<text:s/>οντότητες<text:s/>που<text:s/>δραστηριοποιούνται<text:s/>στον<text:s/>τομέα<text:s/>της<text:s/>κατασκευής<text:s/>και<text:s/>της<text:s/>τεχνικής<text:s/>υποστήριξης<text:s/>Εμπορικών/Λογιστικών<text:s/>Προγραμμάτων<text:s/>Διαχείρισης<text:s/>(ERP),<text:s/>αναφορικά<text:s/>με<text:s/>τις<text:s/>απαιτήσεις<text:s/>λειτουργίας<text:s/>και<text:s/>διασύνδεσης<text:s/>τύπων<text:s/>ΦΗΜ<text:s/>ή<text:s/>Εμπορικών/Λογιστικών<text:s/>Προγραμμάτων<text:s/>Διαχείρισης<text:s/>(ERP)<text:s/>που<text:s/>χρησιμοποιούν<text:s/>οι<text:s/>υπόχρεες<text:s/>οντότητες<text:s/>του<text:s/>άρθρου<text:s/>1<text:s/>του<text:s/>ν.4308/2014<text:s/>(Α΄251)<text:s/>με<text:s/>τύπους<text:s/>τερματικών<text:s/>EFT/POS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ΦΔ).»</text:span></text:p>
      <text:p text:style-name="P22"><text:span text:style-name="T22_1">ΑΠΟΦΑΣΗΟ<text:s/>ΔΙΟΙΚΗΤΗΣ<text:s/>ΤΗΣ<text:s/>ΑΝΕΞΑΡΤΗΤΗΣ<text:s/>ΑΡΧΗΣ<text:s/>ΔΗΜΟΣΙΩΝ<text:s/>ΕΣΟΔΩΝ</text:span></text:p>
      <text:p text:style-name="P23"><text:span text:style-name="T23_1">Έχοντας<text:s/>υπόψη:</text:span></text:p>
      <text:p text:style-name="P24"><text:span text:style-name="T24_1">1.<text:s/></text:span><text:span text:style-name="T24_2">Τις<text:s/>διατάξεις:</text:span></text:p>
      <text:p text:style-name="P25"><text:span text:style-name="T25_1">α)</text:span><text:span text:style-name="T25_2"><text:tab/></text:span><text:span text:style-name="T25_3">Tης<text:s/>περ.<text:s/>β)<text:s/>της<text:s/>παρ.<text:s/>17<text:s/>του<text:s/>άρθρου<text:s/>83<text:s/>και<text:s/>της<text:s/>παρ.<text:s/>3<text:s/>του<text:s/>άρθρου<text:s/>17<text:s/>του<text:s/>ν.5104/2024<text:s/>«Κώδικας<text:s/>Φορολογικής<text:s/>Διαδικασίας<text:s/>και<text:s/>άλλες<text:s/>διατάξεις»<text:s/>(Α΄58),<text:s/>εφεξής<text:s/>ΚΦΔ,</text:span></text:p>
      <text:p text:style-name="P26"><text:span text:style-name="T26_1">β)</text:span><text:span text:style-name="T26_2"><text:tab/></text:span><text:span text:style-name="T26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<text:s/>της<text:s/>παρ.<text:s/>1<text:s/>του<text:s/>άρθρου<text:s/>14<text:s/>και<text:s/>του<text:s/>άρθρου<text:s/>41<text:s/>αυτού,</text:span></text:p>
      <text:p text:style-name="P27"><text:span text:style-name="T27_1">γ)</text:span><text:span text:style-name="T27_2"><text:tab/></text:span><text:span text:style-name="T27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8"><text:span text:style-name="T28_1">2.<text:s/></text:span><text:span text:style-name="T28_2">Τις<text:s/>διατάξεις:</text:span></text:p>
      <text:p text:style-name="P29"><text:span text:style-name="T29_1">α)</text:span><text:span text:style-name="T29_2"><text:tab/></text:span><text:span text:style-name="T29_3">Tης<text:s/>υπό<text:s/>στοιχεία<text:s/>Α.1137/06.09.2023<text:s/>απόφασης<text:s/>του<text:s/>Διοικητή<text:s/>της<text:s/>Ανεξάρτητης<text:s/>Αρχής<text:s/>Δημοσίων<text:s/>Εσόδων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<text:s/>4308/2014<text:s/>(Α'<text:s/>251),<text:s/>στην<text:s/>Ανεξάρτητη<text:s/>Αρχή<text:s/>Δημοσίων<text:s/>Εσόδων,<text:s/>για<text:s/>την<text:s/>τήρηση<text:s/>του<text:s/>Μητρώου<text:s/>Μέσων<text:s/>Πληρωμών»<text:s/>(Β΄5380),</text:span></text:p>
      <text:p text:style-name="P30"><text:span text:style-name="T30_1">β)</text:span><text:span text:style-name="T30_2"><text:tab/></text:span><text:span text:style-name="T30_3">της<text:s/>υπό<text:s/>στοιχεία<text:s/>Α.1155/09.10.2023<text:s/>απόφασης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»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»<text:s/>(Β’<text:s/>5992<text:s/>–<text:s/>Διόρθωση<text:s/>Σφάλματος<text:s/>Β’<text:s/>6514),</text:span></text:p>
      <text:p text:style-name="P31"><text:span text:style-name="T31_1">γ)</text:span><text:span text:style-name="T31_2"><text:tab/></text:span><text:span text:style-name="T31_3">της<text:s/>υπό<text:s/>στοιχεία<text:s/>Α.1098/13.07.2022<text:s/>απόφασης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»<text:s/>(Β’3940),</text:span></text:p>
      <text:p text:style-name="P32"><text:span text:style-name="T32_1">δ)</text:span><text:span text:style-name="T32_2"><text:tab/></text:span><text:span text:style-name="T32_3">της<text:s/>υπό<text:s/>στοιχεία<text:s/>Α.1157/12.10.2023<text:s/>απόφασης<text:s/>του<text:s/>Διοικητή<text:s/>της<text:s/>Ανεξάρτητης<text:s/>Αρχής<text:s/>Δημοσίων<text:s/>Εσόδων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.<text:s/>Τροποποίηση<text:s/>της<text:s/>υπό<text:s/>στοιχεία<text:s/>Α.1021/2023<text:s/>(Β΄1826)<text:s/>απόφασης<text:s/>του<text:s/>Διοικητή<text:s/>της<text:s/>ΑΑΔΕ»<text:s/>(Β΄5994),</text:span></text:p>
      <text:p text:style-name="P33"><text:span text:style-name="T33_1">ε)</text:span><text:span text:style-name="T33_2"><text:tab/></text:span><text:span text:style-name="T33_3">της<text:s/>υπό<text:s/>στοιχεία<text:s/>Α.1112/01.08.2025<text:s/>απόφασης<text:s/>του<text:s/>Διοικητή<text:s/>της<text:s/>Ανεξάρτητης<text:s/>Αρχής<text:s/>Δημοσίων<text:s/>Εσόδων<text:s/>(ΑΑΔΕ)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4206),<text:s/>στ)<text:s/>της<text:s/>υπό<text:s/>στοιχεία<text:s/>Α.1156/12.10.2023<text:s/>απόφασης<text:s/>του<text:s/>Διοικητή<text:s/>της<text:s/>Ανεξάρτητης<text:s/>Αρχής<text:s/>Δημοσίων<text:s/>Εσόδων<text:s/>«Καθορισμός<text:s/>του<text:s/>τύπου,<text:s/>του<text:s/>περιεχομένου,<text:s/>της<text:s/>διαδικασίας<text:s/>και<text:s/>του<text:s/>χρόνου<text:s/>υποβολής<text:s/>της<text:s/>Δήλωσης<text:s/>Συμμόρφωσης,<text:s/>αναφορικά<text:s/>με<text:s/>τις<text:s/>απαιτήσεις<text:s/>λειτουργίας<text:s/>και<text:s/>διασύνδεσης<text:s/>με<text:s/>την<text:s/>Α.Α.Δ.Ε.,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αρόχων<text:s/>Υπηρεσιών<text:s/>Πληρωμών<text:s/>και<text:s/>Παρόχων<text:s/>Μέσων<text:s/>Πληρωμών<text:s/>ημεδαπής<text:s/>ή<text:s/>αλλοδαπής,<text:s/>που<text:s/>χρησιμοποιούν<text:s/>οι<text:s/>υπόχρεες<text:s/>οντότητες<text:s/>του<text:s/>άρθρου<text:s/>1<text:s/>του<text:s/>ν.4308/2014<text:s/>(Α΄251),<text:s/>καθώς<text:s/>και<text:s/>κάθε<text:s/>άλλου<text:s/>ειδικότερου<text:s/>θέματος<text:s/>για<text:s/>την<text:s/>εφαρμογή<text:s/>των<text:s/>διατάξεων<text:s/>του<text:s/>άρθρου<text:s/>15Γ<text:s/>του<text:s/>ν.4987/2022<text:s/>(Κ.Υ.Δ.)»<text:s/>(Β΄5993),</text:span></text:p>
      <text:p text:style-name="P34"><text:span text:style-name="T34_1">ζ)</text:span><text:span text:style-name="T34_2"><text:tab/></text:span><text:span text:style-name="T34_3">της<text:s/>υπό<text:s/>στοιχεία<text:s/>ΠΟΛ.1068/24.03.2015<text:s/>απόφασης<text:s/>της<text:s/>Γενικής<text:s/>Γραμματέα<text:s/>Δημοσίων<text:s/>Εσόδων<text:s/>«Διαδικασίες<text:s/>έγκρισης<text:s/>και<text:s/>ανάκλησης<text:s/>ΦΗΜ.<text:s/>Υποχρεώσεις<text:s/>κατόχων<text:s/>άδειας<text:s/>καταλληλότητας<text:s/>Φορολογικών<text:s/>Ηλεκτρονικών<text:s/>Μηχανισμών<text:s/>(ΦΗΜ),<text:s/>πωλητών<text:s/>ΦΗΜ,<text:s/>πιστοποιημένων<text:s/>τεχνικών<text:s/>ΦΗΜ,<text:s/>κατόχων-χρηστών<text:s/>ΦΗΜ»<text:s/>(Β΄497),</text:span></text:p>
      <text:p text:style-name="P35"><text:span text:style-name="T35_1">η)</text:span><text:span text:style-name="T35_2"><text:tab/></text:span><text:span text:style-name="T35_3">της<text:s/>υπό<text:s/>στοιχεία<text:s/>Α.1054/2024<text:s/>απόφασης<text:s/>του<text:s/>Διοικητή<text:s/>της<text:s/>Ανεξάρτητης<text:s/>Αρχής<text:s/>Δημοσίων<text:s/>Εσόδων<text:s/>«Καθορισμός<text:s/>του<text:s/>τύπου,<text:s/>του<text:s/>περιεχομένου,<text:s/>της<text:s/>διαδικασίας<text:s/>και<text:s/>του<text:s/>χρόνου<text:s/>υποβολής<text:s/>της<text:s/>Δήλωσης<text:s/>Συμβατότητας<text:s/>που<text:s/>συντάσσουν<text:s/>οι<text:s/>οντότητες<text:s/>με<text:s/>αντικείμενο<text:s/>δραστηριότητας<text:s/>την<text:s/>εισαγωγή,<text:s/>κατασκευή<text:s/>και<text:s/>εμπορία<text:s/>ΦΗΜ<text:s/>καθώς<text:s/>και<text:s/>οι<text:s/>οντότητες<text:s/>που<text:s/>δραστηριοποιούνται<text:s/>στον<text:s/>τομέα<text:s/>της<text:s/>κατασκευής<text:s/>και<text:s/>της<text:s/>τεχνικής<text:s/>υποστήριξης<text:s/>Εμπορικών/Λογιστικών<text:s/>Προγραμμάτων<text:s/>Διαχείρισης<text:s/>(ERP),<text:s/>αναφορικά<text:s/>με<text:s/>τις<text:s/>απαιτήσεις<text:s/>λειτουργίας<text:s/>και<text:s/>διασύνδεσης<text:s/>τύπων<text:s/>ΦΗΜ<text:s/>ή<text:s/>Εμπορικών/Λογιστικών<text:s/>Προγραμμάτων<text:s/>Διαχείρισης<text:s/>(ERP)<text:s/>που<text:s/>χρησιμοποιούν<text:s/>οι<text:s/>υπόχρεες<text:s/>οντότητες<text:s/>του<text:s/>άρθρου<text:s/>1<text:s/>του<text:s/>ν.4308/2014<text:s/>(Α΄251)<text:s/>με<text:s/>τύπους<text:s/>τερματικών<text:s/>EFT/POS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ΦΔ)»<text:s/>(Β΄2197).</text:span></text:p>
      <text:p text:style-name="P36"><text:span text:style-name="T36_1">3.<text:s/></text:span><text:span text:style-name="T36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ΕΞ2020/17.01.2020<text:s/>(Υ.Ο.Δ.Δ.<text:s/>27)<text:s/>απόφαση<text:s/>του<text:s/>Υπουργού<text:s/>Οικονομικών<text:s/>καθώς<text:s/>και<text:s/>την<text:s/>υπ’<text:s/>αρ.<text:s/>7608/17.1.2025<text:s/>(Υ.Ο.Δ.Δ.<text:s/>11)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7"><text:span text:style-name="T37_1">4.<text:s/></text:span><text:span text:style-name="T37_2">Την<text:s/>ανάγκη<text:s/>επικαιροποίησης<text:s/>των<text:s/>Δηλώσεων<text:s/>Συμβατότητας<text:s/>αναφορικά<text:s/>με<text:s/>τη<text:s/>συμμόρφωση<text:s/>ως<text:s/>προς<text:s/>τις<text:s/>απαιτήσεις<text:s/>λειτουργίας<text:s/>και<text:s/>διασύνδεσης<text:s/>με<text:s/>την<text:s/>ΑΑΔΕ<text:s/>των<text:s/>ΦΗΜ<text:s/>και<text:s/>των<text:s/>Εμπορικών/Λογιστικών<text:s/>Προγραμμάτων<text:s/>Διαχείρισης<text:s/>(ERP),<text:s/>για<text:s/>την<text:s/>αποδοχή<text:s/>υπηρεσιών<text:s/>άμεσης<text:s/>πληρωμής<text:s/>από<text:s/>λογαριασμό<text:s/>σε<text:s/>λογαριασμό,<text:s/>με<text:s/>σκοπό<text:s/>την<text:s/>ορθή<text:s/>εκπλήρωση<text:s/>των<text:s/>υποχρεώσεων<text:s/>των<text:s/>οντοτήτων<text:s/>του<text:s/>άρθρου<text:s/>1<text:s/>του<text:s/>ν.<text:s/>4308/2014<text:s/>που<text:s/>απορρέουν<text:s/>από<text:s/>τα<text:s/>οριζόμενα<text:s/>στο<text:s/>άρθρο<text:s/>17<text:s/>ΚΦΔ.</text:span></text:p>
      <text:p text:style-name="P38"><text:span text:style-name="T38_1">5.<text:s/></text:span><text:span text:style-name="T38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9"><text:span text:style-name="T39_1">6.<text:s/></text:span><text:span text:style-name="T39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ΜΙΤΟΣ.</text:span></text:p>
      <text:p text:style-name="P40"><text:span text:style-name="T40_1">ΑΠΟΦΑΣΙΖΟΥΜΕ</text:span></text:p>
      <text:h text:style-name="P41" text:outline-level="6"><text:span text:style-name="T41_1">ΑΡΘΡΟ<text:s/></text:span></text:h>
      <text:h text:style-name="P42" text:outline-level="6"><text:span text:style-name="T42_1">ΜΟΝΟ</text:span></text:h>
      <text:p text:style-name="P43"><text:span text:style-name="T43_1">Τροποποιούμε<text:s/>την<text:s/>υπό<text:s/>στοιχεία<text:s/>Α.1054/2024<text:s/>απόφαση<text:s/>του<text:s/>Διοικητή<text:s/>της<text:s/>ΑΑΔΕ<text:s/>«Καθορισμός<text:s/>του<text:s/>τύπου,<text:s/>του<text:s/>περιεχομένου,<text:s/>της<text:s/>διαδικασίας<text:s/>και<text:s/>του<text:s/>χρόνου<text:s/>υποβολής<text:s/>της<text:s/>Δήλωσης<text:s/>Συμβατότητας<text:s/>που<text:s/>συντάσσουν<text:s/>οι<text:s/>οντότητες<text:s/>με<text:s/>αντικείμενο<text:s/>δραστηριότητας<text:s/>την<text:s/>εισαγωγή,<text:s/>κατασκευή<text:s/>και<text:s/>εμπορία<text:s/>ΦΗΜ<text:s/>καθώς<text:s/>και<text:s/>οι<text:s/>οντότητες<text:s/>που<text:s/>δραστηριοποιούνται<text:s/>στον<text:s/>τομέα<text:s/>της<text:s/>κατασκευής<text:s/>και<text:s/>της<text:s/>τεχνικής<text:s/>υποστήριξης<text:s/>Εμπορικών/Λογιστικών<text:s/>Προγραμμάτων<text:s/>Διαχείρισης<text:s/>(ERP),<text:s/>αναφορικά<text:s/>με<text:s/>τις<text:s/>απαιτήσεις<text:s/>λειτουργίας<text:s/>και<text:s/>διασύνδεσης<text:s/>τύπων<text:s/>ΦΗΜ<text:s/>ή<text:s/>Εμπορικών/Λογιστικών<text:s/>Προγραμμάτων<text:s/>Διαχείρισης<text:s/>(ERP)<text:s/>που<text:s/>χρησιμοποιούν<text:s/>οι<text:s/>υπόχρεες<text:s/>οντότητες<text:s/>του<text:s/>άρθρου<text:s/>1<text:s/>του<text:s/>ν.4308/2014<text:s/>(Α΄251)<text:s/>με<text:s/>τύπους<text:s/>τερματικών<text:s/>EFT/POS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ΦΔ)»(Β΄2197),<text:s/>ως<text:s/>ακολούθως:</text:span></text:p>
      <text:p text:style-name="P44"><text:span text:style-name="T44_1">1.</text:span><text:span text:style-name="T44_2"><text:s/></text:span><text:span text:style-name="T44_3">Σύμφωνα<text:s/>με<text:s/>το<text:s/>άρθρο<text:s/>85<text:s/>του<text:s/>ν.<text:s/>5104/2024,<text:s/>όπου<text:s/>στην<text:s/>απόφαση<text:s/>αναφέρεται<text:s/>«παρ.<text:s/>4<text:s/>του<text:s/>άρθρου<text:s/>15Β»<text:s/>νοείται<text:s/>η<text:s/>«παρ.<text:s/>3<text:s/>του<text:s/>άρθρου<text:s/>17»,<text:s/>το<text:s/>άρθρο<text:s/>«15Β»<text:s/>ΚΦΔ<text:s/>νοείται<text:s/>το<text:s/>άρθρο<text:s/>«17»<text:s/>ΚΦΔ,<text:s/>όπου<text:s/>αναφέρεται<text:s/>«παρ.<text:s/>2<text:s/>του<text:s/>άρθρου<text:s/>15Γ<text:s/>ΚΦΔ<text:s/>νοείται<text:s/>η<text:s/>«παρ.<text:s/>18<text:s/>του<text:s/>άρθρου<text:s/>83»<text:s/>ΚΦΔ,<text:s/>όπου<text:s/>αναφέρεται<text:s/>«15Γ»<text:s/>ΚΦΔ<text:s/>νοείται<text:s/>το<text:s/>άρθρο<text:s/>«18»<text:s/>ΚΦΔ.,<text:s/>όπου<text:s/>αναφέρεται<text:s/>«άρθρο<text:s/>«54Θ»<text:s/>ή<text:s/>«παρ.<text:s/>3<text:s/>του<text:s/>άρθρου<text:s/>54Θ»<text:s/>ή<text:s/>παρ.<text:s/>4<text:s/>του<text:s/>άρθρου<text:s/>54Θ»<text:s/>νοείται<text:s/>το<text:s/>«άρθρο<text:s/>63»<text:s/>και<text:s/>όπου<text:s/>αναφέρεται<text:s/>«παρ.<text:s/>5<text:s/>του<text:s/>άρθρου<text:s/>54Θ»<text:s/>νοείται<text:s/>η<text:s/>«περ.<text:s/>ι)<text:s/>της<text:s/>παρ.<text:s/>50<text:s/>του<text:s/>άρθρου<text:s/>83».</text:span></text:p>
      <text:p text:style-name="P45"><text:span text:style-name="T45_1">2.</text:span><text:span text:style-name="T45_2"><text:s/></text:span><text:span text:style-name="T45_3">Το<text:s/>πρώτο<text:s/>εδάφιο<text:s/>του<text:s/>διατακτικού<text:s/>της<text:s/>απόφασης<text:s/>αντικαθίσταται<text:s/>ως<text:s/>εξής:</text:span></text:p>
      <text:p text:style-name="P46"><text:span text:style-name="T46_1">«Ορίζουμε<text:s/>τον<text:s/>τύπο,<text:s/>το<text:s/>περιεχόμενο,<text:s/>τη<text:s/>διαδικασία<text:s/>και<text:s/>τον<text:s/>χρόνο<text:s/>υποβολής<text:s/>Δήλωσης<text:s/>Συμβατότητας<text:s/>που<text:s/>υποβάλλουν:<text:s/>(α)<text:s/>οι<text:s/>οντότητες<text:s/>με<text:s/>έδρα<text:s/>ή<text:s/>μόνιμη<text:s/>εγκατάσταση<text:s/>στην<text:s/>Ελλάδα<text:s/>και<text:s/>αντικείμενο<text:s/>δραστηριότητας<text:s/>την<text:s/>εισαγωγή,<text:s/>κατασκευή<text:s/>και<text:s/>εμπορία<text:s/>ΦΗΜ<text:s/>αναφορικά<text:s/>με<text:s/>τις<text:s/>απαιτήσεις<text:s/>λειτουργίας<text:s/>και<text:s/>διασύνδεσης<text:s/>τύπων<text:s/>ΦΗΜ<text:s/>που<text:s/>χρησιμοποιούν<text:s/>οι<text:s/>υπόχρεες<text:s/>οντότητες<text:s/>του<text:s/>άρθρου<text:s/>1<text:s/>του<text:s/>ν.<text:s/>4308/2014<text:s/>(Α'<text:s/>251)<text:s/>με<text:s/>τύπους<text:s/>τερματικών<text:s/>EFT/POS<text:s/>και<text:s/>(β)<text:s/>οι<text:s/>οντότητες<text:s/>που<text:s/>δραστηριοποιούνται<text:s/>στην<text:s/>ελληνική<text:s/>επικράτεια<text:s/>στον<text:s/>τομέα<text:s/>της<text:s/>κατασκευής<text:s/>και<text:s/>τεχνικής<text:s/>υποστήριξης,<text:s/>εγκατάστασης<text:s/>και<text:s/>λειτουργίας<text:s/>Εμπορικών/Λογιστικών<text:s/>Προγραμμάτων<text:s/>Διαχείρισης<text:s/>(ERP)<text:s/>αναφορικά<text:s/>με<text:s/>τις<text:s/>απαιτήσεις<text:s/>λειτουργίας<text:s/>και<text:s/>διασύνδεσης<text:s/>Εμπορικών/Λογιστικών<text:s/>Προγραμμάτων<text:s/>Διαχείρισης<text:s/>(ERP)<text:s/>που<text:s/>χρησιμοποιούν<text:s/>οι<text:s/>υπόχρεες<text:s/>οντότητες<text:s/>του<text:s/>άρθρου<text:s/>1<text:s/>του<text:s/>ν.4308/2014<text:s/>(Α'<text:s/>251),<text:s/>με<text:s/>τύπους<text:s/>τερματικών<text:s/>EFT/POS<text:s/>ή<text:s/>με<text:s/>λογισμικά<text:s/>Παρόχων<text:s/>Ηλεκτρονικής<text:s/>έκδοσης<text:s/>Στοιχείων<text:s/>(ΥΠΑΗΕΣ)<text:s/>για<text:s/>την<text:s/>αποδοχή<text:s/>πληρωμών<text:s/>μέσω<text:s/>υπηρεσιών<text:s/>άμεσης<text:s/>πληρωμής<text:s/>από<text:s/>λογαριασμό<text:s/>σε<text:s/>λογαριασμό,<text:s/>όπως<text:s/>η<text:s/>υπηρεσία<text:s/>IRIS<text:s/>payment».</text:span></text:p>
      <text:p text:style-name="P47"><text:span text:style-name="T47_1">3.</text:span><text:span text:style-name="T47_2"><text:s/></text:span><text:span text:style-name="T47_3">Η<text:s/>παρ.<text:s/>4<text:s/>του<text:s/>άρθρου<text:s/>1<text:s/>αντικαθίσταται<text:s/>ως<text:s/>εξής:</text:span></text:p>
      <text:p text:style-name="P48"><text:span text:style-name="T48_1">«4.<text:s/>Ως<text:s/>“Πάροχος<text:s/>Μέσων<text:s/>Πληρωμών<text:s/>(NSP)”:<text:s/>Το<text:s/>νομικό<text:s/>πρόσωπο<text:s/>που<text:s/>δραστηριοποιείται<text:s/>στην<text:s/>παροχή<text:s/>και<text:s/>διαχείριση<text:s/>τερματικών<text:s/>μηχανημάτων<text:s/>POS<text:s/>καθώς<text:s/>και<text:s/>στην<text:s/>παροχή<text:s/>υπηρεσιών<text:s/>που<text:s/>περιλαμβάνουν<text:s/>τη<text:s/>σύνδεση<text:s/>των<text:s/>τερματικών<text:s/>POS<text:s/>στις<text:s/>υπόχρεες<text:s/>οντότητες<text:s/>του<text:s/>άρθρου<text:s/>1<text:s/>του<text:s/>ν.4308/2014,<text:s/>την<text:s/>παροχή<text:s/>και<text:s/>εγκατάσταση<text:s/>λογισμικού<text:s/>στα<text:s/>τερματικά,<text:s/>τις<text:s/>υπηρεσίες<text:s/>συντήρησης/επισκευής<text:s/>επί<text:s/>του<text:s/>τερματικού,<text:s/>καθώς<text:s/>και<text:s/>τη<text:s/>συλλογή<text:s/>και<text:s/>τη<text:s/>διόδευση<text:s/>συναλλαγών<text:s/>για<text:s/>λογαριασμό<text:s/>των<text:s/>Παρόχων<text:s/>Υπηρεσιών<text:s/>Πληρωμών<text:s/>(Acquirer)<text:s/>ή<text:s/>του<text:s/>Συστήματος<text:s/>Ηλεκτρονικών<text:s/>Πληρωμών<text:s/>(όπως<text:s/>το<text:s/>διατραπεζικό<text:s/>σύστημα<text:s/>ΔΙΑΣ).<text:s/>Ο<text:s/>Πάροχος<text:s/>Μέσων<text:s/>Πληρωμών<text:s/>(NSP)<text:s/>δύναται<text:s/>να<text:s/>συμβάλλεται<text:s/>τόσο<text:s/>με<text:s/>Πάροχο<text:s/>Υπηρεσιών<text:s/>Πληρωμών<text:s/>(Acquirer)<text:s/>όσο<text:s/>και<text:s/>απευθείας<text:s/>με<text:s/>τις<text:s/>υπόχρεες<text:s/>οντότητες<text:s/>του<text:s/>άρθρου<text:s/>1<text:s/>του<text:s/>ν.<text:s/>4308/2014».</text:span></text:p>
      <text:p text:style-name="P49"><text:span text:style-name="T49_1">4.</text:span><text:span text:style-name="T49_2"><text:s/></text:span><text:span text:style-name="T49_3">Η<text:s/>παρ.<text:s/>5<text:s/>του<text:s/>άρθρου<text:s/>1<text:s/>αντικαθίσταται<text:s/>ως<text:s/>εξής:</text:span></text:p>
      <text:p text:style-name="P50"><text:span text:style-name="T50_1">«5.<text:s/>Ως<text:s/>“Μέσο<text:s/>Πληρωμών”:<text:s/>Η<text:s/>εξατομικευμένη<text:s/>συσκευή<text:s/>και/ή<text:s/>σειρά<text:s/>διαδικασιών<text:s/>που<text:s/>έχει<text:s/>συμφωνηθεί<text:s/>μεταξύ<text:s/>του<text:s/>Χρήστη<text:s/>υπηρεσιών<text:s/>πληρωμών<text:s/>και<text:s/>του<text:s/>Παρόχου<text:s/>Υπηρεσιών<text:s/>Πληρωμών<text:s/>(Αcquirer),<text:s/>που<text:s/>χρησιμοποιείται<text:s/>για<text:s/>την<text:s/>εκκίνηση<text:s/>εντολής<text:s/>πληρωμής<text:s/>με<text:s/>κάρτα,<text:s/>καθώς<text:s/>και<text:s/>για<text:s/>την<text:s/>αποδοχή<text:s/>πληρωμών<text:s/>μέσω<text:s/>υπηρεσιών<text:s/>άμεσης<text:s/>πληρωμής<text:s/>από<text:s/>λογαριασμό<text:s/>σε<text:s/>λογαριασμό,<text:s/>όπως<text:s/>η<text:s/>υπηρεσία<text:s/>IRIS<text:s/>payments.<text:s/>Ειδικότερα,<text:s/>περιλαμβάνονται<text:s/>όλες<text:s/>οι<text:s/>διαθέσιμες<text:s/>συσκευές</text:span></text:p>
      <text:p text:style-name="P51"><text:span text:style-name="T51_1">(πχ.<text:s/>ενσύρματο<text:s/>τερματικό<text:s/>POS,<text:s/>mobile<text:s/>POS),<text:s/>μέθοδοι<text:s/>και<text:s/>εφαρμογές<text:s/>(πχ.<text:s/>soft<text:s/>POS)<text:s/>που<text:s/>μπορούν<text:s/>να<text:s/>χρησιμοποιηθούν<text:s/>για<text:s/>την<text:s/>αποδοχή<text:s/>καρτών<text:s/>τόσο<text:s/>με<text:s/>φυσική<text:s/>παρουσία<text:s/>κάρτας,<text:s/>όσο<text:s/>και<text:s/>χωρίς<text:s/>φυσική<text:s/>παρουσία<text:s/>κάρτας<text:s/>(e-commerce<text:s/>πλατφόρμες),<text:s/>καθώς<text:s/>και<text:s/>για<text:s/>την<text:s/>αποδοχή<text:s/>πληρωμών<text:s/>στο<text:s/>Σημείο<text:s/>Πώλησης,<text:s/>μέσω<text:s/>υπηρεσιών<text:s/>άμεσης<text:s/>πληρωμής<text:s/>από<text:s/>λογαριασμό<text:s/>σε<text:s/>λογαριασμό,<text:s/>όπως<text:s/>η<text:s/>υπηρεσία<text:s/>IRIS<text:s/>payments».</text:span></text:p>
      <text:p text:style-name="P52"><text:span text:style-name="T52_1">5.</text:span><text:span text:style-name="T52_2"><text:s/></text:span><text:span text:style-name="T52_3">Η<text:s/>παρ.<text:s/>10<text:s/>του<text:s/>άρθρου<text:s/>1<text:s/>αντικαθίσταται<text:s/>ως<text:s/>εξής:</text:span></text:p>
      <text:p text:style-name="P53"><text:span text:style-name="T53_1">«.10.<text:s/>Ως<text:s/>“Δήλωση<text:s/>Συμβατότητας”:<text:s/>Η<text:s/>δήλωση<text:s/>συμβατότητας<text:s/>της<text:s/>παρ.<text:s/>3<text:s/>του<text:s/>άρθρου<text:s/>17<text:s/>ΚΦΔ<text:s/>που<text:s/>έχουν<text:s/>υποχρέωση<text:s/>να<text:s/>υποβάλουν<text:s/>στην<text:s/>ΑΑΔΕ:<text:s/>(α)<text:s/>οι<text:s/>οντότητες<text:s/>με<text:s/>έδρα<text:s/>ή<text:s/>μόνιμη<text:s/>εγκατάσταση<text:s/>στην<text:s/>Ελλάδα<text:s/>και<text:s/>αντικείμενο<text:s/>δραστηριότητας<text:s/>την<text:s/>εισαγωγή,<text:s/>κατασκευή<text:s/>και<text:s/>εμπορία<text:s/>Φορολογικών<text:s/>Ηλεκτρονικών<text:s/>Μηχανισμών<text:s/>(ΦΗΜ)<text:s/>με<text:s/>την<text:s/>υποβολή<text:s/>της<text:s/>οποίας<text:s/>βεβαιώνουν<text:s/>ότι<text:s/>οι<text:s/>τύποι<text:s/>ΦΗΜ<text:s/>που<text:s/>έχουν<text:s/>ή<text:s/>πρόκειται<text:s/>να<text:s/>λάβουν<text:s/>άδεια<text:s/>καταλληλότητας<text:s/>είναι<text:s/>συμβατοί<text:s/>με<text:s/>τους<text:s/>τύπους<text:s/>Μέσων<text:s/>Πληρωμών<text:s/>που<text:s/>συμπεριλαμβάνονται<text:s/>στις<text:s/>δηλώσεις<text:s/>συμμόρφωσης<text:s/>της<text:s/>παρ.<text:s/>2<text:s/>του<text:s/>άρθρου<text:s/>18<text:s/>και<text:s/>(β)<text:s/>οι<text:s/>οντότητες<text:s/>που<text:s/>δραστηριοποιούνται<text:s/>στην<text:s/>ελληνική<text:s/>επικράτεια<text:s/>στον<text:s/>τομέα<text:s/>της<text:s/>κατασκευής<text:s/>και<text:s/>τεχνικής<text:s/>υποστήριξης,<text:s/>εγκατάστασης<text:s/>και<text:s/>λειτουργίας<text:s/>Εμπορικών/Λογιστικών<text:s/>Προγραμμάτων<text:s/>Διαχείρισης<text:s/>(ERP),<text:s/>με<text:s/>την<text:s/>υποβολή<text:s/>της<text:s/>οποίας<text:s/>βεβαιώνουν<text:s/>ότι<text:s/>τα<text:s/>Εμπορικά/Λογιστικά<text:s/>Προγράμματα<text:s/>Διαχείρισης<text:s/>(ERP)<text:s/>είναι<text:s/>συμβατά<text:s/>με<text:s/>τους<text:s/>τύπους<text:s/>Μέσων<text:s/>Πληρωμών<text:s/>που<text:s/>συμπεριλαμβάνονται<text:s/>στις<text:s/>δηλώσεις<text:s/>συμμόρφωσης<text:s/>της<text:s/>παρ.<text:s/>2<text:s/>του<text:s/>άρθρου<text:s/>18,<text:s/>καθώς<text:s/>και<text:s/>με<text:s/>τα<text:s/>λογισμικά<text:s/>των<text:s/>Παρόχων<text:s/>Ηλεκτρονικής<text:s/>έκδοσης<text:s/>Στοιχείων<text:s/>(ΥΠΑΗΕΣ)<text:s/>που<text:s/>έχουν<text:s/>πιστοποιηθεί<text:s/>από<text:s/>την<text:s/>Επιτροπή<text:s/>Ελέγχου<text:s/>Καταλληλότητας<text:s/>λογισμικού<text:s/>Παρόχου<text:s/>ή<text:s/>Ιδιοπαρόχου<text:s/>Ηλεκτρονικής<text:s/>Έκδοσης<text:s/>Στοιχείων<text:s/>της<text:s/>υπό<text:s/>στοιχεία<text:s/>Α.1112/2025<text:s/>απόφασης<text:s/>του<text:s/>Διοικητή<text:s/>ΑΑΔΕ<text:s/>για<text:s/>την<text:s/>παροχή<text:s/>υπηρεσιών<text:s/>αποδοχής<text:s/>αμέσων<text:s/>πληρωμών,<text:s/>όπως<text:s/>η<text:s/>υπηρεσία<text:s/>IRIS<text:s/>payment».</text:span></text:p>
      <text:p text:style-name="P54"><text:span text:style-name="T54_1">6.</text:span><text:span text:style-name="T54_2"><text:s/></text:span><text:span text:style-name="T54_3">Στο<text:s/>άρθρο<text:s/>1<text:s/>προστίθεται<text:s/>παρ.<text:s/>11<text:s/>ως<text:s/>εξής:</text:span></text:p>
      <text:p text:style-name="P55"><text:span text:style-name="T55_1">«11.<text:s/>Ως<text:s/>“υπηρεσίες<text:s/>άμεσης<text:s/>πληρωμής”<text:s/>ορίζονται<text:s/>οι<text:s/>υπηρεσίες<text:s/>πληρωμών<text:s/>που<text:s/>επιτρέπουν<text:s/>τη<text:s/>μεταφορά<text:s/>πίστωσης,<text:s/>η<text:s/>οποία<text:s/>μπορεί<text:s/>να<text:s/>εκτελείται<text:s/>σε<text:s/>εικοσιτετράωρη<text:s/>βάση,<text:s/>οποιαδήποτε<text:s/>ημερολογιακή<text:s/>ημέρα<text:s/>του<text:s/>έτους,<text:s/>με<text:s/>άμεσο<text:s/>ή<text:s/>σχεδόν<text:s/>άμεσο<text:s/>διακανονισμό».</text:span></text:p>
      <text:p text:style-name="P56"><text:span text:style-name="T56_1">7.</text:span><text:span text:style-name="T56_2"><text:s/></text:span><text:span text:style-name="T56_3">Το<text:s/>άρθρο<text:s/>2<text:s/>αντικαθίσταται<text:s/>ως<text:s/>εξής:</text:span></text:p>
      <text:p text:style-name="P57"><text:span text:style-name="T57_1">«Οι<text:s/>οντότητες<text:s/>με<text:s/>αντικείμενο<text:s/>δραστηριότητας<text:s/>την<text:s/>εισαγωγή,<text:s/>κατασκευή<text:s/>και<text:s/>εμπορία<text:s/>ΦΗΜ,<text:s/>με<text:s/>έδρα<text:s/>ή<text:s/>μόνιμη<text:s/>εγκατάσταση<text:s/>στην<text:s/>Ελλάδα,<text:s/>δηλώνουν<text:s/>τη<text:s/>συμβατότητα<text:s/>των<text:s/>τύπων<text:s/>ΦΗΜ<text:s/>που<text:s/>διαθέτουν<text:s/>ή<text:s/>πρόκειται<text:s/>να<text:s/>λάβουν<text:s/>άδεια<text:s/>καταλληλότητας<text:s/>με<text:s/>τους<text:s/>τύπους<text:s/>Μέσων<text:s/>Πληρωμών<text:s/>σχετικά<text:s/>με<text:s/>τις<text:s/>απαιτήσεις<text:s/>λειτουργίας<text:s/>και<text:s/>διασύνδεσης<text:s/>με<text:s/>την<text:s/>ΑΑΔΕ,<text:s/>σύμφωνα<text:s/>με<text:s/>το<text:s/>άρθρο<text:s/>17<text:s/>ΚΦΔ,<text:s/>ως<text:s/>ορίζεται<text:s/>στο<text:s/>υπόδειγμα,<text:s/>που<text:s/>επισυνάπτεται<text:s/>ως<text:s/>παράρτημα<text:s/>στην<text:s/>παρούσα<text:s/>και<text:s/>αποτελεί<text:s/>αναπόσπαστο<text:s/>μέρος<text:s/>αυτής.</text:span></text:p>
      <text:p text:style-name="P58"><text:span text:style-name="T58_1">Οι<text:s/>οντότητες<text:s/>που<text:s/>δραστηριοποιούνται<text:s/>στην<text:s/>ελληνική<text:s/>επικράτεια<text:s/>στον<text:s/>τομέα<text:s/>της<text:s/>κατασκευής<text:s/>και<text:s/>τεχνικής<text:s/>υποστήριξης,<text:s/>εγκατάστασης<text:s/>και<text:s/>λειτουργίας<text:s/>Εμπορικών/Λογιστικών<text:s/>Προγραμμάτων<text:s/>Διαχείρισης<text:s/>(ERP)<text:s/>δηλώνουν<text:s/>τη<text:s/>συμβατότητα<text:s/>των<text:s/>Εμπορικών/Λογιστικών<text:s/>Προγραμμάτων<text:s/>Διαχείρισης<text:s/>(ERP)<text:s/>με<text:s/>τους<text:s/>τύπους<text:s/>Μέσων<text:s/>Πληρωμών,<text:s/>σχετικά<text:s/>με<text:s/>τις<text:s/>απαιτήσεις<text:s/>λειτουργίας<text:s/>και<text:s/>διασύνδεσης<text:s/>με<text:s/>την<text:s/>ΑΑΔΕ,<text:s/>σύμφωνα<text:s/>με<text:s/>το<text:s/>άρθρο<text:s/>17<text:s/>ΚΦΔ,<text:s/>καθώς<text:s/>και<text:s/>με<text:s/>τα<text:s/>λογισμικά<text:s/>των<text:s/>Παρόχων<text:s/>Ηλεκτρονικής<text:s/>Έκδοσης<text:s/>Στοιχείων<text:s/>(ΥΠΑΗΕΣ)<text:s/>που<text:s/>έχουν<text:s/>πιστοποιηθεί<text:s/>από<text:s/>την<text:s/>Επιτροπή<text:s/>Ελέγχου<text:s/>Καταλληλότητας<text:s/>λογισμικού<text:s/>Παρόχου<text:s/>ή<text:s/>Ιδιοπαρόχου<text:s/>Ηλεκτρονικής<text:s/>Έκδοσης<text:s/>Στοιχείων<text:s/>της<text:s/>υπό<text:s/>στοιχεία<text:s/>Α.1112/2025<text:s/>απόφασης<text:s/>του<text:s/>Διοικητή<text:s/>ΑΑΔΕ<text:s/>για<text:s/>την<text:s/>παροχή<text:s/>υπηρεσιών<text:s/>αποδοχής<text:s/>αμέσων<text:s/>πληρωμών,<text:s/>όπως<text:s/>η<text:s/>υπηρεσία<text:s/>IRIS<text:s/>payment,<text:s/>ως<text:s/>ορίζεται<text:s/>στο<text:s/>υπόδειγμα,<text:s/>που<text:s/>επισυνάπτεται<text:s/>ως<text:s/>παράρτημα<text:s/>στην<text:s/>παρούσα<text:s/>και<text:s/>αποτελεί<text:s/>αναπόσπαστο<text:s/>μέρος<text:s/>αυτής».</text:span></text:p>
      <text:p text:style-name="P59"><text:span text:style-name="T59_1">8.</text:span><text:span text:style-name="T59_2"><text:s/></text:span><text:span text:style-name="T59_3">Η<text:s/>περ.<text:s/>γ)<text:s/>του<text:s/>άρθρου<text:s/>3<text:s/>αντικαθίσταται<text:s/>ως<text:s/>εξής:</text:span></text:p>
      <text:p text:style-name="P60"><text:span text:style-name="T60_1">«γ)<text:s/>Είδος<text:s/>Δήλωσης<text:s/>Συμβατότητας<text:s/>ως<text:s/>εξής:</text:span></text:p>
      <text:p text:style-name="P61"><text:span text:style-name="T61_1">(γα)<text:s/>Αρχική<text:s/>για<text:s/>την<text:s/>δήλωση<text:s/>τύπων<text:s/>ΦΗΜ<text:s/>ή<text:s/>εκδόσεων<text:s/>Εμπορικών/Λογιστικών<text:s/>Προγραμμάτων<text:s/>Διαχείρισης<text:s/>(ERP),<text:s/>εφόσον<text:s/>η<text:s/>υπόχρεη<text:s/>οντότητα<text:s/>δεν<text:s/>έχει<text:s/>υποβάλει<text:s/>Δήλωση<text:s/>Συμβατότητας.</text:span></text:p>
      <text:p text:style-name="P62"><text:span text:style-name="T62_1">(γβ)<text:s/>Τροποποιητική<text:s/>για<text:s/>κάθε<text:s/>προσθήκη<text:s/>νέων<text:s/>ή<text:s/>απόσυρση<text:s/>υπαρχόντων<text:s/>τύπων<text:s/>ΦΗΜ<text:s/>ή<text:s/>εκδόσεων<text:s/>Εμπορικών/Λογιστικών<text:s/>Προγραμμάτων<text:s/>Διαχείρισης<text:s/>(ERP)<text:s/>ή<text:s/>την<text:s/>κατά<text:s/>περίπτωση<text:s/>προσθήκη<text:s/>δυνατότητας<text:s/>διασύνδεσης<text:s/>με<text:s/>υπάρχοντα<text:s/>ή<text:s/>νεότερα<text:s/>Μέσα<text:s/>Πληρωμών<text:s/>ή<text:s/>λογισμικά<text:s/>Παρόχων<text:s/>Ηλεκτρονικής<text:s/>Έκδοσης<text:s/>Στοιχείων<text:s/>(ΥΠΑΗΕΣ)<text:s/>για<text:s/>την<text:s/>αποδοχή<text:s/>πληρωμών<text:s/>μέσω<text:s/>υπηρεσιών<text:s/>άμεσης<text:s/>πληρωμής<text:s/>από<text:s/>λογαριασμό<text:s/>σε<text:s/>λογαριασμό,<text:s/>όπως<text:s/>η<text:s/>υπηρεσία<text:s/>IRIS<text:s/>payment<text:s/>ή<text:s/>επικαιροποίησης<text:s/>των<text:s/>προδιαγραφών<text:s/>των<text:s/>Πρωτοκόλλων<text:s/>Διασύνδεσης<text:s/>των<text:s/>υπό<text:s/>στοιχεία<text:s/>Α.1098/2022<text:s/>και<text:s/>Α.1155/2023<text:s/>αποφάσεων<text:s/>του<text:s/>Διοικητή<text:s/>ΑΑΔΕ,<text:s/>εφόσον<text:s/>έχει<text:s/>υποβληθεί<text:s/>αρχική<text:s/>Δήλωση<text:s/>Συμβατότητας.</text:span></text:p>
      <text:p text:style-name="P63"><text:span text:style-name="T63_1">9.<text:s/></text:span><text:span text:style-name="T63_2">Το<text:s/>άρθρο<text:s/>5<text:s/>αντικαθίσταται<text:s/>ως<text:s/>εξής:</text:span></text:p>
      <text:p text:style-name="P64"><text:span text:style-name="T64_1">«Σε<text:s/>περίπτωση<text:s/>διασύνδεσης<text:s/>Εμπορικού/Λογιστικού<text:s/>Προγράμματος<text:s/>Διαχείρισης<text:s/>(ERP)<text:s/>που<text:s/>συνεργάζεται<text:s/>για<text:s/>την<text:s/>έκδοση<text:s/>φορολογικών<text:s/>παραστατικών<text:s/>με<text:s/>ΦΗΜ<text:s/>ή<text:s/>με<text:s/>λογισμικό<text:s/>Παρόχου<text:s/>Υπηρεσιών<text:s/>Ηλεκτρονικής<text:s/>Έκδοσης<text:s/>Στοιχείων<text:s/>(εφεξής<text:s/>ΥΠΑΗΕΣ),<text:s/>η<text:s/>οντότητα<text:s/>Κατασκευαστής<text:s/>Εμπορικών/Λογιστικών<text:s/>Προγραμμάτων<text:s/>Διαχείρισης<text:s/>(Enterprise<text:s/>Resource<text:s/>Planning,<text:s/>«ERP»)<text:s/>υποχρεούται<text:s/>να<text:s/>συμμορφώνεται<text:s/>προς<text:s/>τα<text:s/>οριζόμενα<text:s/>στην<text:s/>υπό<text:s/>στοιχεία<text:s/>Α.1155/2023<text:s/>απόφαση<text:s/>του<text:s/>Διοικητή<text:s/>της<text:s/>ΑΑΔΕ,<text:s/>καθώς<text:s/>και<text:s/>σε<text:s/>κάθε<text:s/>άλλη<text:s/>υποχρέωση<text:s/>που<text:s/>απορρέει<text:s/>από<text:s/>τα<text:s/>οριζόμενα<text:s/>στο<text:s/>άρθρο<text:s/>18<text:s/>ΚΦΔ,<text:s/>κατά<text:s/>τη<text:s/>διασύνδεση<text:s/>εκάστης<text:s/>έκδοσης<text:s/>Εμπορικού/Λογιστικού<text:s/>Προγράμματος<text:s/>Διαχείρισης<text:s/>(ERP)<text:s/>με<text:s/>Τύπους<text:s/>Μέσων<text:s/>Πληρωμών<text:s/>που<text:s/>συμπεριλαμβάνονται<text:s/>στις<text:s/>δηλώσεις<text:s/>συμμόρφωσης<text:s/>της<text:s/>παρ.<text:s/>2<text:s/>του<text:s/>άρθρου<text:s/>18<text:s/>ΚΦΔ<text:s/>ή<text:s/>λογισμικά<text:s/>Παρόχων<text:s/>Ηλεκτρονικής<text:s/>Έκδοσης<text:s/>Στοιχείων<text:s/>(ΥΠΑΗΕΣ)<text:s/>που<text:s/>έχουν<text:s/>πιστοποιηθεί<text:s/>από<text:s/>την<text:s/>Επιτροπή<text:s/>Ελέγχου<text:s/>Καταλληλότητας<text:s/>λογισμικού<text:s/>Παρόχου<text:s/>ή<text:s/>Ιδιοπαρόχου<text:s/>Ηλεκτρονικής<text:s/>Έκδοσης<text:s/>Στοιχείων<text:s/>της<text:s/>υπό<text:s/>στοιχεία<text:s/>Α.1112/2025<text:s/>απόφασης<text:s/>του<text:s/>Διοικητή<text:s/>ΑΑΔΕ<text:s/>για<text:s/>την<text:s/>παροχή<text:s/>υπηρεσιών<text:s/>αποδοχής<text:s/>αμέσων<text:s/>πληρωμών,<text:s/>όπως<text:s/>η<text:s/>υπηρεσία<text:s/>IRIS<text:s/>payment».</text:span></text:p>
      <text:p text:style-name="P65"><text:span text:style-name="T65_1">10.</text:span><text:span text:style-name="T65_2"><text:s/></text:span><text:span text:style-name="T65_3">Στο<text:s/>άρθρο<text:s/>6<text:s/>προστίθεται<text:s/>παρ.<text:s/>10<text:s/>ως<text:s/>εξής:</text:span></text:p>
      <text:p text:style-name="P66"><text:span text:style-name="T66_1">«</text:span><text:span text:style-name="T66_2">10.<text:s/>Σε<text:s/>περίπτωση<text:s/>επικαιροποίησης<text:s/>από<text:s/>την<text:s/>ΑΑΔΕ<text:s/>των<text:s/>προδιαγραφών<text:s/>των<text:s/>Πρωτοκόλλων<text:s/>Διασύνδεσης<text:s/>των<text:s/>υπό<text:s/>στοιχεία<text:s/>Α.1098/2022<text:s/>και<text:s/>Α.1155/2023<text:s/>αποφάσεων<text:s/>του<text:s/>Διοικητή<text:s/>ΑΑΔΕ<text:s/>και<text:s/>συνεπακόλουθα<text:s/>των<text:s/>υποχρεώσεων<text:s/>που<text:s/>απορρέουν<text:s/>από<text:s/>τα<text:s/>οριζόμενα<text:s/>από<text:s/>αυτές,<text:s/>οι<text:s/>υπόχρεοι<text:s/>σε<text:s/>υποβολή<text:s/>Δήλωσης<text:s/>Συμβατότητας<text:s/>δηλώνουν<text:s/>την<text:s/>εναρμόνισή<text:s/>τους<text:s/>με<text:s/>τις<text:s/>νέες<text:s/>προδιαγραφές,<text:s/>το<text:s/>αργότερο<text:s/>έως<text:s/>την<text:s/>εκάστοτε<text:s/>καταληκτική<text:s/>προθεσμία<text:s/>υποχρέωσης<text:s/>διασύνδεσης<text:s/>των<text:s/>Χρηστών<text:s/>υπηρεσιών<text:s/>πληρωμών,<text:s/>βάσει<text:s/>της<text:s/>Α.1157/2023<text:s/>απόφασης<text:s/>του<text:s/>Διοικητή<text:s/>της<text:s/>ΑΑΔΕ,<text:s/>με<text:s/>δεσμευτική<text:s/>ημερομηνία<text:s/>ολοκλήρωσης<text:s/>των<text:s/>διαδικασιών<text:s/>του<text:s/>ελέγχου<text:s/>επικαιροποίησης<text:s/>της<text:s/>συμβατότητας,<text:s/>την<text:s/>ημερομηνία<text:s/>υποβολής<text:s/>της<text:s/>τροποποιητικής<text:s/>δήλωσης».</text:span></text:p>
      <text:p text:style-name="P67"><text:span text:style-name="T67_1">11.</text:span><text:span text:style-name="T67_2"><text:s/></text:span><text:span text:style-name="T67_3">Στην<text:s/>παρ.<text:s/>2<text:s/>του<text:s/>άρθρου<text:s/>7<text:s/>προστίθεται<text:s/>εδάφιο<text:s/>και<text:s/>η<text:s/>παρ.<text:s/>2<text:s/>διαμορφώνεται<text:s/>ως<text:s/>εξής:</text:span></text:p>
      <text:p text:style-name="P68"><text:span text:style-name="T68_1">«2.<text:s/>Η<text:s/>δήλωση<text:s/>συμβατότητας<text:s/>δημοσιοποιείται<text:s/>στον<text:s/>ιστότοπο<text:s/>της<text:s/>ΑΑΔΕ<text:s/>και<text:s/>αποτελεί<text:s/>προϋπόθεση<text:s/>για<text:s/>τη<text:s/>λήψη<text:s/>ή<text:s/>τη<text:s/>διατήρηση<text:s/>σε<text:s/>ισχύ<text:s/>της<text:s/>άδειας<text:s/>καταλληλότητας<text:s/>εκάστοτε<text:s/>τύπου<text:s/>ΦΗΜ,<text:s/>καθώς<text:s/>και<text:s/>για<text:s/>τη<text:s/>νόμιμη<text:s/>χρήση<text:s/>των<text:s/>Εμπορικών/Λογιστικών<text:s/>Προγραμμάτων<text:s/>Διαχείρισης<text:s/>«ERP»,<text:s/>προκειμένου<text:s/>το<text:s/>εν<text:s/>λόγω<text:s/>λογισμικό<text:s/>να<text:s/>διασυνδέεται<text:s/>με<text:s/>τους<text:s/>ΦΗΜ<text:s/>ή<text:s/>με<text:s/>τα<text:s/>λογισμικά<text:s/>Παρόχων<text:s/>Ηλεκτρονικής<text:s/>Έκδοσης<text:s/>Στοιχείων.<text:s/>Ειδικά<text:s/>για<text:s/>τα<text:s/>Εμπορικά/Λογιστικά<text:s/>Προγράμματα<text:s/>Διαχείρισης<text:s/>“ERP”<text:s/>που<text:s/>διασυνδέονται<text:s/>με<text:s/>λογισμικά<text:s/>των<text:s/>Παρόχων<text:s/>Ηλεκτρονικής<text:s/>έκδοσης<text:s/>Στοιχείων<text:s/>(ΥΠΑΗΕΣ),<text:s/>που<text:s/>έχουν<text:s/>πιστοποιηθεί<text:s/>από<text:s/>την<text:s/>Επιτροπή<text:s/>Ελέγχου<text:s/>Καταλληλότητας<text:s/>λογισμικού<text:s/>Παρόχου<text:s/>ή<text:s/>Ιδιοπαρόχου<text:s/>Ηλεκτρονικής<text:s/>Έκδοσης<text:s/>Στοιχείων<text:s/>της<text:s/>υπό<text:s/>στοιχεία<text:s/>Α.1112/2025<text:s/>απόφασης<text:s/>του<text:s/>Διοικητή<text:s/>ΑΑΔΕ<text:s/>και<text:s/>για<text:s/>την<text:s/>παροχή<text:s/>υπηρεσιών<text:s/>αποδοχής<text:s/>αμέσων<text:s/>πληρωμών,<text:s/>όπως<text:s/>η<text:s/>υπηρεσία<text:s/>IRIS<text:s/>payment,<text:s/>προϋπόθεση<text:s/>νόμιμης<text:s/>χρήσης<text:s/>αποτελεί<text:s/>η<text:s/>υποβολή<text:s/>δήλωσης<text:s/>συμβατότητας,<text:s/>όπου<text:s/>θα<text:s/>βεβαιώνεται<text:s/>η<text:s/>δυνατότητα<text:s/>τήρησης<text:s/>των<text:s/>σχετικών<text:s/>προδιαγραφών».</text:span></text:p>
      <text:p text:style-name="P69"><text:span text:style-name="T69_1">12.</text:span><text:span text:style-name="T69_2"><text:s/></text:span><text:span text:style-name="T69_3">Το<text:s/>Παράρτημα<text:s/>της<text:s/>απόφασης<text:s/>αναφορικά<text:s/>με<text:s/>το<text:s/>υπόδειγμα<text:s/>Δήλωσης<text:s/>Συμβατότητας<text:s/>τροποποιείται<text:s/>ως<text:s/>εξής:</text:span></text:p>
      <text:p text:style-name="P70"><text:span text:style-name="T70_1">ΠΑΡΑΡΤΗΜΑ</text:span></text:p>
      <text:p text:style-name="P71"><text:span text:style-name="T71_1">ΥΠΟΔΕΙΓΜΑ<text:s/>ΔΗΛΩΣΗΣ<text:s/>ΣΥΜΒΑΤΟΤΗΤΑΣ<text:s/>ΑΡΘΡΟΥ<text:s/>17<text:s/>ΚΦΔ</text:span></text:p>
      <text:p text:style-name="P72"><text:span text:style-name="T72_1">Προς:<text:s/>Ανεξάρτητη<text:s/>Αρχή<text:s/>Δημοσίων<text:s/>Εσόδων</text:span></text:p>
      <text:p text:style-name="P73"><text:span text:style-name="T73_1">Δήλωση<text:s/>Συμβατότητας<text:s/>Άρθρου<text:s/>17<text:s/>ΚΦΔ</text:span></text:p>
      <text:p text:style-name="P74"><text:span text:style-name="T74_1">Στοιχεία<text:s/>Υπόχρεου<text:s/>Εγκαταστάτη</text:span></text:p>
      <text:p text:style-name="P75"><text:span text:style-name="T75_1">Επωνυμία</text:span></text:p>
      <text:p text:style-name="P76"><text:span text:style-name="T76_1">ΑΦΜ<text:s/>/<text:s/>Αριθμός</text:span></text:p>
      <text:p text:style-name="P77"><text:span text:style-name="T77_1">Φορολογικής</text:span></text:p>
      <text:p text:style-name="P78"><text:span text:style-name="T78_1">Ταυτοποίησης*</text:span></text:p>
      <text:p text:style-name="P79"><text:span text:style-name="T79_1">Διεύθυνση<text:s/>Έδρας</text:span></text:p>
      <text:p text:style-name="P80"><text:span text:style-name="T80_1">Χώρα</text:span></text:p>
      <text:p text:style-name="P81"><text:span text:style-name="T81_1">Τηλέφωνο<text:s/>Επικοινωνίας</text:span></text:p>
      <text:p text:style-name="P82"><text:span text:style-name="T82_1">E-mail</text:span></text:p>
      <text:p text:style-name="P83"><text:span text:style-name="T83_1">Στοιχεία<text:s/>Νόμιμου<text:s/>Εκπροσώπου<text:s/>Ονοματεπώνυμο</text:span></text:p>
      <text:p text:style-name="P84"><text:span text:style-name="T84_1">ΑΦΜ<text:s/>/<text:s/>Αριθμός</text:span></text:p>
      <text:p text:style-name="P85"><text:span text:style-name="T85_1">Φορολογικής</text:span></text:p>
      <text:p text:style-name="P86"><text:span text:style-name="T86_1">Ταυτοποίησης*</text:span></text:p>
      <text:p text:style-name="P87"><text:span text:style-name="T87_1">Διεύθυνση</text:span></text:p>
      <text:p text:style-name="P88"><text:span text:style-name="T88_1">Τηλέφωνο<text:s/>Επικοινωνίας<text:s/>E-mail</text:span></text:p>
      <text:p text:style-name="P89"><text:span text:style-name="T89_1">*<text:s/>Αφορά<text:s/>πρόσωπα<text:s/>που<text:s/>εδρεύουν<text:s/>ή<text:s/>κατοικούν<text:s/>στην<text:s/>αλλοδαπή<text:s/>και<text:s/>δεν<text:s/>διαθέτουν<text:s/>ΑΦΜ<text:s/>στην<text:s/>Ελλάδα.<text:s/>Όπου<text:s/>υπάρχει,<text:s/>συμπληρώνεται<text:s/>ο<text:s/>ΑΦΜ/VIES.</text:span></text:p>
      <text:p text:style-name="P90"><text:span text:style-name="T90_1">Δήλωση<text:s/>Ιδιότητας<text:s/>Υπόχρε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1"><text:span text:style-name="T91_1">1.<text:s/>Εισαγωγέας<text:s/>ΦΗΜ</text:span></text:p>
          </table:table-cell>
          <table:table-cell table:style-name="Cell2">
            <text:p text:style-name="P92"/>
          </table:table-cell>
        </table:table-row>
        <table:table-row table:style-name="Row2">
          <table:table-cell table:style-name="Cell3">
            <text:p text:style-name="P93"><text:span text:style-name="T93_1">2.<text:s/>Κατασκευαστής<text:s/>ΦΗΜ</text:span></text:p>
          </table:table-cell>
          <table:table-cell table:style-name="Cell4">
            <text:p text:style-name="P94"/>
          </table:table-cell>
        </table:table-row>
        <table:table-row table:style-name="Row3">
          <table:table-cell table:style-name="Cell5">
            <text:p text:style-name="P95"><text:span text:style-name="T95_1">3.<text:s/>Έμπορος<text:s/>ΦΗΜ</text:span></text:p>
          </table:table-cell>
          <table:table-cell table:style-name="Cell6">
            <text:p text:style-name="P96"/>
          </table:table-cell>
        </table:table-row>
        <table:table-row table:style-name="Row4">
          <table:table-cell table:style-name="Cell7">
            <text:p text:style-name="P97"><text:span text:style-name="T97_1">4.<text:s/>Κατασκευαστής<text:s/>Εμπορικού/Λογιστικού<text:s/>Προγράμματος<text:s/>Διαχείρισης<text:s/>(ERP)<text:s/>και<text:s/>παρέχων<text:s/>την<text:s/>Τεχνική<text:s/>Υποστήριξη<text:s/>αυτών</text:span></text:p>
          </table:table-cell>
          <table:table-cell table:style-name="Cell8">
            <text:p text:style-name="P98"/>
          </table:table-cell>
        </table:table-row>
      </table:table>
      <text:p text:style-name="P99"><text:span text:style-name="T99_1">Κατηγορία<text:s/>Υπόχρεου</text:span></text:p>
      <text:p text:style-name="P100"><text:span text:style-name="T100_1">1.</text:span><text:span text:style-name="T100_2"><text:s/></text:span><text:span text:style-name="T100_3">Οντότητα<text:s/>ημεδαπής</text:span></text:p>
      <text:p text:style-name="P101"><text:span text:style-name="T101_1">2.</text:span><text:span text:style-name="T101_2"><text:s/></text:span><text:span text:style-name="T101_3">Οντότητα<text:s/>αλλοδαπής</text:span></text:p>
      <text:p text:style-name="P102"><text:span text:style-name="T102_1">[Κείμενο<text:s/>Δήλωσης<text:s/>Συμβατότητας<text:s/>Οντοτήτων<text:s/>με<text:s/>αντικείμενο<text:s/>δραστηριότητας<text:s/>την<text:s/>εισαγωγή,<text:s/>κατασκευή<text:s/>και<text:s/>εμπορία<text:s/>ΦΗΜ.]</text:span></text:p>
      <text:p text:style-name="P103"><text:span text:style-name="T103_1">Η<text:s/>εταιρεία<text:s/>μας<text:s/>συμμορφώνεται<text:s/>πλήρως<text:s/>ως<text:s/>προς<text:s/>τις<text:s/>απαιτήσεις<text:s/>του<text:s/>άρθρου<text:s/>4<text:s/>της<text:s/>Απόφασης<text:s/>Α.1054/2024<text:s/>Διοικητή<text:s/>ΑΑΔΕ<text:s/>για<text:s/>τις<text:s/>υπηρεσίες<text:s/>αναβάθμισης<text:s/>και<text:s/>διασύνδεσης<text:s/>των<text:s/>τύπων<text:s/>ΦΗΜ<text:s/>για<text:s/>τους<text:s/>οποίους<text:s/>κατέχει<text:s/>ή<text:s/>ζητά<text:s/>άδεια<text:s/>καταλληλότητας,<text:s/>ανεξάρτητα<text:s/>αν<text:s/>οι<text:s/>ΦΗΜ<text:s/>συνεργάζονται<text:s/>με<text:s/>Εμπορικά/Λογιστικά<text:s/>Προγράμματα<text:s/>Διαχείρισης<text:s/>(ERP)<text:s/>για<text:s/>την<text:s/>έκδοση<text:s/>φορολογικών<text:s/>στοιχείων,<text:s/>με<text:s/>τύπους<text:s/>Μέσων<text:s/>Πληρωμών<text:s/>που<text:s/>συμπεριλαμβάνονται<text:s/>στις<text:s/>Δηλώσεις<text:s/>Συμμόρφωσης<text:s/>του<text:s/>άρθρου<text:s/>18<text:s/>ΚΦΔ.</text:span></text:p>
      <text:p text:style-name="P104"><text:span text:style-name="T104_1">Περαιτέρω,<text:s/>στον<text:s/>πίνακα<text:s/>(Α)<text:s/>δηλώνουμε<text:s/>τη<text:s/>δυνατότητα<text:s/>ή<text:s/>μη,<text:s/>επιτυχούς<text:s/>διασύνδεσης,<text:s/>με<text:s/>τα<text:s/>ως<text:s/>άνω<text:s/>Μέσα<text:s/>Πληρωμών<text:s/>που<text:s/>συμπεριλαμβάνονται<text:s/>στις<text:s/>Δηλώσεις<text:s/>Συμμόρφωσης<text:s/>του<text:s/>άρθρου<text:s/>18<text:s/>ΚΦΔ<text:s/>κατόπιν<text:s/>έμπρακτης<text:s/>δοκιμής<text:s/>συμβατότητας.</text:span></text:p>
      <text:p text:style-name="P105"><text:span text:style-name="T105_1">[Κείμενο<text:s/>Δήλωσης<text:s/>Συμβατότητας<text:s/>Οντοτήτων<text:s/>με<text:s/>αντικείμενο<text:s/>δραστηριότητας<text:s/>την<text:s/>Κατασκευή<text:s/>Εμπορικών/<text:s/>Λογιστικών<text:s/>Προγραμμάτων<text:s/>Διαχείρισης<text:s/>(Enterprise<text:s/>Resource<text:s/>Planning,<text:s/>«ERP»)</text:span></text:p>
      <text:p text:style-name="P106"><text:span text:style-name="T106_1">Η<text:s/>εταιρεία<text:s/>μας<text:s/>συμμορφώνεται<text:s/>πλήρως<text:s/>ως<text:s/>προς<text:s/>τις<text:s/>απαιτήσεις<text:s/>του<text:s/>άρθρου<text:s/>5<text:s/>της<text:s/>Απόφασης<text:s/>Α.1054/2024<text:s/>Διοικητή<text:s/>ΑΑΔΕ<text:s/>για<text:s/>τις<text:s/>υπηρεσίες<text:s/>διασύνδεσης<text:s/>των<text:s/>εκδόσεων<text:s/>Εμπορικών/<text:s/>Λογιστικών<text:s/>Προγραμμάτων<text:s/>Διαχείρισης<text:s/>(ERP),<text:s/>με<text:s/>τύπους<text:s/>Μέσων<text:s/>Πληρωμών<text:s/>που<text:s/>συμπεριλαμβάνονται<text:s/>στις<text:s/>Δηλώσεις<text:s/>Συμμόρφωσης<text:s/>της<text:s/>18<text:s/>ΚΦΔ<text:s/>ή<text:s/>λογισμικά<text:s/>Παρόχων<text:s/>Ηλεκτρονικής<text:s/>Έκδοσης<text:s/>Στοιχείων<text:s/>(ΥΠΑΗΕΣ)<text:s/>που<text:s/>έχουν<text:s/>πιστοποιηθεί<text:s/>από<text:s/>την<text:s/>Επιτροπή<text:s/>Ελέγχου<text:s/>Καταλληλότητας<text:s/>λογισμικού<text:s/>Παρόχου<text:s/>ή<text:s/>Ιδιοπαρόχου<text:s/>Ηλεκτρονικής<text:s/>Έκδοσης<text:s/>Στοιχείων<text:s/>της<text:s/>υπό<text:s/>στοιχεία<text:s/>Α.1112/2025<text:s/>απόφασης<text:s/>του<text:s/>Διοικητή<text:s/>ΑΑΔΕ<text:s/>για<text:s/>την<text:s/>παροχή<text:s/>υπηρεσιών<text:s/>αποδοχής<text:s/>αμέσων<text:s/>πληρωμών,<text:s/>όπως<text:s/>η<text:s/>υπηρεσία<text:s/>IRIS<text:s/>payment.</text:span></text:p>
      <text:p text:style-name="P107"><text:span text:style-name="T107_1">Περαιτέρω,<text:s/>στον<text:s/>Πίνακα<text:s/>(Β1)<text:s/>δηλώνουμε<text:s/>τη<text:s/>δυνατότητα<text:s/>ή<text:s/>μη,<text:s/>επιτυχούς<text:s/>διασύνδεσης,<text:s/>με<text:s/>τα<text:s/>ως<text:s/>άνω<text:s/>Μέσα<text:s/>Πληρωμών<text:s/>και<text:s/>στον<text:s/>Πίνακα<text:s/>(Β2)<text:s/>δηλώνουμε<text:s/>τη<text:s/>δυνατότητα<text:s/>επιτυχούς<text:s/>διασύνδεσης,<text:s/>με<text:s/>τα<text:s/>λογισμικά<text:s/>Παρόχων<text:s/>Ηλεκτρονικής<text:s/>Έκδοσης<text:s/>Στοιχείων<text:s/>(ΥΠΑΗΕΣ)<text:s/>για<text:s/>την<text:s/>παροχή<text:s/>υπηρεσιών<text:s/>αποδοχής<text:s/>αμέσων<text:s/>πληρωμών,<text:s/>κατόπιν<text:s/>έμπρακτης<text:s/>δοκιμής<text:s/>συμβατότητας.</text:span></text:p>
      <text:p text:style-name="P108"><text:span text:style-name="T108_1">Ημερομηνία<text:s/>Υποβολής<text:s/>Δήλωσης</text:span></text:p>
      <text:p text:style-name="P109"><text:span text:style-name="T109_1">Αριθμός<text:s/>Δήλωσης</text:span></text:p>
      <text:p text:style-name="P110"><text:span text:style-name="T110_1">Κωδικός<text:s/>υπόχρεης<text:s/>οντότητας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5">
          <table:table-cell table:style-name="Cell9" table:number-columns-spanned="9">
            <text:p text:style-name="P111"><text:span text:style-name="T111_1">ΠΙΝΑΚΑΣ<text:s/>(Α)</text:span></text:p>
            <text:p text:style-name="P112"><text:span text:style-name="T112_1">Κατάσταση<text:s/>Τύπων<text:s/>ΦΗΜ/<text:s/>συμβατών/μη<text:s/>συμβατών<text:s/>με<text:s/>τύπους<text:s/>Μέσων<text:s/>Πληρωμώ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0">
            <text:p text:style-name="P113"><text:span text:style-name="T113_1">Α/Α</text:span></text:p>
          </table:table-cell>
          <table:table-cell table:style-name="Cell11">
            <text:p text:style-name="P114"><text:span text:style-name="T114_1">Κατασκευαστής</text:span></text:p>
          </table:table-cell>
          <table:table-cell table:style-name="Cell12">
            <text:p text:style-name="P115"><text:span text:style-name="T115_1">Τύπος<text:s/>ΦΗΜ</text:span></text:p>
          </table:table-cell>
          <table:table-cell table:style-name="Cell13">
            <text:p text:style-name="P116"><text:span text:style-name="T116_1">Απόφαση<text:s/>Διασύνδεσης<text:s/>Α.1155/2023<text:s/>Α.1098/2022</text:span></text:p>
          </table:table-cell>
          <table:table-cell table:style-name="Cell14">
            <text:p text:style-name="P117"><text:span text:style-name="T117_1">Τύπος<text:s/>Μέσου<text:s/>Πληρωμής</text:span></text:p>
          </table:table-cell>
          <table:table-cell table:style-name="Cell15">
            <text:p text:style-name="P118"><text:span text:style-name="T118_1">Πάροχος<text:s/>Μέσων</text:span></text:p>
            <text:p text:style-name="P119"><text:span text:style-name="T119_1">Πληρωμών<text:s/>(NSP)</text:span></text:p>
          </table:table-cell>
          <table:table-cell table:style-name="Cell16">
            <text:p text:style-name="P120"><text:span text:style-name="T120_1">Συμβατά/<text:s/>Μη<text:s/>Συμβατά</text:span></text:p>
          </table:table-cell>
          <table:table-cell table:style-name="Cell17">
            <text:p text:style-name="P121"><text:span text:style-name="T121_1">Ημερομηνία<text:s/>ολοκλήρωσης<text:s/>ενεργειών<text:s/>συμβατότητας</text:span></text:p>
          </table:table-cell>
          <table:table-cell table:style-name="Cell18">
            <text:p text:style-name="P122"><text:span text:style-name="T122_1">Διατιθέμενο<text:s/>Προσθήκη<text:s/>Απόσυρση</text:span></text:p>
          </table:table-cell>
        </table:table-row>
      </table:table>
      <text:p text:style-name="P123"/>
      <table:table table:style-name="Table3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7">
          <table:table-cell table:style-name="Cell19" table:number-columns-spanned="10">
            <text:p text:style-name="P124"><text:span text:style-name="T124_1">ΠΙΝΑΚΑΣ<text:s/>(Β1)</text:span></text:p>
            <text:p text:style-name="P125"><text:span text:style-name="T125_1">Κατάσταση<text:s/>Εκδόσεων<text:s/>Λογισμικών<text:s/>ERP<text:s/>συμβατών/μη<text:s/>συμβατών<text:s/>με<text:s/>τύπους<text:s/>Μέσων<text:s/>Πληρωμώ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>
            <text:p text:style-name="P126"><text:span text:style-name="T126_1">Α/Α</text:span></text:p>
          </table:table-cell>
          <table:table-cell table:style-name="Cell21">
            <text:p text:style-name="P127"><text:span text:style-name="T127_1">Κατασκευαστής</text:span></text:p>
          </table:table-cell>
          <table:table-cell table:style-name="Cell22">
            <text:p text:style-name="P128"><text:span text:style-name="T128_1">Εμπορική<text:s/>Ονομασία</text:span></text:p>
          </table:table-cell>
          <table:table-cell table:style-name="Cell23">
            <text:p text:style-name="P129"><text:span text:style-name="T129_1">Έκδοση</text:span></text:p>
          </table:table-cell>
          <table:table-cell table:style-name="Cell24">
            <text:p text:style-name="P130"><text:span text:style-name="T130_1">Διασύνδεση<text:s/>με<text:s/>ΥΠΑΗΕΣ<text:s/>ή<text:s/>ΦΗΜ</text:span></text:p>
          </table:table-cell>
          <table:table-cell table:style-name="Cell25">
            <text:p text:style-name="P131"><text:span text:style-name="T131_1">Τύπος<text:s/>Μέσου<text:s/>Πληρωμής</text:span></text:p>
          </table:table-cell>
          <table:table-cell table:style-name="Cell26">
            <text:p text:style-name="P132"><text:span text:style-name="T132_1">Πάροχος<text:s/>Μέσων<text:s/>Πληρωμών<text:s/>(NSP)</text:span></text:p>
          </table:table-cell>
          <table:table-cell table:style-name="Cell27">
            <text:p text:style-name="P133"><text:span text:style-name="T133_1">Συμβατά/<text:s/>Μη<text:s/>Συμβατά</text:span></text:p>
          </table:table-cell>
          <table:table-cell table:style-name="Cell28">
            <text:p text:style-name="P134"><text:span text:style-name="T134_1">Ημερομηνία<text:s/>ολοκλήρωσης<text:s/>ενεργειών<text:s/>συμβατότητας</text:span></text:p>
          </table:table-cell>
          <table:table-cell table:style-name="Cell29">
            <text:p text:style-name="P135"><text:span text:style-name="T135_1">Διατιθέμενο<text:s/>Προσθήκη<text:s/>Απόσυρση</text:span></text:p>
          </table:table-cell>
        </table:table-row>
      </table:table>
      <text:p text:style-name="P136"/>
      <table:table table:style-name="Table4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9">
          <table:table-cell table:style-name="Cell30" table:number-columns-spanned="8">
            <text:p text:style-name="P137"><text:span text:style-name="T137_1">ΠΙΝΑΚΑΣ<text:s/>(Β2)</text:span></text:p>
            <text:p text:style-name="P138"><text:span text:style-name="T138_1">Κατάσταση<text:s/>Εκδόσεων<text:s/>Λογισμικών<text:s/>ERP<text:s/>συμβατών<text:s/>με<text:s/>Λογισμικά<text:s/>Παρόχων<text:s/>Ηλεκτρονικής<text:s/>Έκδοσης<text:s/>Στοιχείων<text:s/>(ΥΠΑΗΕΣ)<text:s/>για<text:s/>την<text:s/>παροχή<text:s/>υπηρεσιών<text:s/>αποδοχής<text:s/>αμέσων<text:s/>πληρωμώ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1">
            <text:p text:style-name="P139"><text:span text:style-name="T139_1">Α/Α</text:span></text:p>
          </table:table-cell>
          <table:table-cell table:style-name="Cell32">
            <text:p text:style-name="P140"><text:span text:style-name="T140_1">Κατασκευαστής</text:span></text:p>
          </table:table-cell>
          <table:table-cell table:style-name="Cell33">
            <text:p text:style-name="P141"><text:span text:style-name="T141_1">Εμπορική<text:s/>Ονομασία</text:span></text:p>
          </table:table-cell>
          <table:table-cell table:style-name="Cell34">
            <text:p text:style-name="P142"><text:span text:style-name="T142_1">Έκδοση</text:span></text:p>
          </table:table-cell>
          <table:table-cell table:style-name="Cell35">
            <text:p text:style-name="P143"><text:span text:style-name="T143_1">ΥΠΑΗΕΣ</text:span></text:p>
          </table:table-cell>
          <table:table-cell table:style-name="Cell36">
            <text:p text:style-name="P144"><text:span text:style-name="T144_1">Αριθμός<text:s/>Άδειας</text:span></text:p>
            <text:p text:style-name="P145"><text:span text:style-name="T145_1">Καταλληλότητας</text:span></text:p>
            <text:p text:style-name="P146"><text:span text:style-name="T146_1">Λογισμικού<text:s/>ΥΠΑΗΕΣ</text:span></text:p>
          </table:table-cell>
          <table:table-cell table:style-name="Cell37">
            <text:p text:style-name="P147"><text:span text:style-name="T147_1">Ημερομηνία<text:s/>ολοκλήρωσης<text:s/>ενεργειών<text:s/>συμβατότητας</text:span></text:p>
          </table:table-cell>
          <table:table-cell table:style-name="Cell38">
            <text:p text:style-name="P148"><text:span text:style-name="T148_1">Διατιθέμενο<text:s/>Προσθήκη<text:s/>Απόσυρση</text:span></text:p>
          </table:table-cell>
        </table:table-row>
      </table:table>
      <text:p text:style-name="P149"><text:span text:style-name="T149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50"><text:span text:style-name="T150_1">Η<text:s/>απόφαση<text:s/>αυτή<text:s/>να<text:s/>δημοσιευθεί<text:s/>στην<text:s/>Εφημερίδα<text:s/>της<text:s/>Κυβερνήσεως.</text:span></text:p>
      <text:p text:style-name="P151"><text:span text:style-name="T151_1">Ο<text:s/>ΔΙΟΙΚΗΤΗΣ<text:s/>ΤΗΣ<text:s/>ΑΑΔΕ</text:span></text:p>
      <text:p text:style-name="P152"><text:span text:style-name="T152_1">ΓΕΩΡΓΙΟΣ<text:s/>ΠΙΤΣΙΛΗΣ</text:span></text:p>
      <text:p text:style-name="P153"><text:span text:style-name="T153_1">ΠΙΝΑΚΑΣ<text:s/>ΔΙΑΝΟΜΗΣ</text:span></text:p>
      <text:p text:style-name="P154"><text:span text:style-name="T154_1">Ι.<text:s/>ΑΠΟΔΕΚΤΕΣ<text:s/>ΓΙΑ<text:s/>ΕΝΕΡΓΕΙΑ</text:span></text:p>
      <text:p text:style-name="P155"><text:span text:style-name="T155_1">1.<text:s/></text:span><text:span text:style-name="T155_2">Εθνικό<text:s/>Τυπογραφείο<text:s/>(για<text:s/>δημοσίευση)</text:span></text:p>
      <text:p text:style-name="P156"><text:span text:style-name="T156_1">2.<text:s/></text:span><text:span text:style-name="T156_2">Όλες<text:s/>οι<text:s/>Δ.Ο.Υ.</text:span></text:p>
      <text:p text:style-name="P157"><text:span text:style-name="T157_1">3.<text:s/></text:span><text:span text:style-name="T157_2">Όλα<text:s/>τα<text:s/>Ελεγκτικά<text:s/>Κέντρα<text:s/>(ΕΛ.ΚΕ.)</text:span></text:p>
      <text:p text:style-name="P158"><text:span text:style-name="T158_1">4.<text:s/></text:span><text:span text:style-name="T158_2">Κέντρο<text:s/>Ελέγχου<text:s/>Μεγάλων<text:s/>Φορολογουμένων<text:s/>(Κ.Ε.ΜΕ.Φ.)</text:span></text:p>
      <text:p text:style-name="P159"><text:span text:style-name="T159_1">5.<text:s/></text:span><text:span text:style-name="T159_2">Κέντρο<text:s/>Φορολογικών<text:s/>Διαδικασιών<text:s/>και<text:s/>Εξυπηρέτησης<text:s/>Αττικής<text:s/>(ΚΕ.ΦΟ.Δ.Ε.)</text:span></text:p>
      <text:p text:style-name="P160"><text:span text:style-name="T160_1">6.<text:s/></text:span><text:span text:style-name="T160_2">Όλες<text:s/>οι<text:s/>Υπηρεσίες<text:s/>Φορολογικής<text:s/>Εξυπηρέτησης<text:s/>(Υ.Φ.Ε.)</text:span></text:p>
      <text:p text:style-name="P161"><text:span text:style-name="T161_1">7.<text:s/></text:span><text:span text:style-name="T161_2">Όλες<text:s/>οι<text:s/>Υπηρεσίες<text:s/>Ερευνών<text:s/>και<text:s/>Διασφάλισης<text:s/>Δημοσίων<text:s/>Εσόδων<text:s/>(Υ.Ε.Δ.Δ.Ε.)</text:span></text:p>
      <text:p text:style-name="P162"><text:span text:style-name="T162_1">8.<text:s/></text:span><text:span text:style-name="T162_2">Όλες<text:s/>οι<text:s/>Φορολογικές<text:s/>Περιφέρειες</text:span></text:p>
      <text:p text:style-name="P163"><text:span text:style-name="T163_1">9.<text:s/></text:span><text:span text:style-name="T163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)</text:span></text:p>
      <text:p text:style-name="P164"><text:span text:style-name="T164_1">ΙΙ.<text:s/>ΑΠΟΔΕΚΤΕΣ<text:s/>ΓΙΑ<text:s/>ΚΟΙΝΟΠΟΙΗΣΗ</text:span></text:p>
      <text:p text:style-name="P165"><text:span text:style-name="T165_1">1.<text:s/></text:span><text:span text:style-name="T165_2">Γραφείο<text:s/>Υπουργού<text:s/>Εθνικής<text:s/>Οικονομίας<text:s/>και<text:s/>Οικονομικών</text:span></text:p>
      <text:p text:style-name="P166"><text:span text:style-name="T166_1">2.<text:s/></text:span><text:span text:style-name="T166_2">Γραφείο<text:s/>Υπουργού<text:s/>Ψηφιακής<text:s/>Διακυβέρνησης</text:span></text:p>
      <text:p text:style-name="P167"><text:span text:style-name="T167_1">3.<text:s/></text:span><text:span text:style-name="T167_2">Γραφείο<text:s/>Υφυπουργού<text:s/>Εθνικής<text:s/>Οικονομίας<text:s/>και<text:s/>Οικονομικών</text:span></text:p>
      <text:p text:style-name="P168"><text:span text:style-name="T168_1">4.<text:s/></text:span><text:span text:style-name="T168_2">Γραφείο<text:s/>Γενικής<text:s/>Γραμματέως<text:s/>Φορολογικής<text:s/>Πολιτικής</text:span></text:p>
      <text:p text:style-name="P169"><text:span text:style-name="T169_1">5.<text:s/></text:span><text:span text:style-name="T169_2">Διεύθυνση<text:s/>Επιχειρησιακού<text:s/>Σχεδιασμού<text:s/>Ελέγχων<text:s/>(ΔΙ.Ε.Σ.ΕΛ.)</text:span></text:p>
      <text:p text:style-name="P170"><text:span text:style-name="T170_1">6.<text:s/></text:span><text:span text:style-name="T170_2">Διεύθυνση<text:s/>Προγραμματισμού<text:s/>και<text:s/>Αξιολόγησης<text:s/>Ελέγχων<text:s/>και<text:s/>Ερευνών<text:s/>(ΔΙ.Π.Α.Ε.Ε.)</text:span></text:p>
      <text:p text:style-name="P171"><text:span text:style-name="T171_1">7.<text:s/></text:span><text:span text:style-name="T171_2">Διεύθυνση<text:s/>Εφαρμογής<text:s/>Άμεσης<text:s/>Φορολογίας<text:s/>(Δ.Ε.Α.Φ.)</text:span></text:p>
      <text:p text:style-name="P172"><text:span text:style-name="T172_1">8.<text:s/></text:span><text:span text:style-name="T172_2">Διεύθυνση<text:s/>Εξυπηρέτησης<text:s/>(Δ.ΕΞΥ.)</text:span></text:p>
      <text:p text:style-name="P173"><text:span text:style-name="T173_1">9.<text:s/></text:span><text:span text:style-name="T173_2">Αποδέκτες<text:s/>Πίνακα<text:s/>Β’<text:s/>(Δ.Ε.Δ.),<text:s/>Πίνακα<text:s/>Ζ’<text:s/>(ΠΟΕ<text:s/>ΔΟΥ<text:s/>και<text:s/>Φορολογική<text:s/>Επιθεώρηση)<text:s/>και<text:s/>Πίνακα<text:s/>Η’<text:s/>(όλα<text:s/>εκτός<text:s/>των<text:s/>Εκτελωνιστών)</text:span></text:p>
      <text:p text:style-name="P174"><text:span text:style-name="T174_1">ΙΙΙ.<text:s/>ΕΣΩΤΕΡΙΚΗ<text:s/>ΔΙΑΝΟΜΗ</text:span></text:p>
      <text:p text:style-name="P175"><text:span text:style-name="T175_1">1.<text:s/></text:span><text:span text:style-name="T175_2">Γραφείο<text:s/>Διοικητή<text:s/>της<text:s/>Ανεξάρτητης<text:s/>Αρχής<text:s/>Δημοσίων<text:s/>Εσόδων</text:span></text:p>
      <text:p text:style-name="P176"><text:span text:style-name="T176_1">2.<text:s/></text:span><text:span text:style-name="T176_2">Γραφείo<text:s/>Προϊσταμένου<text:s/>της<text:s/>Γενικής<text:s/>Διεύθυνσης<text:s/>Φορολογίας</text:span></text:p>
      <text:p text:style-name="P177"><text:span text:style-name="T177_1">3.<text:s/></text:span><text:span text:style-name="T177_2">Γραφείo<text:s/>Προϊσταμένου<text:s/>της<text:s/>Γενικής<text:s/>Διεύθυνσης<text:s/>Φορολογικών<text:s/>Λειτουργιών</text:span></text:p>
      <text:p text:style-name="P178"><text:span text:style-name="T178_1">4.<text:s/></text:span><text:span text:style-name="T178_2">Γραφείo<text:s/>Προϊσταμένης<text:s/>της<text:s/>Γενικής<text:s/>Διεύθυνσης<text:s/>Ηλεκτρονικής<text:s/>Διακυβέρνησης</text:span></text:p>
      <text:p text:style-name="P179"><text:span text:style-name="T179_1">5.<text:s/></text:span><text:span text:style-name="T179_2">Διεύθυνση<text:s/>Νομικής<text:s/>Υποστήριξης</text:span></text:p>
      <text:p text:style-name="P180"><text:span text:style-name="T180_1">6.<text:s/></text:span><text:span text:style-name="T180_2">Φορολογική<text:s/>και<text:s/>Τελωνειακή<text:s/>Ακαδημία</text:span></text:p>
      <text:p text:style-name="P181"><text:span text:style-name="T181_1">7.<text:s/></text:span><text:span text:style-name="T181_2">Διεύθυνση<text:s/>Ανάπτυξης<text:s/>Φορολογικών<text:s/>Εφαρμογών</text:span></text:p>
      <text:p text:style-name="P182"><text:span text:style-name="T182_1">8.<text:s/></text:span><text:span text:style-name="T182_2">Διεύθυνση<text:s/>Ελεγκτικών<text:s/>Διαδικασιών</text:span></text:p>
      <text:p text:style-name="P183"><text:span text:style-name="T183_1">Ακριβές<text:s/>Αντίγραφο</text:span></text:p>
      <text:p text:style-name="P184"><text:span text:style-name="T184_1">Κεντρικό<text:s/>Πρωτόκολλο</text:span></text:p>
      <text:p text:style-name="P185"><text:span text:style-name="T185_1">ΣΠΥΡΟΠΟΥΛΟΥ<text:s/>ΑΝΝ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