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 style:parent-style-name="link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 style:parent-style-name="link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</office:automatic-styles>
  <office:body>
    <office:text>
      <text:p text:style-name="P1"><text:span text:style-name="T1_1">Μοσχάτο,<text:s/>14/11/2025</text:span></text:p>
      <text:p text:style-name="P2"><text:span text:style-name="T2_1">Α.<text:s/>Π.:<text:s/>Εισερχ.<text:s/>Α1161</text:span></text:p>
      <text:p text:style-name="P3"><text:span text:style-name="T3_1">Α.<text:s/>Π.<text:s/>Αποστολέα:<text:s/>Α1161<text:s/>Ημ/νία<text:s/>Αποστολής:<text:s/>14/11/2025</text:span></text:p>
      <text:p text:style-name="P4"><text:span text:style-name="T4_1">ΕΛΛΗΝΙΚΗ<text:s/>ΔΗΜΟΚΡΑΤΙΑ</text:span></text:p>
      <text:p text:style-name="P5"><text:span text:style-name="T5_1">Αριθ.<text:s/>ΦΕΚ:<text:s/>Β΄6122/17.11.2025</text:span></text:p>
      <text:p text:style-name="P6"><text:span text:style-name="T6_1">Αθήνα,<text:s/>14<text:s/>Νοεμβρίου<text:s/>2025</text:span></text:p>
      <text:p text:style-name="P7"><text:span text:style-name="T7_1">Α.1161</text:span></text:p>
      <text:p text:style-name="P8"><text:span text:style-name="T8_1">Α)<text:s/>ΓΕΝΙΚΗ<text:s/>ΔΙΕΥΘΥΝΣΗ<text:s/>ΦΟΡΟΛΟΓΙΑΣ</text:span></text:p>
      <text:p text:style-name="P9"><text:span text:style-name="T9_1">Ι.<text:s/>ΔΙΕΥΘΥΝΣΗ<text:s/>ΕΛΕΓΚΤΙΚΩΝ<text:s/>ΔΙΑΔΙΚΑΣΙΩΝ</text:span></text:p>
      <text:h text:style-name="P10" text:outline-level="1"><text:span text:style-name="T10_1">ΤΜΗΜΑ<text:s/></text:span></text:h>
      <text:h text:style-name="P11" text:outline-level="1"><text:span text:style-name="T11_1">A΄</text:span></text:h>
      <text:p text:style-name="P12"><text:span text:style-name="T12_1">Β)<text:s/>ΓΕΝΙΚΗ<text:s/>ΔΙΕΥΘΥΝΣΗ<text:s/>ΗΛΕΚΤΡΟΝΙΚΗΣ<text:s/>ΔΙΑΚΥΒΕΡΝΗΣΗΣ</text:span></text:p>
      <text:p text:style-name="P13"><text:span text:style-name="T13_1">Ι.<text:s/>ΔΙΕΥΘΥΝΣΗ<text:s/>ΑΝΑΠΤΥΞΗΣ<text:s/>ΦΟΡΟΛΟΓΙΚΩΝ<text:s/>ΕΦΑΡΜΟΓΩΝ</text:span></text:p>
      <text:h text:style-name="P14" text:outline-level="1"><text:span text:style-name="T14_1">ΤΜΗΜΑ<text:s/>Δ΄</text:span></text:h>
      <text:h text:style-name="P15" text:outline-level="1"><text:span text:style-name="T15_1">ΙΙ.<text:s/>ΔΙΕΥΘΥΝΣΗ<text:s/>ΣΤΡΑΤΗΓΙΚΗΣ<text:s/>ΤΕΧΝΟΛΟΓΙΩΝ<text:s/>ΠΛΗΡΟΦΟΡΙΚΗΣ<text:s/>(ΔΙ.Σ.ΤΕ.ΠΛ.)</text:span></text:h>
      <text:p text:style-name="P16"><text:span text:style-name="T16_1">Ταχ.<text:s/>Δ/νση</text:span></text:p>
      <text:p text:style-name="P17"><text:span text:style-name="T17_1">Ταχ.<text:s/>Κώδικας<text:s/>Τηλ.</text:span></text:p>
      <text:p text:style-name="P18"><text:span text:style-name="T18_1">Url</text:span></text:p>
      <text:p text:style-name="P19"><text:span text:style-name="T19_1">Θέμα:<text:s/>Τροποποίηση<text:s/>της<text:s/>υπό<text:s/>στοιχεία<text:s/>Α.1156/12.10.2023<text:s/>απόφασης<text:s/>του<text:s/>Διοικητή<text:s/>της<text:s/>Ανεξάρτητης<text:s/>Αρχής<text:s/>Δημοσίων<text:s/>Εσόδων<text:s/>με<text:s/>θέμα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text:s/>(Β΄5993)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ης<text:s/>παρ<text:s/>19<text:s/>του<text:s/>άρθρου<text:s/>83<text:s/>και<text:s/>του<text:s/>άρθρου<text:s/>18<text:s/>του<text:s/>Κώδικα<text:s/>Φορολογικής<text:s/>Διαδικασίας<text:s/>(ν.<text:s/>5104/2024,<text:s/>Α΄58),<text:s/>εφεξής<text:s/>ΚΦΔ,</text:span></text:p>
      <text:p text:style-name="P25"><text:span text:style-name="T25_1">β)</text:span><text:span text:style-name="T25_2"><text:tab/></text:span><text:span text:style-name="T25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1<text:s/>του<text:s/>άρθρου<text:s/>14<text:s/>και<text:s/>του<text:s/>άρθρου<text:s/>41<text:s/>αυτού,</text:span></text:p>
      <text:p text:style-name="P26"><text:span text:style-name="T26_1">γ)</text:span><text:span text:style-name="T26_2"><text:tab/></text:span><text:span text:style-name="T26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7"><text:span text:style-name="T27_1">2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9"><text:span text:style-name="T29_1">β)</text:span><text:span text:style-name="T29_2"><text:tab/></text:span><text:span text:style-name="T29_3">της<text:s/>υπό<text:s/>στοιχεία<text:s/>Α.1155/09.10.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,</text:span></text:p>
      <text:p text:style-name="P30"><text:span text:style-name="T30_1">γ)</text:span><text:span text:style-name="T30_2"><text:tab/></text:span><text:span text:style-name="T30_3">της<text:s/>υπό<text:s/>στοιχεία<text:s/>Α.1098/13.07.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31"><text:span text:style-name="T31_1">δ)</text:span><text:span text:style-name="T31_2"><text:tab/></text:span><text:span text:style-name="T31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,</text:span></text:p>
      <text:p text:style-name="P32"><text:span text:style-name="T32_1">ε)</text:span><text:span text:style-name="T32_2"><text:tab/></text:span><text:span text:style-name="T32_3">της<text:s/>υπό<text:s/>στοιχεία<text:s/>Α.1112/01.08.2025<text:s/>απόφασης<text:s/>του<text:s/>Διοικητή<text:s/>της<text:s/>Ανεξάρτητης<text:s/>Αρχής<text:s/>Δημοσίων<text:s/>Εσόδων<text:s/>(ΑΑΔΕ)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4206),<text:s/>στ)<text:s/>της<text:s/>υπό<text:s/>στοιχεία<text:s/>Α.1156/12.10.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/text:span></text:p>
      <text:p text:style-name="P33"><text:span text:style-name="T33_1"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text:s/>(Β΄5993).</text:span></text:p>
      <text:p text:style-name="P34"><text:span text:style-name="T34_1">3.<text:s/></text:span><text:span text:style-name="T3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4.<text:s/></text:span><text:span text:style-name="T35_2">Την<text:s/>ανάγκη<text:s/>συμμόρφωσης<text:s/>προς<text:s/>τις<text:s/>απαιτήσεις<text:s/>λειτουργίας<text:s/>και<text:s/>διασύνδεσης<text:s/>με<text:s/>την<text:s/>Α.Α.Δ.Ε.,<text:s/>των<text:s/>Μέσων<text:s/>Πληρωμών<text:s/>ή<text:s/>των<text:s/>λογισμικών<text:s/>Παρόχων<text:s/>Ηλεκτρονικής<text:s/>Έκδοσης<text:s/>Στοιχείων<text:s/>για<text:s/>την<text:s/>αποδοχή<text:s/>υπηρεσιών<text:s/>άμεσης<text:s/>πληρωμής<text:s/>από<text:s/>λογαριασμό<text:s/>σε<text:s/>λογαριασμό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7<text:s/>ΚΦΔ.</text:span></text:p>
      <text:p text:style-name="P36"><text:span text:style-name="T36_1">5.<text:s/></text:span><text:span text:style-name="T36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6.<text:s/></text:span><text:span text:style-name="T37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38"><text:span text:style-name="T38_1">ΑΠΟΦΑΣΙΖΟΥΜΕ</text:span></text:p>
      <text:h text:style-name="P39" text:outline-level="6"><text:span text:style-name="T39_1">ΑΡΘΡΟ<text:s/></text:span></text:h>
      <text:h text:style-name="P40" text:outline-level="6"><text:span text:style-name="T40_1">ΜΟΝΟ</text:span></text:h>
      <text:p text:style-name="P41"><text:span text:style-name="T41_1">Τροποποιούμε<text:s/>την<text:s/>υπό<text:s/>στοιχεία<text:s/>Α.1156/2023<text:s/>απόφαση<text:s/>του<text:s/>Διοικητή<text:s/>της<text:s/>ΑΑΔΕ<text:s/>με<text:s/>θέμα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text:s/>(Β'<text:s/>5993),<text:s/>ως<text:s/>ακολούθως:</text:span></text:p>
      <text:p text:style-name="P42"><text:span text:style-name="T42_1">1.</text:span><text:span text:style-name="T42_2"><text:s/></text:span><text:span text:style-name="T42_3">Σύμφωνα<text:s/>με<text:s/>το<text:s/>άρθρο<text:s/>85<text:s/>του<text:s/>ν.<text:s/>5104/2024,<text:s/>όπου<text:s/>στην<text:s/>απόφαση<text:s/>αναφέρεται<text:s/>το<text:s/>άρθρο<text:s/>«15Β»<text:s/>ΚΦΔ<text:s/>νοείται<text:s/>το<text:s/>άρθρο<text:s/>«17»<text:s/>ΚΦΔ<text:s/>και<text:s/>όπου<text:s/>αναφέρεται<text:s/>το<text:s/>άρθρο<text:s/>«15Γ»<text:s/>ΚΦΔ<text:s/>νοείται<text:s/>το<text:s/>άρθρο<text:s/>«18»<text:s/>ΚΦΔ.</text:span></text:p>
      <text:p text:style-name="P43"><text:span text:style-name="T43_1">2.</text:span><text:span text:style-name="T43_2"><text:s/></text:span><text:span text:style-name="T43_3">Η<text:s/>παρ.<text:s/>1<text:s/>του<text:s/>άρθρου<text:s/>1<text:s/>αντικαθίσταται<text:s/>ως<text:s/>εξής:</text:span></text:p>
      <text:p text:style-name="P44"><text:span text:style-name="T44_1">«1.<text:s/>Ως<text:s/>«Πάροχος<text:s/>Υπηρεσιών<text:s/>Πληρωμών<text:s/>(Αcquirer)»:<text:s/>Το<text:s/>νομικό<text:s/>πρόσωπο<text:s/>που<text:s/>παρέχει<text:s/>υπηρεσίες<text:s/>εκτέλεσης<text:s/>πράξεων<text:s/>πληρωμής,<text:s/>είτε<text:s/>μέσω<text:s/>πληρωμής<text:s/>με<text:s/>κάρτα<text:s/>πληρωμής<text:s/>(πιστωτικής,<text:s/>χρεωστικής,<text:s/>προπληρωμένης<text:s/>κ.λπ.)<text:s/>είτε<text:s/>μέσω<text:s/>μεταφοράς<text:s/>πίστωσης.<text:s/>Οι<text:s/>υπηρεσίες<text:s/>αποδοχής<text:s/>καρτών<text:s/>και<text:s/>εκτέλεσης<text:s/>μεταφορών<text:s/>πίστωσης<text:s/>(όπως<text:s/>η<text:s/>υπηρεσία<text:s/>IRIS<text:s/>payments)<text:s/>παρέχονται<text:s/>εκ<text:s/>μέρους<text:s/>του<text:s/>Παρόχου<text:s/>Υπηρεσιών<text:s/>Πληρωμών<text:s/>προς<text:s/>μια<text:s/>συμβεβλημένη<text:s/>οντότητα<text:s/>του<text:s/>άρθρου<text:s/>1<text:s/>του<text:s/>ν.<text:s/>4308/2014,<text:s/>προκειμένου<text:s/>η<text:s/>τελευταία<text:s/>να<text:s/>είναι<text:s/>σε<text:s/>θέση<text:s/>να<text:s/>δέχεται<text:s/>την<text:s/>καταβολή<text:s/>του<text:s/>αντιτίμου<text:s/>των<text:s/>αγαθών<text:s/>ή/και<text:s/>υπηρεσιών,<text:s/>δια<text:s/>της<text:s/>χρήσης<text:s/>καρτών<text:s/>πληρωμών<text:s/>ή<text:s/>μέσω<text:s/>υπηρεσιών<text:s/>άμεσης<text:s/>πληρωμής<text:s/>από<text:s/>λογαριασμό<text:s/>σε<text:s/>λογαριασμό.».</text:span></text:p>
      <text:p text:style-name="P45"><text:span text:style-name="T45_1">3.</text:span><text:span text:style-name="T45_2"><text:s/></text:span><text:span text:style-name="T45_3">Η<text:s/>παρ.<text:s/>3<text:s/>του<text:s/>άρθρου<text:s/>1<text:s/>αντικαθίσταται<text:s/>ως<text:s/>εξής:</text:span></text:p>
      <text:p text:style-name="P46"><text:span text:style-name="T46_1">«3.<text:s/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<text:s/>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Αcquirer)<text:s/>ή<text:s/>του<text:s/>Συστήματος<text:s/>Ηλεκτρονικών<text:s/>Πληρωμών<text:s/>(όπως<text:s/>το<text:s/>διατραπεζικό<text:s/>σύστημα<text:s/>ΔΙΑΣ).<text:s/>Ο<text:s/>Πάροχος<text:s/>Μέσων<text:s/>Πληρωμών<text:s/>(NSP)<text:s/>δύναται<text:s/>να<text:s/>συμβάλλεται<text:s/>τόσο<text:s/>με<text:s/>Πάροχο<text:s/>Υπηρεσιών<text:s/>Πληρωμών<text:s/>(Αcquirer)<text:s/>όσο<text:s/>και<text:s/>απευθείας<text:s/>με<text:s/>τις<text:s/>υπόχρεες<text:s/>οντότητες<text:s/>του<text:s/>άρθρου<text:s/>1<text:s/>του<text:s/>ν.<text:s/>4308/2014.».</text:span></text:p>
      <text:p text:style-name="P47"><text:span text:style-name="T47_1">4.</text:span><text:span text:style-name="T47_2"><text:s/></text:span><text:span text:style-name="T47_3">Η<text:s/>παρ.<text:s/>4<text:s/>του<text:s/>άρθρου<text:s/>1<text:s/>αντικαθίσταται<text:s/>ως<text:s/>εξής:</text:span></text:p>
      <text:p text:style-name="P48"><text:span text:style-name="T48_1">«4.<text:s/>Ως<text:s/>«Χρήστης<text:s/>υπηρεσιών<text:s/>πληρωμών»:<text:s/>Η<text:s/>οντότητα<text:s/>του<text:s/>άρθρου<text:s/>1<text:s/>του<text:s/>ν.<text:s/>4308/2014<text:s/>που<text:s/>ως<text:s/>δικαιούχος<text:s/>χρησιμοποιεί<text:s/>υπηρεσίες<text:s/>εκτέλεσης<text:s/>πράξεων<text:s/>πληρωμής<text:s/>είτε<text:s/>με<text:s/>κάρτα<text:s/>είτε<text:s/>μέσω<text:s/>υπηρεσιών<text:s/>άμεσης<text:s/>πληρωμής<text:s/>από<text:s/>λογαριασμό<text:s/>σε<text:s/>λογαριασμό<text:s/>όπως<text:s/>η<text:s/>υπηρεσία<text:s/>IRIS<text:s/>payments.».</text:span></text:p>
      <text:p text:style-name="P49"><text:span text:style-name="T49_1">5.</text:span><text:span text:style-name="T49_2"><text:s/></text:span><text:span text:style-name="T49_3">Η<text:s/>παρ.<text:s/>5<text:s/>του<text:s/>άρθρου<text:s/>1<text:s/>αντικαθίσταται<text:s/>ως<text:s/>εξής:</text:span></text:p>
      <text:p text:style-name="P50"><text:span text:style-name="T50_1">«5.<text:s/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Αcquirer),<text:s/>που<text:s/>χρησιμοποιείται<text:s/>για<text:s/>την<text:s/>εκκίνηση<text:s/>εντολής<text:s/>πληρωμής<text:s/>με<text:s/>κάρτα,<text:s/>καθώς<text:s/>και<text:s/>για<text:s/>την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payments.<text:s/>Ειδικότερα,<text:s/>περιλαμβάνονται<text:s/>όλες<text:s/>οι<text:s/>διαθέσιμες<text:s/>συσκευές<text:s/>(π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<text:s/>τόσο<text:s/>με<text:s/>φυσική<text:s/>παρουσία<text:s/>κάρτας,<text:s/>όσο<text:s/>και<text:s/>χωρίς<text:s/>φυσική<text:s/>παρουσία<text:s/>κάρτας<text:s/>(e-commerce<text:s/>πλατφόρμες),<text:s/>καθώς<text:s/>και<text:s/>για<text:s/>την<text:s/>αποδοχή<text:s/>πληρωμών<text:s/>στο<text:s/>Σημείο<text:s/>Πώλησης<text:s/>μέσω<text:s/>υπηρεσιών<text:s/>άμεσης<text:s/>πληρωμής<text:s/>από<text:s/>λογαριασμό<text:s/>σε<text:s/>λογαριασμό,<text:s/>όπως<text:s/>η<text:s/>υπηρεσία<text:s/>IRIS<text:s/>payments.».</text:span></text:p>
      <text:p text:style-name="P51"><text:span text:style-name="T51_1">6.</text:span><text:span text:style-name="T51_2"><text:s/></text:span><text:span text:style-name="T51_3">Η<text:s/>παρ.<text:s/>6<text:s/>του<text:s/>άρθρου<text:s/>1<text:s/>αντικαθίσταται<text:s/>ως<text:s/>εξής:</text:span></text:p>
      <text:p text:style-name="P52"><text:span text:style-name="T52_1">«6.<text:s/>Ως<text:s/>«ενεργό<text:s/>μέσο<text:s/>πληρωμών»<text:s/>νοείται<text:s/>κάθε<text:s/>μέσο<text:s/>που<text:s/>δύναται<text:s/>να<text:s/>χρησιμοποιηθεί<text:s/>από<text:s/>τον<text:s/>Χρήστη<text:s/>υπηρεσιών<text:s/>πληρωμών<text:s/>για<text:s/>την<text:s/>αποδοχή<text:s/>καρτών<text:s/>πληρωμών,<text:s/>καθώς<text:s/>και<text:s/>για<text:s/>την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payments,<text:s/>χωρίς<text:s/>να<text:s/>απαιτούνται<text:s/>περαιτέρω<text:s/>ενέργειες<text:s/>για<text:s/>την<text:s/>ενεργοποίησή<text:s/>του<text:s/>από<text:s/>την<text:s/>πλευρά<text:s/>των<text:s/>Παρόχων<text:s/>Υπηρεσιών<text:s/>Πληρωμών<text:s/>(Αcquirer)<text:s/>ή<text:s/>των<text:s/>Παρόχων<text:s/>Μέσων<text:s/>Πληρωμών<text:s/>(NSP).».</text:span></text:p>
      <text:p text:style-name="P53"><text:span text:style-name="T53_1">7.</text:span><text:span text:style-name="T53_2"><text:s/></text:span><text:span text:style-name="T53_3">Η<text:s/>παρ.<text:s/>9<text:s/>του<text:s/>άρθρου<text:s/>1<text:s/>αντικαθίσταται<text:s/>ως<text:s/>εξής:</text:span></text:p>
      <text:p text:style-name="P54"><text:span text:style-name="T54_1">«9.<text:s/>Ως<text:s/>«Βασικός<text:s/>κανόνας<text:s/>διασύνδεσης»:<text:s/>Η<text:s/>συνθήκη<text:s/>που<text:s/>επιτρέπει<text:s/>την<text:s/>ολοκλήρωση<text:s/>συναλλαγών<text:s/>που<text:s/>διενεργούνται<text:s/>με<text:s/>τη<text:s/>χρήση<text:s/>Μέσων<text:s/>Πληρωμών<text:s/>ή<text:s/>Συστημάτων<text:s/>Hλεκτρονικών<text:s/>Πληρωμών<text:s/>(όπως<text:s/>το<text:s/>διατραπεζικό<text:s/>σύστημα<text:s/>ΔΙΑΣ),<text:s/>αποκλειστικά<text:s/>και<text:s/>μόνο<text:s/>στην<text:s/>περίπτωση<text:s/>που<text:s/>έχει<text:s/>ολοκληρωθεί<text:s/>η<text:s/>έκδοση<text:s/>των<text:s/>σχετικών<text:s/>παραστατικών<text:s/>ανά<text:s/>συναλλαγή<text:s/>και<text:s/>έχουν<text:s/>διαβιβαστεί<text:s/>τα<text:s/>αντίστοιχα<text:s/>δεδομένα<text:s/>στην<text:s/>ψηφιακή<text:s/>πλατφόρμα<text:s/>myDATA,<text:s/>μέσω<text:s/>κατάλληλων<text:s/>μεθόδων<text:s/>διασύνδεσης<text:s/>των<text:s/>Ταμειακών<text:s/>Συστημάτων,<text:s/>των<text:s/>Μέσων<text:s/>Πληρωμών,<text:s/>των<text:s/>Παρόχων<text:s/>Υπηρεσιών<text:s/>Πληρωμών<text:s/>(Αcquirers),<text:s/>των<text:s/>Παρόχων<text:s/>Υπηρεσιών<text:s/>Ηλεκτρονικής<text:s/>Έκδοσης<text:s/>Στοιχείων<text:s/>και<text:s/>των<text:s/>Συστημάτων<text:s/>Ηλεκτρονικών<text:s/>Πληρωμών<text:s/>με<text:s/>την<text:s/>ΑΑΔΕ,<text:s/>καθώς<text:s/>δεν<text:s/>επιτρέπεται<text:s/>η<text:s/>αυτόνομη<text:s/>λήψη<text:s/>άμεσων<text:s/>πληρωμών<text:s/>ή<text:s/>η<text:s/>αυτόνομη<text:s/>λειτουργία<text:s/>Μέσων<text:s/>Πληρωμών.».</text:span></text:p>
      <text:p text:style-name="P55"><text:span text:style-name="T55_1">8.</text:span><text:span text:style-name="T55_2"><text:s/></text:span><text:span text:style-name="T55_3">Στο<text:s/>άρθρο<text:s/>1<text:s/>προστίθεται<text:s/>παρ.<text:s/>12<text:s/>ως<text:s/>εξής:</text:span></text:p>
      <text:p text:style-name="P56"><text:span text:style-name="T56_1">«12.<text:s/>Ως<text:s/>«υπηρεσίες<text:s/>άμεσης<text:s/>πληρωμής»<text:s/>ορίζονται<text:s/>οι<text:s/>υπηρεσίες<text:s/>πληρωμών<text:s/>που<text:s/>επιτρέπουν<text:s/>τη<text:s/>μεταφορά<text:s/>πίστωσης,<text:s/>η<text:s/>οποία<text:s/>μπορεί<text:s/>να<text:s/>εκτελείται<text:s/>σε<text:s/>εικοσιτετράωρη<text:s/>βάση,<text:s/>οποιαδήποτε<text:s/>ημερολογιακή<text:s/>ημέρα<text:s/>του<text:s/>έτους,<text:s/>με<text:s/>άμεσο<text:s/>ή<text:s/>σχεδόν<text:s/>άμεσο<text:s/>διακανονισμό.».</text:span></text:p>
      <text:p text:style-name="P57"><text:span text:style-name="T57_1">9.</text:span><text:span text:style-name="T57_2"><text:s/></text:span><text:span text:style-name="T57_3">Στο<text:s/>άρθρο<text:s/>1<text:s/>προστίθεται<text:s/>παρ.<text:s/>13<text:s/>ως<text:s/>εξής:</text:span></text:p>
      <text:p text:style-name="P58"><text:span text:style-name="T58_1">«13.<text:s/>Ως<text:s/>«Σύστημα<text:s/>Ηλεκτρονικών<text:s/>Πληρωμών»<text:s/>(όπως<text:s/>το<text:s/>διατραπεζικό<text:s/>σύστημα<text:s/>ΔΙΑΣ)<text:s/>ορίζεται<text:s/>ο<text:s/>κόμβος,<text:s/>μέσω<text:s/>του<text:s/>οποίου<text:s/>διεκπεραιώνονται<text:s/>διαδικασίες<text:s/>είσπραξης<text:s/>και<text:s/>εκκαθαρίζονται<text:s/>ηλεκτρονικές<text:s/>πληρωμές<text:s/>που<text:s/>εκτελούνται<text:s/>μέσω<text:s/>μεταφορών<text:s/>πίστωσης<text:s/>για<text:s/>υπηρεσίες<text:s/>άμεσων<text:s/>πληρωμών.».</text:span></text:p>
      <text:p text:style-name="P59"><text:span text:style-name="T59_1">10.</text:span><text:span text:style-name="T59_2"><text:s/></text:span><text:span text:style-name="T59_3">Το<text:s/>άρθρο<text:s/>2<text:s/>αντικαθίσταται<text:s/>ως<text:s/>εξής:</text:span></text:p>
      <text:p text:style-name="P60"><text:span text:style-name="T60_1">«Ο<text:s/>τύπος<text:s/>και<text:s/>το<text:s/>περιεχόμενο<text:s/>της<text:s/>Δήλωσης<text:s/>Συμμόρφωσης,<text:s/>με<text:s/>την<text:s/>οποία<text:s/>οι<text:s/>Πάροχοι<text:s/>Υπηρεσιών<text:s/>Πληρωμών<text:s/>(Αcquirers)<text:s/>και<text:s/>οι<text:s/>Πάροχοι<text:s/>Μέσων<text:s/>Πληρωμών<text:s/>(NSPs),<text:s/>ημεδαπής<text:s/>ή<text:s/>αλλοδαπής,<text:s/>δηλώνουν<text:s/>τη<text:s/>συμμόρφωσή<text:s/>τους<text:s/>προς<text:s/>τις<text:s/>απαιτήσεις<text:s/>λειτουργίας<text:s/>και<text:s/>διασύνδεσης<text:s/>της<text:s/>ΑΑΔΕ<text:s/>με<text:s/>τα<text:s/>Μέσα<text:s/>Πληρωμών<text:s/>που<text:s/>διαθέτουν<text:s/>στους<text:s/>Χρήστες<text:s/>υπηρεσιών<text:s/>πληρωμών<text:s/>ή<text:s/>τους<text:s/>Παρόχους<text:s/>Υπηρεσιών<text:s/>Ηλεκτρονικής<text:s/>Έκδοσης<text:s/>Στοιχείων<text:s/>(ΥΠΑΗΕΣ),<text:s/>σύμφωνα<text:s/>με<text:s/>το<text:s/>άρθρο<text:s/>17<text:s/>ΚΦΔ,<text:s/>ορίζεται<text:s/>στα<text:s/>υποδείγματα,<text:s/>τα<text:s/>οποία<text:s/>επισυνάπτονται<text:s/>ως<text:s/>παραρτήματα<text:s/>της<text:s/>παρούσας<text:s/>και<text:s/>αποτελούν<text:s/>αναπόσπαστο<text:s/>μέρος<text:s/>αυτής.».</text:span></text:p>
      <text:p text:style-name="P61"><text:span text:style-name="T61_1">11.</text:span><text:span text:style-name="T61_2"><text:s/></text:span><text:span text:style-name="T61_3">Η<text:s/>παρ.<text:s/>1<text:s/>του<text:s/>άρθρου<text:s/>4<text:s/>αντικαθίσταται<text:s/>ως<text:s/>εξής:</text:span></text:p>
      <text:p text:style-name="P62"><text:span text:style-name="T62_1">«1.<text:s/>Ο<text:s/>Πάροχος<text:s/>Υπηρεσιών<text:s/>Πληρωμών<text:s/>(Αcquirer)<text:s/>παρέχει<text:s/>υπηρεσίες<text:s/>εκτέλεσης<text:s/>πράξεων<text:s/>πληρωμής<text:s/>που<text:s/>διενεργούνται<text:s/>με<text:s/>χρήση<text:s/>Μέσων<text:s/>Πληρωμών<text:s/>είτε<text:s/>με<text:s/>κάρτα<text:s/>πληρωμής<text:s/>(πιστωτικής,<text:s/>χρεωστικής,<text:s/>προπληρωμένης<text:s/>κ.λπ.)<text:s/>είτε<text:s/>μέσω<text:s/>υπηρεσιών<text:s/>άμεσης<text:s/>πληρωμής<text:s/>από<text:s/>λογαριασμό<text:s/>σε<text:s/>λογαριασμό,<text:s/>όπως<text:s/>η<text:s/>υπηρεσία<text:s/>IRIS<text:s/>payments,<text:s/>προς<text:s/>Χρήστες<text:s/>υπηρεσιών<text:s/>πληρωμών,<text:s/>προκειμένου<text:s/>αυτοί<text:s/>να<text:s/>δέχονται<text:s/>την<text:s/>καταβολή<text:s/>του<text:s/>αντιτίμου<text:s/>των<text:s/>αγαθών<text:s/>ή/<text:s/>και<text:s/>υπηρεσιών<text:s/>δια<text:s/>της<text:s/>χρήσης<text:s/>καρτών<text:s/>πληρωμών<text:s/>ή<text:s/>υπηρεσιών<text:s/>άμεσης<text:s/>πληρωμής,<text:s/>καθώς<text:s/>και<text:s/>τις<text:s/>σχετικές<text:s/>υπηρεσίες<text:s/>εκκαθάρισης<text:s/>προς<text:s/>αυτούς.».</text:span></text:p>
      <text:p text:style-name="P63"><text:span text:style-name="T63_1">12.</text:span><text:span text:style-name="T63_2"><text:s/></text:span><text:span text:style-name="T63_3">Η<text:s/>παρ.<text:s/>3<text:s/>του<text:s/>άρθρου<text:s/>4<text:s/>αντικαθίσταται<text:s/>ως<text:s/>εξής:</text:span></text:p>
      <text:p text:style-name="P64"><text:span text:style-name="T64_1">«3.<text:s/>Ο<text:s/>Πάροχος<text:s/>Υπηρεσιών<text:s/>Πληρωμών<text:s/>(Αcquirer)<text:s/>έχει<text:s/>την<text:s/>υποχρέωση<text:s/>να<text:s/>επικοινωνεί<text:s/>με<text:s/>τον<text:s/>Πάροχο<text:s/>Υπηρεσιών<text:s/>Πληρωμών<text:s/>(Issuer)<text:s/>του<text:s/>Πελάτη<text:s/>-<text:s/>Πληρωτή<text:s/>ή<text:s/>το<text:s/>Σύστημα<text:s/>Ηλεκτρονικών<text:s/>Πληρωμών<text:s/>(όπως<text:s/>το<text:s/>διατραπεζικό<text:s/>Σύστημα<text:s/>ΔΙΑΣ),<text:s/>για<text:s/>την<text:s/>ενημέρωση<text:s/>έγκρισης<text:s/>ή<text:s/>απόρριψης<text:s/>του<text:s/>αιτήματος<text:s/>πληρωμής<text:s/>εκάστης<text:s/>συναλλαγής<text:s/>που<text:s/>διενεργείται<text:s/>με<text:s/>τη<text:s/>χρήση<text:s/>Μέσων<text:s/>Πληρωμών.».</text:span></text:p>
      <text:p text:style-name="P65"><text:span text:style-name="T65_1">13.</text:span><text:span text:style-name="T65_2"><text:s/></text:span><text:span text:style-name="T65_3">Η<text:s/>παρ.<text:s/>4<text:s/>του<text:s/>άρθρου<text:s/>4<text:s/>αντικαθίσταται<text:s/>ως<text:s/>εξής:</text:span></text:p>
      <text:p text:style-name="P66"><text:span text:style-name="T66_1">«4.<text:s/>Ο<text:s/>Πάροχος<text:s/>Υπηρεσιών<text:s/>Πληρωμών<text:s/>(Αcquirer)<text:s/>έχει<text:s/>την<text:s/>υποχρέωση<text:s/>είτε<text:s/>να<text:s/>αποδίδει<text:s/>ο<text:s/>ίδιος<text:s/>τον<text:s/>Κωδικό<text:s/>Έγκρισης<text:s/>Συναλλαγής<text:s/>(Approval<text:s/>Code)<text:s/>είτε<text:s/>να<text:s/>τον<text:s/>λαμβάνει<text:s/>από<text:s/>τον<text:s/>Πάροχο<text:s/>Υπηρεσιών<text:s/>Πληρωμών<text:s/>(Issuer)<text:s/>του<text:s/>Πελάτη<text:s/>-<text:s/>Πληρωτή<text:s/>ή<text:s/>το<text:s/>Σύστημα<text:s/>Ηλεκτρονικών<text:s/>Πληρωμών<text:s/>(όπως<text:s/>το<text:s/>διατραπεζικό<text:s/>σύστημα<text:s/>ΔΙΑΣ),<text:s/>διακριτά<text:s/>για<text:s/>κάθε<text:s/>αίτημα<text:s/>πληρωμής<text:s/>που<text:s/>έλαβε<text:s/>από<text:s/>τα<text:s/>Μέσα<text:s/>Πληρωμών<text:s/>στην<text:s/>περίπτωση<text:s/>έγκρισης<text:s/>αυτού.».</text:span></text:p>
      <text:p text:style-name="P67"><text:span text:style-name="T67_1">14.</text:span><text:span text:style-name="T67_2"><text:s/></text:span><text:span text:style-name="T67_3">Η<text:s/>παρ.<text:s/>9<text:s/>του<text:s/>άρθρου<text:s/>4<text:s/>αντικαθίσταται<text:s/>ως<text:s/>εξής:</text:span></text:p>
      <text:p text:style-name="P68"><text:span text:style-name="T68_1">«9.<text:s/>Ο<text:s/>Πάροχος<text:s/>Υπηρεσιών<text:s/>Πληρωμών<text:s/>(Αcquirer)<text:s/>έχει<text:s/>την<text:s/>υποχρέωση<text:s/>να<text:s/>τηρεί<text:s/>τον<text:s/>Βασικό<text:s/>Κανόνα<text:s/>Διασύνδεσης<text:s/>και<text:s/>να<text:s/>συνεργάζεται<text:s/>αποκλειστικά<text:s/>με<text:s/>Παρόχους<text:s/>Μέσων<text:s/>Πληρωμών<text:s/>ή<text:s/>φορείς<text:s/>που<text:s/>λειτουργούν<text:s/>και<text:s/>διαχειρίζονται<text:s/>Συστήματα<text:s/>Ηλεκτρονικών<text:s/>Πληρωμών<text:s/>σύμφωνα<text:s/>με<text:s/>την<text:s/>υπό<text:s/>στοιχεία<text:s/></text:span><text:span text:style-name="T68_2">Α.1155/2023<text:s/></text:span><text:span text:style-name="T68_3">απόφαση<text:s/>του<text:s/>Διοικητή<text:s/>της<text:s/>Α.Α.Δ.Ε.,<text:s/>που<text:s/>αντιστοιχεί<text:s/>στο<text:s/>πεδίο<text:s/>ευθύνης<text:s/>του<text:s/>Παρόχου<text:s/>Υπηρεσιών<text:s/>Πληρωμών<text:s/>(Αcquirer).».</text:span></text:p>
      <text:p text:style-name="P69"><text:span text:style-name="T69_1">15.</text:span><text:span text:style-name="T69_2"><text:s/></text:span><text:span text:style-name="T69_3">Η<text:s/>παρ.<text:s/>5<text:s/>του<text:s/>άρθρου<text:s/>6<text:s/>αντικαθίσταται<text:s/>ως<text:s/>εξής:</text:span></text:p>
      <text:p text:style-name="P70"><text:span text:style-name="T70_1">«5.<text:s/>Το<text:s/>Μέσο<text:s/>Πληρωμών,<text:s/>που<text:s/>διαχειρίζεται<text:s/>ο<text:s/>Πάροχος<text:s/>Μέσων<text:s/>Πληρωμών<text:s/>(NSP)<text:s/>συσχετίζει<text:s/>την<text:s/>Υπογραφή<text:s/>Πληρωμής<text:s/>Ταμειακού<text:s/>Συστήματος<text:s/>ΥΠΑΗΕΣ<text:s/>ή<text:s/>ΦΗΜ<text:s/>-(Provider's<text:s/>Signature/ECR<text:s/>Token)<text:s/>με<text:s/>τα<text:s/>δεδομένα<text:s/>της<text:s/>συναλλαγής<text:s/>και<text:s/>προετοιμάζει<text:s/>την<text:s/>υποβολή<text:s/>αιτήματος<text:s/>πληρωμής<text:s/>προς<text:s/>τους<text:s/>Παρόχους<text:s/>Υπηρεσιών<text:s/>Πληρωμών<text:s/>(Αcquirers)<text:s/>ή<text:s/>το<text:s/>Σύστημα<text:s/>Ηλεκτρονικών<text:s/>Πληρωμών<text:s/>(όπως<text:s/>το<text:s/>διατραπεζικό<text:s/>σύστημα<text:s/>ΔΙΑΣ).».</text:span></text:p>
      <text:p text:style-name="P71"><text:span text:style-name="T71_1">16.</text:span><text:span text:style-name="T71_2"><text:s/></text:span><text:span text:style-name="T71_3">Η<text:s/>παρ.<text:s/>6<text:s/>του<text:s/>άρθρου<text:s/>6<text:s/>αντικαθίσταται<text:s/>ως<text:s/>εξής:</text:span></text:p>
      <text:p text:style-name="P72"><text:span text:style-name="T72_1">«6.<text:s/>Το<text:s/>Μέσο<text:s/>Πληρωμών,<text:s/>που<text:s/>διαχειρίζεται<text:s/>ο<text:s/>Πάροχος<text:s/>Μέσων<text:s/>Πληρωμών<text:s/>(NSP),<text:s/>διενεργεί<text:s/>διαβίβαση<text:s/>αιτημάτων<text:s/>πληρωμής<text:s/>συναλλαγών<text:s/>από<text:s/>το<text:s/>Μέσο<text:s/>Πληρωμών<text:s/>προς<text:s/>τον<text:s/>Πάροχο<text:s/>Υπηρεσιών<text:s/>Πληρωμών<text:s/>(Αcquirer)<text:s/>ή<text:s/>το<text:s/>Σύστημα<text:s/>Ηλεκτρονικών<text:s/>Πληρωμών<text:s/>(όπως<text:s/>το<text:s/>διατραπεζικό<text:s/>σύστημα<text:s/>ΔΙΑΣ),<text:s/>με<text:s/>τη<text:s/>συλλογή<text:s/>και<text:s/>διόδευση<text:s/>συναλλαγών<text:s/>για<text:s/>λογαριασμό<text:s/>του,<text:s/>για<text:s/>τη<text:s/>διενέργεια<text:s/>έγκρισης<text:s/>ή<text:s/>απόρριψής<text:s/>τους.».</text:span></text:p>
      <text:p text:style-name="P73"><text:span text:style-name="T73_1">17.</text:span><text:span text:style-name="T73_2"><text:s/></text:span><text:span text:style-name="T73_3">Η<text:s/>παρ.<text:s/>7<text:s/>του<text:s/>άρθρου<text:s/>6<text:s/>αντικαθίσταται<text:s/>ως<text:s/>εξής:</text:span></text:p>
      <text:p text:style-name="P74"><text:span text:style-name="T74_1">«7.<text:s/>Το<text:s/>Μέσο<text:s/>Πληρωμών,<text:s/>που<text:s/>διαχειρίζεται<text:s/>ο<text:s/>Πάροχος<text:s/>Μέσων<text:s/>Πληρωμών<text:s/>(NSP),<text:s/>διενεργεί<text:s/>καταγραφή<text:s/>του<text:s/>χρόνου<text:s/>διάρκειας<text:s/>της<text:s/>Υπογραφής<text:s/>Πληρωμής<text:s/>Ταμειακού<text:s/>Συστήματος<text:s/>ΥΠΑΗΕΣ<text:s/>ή<text:s/>ΦΗΜ<text:s/>-<text:s/>(Provider's<text:s/>Signature/<text:s/>ECR<text:s/>Token)<text:s/>και<text:s/>απόρριψη<text:s/>αυτής<text:s/>μετά<text:s/>την<text:s/>παρέλευση<text:s/>εξήντα<text:s/>(60)<text:s/>ωρών<text:s/>για<text:s/>τα<text:s/>αιτήματα<text:s/>πληρωμής<text:s/>συναλλαγών<text:s/>και<text:s/>δύο<text:s/>(2)<text:s/>ωρών<text:s/>για<text:s/>τα<text:s/>αιτήματα<text:s/>πληρωμής<text:s/>συναλλαγών<text:s/>εστίασης.».</text:span></text:p>
      <text:p text:style-name="P75"><text:span text:style-name="T75_1">18.</text:span><text:span text:style-name="T75_2"><text:s/></text:span><text:span text:style-name="T75_3">Η<text:s/>παρ.<text:s/>8<text:s/>του<text:s/>άρθρου<text:s/>6<text:s/>αντικαθίσταται<text:s/>ως<text:s/>εξής:</text:span></text:p>
      <text:p text:style-name="P76"><text:span text:style-name="T76_1">«8.<text:s/>Το<text:s/>Μέσο<text:s/>Πληρωμών,<text:s/>που<text:s/>διαχειρίζεται<text:s/>ο<text:s/>Πάροχος<text:s/>Μέσων<text:s/>Πληρωμών<text:s/>(NSP),<text:s/>διενεργεί<text:s/>λήψη<text:s/>της<text:s/>έγκρισης<text:s/>αιτήματος<text:s/>πληρωμής<text:s/>συναλλαγών<text:s/>από<text:s/>τον<text:s/>Πάροχο<text:s/>Υπηρεσιών<text:s/>Πληρωμών<text:s/>(Αcquirer)<text:s/>ή<text:s/>το<text:s/>Σύστημα<text:s/>Ηλεκτρονικών<text:s/>Πληρωμών<text:s/>(όπως<text:s/>το<text:s/>διατραπεζικό<text:s/>σύστημα<text:s/>ΔΙΑΣ)<text:s/>με<text:s/>τον<text:s/>αντίστοιχο<text:s/>Κωδικό<text:s/>Έγκρισης<text:s/>Συναλλαγής<text:s/>(Approval<text:s/>Code).».</text:span></text:p>
      <text:p text:style-name="P77"><text:span text:style-name="T77_1">19.</text:span><text:span text:style-name="T77_2"><text:s/></text:span><text:span text:style-name="T77_3">Η<text:s/>παρ.<text:s/>9<text:s/>του<text:s/>άρθρου<text:s/>6<text:s/>αντικαθίσταται<text:s/>ως<text:s/>εξής:</text:span></text:p>
      <text:p text:style-name="P78"><text:span text:style-name="T78_1">«9.<text:s/>Το<text:s/>Μέσο<text:s/>Πληρωμών,<text:s/>που<text:s/>διαχειρίζεται<text:s/>ο<text:s/>Πάροχος<text:s/>Μέσων<text:s/>Πληρωμών<text:s/>(NSP),<text:s/>δημιουργεί<text:s/>και<text:s/>οριστικοποιεί<text:s/>τη<text:s/>Μοναδική<text:s/>Ταυτότητας<text:s/>Πληρωμής<text:s/>ανάλογα<text:s/>με<text:s/>το<text:s/>πρότυπο<text:s/>ανταλλαγής<text:s/>μηνυμάτων<text:s/>ηλεκτρονικών<text:s/>συναλλαγών<text:s/>(π.χ.<text:s/>ISO<text:s/>8583)<text:s/>που<text:s/>χρησιμοποιεί<text:s/>για<text:s/>την<text:s/>επικοινωνία<text:s/>του<text:s/>με<text:s/>τον<text:s/>Πάροχο<text:s/>Υπηρεσιών<text:s/>Πληρωμών<text:s/>(Acquirer)<text:s/>ή<text:s/>το<text:s/>Σύστημα<text:s/>Ηλεκτρονικών<text:s/>Πληρωμών<text:s/>(όπως<text:s/>το<text:s/>διατραπεζικό<text:s/>σύστημα<text:s/>ΔΙΑΣ).».</text:span></text:p>
      <text:p text:style-name="P79"><text:span text:style-name="T79_1">20.</text:span><text:span text:style-name="T79_2"><text:s/></text:span><text:span text:style-name="T79_3">Η<text:s/>παρ.<text:s/>14<text:s/>του<text:s/>άρθρου<text:s/>6<text:s/>αντικαθίσταται<text:s/>ως<text:s/>εξής:</text:span></text:p>
      <text:p text:style-name="P80"><text:span text:style-name="T80_1">«14.<text:s/>Το<text:s/>Μέσο<text:s/>Πληρωμών,<text:s/>που<text:s/>διαχειρίζεται<text:s/>ο<text:s/>Πάροχος<text:s/>Μέσων<text:s/>Πληρωμών<text:s/>(NSP),<text:s/>διενεργεί<text:s/>τη<text:s/>διασύνδεση,<text:s/>σε<text:s/>πραγματικό<text:s/>χρόνο,<text:s/>του<text:s/>Μέσου<text:s/>Πληρωμών<text:s/>με<text:s/>τους<text:s/>Παρόχους<text:s/>Υπηρεσιών<text:s/>Πληρωμών<text:s/>(Αcquirers)<text:s/>ή<text:s/>το<text:s/>Σύστημα<text:s/>Ηλεκτρονικών<text:s/>Πληρωμών<text:s/>(όπως<text:s/>το<text:s/>διατραπεζικό<text:s/>σύστημα<text:s/>ΔΙΑΣ)<text:s/>για<text:s/>την<text:s/>υποβολή<text:s/>αιτήματος<text:s/>πληρωμής<text:s/>και<text:s/>με<text:s/>τα<text:s/>Ταμειακά<text:s/>Συστήματα<text:s/>είτε<text:s/>Παρόχων<text:s/>Ηλεκτρονικής<text:s/>Έκδοσης<text:s/>Στοιχείων<text:s/>-<text:s/>ΥΠΑΗΕΣ<text:s/>είτε<text:s/>ΦΗΜ<text:s/>με<text:s/>σύστημα<text:s/>λογισμικού<text:s/>(ERP)<text:s/>για<text:s/>τη<text:s/>διαβίβαση<text:s/>των<text:s/>οριζόμενων<text:s/>δεδομένων.».</text:span></text:p>
      <text:p text:style-name="P81"><text:span text:style-name="T81_1">21.</text:span><text:span text:style-name="T81_2"><text:s/></text:span><text:span text:style-name="T81_3">Η<text:s/>παρ.<text:s/>17<text:s/>του<text:s/>άρθρου<text:s/>6<text:s/>αντικαθίσταται<text:s/>ως<text:s/>εξής:</text:span></text:p>
      <text:p text:style-name="P82"><text:span text:style-name="T82_1">«17.<text:s/>Ο<text:s/>Πάροχος<text:s/>Μέσων<text:s/>Πληρωμών<text:s/>(NSP)<text:s/>υποχρεούται<text:s/>να<text:s/>τηρεί<text:s/>τον<text:s/>Βασικό<text:s/>Κανόνα<text:s/>Διασύνδεσης<text:s/>και<text:s/>να<text:s/>συνεργάζεται<text:s/>αποκλειστικά<text:s/>με<text:s/>Παρόχους<text:s/>Υπηρεσιών<text:s/>Πληρωμών<text:s/>ή<text:s/>φορείς<text:s/>που<text:s/>λειτουργούν<text:s/>και<text:s/>διαχειρίζονται<text:s/>Συστήματα<text:s/>Ηλεκτρονικών<text:s/>Πληρωμών<text:s/>σύμφωνα<text:s/>με<text:s/>τα<text:s/>οριζόμενα<text:s/>της<text:s/>υπό<text:s/>στοιχεία<text:s/></text:span><text:span text:style-name="T82_2">Α.1155/2023<text:s/></text:span><text:span text:style-name="T82_3">απόφασης<text:s/>του<text:s/>Διοικητή<text:s/>της<text:s/>Α.Α.Δ.Ε.<text:s/>που<text:s/>αντιστοιχούν<text:s/>στο<text:s/>πεδίο<text:s/>ευθύνης<text:s/>του<text:s/>Παρόχου<text:s/>Μέσων<text:s/>Πληρωμών<text:s/>(NSP).».</text:span></text:p>
      <text:p text:style-name="P83"><text:span text:style-name="T83_1">22.</text:span><text:span text:style-name="T83_2"><text:s/></text:span><text:span text:style-name="T83_3">Μετά<text:s/>το<text:s/>άρθρο<text:s/>7<text:s/>προστίθεται<text:s/>άρθρο<text:s/>7Α<text:s/>ως<text:s/>εξής:</text:span></text:p>
      <text:p text:style-name="P84"><text:span text:style-name="T84_1">«ΑΡΘΡΟ<text:s/>7Α</text:span></text:p>
      <text:p text:style-name="P85"><text:span text:style-name="T85_1">ΛΕΙΤΟΥΡΓΙΑ<text:s/>ΣΥΣΤΗΜΑΤΩΝ<text:s/>ΗΛΕΚΤΡΟΝΙΚΩΝ<text:s/>ΠΛΗΡΩΜΩΝ<text:s/>ΣΕ<text:s/>ΠΕΡΙΠΤΩΣΕΙΣ<text:s/>ΔΙΑΣΥΝΔΕΣΗΣ,<text:s/>ΣΥΜΦΩΝΑ<text:s/>ΜΕ<text:s/>ΤΗΝ<text:s/>ΥΠΟ<text:s/>ΣΤΟΙΧΕΙΑ<text:s/>Α.1155/2023<text:s/>ΑΠΟΦΑΣΗ<text:s/>ΤΟΥ<text:s/>ΔΙΟΙΚΗΤΗ<text:s/>ΑΑΔΕ</text:span></text:p>
      <text:p text:style-name="P86"><text:span text:style-name="T86_1">1.<text:s/></text:span><text:span text:style-name="T86_2">Το<text:s/>Σύστημα<text:s/>Ηλεκτρονικών<text:s/>Πληρωμών<text:s/>(όπως<text:s/>το<text:s/>διατραπεζικό<text:s/>σύστημα<text:s/>ΔΙΑΣ)<text:s/>είναι<text:s/>ο<text:s/>κόμβος<text:s/>μέσω<text:s/>του<text:s/>οποίου<text:s/>διεκπεραιώνονται<text:s/>διαδικασίες<text:s/>είσπραξης<text:s/>και<text:s/>εκκαθαρίζονται<text:s/>οι<text:s/>ηλεκτρονικές<text:s/>πληρωμές<text:s/>που<text:s/>εκτελούνται<text:s/>μέσω<text:s/>μεταφορών<text:s/>πίστωσης<text:s/>για<text:s/>υπηρεσίες<text:s/>άμεσων<text:s/>πληρωμών.</text:span></text:p>
      <text:p text:style-name="P87"><text:span text:style-name="T87_1">2.<text:s/></text:span><text:span text:style-name="T87_2">Το<text:s/>Σύστημα<text:s/>Ηλεκτρονικών<text:s/>Πληρωμών<text:s/>παραλαμβάνει<text:s/>αιτήματα<text:s/>πληρωμής<text:s/>συναλλαγών<text:s/>από<text:s/>τον<text:s/>Πάροχο<text:s/>Υπηρεσιών<text:s/>Πληρωμών<text:s/>(Αcquirer)<text:s/>ή<text:s/>τον<text:s/>Πάροχο<text:s/>Μέσων<text:s/>Πληρωμών<text:s/>(NSP)<text:s/>ή<text:s/>τον<text:s/>Πάροχο<text:s/>Υπηρεσιών<text:s/>Ηλεκτρονικής<text:s/>Έκδοσης<text:s/>Στοιχείων<text:s/>(ΥΠΑΗΕΣ).</text:span></text:p>
      <text:p text:style-name="P88"><text:span text:style-name="T88_1">3.<text:s/></text:span><text:span text:style-name="T88_2">Το<text:s/>Σύστημα<text:s/>Ηλεκτρονικών<text:s/>Πληρωμών<text:s/>αποστέλλει<text:s/>απάντηση<text:s/>για<text:s/>την<text:s/>εκκίνηση<text:s/>της<text:s/>πράξης<text:s/>πληρωμής<text:s/>και,<text:s/>στη<text:s/>συνέχεια,<text:s/>διαβιβάζει<text:s/>την<text:s/>έγκριση<text:s/>ή<text:s/>την<text:s/>απόρριψη<text:s/>του<text:s/>αιτήματος<text:s/>πληρωμής<text:s/>συναλλαγών<text:s/>που<text:s/>έχει<text:s/>λάβει<text:s/>από<text:s/>τον<text:s/>Πάροχο<text:s/>Υπηρεσιών<text:s/>Πληρωμών<text:s/>της<text:s/>παρ.<text:s/>2<text:s/>του<text:s/>άρθρου<text:s/>1<text:s/>του<text:s/>ν.<text:s/>4537/2018<text:s/>του<text:s/>πληρωτή/καταναλωτή<text:s/>στον<text:s/>Πάροχο<text:s/>Υπηρεσιών<text:s/>Πληρωμών<text:s/>(Αcquirer)<text:s/>ή<text:s/>στον<text:s/>Πάροχο<text:s/>Μέσων<text:s/>Πληρωμών<text:s/>(NSP)<text:s/>ή<text:s/>στον<text:s/>Πάροχο<text:s/>Υπηρεσιών<text:s/>Ηλεκτρονικής<text:s/>Έκδοσης<text:s/>Στοιχείων<text:s/>(ΥΠΑΗΕΣ).</text:span></text:p>
      <text:p text:style-name="P89"><text:span text:style-name="T89_1">4.<text:s/></text:span><text:span text:style-name="T89_2">Το<text:s/>Σύστημα<text:s/>Ηλεκτρονικών<text:s/>Πληρωμών<text:s/>διασυνδέεται<text:s/>με<text:s/>τον<text:s/>Πάροχο<text:s/>Υπηρεσιών<text:s/>Πληρωμών<text:s/>(Αcquirer)<text:s/>ή<text:s/>τον<text:s/>Πάροχο<text:s/>Μέσων<text:s/>Πληρωμών<text:s/>(NSP)<text:s/>ή<text:s/>τον<text:s/>Πάροχο<text:s/>Υπηρεσιών<text:s/>Ηλεκτρονικής<text:s/>Έκδοσης<text:s/>Στοιχείων<text:s/>(ΥΠΑΗΕΣ)<text:s/>σε<text:s/>πραγματικό<text:s/>χρόνο.</text:span></text:p>
      <text:p text:style-name="P90"><text:span text:style-name="T90_1">5.<text:s/></text:span><text:span text:style-name="T90_2">Το<text:s/>Σύστημα<text:s/>Ηλεκτρονικών<text:s/>Πληρωμών<text:s/>συνεργάζεται<text:s/>αποκλειστικά<text:s/>με<text:s/>Παρόχους<text:s/>Υπηρεσιών<text:s/>Πληρωμών<text:s/>(Αcquirers)<text:s/>ή<text:s/>με<text:s/>Παρόχους<text:s/>Μέσων<text:s/>Πληρωμών<text:s/>(NSPs)<text:s/>που<text:s/>έχουν<text:s/>υποβάλει<text:s/>Δήλωση<text:s/>Συμμόρφωσης<text:s/>με<text:s/>τις<text:s/>υπό<text:s/>στοιχεία<text:s/>Α.1098/2022<text:s/>και<text:s/>Α.1155/2023<text:s/>αποφάσεις<text:s/>του<text:s/>Διοικητή<text:s/>της<text:s/>ΑΑΔΕ<text:s/>ή<text:s/>πιστοποιημένους<text:s/>Παρόχους<text:s/>Ηλεκτρονικής<text:s/>Έκδοσης<text:s/>Στοιχείων<text:s/>(ΥΠΑΗΕΣ)<text:s/>από<text:s/>την<text:s/>Επιτροπή<text:s/>Ελέγχου<text:s/>Καταλληλότητας<text:s/>λογισμικού<text:s/>Παρόχου<text:s/>ή<text:s/>Ιδιοπαρόχου<text:s/>Ηλεκτρονικής<text:s/>Έκδοσης<text:s/>Στοιχείων<text:s/>της<text:s/>υπό<text:s/>στοιχεία<text:s/>Α.1112/2025<text:s/>απόφασης<text:s/>του<text:s/>Διοικητή<text:s/>ΑΑΔΕ<text:s/>για<text:s/>παροχή<text:s/>υπηρεσιών<text:s/>αποδοχής<text:s/>άμεσων<text:s/>πληρωμών.</text:span></text:p>
      <text:p text:style-name="P91"><text:span text:style-name="T91_1">23.<text:s/></text:span><text:span text:style-name="T91_2">Στο<text:s/>άρθρο<text:s/>8<text:s/>προστίθεται<text:s/>παρ.<text:s/>4<text:s/>ως<text:s/>εξής:</text:span></text:p>
      <text:p text:style-name="P92"><text:span text:style-name="T92_1">«4.<text:s/>Σε<text:s/>περίπτωση<text:s/>επικαιροποίησης<text:s/>από<text:s/>την<text:s/>ΑΑΔΕ<text:s/>των<text:s/>προδιαγραφών<text:s/>της<text:s/>Μεθόδου<text:s/>Διασύνδεσης<text:s/>και<text:s/>του<text:s/>Βασικού<text:s/>Κανόνα<text:s/>Διασύνδεσης<text:s/>και<text:s/>συνεπακόλουθα<text:s/>των<text:s/>υποχρεώσεων<text:s/>που<text:s/>απορρέουν<text:s/>από<text:s/>τα<text:s/>οριζόμενα<text:s/>στις<text:s/>υπό<text:s/>στοιχεία<text:s/>Α.1098/2022<text:s/>και<text:s/>Α.1155/2023<text:s/>αποφάσεις<text:s/>του<text:s/>Διοικητή<text:s/>της<text:s/>ΑΑΔΕ<text:s/>(άρθρα<text:s/>4<text:s/>έως<text:s/>7<text:s/>της<text:s/>παρούσας),<text:s/>οι<text:s/>υπόχρεοι<text:s/>σε<text:s/>υποβολή<text:s/>Δήλωσης<text:s/>Συμμόρφωσης<text:s/>έχουν<text:s/>υποχρέωση<text:s/>να<text:s/>επικαιροποιήσουν<text:s/>αυτές,<text:s/>προκειμένου<text:s/>να<text:s/>δηλώσουν<text:s/>την<text:s/>εναρμόνισή<text:s/>τους<text:s/>με<text:s/>τις<text:s/>νέες<text:s/>προδιαγραφές.<text:s/>Οι<text:s/>επικαιροποιημένες<text:s/>Δηλώσεις<text:s/>Συμμόρφωσης<text:s/>υποβάλλονται<text:s/>το<text:s/>αργότερο<text:s/>έως<text:s/>την<text:s/>εκάστοτε<text:s/>καταληκτική<text:s/>προθεσμία<text:s/>υποχρέωσης<text:s/>εφαρμογής<text:s/>των<text:s/>επικαιροποιημένων<text:s/>προδιαγραφών<text:s/>διασύνδεσης<text:s/>των<text:s/>Χρηστών<text:s/>υπηρεσιών<text:s/>πληρωμών,<text:s/>σύμφωνα<text:s/>με<text:s/>τα<text:s/>οριζόμενα<text:s/>στην<text:s/>Α.1157/2023<text:s/>απόφαση<text:s/>Διοικητή<text:s/>ΑΑΔΕ<text:s/>(Β΄5994).».</text:span></text:p>
      <text:p text:style-name="P93"><text:span text:style-name="T93_1">24.</text:span><text:span text:style-name="T93_2"><text:s/></text:span><text:span text:style-name="T93_3">Το<text:s/>Παράρτημα<text:s/>της<text:s/>απόφασης<text:s/>αναφορικά<text:s/>με<text:s/>τις<text:s/>Δηλώσεις<text:s/>Συμμόρφωσης<text:s/>των<text:s/>Παρόχων<text:s/>Υπηρεσιών<text:s/>ή/και<text:s/>Μέσων<text:s/>Πληρωμών<text:s/>(Acquirers<text:s/>ή/και<text:s/>NSPs<text:s/>αντίστοιχα)<text:s/>αντικαθίσταται<text:s/>ως<text:s/>εξής:</text:span></text:p>
      <text:p text:style-name="P94"><text:span text:style-name="T94_1">ΠΑΡΑΡΤΗΜΑ</text:span></text:p>
      <text:p text:style-name="P95"><text:span text:style-name="T95_1">ΥΠΟΔΕΙΓΜΑ<text:s/>ΔΗΛΩΣΗΣ<text:s/>ΣΥΜΜΟΡΦΩΣΗΣ<text:s/>ΑΡΘΡΟΥ<text:s/>18<text:s/>ΚΦΔ</text:span></text:p>
      <text:p text:style-name="P96"><text:span text:style-name="T96_1">Προς:<text:s/>Ανεξάρτητη<text:s/>Αρχή<text:s/>Δημοσίων<text:s/>Εσόδων</text:span></text:p>
      <text:p text:style-name="P97"><text:span text:style-name="T97_1">Δήλωση<text:s/>Συμμόρφωσης<text:s/>Άρθρου<text:s/>18<text:s/>ΚΦΔ</text:span></text:p>
      <text:p text:style-name="P98"><text:span text:style-name="T98_1">Στοιχεία<text:s/>Υπόχρεου<text:s/>Παρόχου</text:span></text:p>
      <text:p text:style-name="P99"><text:span text:style-name="T99_1">Επωνυμία</text:span></text:p>
      <text:p text:style-name="P100"><text:span text:style-name="T100_1">ΑΦΜ<text:s/>/<text:s/>Αριθμός<text:s/>Φορολογικής<text:s/>Ταυτοποίησης*</text:span></text:p>
      <text:p text:style-name="P101"><text:span text:style-name="T101_1">Διεύθυνση<text:s/>Έδρας</text:span></text:p>
      <text:p text:style-name="P102"><text:span text:style-name="T102_1">Χώρα</text:span></text:p>
      <text:p text:style-name="P103"><text:span text:style-name="T103_1">Τηλέφωνο<text:s/>Επικοινωνίας</text:span></text:p>
      <text:p text:style-name="P104"><text:span text:style-name="T104_1">e-mail</text:span></text:p>
      <text:p text:style-name="P105"><text:span text:style-name="T105_1">Στοιχεία<text:s/>Νόμιμου<text:s/>Εκπροσώπου</text:span></text:p>
      <text:p text:style-name="P106"><text:span text:style-name="T106_1">Ονοματεπώνυμο</text:span></text:p>
      <text:p text:style-name="P107"><text:span text:style-name="T107_1">ΑΦΜ<text:s/>/<text:s/>Αριθμός<text:s/>Φορολογικής</text:span></text:p>
      <text:p text:style-name="P108"><text:span text:style-name="T108_1">Ταυτοποίησης*</text:span></text:p>
      <text:p text:style-name="P109"><text:span text:style-name="T109_1">Διεύθυνση</text:span></text:p>
      <text:p text:style-name="P110"><text:span text:style-name="T110_1">Τηλέφωνο<text:s/>Επικοινωνίας</text:span></text:p>
      <text:p text:style-name="P111"><text:span text:style-name="T111_1">e-mail</text:span></text:p>
      <text:p text:style-name="P112"><text:span text:style-name="T112_1">*<text:s/>Αφορά<text:s/>πρόσωπα<text:s/>που<text:s/>εδρεύουν<text:s/>ή<text:s/>κατοικούν<text:s/>στην<text:s/>αλλοδαπή<text:s/>και<text:s/>δεν<text:s/>διαθέτουν<text:s/>ΑΦΜ<text:s/>στην<text:s/>Ελλάδα.<text:s/>Όπου<text:s/>υπάρχει,<text:s/>συμπληρώνεται<text:s/>ο<text:s/>ΑΦΜ/VIES.</text:span></text:p>
      <text:p text:style-name="P113"><text:span text:style-name="T113_1">Δήλωση<text:s/>Ιδιότητας<text:s/>Υπόχρεου<text:s/>Παρόχου</text:span></text:p>
      <text:p text:style-name="P114"><text:span text:style-name="T114_1">Πάροχος<text:s/>Υπηρεσιών<text:s/>Πληρωμών<text:s/>(Acquirer)</text:span></text:p>
      <text:p text:style-name="P115"><text:span text:style-name="T115_1">«5.<text:s/>Το<text:s/>Μέσο<text:s/>Πληρωμών,<text:s/>που<text:s/>διαχειρίζεται<text:s/>ο<text:s/></text:span><text:span text:style-name="T115_2">Πάροχος<text:s/>Μέσων<text:s/>Πληρωμών<text:s/>(NSP)</text:span></text:p>
      <text:p text:style-name="P116"><text:span text:style-name="T116_1">3.<text:s/></text:span><text:span text:style-name="T116_2">Πάροχος<text:s/>Υπηρεσιών<text:s/>Πληρωμών<text:s/>(Acquirer)<text:s/>&amp;<text:s/>Πάροχος<text:s/>Μέσων<text:s/>Πληρωμών<text:s/>(NSP)</text:span></text:p>
      <text:p text:style-name="P117"><text:span text:style-name="T117_1">Κατηγορία<text:s/>Παρόχου</text:span></text:p>
      <text:p text:style-name="P118"><text:span text:style-name="T118_1">1.<text:s/></text:span><text:span text:style-name="T118_2">Οντότητα<text:s/>ημεδαπής</text:span></text:p>
      <text:p text:style-name="P119"><text:span text:style-name="T119_1">2.<text:s/></text:span><text:span text:style-name="T119_2">Οντότητα<text:s/>αλλοδαπής</text:span></text:p>
      <text:p text:style-name="P120"><text:span text:style-name="T120_1">[Κείμενο<text:s/>δήλωσης<text:s/>συμμόρφωσης<text:s/>για<text:s/>Πάροχο<text:s/>Υπηρεσιών<text:s/>Πληρωμών<text:s/>(Acquirer)]</text:span></text:p>
      <text:p text:style-name="P121"><text:span text:style-name="T121_1">Η<text:s/>εταιρεία<text:s/>μας<text:s/>συμμορφώνεται<text:s/>πλήρως<text:s/>ως<text:s/>προς<text:s/>τις<text:s/>απαιτήσεις<text:s/>των<text:s/>άρθρων<text:s/>4<text:s/>και<text:s/>5<text:s/>της<text:s/>Απόφασης<text:s/>Α.1156/2023<text:s/>Διοικητή<text:s/>ΑΑΔΕ,<text:s/>κατά<text:s/>περίπτωση,<text:s/>για<text:s/>τις<text:s/>υπηρεσίες<text:s/>εκτέλεσης<text:s/>πράξεων<text:s/>πληρωμής<text:s/>που<text:s/>παρέχει<text:s/>στις<text:s/>οντότητες<text:s/>του<text:s/>άρθρου<text:s/>1<text:s/>του<text:s/>ν.4308/2014<text:s/>που<text:s/>δραστηριοποιούνται<text:s/>εντός<text:s/>της<text:s/>ελληνικής<text:s/>επικράτειας<text:s/>και<text:s/>λειτουργούν<text:s/>ως<text:s/>Χρήστες<text:s/>Υπηρεσιών<text:s/>Πληρωμών,<text:s/>σύμφωνα<text:s/>με<text:s/>τα<text:s/>οριζόμενα<text:s/>στο<text:s/>άρθρο<text:s/>17<text:s/>ΚΦΔ.</text:span></text:p>
      <text:p text:style-name="P122"><text:span text:style-name="T122_1">Ο<text:s/>χρόνος<text:s/>συμμόρφωσης<text:s/>της<text:s/>εταιρείας<text:s/>μας<text:s/>ως<text:s/>προς<text:s/>τις<text:s/>ως<text:s/>άνω<text:s/>απαιτήσεις<text:s/>αρχίζει<text:s/>από<text:s/>[……………………..].</text:span></text:p>
      <text:p text:style-name="P123"><text:span text:style-name="T123_1">Για<text:s/>την<text:s/>παροχή<text:s/>των<text:s/>ανωτέρω<text:s/>υπηρεσιών<text:s/>προς<text:s/>Χρήστες<text:s/>Υπηρεσιών<text:s/>Πληρωμών<text:s/>η<text:s/>εταιρεία<text:s/>μας<text:s/>συνεργάζεται<text:s/>αποκλειστικά<text:s/>με<text:s/>Παρόχους<text:s/>Μέσων<text:s/>Πληρωμών<text:s/>(NSPs)<text:s/>που<text:s/>έχουν<text:s/>υποβάλει<text:s/>ή<text:s/>θα<text:s/>υποβάλουν<text:s/>εντός<text:s/>των<text:s/>εκάστοτε<text:s/>προθεσμιών<text:s/>Δήλωση<text:s/>Συμμόρφωσης,<text:s/>καθώς<text:s/>και<text:s/>φορείς<text:s/>που<text:s/>λειτουργούν<text:s/>και<text:s/>διαχειρίζονται<text:s/>Συστήματα<text:s/>Ηλεκτρονικών<text:s/>Πληρωμών.</text:span></text:p>
      <text:p text:style-name="P124"><text:span text:style-name="T124_1">[Κείμενο<text:s/>δήλωσης<text:s/>συμμόρφωσης<text:s/>για<text:s/>Πάροχο<text:s/>Μέσων<text:s/>Πληρωμών<text:s/>(NSP)]</text:span></text:p>
      <text:p text:style-name="P125"><text:span text:style-name="T125_1">Η<text:s/>εταιρεία<text:s/>μας<text:s/>συμμορφώνεται<text:s/>πλήρως<text:s/>ως<text:s/>προς<text:s/>τις<text:s/>απαιτήσεις<text:s/>των<text:s/>άρθρων<text:s/>6<text:s/>και<text:s/>7<text:s/>της<text:s/>Απόφασης<text:s/>Α.1156/2023<text:s/>Διοικητή<text:s/>ΑΑΔΕ,<text:s/>κατά<text:s/>περίπτωση,<text:s/>για<text:s/>τη<text:s/>λειτουργία<text:s/>και<text:s/>διασύνδεση<text:s/>με<text:s/>την<text:s/>ΑΑΔΕ<text:s/>των<text:s/>Μέσων<text:s/>Πληρωμών<text:s/>που<text:s/>περιέχονται<text:s/>στο<text:s/>συνημμένο<text:s/>Παράρτημα<text:s/>της<text:s/>παρούσας<text:s/>δήλωσης<text:s/>και<text:s/>διαθέτει<text:s/>στις<text:s/>οντότητες<text:s/>του<text:s/>άρθρου<text:s/>1<text:s/>του<text:s/>ν.4308/2014<text:s/>που<text:s/>δραστηριοποιούνται<text:s/>εντός<text:s/>της<text:s/>ελληνικής<text:s/>επικράτειας<text:s/>και<text:s/>λειτουργούν<text:s/>ως<text:s/>Χρήστες<text:s/>Υπηρεσιών<text:s/>Πληρωμών,<text:s/>σύμφωνα<text:s/>με<text:s/>τα<text:s/>οριζόμενα<text:s/>στο<text:s/>άρθρο<text:s/>17<text:s/>ΚΦΔ.</text:span></text:p>
      <text:p text:style-name="P126"><text:span text:style-name="T126_1">Ο<text:s/>χρόνος<text:s/>συμμόρφωσης<text:s/>της<text:s/>εταιρείας<text:s/>μας<text:s/>ως<text:s/>προς<text:s/>τις<text:s/>ως<text:s/>άνω<text:s/>απαιτήσεις<text:s/>αρχίζει<text:s/>από<text:s/>[……………………..].</text:span></text:p>
      <text:p text:style-name="P127"><text:span text:style-name="T127_1">Για<text:s/>την<text:s/>παροχή<text:s/>των<text:s/>ανωτέρω<text:s/>υπηρεσιών<text:s/>προς<text:s/>Χρήστες<text:s/>Υπηρεσιών<text:s/>Πληρωμών<text:s/>η<text:s/>εταιρεία<text:s/>μας<text:s/>συνεργάζεται<text:s/>αποκλειστικά<text:s/>με<text:s/>Παρόχους<text:s/>Υπηρεσιών<text:s/>Πληρωμών<text:s/>(Acquirers)<text:s/>που<text:s/>έχουν<text:s/>υποβάλει<text:s/>ή<text:s/>θα<text:s/>υποβάλουν<text:s/>εντός<text:s/>των<text:s/>εκάστοτε<text:s/>προθεσμιών<text:s/>Δήλωση<text:s/>Συμμόρφωσης<text:s/>και<text:s/>φορείς<text:s/>που<text:s/>λειτουργούν<text:s/>και<text:s/>διαχειρίζονται<text:s/>Συστήματα<text:s/>Ηλεκτρονικών<text:s/>Πληρωμών.</text:span></text:p>
      <text:p text:style-name="P128"><text:span text:style-name="T128_1">[Κείμενο<text:s/>δήλωσης<text:s/>συμμόρφωσης<text:s/>για<text:s/>Πάροχο<text:s/>Υπηρεσιών<text:s/>Πληρωμών<text:s/>(Acquirer)<text:s/>&amp;<text:s/>Πάροχο<text:s/>Μέσων<text:s/>Πληρωμών<text:s/>(NSP)]</text:span></text:p>
      <text:p text:style-name="P129"><text:span text:style-name="T129_1">Η<text:s/>εταιρεία<text:s/>μας<text:s/>συμμορφώνεται<text:s/>πλήρως<text:s/>ως<text:s/>προς<text:s/>τις<text:s/>απαιτήσεις<text:s/>των<text:s/>άρθρων<text:s/>4<text:s/>έως<text:s/>7<text:s/>της<text:s/>Απόφασης<text:s/>Α.1156/2023<text:s/>Διοικητή<text:s/>ΑΑΔΕ,<text:s/>κατά<text:s/>περίπτωση,<text:s/>για<text:s/>τις<text:s/>υπηρεσίες<text:s/>εκτέλεσης<text:s/>πράξεων<text:s/>πληρωμής<text:s/>που<text:s/>παρέχει,<text:s/>καθώς<text:s/>και<text:s/>για<text:s/>τη<text:s/>λειτουργία<text:s/>και<text:s/>διασύνδεση<text:s/>με<text:s/>την<text:s/>ΑΑΔΕ<text:s/>των<text:s/>Μέσων<text:s/>Πληρωμών<text:s/>που<text:s/>περιέχονται<text:s/>στο<text:s/>συνημμένο<text:s/>Παράρτημα<text:s/>της<text:s/>παρούσας<text:s/>δήλωσης<text:s/>και<text:s/>διαθέτει<text:s/>στις<text:s/>οντότητες<text:s/>του<text:s/>άρθρου<text:s/>1<text:s/>του<text:s/>ν.4308/2014<text:s/>που<text:s/>δραστηριοποιούνται<text:s/>εντός<text:s/>της<text:s/>ελληνικής<text:s/>επικράτειας<text:s/>και<text:s/>λειτουργούν<text:s/>ως<text:s/>Χρήστες<text:s/>Υπηρεσιών<text:s/>Πληρωμών,<text:s/>σύμφωνα<text:s/>με<text:s/>τα<text:s/>οριζόμενα<text:s/>στο<text:s/>άρθρο<text:s/>17<text:s/>ΚΦΔ.</text:span></text:p>
      <text:p text:style-name="P130"><text:span text:style-name="T130_1">Ο<text:s/>χρόνος<text:s/>συμμόρφωσης<text:s/>της<text:s/>εταιρείας<text:s/>μας<text:s/>ως<text:s/>προς<text:s/>τις<text:s/>ως<text:s/>άνω<text:s/>απαιτήσεις<text:s/>αρχίζει<text:s/>από<text:s/>[……………………..].</text:span></text:p>
      <text:p text:style-name="P131"><text:span text:style-name="T131_1">Για<text:s/>την<text:s/>παροχή<text:s/>των<text:s/>ανωτέρω<text:s/>υπηρεσιών<text:s/>προς<text:s/>Χρήστες<text:s/>Υπηρεσιών<text:s/>Πληρωμών,<text:s/>η<text:s/>εταιρεία<text:s/>μας<text:s/>συνεργάζεται<text:s/>αποκλειστικά<text:s/>με<text:s/>φορείς<text:s/>που<text:s/>λειτουργούν<text:s/>και<text:s/>διαχειρίζονται<text:s/>Συστήματα<text:s/>Ηλεκτρονικών<text:s/>Πληρωμών.</text:span></text:p>
      <text:p text:style-name="P132"><text:span text:style-name="T132_1">Ημερομηνία<text:s/>Υποβολής<text:s/>Δήλωσης</text:span></text:p>
      <text:p text:style-name="P133"><text:span text:style-name="T133_1">Αριθμός<text:s/>Δήλωσης</text:span></text:p>
      <text:p text:style-name="P134"><text:span text:style-name="T134_1">Κωδικός<text:s/>Υπόχρεου<text:s/>Παρόχου</text:span></text:p>
      <text:p text:style-name="P135"><text:span text:style-name="T135_1">Κατάσταση<text:s/>Μοντέλων<text:s/>Μέσων<text:s/>Πληρωμών</text:span></text:p>
      <text:p text:style-name="P136"><text:span text:style-name="T136_1">25.<text:s/></text:span><text:span text:style-name="T136_2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37"><text:span text:style-name="T137_1">Η<text:s/>απόφαση<text:s/>αυτή<text:s/>να<text:s/>δημοσιευθεί<text:s/>στην<text:s/>Εφημερίδα<text:s/>της<text:s/>Κυβερνήσεως.</text:span></text:p>
      <text:p text:style-name="P138"><text:span text:style-name="T138_1">Ο<text:s/>ΔΙΟΙΚΗΤΗΣ<text:s/>ΤΗΣ<text:s/>ΑΑΔΕΓΕΩΡΓΙΟΣ<text:s/>ΠΙΤΣΙΛΗΣ</text:span></text:p>
      <text:p text:style-name="P139"><text:span text:style-name="T139_1">ΠΙΝΑΚΑΣ<text:s/>ΔΙΑΝΟΜΗΣ</text:span></text:p>
      <text:p text:style-name="P140"><text:span text:style-name="T140_1">Ι.<text:s/>ΑΠΟΔΕΚΤΕΣ<text:s/>ΓΙΑ<text:s/>ΕΝΕΡΓΕΙΑ</text:span></text:p>
      <text:p text:style-name="P141"><text:span text:style-name="T141_1">1.<text:s/></text:span><text:span text:style-name="T141_2">Εθνικό<text:s/>Τυπογραφείο<text:s/>(για<text:s/>δημοσίευση)</text:span></text:p>
      <text:p text:style-name="P142"><text:span text:style-name="T142_1">2.<text:s/></text:span><text:span text:style-name="T142_2">Όλες<text:s/>οι<text:s/>Δ.Ο.Υ.</text:span></text:p>
      <text:p text:style-name="P143"><text:span text:style-name="T143_1">3.<text:s/></text:span><text:span text:style-name="T143_2">Όλα<text:s/>τα<text:s/>Ελεγκτικά<text:s/>Κέντρα<text:s/>(ΕΛ.ΚΕ.)</text:span></text:p>
      <text:p text:style-name="P144"><text:span text:style-name="T144_1">4.<text:s/></text:span><text:span text:style-name="T144_2">Κέντρο<text:s/>Ελέγχου<text:s/>Μεγάλων<text:s/>Φορολογουμένων<text:s/>(Κ.Ε.ΜΕ.Φ.)</text:span></text:p>
      <text:p text:style-name="P145"><text:span text:style-name="T145_1">5.<text:s/></text:span><text:span text:style-name="T145_2">Κέντρο<text:s/>Φορολογικών<text:s/>Διαδικασιών<text:s/>και<text:s/>Εξυπηρέτησης<text:s/>Αττικής<text:s/>(ΚΕ.ΦΟ.Δ.Ε.)</text:span></text:p>
      <text:p text:style-name="P146"><text:span text:style-name="T146_1">6.<text:s/></text:span><text:span text:style-name="T146_2">Όλες<text:s/>οι<text:s/>Υπηρεσίες<text:s/>Φορολογικής<text:s/>Εξυπηρέτησης<text:s/>(Υ.Φ.Ε.)</text:span></text:p>
      <text:p text:style-name="P147"><text:span text:style-name="T147_1">7.<text:s/></text:span><text:span text:style-name="T147_2">Όλες<text:s/>οι<text:s/>Υπηρεσίες<text:s/>Ερευνών<text:s/>και<text:s/>Διασφάλισης<text:s/>Δημοσίων<text:s/>Εσόδων<text:s/>(Υ.Ε.Δ.Δ.Ε.)</text:span></text:p>
      <text:p text:style-name="P148"><text:span text:style-name="T148_1">8.<text:s/></text:span><text:span text:style-name="T148_2">Όλες<text:s/>οι<text:s/>Φορολογικές<text:s/>Περιφέρειες</text:span></text:p>
      <text:p text:style-name="P149"><text:span text:style-name="T149_1">9.<text:s/></text:span><text:span text:style-name="T14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150"><text:span text:style-name="T150_1">ΙΙ.<text:s/>ΑΠΟΔΕΚΤΕΣ<text:s/>ΓΙΑ<text:s/>ΚΟΙΝΟΠΟΙΗΣΗ</text:span></text:p>
      <text:p text:style-name="P151"><text:span text:style-name="T151_1">1.<text:s/></text:span><text:span text:style-name="T151_2">Γραφείο<text:s/>Υπουργού<text:s/>Εθνικής<text:s/>Οικονομίας<text:s/>και<text:s/>Οικονομικών</text:span></text:p>
      <text:p text:style-name="P152"><text:span text:style-name="T152_1">2.<text:s/></text:span><text:span text:style-name="T152_2">Γραφείο<text:s/>Υπουργού<text:s/>Ψηφιακής<text:s/>Διακυβέρνησης</text:span></text:p>
      <text:p text:style-name="P153"><text:span text:style-name="T153_1">3.<text:s/></text:span><text:span text:style-name="T153_2">Γραφείο<text:s/>Υφυπουργού<text:s/>Εθνικής<text:s/>Οικονομίας<text:s/>και<text:s/>Οικονομικών</text:span></text:p>
      <text:p text:style-name="P154"><text:span text:style-name="T154_1">4.<text:s/></text:span><text:span text:style-name="T154_2">Γραφείο<text:s/>Γενικής<text:s/>Γραμματέως<text:s/>Φορολογικής<text:s/>Πολιτικής</text:span></text:p>
      <text:p text:style-name="P155"><text:span text:style-name="T155_1">5.<text:s/></text:span><text:span text:style-name="T155_2">Διεύθυνση<text:s/>Επιχειρησιακού<text:s/>Σχεδιασμού<text:s/>Ελέγχων<text:s/>(ΔΙ.Ε.Σ.ΕΛ.)</text:span></text:p>
      <text:p text:style-name="P156"><text:span text:style-name="T156_1">6.<text:s/></text:span><text:span text:style-name="T156_2">Διεύθυνση<text:s/>Προγραμματισμού<text:s/>και<text:s/>Αξιολόγησης<text:s/>Ελέγχων<text:s/>και<text:s/>Ερευνών<text:s/>(ΔΙ.Π.Α.Ε.Ε.)</text:span></text:p>
      <text:p text:style-name="P157"><text:span text:style-name="T157_1">7.<text:s/></text:span><text:span text:style-name="T157_2">Διεύθυνση<text:s/>Εφαρμογής<text:s/>Άμεσης<text:s/>Φορολογίας<text:s/>(Δ.Ε.Α.Φ.)</text:span></text:p>
      <text:p text:style-name="P158"><text:span text:style-name="T158_1">8.<text:s/></text:span><text:span text:style-name="T158_2">Διεύθυνση<text:s/>Εξυπηρέτησης<text:s/>(Δ.ΕΞΥ.)</text:span></text:p>
      <text:p text:style-name="P159"><text:span text:style-name="T159_1">9.<text:s/></text:span><text:span text:style-name="T159_2">Αποδέκτες<text:s/>Πίνακα<text:s/>Β’<text:s/>(Δ.Ε.Δ.),<text:s/>Πίνακα<text:s/>Ζ’<text:s/>(ΠΟΕ<text:s/>ΔΟΥ<text:s/>και<text:s/>Φορολογική<text:s/>Επιθεώρηση)<text:s/>και<text:s/>Πίνακα<text:s/>Η’<text:s/>(όλα<text:s/>εκτός<text:s/>των<text:s/>Εκτελωνιστών)</text:span></text:p>
      <text:p text:style-name="P160"><text:span text:style-name="T160_1">ΙΙΙ.<text:s/>ΕΣΩΤΕΡΙΚΗ<text:s/>ΔΙΑΝΟΜΗ</text:span></text:p>
      <text:p text:style-name="P161"><text:span text:style-name="T161_1">1.<text:s/></text:span><text:span text:style-name="T161_2">Γραφείο<text:s/>Διοικητή<text:s/>της<text:s/>Ανεξάρτητης<text:s/>Αρχής<text:s/>Δημοσίων<text:s/>Εσόδων</text:span></text:p>
      <text:p text:style-name="P162"><text:span text:style-name="T162_1">2.<text:s/></text:span><text:span text:style-name="T162_2">Γραφείo<text:s/>Προϊσταμένου<text:s/>της<text:s/>Γενικής<text:s/>Διεύθυνσης<text:s/>Φορολογίας</text:span></text:p>
      <text:p text:style-name="P163"><text:span text:style-name="T163_1">3.<text:s/></text:span><text:span text:style-name="T163_2">Γραφείo<text:s/>Προϊσταμένου<text:s/>της<text:s/>Γενικής<text:s/>Διεύθυνσης<text:s/>Φορολογικών<text:s/>Λειτουργιών</text:span></text:p>
      <text:p text:style-name="P164"><text:span text:style-name="T164_1">4.<text:s/></text:span><text:span text:style-name="T164_2">Γραφείo<text:s/>Προϊσταμένης<text:s/>της<text:s/>Γενικής<text:s/>Διεύθυνσης<text:s/>Ηλεκτρονικής<text:s/>Διακυβέρνησης</text:span></text:p>
      <text:p text:style-name="P165"><text:span text:style-name="T165_1">5.<text:s/></text:span><text:span text:style-name="T165_2">Διεύθυνση<text:s/>Νομικής<text:s/>Υποστήριξης</text:span></text:p>
      <text:p text:style-name="P166"><text:span text:style-name="T166_1">6.<text:s/></text:span><text:span text:style-name="T166_2">Φορολογική<text:s/>και<text:s/>Τελωνειακή<text:s/>Ακαδημία</text:span></text:p>
      <text:p text:style-name="P167"><text:span text:style-name="T167_1">7.<text:s/></text:span><text:span text:style-name="T167_2">Διεύθυνση<text:s/>Ανάπτυξης<text:s/>Φορολογικών<text:s/>Εφαρμογών</text:span></text:p>
      <text:p text:style-name="P168"><text:span text:style-name="T168_1">8.<text:s/></text:span><text:span text:style-name="T168_2">Διεύθυνση<text:s/>Ελεγκτικών<text:s/>Διαδικασιών</text:span></text:p>
      <text:p text:style-name="P169"><text:span text:style-name="T169_1">Ακριβές<text:s/>Αντίγραφο<text:s/>Κεντρικό<text:s/>Πρωτόκολλο<text:s/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