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160</text:span></text:p>
      <text:p text:style-name="P2"><text:span text:style-name="T2_1">ΤροποποίησητηςυπόστοιχείαΑ.1155/09.10.2023<text:s/>απόφασης<text:s/>του<text:s/>Διοικητή<text:s/>της<text:s/>Ανεξάρτητης<text:s/>Αρχής<text:s/>Δημοσίων<text:s/>Εσόδων<text:s/>(ΑΑΔΕ)<text:s/>με<text:s/>θέμα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Β’<text:s/>5992,<text:s/>Διόρθωση<text:s/>Σφάλματος<text:s/>Β’<text:s/>6514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.<text:s/>α)<text:s/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’58),<text:s/>εφεξής<text:s/>ΚΦΔ,</text:span></text:p>
      <text:p text:style-name="P7"><text:span text:style-name="T7_1">β)</text:span><text:span text:style-name="T7_2"><text:tab/></text:span><text:span text:style-name="T7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9"><text:span text:style-name="T9_1">2.<text:s/>Τις<text:s/>διατάξεις:</text:span></text:p>
      <text:p text:style-name="P10"><text:span text:style-name="T10_1">α)</text:span><text:span text:style-name="T10_2"><text:tab/></text:span><text:span text:style-name="T10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.»<text:s/>(Β’<text:s/>5380).</text:span></text:p>
      <text:p text:style-name="P11"><text:span text:style-name="T11_1">β)</text:span><text:span text:style-name="T11_2"><text:tab/></text:span><text:span text:style-name="T11_3">Της<text:s/>υπό<text:s/>στοιχεία<text:s/>Α.1112/01.08.2025<text:s/>απόφασης<text:s/>του<text:s/>Διοικητή<text:s/>της<text:s/>ΑΑΔΕ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4206).</text:span></text:p>
      <text:p text:style-name="P12"><text:span text:style-name="T12_1">γ)</text:span><text:span text:style-name="T12_2"><text:tab/></text:span><text:span text:style-name="T12_3">Της<text:s/>υπό<text:s/>στοιχεία<text:s/>Α.1098/13.07.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-<text:s/>υποχρεωτική<text:s/>έκδοση<text:s/>απόδειξης<text:s/>από<text:s/>Φ.Η.Μ»<text:s/>(Β’<text:s/>3940).</text:span></text:p>
      <text:p text:style-name="P13"><text:span text:style-name="T13_1">δ)</text:span><text:span text:style-name="T13_2"><text:tab/></text:span><text:span text:style-name="T13_3">Της<text:s/>υπό<text:s/>στοιχεία<text:s/>Α.1138/12.06.2020<text:s/>κοινής<text:s/>απόφασης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14"><text:span text:style-name="T14_1">ε)</text:span><text:span text:style-name="T14_2"><text:tab/></text:span><text:span text:style-name="T14_3">Της<text:s/>υπό<text:s/>στοιχεία<text:s/>Α.1155/09.10.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<text:s/>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-<text:s/>Διόρθωση<text:s/>Σφάλματος<text:s/>Β’<text:s/>6514).</text:span></text:p>
      <text:p text:style-name="P15"><text:span text:style-name="T15_1">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/text:span></text:p>
      <text:p text:style-name="P16"><text:span text:style-name="T16_1"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<text:s/>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4.<text:s/>Την<text:s/>ανάγκη<text:s/>ορισμού<text:s/>του<text:s/>τρόπου<text:s/>αποδοχής<text:s/>άμεσων<text:s/>πληρωμών<text:s/>από<text:s/>φυσικά<text:s/>ή<text:s/>νομικά<text:s/>πρόσωπα<text:s/>στο<text:s/>Σημείο<text:s/>Πώλησης<text:s/>μέσω<text:s/>είτε<text:s/>διασυνδεδεμένων<text:s/>τερματικών<text:s/>«Ηλεκτρονικής<text:s/>Μεταφοράς<text:s/>Κεφαλαίων»<text:s/>είτε<text:s/>Υπηρεσιών<text:s/>Παρόχου<text:s/>Ηλεκτρονικής<text:s/>Έκδοσης<text:s/>Στοιχείων<text:s/>με<text:s/>σκοπό<text:s/>τη<text:s/>διασφάλιση<text:s/>της<text:s/>έκδοσης<text:s/>των<text:s/>προσηκόντων<text:s/>φορολογικών<text:s/>παραστατικών.</text:span></text:p>
      <text:p text:style-name="P18"><text:span text:style-name="T18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9"><text:span text:style-name="T19_1">6.<text:s/>Το<text:s/>γεγονός<text:s/>ότι<text:s/>η<text:s/>παρούσα<text:s/>δεν<text:s/>αφορά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h text:style-name="P20" text:outline-level="6"><text:span text:style-name="T20_1">ΑΡΘΡΟ<text:s/></text:span></text:h>
      <text:h text:style-name="P21" text:outline-level="6"><text:span text:style-name="T21_1">ΜΟΝΟ</text:span></text:h>
      <text:p text:style-name="P22"><text:span text:style-name="T22_1">Τροποποιούμε<text:s/>την<text:s/>υπό<text:s/>στοιχεία<text:s/>Α.1155/09.10.2023<text:s/>απόφαση<text:s/>του<text:s/>Διοικητή<text:s/>της<text:s/>ΑΑΔΕ<text:s/>με<text:s/>θέμα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χρησιμοποιούνοιοντότητες<text:s/>του<text:s/>άρθρου<text:s/>1<text:s/>τουν.<text:s/>4308/<text:s/>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,<text:s/>Διόρθωση<text:s/>Σφάλματος<text:s/>Β’<text:s/>6514),<text:s/>ως<text:s/>ακολούθως:</text:span></text:p>
      <text:p text:style-name="P23"><text:span text:style-name="T23_1">1.</text:span><text:span text:style-name="T23_2"><text:s/>Το<text:s/>εδάφιο<text:s/>προ<text:s/>του<text:s/>άρθρου<text:s/>1<text:s/>της<text:s/>απόφασης<text:s/>αντικαθίσταται<text:s/>ως<text:s/>εξής:</text:span></text:p>
      <text:p text:style-name="P24"><text:span text:style-name="T24_1">«Ορίζουμε<text:s/>τον<text:s/>τρόπο,<text:s/>τον<text:s/>χρόνο,<text:s/>την<text:s/>έκταση<text:s/>εφαρμογής,<text:s/>τη<text:s/>διαδικασία,<text:s/>τους<text:s/>υπόχρεους,<text:s/>τους<text:s/>όρους<text:s/>και<text:s/>προϋποθέσεις<text:s/>διασύνδεσης:<text:s/>(α)<text:s/>των<text:s/>Μέσων<text:s/>Πληρωμών<text:s/>με<text:s/>τα<text:s/>Ταμειακά<text:s/>Συστήματα,<text:s/>τους<text:s/>Παρόχους<text:s/>Υπηρεσιών<text:s/>Πληρωμών<text:s/>και<text:s/>την<text:s/>ΑΑΔΕ<text:s/>και<text:s/>(β)<text:s/>των<text:s/>Παρόχων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(Α’<text:s/>84)<text:s/>που<text:s/>παρέχουν<text:s/>υπηρεσίες<text:s/>άμεσης<text:s/>πληρωμής<text:s/>από<text:s/>λογαριασμό<text:s/>σε<text:s/>λογαριασμό,<text:s/>με<text:s/>χρήση<text:s/>Συστημάτων<text:s/>Ηλεκτρονικών<text:s/>Πληρωμών<text:s/>(όπως<text:s/>το<text:s/>διατραπεζικό<text:s/>Σύστημα<text:s/>ΔΙΑΣ)<text:s/>και<text:s/>την<text:s/>ΑΑΔΕ,<text:s/>καθώς<text:s/>και<text:s/>κάθε<text:s/>άλλο<text:s/>ειδικότερο<text:s/>θέμα<text:s/>για<text:s/>την<text:s/>εφαρμογή<text:s/>των<text:s/>διατάξεων<text:s/>του<text:s/>άρθρου<text:s/>17<text:s/>του<text:s/>ν.<text:s/>5104/2024<text:s/>(ΚΦΔ).</text:span></text:p>
      <text:p text:style-name="P25"><text:span text:style-name="T25_1">2.<text:s/>Η<text:s/>παρ.<text:s/>2<text:s/>του<text:s/>άρθρου<text:s/>1<text:s/>αντικαθίσταται<text:s/>ως<text:s/>εξής:</text:span></text:p>
      <text:p text:style-name="P26"><text:span text:style-name="T26_1">«2.<text:s/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,<text:s/>καθώς<text:s/>και<text:s/>για<text:s/>την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payments.<text:s/>Ειδικότερα,<text:s/>περιλαμβάνονται<text:s/>όλες<text:s/>οι<text:s/>διαθέσιμες<text:s/>συσκευές<text:s/>(π.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-commerce<text:s/>πλατφόρμες),<text:s/>καθώς<text:s/>και<text:s/>για<text:s/>την<text:s/>αποδοχή<text:s/>πληρωμών<text:s/>στο<text:s/>Σημείο<text:s/>Πώλησης,<text:s/>μέσω<text:s/>υπηρεσιών<text:s/>άμεσης<text:s/>πληρωμής<text:s/>από<text:s/>λογαριασμό<text:s/>σε<text:s/>λογαριασμό,<text:s/>όπως<text:s/>η<text:s/>υπηρεσία<text:s/>IRIS<text:s/>payments».</text:span></text:p>
      <text:p text:style-name="P27"><text:span text:style-name="T27_1">3.</text:span><text:span text:style-name="T27_2"><text:s/>Η<text:s/>παρ.<text:s/>3<text:s/>του<text:s/>άρθρου<text:s/>1<text:s/>αντικαθίσταται<text:s/>ως<text:s/>εξής:</text:span></text:p>
      <text:p text:style-name="P28"><text:span text:style-name="T28_1">«3.<text:s/>Ως<text:s/>«Χρήστης<text:s/>υπηρεσιών<text:s/>πληρωμών»:<text:s/>Η<text:s/>οντότητα<text:s/>του<text:s/>άρθρου<text:s/>1<text:s/>του<text:s/>ν.<text:s/>4308/2014<text:s/>που<text:s/>ως<text:s/>δικαιούχος<text:s/>χρησιμοποιεί<text:s/>υπηρεσίες<text:s/>εκτέλεσης<text:s/>πράξεων<text:s/>πληρωμής<text:s/>είτε<text:s/>με<text:s/>κάρτα<text:s/>είτε<text:s/>μέσω<text:s/>υπηρεσιών<text:s/>άμεσης<text:s/>πληρωμής<text:s/>από<text:s/>λογαριασμό<text:s/>σε<text:s/>λογαριασμό,<text:s/>όπως<text:s/>η<text:s/>υπηρεσία<text:s/>IRIS<text:s/>payments».</text:span></text:p>
      <text:p text:style-name="P29"><text:span text:style-name="T29_1">4.</text:span><text:span text:style-name="T29_2"><text:s/>Η<text:s/>παρ.<text:s/>4<text:s/>του<text:s/>άρθρου<text:s/>1<text:s/>αντικαθίσταται<text:s/>ως<text:s/>εξής:</text:span></text:p>
      <text:p text:style-name="P30"><text:span text:style-name="T30_1">«4.<text:s/>Ως<text:s/>«Πάροχος<text:s/>Υπηρεσιών<text:s/>Πληρωμών<text:s/>(Αcquirer)»:<text:s/>Το<text:s/>νομικό<text:s/>πρόσωπο<text:s/>που<text:s/>παρέχει<text:s/>υπηρεσίες<text:s/>εκτέλεσης<text:s/>πράξεων<text:s/>είτε<text:s/>μέσω<text:s/>πληρωμής<text:s/>με<text:s/>κάρτα<text:s/>πληρωμής<text:s/>(πιστωτικής,<text:s/>χρεωστικής,<text:s/>προπληρωμένης<text:s/>κ.λπ.)<text:s/>είτε<text:s/>μέσω<text:s/>μεταφοράς<text:s/>πίστωσης.<text:s/>Οι<text:s/>υπηρεσίες<text:s/>αποδοχής<text:s/>καρτών<text:s/>και<text:s/>εκτέλεσης<text:s/>μεταφορών<text:s/>πίστωσης<text:s/>(όπως<text:s/>η<text:s/>υπηρεσία<text:s/>IRIS<text:s/>payments)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<text:s/>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<text:s/>ή<text:s/>υπηρεσιών<text:s/>άμεσης<text:s/>πληρωμής<text:s/>από<text:s/>λογαριασμό<text:s/>σε<text:s/>λογαριασμό».</text:span></text:p>
      <text:p text:style-name="P31"><text:span text:style-name="T31_1">5.</text:span><text:span text:style-name="T31_2"><text:s/>Η<text:s/>παρ.<text:s/>5<text:s/>του<text:s/>άρθρου<text:s/>1<text:s/>αντικαθίσταται<text:s/>ως<text:s/>εξής:</text:span></text:p>
      <text:p text:style-name="P32"><text:span text:style-name="T32_1">«5.<text:s/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<text:s/>4308/2014,<text:s/>την<text:s/>παροχή<text:s/>και<text:s/>εγκατάσταση<text:s/>λογισμικού<text:s/>στα<text:s/>τερματικά,<text:s/>τις<text:s/>υπηρεσίες<text:s/>συντήρησης/<text:s/>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Αcquirer)<text:s/>ή<text:s/>του<text:s/>Συστήματος<text:s/>Ηλεκτρονικών<text:s/>Πληρωμών<text:s/>(όπως<text:s/>το<text:s/>διατραπεζικό<text:s/>σύστημα<text:s/>ΔΙΑΣ).<text:s/>Ο<text:s/>Πάροχος<text:s/>Μέσων<text:s/>Πληρωμών<text:s/>(NSP)<text:s/>δύναται<text:s/>να<text:s/>συμβάλλεται<text:s/>τόσο<text:s/>με<text:s/>Πάροχο<text:s/>Υπηρεσιών<text:s/>Πληρωμών<text:s/>(Αcquirer)<text:s/>όσο<text:s/>και<text:s/>απευθείας<text:s/>με<text:s/>τις<text:s/>υπόχρεες<text:s/>οντότητες<text:s/>του<text:s/>άρθρου<text:s/>1<text:s/>του<text:s/>ν.<text:s/>4308/2014».</text:span></text:p>
      <text:p text:style-name="P33"><text:span text:style-name="T33_1">6.</text:span><text:span text:style-name="T33_2"><text:s/>Η<text:s/>παρ.<text:s/>6<text:s/>του<text:s/>άρθρου<text:s/>1<text:s/>αντικαθίσταται<text:s/>ως<text:s/>εξής:</text:span></text:p>
      <text:p text:style-name="P34"><text:span text:style-name="T34_1">«6.<text:s/>Ως<text:s/>«Βασικός<text:s/>κανόνας<text:s/>διασύνδεσης»:<text:s/>Η<text:s/>συνθήκη<text:s/>που<text:s/>επιτρέπει<text:s/>την<text:s/>ολοκλήρωση<text:s/>συναλλαγών<text:s/>που<text:s/>διενεργούνται<text:s/>με<text:s/>τη<text:s/>χρήση<text:s/>Μέσων<text:s/>Πληρωμών<text:s/>ή<text:s/>Συστημάτων<text:s/>Hλεκτρονικών<text:s/>Πληρωμών<text:s/>(όπως<text:s/>το<text:s/>διατραπεζικό<text:s/>σύστημα<text:s/>ΔΙΑΣ),<text:s/>αποκλειστικά<text:s/>και<text:s/>μόνο<text:s/>στην<text:s/>περίπτωση<text:s/>που<text:s/>έχει<text:s/>ολοκληρωθεί<text:s/>η<text:s/>έκδοση<text:s/>των<text:s/>σχετικών<text:s/>παραστατικών<text:s/>ανά<text:s/>συναλλαγή<text:s/>και<text:s/>έχουν<text:s/>διαβιβαστεί<text:s/>τα<text:s/>αντίστοιχα<text:s/>δεδομένα<text:s/>στην<text:s/>ψηφιακή<text:s/>πλατφόρμα<text:s/>myDATA,<text:s/>μέσω<text:s/>κατάλληλων<text:s/>μεθόδων<text:s/>διασύνδεσης<text:s/>των<text:s/>Ταμειακών<text:s/>Συστημάτων,<text:s/>των<text:s/>Μέσων<text:s/>Πληρωμών,<text:s/>των<text:s/>Παρόχων<text:s/>Υπηρεσιών<text:s/>Πληρωμών<text:s/>(Αcquirers),<text:s/>των<text:s/>Παρόχων<text:s/>Υπηρεσιών<text:s/>Ηλεκτρονικής<text:s/>Έκδοσης<text:s/>Στοιχείων<text:s/>και<text:s/>των<text:s/>Συστημάτων<text:s/>Ηλεκτρονικών<text:s/>Πληρωμών<text:s/>με<text:s/>την<text:s/>ΑΑΔΕ,<text:s/>καθώς<text:s/>δεν<text:s/>επιτρέπεται<text:s/>η<text:s/>αυτόνομη<text:s/>λήψη<text:s/>άμεσων<text:s/>πληρωμών<text:s/>ή<text:s/>αυτόνομη<text:s/>λειτουργία<text:s/>Μέσων<text:s/>Πληρωμών<text:s/>χωρίς<text:s/>να<text:s/>τηρούνται<text:s/>οι<text:s/>διαδικασίες<text:s/>της<text:s/>παρούσας».</text:span></text:p>
      <text:p text:style-name="P35"><text:span text:style-name="T35_1">7.</text:span><text:span text:style-name="T35_2"><text:s/>Η<text:s/>παρ.<text:s/>7<text:s/>του<text:s/>άρθρου<text:s/>1<text:s/>αντικαθίσταται<text:s/>ως<text:s/>εξής:</text:span></text:p>
      <text:p text:style-name="P36"><text:span text:style-name="T36_1">«7.<text:s/>Ως<text:s/>«Μοναδική<text:s/>Ταυτότητα<text:s/>Πληρωμής»:</text:span></text:p>
      <text:p text:style-name="P37"><text:span text:style-name="T37_1">α)<text:s/>Στην<text:s/>περίπτωση<text:s/>χρήσης<text:s/>Μέσων<text:s/>Πληρωμών,<text:s/>ο<text:s/>μοναδικός<text:s/>αριθμός<text:s/>που<text:s/>δημιουργείται<text:s/>από<text:s/>αυτά<text:s/>και<text:s/>οριστικοποιείται<text:s/>κατόπιν<text:s/>έγκρισης<text:s/>εκάστης<text:s/>συναλλαγής<text:s/>από<text:s/>τον<text:s/>Πάροχο<text:s/>Υπηρεσιών<text:s/>Πληρωμών<text:s/>(Αcquirer)<text:s/>ή<text:s/>τον<text:s/>Πάροχο<text:s/>Μέσων<text:s/>Πληρωμών<text:s/>(NSP)<text:s/>και<text:s/>πριν<text:s/>τη<text:s/>διαβίβαση<text:s/>των<text:s/>σχετικών<text:s/>δεδομένων<text:s/>στην<text:s/>ψηφιακή<text:s/>πλατφόρμα<text:s/>myDATA.<text:s/>Η<text:s/>Μοναδική<text:s/>Ταυτότητα<text:s/>Πληρωμής<text:s/>τεκμηριώνει<text:s/>τη<text:s/>μοναδικότητα<text:s/>των<text:s/>συναλλαγών<text:s/>που<text:s/>η<text:s/>διενέργειά<text:s/>τους<text:s/>ολοκληρώνεται<text:s/>με<text:s/>τη<text:s/>χρήση<text:s/>Μέσων<text:s/>Πληρωμών<text:s/>δια<text:s/>της<text:s/>συσχέτισής<text:s/>της<text:s/>με<text:s/>τα<text:s/>παραστατικά<text:s/>που<text:s/>εκδίδονται<text:s/>-<text:s/>δημιουργούνται<text:s/>από<text:s/>το<text:s/>Ταμειακό<text:s/>Σύστημα<text:s/>των<text:s/>Χρηστών<text:s/>υπηρεσιών<text:s/>πληρωμών,<text:s/>σύμφωνα<text:s/>με<text:s/>τον<text:s/>Βασικό<text:s/>κανόνα<text:s/>διασύνδεσης<text:s/>και<text:s/>συσχετίζεται<text:s/>μοναδικά<text:s/>με<text:s/>την<text:s/>Υπογραφή<text:s/>Πληρωμής<text:s/>ΥΠΑΗΕΣ<text:s/>(Provider’s<text:s/>Signature)<text:s/>ή<text:s/>την<text:s/>Υπογραφή<text:s/>Πληρωμής<text:s/>ΦΗΜ<text:s/>με<text:s/>σύστημα<text:s/>λογισμικού<text:s/>(ERP)<text:s/>-<text:s/>(ECR<text:s/>Token).</text:span></text:p>
      <text:p text:style-name="P38"><text:span text:style-name="T38_1">β)<text:s/>Στην<text:s/>περίπτωση<text:s/>χρήσης<text:s/>Παρόχων<text:s/>Υπηρεσιών<text:s/>Ηλεκτρονικής<text:s/>Έκδοσης<text:s/>Στοιχείων<text:s/>για<text:s/>την<text:s/>αποδοχή<text:s/>αμέσων<text:s/>πληρωμών,<text:s/>ο<text:s/>μοναδικός<text:s/>αριθμός<text:s/>του<text:s/>αιτήματος<text:s/>πληρωμής<text:s/>(ΑuthorisationRequestID),<text:s/>που<text:s/>δημιουργεί<text:s/>το<text:s/>Σύστημα<text:s/>Ηλεκτρονικών<text:s/>Πληρωμών<text:s/>(όπως<text:s/>το<text:s/>διατραπεζικό<text:s/>σύστημα<text:s/>ΔΙΑΣ),<text:s/>εφόσον<text:s/>δεχθεί<text:s/>σχετικό<text:s/>αίτημα<text:s/>από<text:s/>τον<text:s/>Πάροχο<text:s/>Υπηρεσιών<text:s/>Ηλεκτρονικής<text:s/>Έκδοσης<text:s/>Στοιχείων.<text:s/>Το<text:s/>εν<text:s/>λόγω<text:s/>μοναδικό<text:s/>διακριτικό<text:s/>ταυτοποίησης<text:s/>χρησιμοποιείται<text:s/>για<text:s/>την<text:s/>δημιουργία<text:s/>του<text:s/>QRcode<text:s/>που<text:s/>εμφανίζεται<text:s/>στον<text:s/>πληρωτή/καταναλωτή,<text:s/>προκειμένου<text:s/>να<text:s/>σαρωθεί<text:s/>από<text:s/>την<text:s/>τραπεζική<text:s/>εφαρμογή<text:s/>για<text:s/>κινητές<text:s/>συσκευές<text:s/>(mobile<text:s/>banking<text:s/>app)<text:s/>αυτού.</text:span></text:p>
      <text:p text:style-name="P39"><text:span text:style-name="T39_1">8.<text:s/>Η<text:s/>παρ.<text:s/>8<text:s/>του<text:s/>άρθρου<text:s/>1<text:s/>αντικαθίσταται<text:s/>ως<text:s/>εξής:</text:span></text:p>
      <text:p text:style-name="P40"><text:span text:style-name="T40_1">«8.<text:s/>Υπογραφή<text:s/>Πληρωμής<text:s/>Παρόχου<text:s/>Υπηρεσιών<text:s/>Ηλεκτρονικής<text:s/>Έκδοσης<text:s/>Στοιχείων<text:s/>ΥΠΑΗΕΣ<text:s/>-<text:s/>(Provider’s<text:s/>Signature):<text:s/>Στην<text:s/>περίπτωση<text:s/>χρήσης<text:s/>Μέσων<text:s/>Πληρωμών<text:s/>και<text:s/>έκδοσης<text:s/>παραστατικών<text:s/>μέσω<text:s/>Παρόχου<text:s/>Υπηρεσιών<text:s/>Ηλεκτρονικής<text:s/>Έκδοσης<text:s/>Στοιχείων<text:s/>(ΥΠΑΗΕΣ),<text:s/>ο<text:s/>Πάροχος<text:s/>επιστρέφει<text:s/>στο<text:s/>σύστημα<text:s/>λογισμικού<text:s/>(ERP)<text:s/>του<text:s/>Χρήστη<text:s/>υπηρεσιών<text:s/>πληρωμών,<text:s/>μοναδικό<text:s/>κλειδί/υπογραφή<text:s/>(Provider’s<text:s/>Signature)<text:s/>για<text:s/>τη<text:s/>συγκεκριμένη<text:s/>συναλλαγή,<text:s/>ώστε<text:s/>αυτή<text:s/>να<text:s/>μπορεί<text:s/>να<text:s/>ολοκληρωθεί<text:s/>τηρώντας<text:s/>τον<text:s/>Βασικό<text:s/>κανόνα<text:s/>διασύνδεσης.</text:span></text:p>
      <text:p text:style-name="P41"><text:span text:style-name="T41_1">9.<text:s/>Μετά<text:s/>το<text:s/>τέλος<text:s/>της<text:s/>παρ.<text:s/>8<text:s/>του<text:s/>άρθρου<text:s/>1<text:s/>προστίθεται<text:s/>νέα<text:s/>παρ.<text:s/>8A<text:s/>ως<text:s/>εξής:</text:span></text:p>
      <text:p text:style-name="P42"><text:span text:style-name="T42_1">«8Α.<text:s/>Ως<text:s/>«Μοναδικό<text:s/>Συνδυαστικό<text:s/>Κλειδί»:<text:s/>Στην<text:s/>περίπτωση<text:s/>χρήσης<text:s/>Παρόχου<text:s/>Υπηρεσιών<text:s/>Ηλεκτρονικής<text:s/>Έκδοσης<text:s/>Στοιχείων<text:s/>για<text:s/>την<text:s/>αποδοχή<text:s/>αμέσων<text:s/>πληρωμών<text:s/>και<text:s/>έκδοσης<text:s/>παραστατικών,<text:s/>ο<text:s/>συνδυασμός<text:s/>δύο<text:s/>(2)<text:s/>μερών<text:s/>που<text:s/>διασφαλίζει<text:s/>την<text:s/>μοναδικότητα<text:s/>εκάστου<text:s/>αιτήματος<text:s/>πληρωμής<text:s/>προς<text:s/>το<text:s/>Σύστημα<text:s/>Ηλεκτρονικών<text:s/>Πληρωμών<text:s/>(όπως<text:s/>το<text:s/>διατραπεζικό<text:s/>σύστημα<text:s/>ΔΙΑΣ).<text:s/>Ο<text:s/>συνδυασμός<text:s/>των<text:s/>δύο<text:s/>(2)<text:s/>μερών<text:s/>αποτελείται<text:s/>από:</text:span></text:p>
      <text:p text:style-name="P43"><text:span text:style-name="T43_1">α.<text:s/>Ταυτότητα<text:s/>αναφοράς<text:s/>(endtoΕnd<text:s/>Reference<text:s/>ID),<text:s/>η<text:s/>οποία<text:s/>δημιουργείται<text:s/>είτε<text:s/>από<text:s/>το<text:s/>ERP<text:s/>είτε<text:s/>από<text:s/>τον<text:s/>Πάροχο<text:s/>Υπηρεσιών<text:s/>Ηλεκτρονικής<text:s/>Έκδοσης<text:s/>Στοιχείων<text:s/>(ΥΠΑΗ-<text:s/>ΕΣ)<text:s/>και<text:s/>διασφαλίζει<text:s/>με<text:s/>ευθύνη<text:s/>αυτού,<text:s/>την<text:s/>μοναδικότητα<text:s/>του<text:s/>αιτήματος<text:s/>πληρωμής<text:s/>τουλάχιστον<text:s/>σε<text:s/>επίπεδο<text:s/>έτους,<text:s/>ΑΦΜ<text:s/>υπόχρεης<text:s/>οντότητας<text:s/>και<text:s/>Παρόχου<text:s/>(ΥΠΑΗΕΣ).<text:s/>Το<text:s/>σύστημα<text:s/>Ηλεκτρονικών<text:s/>Πληρωμών<text:s/>ελέγχει<text:s/>την<text:s/>μοναδικότητα<text:s/>του<text:s/>αιτήματος<text:s/>πληρωμής<text:s/>τουλάχιστον<text:s/>σε<text:s/>επίπεδο<text:s/>μηνός.</text:span></text:p>
      <text:p text:style-name="P44"><text:span text:style-name="T44_1">β.<text:s/>H<text:s/>Υπογραφή<text:s/>Πληρωμής<text:s/>του<text:s/>Παρόχου<text:s/>Υπηρεσιών<text:s/>Ηλεκτρονικής<text:s/>Έκδοσης<text:s/>Στοιχείων<text:s/>ΥΠΑΗΕΣ<text:s/>-<text:s/>(Provider’s<text:s/>Signature).</text:span></text:p>
      <text:p text:style-name="P45"><text:span text:style-name="T45_1">10.<text:s/>Η<text:s/>παρ.<text:s/>11<text:s/>του<text:s/>άρθρου<text:s/>1<text:s/>αντικαθίσταται<text:s/>ως<text:s/>εξής:</text:span></text:p>
      <text:p text:style-name="P46"><text:span text:style-name="T46_1">«11.<text:s/>Ως<text:s/>«Δήλωση<text:s/>Συμμόρφωσης<text:s/>(Declaration<text:s/>of<text:s/>Con-<text:s/>formity)»:<text:s/>Η<text:s/>δήλωση<text:s/>συμμόρφωσης<text:s/>του<text:s/>άρθρου<text:s/>18<text:s/>ΚΦΔ<text:s/>που<text:s/>έχουν<text:s/>υποχρέωση<text:s/>να<text:s/>υποβάλλουν<text:s/>στην<text:s/>ΑΑΔΕ<text:s/>οι<text:s/>Πάροχοι<text:s/>Υπηρεσιών<text:s/>Πληρωμών<text:s/>(Αcquirers)<text:s/>και<text:s/>οι<text:s/>Πάροχοι<text:s/>Μέσων<text:s/>Πληρωμών<text:s/>(NSPs)<text:s/>με<text:s/>την<text:s/>υποβολή<text:s/>της<text:s/>οποίας<text:s/>βεβαιώνουν<text:s/>την<text:s/>πλήρη<text:s/>συμμόρφωση<text:s/>της<text:s/>Μεθόδου<text:s/>Διασύνδεσης<text:s/>που<text:s/>ακολουθούν<text:s/>στον<text:s/>Βασικό<text:s/>κανόνα<text:s/>διασύνδεσης.</text:span></text:p>
      <text:p text:style-name="P47"><text:span text:style-name="T47_1">11.<text:s/>Στο<text:s/>άρθρο<text:s/>1<text:s/>προστίθεται<text:s/>νέα<text:s/>παρ.<text:s/>12<text:s/>ως<text:s/>εξής:</text:span></text:p>
      <text:p text:style-name="P48"><text:span text:style-name="T48_1">«12.<text:s/>Ως<text:s/>«υπηρεσίες<text:s/>άμεσης<text:s/>πληρωμής»<text:s/>ορίζονται<text:s/>οι<text:s/>υπηρεσίες<text:s/>πληρωμών<text:s/>που<text:s/>επιτρέπουν<text:s/>τη<text:s/>μεταφορά<text:s/>πίστωσης,<text:s/>η<text:s/>οποία<text:s/>μπορεί<text:s/>να<text:s/>εκτελείται<text:s/>σε<text:s/>εικοσιτετράωρη<text:s/>βάση,<text:s/>οποιαδήποτε<text:s/>ημερολογιακή<text:s/>ημέρα<text:s/>του<text:s/>έτους,<text:s/>με<text:s/>άμεσο<text:s/>ή<text:s/>σχεδόν<text:s/>άμεσο<text:s/>διακανονισμό».</text:span></text:p>
      <text:p text:style-name="P49"><text:span text:style-name="T49_1">12.</text:span><text:span text:style-name="T49_2"><text:s/>Στο<text:s/>άρθρο<text:s/>1<text:s/>προστίθεται<text:s/>νέα<text:s/>παρ.<text:s/>13<text:s/>ως<text:s/>εξής:</text:span></text:p>
      <text:p text:style-name="P50"><text:span text:style-name="T50_1">«13.<text:s/>Ως<text:s/>«Σύστημα<text:s/>Ηλεκτρονικών<text:s/>Πληρωμών<text:s/>(όπως<text:s/>το<text:s/>διατραπεζικό<text:s/>Σύστημα<text:s/>ΔΙΑΣ)<text:s/>ορίζεται<text:s/>ο<text:s/>κόμβος,<text:s/>μέσω<text:s/>του<text:s/>οποίου<text:s/>διεκπεραιώνονται<text:s/>διαδικασίας<text:s/>είσπραξης<text:s/>και<text:s/>εκκαθαρίζονται<text:s/>ηλεκτρονικές<text:s/>πληρωμές<text:s/>που<text:s/>εκτελούνται<text:s/>μέσω<text:s/>μεταφορών<text:s/>πίστωσης<text:s/>για<text:s/>υπηρεσίες<text:s/>άμεσης<text:s/>πληρωμής».</text:span></text:p>
      <text:p text:style-name="P51"><text:span text:style-name="T51_1">13.<text:s/>Η<text:s/>παρ.<text:s/>1<text:s/>του<text:s/>άρθρου<text:s/>2<text:s/>αντικαθίσταται<text:s/>ως<text:s/>εξής:</text:span></text:p>
      <text:p text:style-name="P52"><text:span text:style-name="T52_1">«1.<text:s/>Οι<text:s/>οντότητες<text:s/>του<text:s/>άρθρου<text:s/>1<text:s/>του<text:s/>ν.<text:s/>4308/2014<text:s/>που<text:s/>είναι<text:s/>Χρήστες<text:s/>υπηρεσιών<text:s/>πληρωμών<text:s/>έχουν<text:s/>την<text:s/>υποχρέωση<text:s/>να<text:s/>διασυνδέονται<text:s/>με<text:s/>την<text:s/>ΑΑΔΕ<text:s/>και<text:s/>να<text:s/>παρέχουν<text:s/>δεδομένα<text:s/>για<text:s/>τις<text:s/>συναλλαγές<text:s/>που<text:s/>διενεργούν<text:s/>με<text:s/>τη<text:s/>χρήση<text:s/>των<text:s/>Μέσων<text:s/>Πληρωμών<text:s/>που<text:s/>διαθέτουν<text:s/>ή<text:s/>των<text:s/>Συστημάτων<text:s/>Ηλεκτρονικών<text:s/>Πληρωμών<text:s/>(όπως<text:s/>το<text:s/>διατραπεζικό<text:s/>σύστημα<text:s/>ΔΙΑΣ).<text:s/>Τα<text:s/>Ταμειακά<text:s/>Συστήματα,<text:s/>που<text:s/>καταλαμβάνονται<text:s/>από<text:s/>τα<text:s/>διαλαμβανόμενα<text:s/>της<text:s/>παρούσας,<text:s/>λειτουργούν<text:s/>είτε<text:s/>με<text:s/>Παρόχους<text:s/>Υπηρεσιών<text:s/>Ηλεκτρονικής<text:s/>Έκδοσης<text:s/>Στοιχείων<text:s/>(ΥΠΑΗΕΣ)<text:s/>είτε<text:s/>με<text:s/>Φορολογικούς<text:s/>Ηλεκτρονικούς<text:s/>Μηχανισμούς<text:s/>(ΦΗΜ)<text:s/>που<text:s/>διασυνδέονται<text:s/>με<text:s/>σύστημα<text:s/>λογισμικού<text:s/>(ERP),<text:s/>ανεξαρτήτως<text:s/>του<text:s/>τρόπου<text:s/>που<text:s/>λαμβάνει<text:s/>χώρα<text:s/>η<text:s/>διασύνδεση».</text:span></text:p>
      <text:p text:style-name="P53"><text:span text:style-name="T53_1">14.</text:span><text:span text:style-name="T53_2"><text:s/>Η<text:s/>παρ.<text:s/>5<text:s/>του<text:s/>άρθρου<text:s/>2<text:s/>αντικαθίσταται<text:s/>ως<text:s/>εξής:</text:span></text:p>
      <text:p text:style-name="P54"><text:span text:style-name="T54_1">«5.<text:s/>Στο<text:s/>πεδίο<text:s/>εφαρμογής<text:s/>των<text:s/>διατάξεων<text:s/>της<text:s/>παρούσας,<text:s/>δεν<text:s/>εμπίπτουν<text:s/>οι<text:s/>συναλλαγές<text:s/>οντοτήτων<text:s/>που<text:s/>αφορούν<text:s/>εξ<text:s/>αποστάσεως<text:s/>πωλήσεις<text:s/>αγαθών<text:s/>και<text:s/>υπηρεσιών<text:s/>(e-commerce/marketplaces)<text:s/>είτε<text:s/>μέσω<text:s/>χρήσης<text:s/>μέσων<text:s/>πληρωμών<text:s/>χωρίς<text:s/>φυσική<text:s/>παρουσία<text:s/>κάρτας<text:s/>(e-POS)<text:s/>είτε<text:s/>μέσω<text:s/>εκτέλεσης<text:s/>μεταφορών<text:s/>πίστωσης<text:s/>για<text:s/>υπηρεσίες<text:s/>άμεσης<text:s/>πληρωμής.<text:s/>Επίσης,<text:s/>δεν<text:s/>εμπίπτουν<text:s/>οι<text:s/>συναλλαγές<text:s/>οντοτήτων<text:s/>που<text:s/>γίνονται<text:s/>με<text:s/>τη<text:s/>χρήση<text:s/>μέσων<text:s/>πληρωμών<text:s/>που<text:s/>πραγματοποιούνται<text:s/>με<text:s/>αυτόματα<text:s/>τερματικά<text:s/>πληρωμής<text:s/>(unattended<text:s/>POS),<text:s/>εφόσον<text:s/>οι<text:s/>οντότητες<text:s/>δεν<text:s/>υπέχουν<text:s/>υποχρέωση<text:s/>χρήσης<text:s/>ΦΗΜ<text:s/>για<text:s/>τις<text:s/>συναλλαγές<text:s/>αυτές<text:s/>αλλά<text:s/>κάνουν<text:s/>προαιρετική<text:s/>χρήση<text:s/>ΦΗΜ<text:s/>ή<text:s/>Παρόχου<text:s/>Υπηρεσιών<text:s/>Ηλεκτρονικής<text:s/>Έκδοσης<text:s/>Στοιχείων.</text:span></text:p>
      <text:p text:style-name="P55"><text:span text:style-name="T55_1">15.<text:s/>Ο<text:s/>τίτλος<text:s/>του<text:s/>άρθρου<text:s/>3<text:s/>και<text:s/>η<text:s/>παρ.<text:s/>1<text:s/>του<text:s/>ιδίου<text:s/>άρθρου<text:s/>αντικαθίστανται<text:s/>ως<text:s/>εξής:</text:span></text:p>
      <text:p text:style-name="P56"><text:span text:style-name="T56_1">«ΟΛΟΚΛΗΡΩΣΗ<text:s/>ΣΥΝΑΛΛΑΓΩΝ<text:s/>ΜΕ<text:s/>ΧΡΗΣΗ<text:s/>ΜΕΣΩΝ<text:s/>ΠΛΗΡΩΜΩΝ<text:s/>Ή<text:s/>ΣΥΣΤΗΜΑΤΩΝ<text:s/>ΗΛΕΚΤΡΟΝΙΚΩΝ<text:s/>ΠΛΗΡΩΜΩΝ<text:s/>ΚΑΙ<text:s/>ΔΙΑΔΙΚΑΣΙΕΣ<text:s/>ΔΙΑΣΥΝΔΕΣΗΣ<text:s/>ΜΕ<text:s/>ΤΗ<text:s/>ΦΟΡΟΛΟΓΙΚΗ<text:s/>ΔΙΟΙΚΗΣΗ</text:span></text:p>
      <text:p text:style-name="P57"><text:span text:style-name="T57_1">1.<text:s/>Οι<text:s/>συναλλαγές<text:s/>ηλεκτρονικής<text:s/>μεταφοράς<text:s/>κεφαλαίων<text:s/>στο<text:s/>σημείο<text:s/>πώλησης<text:s/>που<text:s/>διενεργούνται<text:s/>με<text:s/>τη<text:s/>χρήση<text:s/>Μέσων<text:s/>Πληρωμών<text:s/>ή<text:s/>Συστημάτων<text:s/>Ηλεκτρονικών<text:s/>Πληρωμών<text:s/>με<text:s/>αντίστοιχη<text:s/>υποχρέωση<text:s/>έκδοσης<text:s/>παραστατικών<text:s/>εσόδων,<text:s/>σύμφωνα<text:s/>με<text:s/>τις<text:s/>διατάξεις<text:s/>των<text:s/>άρθρων<text:s/>8,<text:s/>10<text:s/>και<text:s/>12<text:s/>του<text:s/>ν.<text:s/>4308/2014<text:s/>(τιμολόγια,<text:s/>αποδείξεις<text:s/>λιανικής<text:s/>πώλησης),<text:s/>καθώς<text:s/>και<text:s/>με<text:s/>την<text:s/>υποχρέωση<text:s/>έκδοσης<text:s/>ή<text:s/>δημιουργίας<text:s/>κατάλληλων<text:s/>λογιστικών<text:s/>αρχείων<text:s/>που<text:s/>αντιστοιχούν<text:s/>σε<text:s/>αποδείξεις<text:s/>είσπραξης,<text:s/>αποδείξεις<text:s/>είσπραξης<text:s/>για<text:s/>λογαριασμό<text:s/>τρίτων<text:s/>και<text:s/>αποδείξεις<text:s/>επιστροφής,<text:s/>σύμφωνα<text:s/>με<text:s/>τον<text:s/>Βασικό<text:s/>κανόνα<text:s/>διασύνδεσης,<text:s/>τυποποιούνται<text:s/>για<text:s/>σκοπούς<text:s/>της<text:s/>παρούσας<text:s/>στις<text:s/>κάτωθι:</text:span></text:p>
      <text:p text:style-name="P58"><text:span text:style-name="T58_1">α)<text:s/>Ταυτόχρονες<text:s/>συναλλαγές,<text:s/>κατά<text:s/>τις<text:s/>οποίες<text:s/>η<text:s/>έκδοση<text:s/>των<text:s/>παραστατικών<text:s/>εσόδων<text:s/>(τιμολόγια,<text:s/>αποδείξεις<text:s/>λιανικής<text:s/>πώλησης),<text:s/>διενεργείται<text:s/>στον<text:s/>ίδιο<text:s/>χρόνο<text:s/>με<text:s/>την<text:s/>πληρωμή<text:s/>τους.</text:span></text:p>
      <text:p text:style-name="P59"><text:span text:style-name="T59_1">β)<text:s/>Ετεροχρονισμένες<text:s/>συναλλαγές,<text:s/>κατά<text:s/>τις<text:s/>οποίες<text:s/>η<text:s/>έκδοση<text:s/>των<text:s/>παραστατικών<text:s/>εσόδων<text:s/>(τιμολόγια,<text:s/>αποδείξεις<text:s/>λιανικής<text:s/>πώλησης),<text:s/>διενεργείται<text:s/>σε<text:s/>χρόνο<text:s/>προγενέστερο<text:s/>της<text:s/>πληρωμής<text:s/>τους.<text:s/>Οι<text:s/>ετεροχρονισμένες<text:s/>συναλλαγές<text:s/>περιλαμβάνουν<text:s/>και<text:s/>τις<text:s/>μεταγενέστερες<text:s/>εισπράξεις<text:s/>που<text:s/>αφορούν<text:s/>εξόφληση<text:s/>με<text:s/>δόσεις,<text:s/>οι<text:s/>οποίες<text:s/>καταβάλλονται<text:s/>από<text:s/>τον<text:s/>καταναλωτή<text:s/>προς<text:s/>τον<text:s/>Χρήστη<text:s/>υπηρεσιών<text:s/>πληρωμών.<text:s/>Στην<text:s/>περίπτωση<text:s/>που<text:s/>η<text:s/>συναλλαγή<text:s/>δεν<text:s/>εγκριθεί<text:s/>ή<text:s/>πραγματοποιηθεί<text:s/>χωρίς<text:s/>χρήση<text:s/>κάρτας<text:s/>πληρωμών<text:s/>ή<text:s/>υπηρεσιών<text:s/>άμεσης<text:s/>πληρωμής,<text:s/>το<text:s/>Μέσο<text:s/>Πληρωμών<text:s/>απορρίπτει<text:s/>αυτοματοποιημένα<text:s/>την<text:s/>Υπογραφή<text:s/>Πληρωμής<text:s/>ΥΠΑΗΕΣ<text:s/>-<text:s/>(Provider’s<text:s/>Signature)/Υπογραφή<text:s/>Πληρωμής<text:s/>ΦΗΜ<text:s/>με<text:s/>σύστημα<text:s/>λογισμικού<text:s/>(ERP)<text:s/>-<text:s/>(ECR<text:s/>Token),<text:s/>εντός<text:s/>εξήντα<text:s/>(60)<text:s/>ωρών<text:s/>από<text:s/>τη<text:s/>δημιουργία<text:s/>τους.</text:span></text:p>
      <text:p text:style-name="P60"><text:span text:style-name="T60_1">γ)<text:s/>Ταυτόχρονες<text:s/>συναλλαγές<text:s/>προεισπράξεων,<text:s/>προκαταβολών,<text:s/>κατά<text:s/>τις<text:s/>οποίες<text:s/>η<text:s/>έκδοση<text:s/>αποδείξεων<text:s/>είσπραξης<text:s/>ή<text:s/>η<text:s/>δημιουργία<text:s/>κατάλληλων<text:s/>λογιστικών<text:s/>αρχείων<text:s/>που<text:s/>αντιστοιχούν<text:s/>σε<text:s/>αυτές,<text:s/>διενεργούνται<text:s/>στον<text:s/>ίδιο<text:s/>χρόνο<text:s/>με<text:s/>την<text:s/>πληρωμή<text:s/>τους.<text:s/>Οι<text:s/>αποδείξεις<text:s/>είσπραξης<text:s/>ή<text:s/>τα<text:s/>αντίστοιχα<text:s/>λογιστικά<text:s/>αρχεία<text:s/>που<text:s/>δημιουργούνται<text:s/>αντιστοιχίζονται<text:s/>με<text:s/>παραστατικά<text:s/>εσόδων<text:s/>(τιμολόγια,<text:s/>αποδείξεις<text:s/>λιανικής<text:s/>πώλησης)<text:s/>που<text:s/>εκδίδονται,<text:s/>μεταγενέστερα<text:s/>της<text:s/>πληρωμής,<text:s/>για<text:s/>την<text:s/>ολοκλήρωση<text:s/>των<text:s/>συναλλαγών<text:s/>αυτών.<text:s/>Στην<text:s/>περίπτωση<text:s/>που<text:s/>οι<text:s/>αποδείξεις<text:s/>είσπραξης<text:s/>που<text:s/>εκδόθηκαν<text:s/>ή<text:s/>τα<text:s/>κατάλληλα<text:s/>λογιστικά<text:s/>αρχεία<text:s/>που<text:s/>δημιουργήθηκαν<text:s/>δεν<text:s/>συσχετιστούν<text:s/>με<text:s/>τιμολόγια<text:s/>ή<text:s/>αποδείξεις<text:s/>λιανικής<text:s/>πώλησης<text:s/>έως<text:s/>την<text:s/>υποβολή<text:s/>της<text:s/>δήλωσης<text:s/>φορολογίας<text:s/>εισοδήματος<text:s/>της<text:s/>χρήσης<text:s/>που<text:s/>αφορούν,<text:s/>τα<text:s/>σχετικά<text:s/>ποσά<text:s/>που<text:s/>αντιστοιχούν<text:s/>σε<text:s/>αυτές,<text:s/>προστίθενται<text:s/>στον<text:s/>ετήσιο<text:s/>κύκλο<text:s/>εργασιών<text:s/>της<text:s/>οντότητας.<text:s/>Εφόσον<text:s/>οι<text:s/>εν<text:s/>λόγω<text:s/>αποδείξεις<text:s/>είσπραξης<text:s/>τιμολογηθούν<text:s/>σε<text:s/>επόμενη<text:s/>χρήση,<text:s/>για<text:s/>την<text:s/>τρέχουσα<text:s/>νοούνται<text:s/>ως<text:s/>έσοδα<text:s/>επόμενων<text:s/>χρήσεων.</text:span></text:p>
      <text:p text:style-name="P61"><text:span text:style-name="T61_1">δ)<text:s/>Ταυτόχρονες<text:s/>συναλλαγές<text:s/>εισπράξεων<text:s/>για<text:s/>λογαριασμό<text:s/>τρίτων,<text:s/>κατά<text:s/>τις<text:s/>οποίες<text:s/>η<text:s/>έκδοση<text:s/>αποδείξεων<text:s/>είσπραξης<text:s/>για<text:s/>λογαριασμό<text:s/>τρίτων<text:s/>ή<text:s/>η<text:s/>δημιουργία<text:s/>κατάλληλων<text:s/>λογιστικών<text:s/>αρχείων<text:s/>που<text:s/>αντιστοιχούν<text:s/>σε<text:s/>αυτές,<text:s/>διενεργούνται<text:s/>στον<text:s/>ίδιο<text:s/>χρόνο<text:s/>με<text:s/>την<text:s/>πληρωμή<text:s/>τους.<text:s/>Στην<text:s/>περίπτωση<text:s/>αυτή,<text:s/>η<text:s/>έκδοση<text:s/>των<text:s/>παραστατικών<text:s/>εσόδων<text:s/>(τιμολόγια,<text:s/>αποδείξεις<text:s/>λιανικής<text:s/>πώλησης)<text:s/>για<text:s/>την<text:s/>ολοκλήρωση<text:s/>των<text:s/>συναλλαγών<text:s/>αυτών<text:s/>διενεργείται<text:s/>είτε<text:s/>σε<text:s/>διαφορετικό<text:s/>χρόνο<text:s/>είτε<text:s/>ταυτόχρονα<text:s/>με<text:s/>την<text:s/>πληρωμή<text:s/>τους<text:s/>από<text:s/>την<text:s/>οντότητα<text:s/>που<text:s/>διενεργεί<text:s/>την<text:s/>πώληση<text:s/>(τρίτος),<text:s/>για<text:s/>λογαριασμό<text:s/>της<text:s/>οποίας<text:s/>ο<text:s/>Χρήστης<text:s/>υπηρεσιών<text:s/>πληρωμών<text:s/>εισέπραξε<text:s/>το<text:s/>σχετικό<text:s/>ποσό<text:s/>επί<text:s/>της<text:s/>συναλλαγής.<text:s/>Οι<text:s/>αποδείξεις<text:s/>είσπραξης<text:s/>για<text:s/>λογαριασμό<text:s/>τρίτων<text:s/>ή<text:s/>τα<text:s/>αντίστοιχα<text:s/>λογιστικά<text:s/>αρχεία<text:s/>που<text:s/>δημιουργούνται<text:s/>δεν<text:s/>συσχετίζονται<text:s/>με<text:s/>τα<text:s/>παραστατικά<text:s/>που<text:s/>εκδίδει<text:s/>η<text:s/>τρίτη<text:s/>οντότητα<text:s/>(τιμολόγια,<text:s/>αποδείξεις<text:s/>λιανικής<text:s/>πώλησης).</text:span></text:p>
      <text:p text:style-name="P62"><text:span text:style-name="T62_1">ε)<text:s/>Ταυτόχρονες<text:s/>συναλλαγές<text:s/>επιστροφών,<text:s/>κατά<text:s/>τις<text:s/>οποίες<text:s/>οι<text:s/>συναλλαγές<text:s/>των<text:s/>περ.<text:s/>α’<text:s/>έως<text:s/>δ’<text:s/>είτε<text:s/>ακυρώνονται<text:s/>άνευ<text:s/>προηγούμενης<text:s/>έκδοσης<text:s/>παραστατικού<text:s/>πώλησης<text:s/>είτε<text:s/>αντιλογίζονται<text:s/>κατόπιν<text:s/>της<text:s/>έκδοσης<text:s/>παραστατικού<text:s/>πώλησης<text:s/>οπότε<text:s/>και<text:s/>εκδίδονται<text:s/>πιστωτικά<text:s/>παραστατικά,<text:s/>με<text:s/>αντίστοιχη<text:s/>σε<text:s/>κάθε<text:s/>περίπτωση<text:s/>επιστροφή<text:s/>των<text:s/>σχετικών<text:s/>ποσών<text:s/>συναλλαγής».</text:span></text:p>
      <text:p text:style-name="P63"><text:span text:style-name="T63_1">16.</text:span><text:span text:style-name="T63_2"><text:s/>Το<text:s/>πρώτο<text:s/>εδάφιο<text:s/>της<text:s/>παρ.<text:s/>2<text:s/>του<text:s/>άρθρου<text:s/>3<text:s/>αντικαθίσταται<text:s/>ως<text:s/>εξής:</text:span></text:p>
      <text:p text:style-name="P64"><text:span text:style-name="T64_1">«Οι<text:s/>κάτωθι<text:s/>οντότητες<text:s/>έχουν<text:s/>την<text:s/>υποχρέωση<text:s/>να<text:s/>τηρούν<text:s/>τον<text:s/>Βασικό<text:s/>κανόνα<text:s/>διασύνδεσης<text:s/>αναφορικά<text:s/>με<text:s/>τις<text:s/>συναλλαγές<text:s/>που<text:s/>διενεργούνται<text:s/>σύμφωνα<text:s/>με<text:s/>τα<text:s/>οριζόμενα<text:s/>στην<text:s/>παρούσα<text:s/>απόφαση<text:s/>κατά<text:s/>περίπτωση:</text:span></text:p>
      <text:p text:style-name="P65"><text:span text:style-name="T65_1">α)<text:s/>Πάροχος<text:s/>Υπηρεσιών<text:s/>Πληρωμών<text:s/>(Αcquirer)</text:span></text:p>
      <text:p text:style-name="P66"><text:span text:style-name="T66_1">β)<text:s/>Πάροχος<text:s/>Μέσων<text:s/>Πληρωμών<text:s/>(NSP)</text:span></text:p>
      <text:p text:style-name="P67"><text:span text:style-name="T67_1">γ)<text:s/>Πάροχος<text:s/>Υπηρεσιών<text:s/>Ηλεκτρονικής<text:s/>Έκδοσης<text:s/>Στοιχείων<text:s/>(ΥΠΑΗΕΣ)</text:span></text:p>
      <text:p text:style-name="P68"><text:span text:style-name="T68_1">δ)<text:s/>Χρήστης<text:s/>υπηρεσιών<text:s/>πληρωμών</text:span></text:p>
      <text:p text:style-name="P69"><text:span text:style-name="T69_1">17.<text:s/>Η<text:s/>περ.<text:s/>γ.<text:s/>της<text:s/>παρ.<text:s/>2<text:s/>του<text:s/>άρθρου<text:s/>3<text:s/>αντικαθίσταται<text:s/>ως<text:s/>εξής:</text:span></text:p>
      <text:p text:style-name="P70"><text:span text:style-name="T70_1">«γ.<text:s/>Ο<text:s/>Πάροχος<text:s/>Υπηρεσιών<text:s/>Ηλεκτρονικής<text:s/>Έκδοσης<text:s/>Στοιχείων<text:s/>(ΥΠΑΗΕΣ)<text:s/>έχει<text:s/>την<text:s/>υποχρέωση<text:s/>να<text:s/>τηρεί<text:s/>τα<text:s/>οριζόμενα<text:s/>στην<text:s/>παρούσα<text:s/>σε<text:s/>σχέση<text:s/>με<text:s/>τον<text:s/>Βασικό<text:s/>κανόνα<text:s/>διασύνδεσης<text:s/>για<text:s/>το<text:s/>σύνολο<text:s/>των<text:s/>Χρηστών<text:s/>υπηρεσιών<text:s/>πληρωμών<text:s/>με<text:s/>τους<text:s/>οποίους<text:s/>συμβάλλεται,<text:s/>αναφορικά<text:s/>με<text:s/>τις<text:s/>υπηρεσίες<text:s/>αυθεντικοποίησης<text:s/>και<text:s/>διαβίβασης<text:s/>δεδομένων<text:s/>στην<text:s/>ψηφιακή<text:s/>πλατφόρμα<text:s/>myDATA,<text:s/>σύμφωνα<text:s/>με<text:s/>τα<text:s/>οριζόμενα<text:s/>στην<text:s/>υπό<text:s/>στοιχεία<text:s/>Α.1112/2025<text:s/>απόφαση<text:s/>του<text:s/>Διοικητή<text:s/>της<text:s/>Ανεξάρτητης<text:s/>Αρχής<text:s/>Δημοσίων<text:s/>Εσόδων<text:s/>(ΑΑΔΕ)<text:s/>(Β’<text:s/>4206).<text:s/>Ειδικότερα,<text:s/>ο<text:s/>Πάροχος<text:s/>Υπηρεσιών<text:s/>Ηλεκτρονικής<text:s/>Έκδοσης<text:s/>Στοιχείων<text:s/>(ΥΠΑΗΕΣ)<text:s/>έχει<text:s/>την<text:s/>υποχρέωση<text:s/>της<text:s/>διασύνδεσης<text:s/>των<text:s/>Ταμειακών<text:s/>Συστημάτων<text:s/>που<text:s/>εξυπηρετεί,<text:s/>ανά<text:s/>Χρήστη<text:s/>υπηρεσιών<text:s/>πληρωμών,<text:s/>με<text:s/>την<text:s/>ΑΑΔΕ<text:s/>και<text:s/>αντίστοιχη<text:s/>τεκμηρίωση<text:s/>της<text:s/>διαδικασίας<text:s/>δημιουργίας<text:s/>της<text:s/>Υπογραφής<text:s/>Πληρωμής<text:s/>ΥΠΑΗΕΣ<text:s/>(Provider’s<text:s/>Signature)<text:s/>ή<text:s/>του<text:s/>Μοναδικού<text:s/>Συνδυαστικού<text:s/>Κλειδιού<text:s/>που<text:s/>παράγει.</text:span></text:p>
      <text:p text:style-name="P71"><text:span text:style-name="T71_1">Περαιτέρω,<text:s/>ο<text:s/>Πάροχος<text:s/>Υπηρεσιών<text:s/>Ηλεκτρονικής<text:s/>Έκδοσης<text:s/>Στοιχείων<text:s/>(ΥΠΑΗΕΣ)<text:s/>έχει<text:s/>την<text:s/>υποχρέωση<text:s/>να<text:s/>συνεργάζεται<text:s/>σύμφωνα<text:s/>με<text:s/>τις<text:s/>προδιαγραφές<text:s/>της<text:s/>ΑΑΔΕ<text:s/>με<text:s/>νομικά<text:s/>πρόσωπα<text:s/>που<text:s/>λειτουργούν<text:s/>και<text:s/>διαχειρίζονται<text:s/>τα<text:s/>Συστήματα<text:s/>Ηλεκτρονικών<text:s/>Πληρωμών<text:s/>(όπως<text:s/>το<text:s/>διατραπεζικό<text:s/>σύστημα<text:s/>ΔΙΑΣ)<text:s/>ή<text:s/>με<text:s/>μετόχους<text:s/>αυτών,<text:s/>εφόσον<text:s/>τα<text:s/>νομικά<text:s/>πρόσωπα<text:s/>-<text:s/>μέτοχοι<text:s/>αποτελούν<text:s/>παρόχους<text:s/>υπηρεσιών<text:s/>πληρωμών,<text:s/>σύμφωνα<text:s/>με<text:s/>την<text:s/>παρ.<text:s/>2<text:s/>του<text:s/>άρθρου<text:s/>1<text:s/>του<text:s/>ν.<text:s/>4537/2018<text:s/>(Α’<text:s/>84),<text:s/>και<text:s/>παρέχουν<text:s/>τις<text:s/>σχετικές<text:s/>υπηρεσίες<text:s/>διά<text:s/>του<text:s/>εκάστοτε<text:s/>Συστήματος<text:s/>Ηλεκτρονικών<text:s/>Πληρωμών.</text:span></text:p>
      <text:p text:style-name="P72"><text:span text:style-name="T72_1">Στην<text:s/>περίπτωση<text:s/>μη<text:s/>ολοκλήρωσης<text:s/>της<text:s/>διαδικασίας<text:s/>εκάστης<text:s/>συναλλαγής<text:s/>με<text:s/>τη<text:s/>χρήση<text:s/>κάρτας<text:s/>ή<text:s/>υπηρεσιών<text:s/>άμεσης<text:s/>πληρωμής<text:s/>από<text:s/>λογαριασμό<text:s/>σε<text:s/>λογαριασμό,<text:s/>όπως<text:s/>η<text:s/>υπηρεσία<text:s/>IRIS<text:s/>payments,<text:s/>το<text:s/>Μέσο<text:s/>Πληρωμών<text:s/>απορρίπτει<text:s/>αυτοματοποιημένα<text:s/>την<text:s/>Υπογραφή<text:s/>ΥΠΑΗΕΣ<text:s/>(Provider’s<text:s/>Signature)<text:s/>για<text:s/>το<text:s/>συγκεκριμένο<text:s/>παραστατικό,<text:s/>εντός<text:s/>εξήντα<text:s/>(60)<text:s/>ωρών<text:s/>από<text:s/>τη<text:s/>δημιουργία<text:s/>αυτών<text:s/>και<text:s/>ο<text:s/>Πάροχος<text:s/>Υπηρεσιών<text:s/>Ηλεκτρονικής<text:s/>Έκδοσης<text:s/>Στοιχείων<text:s/>(ΥΠΑΗΕΣ)<text:s/>έχει<text:s/>την<text:s/>υποχρέωση<text:s/>καταγραφής<text:s/>της<text:s/>απόρριψης<text:s/>αυτής.</text:span></text:p>
      <text:p text:style-name="P73"><text:span text:style-name="T73_1">Στην<text:s/>περίπτωση<text:s/>μη<text:s/>απόρριψης<text:s/>της<text:s/>Υπογραφής<text:s/>ΥΠΑΗ-<text:s/>ΕΣ<text:s/>(Provider’s<text:s/>Signature)<text:s/>από<text:s/>το<text:s/>Μέσο<text:s/>Πληρωμών<text:s/>παρότι<text:s/>δεν<text:s/>συσχετίστηκε<text:s/>με<text:s/>Μοναδική<text:s/>Ταυτότητας<text:s/>Πληρωμής,<text:s/>εντός<text:s/>του<text:s/>ως<text:s/>άνω<text:s/>διαστήματος,<text:s/>ο<text:s/>Πάροχος<text:s/>Υπηρεσιών<text:s/>Ηλεκτρονικής<text:s/>Έκδοσης<text:s/>Στοιχείων<text:s/>(ΥΠΑΗΕΣ)<text:s/>υποχρεούται<text:s/>σε<text:s/>διακριτή<text:s/>καταγραφή<text:s/>και<text:s/>τεκμηρίωση<text:s/>του<text:s/>γεγονότος».</text:span></text:p>
      <text:p text:style-name="P74"><text:span text:style-name="T74_1">18.</text:span><text:span text:style-name="T74_2"><text:s/>Η<text:s/>περ.<text:s/>δ.<text:s/>της<text:s/>παρ.<text:s/>2<text:s/>του<text:s/>άρθρου<text:s/>3<text:s/>αντικαθίσταται<text:s/>ως<text:s/>εξής:</text:span></text:p>
      <text:p text:style-name="P75"><text:span text:style-name="T75_1">«δ.<text:s/>Στην<text:s/>περίπτωση<text:s/>που<text:s/>ο<text:s/>Χρήστης<text:s/>υπηρεσιών<text:s/>πληρωμών<text:s/>χρησιμοποιεί<text:s/>ΦΗΜ<text:s/>με<text:s/>σύστημα<text:s/>λογισμικού<text:s/>(ERP)<text:s/>και<text:s/>η<text:s/>συναλλαγή<text:s/>που<text:s/>διενεργείται<text:s/>με<text:s/>τη<text:s/>χρήση<text:s/>κάρτας<text:s/>ή<text:s/>υπηρεσιών<text:s/>άμεσης<text:s/>πληρωμής<text:s/>από<text:s/>λογαριασμό<text:s/>σε<text:s/>λογαριασμό,<text:s/>όπως<text:s/>η<text:s/>υπηρεσία<text:s/>IRIS<text:s/>payments,<text:s/>δεν<text:s/>ολοκληρώνεται,<text:s/>το<text:s/>Μέσο<text:s/>Πληρωμών<text:s/>απορρίπτει<text:s/>αυτοματοποιημένα<text:s/>την<text:s/>Υπογραφή<text:s/>Πληρωμής<text:s/>ΦΗΜ<text:s/>με<text:s/>σύστημα<text:s/>λογισμικού<text:s/>(ERP)<text:s/>-<text:s/>(ECR<text:s/>Token)<text:s/>εντός<text:s/>εξήντα<text:s/>(60)<text:s/>ωρών<text:s/>από<text:s/>τη<text:s/>δημιουργία<text:s/>της,<text:s/>η<text:s/>οποία<text:s/>έχει<text:s/>εκδοθεί<text:s/>από<text:s/>τον<text:s/>ΦΗΜ,<text:s/>σύμφωνα<text:s/>με<text:s/>τα<text:s/>οριζόμενα<text:s/>στην<text:s/>υπό<text:s/>στοιχεία<text:s/>Α.1098/2022<text:s/>απόφαση<text:s/>του<text:s/>Διοικητή<text:s/>της<text:s/>ΑΑΔΕ<text:s/>και<text:s/>το<text:s/>Ταμειακό<text:s/>Σύστημα<text:s/>τεκμηριώνει<text:s/>την<text:s/>απόρριψη<text:s/>αυτή».</text:span></text:p>
      <text:p text:style-name="P76"><text:span text:style-name="T76_1">19.</text:span><text:span text:style-name="T76_2"><text:s/>Η<text:s/>περ.<text:s/>ε.<text:s/>της<text:s/>παρ.<text:s/>2<text:s/>του<text:s/>άρθρου<text:s/>3<text:s/>αντικαθίσταται<text:s/>ως<text:s/>εξής:</text:span></text:p>
      <text:p text:style-name="P77"><text:span text:style-name="T77_1">«ε.<text:s/>Ο<text:s/>Χρήστης<text:s/>υπηρεσιών<text:s/>πληρωμών<text:s/>έχει<text:s/>την<text:s/>υποχρέωση<text:s/>να<text:s/>ολοκληρώνει<text:s/>τις<text:s/>συναλλαγές<text:s/>που<text:s/>διενεργεί<text:s/>με<text:s/>τη<text:s/>χρήση<text:s/>Μέσων<text:s/>Πληρωμών<text:s/>ή<text:s/>Παρόχου<text:s/>Υπηρεσιών<text:s/>Ηλεκτρονικής<text:s/>Έκδοσης<text:s/>Στοιχείων<text:s/>(ΥΠΑΗΕΣ)<text:s/>για<text:s/>την<text:s/>αποδοχή<text:s/>πληρωμών<text:s/>μέσω<text:s/>υπηρεσιών<text:s/>άμεσης<text:s/>πληρωμής,<text:s/>μόνο<text:s/>με<text:s/>την<text:s/>έκδοση<text:s/>-<text:s/>δημιουργία<text:s/>των<text:s/>σχετικών<text:s/>παραστατικών<text:s/>της<text:s/>παρ.<text:s/>1<text:s/>του<text:s/>άρθρου<text:s/>3.<text:s/>Για<text:s/>την<text:s/>εκπλήρωση<text:s/>των<text:s/>ανωτέρω<text:s/>υποχρεούται<text:s/>να<text:s/>χρησιμοποιεί<text:s/>Ταμειακά<text:s/>Συστήματα<text:s/>ΥΠΑΗΕΣ<text:s/>ή<text:s/>ΦΗΜ<text:s/>με<text:s/>σύστημα<text:s/>λογισμικού<text:s/>(ERP)<text:s/>και<text:s/>Μέσα<text:s/>Πληρωμών<text:s/>που<text:s/>εναρμονίζονται<text:s/>με<text:s/>τα<text:s/>οριζόμενα<text:s/>στην<text:s/>παρούσα,<text:s/>καθώς<text:s/>και<text:s/>να<text:s/>συμβάλλεται<text:s/>με<text:s/>Παρόχους<text:s/>Υπηρεσιών<text:s/>Πληρωμών<text:s/>(Αcquirers)<text:s/>και<text:s/>Παρόχους<text:s/>Μέσων<text:s/>Πληρωμών<text:s/>(NSPs)<text:s/>που<text:s/>έχουν<text:s/>υποβάλει<text:s/>Δήλωση<text:s/>Συμμόρφωσης<text:s/>(Declaration<text:s/>of<text:s/>Conformity)<text:s/>και<text:s/>συνεργάζονται,<text:s/>σύμφωνα<text:s/>με<text:s/>τις<text:s/>προδιαγραφές<text:s/>της<text:s/>ΑΑΔΕ,<text:s/>με<text:s/>νομικά<text:s/>πρόσωπα<text:s/>που<text:s/>λειτουργούν<text:s/>και<text:s/>διαχειρίζονται<text:s/>Συστήματα<text:s/>Ηλεκτρονικών<text:s/>Πληρωμών<text:s/>(όπως<text:s/>το<text:s/>διατραπεζικό<text:s/>σύστημα<text:s/>ΔΙΑΣ)<text:s/>ή<text:s/>με<text:s/>μετόχους<text:s/>αυτών,<text:s/>εφόσον<text:s/>τα<text:s/>νομικά<text:s/>πρόσωπα<text:s/>-<text:s/>μέτοχοι<text:s/>αποτελούν<text:s/>παρόχους<text:s/>υπηρεσιών<text:s/>πληρωμών<text:s/>σύμφωνα<text:s/>με<text:s/>την<text:s/>παρ.<text:s/>2<text:s/>του<text:s/>άρθρου<text:s/>1<text:s/>του<text:s/>ν.<text:s/>4537/2018<text:s/>(Α’<text:s/>84)<text:s/>και<text:s/>παρέχουν<text:s/>τις<text:s/>σχετικές<text:s/>υπηρεσίες<text:s/>διά<text:s/>του<text:s/>εν<text:s/>λόγω<text:s/>Συστήματος<text:s/>Πληρωμών».</text:span></text:p>
      <text:p text:style-name="P78"><text:span text:style-name="T78_1">20.</text:span><text:span text:style-name="T78_2"><text:s/>Η<text:s/>περ.<text:s/>α<text:s/>της<text:s/>παρ.<text:s/>1<text:s/>του<text:s/>άρθρου<text:s/>4<text:s/>αντικαθίσταται<text:s/>ως<text:s/>εξής:</text:span></text:p>
      <text:p text:style-name="P79"><text:span text:style-name="T79_1">«α)<text:s/>Τα<text:s/>Ταμειακά<text:s/>Συστήματα<text:s/>που<text:s/>έχουν<text:s/>την<text:s/>υποχρέωση<text:s/>να<text:s/>χρησιμοποιούν<text:s/>οι<text:s/>Χρήστες<text:s/>υπηρεσιών<text:s/>πληρωμών,<text:s/>εκκινούν<text:s/>διαδικασία<text:s/>έκδοσης<text:s/>-<text:s/>δημιουργίας<text:s/>παραστατικών<text:s/>της<text:s/>παρ.<text:s/>1<text:s/>του<text:s/>άρθρου<text:s/>3<text:s/>και<text:s/>μέσω<text:s/>της<text:s/>διασύνδεσης<text:s/>και<text:s/>μεταφοράς<text:s/>των<text:s/>δεδομένων<text:s/>τους<text:s/>στα<text:s/>Μέσα<text:s/>Πληρωμών<text:s/>που<text:s/>διαθέτουν,<text:s/>ενημερώνουν<text:s/>αυτοματοποιημένα<text:s/>τα<text:s/>Μέσα<text:s/>για<text:s/>τις<text:s/>συναλλαγές<text:s/>με<text:s/>χρήση<text:s/>κάρτας<text:s/>ή<text:s/>υπηρεσιών<text:s/>άμεσης<text:s/>πληρωμής<text:s/>από<text:s/>λογαριασμό<text:s/>σε<text:s/>λογαριασμό,<text:s/>όπως<text:s/>η<text:s/>υπηρεσία<text:s/>IRIS<text:s/>payments,<text:s/>ανεξάρτητα<text:s/>αν<text:s/>ο<text:s/>Χρήστης<text:s/>υπηρεσιών<text:s/>πληρωμών<text:s/>κάνει<text:s/>χρήση<text:s/>Παρόχου<text:s/>Υπηρεσιών<text:s/>Ηλεκτρονικής<text:s/>Έκδοσης<text:s/>Στοιχείων<text:s/>(ΥΠΑΗΕΣ)<text:s/>ή<text:s/>ΦΗΜ<text:s/>με<text:s/>σύστημα<text:s/>λογισμικού<text:s/>(ERP).</text:span></text:p>
      <text:p text:style-name="P80"><text:span text:style-name="T80_1">21.<text:s/>Μετά<text:s/>το<text:s/>άρθρο<text:s/>4<text:s/>προστίθεται<text:s/>άρθρο<text:s/>4Α<text:s/>ως<text:s/>εξής:</text:span></text:p>
      <text:p text:style-name="P81"><text:span text:style-name="T81_1">«Άρθρο<text:s/>4Α</text:span></text:p>
      <text:p text:style-name="P82"><text:span text:style-name="T82_1">ΒΑΣΙΚΟΣ<text:s/>ΚΑΝΟΝΑΣ<text:s/>ΔΙΑΣΥΝΔΕΣΗΣ<text:s/>ΚΑΙ<text:s/>ΔΙΑΔΙΚΑΣΙΑ<text:s/>ΤΕΚΜΗΡΙΩΣΗΣ<text:s/>ΣΥΝΑΛΛΑΓΩΝ<text:s/>ΠΟΥ<text:s/>ΔΙΕΝΕΡΓΟΥΝΤΑΙ<text:s/>ΜΕ<text:s/>ΠΑΡΟΧΟΥΣ<text:s/>ΥΠΗΡΕΣΙΩΝ<text:s/>ΗΛΕΚΤΡΟΝΙΚΗΣ<text:s/>ΕΚΔΟΣΗΣ<text:s/>ΣΤΟΙΧΕΙΩΝ<text:s/>(ΥΠΑΗΕΣ)<text:s/>ΓΙΑ<text:s/>ΤΗΝ<text:s/>ΑΠΟΔΟΧΗ<text:s/>ΠΛΗΡΩΜΩΝ<text:s/>ΜΕΣΩ<text:s/>ΥΠΗΡΕΣΙΩΝ<text:s/>ΑΜΕΣΗΣ<text:s/>ΠΛΗΡΩΜΗΣ<text:s/>ΜΕ<text:s/>ΧΡΗΣΗ<text:s/>ΣΥΣΤΗΜΑΤΟΣ<text:s/>ΗΛΕΚΤΡΟΝΙΚΩΝ<text:s/>ΠΛΗΡΩΜΩΝ<text:s/>(ΟΠΩΣ<text:s/>ΤΟ<text:s/>ΔΙΑΤΡΑΠΕΖΙΚΟ<text:s/>ΣΥΣΤΗΜΑ<text:s/>ΔΙΑΣ).</text:span></text:p>
      <text:p text:style-name="P83"><text:span text:style-name="T83_1">1.<text:s/>Η<text:s/>τήρηση<text:s/>του<text:s/>Βασικού<text:s/>κανόνα<text:s/>διασύνδεσης<text:s/>προϋποθέτει<text:s/>την<text:s/>κάτωθι<text:s/>σειρά<text:s/>ενεργειών:</text:span></text:p>
      <text:p text:style-name="P84"><text:span text:style-name="T84_1">α)<text:s/>Το<text:s/>Ταμειακό<text:s/>Σύστημα<text:s/>(ERP)<text:s/>που<text:s/>χρησιμοποιεί<text:s/>ο<text:s/>Χρήστης<text:s/>υπηρεσιών<text:s/>πληρωμών<text:s/>εκκινεί<text:s/>διαδικασία<text:s/>έκδοσης<text:s/>-<text:s/>δημιουργίας<text:s/>παραστατικών<text:s/>της<text:s/>παρ.<text:s/>1<text:s/>του<text:s/>άρθρου<text:s/>3<text:s/>και<text:s/>μέσω<text:s/>της<text:s/>διασύνδεσης<text:s/>αυτού<text:s/>με<text:s/>τον<text:s/>Πάροχο<text:s/>Υπηρεσιών<text:s/>Ηλεκτρονικής<text:s/>Έκδοσης<text:s/>Στοιχείων<text:s/>(ΥΠΑΗΕΣ),<text:s/>ενημερώνει<text:s/>αυτόν<text:s/>για<text:s/>την<text:s/>διενέργεια<text:s/>συναλλαγής<text:s/>με<text:s/>αποδοχή<text:s/>πληρωμής<text:s/>μέσω<text:s/>υπηρεσιών<text:s/>άμεσης<text:s/>πληρωμής<text:s/>από<text:s/>λογαριασμό<text:s/>σε<text:s/>λογαριασμό,<text:s/>όπως<text:s/>η<text:s/>υπηρεσία<text:s/>IRIS<text:s/>payment,<text:s/>μεταφέροντας<text:s/>αυτοματοποιημένα<text:s/>τα<text:s/>δεδομένα<text:s/>του<text:s/>παραστατικού<text:s/>και<text:s/>της<text:s/>συναλλαγής.<text:s/>Το<text:s/>Ταμειακό<text:s/>Σύστημα<text:s/>(ERP)<text:s/>δημιουργεί<text:s/>ένα<text:s/>μοναδικό<text:s/>αναγνωριστικό<text:s/>(Globally<text:s/>Unique<text:s/>Identifier,<text:s/>GUID)<text:s/>για<text:s/>την<text:s/>ταυτοποίηση<text:s/>και<text:s/>μοναδικοποίηση<text:s/>του<text:s/>υπό<text:s/>έκδοση<text:s/>παραστατικού<text:s/>στο<text:s/>Ταμειακό<text:s/>Σύστημα<text:s/>και<text:s/>τις<text:s/>υποδομές<text:s/>του<text:s/>Παρόχου<text:s/>Υπηρεσιών<text:s/>Ηλεκτρονικής<text:s/>Έκδοσης<text:s/>Στοιχείων<text:s/>(ΥΠΑΗΕΣ),<text:s/>όπως<text:s/>αναλύεται<text:s/>στο<text:s/>παράρτημα<text:s/>Β.</text:span></text:p>
      <text:p text:style-name="P85"><text:span text:style-name="T85_1">β)<text:s/>Ο<text:s/>Πάροχος<text:s/>Υπηρεσιών<text:s/>Ηλεκτρονικής<text:s/>Έκδοσης<text:s/>Στοιχείων<text:s/>(ΥΠΑΗΕΣ)<text:s/>δημιουργεί<text:s/>Υπογραφή<text:s/>Πληρωμής<text:s/>(Provider’s<text:s/>Signature)<text:s/>καιΤαυτότητα<text:s/>αναφοράς<text:s/>(endtoΕnd<text:s/>Reference<text:s/>ID)<text:s/>και<text:s/>αποστέλλει<text:s/>μέσω<text:s/>διασύνδεσης<text:s/>ηλεκτρονικό<text:s/>αίτημα<text:s/>πληρωμής<text:s/>(PaymentInitiationRequest)<text:s/>με<text:s/>τα<text:s/>δεδομένα<text:s/>της<text:s/>συναλλαγής<text:s/>στο<text:s/>Σύστημα<text:s/>Ηλεκτρονικών<text:s/>Πληρωμών<text:s/>(όπως<text:s/>το<text:s/>διατραπεζικό<text:s/>σύστημα<text:s/>ΔΙΑΣ),<text:s/>όπως<text:s/>αναλύεται<text:s/>στο<text:s/>παράρτημα<text:s/>Β.</text:span></text:p>
      <text:p text:style-name="P86"><text:span text:style-name="T86_1">γ)<text:s/>Το<text:s/>Σύστημα<text:s/>Ηλεκτρονικών<text:s/>Πληρωμών<text:s/>(όπως<text:s/>το<text:s/>διατραπεζικό<text:s/>σύστημα<text:s/>ΔΙΑΣ)<text:s/>εξακριβώνει<text:s/>την<text:s/>μοναδικότητα<text:s/>της<text:s/>Ταυτότητας<text:s/>αναφοράς<text:s/>(endtoΕnd<text:s/>Reference<text:s/>ID)<text:s/>και<text:s/>επιστρέφει<text:s/>με<text:s/>ηλεκτρονικό<text:s/>μήνυμα<text:s/>απόκρισης<text:s/>(PaymentInitiationResponse)<text:s/>στον<text:s/>Πάροχο<text:s/>Υπηρεσιών<text:s/>Ηλεκτρονικής<text:s/>Έκδοσης<text:s/>Στοιχείων<text:s/>(ΥΠΑΗΕΣ),<text:s/>τη<text:s/>Μοναδική<text:s/>Ταυτότητα<text:s/>Πληρωμής<text:s/>(authorizationRequestID),<text:s/>η<text:s/>οποία<text:s/>κοινοποιείται<text:s/>στον<text:s/>Πάροχο<text:s/>Υπηρεσιών<text:s/>Πληρωμών<text:s/>της<text:s/>παρ.<text:s/>2<text:s/>του<text:s/>άρθρου<text:s/>1<text:s/>του<text:s/>ν.<text:s/>4537/2018<text:s/>του<text:s/>πληρωτή/<text:s/>καταναλωτή<text:s/>και<text:s/>χρησιμοποιείται<text:s/>για<text:s/>την<text:s/>δημιουργία<text:s/>του<text:s/>QR<text:s/>Code<text:s/>πληρωμής,<text:s/>όπως<text:s/>αναλύεται<text:s/>στο<text:s/>παράρτημα<text:s/>Β.</text:span></text:p>
      <text:p text:style-name="P87"><text:span text:style-name="T87_1">Το<text:s/>QR<text:s/>Code<text:s/>πληρωμής<text:s/>αποστέλλεται<text:s/>διαμέσου<text:s/>του<text:s/>Παρόχου<text:s/>Υπηρεσιών<text:s/>Ηλεκτρονικής<text:s/>Έκδοσης<text:s/>Στοιχείων<text:s/>(ΥΠΑΗΕΣ)<text:s/>στο<text:s/>Ταμειακό<text:s/>Σύστημα<text:s/>(ERP)<text:s/>προκειμένου<text:s/>να<text:s/>σαρωθεί<text:s/>από<text:s/>την<text:s/>τραπεζική<text:s/>εφαρμογή<text:s/>για<text:s/>κινητές<text:s/>συσκευές<text:s/>(mobile<text:s/>banking<text:s/>app)<text:s/>του<text:s/>πληρωτή/καταναλωτή<text:s/>για<text:s/>την<text:s/>εκκίνηση<text:s/>της<text:s/>εντολής<text:s/>πληρωμής<text:s/>από<text:s/>τον<text:s/>Πάροχο<text:s/>Υπηρεσιών<text:s/>Πληρωμώντης<text:s/>παρ.2<text:s/>του<text:s/>άρθρου1τουν.4537/<text:s/>2018<text:s/>του<text:s/>πληρωτή.</text:span></text:p>
      <text:p text:style-name="P88"><text:span text:style-name="T88_1">δ)<text:s/>Το<text:s/>Σύστημα<text:s/>Ηλεκτρονικών<text:s/>Πληρωμών<text:s/>(όπως<text:s/>το<text:s/>διατραπεζικό<text:s/>σύστημα<text:s/>ΔΙΑΣ)<text:s/>ενημερώνει<text:s/>τον<text:s/>Πάροχο<text:s/>Υπηρεσιών<text:s/>Ηλεκτρονικής<text:s/>Έκδοσης<text:s/>Στοιχείων<text:s/>(ΥΠΑΗΕΣ)<text:s/>για<text:s/>το<text:s/>αποτέλεσμα<text:s/>της<text:s/>πληρωμής<text:s/>(PaymentResultResponse),<text:s/>κατόπιν<text:s/>σχετικού<text:s/>αιτήματος<text:s/>(PaymentResultRequest),<text:s/>όπως<text:s/>αναλύεται<text:s/>στο<text:s/>παράρτημα<text:s/>Β.<text:s/>Σε<text:s/>περίπτωση<text:s/>επιτυχημένης<text:s/>ολοκλήρωσης<text:s/>της<text:s/>πληρωμής<text:s/>αποστέλλεται<text:s/>και<text:s/>ο<text:s/>Μοναδικός<text:s/>κωδικός<text:s/>αναφοράς<text:s/>πληρωμής<text:s/>(statusID),<text:s/>ο<text:s/>οποίος<text:s/>έχει<text:s/>δημιουργηθεί<text:s/>από<text:s/>τον<text:s/>Πάροχο<text:s/>Υπηρεσιών<text:s/>Πληρωμών<text:s/>της<text:s/>παρ.<text:s/>2<text:s/>του<text:s/>άρθρου<text:s/>1<text:s/>του<text:s/>ν.<text:s/>4537/2018<text:s/>του<text:s/>πληρωτή/καταναλωτή<text:s/>και<text:s/>εν<text:s/>συνεχεία<text:s/>ο<text:s/>Πάροχος<text:s/>Υπηρεσιών<text:s/>Ηλεκτρονικής<text:s/>Έκδοσης<text:s/>Στοιχείων<text:s/>(ΥΠΑΗ-<text:s/>ΕΣ),<text:s/>διαβιβάζει<text:s/>στο<text:s/>Ταμειακό<text:s/>Σύστημα<text:s/>το<text:s/>Μοναδικό<text:s/>Συνδυαστικό<text:s/>Κλειδί,<text:s/>τη<text:s/>Μοναδική<text:s/>Ταυτότητα<text:s/>Πληρωμής<text:s/>(authorizationRequestID),<text:s/>το<text:s/>ποσό<text:s/>πληρωμής<text:s/>και<text:s/>ενδεχόμενο<text:s/>φιλοδώρημα<text:s/>(amount<text:s/>tip).</text:span></text:p>
      <text:p text:style-name="P89"><text:span text:style-name="T89_1">ε)<text:s/>Μετά<text:s/>την<text:s/>ολοκλήρωση<text:s/>της<text:s/>διαδικασίας<text:s/>διασύνδεσης<text:s/>του<text:s/>Παρόχου<text:s/>Υπηρεσιών<text:s/>Ηλεκτρονικής<text:s/>Έκδοσης<text:s/>Στοιχείων<text:s/>(ΥΠΑΗΕΣ)<text:s/>με<text:s/>το<text:s/>Σύστημα<text:s/>Ηλεκτρονικών<text:s/>Πληρωμών<text:s/>(όπως<text:s/>το<text:s/>διατραπεζικό<text:s/>σύστημα<text:s/>ΔΙΑΣ),<text:s/>τους<text:s/>Παρόχους<text:s/>Υπηρεσιών<text:s/>Πληρωμώντης<text:s/>παρ.2<text:s/>του<text:s/>άρθρου1τουν.4537/<text:s/>2018<text:s/>και<text:s/>το<text:s/>Ταμειακό<text:s/>Σύστημα<text:s/>(ERP),<text:s/>για<text:s/>κάθε<text:s/>διακριτή<text:s/>συναλλαγή<text:s/>των<text:s/>περ.<text:s/>α<text:s/>έως<text:s/>ε<text:s/>της<text:s/>παρ.<text:s/>1<text:s/>του<text:s/>άρθρου<text:s/>3,<text:s/>το<text:s/>Ταμειακό<text:s/>Σύστημα<text:s/>εκδίδει<text:s/>τα<text:s/>παραστατικά<text:s/>της<text:s/>παρ.<text:s/>1<text:s/>του<text:s/>άρθρου<text:s/>3<text:s/>και<text:s/>διαβιβάζει,<text:s/>διαμέσου<text:s/>της<text:s/>αυτοματοποιημένης<text:s/>διασύνδεσης<text:s/>με<text:s/>τον<text:s/>Πάροχο<text:s/>Υπηρεσιών<text:s/>Ηλεκτρονικής<text:s/>Έκδοσης<text:s/>Στοιχείων<text:s/>(ΥΠΑΗΕΣ),<text:s/>τα<text:s/>σχετικά<text:s/>δεδομένα<text:s/>στην<text:s/>ψηφιακή<text:s/>πλατφόρμα<text:s/>myDATA<text:s/>με<text:s/>τους<text:s/>αντίστοιχους<text:s/>Τύπους<text:s/>Παραστατικών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/text:span></text:p>
      <text:p text:style-name="P90"><text:span text:style-name="T90_1">2.<text:s/>Στην<text:s/>περίπτωση<text:s/>Μοναδικών<text:s/>Συνδυαστικών<text:s/>Κλειδιών<text:s/>που<text:s/>δεν<text:s/>συσχετίστηκαν<text:s/>με<text:s/>παραστατικά<text:s/>και<text:s/>Μοναδική<text:s/>Ταυτότητα<text:s/>Πληρωμής<text:s/>(authorizationRequestID),<text:s/>οι<text:s/>Πάροχοι<text:s/>Υπηρεσιών<text:s/>Ηλεκτρονικής<text:s/>Έκδοσης<text:s/>Στοιχείων<text:s/>(ΥΠΑΗΕΣ)<text:s/>καταγράφουν<text:s/>και<text:s/>διαβιβάζουν<text:s/>στην<text:s/>ΑΑΔΕ<text:s/>τα<text:s/>υπό<text:s/>έκδοση<text:s/>παραστατικά<text:s/>που<text:s/>ο<text:s/>Χρήστης<text:s/>υπηρεσιών<text:s/>πληρωμών<text:s/>δεν<text:s/>διαβίβασε.<text:s/>Τα<text:s/>υπό<text:s/>έκδοση<text:s/>παραστατικά<text:s/>της<text:s/>περίπτωσης<text:s/>αυτής<text:s/>για<text:s/>τη<text:s/>διαβίβασή<text:s/>τους<text:s/>στην<text:s/>ΑΑΔΕ<text:s/>έχουν<text:s/>την<text:s/>επισήμανση<text:s/>«Υπό<text:s/>Έκδοση».</text:span></text:p>
      <text:p text:style-name="P91"><text:span text:style-name="T91_1">22.<text:s/>Η<text:s/>περ.<text:s/>γ’<text:s/>της<text:s/>παρ.<text:s/>6<text:s/>του<text:s/>άρθρου<text:s/>5<text:s/>αντικαθίσταται<text:s/>ως<text:s/>εξής:</text:span></text:p>
      <text:p text:style-name="P92"><text:span text:style-name="T92_1">«γ)<text:s/>των<text:s/>Μέσων<text:s/>Πληρωμών<text:s/>με<text:s/>τους<text:s/>Παρόχους<text:s/>Υπηρεσιών<text:s/>Πληρωμών<text:s/>(Αcquirers)<text:s/>ή<text:s/>με<text:s/>το<text:s/>Σύστημα<text:s/>Ηλεκτρονικών<text:s/>Πληρωμών<text:s/>(όπως<text:s/>το<text:s/>διατραπεζικό<text:s/>σύστημα<text:s/>ΔΙΑΣ)<text:s/>για<text:s/>τη<text:s/>διαβίβαση<text:s/>μέσω<text:s/>διασύνδεσης<text:s/>του<text:s/>αιτήματος<text:s/>πληρωμής<text:s/>για<text:s/>κάθε<text:s/>συναλλαγή<text:s/>που<text:s/>διενεργείται<text:s/>από<text:s/>τα<text:s/>Μέσα<text:s/>Πληρωμών,<text:s/>είναι<text:s/>στο<text:s/>πεδίο<text:s/>ευθύνης<text:s/>των<text:s/>Παρόχων<text:s/>Μέσων<text:s/>Πληρωμών<text:s/>(NSPs),</text:span></text:p>
      <text:p text:style-name="P93"><text:span text:style-name="T93_1">23.<text:s/>Η<text:s/>περ.<text:s/>δ’<text:s/>της<text:s/>παρ.<text:s/>6<text:s/>του<text:s/>άρθρου<text:s/>5<text:s/>αντικαθίσταται<text:s/>ως<text:s/>εξής:</text:span></text:p>
      <text:p text:style-name="P94"><text:span text:style-name="T94_1">«δα)<text:s/>των<text:s/>Συστημάτων<text:s/>Ηλεκτρονικών<text:s/>Πληρωμών<text:s/>(όπως<text:s/>το<text:s/>διατραπεζικό<text:s/>σύστημα<text:s/>ΔΙΑΣ)<text:s/>με<text:s/>τους<text:s/>Παρόχους<text:s/>Υπηρεσιών<text:s/>Πληρωμών<text:s/>(Αcquirers)<text:s/>ή<text:s/>τους<text:s/>Παρόχους<text:s/>Μέσων<text:s/>Πληρωμών<text:s/>(NSPs)<text:s/>για<text:s/>τη<text:s/>διαβίβαση<text:s/>μέσω<text:s/>διασύνδεσης<text:s/>της<text:s/>έγκρισης<text:s/>ή<text:s/>μη<text:s/>των<text:s/>αιτημάτων<text:s/>πληρωμής<text:s/>των<text:s/>συναλλαγών<text:s/>που<text:s/>διενεργούνται<text:s/>με<text:s/>τη<text:s/>χρήση<text:s/>υπηρεσιών<text:s/>άμεσης<text:s/>πληρωμής<text:s/>από<text:s/>λογαριασμό<text:s/>σε<text:s/>λογαριασμό,<text:s/>όπως<text:s/>IRIS<text:s/>payment,<text:s/>είναι<text:s/>στο<text:s/>πεδίο<text:s/>ευθύνης<text:s/>των<text:s/>Συστημάτων<text:s/>Ηλεκτρονικών<text:s/>Πληρωμών,</text:span></text:p>
      <text:p text:style-name="P95"><text:span text:style-name="T95_1">δβ)<text:s/>των<text:s/>Παρόχων<text:s/>Υπηρεσιών<text:s/>Πληρωμών<text:s/>(Αcquirers)<text:s/>με<text:s/>τα<text:s/>Μέσα<text:s/>Πληρωμών<text:s/>για<text:s/>τη<text:s/>διαβίβαση<text:s/>μέσω<text:s/>διασύνδεσης<text:s/>της<text:s/>έγκρισης<text:s/>ή<text:s/>μη<text:s/>των<text:s/>αιτημάτων<text:s/>πληρωμής<text:s/>των<text:s/>συναλλαγών<text:s/>που<text:s/>διενεργούνται<text:s/>με<text:s/>τη<text:s/>χρήση<text:s/>κάρτας<text:s/>πληρωμών<text:s/>ή<text:s/>υπηρεσιών<text:s/>άμεσης<text:s/>πληρωμής<text:s/>από<text:s/>λογαριασμό<text:s/>σε<text:s/>λογαριασμό,<text:s/>όπως<text:s/>η<text:s/>υπηρεσία<text:s/>IRIS<text:s/>payments,<text:s/>είναι<text:s/>στο<text:s/>πεδίο<text:s/>ευθύνης<text:s/>των<text:s/>Παρόχων<text:s/>Υπηρεσιών<text:s/>Πληρωμών<text:s/>(Αcquirers)<text:s/>και»</text:span></text:p>
      <text:p text:style-name="P96"><text:span text:style-name="T96_1">24.</text:span><text:span text:style-name="T96_2"><text:s/>Μετά<text:s/>το<text:s/>άρθρο<text:s/>5<text:s/>προστίθεται<text:s/>άρθρο<text:s/>5Α<text:s/>ως<text:s/>εξής:</text:span></text:p>
      <text:p text:style-name="P97"><text:span text:style-name="T97_1">«Άρθρο<text:s/>5Α</text:span></text:p>
      <text:p text:style-name="P98"><text:span text:style-name="T98_1">ΠΕΡΙΕΧΟΜΕΝΟ<text:s/>ΚΑΙ<text:s/>ΔΗΜΙΟΥΡΓΙΑ</text:span></text:p>
      <text:p text:style-name="P99"><text:span text:style-name="T99_1">ΚΑΙ<text:s/>ΜΟΝΑΔΙΚΗΣ<text:s/>ΤΑΥΤΟΤΗΤΑΣ<text:s/>ΠΛΗΡΩΜΗΣ<text:s/>ΓΙΑ<text:s/>ΤΗΝ<text:s/>ΑΠΟΔΟΧΗ<text:s/>ΑΜΕΣΩΝ<text:s/>ΠΛΗΡΩΜΩΝ</text:span></text:p>
      <text:p text:style-name="P100"><text:span text:style-name="T100_1">ΜΕΣΩ<text:s/>ΠΑΡΟΧΟΥ<text:s/>ΗΛΕΚΤΡΟΝΙΚΗΣ<text:s/>ΕΚΔΟΣΗΣ<text:s/>ΣΤΟΙΧΕΙΩΝ.</text:span></text:p>
      <text:p text:style-name="P101"><text:span text:style-name="T101_1">1.<text:s/>Ο<text:s/>Χρήστης<text:s/>υπηρεσιών<text:s/>πληρωμών,<text:s/>για<text:s/>την<text:s/>υποβολή<text:s/>αιτήματος<text:s/>πληρωμής<text:s/>προς<text:s/>τον<text:s/>Πάροχο<text:s/>Υπηρεσιών<text:s/>Ηλεκτρονικής<text:s/>Έκδοσης<text:s/>Στοιχείων<text:s/>(ΥΠΑΗΕΣ)<text:s/>και<text:s/>με<text:s/>σκοπό<text:s/>τη<text:s/>δημιουργία<text:s/>Μοναδικού<text:s/>Συνδυαστικού<text:s/>Κλειδιού,<text:s/>διαβιβάζει<text:s/>το<text:s/>σύνολο<text:s/>των<text:s/>δεδομένων<text:s/>των<text:s/>υπό<text:s/>έκδοση<text:s/>παραστατικών<text:s/>που<text:s/>απαιτούνται,<text:s/>ανά<text:s/>περίπτωση,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.<text:s/>Περαιτέρω,<text:s/>διαβιβάζει<text:s/>το<text:s/>μοναδικό<text:s/>αναγνωριστικό<text:s/>(Globally<text:s/>Unique<text:s/>Identifier,<text:s/>GUID)<text:s/>του<text:s/>υπό<text:s/>έκδοση<text:s/>παραστατικού,<text:s/>το<text:s/>ID<text:s/>και<text:s/>το<text:s/>IBAN<text:s/>του<text:s/>Εμπόρου<text:s/>που<text:s/>θα<text:s/>λάβει<text:s/>την<text:s/>πληρωμή.</text:span></text:p>
      <text:p text:style-name="P102"><text:span text:style-name="T102_1">2.<text:s/>Ο<text:s/>Πάροχος<text:s/>Υπηρεσιών<text:s/>Ηλεκτρονικής<text:s/>Έκδοσης<text:s/>Στοιχείων<text:s/>(ΥΠΑΗΕΣ)<text:s/>δημιουργεί<text:s/>Υπογραφή<text:s/>Πληρωμής<text:s/>(Provider’s<text:s/>Signature)<text:s/>ανά<text:s/>συναλλαγή,<text:s/>η<text:s/>οποία<text:s/>περιέχει<text:s/>τα<text:s/>παρακάτω<text:s/>δεδομένα:</text:span></text:p>
      <text:p text:style-name="P103"><text:span text:style-name="T103_1">α.<text:s/>Αναγνωριστικό<text:s/>παραστατικού<text:s/>(UID)<text:s/>όπως<text:s/>ορίζεται<text:s/>στην<text:s/>παρ.<text:s/>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/text:span></text:p>
      <text:p text:style-name="P104"><text:span text:style-name="T104_1">β.<text:s/>ΜΑΡΚ<text:s/>(σε<text:s/>περίπτωση<text:s/>ετεροχρονισμένης<text:s/>συναλλαγής)</text:span></text:p>
      <text:p text:style-name="P105"><text:span text:style-name="T105_1">γ.<text:s/>Ημερομηνία<text:s/>και<text:s/>ώρα<text:s/>παραγωγής<text:s/>Provider’s<text:s/>Signature<text:s/>δ.<text:s/>Καθαρή<text:s/>Αξία<text:s/>υπό<text:s/>έκδοση<text:s/>παραστατικού</text:span></text:p>
      <text:p text:style-name="P106"><text:span text:style-name="T106_1">ε.<text:s/>Αξία<text:s/>ΦΠΑ<text:s/>υπό<text:s/>έκδοση<text:s/>παραστατικού</text:span></text:p>
      <text:p text:style-name="P107"><text:span text:style-name="T107_1">στ.<text:s/>Συνολικό<text:s/>Ποσό<text:s/>υπό<text:s/>έκδοση<text:s/>Παραστατικού</text:span></text:p>
      <text:p text:style-name="P108"><text:span text:style-name="T108_1">ζ.<text:s/>Ποσό<text:s/>Πληρωμής</text:span></text:p>
      <text:p text:style-name="P109"><text:span text:style-name="T109_1">η.<text:s/>ID<text:s/>Εμπόρου.</text:span></text:p>
      <text:p text:style-name="P110"><text:span text:style-name="T110_1">3.<text:s/>Ο<text:s/>Πάροχος<text:s/>Υπηρεσιών<text:s/>Ηλεκτρονικής<text:s/>Έκδοσης<text:s/>Στοιχείων<text:s/>(ΥΠΑΗΕΣ)<text:s/>δημιουργεί<text:s/>«Μοναδικό<text:s/>Συνδυαστικό<text:s/>Κλειδί»<text:s/>ανά<text:s/>συναλλαγή,<text:s/>η<text:s/>οποία<text:s/>περιέχει<text:s/>τα<text:s/>παρακάτω<text:s/>δεδομένα:</text:span></text:p>
      <text:p text:style-name="P111"><text:span text:style-name="T111_1">α.<text:s/>Ταυτότητα<text:s/>αναφοράς<text:s/>(endtoΕnd<text:s/>Reference<text:s/>ID),<text:s/>η<text:s/>οποία<text:s/>είτε<text:s/>δημιουργείται<text:s/>από<text:s/>το<text:s/>ERP<text:s/>και<text:s/>διαβιβάζεται<text:s/>στον<text:s/>Πάροχο<text:s/>Υπηρεσιών<text:s/>Ηλεκτρονικής<text:s/>Έκδοσης<text:s/>Στοιχείων<text:s/>είτε<text:s/>δημιουργείται<text:s/>απευθείας<text:s/>από<text:s/>τον<text:s/>Πάροχο<text:s/>Υπηρεσιών<text:s/>Ηλεκτρονικής<text:s/>Έκδοσης<text:s/>Στοιχείων.</text:span></text:p>
      <text:p text:style-name="P112"><text:span text:style-name="T112_1">β.<text:s/>H<text:s/>Υπογραφή<text:s/>Πληρωμής<text:s/>του<text:s/>Παρόχου<text:s/>Υπηρεσιών<text:s/>Ηλεκτρονικής<text:s/>Έκδοσης<text:s/>Στοιχείων<text:s/>ΥΠΑΗΕΣ<text:s/>-<text:s/>(Provider’s<text:s/>Signature).</text:span></text:p>
      <text:p text:style-name="P113"><text:span text:style-name="T113_1">4.<text:s/>Για<text:s/>σκοπούς<text:s/>τήρησης<text:s/>του<text:s/>Βασικού<text:s/>κανόνα<text:s/>διασύνδεσης,<text:s/>το<text:s/>Σύστημα<text:s/>Ηλεκτρονικών<text:s/>Πληρωμών<text:s/>(όπως<text:s/>το<text:s/>διατραπεζικό<text:s/>Σύστημα<text:s/>ΔΙΑΣ),<text:s/>κατόπιν<text:s/>σχετικού<text:s/>αιτήματος<text:s/>πληρωμής<text:s/>από<text:s/>τον<text:s/>Πάροχο<text:s/>Υπηρεσιών<text:s/>Ηλεκτρονικής<text:s/>Έκδοσης<text:s/>Στοιχείων,<text:s/>δημιουργεί<text:s/>Μοναδική<text:s/>Ταυτότητα<text:s/>Πληρωμής,<text:s/>ήτοι<text:s/>έναν<text:s/>μοναδικό<text:s/>αριθμό<text:s/>αιτήματος<text:s/>πληρωμής<text:s/>(ΑuthorisationRequestID).<text:s/>Ο<text:s/>αριθμός<text:s/>αυτός<text:s/>χρησιμοποιείται<text:s/>για<text:s/>την<text:s/>δημιουργία<text:s/>του<text:s/>QRcode<text:s/>που<text:s/>εμφανίζεται<text:s/>στον<text:s/>πληρωτή/καταναλωτή.<text:s/>Περαιτέρω,<text:s/>στην<text:s/>περίπτωση<text:s/>επιτυχημένης<text:s/>ολοκλήρωσης<text:s/>της<text:s/>πληρωμής<text:s/>αποστέλλει<text:s/>τον<text:s/>Μοναδικό<text:s/>κωδικό<text:s/>αναφοράς<text:s/>πληρωμής<text:s/>(statusID),<text:s/>ο<text:s/>οποίος<text:s/>έχει<text:s/>δημιουργηθεί<text:s/>από<text:s/>τον<text:s/>Πάροχο<text:s/>Υπηρεσιών<text:s/>Πληρωμών<text:s/>της<text:s/>παρ.<text:s/>2<text:s/>του<text:s/>άρθρου<text:s/>1<text:s/>του<text:s/>ν.<text:s/>4537/<text:s/>2018<text:s/>του<text:s/>πληρωτή/καταναλωτή.</text:span></text:p>
      <text:p text:style-name="P114"><text:span text:style-name="T114_1">5.<text:s/>Ο<text:s/>Πάροχος<text:s/>Υπηρεσιών<text:s/>Ηλεκτρονικής<text:s/>Έκδοσης<text:s/>Στοιχείων<text:s/>(ΥΠΑΗΕΣ),<text:s/>το<text:s/>Σύστημα<text:s/>Ηλεκτρονικών<text:s/>Πληρωμών<text:s/>(όπως<text:s/>το<text:s/>διατραπεζικό<text:s/>Σύστημα<text:s/>ΔΙΑΣ)<text:s/>και<text:s/>ο<text:s/>Χρήστης<text:s/>υπηρεσιών<text:s/>πληρωμών<text:s/>έχουν<text:s/>ανά<text:s/>περίπτωση<text:s/>διασύνδεσης<text:s/>την<text:s/>αποκλειστική<text:s/>ευθύνη<text:s/>για<text:s/>την<text:s/>απρόσκοπτη<text:s/>λειτουργία<text:s/>της<text:s/>παραπάνω<text:s/>διαδικασίας.<text:s/>Ειδικότερα,<text:s/>τα<text:s/>δεδομένα<text:s/>που<text:s/>διαβιβάζονται<text:s/>και<text:s/>η<text:s/>διαδικασία<text:s/>επικοινωνίας:</text:span></text:p>
      <text:p text:style-name="P115"><text:span text:style-name="T115_1">α.<text:s/>των<text:s/>Παρόχων<text:s/>Υπηρεσιών<text:s/>Ηλεκτρονικής<text:s/>Έκδοσης<text:s/>Στοιχείων<text:s/>(ΥΠΑΗΕΣ)<text:s/>με<text:s/>το<text:s/>Σύστημα<text:s/>Ηλεκτρονικών<text:s/>Πληρωμών<text:s/>(όπως<text:s/>το<text:s/>διατραπεζικό<text:s/>σύστημα<text:s/>ΔΙΑΣ)<text:s/>για<text:s/>τη<text:s/>διαβίβαση<text:s/>μέσω<text:s/>διασύνδεσης<text:s/>του<text:s/>αιτήματος<text:s/>πληρωμής,<text:s/>της<text:s/>Ταυτότητας<text:s/>αναφοράς<text:s/>(endtoΕnd<text:s/>Reference<text:s/>ID,<text:s/>τμήμα<text:s/>του<text:s/>Μοναδικού<text:s/>Συνδυαστικού<text:s/>Κλειδιού)<text:s/>και<text:s/>της<text:s/>διαφύλαξης<text:s/>της<text:s/>εμπιστευτικότητας<text:s/>του<text:s/>ιδιωτικού<text:s/>κλειδιού<text:s/>(private<text:s/>key),<text:s/>είναι<text:s/>στο<text:s/>πεδίο<text:s/>ευθύνης<text:s/>των<text:s/>Παρόχων<text:s/>Υπηρεσιών<text:s/>Ηλεκτρονικής<text:s/>Έκδοσης<text:s/>Στοιχείων<text:s/>(ΥΠΑΗΕΣ),<text:s/>β.<text:s/>των<text:s/>Συστημάτων<text:s/>Ηλεκτρονικών<text:s/>Πληρωμών<text:s/>(όπως<text:s/>το<text:s/>διατραπεζικό<text:s/>σύστημα<text:s/>ΔΙΑΣ)<text:s/>με<text:s/>τους<text:s/>Παρόχους<text:s/>Υπηρεσιών<text:s/>Ηλεκτρονικής<text:s/>Έκδοσης<text:s/>Στοιχείων<text:s/>(ΥΠΑΗΕΣ),<text:s/>για<text:s/>τη<text:s/>διαβίβαση<text:s/>μέσω<text:s/>διασύνδεσης<text:s/>της<text:s/>Μοναδικής<text:s/>Ταυτότητας<text:s/>Πληρωμής<text:s/>(authorizationRequestID)<text:s/>για<text:s/>δημιουργία<text:s/>του<text:s/>QR<text:s/>Code<text:s/>πληρωμής<text:s/>κάθε<text:s/>συναλλαγής,<text:s/>είναι<text:s/>στο<text:s/>πεδίο<text:s/>ευθύνης<text:s/>του<text:s/>Συστήματος<text:s/>Ηλεκτρονικών<text:s/>Πληρωμών,</text:span></text:p>
      <text:p text:style-name="P116"><text:span text:style-name="T116_1">γ.<text:s/>των<text:s/>Συστημάτων<text:s/>Ηλεκτρονικών<text:s/>Πληρωμών<text:s/>(όπως<text:s/>το<text:s/>διατραπεζικό<text:s/>σύστημα<text:s/>ΔΙΑΣ)<text:s/>με<text:s/>τους<text:s/>Παρόχους<text:s/>Υπηρεσιών<text:s/>Ηλεκτρονικής<text:s/>Έκδοσης<text:s/>Στοιχείων<text:s/>(ΥΠΑΗΕΣ)<text:s/>για<text:s/>τη<text:s/>διαβίβαση<text:s/>της<text:s/>έγκρισης<text:s/>ή<text:s/>μη<text:s/>των<text:s/>αιτημάτων<text:s/>πληρωμής<text:s/>των<text:s/>συναλλαγών,<text:s/>είναι<text:s/>στο<text:s/>πεδίο<text:s/>ευθύνης<text:s/>του<text:s/>Συστήματος<text:s/>Ηλεκτρονικών<text:s/>Πληρωμών<text:s/>και</text:span></text:p>
      <text:p text:style-name="P117"><text:span text:style-name="T117_1">δ.<text:s/>των<text:s/>Παρόχων<text:s/>Υπηρεσιών<text:s/>Ηλεκτρονικής<text:s/>Έκδοσης<text:s/>Στοιχείων<text:s/>(ΥΠΑΗΕΣ)<text:s/>με<text:s/>τα<text:s/>Ταμειακά<text:s/>Συστήματα<text:s/>(ERP)<text:s/>για<text:s/>τη<text:s/>διαβίβαση<text:s/>των<text:s/>σχετικών<text:s/>δεδομένων<text:s/>του<text:s/>Μοναδικού<text:s/>Συνδυαστικού<text:s/>Κλειδιού,<text:s/>της<text:s/>Μοναδικής<text:s/>Ταυτότητας<text:s/>Πληρωμής<text:s/>(authorizationRequestID),<text:s/>των<text:s/>ποσών<text:s/>πληρωμής<text:s/>και<text:s/>ενδεχόμενων<text:s/>φιλοδωρημάτων<text:s/>(amount<text:s/>tips)<text:s/>είτε<text:s/>για<text:s/>τις<text:s/>ταυτόχρονες<text:s/>είτε<text:s/>για<text:s/>τις<text:s/>ετεροχρονισμένες<text:s/>συναλλαγές,<text:s/>είναι<text:s/>στο<text:s/>πεδίο<text:s/>ευθύνης<text:s/>των<text:s/>Παρόχων<text:s/>Υπηρεσιών<text:s/>Ηλεκτρονικής<text:s/>Έκδοσης<text:s/>Στοιχείων<text:s/>(ΥΠΑΗΕΣ)».</text:span></text:p>
      <text:p text:style-name="P118"><text:span text:style-name="T118_1">25.</text:span><text:span text:style-name="T118_2"><text:s/>Η<text:s/>παρ.<text:s/>1<text:s/>του<text:s/>άρθρου<text:s/>6<text:s/>αντικαθίσταται<text:s/>ως<text:s/>εξής:</text:span></text:p>
      <text:p text:style-name="P119"><text:span text:style-name="T119_1">«1.<text:s/>Τα<text:s/>Ταμειακά<text:s/>Συστήματα<text:s/>διασυνδέονται<text:s/>με<text:s/>τα<text:s/>Μέσα<text:s/>Πληρωμών<text:s/>σε<text:s/>πραγματικό<text:s/>χρόνο<text:s/>για<text:s/>τις<text:s/>ταυτόχρονες<text:s/>συναλλαγές<text:s/>των<text:s/>περ.<text:s/>α’,<text:s/>γ’<text:s/>δ’<text:s/>και<text:s/>ε’<text:s/>της<text:s/>παρ.<text:s/>1<text:s/>του<text:s/>άρθρου<text:s/>3.<text:s/>Ο<text:s/>χρόνος<text:s/>διασύνδεσης<text:s/>στις<text:s/>περιπτώσεις<text:s/>αυτές<text:s/>αφορά<text:s/>την<text:s/>επικοινωνία<text:s/>για<text:s/>τα<text:s/>παραστατικά<text:s/>της<text:s/>παρ.<text:s/>1<text:s/>του<text:s/>άρθρου<text:s/>3<text:s/>που<text:s/>είναι<text:s/>υπό<text:s/>έκδοση<text:s/>ή<text:s/>δημιουργία,<text:s/>με<text:s/>σκοπό<text:s/>να<text:s/>διαβιβαστούν<text:s/>τα<text:s/>σχετικά<text:s/>δεδομένα<text:s/>των<text:s/>ποσών<text:s/>και<text:s/>λοιπών<text:s/>στοιχείων<text:s/>των<text:s/>συναλλαγών<text:s/>που<text:s/>επιλέγεται<text:s/>να<text:s/>διενεργηθούν<text:s/>με<text:s/>τη<text:s/>χρήση<text:s/>κάρτας<text:s/>ή<text:s/>υπηρεσιών<text:s/>άμεσης<text:s/>πληρωμής<text:s/>από<text:s/>λογαριασμό<text:s/>σε<text:s/>λογαριασμό,<text:s/>όπως<text:s/>η<text:s/>υπηρεσία<text:s/>IRIS<text:s/>payments,<text:s/>στα<text:s/>Μέσα<text:s/>Πληρωμών<text:s/>που<text:s/>διαθέτουν<text:s/>οι<text:s/>Χρήστες<text:s/>υπηρεσιών<text:s/>πληρωμών.<text:s/>Στην<text:s/>περίπτωση<text:s/>ετεροχρονισμένων<text:s/>συναλλαγών<text:s/>της<text:s/>περ.<text:s/>β’<text:s/>της<text:s/>παρ.<text:s/>1<text:s/>του<text:s/>άρθρου<text:s/>3,<text:s/>τα<text:s/>Ταμειακά<text:s/>Συστήματα<text:s/>διασυνδέονται<text:s/>με<text:s/>τα<text:s/>Μέσα<text:s/>Πληρωμών<text:s/>σε<text:s/>πραγματικό<text:s/>χρόνο<text:s/>για<text:s/>την<text:s/>προφόρτωση<text:s/>Υπογραφών<text:s/>Πληρωμής<text:s/>(Provider’s<text:s/>Signatures/<text:s/>ECR<text:s/>Tokens)<text:s/>καθώς<text:s/>και<text:s/>δεδομένων<text:s/>των<text:s/>παραστατικών<text:s/>τιμολογίων<text:s/>και<text:s/>αποδείξεων<text:s/>λιανικής<text:s/>πώλησης<text:s/>που<text:s/>έχουν<text:s/>εκδοθεί<text:s/>προγενέστερα.<text:s/>Κατόπιν<text:s/>διαβίβασης<text:s/>στα<text:s/>Μέσα<text:s/>Πληρωμών<text:s/>των<text:s/>ως<text:s/>άνω<text:s/>δεδομένων<text:s/>και<text:s/>με<text:s/>βάση<text:s/>αυτά,<text:s/>δημιουργείται<text:s/>από<text:s/>τα<text:s/>Μέσα<text:s/>η<text:s/>Μοναδική<text:s/>Ταυτότητα<text:s/>Πληρωμής<text:s/>μετά<text:s/>τη<text:s/>σχετική<text:s/>έγκριση<text:s/>του<text:s/>αιτήματος<text:s/>πληρωμής<text:s/>από<text:s/>τον<text:s/>Πάροχο<text:s/>Υπηρεσιών<text:s/>Πληρωμών<text:s/>(Αcquirer)».</text:span></text:p>
      <text:p text:style-name="P120"><text:span text:style-name="T120_1">26.</text:span><text:span text:style-name="T120_2"><text:s/>Στην<text:s/>παρ.<text:s/>2<text:s/>του<text:s/>άρθρου<text:s/>6<text:s/>εισάγεται<text:s/>περ.<text:s/>α)<text:s/>και<text:s/>προστίθεται<text:s/>νέα<text:s/>περ.<text:s/>β)<text:s/>ως<text:s/>εξής:</text:span></text:p>
      <text:p text:style-name="P121"><text:span text:style-name="T121_1">«β)<text:s/>Οι<text:s/>Πάροχοι<text:s/>Υπηρεσιών<text:s/>Ηλεκτρονικής<text:s/>Έκδοσης<text:s/>Στοιχείων<text:s/>(ΥΠΑΗΕΣ)<text:s/>διασυνδέονται<text:s/>με<text:s/>τα<text:s/>Συστήματα<text:s/>Ηλεκτρονικών<text:s/>Πληρωμών<text:s/>(όπως<text:s/>το<text:s/>διατραπεζικό<text:s/>σύστημα<text:s/>ΔΙΑΣ)<text:s/>για<text:s/>τις<text:s/>συναλλαγές<text:s/>του<text:s/>άρθρου<text:s/>3,<text:s/>σε<text:s/>πραγματικό<text:s/>χρόνο.<text:s/>Ο<text:s/>χρόνος<text:s/>διασύνδεσής<text:s/>τους<text:s/>αφορά<text:s/>στην<text:s/>επικοινωνία<text:s/>που<text:s/>διενεργείται<text:s/>για<text:s/>την<text:s/>αποστολή<text:s/>του<text:s/>αιτήματος<text:s/>πληρωμής<text:s/>από<text:s/>τον<text:s/>Πάροχο<text:s/>Υπηρεσιών<text:s/>Ηλεκτρονικής<text:s/>Έκδοσης<text:s/>Στοιχείων<text:s/>(ΥΠΑΗΕΣ),<text:s/>με<text:s/>σκοπό<text:s/>τη<text:s/>δημιουργία<text:s/>της<text:s/>Μοναδικής<text:s/>Ταυτότητας<text:s/>Πληρωμής<text:s/>(ΑuthorizationRequestID)<text:s/>και<text:s/>την<text:s/>εν<text:s/>συνεχεία<text:s/>ενημέρωση<text:s/>για<text:s/>το<text:s/>αποτέλεσμα<text:s/>της<text:s/>πληρωμής<text:s/>από<text:s/>το<text:s/>Σύστημα<text:s/>Ηλεκτρονικών<text:s/>Πληρωμών».</text:span></text:p>
      <text:p text:style-name="P122"><text:span text:style-name="T122_1">27.</text:span><text:span text:style-name="T122_2"><text:s/>Η<text:s/>παρ.<text:s/>3<text:s/>του<text:s/>άρθρου<text:s/>6<text:s/>αντικαθίσταται<text:s/>ως<text:s/>εξής:</text:span></text:p>
      <text:p text:style-name="P123"><text:span text:style-name="T123_1">«3.<text:s/>Τα<text:s/>Ταμειακά<text:s/>Συστήματα<text:s/>διασυνδέονται<text:s/>με<text:s/>την<text:s/>ψηφιακή<text:s/>πλατφόρμα<text:s/>myDATA<text:s/>της<text:s/>ΑΑΔΕ<text:s/>για<text:s/>τις<text:s/>συναλλαγές<text:s/>του<text:s/>άρθρου<text:s/>3,<text:s/>σε<text:s/>πραγματικό<text:s/>χρόνο.<text:s/>Ο<text:s/>χρόνος<text:s/>διασύνδεσης<text:s/>στις<text:s/>περιπτώσεις<text:s/>αυτές<text:s/>αφορά<text:s/>την<text:s/>επικοινωνία<text:s/>που<text:s/>διενεργείται<text:s/>για<text:s/>τη<text:s/>διαβίβαση<text:s/>δεδομένων<text:s/>στην<text:s/>ψηφιακή<text:s/>πλατφόρμα<text:s/>myDATA<text:s/>σύμφωνα<text:s/>με<text:s/>τα<text:s/>οριζόμενα<text:s/>στην<text:s/>υπό<text:s/>στοιχεία<text:s/>Α.1138/2020<text:s/>κοινή<text:s/>απόφαση<text:s/>του<text:s/>Υφυπουργού<text:s/>Οικονομικών<text:s/>και<text:s/>του<text:s/>Διοικητή<text:s/>της<text:s/>ΑΑΔΕ».</text:span></text:p>
      <text:p text:style-name="P124"><text:span text:style-name="T124_1">28.</text:span><text:span text:style-name="T124_2"><text:s/>Το<text:s/>προτελευταίο<text:s/>εδάφιο<text:s/>της<text:s/>παρ.<text:s/>4<text:s/>του<text:s/>άρθρου<text:s/>6<text:s/>αντικαθίσταται<text:s/>ως<text:s/>εξής:</text:span></text:p>
      <text:p text:style-name="P125"><text:span text:style-name="T125_1">«Ειδικά<text:s/>στην<text:s/>περίπτωση<text:s/>αυτόνομης<text:s/>λειτουργίας<text:s/>του<text:s/>Μέσου<text:s/>Πληρωμών<text:s/>λόγω<text:s/>αντικατάστασης<text:s/>του<text:s/>ταμειακού<text:s/>συστήματος<text:s/>και<text:s/>εφόσον<text:s/>εντός<text:s/>είκοσι<text:s/>τεσσάρων<text:s/>(24)<text:s/>ωρών<text:s/>δεν<text:s/>ολοκληρωθεί<text:s/>η<text:s/>διασύνδεση<text:s/>με<text:s/>νέο<text:s/>ταμειακό<text:s/>σύστημα,<text:s/>διακόπτεται<text:s/>από<text:s/>τον<text:s/>Πάροχο<text:s/>Μέσων<text:s/>Πληρωμών<text:s/>(NSP)<text:s/>η<text:s/>δυνατότητα<text:s/>διενέργειας<text:s/>συναλλαγών<text:s/>μέσω<text:s/>κάρτας<text:s/>ή<text:s/>υπηρεσιών<text:s/>άμεσης<text:s/>πληρωμής<text:s/>από<text:s/>λογαριασμό<text:s/>σε<text:s/>λογαριασμό,<text:s/>όπως<text:s/>η<text:s/>υπηρεσία<text:s/>IRIS<text:s/>payments,<text:s/>με<text:s/>το<text:s/>συγκεκριμένο<text:s/>τερματικό.</text:span></text:p>
      <text:p text:style-name="P126"><text:span text:style-name="T126_1">29.<text:s/>Η<text:s/>παρ.<text:s/>2<text:s/>του<text:s/>άρθρου<text:s/>7<text:s/>αντικαθίσταται<text:s/>ως<text:s/>εξής:</text:span></text:p>
      <text:p text:style-name="P127"><text:span text:style-name="T127_1">«2.<text:s/>Στην<text:s/>περίπτωση<text:s/>συναλλαγών<text:s/>που<text:s/>είτε<text:s/>διενεργούνται<text:s/>είτε<text:s/>υφίσταται<text:s/>ενδεχόμενο<text:s/>να<text:s/>διενεργηθούν<text:s/>με<text:s/>τη<text:s/>χρήση<text:s/>Μέσων<text:s/>Πληρωμών<text:s/>που<text:s/>διαθέτουν<text:s/>οι<text:s/>Χρήστες<text:s/>υπηρεσιών<text:s/>πληρωμών,<text:s/>για<text:s/>την<text:s/>επιλογή<text:s/>του<text:s/>τρόπου<text:s/>εξόφλησης<text:s/>στο<text:s/>Ταμειακό<text:s/>Σύστημα<text:s/>επιλέγονται<text:s/>οι<text:s/>τιμές<text:s/>«POS/Epos»,<text:s/>«Επί<text:s/>Πιστώσει»<text:s/>και<text:s/>«Άμεσες<text:s/>Πληρωμές».</text:span></text:p>
      <text:p text:style-name="P128"><text:span text:style-name="T128_1">30.<text:s/>Η<text:s/>παρ.<text:s/>3<text:s/>του<text:s/>άρθρου<text:s/>7<text:s/>αντικαθίσταται<text:s/>ως<text:s/>εξής:</text:span></text:p>
      <text:p text:style-name="P129"><text:span text:style-name="T129_1">«α)<text:s/>Το<text:s/>Μέσο<text:s/>Πληρωμής<text:s/>έχει<text:s/>τη<text:s/>δυνατότητα<text:s/>να<text:s/>πραγματοποιήσει<text:s/>μία<text:s/>ή<text:s/>περισσότερες<text:s/>συναλλαγές,<text:s/>για<text:s/>κάθε<text:s/>μία<text:s/>Υπογραφή<text:s/>Πληρωμής<text:s/>(Provider’s<text:s/>Signature/ECR<text:s/>Token)<text:s/>χωρίς<text:s/>ωστόσο<text:s/>το<text:s/>αλγεβρικό<text:s/>άθροισμα<text:s/>των<text:s/>συναλλαγών<text:s/>αυτών<text:s/>να<text:s/>υπερβαίνει<text:s/>τη<text:s/>συνολική<text:s/>αξία<text:s/>του<text:s/>υπό<text:s/>έκδοση<text:s/>παραστατικού<text:s/>με<text:s/>εξαίρεση<text:s/>τυχόν<text:s/>επιπλέον<text:s/>ποσού<text:s/>φιλοδωρήματος<text:s/>και<text:s/>εφόσον<text:s/>το<text:s/>σχετικό<text:s/>ποσό<text:s/>φέρει<text:s/>την<text:s/>ένδειξη<text:s/>«amount-tip».</text:span></text:p>
      <text:p text:style-name="P130"><text:span text:style-name="T130_1">β)<text:s/>Ο<text:s/>ΥΠΑΗΕΣ<text:s/>έχει<text:s/>τη<text:s/>δυνατότητα<text:s/>να<text:s/>αποστείλει<text:s/>ένα<text:s/>ή<text:s/>περισσότερα<text:s/>αιτήματα<text:s/>πληρωμής<text:s/>προς<text:s/>το<text:s/>Σύστημα<text:s/>Ηλεκτρονικών<text:s/>Πληρωμών<text:s/>(όπως<text:s/>το<text:s/>διατραπεζικό<text:s/>σύστημα<text:s/>ΔΙΑΣ)<text:s/>ελέγχοντας<text:s/>ότι<text:s/>το<text:s/>αλγεβρικό<text:s/>άθροισμα<text:s/>των<text:s/>αιτημάτων<text:s/>πληρωμής<text:s/>δεν<text:s/>ξεπερνά<text:s/>τη<text:s/>συνολική<text:s/>αξία<text:s/>του<text:s/>υπό<text:s/>έκδοση<text:s/>παραστατικού,<text:s/>με<text:s/>εξαίρεση<text:s/>τυχόν<text:s/>επιπλέον<text:s/>ποσού<text:s/>φιλοδωρήματος<text:s/>και<text:s/>εφόσον<text:s/>το<text:s/>σχετικό<text:s/>ποσό<text:s/>φέρει<text:s/>την<text:s/>ένδειξη<text:s/>«amount-tip».</text:span></text:p>
      <text:p text:style-name="P131"><text:span text:style-name="T131_1">31.<text:s/>Η<text:s/>παρ.<text:s/>4<text:s/>του<text:s/>άρθρου<text:s/>7<text:s/>αντικαθίσταται<text:s/>ως<text:s/>εξής:</text:span></text:p>
      <text:p text:style-name="P132"><text:span text:style-name="T132_1">«4.<text:s/>Στην<text:s/>περίπτωση<text:s/>συναλλαγών<text:s/>εστίασης,<text:s/>η<text:s/>απόρριψη<text:s/>της<text:s/>Υπογραφής<text:s/>Πληρωμής<text:s/>(Provider’s<text:s/>Signature/<text:s/>ECR<text:s/>Token)<text:s/>διενεργείται<text:s/>από<text:s/>το<text:s/>Μέσο<text:s/>Πληρωμών<text:s/>μετά<text:s/>την<text:s/>παρέλευση<text:s/>δύο<text:s/>(2)<text:s/>ωρών<text:s/>από<text:s/>τη<text:s/>δημιουργία<text:s/>της.</text:span></text:p>
      <text:p text:style-name="P133"><text:span text:style-name="T133_1">32.<text:s/>Η<text:s/>παρ.<text:s/>5<text:s/>του<text:s/>άρθρου<text:s/>7<text:s/>διαγράφεται.</text:span></text:p>
      <text:p text:style-name="P134"><text:span text:style-name="T134_1">33.<text:s/>Η<text:s/>παρ.<text:s/>6<text:s/>του<text:s/>άρθρου<text:s/>7<text:s/>αντικαθίσταται<text:s/>ως<text:s/>εξής:</text:span></text:p>
      <text:p text:style-name="P135"><text:span text:style-name="T135_1">«6.<text:s/>Εξαιρετικά,<text:s/>οι<text:s/>συναλλαγές<text:s/>της<text:s/>περ.<text:s/>β’<text:s/>της<text:s/>παρ.<text:s/>1<text:s/>του<text:s/>άρθρου<text:s/>29<text:s/>του<text:s/>Κώδικα<text:s/>Φ.Π.Α.<text:s/>(Tax<text:s/>Free)<text:s/>που<text:s/>διενεργούνται<text:s/>από<text:s/>οντότητα<text:s/>που<text:s/>κάνει<text:s/>χρήση<text:s/>ΦΗΜ<text:s/>ή<text:s/>Παρόχου<text:s/>Υπηρεσιών<text:s/>Ηλεκτρονικής<text:s/>Έκδοσης<text:s/>Στοιχείων<text:s/>καταλαμβάνονται<text:s/>από<text:s/>τα<text:s/>οριζόμενα<text:s/>στην<text:s/>παρούσα.<text:s/>Σε<text:s/>περίπτωση<text:s/>που<text:s/>πρόκειται<text:s/>να<text:s/>εκδοθεί<text:s/>παραστατικό<text:s/>χωρίς<text:s/>χρήση<text:s/>ΦΗΜ<text:s/>με<text:s/>πληρωμή<text:s/>από<text:s/>κάρτα<text:s/>ή<text:s/>μέσω<text:s/>υπηρεσιών<text:s/>άμεσης<text:s/>πληρωμής<text:s/>από<text:s/>λογαριασμό<text:s/>σε<text:s/>λογαριασμό,<text:s/>όπως<text:s/>η<text:s/>υπηρεσία<text:s/>IRIS<text:s/>payments,<text:s/>εκτελείται<text:s/>συναλλαγή<text:s/>προείσπραξης,<text:s/>σύμφωνα<text:s/>με<text:s/>τα<text:s/>οριζόμενα<text:s/>της<text:s/>περ.<text:s/>γ’<text:s/>της<text:s/>παρ.<text:s/>1<text:s/>του<text:s/>άρθρου<text:s/>3<text:s/>της<text:s/>παρούσας<text:s/>με<text:s/>την<text:s/>ένδειξη<text:s/>«Συναλλαγές<text:s/>Tax<text:s/>Free».</text:span></text:p>
      <text:p text:style-name="P136"><text:span text:style-name="T136_1">34.<text:s/>Η<text:s/>παρ.<text:s/>10<text:s/>του<text:s/>άρθρου<text:s/>7<text:s/>αντικαθίσταται<text:s/>ως<text:s/>εξής:</text:span></text:p>
      <text:p text:style-name="P137"><text:span text:style-name="T137_1">«10.<text:s/>Οι<text:s/>διαδικασίες<text:s/>διασύνδεσης,<text:s/>συσχέτισης,<text:s/>και<text:s/>διαβίβασης<text:s/>δεδομένων<text:s/>στην<text:s/>ΑΑΔΕ<text:s/>για<text:s/>τις<text:s/>συναλλαγές<text:s/>του<text:s/>άρθρου<text:s/>3<text:s/>καθώς<text:s/>και<text:s/>κάθε<text:s/>άλλο<text:s/>ειδικότερο<text:s/>θέμα,<text:s/>διενεργούνται<text:s/>και<text:s/>τεκμηριώνονται<text:s/>σύμφωνα<text:s/>με<text:s/>τα<text:s/>παραρτήματα<text:s/>Α<text:s/>και<text:s/>Β<text:s/>της<text:s/>παρούσας<text:s/>απόφασης,<text:s/>τα<text:s/>οποία<text:s/>αποτελούν<text:s/>αναπόσπαστο<text:s/>μέρος<text:s/>αυτής.»</text:span></text:p>
      <text:p text:style-name="P138"><text:span text:style-name="T138_1">35.</text:span><text:span text:style-name="T138_2"><text:s/>Η<text:s/>παρ.<text:s/>11<text:s/>του<text:s/>άρθρου<text:s/>7<text:s/>διαγράφεται.</text:span></text:p>
      <text:p text:style-name="P139"><text:span text:style-name="T139_1">36.</text:span><text:span text:style-name="T139_2"><text:s/>Η<text:s/>παρ.<text:s/>12<text:s/>του<text:s/>άρθρου<text:s/>7<text:s/>αντικαθίσταται<text:s/>ως<text:s/>εξής:</text:span></text:p>
      <text:p text:style-name="P140"><text:span text:style-name="T140_1">«12.<text:s/>Οι<text:s/>συναλλαγές<text:s/>που<text:s/>αφορούν<text:s/>αποδοχή<text:s/>πληρωμών<text:s/>λογαριασμών<text:s/>οντοτήτων,<text:s/>οι<text:s/>οποίες<text:s/>παρέχουν<text:s/>υπηρεσίες<text:s/>πώλησης<text:s/>ηλεκτρικής<text:s/>ενέργειας<text:s/>και<text:s/>φυσικού<text:s/>αερίου,<text:s/>ύδατος<text:s/>μη<text:s/>ιαματικού,<text:s/>τηλεπικοινωνιακών<text:s/>υπηρεσιών<text:s/>και<text:s/>συνδρομητικής<text:s/>τηλεόρασης<text:s/>και<text:s/>διενεργούνται<text:s/>με<text:s/>Μέσα<text:s/>Πληρωμών<text:s/>(τερματικά<text:s/>εξόφλησης<text:s/>λογαριασμών)<text:s/>σε<text:s/>εγκαταστάσεις<text:s/>τρίτων<text:s/>οντοτήτων,<text:s/>οι<text:s/>οποίες<text:s/>ωστόσο<text:s/>δεν<text:s/>σχετίζονται<text:s/>με<text:s/>τις<text:s/>εν<text:s/>λόγω<text:s/>συναλλαγές<text:s/>(bill<text:s/>payments)<text:s/>δεν<text:s/>καταλαμβάνονται<text:s/>από<text:s/>τα<text:s/>διαλαμβανόμενα<text:s/>της<text:s/>παρούσας.</text:span></text:p>
      <text:p text:style-name="P141"><text:span text:style-name="T141_1">37.<text:s/>Η<text:s/>περ.<text:s/>Α.1.5<text:s/>της<text:s/>παρ.<text:s/>Α1.<text:s/>του<text:s/>παραρτήματος<text:s/>Α<text:s/>αντικαθίσταται<text:s/>ως<text:s/>εξής:</text:span></text:p>
      <text:p text:style-name="P142"><text:span text:style-name="T142_1">«A.1.5.<text:s/>Παράδειγμα<text:s/>διαβίβασης<text:s/>τρόπου<text:s/>πληρωμής</text:span></text:p>
      <text:p text:style-name="P143"><text:span text:style-name="T143_1">Όταν<text:s/>η<text:s/>έκδοση<text:s/>του<text:s/>παραστατικού<text:s/>διενεργείται<text:s/>με<text:s/>χρήση<text:s/>Παρόχου<text:s/>Υπηρεσιών<text:s/>Ηλεκτρονικής<text:s/>Έκδοσης<text:s/>Στοιχείων<text:s/>(ΥΠΑΗΕΣ),<text:s/>ανεξάρτητα<text:s/>αν<text:s/>λαμβάνει<text:s/>χώρα<text:s/>ταυτόχρονη<text:s/>ή<text:s/>ετεροχρονισμένη<text:s/>συναλλαγή<text:s/>με<text:s/>τη<text:s/>χρήση<text:s/>Μέσου<text:s/>Πληρωμών,<text:s/>διαβιβάζονται<text:s/>στην<text:s/>ΑΑΔΕ<text:s/>ο/οι<text:s/>τρόπος/οι<text:s/>πληρωμής:</text:span></text:p>
      <text:p text:style-name="P144"><text:span text:style-name="T144_1">&lt;paymentMethods&gt;</text:span></text:p>
      <text:p text:style-name="P145"><text:span text:style-name="T145_1">&lt;paymentMethodDetails&gt;</text:span></text:p>
      <text:p text:style-name="P146"><text:span text:style-name="T146_1">&lt;inv:type&gt;7<text:s/>ή<text:s/>8&lt;/inv:type&gt;</text:span></text:p>
      <text:p text:style-name="P147"><text:span text:style-name="T147_1">&lt;inv:amount&gt;200&lt;/inv:amount&gt;</text:span></text:p>
      <text:p text:style-name="P148"><text:span text:style-name="T148_1">&lt;inv:paymentMethodInfo&gt;String&lt;/inv:payment<text:s/>MethodInfo&gt;</text:span></text:p>
      <text:p text:style-name="P149"><text:span text:style-name="T149_1">&lt;inv:tipAmount&gt;5&lt;/inv:tipAmount&gt;</text:span></text:p>
      <text:p text:style-name="P150"><text:span text:style-name="T150_1">&lt;inv:transactionId&gt;String<text:s/>&lt;/inv:transactionId&gt;</text:span></text:p>
      <text:p text:style-name="P151"><text:span text:style-name="T151_1">&lt;inv:tid&gt;aaaaaaaaaaaaaaaaaaaaaa&lt;/inv:tid&gt;</text:span></text:p>
      <text:p text:style-name="P152"><text:span text:style-name="T152_1">&lt;inv:ProvidersSignature&gt;</text:span></text:p>
      <text:p text:style-name="P153"><text:span text:style-name="T153_1">&lt;inv:SigningAuthor&gt;aaaaaaaaaaa&lt;/inv:SigningAuthor&gt;</text:span></text:p>
      <text:p text:style-name="P154"><text:span text:style-name="T154_1">&lt;inv:Signature&gt;String&lt;/inv:Signature&gt;</text:span></text:p>
      <text:p text:style-name="P155"><text:span text:style-name="T155_1">&lt;/inv:ProvidersSignature&gt;</text:span></text:p>
      <text:p text:style-name="P156"><text:span text:style-name="T156_1">&lt;/paymentMethodDetails&gt;</text:span></text:p>
      <text:p text:style-name="P157"><text:span text:style-name="T157_1">&lt;/paymentMethods&gt;»</text:span></text:p>
      <text:p text:style-name="P158"><text:span text:style-name="T158_1">38.</text:span><text:span text:style-name="T158_2"><text:s/>Η<text:s/>περ.<text:s/>Α.2.3<text:s/>της<text:s/>παρ.<text:s/>Α2.<text:s/>του<text:s/>παραρτήματος<text:s/>Α<text:s/>αντικαθίσταται<text:s/>ως<text:s/>εξής:</text:span></text:p>
      <text:p text:style-name="P159"><text:span text:style-name="T159_1">«A.2.3.<text:s/>Παράδειγμα<text:s/>διαβίβασης<text:s/>τρόπου<text:s/>πληρωμής<text:s/>παραστατικού<text:s/>χονδρικής<text:s/>με<text:s/>χρήση<text:s/>ΦΗΜ<text:s/>και<text:s/>σύστημα<text:s/>λογισμικού<text:s/>(ERP)</text:span></text:p>
      <text:p text:style-name="P160"><text:span text:style-name="T160_1">Όταν<text:s/>η<text:s/>έκδοση<text:s/>του<text:s/>παραστατικού<text:s/>χονδρικής<text:s/>διενεργείται<text:s/>με<text:s/>χρήση<text:s/>ΦΗΜ<text:s/>με<text:s/>σύστημα<text:s/>λογισμικού<text:s/>(ERP),<text:s/>ανεξάρτητα<text:s/>αν<text:s/>λαμβάνει<text:s/>χώρα<text:s/>ταυτόχρονη<text:s/>ή<text:s/>ετεροχρονισμένη<text:s/>συναλλαγή<text:s/>με<text:s/>τη<text:s/>χρήση<text:s/>Μέσου<text:s/>Πληρωμών,<text:s/>διαβιβάζονται<text:s/>στην<text:s/>ΑΑΔΕ<text:s/>ο/οι<text:s/>τρόπος/οι<text:s/>πληρωμής:</text:span></text:p>
      <text:p text:style-name="P161"><text:span text:style-name="T161_1">&lt;paymentMethods&gt;</text:span></text:p>
      <text:p text:style-name="P162"><text:span text:style-name="T162_1">&lt;paymentMethodDetails&gt;</text:span></text:p>
      <text:p text:style-name="P163"><text:span text:style-name="T163_1">&lt;inv:type&gt;<text:s/>7<text:s/>ή<text:s/>8<text:s/>&lt;/inv:type&gt;</text:span></text:p>
      <text:p text:style-name="P164"><text:span text:style-name="T164_1">&lt;inv:amount&gt;200&lt;/inv:amount&gt;</text:span></text:p>
      <text:p text:style-name="P165"><text:span text:style-name="T165_1">&lt;inv:paymentMethodInfo&gt;String&lt;/inv:payment<text:s/>MethodInfo&gt;</text:span></text:p>
      <text:p text:style-name="P166"><text:span text:style-name="T166_1">&lt;inv:tipAmount&gt;5&lt;/inv:tipAmount&gt;</text:span></text:p>
      <text:p text:style-name="P167"><text:span text:style-name="T167_1">&lt;inv:transactionId&gt;String&lt;/inv:transactionId&gt;</text:span></text:p>
      <text:p text:style-name="P168"><text:span text:style-name="T168_1">&lt;inv:tid&gt;aaaaaaaaaaaaaaaaaaa&lt;/inv:tid&gt;</text:span></text:p>
      <text:p text:style-name="P169"><text:span text:style-name="T169_1">&lt;inv:ECRToken&gt;</text:span></text:p>
      <text:p text:style-name="P170"><text:span text:style-name="T170_1">&lt;inv:SigningAuthor&gt;<text:s/>ECR<text:s/>Id<text:s/>&lt;/inv:SigningAuthor&gt;</text:span></text:p>
      <text:p text:style-name="P171"><text:span text:style-name="T171_1">&lt;inv:SessionNumber&gt;aaaaaa&lt;/inv:SessionNumber&gt;</text:span></text:p>
      <text:p text:style-name="P172"><text:span text:style-name="T172_1">&lt;/inv:ECRToken&gt;</text:span></text:p>
      <text:p text:style-name="P173"><text:span text:style-name="T173_1">&lt;/paymentMethodDetails&gt;</text:span></text:p>
      <text:p text:style-name="P174"><text:span text:style-name="T174_1">&lt;/paymentMethods&gt;</text:span></text:p>
      <text:p text:style-name="P175"><text:span text:style-name="T175_1">39.<text:s/>Μετά<text:s/>το<text:s/>Παράρτημα<text:s/>Α<text:s/>προστίθεται<text:s/>παράρτημα<text:s/>Β:<text:s/>ΔΙΑΣΥΝΔΕΣΗ<text:s/>ΤΑΜΕΙΑΚΩΝ<text:s/>ΣΥΣΤΗΜΑΤΩΝ<text:s/>ΜΕ<text:s/>ΠΑΡΟ-<text:s/>ΧΟΥΣ<text:s/>ΥΠΗΡΕΣΙΩΝ<text:s/>ΗΛΕΚΤΡΟΝΙΚΗΣ<text:s/>ΕΚΔΟΣΗΣ<text:s/>ΣΤΟΙΧΕΙΩΝ<text:s/>(ΥΠΑΗΕΣ)<text:s/>ΓΙΑ<text:s/>ΤΗΝ<text:s/>ΑΠΟΔΟΧΗ<text:s/>ΠΛΗΡΩΜΩΝ<text:s/>ΜΕΣΩ<text:s/>ΥΠΗΡΕΣΙΩΝ<text:s/>ΑΜΕΣΗΣ<text:s/>ΠΛΗΡΩΜΗΣ<text:s/>ΜΕ<text:s/>ΧΡΗΣΗ<text:s/>ΣΥΣΤΗΜΑΤΟΣ<text:s/>ΗΛΕΚΤΡΟΝΙΚΩΝ<text:s/>ΠΛΗΡΩΜΩΝ<text:s/>(ΟΠΩΣ<text:s/>ΤΟ<text:s/>ΔΙΑΤΡΑΠΕΖΙΚΟ<text:s/>ΣΥΣΤΗΜΑ<text:s/>ΔΙΑΣ),<text:s/>ως<text:s/>εξής:</text:span></text:p>
      <text:p text:style-name="P176"><text:span text:style-name="T176_1">ΠΑΡΑΡΤΗΜΑ<text:s/>Β’</text:span></text:p>
      <text:p text:style-name="P177"><text:span text:style-name="T177_1">ΔΙΑΣΥΝΔΕΣΗ<text:s/>ΤΑΜΕΙΑΚΩΝ<text:s/>ΣΥΣΤΗΜΑΤΩΝ<text:s/>ΜΕ<text:s/>ΠΑΡΟ-<text:s/>ΧΟΥΣ<text:s/>ΥΠΗΡΕΣΙΩΝ<text:s/>ΗΛΕΚΤΡΟΝΙΚΗΣ<text:s/>ΕΚΔΟΣΗΣ<text:s/>ΣΤΟΙΧΕΙΩΝ<text:s/>(ΥΠΑΗΕΣ)<text:s/>ΓΙΑ<text:s/>ΤΗΝ<text:s/>ΑΠΟΔΟΧΗ<text:s/>ΠΛΗΡΩΜΩΝ<text:s/>ΜΕΣΩ<text:s/>ΥΠΗΡΕΣΙΩΝ<text:s/>ΑΜΕΣΗΣ<text:s/>ΠΛΗΡΩΜΗΣ<text:s/>ΜΕ<text:s/>ΧΡΗΣΗ<text:s/>ΣΥΣΤΗΜΑΤΟΣ<text:s/>ΗΛΕΚΤΡΟΝΙΚΩΝ<text:s/>ΠΛΗΡΩΜΩΝ<text:s/>(ΟΠΩΣ<text:s/>ΤΟ<text:s/>ΔΙΑΤΡΑΠΕΖΙΚΟ<text:s/>ΣΥΣΤΗΜΑ<text:s/>ΔΙΑΣ)</text:span></text:p>
      <text:p text:style-name="P178"><text:span text:style-name="T178_1">Β<text:s/>1.<text:s/>Περιγραφή<text:s/>διαδικασίας<text:s/>συναλλαγής<text:s/>αποδοχής<text:s/>πληρωμών<text:s/>μέσω<text:s/>υπηρεσιών<text:s/>άμεσης<text:s/>πληρωμής<text:s/>με<text:s/>χρήση<text:s/>Συστήματος<text:s/>Ηλεκτρονικών<text:s/>Πληρωμών<text:s/>(όπως<text:s/>το<text:s/>διατραπεζικό<text:s/>σύστημα<text:s/>ΔΙΑΣ)</text:span></text:p>
      <text:p text:style-name="P179"><text:span text:style-name="T179_1">Β<text:s/>.1.1<text:s/>Ταυτόχρονες<text:s/>συναλλαγές</text:span></text:p>
      <text:p text:style-name="P180"><text:span text:style-name="T180_1">Ταυτόχρονες<text:s/>συναλλαγές,<text:s/>κατά<text:s/>τις<text:s/>οποίες<text:s/>η<text:s/>έκδοση<text:s/>των<text:s/>παραστατικών<text:s/>διενεργείται<text:s/>στον<text:s/>ίδιο<text:s/>χρόνο<text:s/>με<text:s/>την<text:s/>εξόφλησή<text:s/>τους.</text:span></text:p>
      <text:p text:style-name="P181"><text:span text:style-name="T181_1">Για<text:s/>την<text:s/>έκδοση<text:s/>και<text:s/>πληρωμή<text:s/>ενός<text:s/>παραστατικού<text:s/>ακολουθώντας<text:s/>πρωτόκολλα<text:s/>ασύμμετρης<text:s/>και<text:s/>συμμετρικής<text:s/>κρυπτογράφησης<text:s/>και<text:s/>την<text:s/>αλληλεπίδραση<text:s/>μεταξύ<text:s/>των<text:s/>εμπλεκόμενων<text:s/>μερών:</text:span></text:p>
      <text:p text:style-name="P182"><text:span text:style-name="T182_1">-<text:s/>Ταμειακό<text:s/>σύστημα<text:s/>(ERP)</text:span></text:p>
      <text:p text:style-name="P183"><text:span text:style-name="T183_1">-<text:s/>Πάροχος<text:s/>Υπηρεσιών<text:s/>Ηλεκτρονικής<text:s/>Έκδοσης<text:s/>Στοιχείων,<text:s/>εφεξής<text:s/>ΥΠΑΗΕΣ</text:span></text:p>
      <text:p text:style-name="P184"><text:span text:style-name="T184_1">-<text:s/>Σύστημα<text:s/>Ηλεκτρονικών<text:s/>Πληρωμών<text:s/>(όπως<text:s/>το<text:s/>διατραπεζικό<text:s/>σύστημα<text:s/>ΔΙΑΣ)</text:span></text:p>
      <text:p text:style-name="P185"><text:span text:style-name="T185_1">-<text:s/>ΑΑΔΕ,</text:span></text:p>
      <text:p text:style-name="P186"><text:span text:style-name="T186_1">ακολουθείται<text:s/>η<text:s/>παρακάτω<text:s/>διαδικασία:</text:span></text:p>
      <text:p text:style-name="P187"><text:span text:style-name="T187_1">1.<text:s/>Το<text:s/>σύστημα<text:s/>λογισμικού<text:s/>(ERP)<text:s/>αποστέλλει<text:s/>αίτημα<text:s/>πληρωμής<text:s/>με<text:s/>τα<text:s/>δεδομένα<text:s/>της<text:s/>συναλλαγής<text:s/>στον<text:s/>ΥΠΑ-<text:s/>ΗΕΣ,<text:s/>το<text:s/>οποίο<text:s/>περιλαμβάνει<text:s/>τα<text:s/>εξής<text:s/>στοιχεία:</text:span></text:p>
      <text:p text:style-name="P188"><text:span text:style-name="T188_1">-<text:s/>Το<text:s/>μοναδικό<text:s/>αναγνωριστικό<text:s/>του<text:s/>υπό<text:s/>έκδοση<text:s/>παραστατικού<text:s/>(Globally<text:s/>Unique<text:s/>Identifier,<text:s/>GUID),<text:s/>το<text:s/>οποίο<text:s/>συνιστά<text:s/>ένα<text:s/>αλφαριθμητικό<text:s/>ή<text:s/>μια<text:s/>συμβολοσειρά<text:s/>που<text:s/>μοναδικοποιεί<text:s/>και<text:s/>ταυτοποιεί<text:s/>το<text:s/>υπό<text:s/>έκδοση<text:s/>παραστατικό<text:s/>στο<text:s/>Ταμειακό<text:s/>Σύστημα<text:s/>και<text:s/>στις<text:s/>υποδομές<text:s/>του<text:s/>ΥΠΑΗΕΣ.</text:span></text:p>
      <text:p text:style-name="P189"><text:span text:style-name="T189_1">-<text:s/>Το<text:s/>μοναδικό<text:s/>αναγνωριστικό<text:s/>αιτήματος<text:s/>πληρωμής<text:s/>endtoΕnd<text:s/>ReferenceID<text:s/>(32bits<text:s/>αλφαριθμητικό<text:s/>στοιχείο),<text:s/>το<text:s/>οποία<text:s/>δύναται<text:s/>να<text:s/>δημιουργείται<text:s/>και<text:s/>από<text:s/>τον<text:s/>ΥΠΑΗΕΣ</text:span></text:p>
      <text:p text:style-name="P190"><text:span text:style-name="T190_1">-<text:s/>Την<text:s/>καθαρή<text:s/>αξία<text:s/>του<text:s/>υπό<text:s/>έκδοση<text:s/>παραστατικού</text:span></text:p>
      <text:p text:style-name="P191"><text:span text:style-name="T191_1">-<text:s/>Την<text:s/>αξία<text:s/>ΦΠΑ<text:s/>του<text:s/>υπό<text:s/>έκδοση<text:s/>παραστατικού</text:span></text:p>
      <text:p text:style-name="P192"><text:span text:style-name="T192_1">-<text:s/>Το<text:s/>ποσό<text:s/>πληρωμής</text:span></text:p>
      <text:p text:style-name="P193"><text:span text:style-name="T193_1">-<text:s/>Το<text:s/>ποσό<text:s/>φιλοδωρήματος</text:span></text:p>
      <text:p text:style-name="P194"><text:span text:style-name="T194_1">-<text:s/>Merchant<text:s/>ID</text:span></text:p>
      <text:p text:style-name="P195"><text:span text:style-name="T195_1">-<text:s/>Merchant<text:s/>IBAN<text:s/>(Λογαριασμός<text:s/>τελικού<text:s/>δικαιούχου<text:s/>σε<text:s/>μορφή<text:s/>IBAN)</text:span></text:p>
      <text:p text:style-name="P196"><text:span text:style-name="T196_1">2.<text:s/>Ο<text:s/>ΥΠΑΗΕΣ<text:s/>για<text:s/>κάθε<text:s/>παραστατικό<text:s/>που<text:s/>εκδίδεται,<text:s/>αποδίδει<text:s/>Υπογραφή<text:s/>Πληρωμής<text:s/>ΥΠΑΗΕΣ<text:s/>(Provider’s<text:s/>Signature),<text:s/>η<text:s/>οποία<text:s/>υπολογίζεται<text:s/>με<text:s/>χρήση<text:s/>αλγόριθμου<text:s/>ασύμμετρης<text:s/>κρυπτογράφησης<text:s/>ECC<text:s/>(Elliptic<text:s/>Curve<text:s/>Cryptography)<text:s/>με<text:s/>μήκος<text:s/>κλειδιού<text:s/>256<text:s/>bits<text:s/>και<text:s/>παραγόμενες<text:s/>υπογραφές<text:s/>μήκους<text:s/>64<text:s/>bytes<text:s/>και<text:s/>περιέχει<text:s/>τα<text:s/>εξής<text:s/>στοιχεία:</text:span></text:p>
      <text:p text:style-name="P197"><text:span text:style-name="T197_1">α)<text:s/>Αναγνωριστικό<text:s/>παραστατικού<text:s/>(UID)<text:s/>όπως<text:s/>έχει<text:s/>οριστεί<text:s/>στην<text:s/>παρ.<text:s/>6<text:s/>του<text:s/>άρθρου<text:s/>5<text:s/>της<text:s/>Α.1138/2020</text:span></text:p>
      <text:p text:style-name="P198"><text:span text:style-name="T198_1">β)<text:s/>Ημερομηνία<text:s/>και<text:s/>ώρα<text:s/>παραγωγής<text:s/>Provider’s<text:s/>Signature</text:span></text:p>
      <text:p text:style-name="P199"><text:span text:style-name="T199_1">γ)<text:s/>Καθαρή<text:s/>Αξία<text:s/>υπό<text:s/>έκδοση<text:s/>παραστατικού</text:span></text:p>
      <text:p text:style-name="P200"><text:span text:style-name="T200_1">δ)<text:s/>Αξία<text:s/>ΦΠΑ<text:s/>υπό<text:s/>έκδοση<text:s/>παραστατικού</text:span></text:p>
      <text:p text:style-name="P201"><text:span text:style-name="T201_1">ε)<text:s/>Συνολικό<text:s/>Ποσό<text:s/>υπό<text:s/>έκδοση<text:s/>Παραστατικού</text:span></text:p>
      <text:p text:style-name="P202"><text:span text:style-name="T202_1">στ)<text:s/>Ποσό<text:s/>Πληρωμής</text:span></text:p>
      <text:p text:style-name="P203"><text:span text:style-name="T203_1">ζ)<text:s/>ID<text:s/>Εμπόρου</text:span></text:p>
      <text:p text:style-name="P204"><text:span text:style-name="T204_1">3.<text:s/>Ο<text:s/>ΥΠΑΗΕΣ<text:s/>δημιουργεί<text:s/>επίσης<text:s/>«Μοναδικό<text:s/>Συνδυαστικό<text:s/>Κλειδί»<text:s/>ανά<text:s/>συναλλαγή,<text:s/>το<text:s/>οποίο<text:s/>περιέχει<text:s/>τα<text:s/>παρακάτω:</text:span></text:p>
      <text:p text:style-name="P205"><text:span text:style-name="T205_1">γ.<text:s/>Ταυτότητα<text:s/>αναφοράς<text:s/>(endtoΕnd<text:s/>Reference<text:s/>ID,<text:s/>32<text:s/>bits<text:s/>αλφαριθμητικό<text:s/>στοιχείο)<text:s/>η<text:s/>οποία<text:s/>είτε<text:s/>δημιουργείται<text:s/>από<text:s/>το<text:s/>ERP<text:s/>και<text:s/>διαβιβάζεται<text:s/>στον<text:s/>Πάροχο<text:s/>Υπηρεσιών<text:s/>Ηλεκτρονικής<text:s/>Έκδοσης<text:s/>Στοιχείων<text:s/>είτε<text:s/>δημιουργείται<text:s/>απευθείας<text:s/>από<text:s/>τον<text:s/>Πάροχο<text:s/>Υπηρεσιών<text:s/>Ηλεκτρονικής<text:s/>Έκδοσης<text:s/>Στοιχείων,</text:span></text:p>
      <text:p text:style-name="P206"><text:span text:style-name="T206_1">δ.<text:s/>Υπογραφή<text:s/>Πληρωμής<text:s/>του<text:s/>Παρόχου<text:s/>Υπηρεσιών<text:s/>Ηλεκτρονικής<text:s/>Έκδοσης<text:s/>Στοιχείων<text:s/>ΥΠΑΗΕΣ<text:s/>-<text:s/>(Provider’s<text:s/>Signature).</text:span></text:p>
      <text:p text:style-name="P207"><text:span text:style-name="T207_1">4.<text:s/>Ο<text:s/>ΥΠΑΗΕΣ<text:s/>αποστέλλει<text:s/>αίτημα<text:s/>έναρξης<text:s/>πληρωμής<text:s/>(request<text:s/>to<text:s/>pay)<text:s/>προς<text:s/>το<text:s/>Σύστημα<text:s/>Ηλεκτρονικών<text:s/>Πληρωμών<text:s/>(όπως<text:s/>το<text:s/>διατραπεζικό<text:s/>σύστημα<text:s/>ΔΙΑΣ)<text:s/>με<text:s/>τα<text:s/>ακόλουθα<text:s/>στοιχεία:</text:span></text:p>
      <text:p text:style-name="P208"><text:span text:style-name="T208_1">-<text:s/>endto<text:s/>End<text:s/>ReferenceID<text:s/>(περιέχει<text:s/>τον<text:s/>μοναδικό<text:s/>αριθμό<text:s/>αναφοράς<text:s/>του<text:s/>αιτήματος<text:s/>πληρωμής)</text:span></text:p>
      <text:p text:style-name="P209"><text:span text:style-name="T209_1">-<text:s/>Ποσό<text:s/>πληρωμής</text:span></text:p>
      <text:p text:style-name="P210"><text:span text:style-name="T210_1">-<text:s/>Merchant<text:s/>IBAN<text:s/>(Λογαριασμός<text:s/>τελικού<text:s/>δικαιούχου<text:s/>σε<text:s/>μορφή<text:s/>IBAN).</text:span></text:p>
      <text:p text:style-name="P211"><text:span text:style-name="T211_1">5.<text:s/>Το<text:s/>Σύστημα<text:s/>Ηλεκτρονικών<text:s/>Πληρωμών<text:s/>(όπως<text:s/>το<text:s/>διατραπεζικό<text:s/>Σύστημα<text:s/>ΔΙΑΣ)<text:s/>επιστρέφει<text:s/>με<text:s/>ηλεκτρονικό<text:s/>μήνυμα<text:s/>απόκρισης<text:s/>(PaymentInitiationResponse)<text:s/>στον<text:s/>ΥΠΑΗΕΣ,<text:s/>το<text:s/>οποίο<text:s/>περιλαμβάνει,<text:s/>μεταξύ<text:s/>των<text:s/>άλλων,<text:s/>την<text:s/>Μοναδική<text:s/>Ταυτότητα<text:s/>Πληρωμής,<text:s/>ήτοι<text:s/>τoν<text:s/>Μοναδικό<text:s/>Αριθμό<text:s/>Αιτήματος<text:s/>Πληρωμής<text:s/>(authorizationRequestID),<text:s/>ο<text:s/>οποίος<text:s/>χρησιμοποιείται<text:s/>για<text:s/>την<text:s/>δημιουργία<text:s/>του<text:s/>QR<text:s/>Code<text:s/>πληρωμής,<text:s/>καθώς<text:s/>και<text:s/>το<text:s/>transactionID<text:s/>(μοναδικός<text:s/>αριθμός<text:s/>αναφοράς<text:s/>του<text:s/>αιτήματος<text:s/>πληρωμής<text:s/>που<text:s/>έχει<text:s/>δημιουργήσει<text:s/>το<text:s/>Σύστημα<text:s/>Ηλεκτρονικών<text:s/>Πληρωμών).</text:span></text:p>
      <text:p text:style-name="P212"><text:span text:style-name="T212_1">6.<text:s/>Ο<text:s/>ΥΠΑΗΕΣ<text:s/>αποστέλλει<text:s/>το<text:s/>QR<text:s/>Code<text:s/>πληρωμής<text:s/>στο<text:s/>Ταμειακό<text:s/>Σύστημα<text:s/>(ERP)<text:s/>προκειμένου<text:s/>αυτό<text:s/>να<text:s/>εμφανιστεί<text:s/>σε<text:s/>οθόνη<text:s/>ή<text:s/>άλλο<text:s/>μέσο<text:s/>προβολής/απεικόνισης<text:s/>και<text:s/>να<text:s/>καταστεί<text:s/>δυνατή<text:s/>η<text:s/>σάρωσή<text:s/>του<text:s/>από<text:s/>την<text:s/>τραπεζική<text:s/>εφαρμογή<text:s/>για<text:s/>κινητές<text:s/>συσκευές<text:s/>(mobile<text:s/>banking<text:s/>app)<text:s/>του<text:s/>πληρωτή/καταναλωτή<text:s/>για<text:s/>την<text:s/>εκκίνηση<text:s/>της<text:s/>εντολής<text:s/>πληρωμής<text:s/>από<text:s/>τον<text:s/>Πάροχο<text:s/>Υπηρεσιών<text:s/>Πληρωμών<text:s/>της<text:s/>παρ.<text:s/>2<text:s/>του<text:s/>άρθρου<text:s/>1<text:s/>του<text:s/>ν.<text:s/>4537/2018<text:s/>αυτού.</text:span></text:p>
      <text:p text:style-name="P213"><text:span text:style-name="T213_1">7.<text:s/>Η<text:s/>τράπεζα<text:s/>του<text:s/>πληρωτή/καταναλωτή<text:s/>διαβιβάζει<text:s/>την<text:s/>εντολή<text:s/>πληρωμής<text:s/>προς<text:s/>την<text:s/>τράπεζα<text:s/>του<text:s/>εμπόρου<text:s/>μέσω<text:s/>του<text:s/>Συστήματος<text:s/>Ηλεκτρονικών<text:s/>Πληρωμών<text:s/>(όπως<text:s/>το<text:s/>διατραπεζικό<text:s/>σύστημα<text:s/>ΔΙΑΣ),<text:s/>το<text:s/>οποίο<text:s/>ενημερώνεται<text:s/>σε<text:s/>περίπτωση<text:s/>αποδοχής<text:s/>της<text:s/>πληρωμής<text:s/>από<text:s/>την<text:s/>τράπεζα<text:s/>του<text:s/>πληρωτή/καταναλωτή.</text:span></text:p>
      <text:p text:style-name="P214"><text:span text:style-name="T214_1">8.<text:s/>Ο<text:s/>ΥΠΑΗΕΣ<text:s/>εκκινεί<text:s/>τη<text:s/>διαδικασία<text:s/>λήψης<text:s/>του<text:s/>αποτελέσματος<text:s/>της<text:s/>πληρωμής<text:s/>(Payment<text:s/>Result),<text:s/>αποστέλλοντας<text:s/>στο<text:s/>Σύστημα<text:s/>Ηλεκτρονικών<text:s/>Πληρωμών<text:s/>(όπως<text:s/>το<text:s/>διατραπεζικό<text:s/>σύστημα<text:s/>ΔΙΑΣ)<text:s/>μήνυμα<text:s/>PaymentResultRequest<text:s/>με<text:s/>αναφορά<text:s/>στο<text:s/>αιτούμενο<text:s/>transactionID<text:s/>και<text:s/>λαμβάνει<text:s/>μήνυμα<text:s/>PaymentResultResponse,<text:s/>το<text:s/>οποίο<text:s/>περιέχει<text:s/>την<text:s/>κατάσταση<text:s/>της<text:s/>συναλλαγής<text:s/>(επιτυχής<text:s/>ή<text:s/>μη<text:s/>επιτυχής),<text:s/>καθώς<text:s/>και<text:s/>τα<text:s/>δεδομένα<text:s/>της<text:s/>πληρωμής.<text:s/>Σε<text:s/>περίπτωση<text:s/>επιτυχημένης<text:s/>ολοκλήρωσης<text:s/>της<text:s/>πληρωμής<text:s/>αποστέλλεται<text:s/>και<text:s/>ο<text:s/>Μοναδικός<text:s/>κωδικός<text:s/>αναφοράς<text:s/>πληρωμής<text:s/>(statusID),<text:s/>ο<text:s/>οποίος<text:s/>έχει<text:s/>δημιουργηθεί<text:s/>από<text:s/>τον<text:s/>Πάροχο<text:s/>Υπηρεσιών<text:s/>Πληρωμών<text:s/>της<text:s/>παρ.<text:s/>2<text:s/>του<text:s/>άρθρου<text:s/>1<text:s/>του<text:s/>ν.<text:s/>4537/2018<text:s/>του<text:s/>πληρωτή/καταναλωτή.</text:span></text:p>
      <text:p text:style-name="P215"><text:span text:style-name="T215_1">9.<text:s/>Σε<text:s/>περίπτωση<text:s/>μη<text:s/>επιτυχούς<text:s/>έκβασης<text:s/>της<text:s/>συναλλαγής,<text:s/>ο<text:s/>ΥΠΑΗΕΣ<text:s/>ολοκληρώνει<text:s/>τη<text:s/>διαδικασία,<text:s/>ενημερώνοντας<text:s/>το<text:s/>Ταμειακό<text:s/>Σύστημα<text:s/>(ERP).</text:span></text:p>
      <text:p text:style-name="P216"><text:span text:style-name="T216_1">10.<text:s/>Σε<text:s/>περίπτωση<text:s/>επιτυχημένης<text:s/>ολοκλήρωσης<text:s/>της<text:s/>πληρωμής,<text:s/>ο<text:s/>ΥΠΑΗΕΣ<text:s/>ενημερώνει<text:s/>το<text:s/>Ταμειακό<text:s/>Σύστημα<text:s/>(ERP)<text:s/>για<text:s/>την<text:s/>έκδοση<text:s/>του<text:s/>παραστατικού,<text:s/>έχοντας<text:s/>διενεργήσει<text:s/>τους<text:s/>απαραίτητους<text:s/>ελέγχους<text:s/>εγκυρότητας<text:s/>στα<text:s/>δεδομένα<text:s/>πληρωμής.<text:s/>Ειδικότερα,<text:s/>ελέγχει<text:s/>αν<text:s/>το<text:s/>ποσό<text:s/>πληρωμής,<text:s/>εξαιρουμένων<text:s/>των<text:s/>τυχόν<text:s/>φιλοδωρημάτων<text:s/>είναι<text:s/>μικρότερο<text:s/>ή<text:s/>ίσο<text:s/>της<text:s/>συνολικής<text:s/>αξίας<text:s/>του<text:s/>υπό<text:s/>έκδοση<text:s/>παραστατικού.</text:span></text:p>
      <text:p text:style-name="P217"><text:span text:style-name="T217_1">11.<text:s/>Ο<text:s/>Πάροχος<text:s/>Υπηρεσιών<text:s/>Ηλεκτρονικής<text:s/>Έκδοσης<text:s/>Στοιχείων<text:s/>(ΥΠΑΗΕΣ)<text:s/>επικοινωνεί<text:s/>με<text:s/>την<text:s/>ΑΑΔΕ<text:s/>για<text:s/>την<text:s/>έκδοση<text:s/>και<text:s/>την<text:s/>αυθεντικοποίηση<text:s/>του<text:s/>παραστατικού.</text:span></text:p>
      <text:p text:style-name="P218"><text:span text:style-name="T218_1">12.<text:s/>Σε<text:s/>περίπτωση<text:s/>επιτυχίας,<text:s/>η<text:s/>ΑΑΔΕ<text:s/>επιστρέφει<text:s/>ΜΑΡΚ,<text:s/>UID<text:s/>και<text:s/>Authentication<text:s/>Code,<text:s/>για<text:s/>την<text:s/>έκδοση<text:s/>του<text:s/>παραστατικού<text:s/>σύμφωνα<text:s/>με<text:s/>τα<text:s/>οριζόμενα<text:s/>της<text:s/>υπό<text:s/>στοιχεία<text:s/>Α.1112/2025<text:s/>απόφασης<text:s/>Διοικητή<text:s/>ΑΑΔΕ.</text:span></text:p>
      <text:p text:style-name="P219"><text:span text:style-name="T219_1">Β.1.2<text:s/>Ετεροχρονισμένες<text:s/>συναλλαγές</text:span></text:p>
      <text:p text:style-name="P220"><text:span text:style-name="T220_1">Ετεροχρονισμένες<text:s/>συναλλαγές,<text:s/>κατά<text:s/>τις<text:s/>οποίες<text:s/>η<text:s/>έκδοση<text:s/>των<text:s/>παραστατικών<text:s/>εσόδων<text:s/>(τιμολόγια,<text:s/>αποδείξεις<text:s/>λιανικής<text:s/>πώλησης),<text:s/>διενεργείται<text:s/>σε<text:s/>χρόνο<text:s/>προγενέστερο<text:s/>της<text:s/>πληρωμής<text:s/>τους.</text:span></text:p>
      <text:p text:style-name="P221"><text:span text:style-name="T221_1">1.<text:s/>Το<text:s/>ταμειακό<text:s/>σύστημα<text:s/>(ERP)<text:s/>ανακτά<text:s/>τα<text:s/>δεδομένα<text:s/>παραστατικού<text:s/>που<text:s/>έχει<text:s/>εκδοθεί<text:s/>σε<text:s/>προγενέστερο<text:s/>χρόνο<text:s/>με<text:s/>χρήση<text:s/>υπηρεσιών<text:s/>ΥΠΑΗΕΣ<text:s/>και<text:s/>δεν<text:s/>έχει<text:s/>εξοφληθεί<text:s/>και<text:s/>εκκινεί<text:s/>τη<text:s/>διαδικασία<text:s/>είσπραξης.</text:span></text:p>
      <text:p text:style-name="P222"><text:span text:style-name="T222_1">2.<text:s/>Το<text:s/>ταμειακό<text:s/>σύστημα<text:s/>(ERP)<text:s/>αποστέλλει<text:s/>αίτημα<text:s/>πληρωμής<text:s/>με<text:s/>τα<text:s/>δεδομένα<text:s/>της<text:s/>συναλλαγής<text:s/>στον<text:s/>ΥΠΑΗΕΣ,<text:s/>το<text:s/>οποίο<text:s/>περιλαμβάνει<text:s/>τα<text:s/>εξής<text:s/>στοιχεία:</text:span></text:p>
      <text:p text:style-name="P223"><text:span text:style-name="T223_1">-<text:s/>Το<text:s/>ΜΑΡΚ<text:s/>του<text:s/>παραστατικού</text:span></text:p>
      <text:p text:style-name="P224"><text:span text:style-name="T224_1">-<text:s/>Το<text:s/>μοναδικό<text:s/>αναγνωριστικό<text:s/>αιτήματος<text:s/>πληρωμής<text:s/>endtoΕnd<text:s/>ReferenceID<text:s/>ReferenceID<text:s/>(32bits<text:s/>αλφαριθμητικό<text:s/>στοιχείο),<text:s/>το<text:s/>οποία<text:s/>δύναται<text:s/>να<text:s/>δημιουργείται<text:s/>και<text:s/>από<text:s/>τον<text:s/>ΥΠΑΗΕΣ</text:span></text:p>
      <text:p text:style-name="P225"><text:span text:style-name="T225_1">-<text:s/>Την<text:s/>καθαρή<text:s/>αξία<text:s/>του<text:s/>παραστατικού.</text:span></text:p>
      <text:p text:style-name="P226"><text:span text:style-name="T226_1">-<text:s/>Την<text:s/>αξία<text:s/>ΦΠΑ<text:s/>του<text:s/>παραστατικού.</text:span></text:p>
      <text:p text:style-name="P227"><text:span text:style-name="T227_1">-<text:s/>Το<text:s/>ποσό<text:s/>πληρωμής</text:span></text:p>
      <text:p text:style-name="P228"><text:span text:style-name="T228_1">-<text:s/>Το<text:s/>ποσό<text:s/>φιλοδωρήματος.</text:span></text:p>
      <text:p text:style-name="P229"><text:span text:style-name="T229_1">-<text:s/>Merchant<text:s/>ID</text:span></text:p>
      <text:p text:style-name="P230"><text:span text:style-name="T230_1">-<text:s/>Merchant<text:s/>IBAN<text:s/>(Λογαριασμός<text:s/>τελικού<text:s/>δικαιούχου<text:s/>σε<text:s/>μορφή<text:s/>IBAN).</text:span></text:p>
      <text:p text:style-name="P231"><text:span text:style-name="T231_1">3.<text:s/>Ο<text:s/>ΥΠΑΗΕΣ<text:s/>από<text:s/>τα<text:s/>διαβιβασθέντα<text:s/>δεδομένα<text:s/>από<text:s/>το<text:s/>Ταμειακό<text:s/>Σύστημα<text:s/>αποδίδει<text:s/>Υπογραφή<text:s/>Πληρωμής<text:s/>ΥΠΑΗΕΣ<text:s/>(Provider’s<text:s/>Signature),<text:s/>η<text:s/>οποία<text:s/>υπολογίζεται<text:s/>με<text:s/>χρήση<text:s/>αλγόριθμου<text:s/>ασύμμετρης<text:s/>κρυπτογράφησης<text:s/>ECC<text:s/>(Elliptic<text:s/>Curve<text:s/>Cryptography)<text:s/>με<text:s/>μήκος<text:s/>κλειδιού<text:s/>256<text:s/>bits<text:s/>και<text:s/>παραγόμενες<text:s/>υπογραφές<text:s/>μήκους<text:s/>64<text:s/>bytes.</text:span></text:p>
      <text:p text:style-name="P232"><text:span text:style-name="T232_1">4.<text:s/>Ο<text:s/>ΥΠΑΗΕΣ<text:s/>δημιουργεί<text:s/>επίσης<text:s/>«Μοναδικό<text:s/>Συνδυαστικό<text:s/>Κλειδί»<text:s/>ανά<text:s/>συναλλαγή,<text:s/>η<text:s/>οποία<text:s/>περιέχει<text:s/>τα<text:s/>παρακάτω:</text:span></text:p>
      <text:p text:style-name="P233"><text:span text:style-name="T233_1">ε.<text:s/>Ταυτότητα<text:s/>αναφοράς<text:s/>(endtoΕnd<text:s/>Reference<text:s/>ID,<text:s/>32<text:s/>bits<text:s/>αλφαριθμητικό<text:s/>στοιχείο)<text:s/>η<text:s/>οποία<text:s/>είτε<text:s/>δημιουργείται<text:s/>από<text:s/>το<text:s/>ERP<text:s/>και<text:s/>διαβιβάζεται<text:s/>στον<text:s/>Πάροχο<text:s/>Υπηρεσιών<text:s/>Ηλεκτρονικής<text:s/>Έκδοσης<text:s/>Στοιχείων<text:s/>είτε<text:s/>δημιουργείται<text:s/>απευθείας<text:s/>από<text:s/>τον<text:s/>Πάροχο<text:s/>Υπηρεσιών<text:s/>Ηλεκτρονικής<text:s/>Έκδοσης<text:s/>Στοιχείων</text:span></text:p>
      <text:p text:style-name="P234"><text:span text:style-name="T234_1">στ.<text:s/>Υπογραφή<text:s/>Πληρωμής<text:s/>του<text:s/>Παρόχου<text:s/>Υπηρεσιών<text:s/>Ηλεκτρονικής<text:s/>Έκδοσης<text:s/>Στοιχείων<text:s/>ΥΠΑΗΕΣ<text:s/>-<text:s/>(Provider’s<text:s/>Signature).</text:span></text:p>
      <text:p text:style-name="P235"><text:span text:style-name="T235_1">5.<text:s/>Ο<text:s/>ΥΠΑΗΕΣ<text:s/>αποστέλλει<text:s/>αίτημα<text:s/>έναρξης<text:s/>πληρωμής<text:s/>(request<text:s/>to<text:s/>pay)<text:s/>προς<text:s/>το<text:s/>Σύστημα<text:s/>Εκκαθάρισης<text:s/>Ηλεκτρονικών<text:s/>Πληρωμών<text:s/>(όπως<text:s/>το<text:s/>διατραπεζικό<text:s/>σύστημα<text:s/>ΔΙΑΣ)<text:s/>με<text:s/>τα<text:s/>ακόλουθα<text:s/>στοιχεία:</text:span></text:p>
      <text:p text:style-name="P236"><text:span text:style-name="T236_1">-<text:s/>endto<text:s/>End<text:s/>ReferenceID</text:span></text:p>
      <text:p text:style-name="P237"><text:span text:style-name="T237_1">-<text:s/>Ποσό<text:s/>πληρωμής</text:span></text:p>
      <text:p text:style-name="P238"><text:span text:style-name="T238_1">-<text:s/>Merchant<text:s/>IBAN<text:s/>(Λογαριασμός<text:s/>τελικού<text:s/>δικαιούχου<text:s/>σε<text:s/>μορφή<text:s/>IBAN).</text:span></text:p>
      <text:p text:style-name="P239"><text:span text:style-name="T239_1">6.<text:s/>Το<text:s/>Σύστημα<text:s/>Ηλεκτρονικών<text:s/>Πληρωμών<text:s/>(όπως<text:s/>το<text:s/>διατραπεζικό<text:s/>σύστημα<text:s/>ΔΙΑΣ)<text:s/>επιστρέφει<text:s/>ηλεκτρονικό<text:s/>μήνυμα<text:s/>απόκρισης<text:s/>(PaymentInitiationResponse)<text:s/>στον<text:s/>ΥΠΑΗΕΣ,<text:s/>το<text:s/>οποίο<text:s/>περιλαμβάνει,<text:s/>μεταξύ<text:s/>των<text:s/>άλλων,<text:s/>την<text:s/>Μοναδική<text:s/>Ταυτότητα<text:s/>Πληρωμής,<text:s/>ήτοι<text:s/>τoν<text:s/>Μοναδικό<text:s/>Αριθμό<text:s/>Αιτήματος<text:s/>Πληρωμής<text:s/>(authorizationRequestID),<text:s/>ο<text:s/>οποίος<text:s/>χρησιμοποιείται<text:s/>για<text:s/>την<text:s/>δημιουργία<text:s/>του<text:s/>QR<text:s/>Code<text:s/>πληρωμής,<text:s/>καθώς<text:s/>και<text:s/>το<text:s/>transactionID<text:s/>(μοναδικός<text:s/>αριθμός<text:s/>αναφοράς<text:s/>του<text:s/>αιτήματος<text:s/>πληρωμής<text:s/>που<text:s/>έχει<text:s/>δημιουργήσει<text:s/>το<text:s/>Σύστημα<text:s/>Ηλεκτρονικών<text:s/>Πληρωμών).</text:span></text:p>
      <text:p text:style-name="P240"><text:span text:style-name="T240_1">7.<text:s/>Ο<text:s/>ΥΠΑΗΕΣ<text:s/>αποστέλλει<text:s/>το<text:s/>QR<text:s/>Code<text:s/>πληρωμής<text:s/>στο<text:s/>Ταμειακό<text:s/>Σύστημα<text:s/>(ERP)<text:s/>προκειμένου<text:s/>αυτό<text:s/>να<text:s/>εμφανιστεί<text:s/>σε<text:s/>οθόνη<text:s/>ή<text:s/>άλλο<text:s/>μέσο<text:s/>προβολής/απεικόνισης<text:s/>και<text:s/>να<text:s/>καταστεί<text:s/>δυνατή<text:s/>η<text:s/>σάρωσή<text:s/>του<text:s/>από<text:s/>την<text:s/>τραπεζική<text:s/>εφαρμογή<text:s/>για<text:s/>κινητές<text:s/>συσκευές<text:s/>(mobile<text:s/>banking<text:s/>app)<text:s/>του<text:s/>πληρωτή/καταναλωτή<text:s/>για<text:s/>την<text:s/>εκκίνηση<text:s/>της<text:s/>εντολής<text:s/>πληρωμής<text:s/>από<text:s/>τον<text:s/>Πάροχο<text:s/>Υπηρεσιών<text:s/>Πληρωμών<text:s/>της<text:s/>παρ.<text:s/>2<text:s/>του<text:s/>άρθρου<text:s/>1<text:s/>του<text:s/>ν.<text:s/>4537/2018<text:s/>αυτού.</text:span></text:p>
      <text:p text:style-name="P241"><text:span text:style-name="T241_1">8.<text:s/>Η<text:s/>τράπεζα<text:s/>του<text:s/>πληρωτή/καταναλωτή<text:s/>διαβιβάζει<text:s/>την<text:s/>εντολή<text:s/>πληρωμής<text:s/>προς<text:s/>την<text:s/>τράπεζα<text:s/>του<text:s/>εμπόρου<text:s/>μέσω<text:s/>του<text:s/>Συστήματος<text:s/>Ηλεκτρονικών<text:s/>Πληρωμών<text:s/>(όπως<text:s/>το<text:s/>διατραπεζικό<text:s/>σύστημα<text:s/>ΔΙΑΣ),<text:s/>το<text:s/>οποίο<text:s/>ενημερώνεται<text:s/>σε<text:s/>περίπτωση<text:s/>αποδοχής<text:s/>της<text:s/>πληρωμής<text:s/>από<text:s/>αυτή.</text:span></text:p>
      <text:p text:style-name="P242"><text:span text:style-name="T242_1">9.<text:s/>Ο<text:s/>ΥΠΑΗΕΣ<text:s/>εκκινεί<text:s/>τη<text:s/>διαδικασία<text:s/>λήψης<text:s/>του<text:s/>αποτελέσματος<text:s/>της<text:s/>πληρωμής<text:s/>(Payment<text:s/>Result),<text:s/>αποστέλλοντας<text:s/>στο<text:s/>Σύστημα<text:s/>Ηλεκτρονικών<text:s/>Πληρωμών<text:s/>(όπως<text:s/>το<text:s/>διατραπεζικό<text:s/>σύστημα<text:s/>ΔΙΑΣ)<text:s/>μήνυμα<text:s/>PaymentResultRequest<text:s/>με<text:s/>αναφορά<text:s/>στο<text:s/>αιτούμενο<text:s/>transactionID<text:s/>και<text:s/>λαμβάνει<text:s/>μήνυμα<text:s/>PaymentResultResponse,<text:s/>το<text:s/>οποίο<text:s/>περιέχει<text:s/>την<text:s/>κατάσταση<text:s/>της<text:s/>συναλλαγής<text:s/>(επιτυχής<text:s/>ή<text:s/>μη<text:s/>επιτυχής),<text:s/>καθώς<text:s/>και<text:s/>τα<text:s/>δεδομένα<text:s/>της<text:s/>πληρωμής.<text:s/>Σε<text:s/>περίπτωση<text:s/>επιτυχημένης<text:s/>ολοκλήρωσης<text:s/>της<text:s/>πληρωμής,<text:s/>αποστέλλεται<text:s/>και<text:s/>ο<text:s/>Μοναδικός<text:s/>κωδικός<text:s/>αναφοράς<text:s/>πληρωμής<text:s/>(statusID),<text:s/>ο<text:s/>οποίος<text:s/>έχει<text:s/>δημιουργηθεί<text:s/>από<text:s/>τον<text:s/>Πάροχο<text:s/>Υπηρεσιών<text:s/>Πληρωμών<text:s/>της<text:s/>παρ.<text:s/>2<text:s/>του<text:s/>άρθρου<text:s/>1<text:s/>του<text:s/>ν.<text:s/>4537/<text:s/>2018<text:s/>του<text:s/>πληρωτή/καταναλωτή.</text:span></text:p>
      <text:p text:style-name="P243"><text:span text:style-name="T243_1">10.<text:s/>Σε<text:s/>περίπτωση<text:s/>μη<text:s/>επιτυχούς<text:s/>έκβασης<text:s/>της<text:s/>πληρωμής,<text:s/>ο<text:s/>ΥΠΑΗΕΣ<text:s/>ολοκληρώνει<text:s/>τη<text:s/>διαδικασία,<text:s/>ενημερώνοντας<text:s/>το<text:s/>Ταμειακό<text:s/>Σύστημα<text:s/>(ERP).</text:span></text:p>
      <text:p text:style-name="P244"><text:span text:style-name="T244_1">11.<text:s/>Σε<text:s/>περίπτωση<text:s/>επιτυχημένης<text:s/>έκβασης<text:s/>της<text:s/>πληρωμής,<text:s/>ο<text:s/>ΥΠΑΗΕΣ<text:s/>ενημερώνει<text:s/>το<text:s/>Ταμειακό<text:s/>Σύστημα<text:s/>(ERP),<text:s/>προκειμένου<text:s/>να<text:s/>συμπεριληφθούν<text:s/>οι<text:s/>αναγκαίες<text:s/>πληροφορίες<text:s/>πληρωμής.</text:span></text:p>
      <text:p text:style-name="P245"><text:span text:style-name="T245_1">12.<text:s/>Ο<text:s/>ΥΠΑΗΕΣ<text:s/>επαληθεύει<text:s/>ότι<text:s/>το<text:s/>«Μοναδικό<text:s/>Συνδυαστικό<text:s/>Κλειδί»<text:s/>ανά<text:s/>συναλλαγή<text:s/>δεν<text:s/>έχει<text:s/>αντιστοιχηθεί<text:s/>με<text:s/>άμεση<text:s/>πληρωμή<text:s/>και<text:s/>ότι<text:s/>το<text:s/>ποσό<text:s/>του<text:s/>εκδοθέντος<text:s/>παραστατικού<text:s/>είναι<text:s/>μεγαλύτερο<text:s/>ή<text:s/>ίσο<text:s/>με<text:s/>το<text:s/>αιτούμενο<text:s/>ποσό,<text:s/>συσχετίζοντας<text:s/>και<text:s/>τις<text:s/>πληρωμές<text:s/>που<text:s/>τυχόν<text:s/>έχουν<text:s/>πραγματοποιηθεί<text:s/>για<text:s/>το<text:s/>εν<text:s/>λόγω<text:s/>παραστατικό.<text:s/>Σε<text:s/>περίπτωση<text:s/>αποτυχίας<text:s/>του<text:s/>ελέγχου,<text:s/>η<text:s/>διαδικασία<text:s/>τερματίζεται,<text:s/>το<text:s/>ERP<text:s/>ενημερώνεται<text:s/>για<text:s/>το<text:s/>Validation<text:s/>error<text:s/>και<text:s/>τον<text:s/>τερματισμό<text:s/>της<text:s/>διαδικασίας.</text:span></text:p>
      <text:p text:style-name="P246"><text:span text:style-name="T246_1">13.<text:s/>Ο<text:s/>Πάροχος<text:s/>Υπηρεσιών<text:s/>Ηλεκτρονικής<text:s/>Έκδοσης<text:s/>Στοιχείων<text:s/>(ΥΠΑΗΕΣ)<text:s/>επικοινωνεί<text:s/>με<text:s/>την<text:s/>ΑΑΔΕ<text:s/>για<text:s/>την<text:s/>αποστολή<text:s/>δεδομένων<text:s/>του<text:s/>τρόπου<text:s/>πληρωμής<text:s/>του<text:s/>παραστατικού<text:s/>που<text:s/>ήδη<text:s/>έχει<text:s/>αυθεντικοποιηθεί<text:s/>από<text:s/>την<text:s/>ΑΑΔΕ<text:s/>κάνοντας<text:s/>χρήση<text:s/>της<text:s/>σχετικής<text:s/>μεθόδου<text:s/>διαβίβασης<text:s/>δεδομένων<text:s/>πληρωμών<text:s/>παραστατικού.</text:span></text:p>
      <text:p text:style-name="P247"><text:span text:style-name="T247_1">Β.1.3.<text:s/>Παράδειγμα<text:s/>διαβίβασης<text:s/>τρόπου<text:s/>πληρωμής</text:span></text:p>
      <text:p text:style-name="P248"><text:span text:style-name="T248_1">Σε<text:s/>περίπτωση<text:s/>που<text:s/>η<text:s/>έκδοση<text:s/>του<text:s/>παραστατικού<text:s/>διενεργείται<text:s/>με<text:s/>χρήση<text:s/>Παρόχου<text:s/>Υπηρεσιών<text:s/>Ηλεκτρονικής<text:s/>Έκδοσης<text:s/>Στοιχείων<text:s/>(ΥΠΑΗΕΣ)<text:s/>μέσω<text:s/>υπηρεσιών<text:s/>άμεσης<text:s/>πληρωμής<text:s/>με<text:s/>χρήση<text:s/>Συστήματος<text:s/>Ηλεκτρονικών<text:s/>Πληρωμών,<text:s/>ανεξάρτητα<text:s/>αν<text:s/>λαμβάνει<text:s/>χώρα<text:s/>ταυτόχρονη<text:s/>ή<text:s/>ετεροχρονισμένη<text:s/>συναλλαγή,<text:s/>διαβιβάζονται<text:s/>στην<text:s/>ΑΑΔΕ<text:s/>ο/οι<text:s/>τρόπος/οι<text:s/>πληρωμής:</text:span></text:p>
      <text:p text:style-name="P249"><text:span text:style-name="T249_1">&lt;paymentMethods&gt;</text:span></text:p>
      <text:p text:style-name="P250"><text:span text:style-name="T250_1">&lt;paymentMethodDetails&gt;</text:span></text:p>
      <text:p text:style-name="P251"><text:span text:style-name="T251_1">&lt;inv:type&gt;8&lt;/inv:type&gt;</text:span></text:p>
      <text:p text:style-name="P252"><text:span text:style-name="T252_1">&lt;inv:amount&gt;200&lt;/inv:amount&gt;</text:span></text:p>
      <text:p text:style-name="P253"><text:span text:style-name="T253_1">&lt;inv:paymentMethodInfo&gt;String&lt;/inv:payment<text:s/>MethodInfo&gt;</text:span></text:p>
      <text:p text:style-name="P254"><text:span text:style-name="T254_1">&lt;inv:tipAmount&gt;5&lt;/inv:tipAmount&gt;</text:span></text:p>
      <text:p text:style-name="P255"><text:span text:style-name="T255_1">&lt;inv:transactionId&gt;String<text:s/>‘authorizationRequestID’<text:s/>&lt;/<text:s/>inv:transactionId&gt;</text:span></text:p>
      <text:p text:style-name="P256"><text:span text:style-name="T256_1">&lt;inv:tid&gt;<text:s/>aaaaaaaaaaaaa<text:s/>&lt;/inv:tid&gt;</text:span></text:p>
      <text:p text:style-name="P257"><text:span text:style-name="T257_1">&lt;inv:ProvidersSignature&gt;</text:span></text:p>
      <text:p text:style-name="P258"><text:span text:style-name="T258_1">&lt;inv:SigningAuthor&gt;<text:s/>aaaaaaaaaaaaa<text:s/>&lt;/inv:Signing<text:s/>Author&gt;</text:span></text:p>
      <text:p text:style-name="P259"><text:span text:style-name="T259_1">&lt;inv:<text:s/>endtoΕnd<text:s/>Reference<text:s/>ID<text:s/>&gt;String&lt;/inv:<text:s/>endtoΕnd<text:s/>Reference<text:s/>ID&gt;</text:span></text:p>
      <text:p text:style-name="P260"><text:span text:style-name="T260_1">&lt;inv:Signature&gt;String&lt;/inv:Signature&gt;</text:span></text:p>
      <text:p text:style-name="P261"><text:span text:style-name="T261_1">&lt;/inv:ProvidersSignature&gt;</text:span></text:p>
      <text:p text:style-name="P262"><text:span text:style-name="T262_1">&lt;/paymentMethodDetails&gt;</text:span></text:p>
      <text:p text:style-name="P263"><text:span text:style-name="T263_1">&lt;/paymentMethods&gt;</text:span></text:p>
      <text:p text:style-name="P264"><text:span text:style-name="T264_1">Β2.<text:s/>Δεδομένα<text:s/>διαβίβασης<text:s/>στην<text:s/>ΑΑΔΕ</text:span></text:p>
      <text:p text:style-name="P265"><text:span text:style-name="T265_1">Στον<text:s/>ιστότοπο<text:s/>της<text:s/>ΑΑΔΕ<text:s/>αναρτώνται:</text:span></text:p>
      <text:p text:style-name="P266"><text:span text:style-name="T266_1">-<text:s/>Ο<text:s/>μορφότυπος<text:s/>της<text:s/>σύνοψης<text:s/>του<text:s/>παραστατικού,<text:s/>που<text:s/>περιέχει<text:s/>τα<text:s/>δεδομένα<text:s/>φορολογικού<text:s/>ενδιαφέροντος<text:s/>που<text:s/>αποστέλλονται<text:s/>στην<text:s/>ΑΑΔΕ,<text:s/>καθώς<text:s/>και<text:s/>ο<text:s/>μορφότυπος<text:s/>των<text:s/>τρόπων<text:s/>πληρωμής<text:s/>για<text:s/>κάθε<text:s/>στοιχείο<text:s/>που<text:s/>εκδίδεται<text:s/>ηλεκτρονικά<text:s/>μέσω<text:s/>Παρόχου<text:s/>Ηλεκτρονικής<text:s/>Έκδοσης<text:s/>Στοιχείων<text:s/>(ΥΠΑΗΕΣ).</text:span></text:p>
      <text:p text:style-name="P267"><text:span text:style-name="T267_1">-<text:s/>Τεχνικές<text:s/>περιγραφές<text:s/>της<text:s/>διεπαφής<text:s/>“my<text:s/>DATA<text:s/>REST<text:s/>API”<text:s/>για<text:s/>τη<text:s/>διαβίβαση<text:s/>δεδομένων<text:s/>παραστατικών<text:s/>και<text:s/>τρόπων<text:s/>πληρωμής<text:s/>στην<text:s/>ΑΑΔΕ<text:s/>Μέθοδος<text:s/>SendPaymentsMethod.</text:span></text:p>
      <text:p text:style-name="P268"><text:span text:style-name="T26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69"><text:span text:style-name="T269_1">Η<text:s/>απόφαση<text:s/>αυτή<text:s/>να<text:s/>δημοσιευθεί<text:s/>στην<text:s/>Εφημερίδα<text:s/>της<text:s/>Κυβερνήσεως.</text:span></text:p>
      <text:p text:style-name="P270"><text:span text:style-name="T270_1">Αθήνα,<text:s/>14<text:s/>Νοεμβρίου<text:s/>2025</text:span></text:p>
      <text:p text:style-name="P271"><text:span text:style-name="T271_1">Ο<text:s/>Διοικητής</text:span></text:p>
      <text:p text:style-name="P272"><text:span text:style-name="T27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