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enacting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1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1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n" fo:language-asian="en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1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1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1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/text:span></text:p>
      <text:p text:style-name="P5"><text:span text:style-name="T5_1">Αριθ.<text:s/>ΦΕΚ:<text:s/>6522/Β΄</text:span></text:p>
      <text:p text:style-name="P6"><text:span text:style-name="T6_1">Αθήνα,<text:s/>25/11/2025</text:span></text:p>
      <text:p text:style-name="P7"><text:span text:style-name="T7_1">Αριθ.<text:s/>Πρωτ.:Α1166</text:span></text:p>
      <text:p text:style-name="P8"><text:span text:style-name="T8_1">:<text:s/>Πειραιώς<text:s/>180</text:span></text:p>
      <text:p text:style-name="P9"><text:span text:style-name="T9_1">:<text:s/>177<text:s/>78<text:s/>Ταύρος</text:span></text:p>
      <text:p text:style-name="P10"><text:span text:style-name="T10_1">:<text:s/>Α.<text:s/>Γιάννακα</text:span></text:p>
      <text:p text:style-name="P11"><text:span text:style-name="T11_1">:<text:s/>213<text:s/>1410694</text:span></text:p>
      <text:p text:style-name="P12"><text:span text:style-name="T12_1">:</text:span><text:span text:style-name="T12_2"><text:a xlink:type="simple" xlink:href="mailto:ddtheka@aade.gr"><text:span text:style-name="T12_3">ddtheka@aade.gr</text:span></text:a></text:span></text:p>
      <text:p text:style-name="P13"><text:span text:style-name="T13_1">:</text:span><text:span text:style-name="T13_2"><text:a xlink:type="simple" xlink:href="http://www.aade.gr/"><text:span text:style-name="T13_3">www.aade.gr</text:span></text:a></text:span></text:p>
      <text:p text:style-name="P14"><text:span text:style-name="T14_1">Όροι,<text:s/>προϋποθέσεις<text:s/>και<text:s/>διαδικασία</text:span></text:p>
      <text:p text:style-name="P15"><text:span text:style-name="T15_1">υπαγωγής<text:s/>στο<text:s/>ειδικό<text:s/>καθεστώς</text:span></text:p>
      <text:p text:style-name="P16"><text:span text:style-name="T16_1">τελειοποίησης<text:s/>προς<text:s/>επανεξαγωγή.</text:span></text:p>
      <text:p text:style-name="P17"><text:span text:style-name="T17_1">ΑΠΟΦΑΣΗ</text:span><text:span text:style-name="T17_2"><text:line-break/></text:span><text:span text:style-name="T17_3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.<text:s/>Tων<text:s/>άρθρων<text:s/>29-30,<text:s/>των<text:s/>παρ.1-2<text:s/>του<text:s/>άρθρου<text:s/>166,<text:s/>της<text:s/>περ.<text:s/>α)<text:s/>της<text:s/>παρ.<text:s/>14<text:s/>του<text:s/>άρθρου<text:s/>195<text:s/>και<text:s/>της<text:s/>παρ.<text:s/>8<text:s/>του<text:s/>άρθρου<text:s/>203<text:s/>του<text:s/>ν.<text:s/>5222/2025<text:s/>«Εθνικός<text:s/>Τελωνειακός<text:s/>Κώδικας<text:s/>και<text:s/>άλλες<text:s/>διατάξεις<text:s/>–<text:s/>Συνταξιοδοτικές<text:s/>διατάξεις»<text:s/>(Α΄134),</text:span></text:p>
      <text:p text:style-name="P21"><text:span text:style-name="T21_1">β.<text:s/>των<text:s/>άρθρων<text:s/>5,<text:s/>22-32,<text:s/>55,<text:s/>79,<text:s/>85-86,<text:s/>89-100,<text:s/>201-202,<text:s/>205,<text:s/>210-225,<text:s/>255-258<text:s/>του<text:s/>Κανονισμού<text:s/>(ΕΕ)<text:s/>αρ.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<text:s/>(L<text:s/>269),</text:span></text:p>
      <text:p text:style-name="P22"><text:span text:style-name="T22_1">γ.<text:s/>των<text:s/>άρθρων<text:s/>1,<text:s/>11-18,<text:s/>72-74,<text:s/>76,<text:s/>82,<text:s/>84,<text:s/>161-183,<text:s/>240-241,<text:s/>και<text:s/>των<text:s/>Παραρτημάτων<text:s/>71–02<text:s/>έως<text:s/>71-06<text:s/>του<text:s/>κατ’<text:s/>εξουσιοδότηση<text:s/>Κανονισμού<text:s/>(ΕΕ)<text:s/>2015/2446<text:s/>της<text:s/>Επιτροπής<text:s/>της<text:s/>28ης<text:s/>Ιουλίου<text:s/>2015<text:s/>για<text:s/>τη<text:s/>συμπλήρωση<text:s/>του<text:s/>Κανονισμού<text:s/>(ΕΕ)<text:s/>αρ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),</text:span></text:p>
      <text:p text:style-name="P23"><text:span text:style-name="T23_1">δ.<text:s/>των<text:s/>άρθρων<text:s/>1,<text:s/>8-15,<text:s/>148–158,<text:s/>259–269,<text:s/>271,<text:s/>και<text:s/>324-325<text:s/>του<text:s/>Εκτελεστικού<text:s/>Κανονισμού<text:s/>(ΕΕ)<text:s/>2015/2447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,</text:span></text:p>
      <text:p text:style-name="P24"><text:span text:style-name="T24_1">ε.<text:s/>των<text:s/>άρθρων<text:s/>14–17<text:s/>και<text:s/>21-22<text:s/>του<text:s/>κατ’<text:s/>εξουσιοδότηση<text:s/>Κανονισμού<text:s/>(ΕΕ)<text:s/>2016/341<text:s/>της<text:s/>Επιτροπής<text:s/>της<text:s/>17ης<text:s/>Δεκεμβρίου<text:s/>2015<text:s/>για<text:s/>τη<text:s/>συμπλήρωση<text:s/>του<text:s/>Κανονισμού<text:s/>(ΕΕ)<text:s/>αρ.<text:s/>952/20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’<text:s/>εξουσιοδότηση<text:s/>Κανονισμού<text:s/>(ΕΕ)<text:s/>2446/2015<text:s/>της<text:s/>Επιτροπής<text:s/>(L<text:s/>69),</text:span></text:p>
      <text:p text:style-name="P25"><text:span text:style-name="T25_1">στ.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6"><text:span text:style-name="T26_1">ζ.<text:s/>του<text:s/>Μέρους<text:s/>Τέταρτου<text:s/>του<text:s/>ν.<text:s/>1676/1986<text:s/>«Καθορισμός<text:s/>των<text:s/>συντελεστών<text:s/>του<text:s/>φόρου<text:s/>προστιθέμενης<text:s/>αξίας<text:s/>και<text:s/>ρύθμιση<text:s/>άλλων<text:s/>θεμάτων»<text:s/>(Α΄<text:s/>204),</text:span></text:p>
      <text:p text:style-name="P27"><text:span text:style-name="T27_1">η.<text:s/>της<text:s/>υπό<text:s/>στοιχεία<text:s/>Δ.ΟΡΓ.<text:s/>Α<text:s/>1125859<text:s/>ΕΞ2020/23-10-2020<text:s/>απόφασης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.Α.Δ.Ε.)»<text:s/>(Β΄4738).</text:span></text:p>
      <text:p text:style-name="P28"><text:span text:style-name="T28_1">2.<text:s/></text:span><text:span text:style-name="T28_2">Την<text:s/>υπό<text:s/>στοιχεία<text:s/>Δ.150/15/28.01.1981<text:s/>απόφαση<text:s/>του<text:s/>Υφυπουργού<text:s/>Οικονομικών<text:s/>με<text:s/>θέμα<text:s/>«Περί<text:s/>τηρήσεως<text:s/>ειδικού<text:s/>βιβλίου<text:s/>από<text:s/>τους<text:s/>παραλήπτες<text:s/>εμπορευμάτων<text:s/>με<text:s/>το<text:s/>καθεστώς<text:s/>της<text:s/>τελειοποιήσεως<text:s/>προς<text:s/>επανεξαγωγή,<text:s/>καθώς<text:s/>και<text:s/>υλικών<text:s/>συσκευασίας<text:s/>που<text:s/>εισάγονται<text:s/>προσωρινά<text:s/>προς<text:s/>πλήρωσή<text:s/>τους<text:s/>με<text:s/>εγχώρια<text:s/>και<text:s/>παράγωγα<text:s/>προϊόντα<text:s/>και<text:s/>επανεξαγωγή».</text:span></text:p>
      <text:p text:style-name="P29"><text:span text:style-name="T29_1">3.<text:s/></text:span><text:span text:style-name="T29_2">Την<text:s/>υπό<text:s/>στοιχεία<text:s/>Δ.101/15/ΠΟΛ.5/24.01.1984<text:s/>απόφαση<text:s/>του<text:s/>Υφυπουργού<text:s/>Οικονομικών<text:s/>με<text:s/>θέμα<text:s/>«Ορίζονται<text:s/>οι<text:s/>Τελωνειακές<text:s/>Περιφέρειες<text:s/>ως<text:s/>αρμόδιες<text:s/>αρχές<text:s/>για<text:s/>τη<text:s/>χορήγηση<text:s/>των<text:s/>εγκρίσεων<text:s/>που<text:s/>απαιτούνται<text:s/>για<text:s/>την<text:s/>εισαγωγή<text:s/>εμπορευμάτων<text:s/>με<text:s/>το<text:s/>καθεστώς<text:s/>της<text:s/>τελειοποίησης<text:s/>προς<text:s/>επανεξαγωγή»<text:s/>(Β΄<text:s/>62).</text:span></text:p>
      <text:p text:style-name="P30"><text:span text:style-name="T30_1">4.<text:s/></text:span><text:span text:style-name="T30_2">Την<text:s/>υπό<text:s/>στοιχεία<text:s/>Δ.1104/86/0018/03.06.1991<text:s/>απόφαση<text:s/>του<text:s/>Υφυπουργού<text:s/>Οικονομικών<text:s/>με<text:s/>θέμα<text:s/>«Υποβολή<text:s/>εκ<text:s/>μέρους<text:s/>των<text:s/>παραληπτών<text:s/>της<text:s/>ενεργητικής<text:s/>τελειοποίησης,<text:s/>δήλωσης<text:s/>εκκαθαριστικού<text:s/>λογαριασμού<text:s/>προς<text:s/>πίστωση<text:s/>των<text:s/>διασαφήσεων<text:s/>μεταποίησης»<text:s/>(Β΄476).</text:span></text:p>
      <text:p text:style-name="P31"><text:span text:style-name="T31_1">5.<text:s/></text:span><text:span text:style-name="T31_2">Την<text:s/>υπό<text:s/>στοιχεία<text:s/>Δ.1761/113/23.12.1992<text:s/>απόφαση<text:s/>του<text:s/>Υφυπουργού<text:s/>Οικονομικών<text:s/>με<text:s/>θέμα<text:s/>«Εισαγωγή<text:s/>εμπορευμάτων<text:s/>για<text:s/>εκτέλεση<text:s/>συμβολαίου<text:s/>κατ’<text:s/>αποκοπήν<text:s/>εργασίας<text:s/>(FACON)<text:s/>με<text:s/>το<text:s/>καθεστώς<text:s/>τελειοποίησης<text:s/>για<text:s/>επανεξαγωγή».</text:span></text:p>
      <text:p text:style-name="P32"><text:span text:style-name="T32_1">6.<text:s/></text:span><text:span text:style-name="T32_2">Την<text:s/>υπό<text:s/>στοιχεία<text:s/>Δ.1697/118/18Γ/17.12.1993<text:s/>απόφαση<text:s/>του<text:s/>Υφυπουργού<text:s/>Οικονομικών<text:s/>με<text:s/>θέμα<text:s/>«Η<text:s/>Διεύθυνση<text:s/>Τελωνείου<text:s/>Ηγουμενίτσας<text:s/>ορίζεται<text:s/>αρμόδια<text:s/>αρχή<text:s/>για<text:s/>την<text:s/>χορήγηση<text:s/>των<text:s/>εγκρίσεων,<text:s/>που<text:s/>απαιτούνται<text:s/>για<text:s/>την<text:s/>εισαγωγή<text:s/>εμπορευμάτων<text:s/>με<text:s/>το<text:s/>καθεστώς<text:s/>ενεργητικής<text:s/>τελειοποίησης».</text:span></text:p>
      <text:p text:style-name="P33"><text:span text:style-name="T33_1">7.<text:s/></text:span><text:span text:style-name="T33_2">Την<text:s/>υπό<text:s/>στοιχεία<text:s/>Δ.1354/94/10-12-1994<text:s/>απόφαση<text:s/>του<text:s/>Υπουργού<text:s/>Οικονομικών<text:s/>με<text:s/>θέμα<text:s/>«Διαδικασίες,<text:s/>όροι<text:s/>και<text:s/>προϋποθέσεις<text:s/>υπαγωγής<text:s/>εμπορευμάτων<text:s/>στο<text:s/>καθεστώς<text:s/>ενεργητικής<text:s/>τελειοποίησης.<text:s/>Καθορισμός<text:s/>αρμοδίων<text:s/>Τελωνειακών<text:s/>Αρχών<text:s/>για<text:s/>εφαρμογή,<text:s/>έλεγχο,<text:s/>εκκαθάριση<text:s/>και<text:s/>τερματισμό<text:s/>του<text:s/>καθεστώτος<text:s/>αυτού»<text:s/>(Β΄<text:s/>975).</text:span></text:p>
      <text:p text:style-name="P34"><text:span text:style-name="T34_1">8.<text:s/></text:span><text:span text:style-name="T34_2">Την<text:s/>υπό<text:s/>στοιχεία<text:s/>Δ.7/2/02.01.1995<text:s/>απόφαση<text:s/>του<text:s/>Υπουργού<text:s/>Οικονομικών<text:s/>με<text:s/>θέμα<text:s/>«Ορισμός<text:s/>του<text:s/>Τελωνείου<text:s/>Αλεξανδρούπολης<text:s/>ως<text:s/>αρμόδιας<text:s/>Αρχής<text:s/>για<text:s/>την<text:s/>χορήγηση<text:s/>των<text:s/>εγκρίσεων,<text:s/>που<text:s/>απαιτούνται<text:s/>για<text:s/>την<text:s/>υπαγωγή<text:s/>εμπορευμάτων<text:s/>στα<text:s/>καθεστώτα<text:s/>Ενεργητικής<text:s/>και<text:s/>Παθητικής<text:s/>Τελειοποίησης»<text:s/>(Β΄3).</text:span></text:p>
      <text:p text:style-name="P35"><text:span text:style-name="T35_1">9.<text:s/></text:span><text:span text:style-name="T35_2">Την<text:s/>υπό<text:s/>στοιχεία<text:s/>Δ.766/20/Γ.0018/28.05.2001<text:s/>απόφαση<text:s/>του<text:s/>Υφυπουργού<text:s/>Οικονομικών<text:s/>με<text:s/>θέμα<text:s/>«Ορισμός<text:s/>του<text:s/>Τελωνείου<text:s/>Αερολιμένα<text:s/>“Ελευθέριος<text:s/>Βενιζέλος”<text:s/>ως<text:s/>αρμόδιας<text:s/>Αρχής<text:s/>για<text:s/>την<text:s/>υπαγωγή<text:s/>εμπορευμάτων<text:s/>στα<text:s/>καθεστώτα<text:s/>Ενεργητικής<text:s/>και<text:s/>Παθητικής<text:s/>Τελειοποίησης»<text:s/>(Β΄742).</text:span></text:p>
      <text:p text:style-name="P36"><text:span text:style-name="T36_1">10.<text:s/></text:span><text:span text:style-name="T36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<text:s/>689)<text:s/>του<text:s/>Συμβουλίου<text:s/>Διοίκησης<text:s/>της<text:s/>ΑΑΔΕ<text:s/>και<text:s/>υπ’<text:s/>αρ.<text:s/>5294<text:s/>ΕΞ<text:s/>2020/17-12020<text:s/>(Υ.Ο.Δ.Δ.<text:s/>27)<text:s/>του<text:s/>Υπουργού<text:s/>Οικονομικών,<text:s/>καθώς<text:s/>και<text:s/>την<text:s/>υπ’<text:s/>αρ.<text:s/>7608<text:s/>ΕΞ<text:s/>2025/17-1-2025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37"><text:span text:style-name="T37_1">11.<text:s/></text:span><text:span text:style-name="T37_2">Την<text:s/>ανάγκη<text:s/>αναμόρφωσης<text:s/>του<text:s/>ειδικού<text:s/>καθεστώτος<text:s/>τελειοποίησης<text:s/>προς<text:s/>επανεξαγωγή,<text:s/>με<text:s/>στόχο<text:s/>την<text:s/>εναρμόνιση<text:s/>του<text:s/>εθνικού<text:s/>κανονιστικού<text:s/>πλαισίου<text:s/>με<text:s/>την<text:s/>ισχύουσα<text:s/>ενωσιακή<text:s/>νομοθεσία,<text:s/>τη<text:s/>διευκόλυνση<text:s/>του<text:s/>εμπορίου<text:s/>και<text:s/>την<text:s/>ενίσχυση<text:s/>των<text:s/>μεταποιητικών<text:s/>επιχειρήσεων.</text:span></text:p>
      <text:p text:style-name="P38"><text:span text:style-name="T38_1">12.<text:s/></text:span><text:span text:style-name="T38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9"><text:span text:style-name="T39_1">13.<text:s/></text:span><text:span text:style-name="T39_2">Το<text:s/>γεγονός<text:s/>ότι<text:s/>με<text:s/>τις<text:s/>διατάξεις<text:s/>της<text:s/>παρούσας<text:s/>τροποποιούνται<text:s/>οι<text:s/>διοικητικές<text:s/>διαδικασίες<text:s/>με<text:s/>επίσημο<text:s/>τίτλο<text:s/>«Άδεια<text:s/>υπαγωγής<text:s/>εμπορευμάτων<text:s/>σε<text:s/>ειδικό<text:s/>καθεστώς<text:s/>τελειοποίησης<text:s/>προς<text:s/>επανεξαγωγή»<text:s/>και<text:s/>«Υπαγωγή<text:s/>εμπορευμάτων<text:s/>σε<text:s/>καθεστώς<text:s/>τελειοποίησης<text:s/>προς<text:s/>επανεξαγωγή<text:s/>χωρίς<text:s/>τη<text:s/>λήψη<text:s/>άδειας»<text:s/>και<text:s/>Μοναδικούς<text:s/>Αριθμούς<text:s/>Καταχώρισης<text:s/>(Μ.Α.Κ.)<text:s/>στο<text:s/>ΕΜΔΔ<text:s/>«Μίτος»<text:s/>622941<text:s/>και<text:s/>596648,<text:s/>αντίστοιχα.</text:span></text:p>
      <text:p text:style-name="P40"><text:span text:style-name="T40_1">ΑΠΟΦΑΣΙΖΟΥΜΕ</text:span></text:p>
      <text:h text:style-name="P41" text:outline-level="1"><text:span text:style-name="T41_1">ΚΕΦΑΛΑΙΟ<text:s/>Α΄</text:span><text:span text:style-name="T41_2"><text:s/></text:span></text:h>
      <text:h text:style-name="P42" text:outline-level="1"><text:span text:style-name="T42_1">ΓΕΝΙΚΕΣ<text:s/>ΔΙΑΤΑΞΕΙΣ</text:span></text:h>
      <text:h text:style-name="P43" text:outline-level="6"><text:span text:style-name="T43_1">Άρθρο<text:s/></text:span></text:h>
      <text:h text:style-name="P44" text:outline-level="6"><text:span text:style-name="T44_1">1Σκοπός<text:s/>και<text:s/>πεδίο<text:s/>εφαρμογής</text:span></text:h>
      <text:p text:style-name="P45"><text:span text:style-name="T45_1">Με<text:s/>την<text:s/>παρούσα<text:s/>απόφαση<text:s/>καθορίζονται,<text:s/>κατά<text:s/>το<text:s/>μέρος<text:s/>που<text:s/>δεν<text:s/>ρυθμίζονται<text:s/>από<text:s/>τις<text:s/>διατάξεις<text:s/>της<text:s/>ισχύουσας<text:s/>ενωσιακής<text:s/>νομοθεσίας,<text:s/>οι<text:s/>όροι,<text:s/>προϋποθέσεις<text:s/>και<text:s/>επιμέρους<text:s/>διαδικασίες<text:s/>που<text:s/>αφορούν:</text:span></text:p>
      <text:p text:style-name="P46"><text:span text:style-name="T46_1">α)</text:span><text:span text:style-name="T46_2"><text:tab/></text:span><text:span text:style-name="T46_3">Στη<text:s/>διαδικασία<text:s/>έκδοσης<text:s/>άδειας<text:s/>υπαγωγής<text:s/>στο<text:s/>καθεστώς<text:s/>τελειοποίησης<text:s/>προς<text:s/>επανεξαγωγή,</text:span></text:p>
      <text:p text:style-name="P47"><text:span text:style-name="T47_1">β)</text:span><text:span text:style-name="T47_2"><text:tab/></text:span><text:span text:style-name="T47_3">στη<text:s/>λειτουργία<text:s/>του<text:s/>καθεστώτος,</text:span></text:p>
      <text:p text:style-name="P48"><text:span text:style-name="T48_1">γ)</text:span><text:span text:style-name="T48_2"><text:tab/></text:span><text:span text:style-name="T48_3">στην<text:s/>εκκαθάριση<text:s/>και<text:s/>τον<text:s/>έλεγχο<text:s/>του<text:s/>καθεστώτος.</text:span></text:p>
      <text:h text:style-name="P49" text:outline-level="6"><text:span text:style-name="T49_1">Άρθρο<text:s/>2</text:span><text:span text:style-name="T49_2"><text:s/></text:span></text:h>
      <text:h text:style-name="P50" text:outline-level="6"><text:span text:style-name="T50_1">Ορισμοί</text:span></text:h>
      <text:p text:style-name="P51"><text:span text:style-name="T51_1">Για<text:s/>τους<text:s/>σκοπούς<text:s/>της<text:s/>παρούσας,<text:s/>ισχύουν<text:s/>οι<text:s/>ορισμοί<text:s/>της<text:s/>ενωσιακής<text:s/>νομοθεσίας,<text:s/>καθώς<text:s/>και<text:s/>οι<text:s/>κάτωθι<text:s/>ορισμοί:</text:span></text:p>
      <text:p text:style-name="P52"><text:span text:style-name="T52_1">1.</text:span><text:span text:style-name="T52_2"><text:s/></text:span><text:span text:style-name="T52_3">Ενωσιακός<text:s/>Τελωνειακός<text:s/>Κώδικας:<text:s/>ο<text:s/>Κανονισμός<text:s/>(ΕΕ)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.</text:span></text:p>
      <text:p text:style-name="P53"><text:span text:style-name="T53_1">2.</text:span><text:span text:style-name="T53_2"><text:s/></text:span><text:span text:style-name="T53_3">Κατ’<text:s/>εξουσιοδότηση<text:s/>Κανονισμός:<text:s/>ο<text:s/>κατ’<text:s/>εξουσιοδότηση<text:s/>Κανονισμός<text:s/>(ΕΕ)<text:s/>2446/2015<text:s/>της<text:s/>Επιτροπής<text:s/>για<text:s/>τη<text:s/>συμπλήρωση<text:s/>του<text:s/>Καν.<text:s/>(ΕΕ)<text:s/>952/13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.</text:span></text:p>
      <text:p text:style-name="P54"><text:span text:style-name="T54_1">3.</text:span><text:span text:style-name="T54_2"><text:s/></text:span><text:span text:style-name="T54_3">Εκτελεστικός<text:s/>Κανονισμός:<text:s/>ο<text:s/>Εκτελεστικός<text:s/>Κανονισμός<text:s/>(ΕΕ)<text:s/>2447/2015<text:s/>της<text:s/>Επιτροπής<text:s/>για<text:s/>τη<text:s/>θέσπιση<text:s/>λεπτομερών<text:s/>κανόνων<text:s/>εφαρμογής<text:s/>ορισμένων<text:s/>διατάξεων<text:s/>του<text:s/>Καν.<text:s/>(ΕΕ)<text:s/>952/2013.</text:span></text:p>
      <text:p text:style-name="P55"><text:span text:style-name="T55_1">4.</text:span><text:span text:style-name="T55_2"><text:s/></text:span><text:span text:style-name="T55_3">Ισοδύναμα<text:s/>εμπορεύματα:<text:s/>ενωσιακά<text:s/>εμπορεύματα,<text:s/>τα<text:s/>οποία<text:s/>τελειοποιούνται<text:s/>αντί<text:s/>των<text:s/>μη<text:s/>ενωσιακών<text:s/>εμπορευμάτων<text:s/>που<text:s/>υπάγονται<text:s/>στο<text:s/>καθεστώς<text:s/>και<text:s/>έχουν<text:s/>τον<text:s/>ίδιο<text:s/>οκταψήφιο<text:s/>Κωδικό<text:s/>Συνδυασμένης<text:s/>Ονοματολογίας,<text:s/>τα<text:s/>ίδια<text:s/>τεχνικά<text:s/>χαρακτηριστικά<text:s/>και<text:s/>την<text:s/>ίδια<text:s/>εμπορική<text:s/>ποιότητα<text:s/>με<text:s/>τα<text:s/>εμπορεύματα<text:s/>που<text:s/>υποκαθιστούν.</text:span></text:p>
      <text:p text:style-name="P56"><text:span text:style-name="T56_1">5.</text:span><text:span text:style-name="T56_2"><text:s/></text:span><text:span text:style-name="T56_3">Απώλειες:<text:s/>μέρος<text:s/>των<text:s/>εμπορευμάτων<text:s/>που<text:s/>έχουν<text:s/>υπαχθεί<text:s/>στο<text:s/>καθεστώς<text:s/>και<text:s/>καταστρέφεται<text:s/>ή<text:s/>χάνεται<text:s/>κατά<text:s/>τη<text:s/>διενέργεια<text:s/>των<text:s/>εργασιών<text:s/>τελειοποίησης,<text:s/>ιδίως<text:s/>λόγω<text:s/>εξάτμισης,<text:s/>αποξήρανσης,<text:s/>εξάχνωσης,<text:s/>διαρροής<text:s/>ή<text:s/>διαφυγής<text:s/>αερίου.</text:span></text:p>
      <text:p text:style-name="P57"><text:span text:style-name="T57_1">6.</text:span><text:span text:style-name="T57_2"><text:s/></text:span><text:span text:style-name="T57_3">Τελωνείο<text:s/>εκκαθάρισης:<text:s/>το<text:s/>τελωνείο<text:s/>που<text:s/>καθορίζεται,<text:s/>ως<text:s/>αρμόδιο<text:s/>να<text:s/>αποδέχεται<text:s/>διασαφήσεις<text:s/>εκκαθάρισης<text:s/>του<text:s/>καθεστώτος<text:s/>τελειοποίησης<text:s/>προς<text:s/>επανεξαγωγή.</text:span></text:p>
      <text:h text:style-name="P58" text:outline-level="6"><text:span text:style-name="T58_1">Άρθρο<text:s/>3</text:span><text:span text:style-name="T58_2"><text:s/></text:span></text:h>
      <text:h text:style-name="P59" text:outline-level="6"><text:span text:style-name="T59_1">Αρμόδιες<text:s/>Τελωνειακές<text:s/>Αρχές</text:span></text:h>
      <text:p text:style-name="P60"><text:span text:style-name="T60_1">1.</text:span><text:span text:style-name="T60_2"><text:s/></text:span><text:span text:style-name="T60_3">Ως<text:s/>αρμόδια<text:s/>αρχή<text:s/>για<text:s/>την<text:s/>εξέταση<text:s/>αιτημάτων<text:s/>και<text:s/>την<text:s/>έκδοση,<text:s/>τροποποίηση,<text:s/>αναστολή,<text:s/>ανάκληση<text:s/>και<text:s/>ακύρωση<text:s/>της<text:s/>άδειας<text:s/>υπαγωγής<text:s/>στο<text:s/>καθεστώς<text:s/>τελειοποίησης<text:s/>προς<text:s/>επανεξαγωγή,<text:s/>ορίζεται<text:s/>η<text:s/>τελωνειακή<text:s/>αρχή<text:s/>του<text:s/>τόπου,<text:s/>όπου:</text:span></text:p>
      <text:p text:style-name="P61"><text:span text:style-name="T61_1">α)</text:span><text:span text:style-name="T61_2"><text:tab/></text:span><text:span text:style-name="T61_3">Τηρούνται<text:s/>ή<text:s/>είναι<text:s/>διαθέσιμες<text:s/>οι<text:s/>λογιστικές<text:s/>καταχωρίσεις<text:s/>για<text:s/>τελωνειακούς<text:s/>σκοπούς<text:s/>ή<text:s/>μέρος<text:s/>αυτών<text:s/>που<text:s/>είναι<text:s/>απαραίτητες<text:s/>για<text:s/>την<text:s/>επιτήρηση<text:s/>του<text:s/>καθεστώτος<text:s/>και</text:span></text:p>
      <text:p text:style-name="P62"><text:span text:style-name="T62_1">β)</text:span><text:span text:style-name="T62_2"><text:tab/></text:span><text:span text:style-name="T62_3">πραγματοποιούνται<text:s/>οι<text:s/>εργασίες<text:s/>τελειοποίησης,</text:span></text:p>
      <text:p text:style-name="P63"><text:span text:style-name="T63_1">ήτοι<text:s/>οι<text:s/>αρμόδιες<text:s/>Τελωνειακές<text:s/>Περιφέρειες<text:s/>καθώς<text:s/>και<text:s/>τα<text:s/>αρμόδια<text:s/>Τελωνεία<text:s/>που<text:s/>έχουν<text:s/>διευρυμένες<text:s/>αρμοδιότητες,<text:s/>σύμφωνα<text:s/>με<text:s/>τα<text:s/>άρθρα<text:s/>55<text:s/>και<text:s/>58<text:s/>της<text:s/>υπ’<text:s/>αρ.<text:s/>Δ.ΟΡΓ.<text:s/>1125859<text:s/>ΕΞ<text:s/>2020/23.10.2020<text:s/>απόφασης<text:s/>του<text:s/>Διοικητή<text:s/>της<text:s/>Α.Α.Δ.Ε<text:s/>«Οργανισμός<text:s/>Ανεξάρτητης<text:s/>Αρχής<text:s/>Δημοσίων<text:s/>Εσόδων<text:s/>(ΑΑΔΕ)»,<text:s/>αντίστοιχα.</text:span></text:p>
      <text:p text:style-name="P64"><text:span text:style-name="T64_1">2.</text:span><text:span text:style-name="T64_2"><text:s/></text:span><text:span text:style-name="T64_3">Στις<text:s/>περιπτώσεις<text:s/>υπαγωγής<text:s/>στο<text:s/>καθεστώς<text:s/>με<text:s/>την<text:s/>υποβολή<text:s/>διασάφησης<text:s/>που<text:s/>επέχει<text:s/>θέση<text:s/>αίτησης<text:s/>για<text:s/>χορήγηση<text:s/>άδειας,<text:s/>σύμφωνα<text:s/>με<text:s/>το<text:s/>άρθρο<text:s/>163<text:s/>του<text:s/>κατ’<text:s/>εξουσιοδότηση<text:s/>Κανονισμού,<text:s/>ως<text:s/>αρμόδιες<text:s/>αρχές<text:s/>για<text:s/>την<text:s/>υπαγωγή<text:s/>εμπορευμάτων<text:s/>στο<text:s/>καθεστώς,<text:s/>ορίζονται<text:s/>τα<text:s/>τελωνεία<text:s/>που<text:s/>διαθέτουν<text:s/>τη<text:s/>σχετική<text:s/>αρμοδιότητα,<text:s/>σύμφωνα<text:s/>με<text:s/>την<text:s/>υπ’<text:s/>αρ.<text:s/>Δ.ΟΡΓ.<text:s/>1125859<text:s/>ΕΞ<text:s/>2020/23.10.2020<text:s/>απόφαση<text:s/>του<text:s/>Διοικητή<text:s/>της<text:s/>Α.Α.Δ.Ε<text:s/>«Οργανισμός<text:s/>Ανεξάρτητης<text:s/>Αρχής<text:s/>Δημοσίων<text:s/>Εσόδων<text:s/>(ΑΑΔΕ)».</text:span></text:p>
      <text:p text:style-name="P65"><text:span text:style-name="T65_1">3.</text:span><text:span text:style-name="T65_2"><text:s/></text:span><text:span text:style-name="T65_3">Ως<text:s/>τελωνείο<text:s/>ελέγχου<text:s/>του<text:s/>καθεστώτος<text:s/>ορίζεται<text:s/>το<text:s/>τελωνείο<text:s/>στη<text:s/>χωρική<text:s/>αρμοδιότητα<text:s/>του<text:s/>οποίου<text:s/>α)<text:s/>τηρούνται<text:s/>ή<text:s/>είναι<text:s/>διαθέσιμες<text:s/>οι<text:s/>λογιστικές<text:s/>καταχωρίσεις<text:s/>για<text:s/>τελωνειακούς<text:s/>σκοπούς<text:s/>ή<text:s/>μέρος<text:s/>αυτών<text:s/>που<text:s/>είναι<text:s/>απαραίτητες<text:s/>για<text:s/>την<text:s/>επιτήρηση<text:s/>του<text:s/>καθεστώτος<text:s/>και<text:s/>β)<text:s/>πρόκειται<text:s/>να<text:s/>διενεργηθούν<text:s/>οι<text:s/>εργασίες<text:s/>τελειοποίησης.</text:span></text:p>
      <text:h text:style-name="P66" text:outline-level="1"><text:span text:style-name="T66_1">ΚΕΦΑΛΑΙΟ<text:s/>Β΄</text:span><text:span text:style-name="T66_2"><text:s/></text:span></text:h>
      <text:h text:style-name="P67" text:outline-level="1"><text:span text:style-name="T67_1">ΟΡΟΙ<text:s/>&amp;<text:s/></text:span></text:h>
      <text:p text:style-name="P68"><text:span text:style-name="T68_1">ΠΡΟΫΠΟΘΕΣΕΙΣ<text:s/>ΕΚΔΟΣΗΣ<text:s/>ΑΔΕΙΑΣ<text:s/>ΛΕΙΤΟΥΡΓΙΑΣ<text:s/>ΤΟΥ<text:s/>ΕΙΔΙΚΟΥ<text:s/>ΚΑΘΕΣΤΩΤΟΣΤΕΛΕΙΟΠΟΙΗΣΗΣ<text:s/>ΠΡΟΣ<text:s/>ΕΠΑΝΕΞΑΓΩΓΗ</text:span></text:p>
      <text:h text:style-name="P69" text:outline-level="6"><text:span text:style-name="T69_1">Άρθρο<text:s/></text:span></text:h>
      <text:h text:style-name="P70" text:outline-level="6"><text:span text:style-name="T70_1">4Προϋποθέσεις<text:s/>για<text:s/>τη<text:s/>χορήγηση<text:s/>άδειας<text:s/>στο<text:s/>καθεστώς</text:span></text:h>
      <text:p text:style-name="P71"><text:span text:style-name="T71_1">1.</text:span><text:span text:style-name="T71_2"><text:s/></text:span><text:span text:style-name="T71_3">Με<text:s/>την<text:s/>επιφύλαξη<text:s/>του<text:s/>άρθρου<text:s/>163<text:s/>του<text:s/>κατ’<text:s/>εξουσιοδότηση<text:s/>Κανονισμού,<text:s/>για<text:s/>την<text:s/>υπαγωγή<text:s/>εμπορευμάτων<text:s/>στο<text:s/>καθεστώς,<text:s/>απαιτείται<text:s/>η<text:s/>έκδοση<text:s/>άδειας<text:s/>από<text:s/>την<text:s/>αρμόδια<text:s/>τελωνειακή<text:s/>αρχή<text:s/>της<text:s/>παρ.<text:s/>1<text:s/>του<text:s/>άρθρου<text:s/>3<text:s/>της<text:s/>παρούσας,<text:s/>σύμφωνα<text:s/>με<text:s/>τους<text:s/>όρους<text:s/>και<text:s/>προϋποθέσεις<text:s/>που<text:s/>τίθενται<text:s/>στο<text:s/>άρθρο<text:s/>211<text:s/>και<text:s/>την<text:s/>παρ.<text:s/>2<text:s/>του<text:s/>άρθρου<text:s/>256<text:s/>του<text:s/>Ενωσιακού<text:s/>Τελωνειακού<text:s/>Κώδικα.</text:span></text:p>
      <text:p text:style-name="P72"><text:span text:style-name="T72_1">Για<text:s/>τη<text:s/>χορήγηση<text:s/>της<text:s/>εν<text:s/>λόγω<text:s/>άδειας,<text:s/>ο<text:s/>ενδιαφερόμενος<text:s/>οικονομικός<text:s/>φορέας<text:s/>υποβάλλει<text:s/>ψηφιακά,<text:s/>στο<text:s/>Υποσύστημα<text:s/>Αδειών-Εγκρίσεων<text:s/>του<text:s/>Ολοκληρωμένου<text:s/>Πληροφοριακού<text:s/>Συστήματος<text:s/>Τελωνείων<text:s/>ICISnet,<text:s/>την<text:s/>προβλεπόμενη<text:s/>από<text:s/>την<text:s/>ενωσιακή<text:s/>νομοθεσία<text:s/>αίτηση<text:s/>στην<text:s/>ως<text:s/>άνω<text:s/>αρμόδια<text:s/>για<text:s/>την<text:s/>έκδοση<text:s/>άδειας<text:s/>τελωνειακή<text:s/>αρχή,<text:s/>η<text:s/>οποία<text:s/>κάνει,<text:s/>σε<text:s/>πρώτο<text:s/>στάδιο,<text:s/>αποδεκτή<text:s/>ή<text:s/>μη<text:s/>αποδεκτή<text:s/>την<text:s/>αίτηση,<text:s/>σύμφωνα<text:s/>με<text:s/>την<text:s/>παρ.<text:s/>2<text:s/>του<text:s/>άρθρου<text:s/>22<text:s/>του<text:s/>Ενωσιακού<text:s/>Τελωνειακού<text:s/>Κώδικα,<text:s/>το<text:s/>άρθρο<text:s/>11<text:s/>του<text:s/>κατ’<text:s/>εξουσιοδότηση<text:s/>Κανονισμού<text:s/>και<text:s/>το<text:s/>άρθρο<text:s/>12<text:s/>του<text:s/>Εκτελεστικού<text:s/>Κανονισμού.<text:s/>Αίτηση<text:s/>που<text:s/>αφορά<text:s/>τη<text:s/>χορήγηση<text:s/>άδειας<text:s/>με<text:s/>ισχύ<text:s/>σε<text:s/>περισσότερα<text:s/>του<text:s/>ενός<text:s/>κράτη-μέλη<text:s/>υποβάλλεται,<text:s/>ψηφιακά,<text:s/>από<text:s/>τον<text:s/>αιτούντα,<text:s/>αποκλειστικά<text:s/>μέσω<text:s/>του<text:s/>διευρωπαϊκού<text:s/>συστήματος<text:s/>Τελωνειακών<text:s/>Αποφάσεων<text:s/>(CDS<text:s/>–<text:s/>Customs<text:s/>Decisions<text:s/>System).</text:span></text:p>
      <text:p text:style-name="P73"><text:span text:style-name="T73_1">2.</text:span><text:span text:style-name="T73_2"><text:s/></text:span><text:span text:style-name="T73_3">Με<text:s/>την<text:s/>αίτηση<text:s/>συνυποβάλλονται,<text:s/>ψηφιακά,<text:s/>τα<text:s/>ακόλουθα<text:s/>υποστηρικτικά<text:s/>έγγραφα,<text:s/>με<text:s/>εξαίρεση<text:s/>αυτά<text:s/>τα<text:s/>οποία,<text:s/>σύμφωνα<text:s/>με<text:s/>την<text:s/>κείμενη<text:s/>νομοθεσία<text:s/>περί<text:s/>αυτεπάγγελτης<text:s/>αναζήτησης<text:s/>πιστοποιητικών,<text:s/>η<text:s/>αρμόδια<text:s/>τελωνειακή<text:s/>αρχή<text:s/>υποχρεούται<text:s/>να<text:s/>αναζητήσει<text:s/>από<text:s/>τις<text:s/>κατά<text:s/>περίπτωση<text:s/>αρμόδιες<text:s/>υπηρεσίες,<text:s/>καθώς<text:s/>επίσης<text:s/>εκείνα<text:s/>που<text:s/>δύναται<text:s/>να<text:s/>αναζητήσει<text:s/>μέσω<text:s/>πρόσβασης<text:s/>στο<text:s/>TAXISnet,<text:s/>και<text:s/>ειδικότερα:</text:span></text:p>
      <text:p text:style-name="P74"><text:span text:style-name="T74_1">α)</text:span><text:span text:style-name="T74_2"><text:tab/></text:span><text:span text:style-name="T74_3">Προσωποποιημένη<text:s/>πληροφόρηση<text:s/>από<text:s/>το<text:s/>TAXISnet<text:s/>που<text:s/>περιλαμβάνει<text:s/>τα<text:s/>στοιχεία<text:s/>του<text:s/>αιτούντα<text:s/>και<text:s/>πληροφορίες<text:s/>για<text:s/>τη<text:s/>δραστηριότητα<text:s/>και<text:s/>τις<text:s/>εγκαταστάσεις,<text:s/>όπου<text:s/>πραγματοποιούνται<text:s/>οι<text:s/>εργασίες<text:s/>τελειοποίησης.</text:span></text:p>
      <text:p text:style-name="P75"><text:span text:style-name="T75_1">β)</text:span><text:span text:style-name="T75_2"><text:tab/></text:span><text:span text:style-name="T75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<text:s/>και<text:s/>γενικό<text:s/>πιστοποιητικό<text:s/>από<text:s/>το<text:s/>Γ.Ε.ΜΗ.,<text:s/>για<text:s/>όλους<text:s/>τους<text:s/>δικαιούχους,<text:s/>ανεξαρτήτως<text:s/>της<text:s/>νομικής<text:s/>μορφής<text:s/>τους.</text:span></text:p>
      <text:p text:style-name="P76"><text:span text:style-name="T76_1">γ)</text:span><text:span text:style-name="T76_2"><text:tab/></text:span><text:span text:style-name="T76_3">Φορολογική<text:s/>ενημερότητα.</text:span></text:p>
      <text:p text:style-name="P77"><text:span text:style-name="T77_1">δ)</text:span><text:span text:style-name="T77_2"><text:tab/></text:span><text:span text:style-name="T77_3">Φωτοαντίγραφο<text:s/>της<text:s/>αστυνομικής<text:s/>ταυτότητας<text:s/>ή<text:s/>άλλου<text:s/>νόμιμου<text:s/>αποδεικτικού<text:s/>στοιχείου<text:s/>της<text:s/>ταυτότητας<text:s/>του<text:s/>αιτούντος<text:s/>ή<text:s/>του<text:s/>νόμιμου<text:s/>εκπροσώπου<text:s/>του<text:s/>νομικού<text:s/>προσώπου<text:s/>ή<text:s/>της<text:s/>νομικής<text:s/>οντότητας,<text:s/>εφόσον<text:s/>είναι<text:s/>διαφορετικό<text:s/>από<text:s/>το<text:s/>πρόσωπο<text:s/>που<text:s/>υποβάλλει<text:s/>την<text:s/>αίτηση,<text:s/>για<text:s/>την<text:s/>αυτεπάγγελτη<text:s/>αναζήτηση<text:s/>των<text:s/>ποινικών<text:s/>τους<text:s/>μητρώων.</text:span></text:p>
      <text:p text:style-name="P78"><text:span text:style-name="T78_1">ε)</text:span><text:span text:style-name="T78_2"><text:tab/></text:span><text:span text:style-name="T78_3">Υπεύθυνη<text:s/>δήλωση<text:s/>του<text:s/>άρθρου<text:s/>8<text:s/>του<text:s/>ν.<text:s/>1599/1986,<text:s/>με<text:s/>την<text:s/>οποία<text:s/>ο<text:s/>αιτών<text:s/>αναλαμβάνει<text:s/>την<text:s/>ευθύνη<text:s/>τήρησης<text:s/>των<text:s/>όρων<text:s/>και<text:s/>προϋποθέσεων<text:s/>που<text:s/>διέπουν<text:s/>το<text:s/>καθεστώς,<text:s/>καθώς<text:s/>και<text:s/>την<text:s/>υποχρέωση<text:s/>ενημέρωσης<text:s/>των<text:s/>τελωνειακών<text:s/>αρχών<text:s/>για<text:s/>κάθε<text:s/>αλλαγή<text:s/>των<text:s/>στοιχείων<text:s/>και<text:s/>επισυναπτόμενων<text:s/>δικαιολογητικών<text:s/>που<text:s/>υποβλήθηκαν<text:s/>με<text:s/>την<text:s/>αίτηση<text:s/>για<text:s/>τη<text:s/>χορήγηση<text:s/>της<text:s/>άδειας<text:s/>υπαγωγής<text:s/>στο<text:s/>καθεστώς.<text:s/>στ)<text:s/>Σε<text:s/>περίπτωση<text:s/>διενέργειας<text:s/>των<text:s/>εργασιών<text:s/>τελειοποίησης<text:s/>σε<text:s/>εγκαταστάσεις<text:s/>τρίτου,<text:s/>σύμβαση<text:s/>μεταξύ<text:s/>του<text:s/>αιτούντα<text:s/>και<text:s/>του<text:s/>προσώπου<text:s/>που<text:s/>θα<text:s/>διενεργήσει<text:s/>τις<text:s/>εν<text:s/>λόγω<text:s/>εργασίες.</text:span></text:p>
      <text:p text:style-name="P79"><text:span text:style-name="T79_1">ζ)</text:span><text:span text:style-name="T79_2"><text:tab/></text:span><text:span text:style-name="T79_3">Κατά<text:s/>περίπτωση,<text:s/>έγγραφα<text:s/>που<text:s/>αποδεικνύουν<text:s/>τον<text:s/>οικονομικό<text:s/>όρο<text:s/>που<text:s/>επικαλείται<text:s/>ο<text:s/>αιτών,<text:s/>όπως<text:s/>συμβόλαιο<text:s/>ανάθεσης<text:s/>έργου<text:s/>(facon),<text:s/>προσφορές<text:s/>αγοράς<text:s/>των<text:s/>αναγκαίων<text:s/>πρώτων<text:s/>υλών<text:s/>από<text:s/>τρίτη<text:s/>χώρα,<text:s/>από<text:s/>άλλο<text:s/>κράτος-μέλος<text:s/>της<text:s/>Ε.Ε.<text:s/>και/ή<text:s/>από<text:s/>την<text:s/>εγχώρια<text:s/>αγορά,<text:s/>σχετική<text:s/>αλληλογραφία<text:s/>με<text:s/>ενωσιακούς<text:s/>παραγωγούς<text:s/>για<text:s/>την<text:s/>έλλειψη<text:s/>παραγωγής<text:s/>συγκρίσιμων<text:s/>πρώτων<text:s/>υλών.</text:span></text:p>
      <text:p text:style-name="P80"><text:span text:style-name="T80_1">η)</text:span><text:span text:style-name="T80_2"><text:tab/></text:span><text:span text:style-name="T80_3">Τεχνική<text:s/>έκθεση<text:s/>του<text:s/>αιτούντα,<text:s/>υπογεγραμμένη<text:s/>από<text:s/>τον<text:s/>υπεύθυνο<text:s/>παραγωγής<text:s/>ή<text:s/>χημικό<text:s/>ή<text:s/>χημικό<text:s/>μηχανικό<text:s/>ή<text:s/>άλλο<text:s/>πρόσωπο<text:s/>υπεύθυνο<text:s/>για<text:s/>τη<text:s/>διενέργεια<text:s/>των<text:s/>εργασιών<text:s/>τελειοποίησης<text:s/>ή,<text:s/>ελλείψει<text:s/>αυτών,<text:s/>από<text:s/>τον<text:s/>νόμιμο<text:s/>εκπρόσωπο<text:s/>του<text:s/>νομικού<text:s/>προσώπου<text:s/>ή<text:s/>της<text:s/>νομικής<text:s/>οντότητας,<text:s/>στην<text:s/>οποία<text:s/>αποτυπώνονται:</text:span></text:p>
      <text:p text:style-name="P81"><text:span text:style-name="T81_1">ηα)</text:span><text:span text:style-name="T81_2"><text:tab/></text:span><text:span text:style-name="T81_3">Πληροφορίες<text:s/>σχετικά<text:s/>με<text:s/>τα<text:s/>εμπορεύματα,<text:s/>για<text:s/>τα<text:s/>οποία<text:s/>ζητείται<text:s/>η<text:s/>υπαγωγή<text:s/>στο<text:s/>καθεστώς<text:s/>και<text:s/>ειδικότερα<text:s/>η<text:s/>περιγραφή,<text:s/>τα<text:s/>τεχνικά<text:s/>χαρακτηριστικά<text:s/>και<text:s/>η<text:s/>δασμολογική<text:s/>κλάση<text:s/>τους<text:s/>ή,<text:s/>για<text:s/>τις<text:s/>περιπτώσεις<text:s/>που<text:s/>προβλέπονται<text:s/>στο<text:s/>Παράρτημα<text:s/>Α<text:s/>του<text:s/>κατ’<text:s/>εξουσιοδότηση<text:s/>Κανονισμού,<text:s/>ο<text:s/>Κωδικός<text:s/>Συνδυασμένης<text:s/>Ονοματολογίας<text:s/>των<text:s/>εν<text:s/>λόγω<text:s/>εμπορευμάτων.</text:span></text:p>
      <text:p text:style-name="P82"><text:span text:style-name="T82_1">ηβ)</text:span><text:span text:style-name="T82_2"><text:tab/></text:span><text:span text:style-name="T82_3">Πληροφορίες<text:s/>σχετικά<text:s/>με<text:s/>τα<text:s/>μεταποιημένα<text:s/>προϊόντα,<text:s/>κύρια<text:s/>και<text:s/>δευτερεύοντα,<text:s/>καθώς<text:s/>και<text:s/>τυχόν<text:s/>απορρίμματα<text:s/>και<text:s/>απόβλητα<text:s/>και<text:s/>ειδικότερα<text:s/>η<text:s/>περιγραφή,<text:s/>τα<text:s/>τεχνικά<text:s/>χαρακτηριστικά<text:s/>και<text:s/>η<text:s/>δασμολογική<text:s/>κλάση<text:s/>τους<text:s/>ή,<text:s/>για<text:s/>τις<text:s/>περιπτώσεις<text:s/>που<text:s/>προβλέπονται<text:s/>στο<text:s/>Παράρτημα<text:s/>Α<text:s/>του<text:s/>κατ’<text:s/>εξουσιοδότηση<text:s/>Κανονισμού,<text:s/>ο<text:s/>Κωδικός<text:s/>Συνδυασμένης<text:s/>Ονοματολογίας<text:s/>των<text:s/>εν<text:s/>λόγω<text:s/>προϊόντων.</text:span></text:p>
      <text:p text:style-name="P83"><text:span text:style-name="T83_1">ηγ)</text:span><text:span text:style-name="T83_2"><text:tab/></text:span><text:span text:style-name="T83_3">Καθορισμός<text:s/>του<text:s/>συντελεστή<text:s/>απόδοσης<text:s/>ή<text:s/>του<text:s/>μέσου<text:s/>συντελεστή<text:s/>απόδοσης,<text:s/>ανά<text:s/>μεταποιημένο<text:s/>προϊόν,<text:s/>του<text:s/>ποσοστού<text:s/>τυχόν<text:s/>απωλειών<text:s/>κατά<text:s/>τη<text:s/>διενέργεια<text:s/>των<text:s/>εργασιών<text:s/>τελειοποίησης,<text:s/>καθώς<text:s/>και<text:s/>περιγραφή<text:s/>της<text:s/>μεθόδου<text:s/>υπολογισμού<text:s/>του<text:s/>εν<text:s/>λόγω<text:s/>συντελεστή<text:s/>και<text:s/>των<text:s/>εν<text:s/>λόγω<text:s/>απωλειών.</text:span></text:p>
      <text:p text:style-name="P84"><text:span text:style-name="T84_1">ηδ)</text:span><text:span text:style-name="T84_2"><text:tab/></text:span><text:span text:style-name="T84_3">Περιγραφή<text:s/>της<text:s/>παραγωγικής<text:s/>διαδικασίας,<text:s/>ανά<text:s/>μεταποιημένο<text:s/>προϊόν,<text:s/>με<text:s/>σαφή<text:s/>διάκριση<text:s/>των<text:s/>σταδίων<text:s/>αυτής,<text:s/>των<text:s/>αποτελεσμάτων<text:s/>τους<text:s/>σε<text:s/>όρους<text:s/>μεταποιημένων<text:s/>προϊόντων,<text:s/>απορριμμάτων<text:s/>και<text:s/>αποβλήτων<text:s/>και<text:s/>τυχόν<text:s/>απωλειών,<text:s/>καθώς<text:s/>και<text:s/>αποτύπωση<text:s/>χρήσης<text:s/>ενωσιακών<text:s/>βοηθητικών<text:s/>υλών,<text:s/>όπου<text:s/>απαιτείται.</text:span></text:p>
      <text:p text:style-name="P85"><text:span text:style-name="T85_1">ηε)</text:span><text:span text:style-name="T85_2"><text:tab/></text:span><text:span text:style-name="T85_3">Εφόσον<text:s/>υπάρχουν<text:s/>έγγραφα,<text:s/>όσον<text:s/>αφορά<text:s/>στον<text:s/>καθορισθέντα<text:s/>συντελεστή<text:s/>απόδοσης,<text:s/>όπως<text:s/>κατά<text:s/>περίπτωση,<text:s/>τεχνικές<text:s/>προδιαγραφές<text:s/>των<text:s/>μεταποιημένων<text:s/>προϊόντων,<text:s/>συνταγές<text:s/>και<text:s/>πρακτικά<text:s/>επιβεβαίωσης<text:s/>συνταγών<text:s/>θεωρημένα<text:s/>από<text:s/>το<text:s/>Γενικό<text:s/>Χημείο<text:s/>του<text:s/>Κράτους,<text:s/>Δελτία<text:s/>Χημικής<text:s/>Ανάλυσης,<text:s/>δελτία<text:s/>παραγωγής,<text:s/>συμβόλαια<text:s/>στα<text:s/>οποία<text:s/>ορίζονται<text:s/>οι<text:s/>τεχνικές<text:s/>προδιαγραφές<text:s/>των<text:s/>προϊόντων<text:s/>και<text:s/>οποιοδήποτε<text:s/>άλλο<text:s/>σχετικό<text:s/>στοιχείο.</text:span></text:p>
      <text:p text:style-name="P86"><text:span text:style-name="T86_1">Σε<text:s/>περίπτωση<text:s/>διενέργειας<text:s/>των<text:s/>εργασιών<text:s/>τελειοποίησης<text:s/>σε<text:s/>εγκαταστάσεις<text:s/>τρίτου,<text:s/>η<text:s/>εν<text:s/>λόγω<text:s/>έκθεση<text:s/>δύναται,<text:s/>αντί<text:s/>του<text:s/>αιτούντα,<text:s/>να<text:s/>υποβληθεί<text:s/>από<text:s/>το<text:s/>τρίτο<text:s/>αυτό<text:s/>πρόσωπο<text:s/>που<text:s/>θα<text:s/>διενεργήσει<text:s/>τις<text:s/>εν<text:s/>λόγω<text:s/>εργασίες.</text:span></text:p>
      <text:p text:style-name="P87"><text:span text:style-name="T87_1">Με<text:s/>εξαίρεση<text:s/>την<text:s/>περ.<text:s/>γ),<text:s/>τα<text:s/>ανωτέρω<text:s/>υποστηρικτικά<text:s/>έγγραφα<text:s/>υποβάλλονται<text:s/>άπαξ<text:s/>κατά<text:s/>την<text:s/>αρχική<text:s/>αίτηση<text:s/>υπαγωγής<text:s/>στο<text:s/>καθεστώς<text:s/>και<text:s/>επικαιροποιούνται,<text:s/>με<text:s/>ευθύνη<text:s/>του<text:s/>δικαιούχου<text:s/>προσώπου,<text:s/>κατά<text:s/>την<text:s/>υποβολή<text:s/>αίτησης<text:s/>για<text:s/>έκδοση<text:s/>επόμενης<text:s/>άδειας,<text:s/>μόνο<text:s/>εφόσον<text:s/>έχει<text:s/>επέλθει<text:s/>μεταβολή<text:s/>των<text:s/>εν<text:s/>λόγω<text:s/>υποστηρικτικών<text:s/>εγγράφων.</text:span></text:p>
      <text:p text:style-name="P88"><text:span text:style-name="T88_1">3.</text:span><text:span text:style-name="T88_2"><text:s/></text:span><text:span text:style-name="T88_3">Η<text:s/>αρμόδια<text:s/>για<text:s/>την<text:s/>έκδοση<text:s/>της<text:s/>άδειας<text:s/>τελωνειακή<text:s/>αρχή<text:s/>ενημερώνει<text:s/>τη<text:s/>Διεύθυνση<text:s/>Δασμολογικών<text:s/>Θεμάτων,<text:s/>Ειδικών<text:s/>Καθεστώτων<text:s/>&amp;<text:s/>Απαλλαγών<text:s/>της<text:s/>Γενικής<text:s/>Διεύθυνσης<text:s/>Τελωνείων<text:s/>&amp;<text:s/>Ε.Φ.Κ.<text:s/>για<text:s/>την<text:s/>αίτηση,<text:s/>αποκλειστικά,<text:s/>όταν:</text:span></text:p>
      <text:p text:style-name="P89"><text:span text:style-name="T89_1">α)</text:span><text:span text:style-name="T89_2"><text:tab/></text:span><text:span text:style-name="T89_3">Απαιτείται<text:s/>η<text:s/>εξέταση<text:s/>οικονομικών<text:s/>όρων,<text:s/>σύμφωνα<text:s/>με<text:s/>την<text:s/>παρ.<text:s/>6<text:s/>του<text:s/>άρθρου<text:s/>211<text:s/>του<text:s/>Ενωσιακού<text:s/>Τελωνειακού<text:s/>Κώδικα,<text:s/>το<text:s/>άρθρο<text:s/>166<text:s/>του<text:s/>κατ’<text:s/>εξουσιοδότηση<text:s/>Κανονισμού<text:s/>και<text:s/>την<text:s/>παρ.1<text:s/>του<text:s/>άρθρου<text:s/>259<text:s/>του<text:s/>Εκτελεστικού<text:s/>Κανονισμού,</text:span></text:p>
      <text:p text:style-name="P90"><text:span text:style-name="T90_1">β)</text:span><text:span text:style-name="T90_2"><text:tab/></text:span><text:span text:style-name="T90_3">η<text:s/>αίτηση<text:s/>αφορά<text:s/>στη<text:s/>χορήγηση<text:s/>άδειας<text:s/>με<text:s/>ισχύ<text:s/>σε<text:s/>περισσότερα<text:s/>του<text:s/>ενός<text:s/>κράτη-μέλη<text:s/>και<text:s/>πριν<text:s/>από<text:s/>τη<text:s/>λήψη<text:s/>της<text:s/>απόφασης<text:s/>απαιτείται<text:s/>διαβούλευση<text:s/>μεταξύ<text:s/>των<text:s/>τελωνειακών<text:s/>διοικήσεων<text:s/>των<text:s/>εμπλεκόμενων<text:s/>κρατών-μελών,<text:s/>για<text:s/>τις<text:s/>περιπτώσεις<text:s/>που<text:s/>προβλέπεται<text:s/>και<text:s/>σύμφωνα<text:s/>με<text:s/>τις<text:s/>διαδικασίες<text:s/>που<text:s/>ορίζονται<text:s/>στα<text:s/>άρθρα<text:s/>14<text:s/>και<text:s/>260261<text:s/>του<text:s/>Εκτελεστικού<text:s/>Κανονισμού.</text:span></text:p>
      <text:p text:style-name="P91"><text:span text:style-name="T91_1">4.</text:span><text:span text:style-name="T91_2"><text:s/></text:span><text:span text:style-name="T91_3">Η<text:s/>αρμόδια<text:s/>για<text:s/>την<text:s/>έκδοση<text:s/>της<text:s/>άδειας<text:s/>τελωνειακή<text:s/>αρχή,<text:s/>εφόσον<text:s/>διαπιστώσει<text:s/>ότι<text:s/>πληρούνται<text:s/>οι<text:s/>όροι<text:s/>και<text:s/>προϋποθέσεις<text:s/>υπαγωγής<text:s/>στο<text:s/>καθεστώς,<text:s/>εκδίδει<text:s/>την<text:s/>προβλεπόμενη<text:s/>από<text:s/>την<text:s/>ισχύουσα<text:s/>ενωσιακή<text:s/>νομοθεσία<text:s/>άδεια,<text:s/>εντός<text:s/>της<text:s/>προθεσμίας<text:s/>που<text:s/>ορίζεται<text:s/>στο<text:s/>πρώτο<text:s/>εδάφιο<text:s/>της<text:s/>παρ.<text:s/>1<text:s/>του<text:s/>άρθρου<text:s/>171<text:s/>του<text:s/>κατ’<text:s/>εξουσιοδότηση<text:s/>Κανονισμού.<text:s/>Σε<text:s/>περίπτωση<text:s/>μη<text:s/>πλήρωσης<text:s/>των<text:s/>όρων<text:s/>και<text:s/>προϋποθέσεων,<text:s/>η<text:s/>αίτηση<text:s/>απορρίπτεται,<text:s/>αφού<text:s/>παρασχεθεί<text:s/>στον<text:s/>αιτούντα<text:s/>η<text:s/>δυνατότητα<text:s/>άσκησης<text:s/>του<text:s/>δικαιώματος<text:s/>ακρόασης,<text:s/>σύμφωνα<text:s/>με<text:s/>την<text:s/>παρ.<text:s/>6<text:s/>του<text:s/>άρθρου<text:s/>22<text:s/>του<text:s/>Ενωσιακού<text:s/>Τελωνειακού<text:s/>Κώδικα,<text:s/>το<text:s/>άρθρο<text:s/>8<text:s/>του<text:s/>κατ’<text:s/>εξουσιοδότηση<text:s/>Κανονισμού<text:s/>και<text:s/>το<text:s/>άρθρο<text:s/>8<text:s/>του<text:s/>Εκτελεστικού<text:s/>Κανονισμού.</text:span></text:p>
      <text:p text:style-name="P92"><text:span text:style-name="T92_1">5.</text:span><text:span text:style-name="T92_2"><text:s/></text:span><text:span text:style-name="T92_3">Η<text:s/>άδεια<text:s/>ισχύει:</text:span></text:p>
      <text:p text:style-name="P93"><text:span text:style-name="T93_1">α)</text:span><text:span text:style-name="T93_2"><text:tab/></text:span><text:span text:style-name="T93_3">Από<text:s/>την<text:s/>ημερομηνία<text:s/>έκδοσής<text:s/>της<text:s/>ή</text:span></text:p>
      <text:p text:style-name="P94"><text:span text:style-name="T94_1">β)</text:span><text:span text:style-name="T94_2"><text:tab/></text:span><text:span text:style-name="T94_3">από<text:s/>ημερομηνία<text:s/>μεταγενέστερη<text:s/>της<text:s/>ημερομηνίας<text:s/>έκδοσης,<text:s/>εφόσον<text:s/>τούτο<text:s/>έχει<text:s/>ζητηθεί<text:s/>από<text:s/>τον<text:s/>αιτούντα,<text:s/>σύμφωνα<text:s/>με<text:s/>την<text:s/>περ.<text:s/>α)<text:s/>του<text:s/>άρθρου<text:s/>14<text:s/>του<text:s/>κατ’<text:s/>εξουσιοδότηση<text:s/>Κανονισμού<text:s/>ή</text:span></text:p>
      <text:p text:style-name="P95"><text:span text:style-name="T95_1">γ)</text:span><text:span text:style-name="T95_2"><text:tab/></text:span><text:span text:style-name="T95_3">αναδρομικά,<text:s/>σύμφωνα<text:s/>με<text:s/>την<text:s/>παρ.<text:s/>2<text:s/>του<text:s/>άρθρου<text:s/>211<text:s/>του<text:s/>Ενωσιακού<text:s/>Τελωνειακού<text:s/>Κώδικα<text:s/>και<text:s/>το<text:s/>άρθρο<text:s/>172<text:s/>του<text:s/>κατ’<text:s/>εξουσιοδότηση<text:s/>Κανονισμού.</text:span></text:p>
      <text:p text:style-name="P96"><text:span text:style-name="T96_1">Η<text:s/>διάρκεια<text:s/>ισχύος<text:s/>της<text:s/>άδειας<text:s/>εξαρτάται<text:s/>από<text:s/>το<text:s/>είδος<text:s/>των<text:s/>εμπορευμάτων<text:s/>που<text:s/>υπάγονται<text:s/>στο<text:s/>καθεστώς,<text:s/>με<text:s/>ανώτατο<text:s/>όριο<text:s/>τα<text:s/>τρία<text:s/>(3)<text:s/>έτη<text:s/>για<text:s/>εμπορεύματα<text:s/>του<text:s/>Παραρτήματος<text:s/>71-02<text:s/>του<text:s/>κατ’<text:s/>εξουσιοδότηση<text:s/>Κανονισμού<text:s/>και<text:s/>τα<text:s/>πέντε<text:s/>(5)<text:s/>έτη<text:s/>για<text:s/>τα<text:s/>υπόλοιπα<text:s/>εμπορεύματα,<text:s/>σύμφωνα<text:s/>με<text:s/>το<text:s/>άρθρο<text:s/>173<text:s/>του<text:s/>κατ’<text:s/>εξουσιοδότηση<text:s/>Κανονισμού.</text:span></text:p>
      <text:p text:style-name="P97"><text:span text:style-name="T97_1">6.</text:span><text:span text:style-name="T97_2"><text:s/></text:span><text:span text:style-name="T97_3">Κατά<text:s/>την<text:s/>έκδοση<text:s/>της<text:s/>άδειας<text:s/>τίθεται<text:s/>αρχική<text:s/>προθεσμία<text:s/>εκκαθάρισης,<text:s/>η<text:s/>διάρκεια<text:s/>της<text:s/>οποίας<text:s/>εξαρτάται<text:s/>από<text:s/>το<text:s/>είδος<text:s/>των<text:s/>εργασιών<text:s/>τελειοποίησης<text:s/>και<text:s/>τον<text:s/>επιδιωκόμενο<text:s/>σκοπό,<text:s/>όπως<text:s/>προκύπτουν<text:s/>από<text:s/>την<text:s/>αίτηση<text:s/>και<text:s/>την<text:s/>τεχνική<text:s/>έκθεση<text:s/>της<text:s/>περ.<text:s/>η)<text:s/>της<text:s/>παρ.<text:s/>2<text:s/>του<text:s/>παρόντος<text:s/>άρθρου.</text:span></text:p>
      <text:p text:style-name="P98"><text:span text:style-name="T98_1">Ειδικά<text:s/>για<text:s/>την<text:s/>περίπτωση<text:s/>έκδοσης<text:s/>άδειας<text:s/>για<text:s/>υπαγωγή<text:s/>στο<text:s/>καθεστώς<text:s/>τελειοποίησης<text:s/>προς<text:s/>επανεξαγωγή<text:s/>EX/IM,<text:s/>ήτοι<text:s/>για<text:s/>την<text:s/>προκαταβολική<text:s/>εξαγωγή<text:s/>μεταποιημένων<text:s/>προϊόντων<text:s/>με<text:s/>το<text:s/>σύστημα<text:s/>του<text:s/>συμψηφισμού<text:s/>στο<text:s/>ισοδύναμο,<text:s/>σύμφωνα<text:s/>με<text:s/>την<text:s/>παρ.<text:s/>3<text:s/>του<text:s/>άρθρου<text:s/>257<text:s/>του<text:s/>Ενωσιακού<text:s/>Τελωνειακού<text:s/>Κώδικα,<text:s/>η<text:s/>μέγιστη<text:s/>προθεσμία<text:s/>εκκαθάρισης<text:s/>ορίζεται<text:s/>σε<text:s/>έξι<text:s/>(6)<text:s/>μήνες<text:s/>από<text:s/>την<text:s/>ημερομηνία<text:s/>αποδοχής<text:s/>της<text:s/>διασάφησης<text:s/>εξαγωγής<text:s/>των<text:s/>μεταποιημένων<text:s/>προϊόντων<text:s/>που<text:s/>προέκυψαν<text:s/>από<text:s/>την<text:s/>τελειοποίηση<text:s/>ισοδύναμων<text:s/>εμπορευμάτων.</text:span></text:p>
      <text:h text:style-name="P99" text:outline-level="6"><text:span text:style-name="T99_1">Άρθρο<text:s/></text:span></text:h>
      <text:h text:style-name="P100" text:outline-level="6"><text:span text:style-name="T100_1">5Συντελεστής<text:s/>απόδοσης</text:span></text:h>
      <text:p text:style-name="P101"><text:span text:style-name="T101_1">1.</text:span><text:span text:style-name="T101_2"><text:s/></text:span><text:span text:style-name="T101_3">Ο<text:s/>συντελεστής<text:s/>απόδοσης<text:s/>ή<text:s/>ο<text:s/>μέσος<text:s/>συντελεστής<text:s/>απόδοσης<text:s/>αναφέρεται<text:s/>στην<text:s/>αίτηση<text:s/>και<text:s/>στην<text:s/>τεχνική<text:s/>έκθεση<text:s/>της<text:s/>περ.<text:s/>η)<text:s/>της<text:s/>παρ.<text:s/>2<text:s/>του<text:s/>άρθρου<text:s/>4<text:s/>και<text:s/>εγκρίνεται<text:s/>από<text:s/>την<text:s/>αρμόδια<text:s/>τελωνειακή<text:s/>αρχή<text:s/>της<text:s/>παρ.<text:s/>1<text:s/>του<text:s/>άρθρου<text:s/>3,<text:s/>με<text:s/>την<text:s/>έκδοση<text:s/>της<text:s/>άδειας<text:s/>υπαγωγής<text:s/>στο<text:s/>καθεστώς.</text:span></text:p>
      <text:p text:style-name="P102"><text:span text:style-name="T102_1">2.</text:span><text:span text:style-name="T102_2"><text:s/></text:span><text:span text:style-name="T102_3">Εφόσον<text:s/>δεν<text:s/>πρόκειται<text:s/>για<text:s/>συντελεστή<text:s/>απόδοσης,<text:s/>ο<text:s/>οποίος<text:s/>καθορίζεται<text:s/>ρητά<text:s/>βάσει<text:s/>της<text:s/>ισχύουσας<text:s/>ενωσιακής<text:s/>νομοθεσίας<text:s/>που<text:s/>διέπει<text:s/>συγκεκριμένους<text:s/>τομείς,<text:s/>η<text:s/>τελωνειακή<text:s/>αρχή<text:s/>έκδοσης<text:s/>της<text:s/>άδειας<text:s/>εξετάζει<text:s/>τα<text:s/>υποστηρικτικά<text:s/>έγγραφα<text:s/>της<text:s/>τεχνικής<text:s/>έκθεσης<text:s/>της<text:s/>περ.<text:s/>η)<text:s/>της<text:s/>παρ.<text:s/>2<text:s/>του<text:s/>άρθρου<text:s/>4<text:s/>για<text:s/>την<text:s/>έγκριση<text:s/>του<text:s/>καθορισθέντος<text:s/>από<text:s/>τον<text:s/>αιτούντα<text:s/>συντελεστή<text:s/>απόδοσης<text:s/>και<text:s/>ειδικότερα,<text:s/>κατά<text:s/>περίπτωση:</text:span></text:p>
      <text:p text:style-name="P103"><text:span text:style-name="T103_1">α)</text:span><text:span text:style-name="T103_2"><text:tab/></text:span><text:span text:style-name="T103_3">Τις<text:s/>τεχνικές<text:s/>προδιαγραφές<text:s/>του<text:s/>μεταποιημένου<text:s/>προϊόντος,</text:span></text:p>
      <text:p text:style-name="P104"><text:span text:style-name="T104_1">β)</text:span><text:span text:style-name="T104_2"><text:tab/></text:span><text:span text:style-name="T104_3">τη<text:s/>συνταγή<text:s/>του<text:s/>μεταποιημένου<text:s/>προϊόντος<text:s/>και,<text:s/>εφόσον<text:s/>υπάρχει,<text:s/>το<text:s/>πρακτικό<text:s/>επιβεβαίωσης<text:s/>συνταγής<text:s/>θεωρημένο<text:s/>από<text:s/>το<text:s/>Γενικό<text:s/>Χημείο<text:s/>του<text:s/>Κράτους,</text:span></text:p>
      <text:p text:style-name="P105"><text:span text:style-name="T105_1">γ)</text:span><text:span text:style-name="T105_2"><text:tab/></text:span><text:span text:style-name="T105_3">Δελτία<text:s/>Χημικής<text:s/>Ανάλυσης<text:s/>του<text:s/>Γενικού<text:s/>Χημείου<text:s/>του<text:s/>Κράτους,<text:s/>από<text:s/>τα<text:s/>οποία<text:s/>προκύπτει<text:s/>η<text:s/>συμμετοχή<text:s/>των<text:s/>εμπορευμάτων<text:s/>που<text:s/>υπάγονται<text:s/>στο<text:s/>καθεστώς<text:s/>στο<text:s/>μεταποιημένο<text:s/>προϊόν,</text:span></text:p>
      <text:p text:style-name="P106"><text:span text:style-name="T106_1">δ)</text:span><text:span text:style-name="T106_2"><text:tab/></text:span><text:span text:style-name="T106_3">δελτία<text:s/>παραγωγής<text:s/>του<text:s/>μεταποιημένου<text:s/>προϊόντος,</text:span></text:p>
      <text:p text:style-name="P107"><text:span text:style-name="T107_1">ε)</text:span><text:span text:style-name="T107_2"><text:tab/></text:span><text:span text:style-name="T107_3">συμβόλαια<text:s/>μεταξύ<text:s/>του<text:s/>αιτούντα<text:s/>και<text:s/>του<text:s/>αντισυμβαλλόμενού<text:s/>του,<text:s/>από<text:s/>τα<text:s/>οποία<text:s/>προκύπτουν<text:s/>οι<text:s/>τεχνικές<text:s/>προδιαγραφές<text:s/>των<text:s/>μεταποιημένων<text:s/>προϊόντων,</text:span></text:p>
      <text:p text:style-name="P108"><text:span text:style-name="T108_1">στ)</text:span><text:span text:style-name="T108_2"><text:tab/></text:span><text:span text:style-name="T108_3">οποιοδήποτε<text:s/>άλλο<text:s/>στοιχείο<text:s/>υποβάλλεται<text:s/>από<text:s/>τον<text:s/>αιτούντα,<text:s/>το<text:s/>οποίο<text:s/>μπορεί<text:s/>να<text:s/>τεκμηριώσει<text:s/>τον<text:s/>καθορισθέντα<text:s/>συντελεστή<text:s/>απόδοσης<text:s/>ή,<text:s/>όταν<text:s/>απαιτείται,<text:s/>τη<text:s/>μέθοδο<text:s/>υπολογισμού<text:s/>αυτού.</text:span></text:p>
      <text:p text:style-name="P109"><text:span text:style-name="T109_1">4.</text:span><text:span text:style-name="T109_2"><text:s/></text:span><text:span text:style-name="T109_3">Εφόσον<text:s/>ο<text:s/>συντελεστής<text:s/>απόδοσης<text:s/>ή<text:s/>ο<text:s/>μέσος<text:s/>συντελεστής<text:s/>απόδοσης<text:s/>δεν<text:s/>δύναται<text:s/>να<text:s/>καθοριστεί<text:s/>με<text:s/>ακρίβεια<text:s/>από<text:s/>τον<text:s/>αιτούντα<text:s/>κατά<text:s/>τον<text:s/>χρόνο<text:s/>αξιολόγησης<text:s/>της<text:s/>αίτησης,<text:s/>στην<text:s/>άδεια<text:s/>υπαγωγής<text:s/>στο<text:s/>καθεστώς<text:s/>αναγράφεται<text:s/>εκτιμώμενος<text:s/>συντελεστής<text:s/>απόδοσης,<text:s/>βάσει<text:s/>της<text:s/>τεχνικής<text:s/>έκθεσης<text:s/>της<text:s/>περ.<text:s/>η)<text:s/>του<text:s/>άρθρου<text:s/>4<text:s/>και<text:s/>τίθεται<text:s/>όρος<text:s/>σχετικά<text:s/>με<text:s/>την<text:s/>υποχρέωση<text:s/>καθορισμού<text:s/>του<text:s/>πραγματικού<text:s/>συντελεστή<text:s/>απόδοσης<text:s/>το<text:s/>αργότερο<text:s/>έως<text:s/>την<text:s/>εκκαθάριση<text:s/>του<text:s/>καθεστώτος,<text:s/>σύμφωνα<text:s/>με<text:s/>την<text:s/>παρ.<text:s/>1<text:s/>του<text:s/>άρθρου<text:s/>13.<text:s/>Κατά<text:s/>τη<text:s/>γνωστοποίηση<text:s/>του<text:s/>οριστικού<text:s/>συντελεστή<text:s/>απόδοσης<text:s/>από<text:s/>τον<text:s/>κάτοχο<text:s/>της<text:s/>άδειας<text:s/>στην<text:s/>αρμόδια<text:s/>για<text:s/>την<text:s/>έκδοση<text:s/>της<text:s/>άδειας<text:s/>τελωνειακή<text:s/>αρχή,<text:s/>υποβάλλονται<text:s/>πραγματικά<text:s/>στοιχεία<text:s/>της<text:s/>τελειοποίησης,<text:s/>όπως<text:s/>προκύπτουν<text:s/>από<text:s/>δελτία<text:s/>παραγωγής,<text:s/>δελτία<text:s/>χημικής<text:s/>ανάλυσης<text:s/>ή<text:s/>οποιοδήποτε<text:s/>άλλο<text:s/>στοιχείο<text:s/>μπορεί<text:s/>να<text:s/>τεκμηριώσει<text:s/>τον<text:s/>εν<text:s/>λόγω<text:s/>συντελεστή,<text:s/>προκειμένου<text:s/>να<text:s/>τροποποιηθεί<text:s/>κατάλληλα<text:s/>η<text:s/>άδεια<text:s/>υπαγωγής<text:s/>στο<text:s/>καθεστώς.</text:span></text:p>
      <text:p text:style-name="P110"><text:span text:style-name="T110_1">5.</text:span><text:span text:style-name="T110_2"><text:s/></text:span><text:span text:style-name="T110_3">Σε<text:s/>περίπτωση<text:s/>μεταβολής<text:s/>του<text:s/>συντελεστή<text:s/>απόδοσης<text:s/>που<text:s/>καθορίζεται<text:s/>στην<text:s/>άδεια<text:s/>υπαγωγής<text:s/>στο<text:s/>καθεστώς,<text:s/>ο<text:s/>κάτοχος<text:s/>της<text:s/>άδειας<text:s/>οφείλει<text:s/>να<text:s/>ενημερώσει<text:s/>άμεσα<text:s/>και<text:s/>οπωσδήποτε<text:s/>πριν<text:s/>από<text:s/>την<text:s/>εκκαθάριση<text:s/>του<text:s/>καθεστώτος<text:s/>την<text:s/>αρμόδια<text:s/>για<text:s/>την<text:s/>έκδοση<text:s/>της<text:s/>άδειας<text:s/>τελωνειακή<text:s/>αρχή,<text:s/>σύμφωνα<text:s/>με<text:s/>την<text:s/>παρ.<text:s/>2<text:s/>του<text:s/>άρθρου<text:s/>23<text:s/>του<text:s/>Ενωσιακού<text:s/>Τελωνειακού<text:s/>Κώδικα,<text:s/>υποβάλλοντας<text:s/>τα<text:s/>απαραίτητα<text:s/>υποστηρικτικά<text:s/>έγγραφα<text:s/>που<text:s/>τεκμηριώνουν<text:s/>τον<text:s/>νέο<text:s/>συντελεστή<text:s/>απόδοσης,<text:s/>προκειμένου<text:s/>να<text:s/>τροποποιηθεί<text:s/>κατάλληλα<text:s/>η<text:s/>εν<text:s/>λόγω<text:s/>άδεια.</text:span></text:p>
      <text:h text:style-name="P111" text:outline-level="6"><text:span text:style-name="T111_1">Άρθρο<text:s/></text:span></text:h>
      <text:h text:style-name="P112" text:outline-level="6"><text:span text:style-name="T112_1">6Παροχή<text:s/>εγγύησης</text:span></text:h>
      <text:p text:style-name="P113"><text:span text:style-name="T113_1">1.</text:span><text:span text:style-name="T113_2"><text:s/></text:span><text:span text:style-name="T113_3">Για<text:s/>την<text:s/>εφαρμογή<text:s/>του<text:s/>καθεστώτος<text:s/>τελειοποίησης<text:s/>προς<text:s/>επανεξαγωγή<text:s/>IM/EX<text:s/>και<text:s/>την<text:s/>υπαγωγή<text:s/>εμπορευμάτων<text:s/>σε<text:s/>αυτό<text:s/>απαιτείται<text:s/>η<text:s/>παροχή<text:s/>εγγύησης,<text:s/>συνολικής<text:s/>ή<text:s/>μεμονωμένης.</text:span></text:p>
      <text:p text:style-name="P114"><text:span text:style-name="T114_1">Συνολική<text:s/>εγγύηση<text:s/>κατατίθεται,<text:s/>κατόπιν<text:s/>αιτήματος<text:s/>του<text:s/>ενδιαφερομένου,<text:s/>με<text:s/>έγκριση<text:s/>από<text:s/>τις<text:s/>αρμόδιες<text:s/>τελωνειακές<text:s/>αρχές,<text:s/>μέσω<text:s/>χορήγησης<text:s/>άδειας<text:s/>χρήσης<text:s/>συνολικής<text:s/>εγγύησης,<text:s/>κατά<text:s/>τον<text:s/>χρόνο<text:s/>έκδοσης<text:s/>της<text:s/>άδειας<text:s/>υπαγωγής<text:s/>στο<text:s/>καθεστώς.<text:s/>Η<text:s/>άδεια<text:s/>χρήσης<text:s/>συνολικής<text:s/>εγγύησης<text:s/>μπορεί<text:s/>να<text:s/>χορηγηθεί<text:s/>και<text:s/>σε<text:s/>χρονική<text:s/>στιγμή<text:s/>μεταγενέστερη<text:s/>του<text:s/>χρόνου<text:s/>έκδοσης<text:s/>της<text:s/>άδειας<text:s/>υπαγωγής<text:s/>σε<text:s/>καθεστώς<text:s/>τελειοποίησης<text:s/>προς<text:s/>επανεξαγωγή.<text:s/>Μεμονωμένη<text:s/>εγγύηση<text:s/>κατατίθεται<text:s/>με<text:s/>την<text:s/>υποβολή<text:s/>έκαστης<text:s/>διασάφησης,<text:s/>για<text:s/>την<text:s/>υπαγωγή<text:s/>εμπορευμάτων<text:s/>στο<text:s/>καθεστώς.</text:span></text:p>
      <text:p text:style-name="P115"><text:span text:style-name="T115_1">Ως<text:s/>τελωνείο<text:s/>εγγύησης<text:s/>θεωρείται:</text:span></text:p>
      <text:p text:style-name="P116"><text:span text:style-name="T116_1">α)</text:span><text:span text:style-name="T116_2"><text:tab/></text:span><text:span text:style-name="T116_3">Σε<text:s/>περίπτωση<text:s/>σύστασης<text:s/>συνολικής<text:s/>εγγύησης,<text:s/>η<text:s/>αρμόδια<text:s/>για<text:s/>την<text:s/>έκδοση<text:s/>της<text:s/>άδειας<text:s/>υπαγωγής<text:s/>στο<text:s/>καθεστώς<text:s/>τελωνειακή<text:s/>αρχή,</text:span></text:p>
      <text:p text:style-name="P117"><text:span text:style-name="T117_1">β)</text:span><text:span text:style-name="T117_2"><text:tab/></text:span><text:span text:style-name="T117_3">σε<text:s/>περίπτωση<text:s/>σύστασης<text:s/>μεμονωμένης<text:s/>εγγύησης,<text:s/>το<text:s/>τελωνείο<text:s/>υπαγωγής,<text:s/>στο<text:s/>οποίο<text:s/>υποβάλλεται<text:s/>και<text:s/>γίνεται<text:s/>αποδεκτή<text:s/>η<text:s/>διασάφηση<text:s/>υπαγωγής<text:s/>εμπορευμάτων<text:s/>στο<text:s/>καθεστώς.</text:span></text:p>
      <text:p text:style-name="P118"><text:span text:style-name="T118_1">2.</text:span><text:span text:style-name="T118_2"><text:s/></text:span><text:span text:style-name="T118_3">Η<text:s/>εγγύηση<text:s/>έχει<text:s/>τη<text:s/>μορφή<text:s/>ανάληψης<text:s/>υποχρέωσης<text:s/>από<text:s/>τριτεγγυητή,<text:s/>μέσω<text:s/>εγγυητικής<text:s/>επιστολής<text:s/>πιστωτικού<text:s/>ιδρύματος<text:s/>ή<text:s/>ασφαλιστικής<text:s/>επιχείρησης.<text:s/>Εάν<text:s/>η<text:s/>άδεια<text:s/>υπαγωγής<text:s/>στο<text:s/>καθεστώς<text:s/>τελειοποίησης<text:s/>προς<text:s/>επανεξαγωγή<text:s/>έχει<text:s/>γεωγραφική<text:s/>ισχύ<text:s/>αποκλειστικά<text:s/>στο<text:s/>τελωνειακό<text:s/>έδαφος<text:s/>της<text:s/>χώρας,<text:s/>επιτρέπεται,<text:s/>επιπλέον,<text:s/>η<text:s/>παροχή<text:s/>χρηματικής<text:s/>εγγύησης.</text:span></text:p>
      <text:p text:style-name="P119"><text:span text:style-name="T119_1">3.</text:span><text:span text:style-name="T119_2"><text:s/></text:span><text:span text:style-name="T119_3">Πριν<text:s/>από<text:s/>την<text:s/>παροχή<text:s/>της<text:s/>συνολικής<text:s/>εγγύησης<text:s/>καθορίζεται,<text:s/>σύμφωνα<text:s/>με<text:s/>τις<text:s/>διατάξεις<text:s/>της<text:s/>ενωσιακής<text:s/>νομοθεσίας,<text:s/>ποσό<text:s/>αναφοράς<text:s/>το<text:s/>οποίο<text:s/>απαιτείται<text:s/>να<text:s/>καλύπτει<text:s/>το<text:s/>σύνολο<text:s/>των<text:s/>εισαγωγικών<text:s/>δασμών,<text:s/>τυχόν<text:s/>μέτρων<text:s/>εμπορικής<text:s/>πολιτικής,<text:s/>φόρων<text:s/>και<text:s/>λοιπών<text:s/>επιβαρύνσεων<text:s/>που<text:s/>ενδέχεται<text:s/>να<text:s/>γεννηθούν<text:s/>για<text:s/>τα<text:s/>εμπορεύματα<text:s/>που<text:s/>υπάγονται<text:s/>στο<text:s/>καθεστώς.</text:span></text:p>
      <text:p text:style-name="P120"><text:span text:style-name="T120_1">4.</text:span><text:span text:style-name="T120_2"><text:s/></text:span><text:span text:style-name="T120_3">Για<text:s/>άδεια<text:s/>υπαγωγής<text:s/>στο<text:s/>καθεστώς<text:s/>τελειοποίησης<text:s/>προς<text:s/>επανεξαγωγή,<text:s/>η<text:s/>οποία<text:s/>έχει<text:s/>γεωγραφική<text:s/>ισχύ<text:s/>αποκλειστικά<text:s/>στο<text:s/>τελωνειακό<text:s/>έδαφος<text:s/>της<text:s/>χώρας<text:s/>και<text:s/>καλύπτεται<text:s/>από<text:s/>συνολική<text:s/>εγγύηση,<text:s/>το<text:s/>ποσό<text:s/>της<text:s/>προσκομισθείσας<text:s/>συνολικής<text:s/>εγγύησης<text:s/>διαμορφώνεται<text:s/>ως<text:s/>εξής:</text:span></text:p>
      <text:p text:style-name="P121"><text:span text:style-name="T121_1">α)</text:span><text:span text:style-name="T121_2"><text:tab/></text:span><text:span text:style-name="T121_3">Για<text:s/>τους<text:s/>κατόχους<text:s/>άδειας<text:s/>Εγκεκριμένου<text:s/>Οικονομικού<text:s/>Φορέα<text:s/>(ΑΕΟ),<text:s/>σε<text:s/>ποσοστό<text:s/>100%<text:s/>των<text:s/>εισαγωγικών<text:s/>δασμών<text:s/>και<text:s/>τυχόν<text:s/>μέτρων<text:s/>εμπορικής<text:s/>πολιτικής<text:s/>που<text:s/>αναλογούν<text:s/>στο<text:s/>ποσό<text:s/>αναφοράς,</text:span></text:p>
      <text:p text:style-name="P122"><text:span text:style-name="T122_1">β)</text:span><text:span text:style-name="T122_2"><text:tab/></text:span><text:span text:style-name="T122_3">για<text:s/>τους<text:s/>μη<text:s/>κατόχους<text:s/>άδειας<text:s/>Εγκεκριμένου<text:s/>Οικονομικού<text:s/>Φορέα<text:s/>(ΑΕΟ)<text:s/>που<text:s/>διενεργούν<text:s/>εργασίες<text:s/>επισκευής<text:s/>ή<text:s/>συνήθεις<text:s/>εργασίες<text:s/>του<text:s/>Παραρτήματος<text:s/>71-03<text:s/>του<text:s/>κατ’<text:s/>εξουσιοδότηση<text:s/>Κανονισμού,<text:s/>σε<text:s/>ποσοστό<text:s/>100%<text:s/>των<text:s/>εισαγωγικών<text:s/>δασμών<text:s/>και<text:s/>τυχόν<text:s/>μέτρων<text:s/>εμπορικής<text:s/>πολιτικής,<text:s/>15%<text:s/>του<text:s/>ειδικού<text:s/>φόρου<text:s/>κατανάλωσης<text:s/>ή<text:s/>φόρου<text:s/>κατανάλωσης<text:s/>και<text:s/>5%<text:s/>του<text:s/>φόρου<text:s/>προστιθέμενης<text:s/>αξίας<text:s/>και<text:s/>των<text:s/>λοιπών<text:s/>επιβαρύνσεων<text:s/>που<text:s/>αναλογούν<text:s/>στο<text:s/>ποσό<text:s/>αναφοράς,</text:span></text:p>
      <text:p text:style-name="P123"><text:span text:style-name="T123_1">γ)</text:span><text:span text:style-name="T123_2"><text:tab/></text:span><text:span text:style-name="T123_3">για<text:s/>τους<text:s/>μη<text:s/>κατόχους<text:s/>άδειας<text:s/>Εγκεκριμένου<text:s/>Οικονομικού<text:s/>Φορέα<text:s/>(ΑΕΟ)<text:s/>που<text:s/>διενεργούν<text:s/>εργασίες<text:s/>μεταποίησης<text:s/>ή<text:s/>κατεργασίας<text:s/>εμπορευμάτων,<text:s/>σε<text:s/>ποσοστό<text:s/>100%<text:s/>των<text:s/>εισαγωγικών<text:s/>δασμών<text:s/>και<text:s/>τυχόν<text:s/>μέτρων<text:s/>εμπορικής<text:s/>πολιτικής<text:s/>και<text:s/>30%<text:s/>των<text:s/>εθνικών<text:s/>επιβαρύνσεων<text:s/>που<text:s/>αναλογούν<text:s/>στο<text:s/>ποσό<text:s/>αναφοράς.</text:span></text:p>
      <text:p text:style-name="P124"><text:span text:style-name="T124_1">5.</text:span><text:span text:style-name="T124_2"><text:s/></text:span><text:span text:style-name="T124_3">Για<text:s/>άδεια<text:s/>υπαγωγής<text:s/>στο<text:s/>καθεστώς<text:s/>τελειοποίησης<text:s/>προς<text:s/>επανεξαγωγή,<text:s/>η<text:s/>οποία<text:s/>έχει<text:s/>γεωγραφική<text:s/>ισχύ<text:s/>αποκλειστικά<text:s/>στο<text:s/>τελωνειακό<text:s/>έδαφος<text:s/>της<text:s/>χώρας<text:s/>και<text:s/>καλύπτεται<text:s/>από<text:s/>μεμονωμένες<text:s/>εγγυήσεις,<text:s/>το<text:s/>ποσό<text:s/>της<text:s/>προσκομισθείσας<text:s/>μεμονωμένης<text:s/>εγγύησης<text:s/>ανά<text:s/>διασάφηση<text:s/>υπαγωγής<text:s/>στο<text:s/>καθεστώς<text:s/>διαμορφώνεται<text:s/>ως<text:s/>εξής:</text:span></text:p>
      <text:p text:style-name="P125"><text:span text:style-name="T125_1">α)</text:span><text:span text:style-name="T125_2"><text:tab/></text:span><text:span text:style-name="T125_3">Για<text:s/>τους<text:s/>κατόχους<text:s/>άδειας<text:s/>Εγκεκριμένου<text:s/>Οικονομικού<text:s/>Φορέα<text:s/>(ΑΕΟ),<text:s/>σε<text:s/>ποσοστό<text:s/>100%<text:s/>των<text:s/>εισαγωγικών<text:s/>δασμών<text:s/>και<text:s/>τυχόν<text:s/>μέτρων<text:s/>εμπορικής<text:s/>πολιτικής<text:s/>της<text:s/>διασάφησης<text:s/>υπαγωγής<text:s/>στο<text:s/>καθεστώς,</text:span></text:p>
      <text:p text:style-name="P126"><text:span text:style-name="T126_1">β)</text:span><text:span text:style-name="T126_2"><text:tab/></text:span><text:span text:style-name="T126_3">για<text:s/>τους<text:s/>μη<text:s/>κατόχους<text:s/>άδειας<text:s/>Εγκεκριμένου<text:s/>Οικονομικού<text:s/>Φορέα<text:s/>(ΑΕΟ)<text:s/>που<text:s/>διενεργούν<text:s/>εργασίες<text:s/>επισκευής<text:s/>ή<text:s/>συνήθεις<text:s/>εργασίες<text:s/>του<text:s/>Παραρτήματος<text:s/>71-03<text:s/>του<text:s/>κατ’<text:s/>εξουσιοδότηση<text:s/>Κανονισμού,<text:s/>σε<text:s/>ποσοστό<text:s/>100%<text:s/>των<text:s/>εισαγωγικών<text:s/>δασμών<text:s/>και<text:s/>τυχόν<text:s/>μέτρων<text:s/>εμπορικής<text:s/>πολιτικής,<text:s/>15%<text:s/>του<text:s/>ειδικού<text:s/>φόρου<text:s/>κατανάλωσης<text:s/>ή<text:s/>φόρου<text:s/>κατανάλωσης<text:s/>και<text:s/>5%<text:s/>του<text:s/>φόρου<text:s/>προστιθέμενης<text:s/>αξίας<text:s/>και<text:s/>των<text:s/>λοιπών<text:s/>επιβαρύνσεων<text:s/>της<text:s/>διασάφησης<text:s/>υπαγωγής<text:s/>στο<text:s/>καθεστώς,</text:span></text:p>
      <text:p text:style-name="P127"><text:span text:style-name="T127_1">γ)</text:span><text:span text:style-name="T127_2"><text:tab/></text:span><text:span text:style-name="T127_3">για<text:s/>τους<text:s/>μη<text:s/>κατόχους<text:s/>άδειας<text:s/>Εγκεκριμένου<text:s/>Οικονομικού<text:s/>Φορέα<text:s/>(ΑΕΟ)<text:s/>που<text:s/>διενεργούν<text:s/>εργασίες<text:s/>μεταποίησης<text:s/>ή<text:s/>κατεργασίας<text:s/>εμπορευμάτων,<text:s/>σε<text:s/>ποσοστό<text:s/>100%<text:s/>των<text:s/>εισαγωγικών<text:s/>δασμών<text:s/>και<text:s/>τυχόν<text:s/>μέτρων<text:s/>εμπορικής<text:s/>πολιτικής<text:s/>και<text:s/>30%<text:s/>των<text:s/>εθνικών<text:s/>επιβαρύνσεων<text:s/>της<text:s/>διασάφησης<text:s/>υπαγωγής<text:s/>στο<text:s/>καθεστώς.</text:span></text:p>
      <text:p text:style-name="P128"><text:span text:style-name="T128_1">6.</text:span><text:span text:style-name="T128_2"><text:s/></text:span><text:span text:style-name="T128_3">Για<text:s/>άδεια<text:s/>υπαγωγής<text:s/>στο<text:s/>καθεστώς,<text:s/>η<text:s/>οποία<text:s/>έχει<text:s/>γεωγραφική<text:s/>ισχύ<text:s/>σε<text:s/>περισσότερα<text:s/>του<text:s/>ενός<text:s/>κράτη-μέλη:</text:span></text:p>
      <text:p text:style-name="P129"><text:span text:style-name="T129_1">α)</text:span><text:span text:style-name="T129_2"><text:tab/></text:span><text:span text:style-name="T129_3">Το<text:s/>ποσό<text:s/>της<text:s/>παρεχόμενης<text:s/>συνολικής<text:s/>εγγύησης<text:s/>καλύπτει<text:s/>το<text:s/>100%<text:s/>των<text:s/>εισαγωγικών<text:s/>δασμών,<text:s/>τυχόν<text:s/>μέτρων<text:s/>εμπορικής<text:s/>πολιτικής,<text:s/>φόρων<text:s/>και<text:s/>λοιπών<text:s/>επιβαρύνσεων<text:s/>που<text:s/>αντιστοιχούν<text:s/>στο<text:s/>ποσό<text:s/>αναφοράς,<text:s/>το<text:s/>οποίο<text:s/>ορίζεται<text:s/>στην<text:s/>άδεια<text:s/>χρήσης<text:s/>συνολικής<text:s/>εγγύησης,</text:span></text:p>
      <text:p text:style-name="P130"><text:span text:style-name="T130_1">β)</text:span><text:span text:style-name="T130_2"><text:tab/></text:span><text:span text:style-name="T130_3">το<text:s/>ποσό<text:s/>της<text:s/>παρεχόμενης<text:s/>μεμονωμένης<text:s/>εγγύησης<text:s/>καλύπτει<text:s/>το<text:s/>100%<text:s/>των<text:s/>εισαγωγικών<text:s/>δασμών,<text:s/>τυχόν<text:s/>μέτρων<text:s/>εμπορικής<text:s/>πολιτικής,<text:s/>φόρων<text:s/>και<text:s/>λοιπών<text:s/>επιβαρύνσεων<text:s/>που<text:s/>αναλογούν<text:s/>σε<text:s/>κάθε<text:s/>παραστατικό<text:s/>υπαγωγής<text:s/>εμπορευμάτων<text:s/>στο<text:s/>καθεστώς.</text:span></text:p>
      <text:h text:style-name="P131" text:outline-level="6"><text:span text:style-name="T131_1">Άρθρο<text:s/></text:span></text:h>
      <text:h text:style-name="P132" text:outline-level="6"><text:span text:style-name="T132_1">7Μεταβολές<text:s/>της<text:s/>άδειας</text:span></text:h>
      <text:p text:style-name="P133"><text:span text:style-name="T133_1">Η<text:s/>άδεια<text:s/>υπαγωγής<text:s/>σε<text:s/>καθεστώς<text:s/>τελειοποίησης<text:s/>προς<text:s/>επανεξαγωγή<text:s/>μπορεί<text:s/>να:</text:span></text:p>
      <text:p text:style-name="P134"><text:span text:style-name="T134_1">α)</text:span><text:span text:style-name="T134_2"><text:tab/></text:span><text:span text:style-name="T134_3">Τροποποιείται,<text:s/>είτε<text:s/>κατόπιν<text:s/>αίτησης<text:s/>του<text:s/>δικαιούχου,<text:s/>είτε<text:s/>οίκοθεν<text:s/>από<text:s/>την<text:s/>αρμόδια<text:s/>για<text:s/>την<text:s/>έκδοση<text:s/>αυτής<text:s/>τελωνειακή<text:s/>αρχή,<text:s/>σύμφωνα<text:s/>με<text:s/>τα<text:s/>άρθρα<text:s/>28<text:s/>του<text:s/>Ενωσιακού<text:s/>Τελωνειακού<text:s/>Κώδικα<text:s/>και<text:s/>το<text:s/>άρθρο<text:s/>164<text:s/>του<text:s/>κατ’<text:s/>εξουσιοδότηση<text:s/>Κανονισμού.</text:span></text:p>
      <text:p text:style-name="P135"><text:span text:style-name="T135_1">β)</text:span><text:span text:style-name="T135_2"><text:tab/></text:span><text:span text:style-name="T135_3">επανεξετάζεται,<text:s/>σύμφωνα<text:s/>με<text:s/>την<text:s/>παρ.<text:s/>4<text:s/>του<text:s/>άρθρου<text:s/>23<text:s/>του<text:s/>Ενωσιακού<text:s/>Τελωνειακού<text:s/>Κώδικα<text:s/>και<text:s/>το<text:s/>άρθρο<text:s/>15<text:s/>του<text:s/>κατ’<text:s/>εξουσιοδότηση<text:s/>Κανονισμού.</text:span></text:p>
      <text:p text:style-name="P136"><text:span text:style-name="T136_1">γ)</text:span><text:span text:style-name="T136_2"><text:tab/></text:span><text:span text:style-name="T136_3">αναστέλλεται,<text:s/>σύμφωνα<text:s/>με<text:s/>την<text:s/>παρ.<text:s/>4<text:s/>του<text:s/>άρθρου<text:s/>23<text:s/>του<text:s/>Ενωσιακού<text:s/>Τελωνειακού<text:s/>Κώδικα<text:s/>και<text:s/>τα<text:s/>άρθρα<text:s/>16-18<text:s/>του<text:s/>κατ’<text:s/>εξουσιοδότηση<text:s/>Κανονισμού.</text:span></text:p>
      <text:p text:style-name="P137"><text:span text:style-name="T137_1">δ)</text:span><text:span text:style-name="T137_2"><text:tab/></text:span><text:span text:style-name="T137_3">ακυρώνεται,<text:s/>σύμφωνα<text:s/>με<text:s/>το<text:s/>άρθρο<text:s/>27<text:s/>του<text:s/>Ενωσιακού<text:s/>Τελωνειακού<text:s/>Κώδικα.</text:span></text:p>
      <text:p text:style-name="P138"><text:span text:style-name="T138_1">ε)</text:span><text:span text:style-name="T138_2"><text:tab/></text:span><text:span text:style-name="T138_3">ανακαλείται,<text:s/>σύμφωνα<text:s/>με<text:s/>το<text:s/>άρθρο<text:s/>28<text:s/>του<text:s/>Ενωσιακού<text:s/>Τελωνειακού<text:s/>Κώδικα<text:s/>και<text:s/>το<text:s/>άρθρο<text:s/>15<text:s/>του<text:s/>Εκτελεστικού<text:s/>Κανονισμού.</text:span></text:p>
      <text:h text:style-name="P139" text:outline-level="6"><text:span text:style-name="T139_1">Άρθρο<text:s/></text:span></text:h>
      <text:h text:style-name="P140" text:outline-level="6"><text:span text:style-name="T140_1">8Αίτηση<text:s/>για<text:s/>χορήγηση<text:s/>άδειας<text:s/>βάσει<text:s/>τελωνειακής<text:s/>διασάφησης</text:span></text:h>
      <text:p text:style-name="P141"><text:span text:style-name="T141_1">1.</text:span><text:span text:style-name="T141_2"><text:s/></text:span><text:span text:style-name="T141_3">Είναι<text:s/>δυνατή<text:s/>η<text:s/>υπαγωγή<text:s/>στο<text:s/>καθεστώς<text:s/>με<text:s/>υποβολή<text:s/>διασάφησης<text:s/>που<text:s/>επέχει<text:s/>θέση<text:s/>αίτησης<text:s/>για<text:s/>χορήγηση<text:s/>άδειας,<text:s/>σύμφωνα<text:s/>με<text:s/>το<text:s/>άρθρο<text:s/>163<text:s/>του<text:s/>κατ’<text:s/>εξουσιοδότηση<text:s/>Κανονισμού,<text:s/>για<text:s/>τις<text:s/>περιπτώσεις:</text:span></text:p>
      <text:p text:style-name="P142"><text:span text:style-name="T142_1">α)</text:span><text:span text:style-name="T142_2"><text:tab/></text:span><text:span text:style-name="T142_3">Επισκευής<text:s/>εμπορευμάτων,</text:span></text:p>
      <text:p text:style-name="P143"><text:span text:style-name="T143_1">β)</text:span><text:span text:style-name="T143_2"><text:tab/></text:span><text:span text:style-name="T143_3">διενέργειας<text:s/>συνήθων<text:s/>εργασιών<text:s/>του<text:s/>Παραρτήματος<text:s/>71-03<text:s/>του<text:s/>κατ’<text:s/>εξουσιοδότηση<text:s/>Κανονισμού,<text:s/>με<text:s/>εξαίρεση<text:s/>εκείνες<text:s/>που<text:s/>έχουν<text:s/>ως<text:s/>αποτέλεσμα<text:s/>τη<text:s/>μεταβολή<text:s/>του<text:s/>οκταψήφιου<text:s/>κωδικού<text:s/>συνδυασμένης<text:s/>ονοματολογίας,<text:s/>περιπτώσεις<text:s/>κατά<text:s/>τις<text:s/>οποίες<text:s/>απαιτείται<text:s/>η<text:s/>χορήγηση<text:s/>άδειας<text:s/>από<text:s/>την<text:s/>αρμόδια<text:s/>τελωνειακή<text:s/>αρχή<text:s/>της<text:s/>παρ.1<text:s/>του<text:s/>άρθρου<text:s/>3<text:s/>της<text:s/>παρούσας.</text:span></text:p>
      <text:p text:style-name="P144"><text:span text:style-name="T144_1">2.</text:span><text:span text:style-name="T144_2"><text:s/></text:span><text:span text:style-name="T144_3">Για<text:s/>την<text:s/>υπαγωγή<text:s/>στο<text:s/>καθεστώς<text:s/>με<text:s/>υποβολή<text:s/>διασάφησης<text:s/>που<text:s/>επέχει<text:s/>θέση<text:s/>αίτησης<text:s/>για<text:s/>χορήγηση<text:s/>άδειας,<text:s/>η<text:s/>εν<text:s/>λόγω<text:s/>διασάφηση<text:s/>πρέπει<text:s/>απαραιτήτως<text:s/>να<text:s/>περιλαμβάνει<text:s/>τις<text:s/>πρόσθετες<text:s/>απαιτήσεις<text:s/>δεδομένων<text:s/>που<text:s/>καθορίζονται<text:s/>στο<text:s/>Παράρτημα<text:s/>Α<text:s/>του<text:s/>κατ’<text:s/>εξουσιοδότηση<text:s/>Κανονισμού<text:s/>για<text:s/>την<text:s/>εφαρμογή<text:s/>του<text:s/>άρθρου<text:s/>163<text:s/>του<text:s/>ίδιου<text:s/>Κανονισμού.</text:span></text:p>
      <text:p text:style-name="P145"><text:span text:style-name="T145_1">Κατά<text:s/>την<text:s/>υποβολή<text:s/>της<text:s/>εν<text:s/>λόγω<text:s/>διασάφησης<text:s/>δεν<text:s/>απαιτείται<text:s/>η<text:s/>συνυποβολή<text:s/>των<text:s/>δικαιολογητικών<text:s/>της<text:s/>παρ.<text:s/>2<text:s/>του<text:s/>άρθρου<text:s/>4.</text:span></text:p>
      <text:p text:style-name="P146"><text:span text:style-name="T146_1">3.</text:span><text:span text:style-name="T146_2"><text:s/></text:span><text:span text:style-name="T146_3">Η<text:s/>αρχική<text:s/>προθεσμία<text:s/>εκκαθάρισης<text:s/>του<text:s/>καθεστώτος<text:s/>για<text:s/>τους<text:s/>σκοπούς<text:s/>του<text:s/>παρόντος<text:s/>άρθρου<text:s/>ορίζεται<text:s/>σε<text:s/>έξι<text:s/>(6)<text:s/>μήνες,<text:s/>με<text:s/>δυνατότητα<text:s/>παράτασης<text:s/>κατόπιν<text:s/>δεόντως<text:s/>τεκμηριωμένης<text:s/>αίτησης<text:s/>του<text:s/>διασαφιστή.</text:span></text:p>
      <text:p text:style-name="P147"><text:span text:style-name="T147_1">4.</text:span><text:span text:style-name="T147_2"><text:s/></text:span><text:span text:style-name="T147_3">Η<text:s/>υποβολή<text:s/>της<text:s/>διασάφησης<text:s/>επέχει<text:s/>θέση<text:s/>αίτησης<text:s/>για<text:s/>τη<text:s/>χορήγηση<text:s/>άδειας,<text:s/>ενώ<text:s/>η<text:s/>άδεια<text:s/>παράδοσης<text:s/>των<text:s/>εμπορευμάτων<text:s/>επέχει<text:s/>θέση<text:s/>άδειας<text:s/>υπαγωγής<text:s/>αυτών<text:s/>στο<text:s/>καθεστώς.</text:span></text:p>
      <text:h text:style-name="P148" text:outline-level="1"><text:span text:style-name="T148_1">ΚΕΦΑΛΑΙΟ<text:s/>Γ΄</text:span><text:span text:style-name="T148_2"><text:s/></text:span></text:h>
      <text:h text:style-name="P149" text:outline-level="1"><text:span text:style-name="T149_1">ΛΕΙΤΟΥΡΓΙΑ<text:s/>ΤΟΥ<text:s/>ΚΑΘΕΣΤΩΤΟΣ</text:span></text:h>
      <text:h text:style-name="P150" text:outline-level="6"><text:span text:style-name="T150_1">Άρθρο<text:s/></text:span></text:h>
      <text:h text:style-name="P151" text:outline-level="6"><text:span text:style-name="T151_1">9Υπαγωγή<text:s/>–<text:s/>Παραμονή<text:s/>των<text:s/>εμπορευμάτων<text:s/>στο<text:s/>καθεστώς</text:span></text:h>
      <text:p text:style-name="P152"><text:span text:style-name="T152_1">1.</text:span><text:span text:style-name="T152_2"><text:s/></text:span><text:span text:style-name="T152_3">Για<text:s/>την<text:s/>υπαγωγή<text:s/>των<text:s/>εμπορευμάτων<text:s/>στο<text:s/>καθεστώς<text:s/>τελειοποίησης<text:s/>προς<text:s/>επανεξαγωγή,<text:s/>υποβάλλεται,<text:s/>τελωνειακή<text:s/>διασάφηση,<text:s/>κατάλληλα<text:s/>συμπληρωμένη<text:s/>για<text:s/>το<text:s/>εν<text:s/>λόγω<text:s/>καθεστώς,<text:s/>σύμφωνα<text:s/>με<text:s/>τις<text:s/>απαιτήσεις<text:s/>δεδομένων<text:s/>που<text:s/>καθορίζονται<text:s/>από<text:s/>την<text:s/>ισχύουσα<text:s/>ενωσιακή<text:s/>νομοθεσία.</text:span></text:p>
      <text:p text:style-name="P153"><text:span text:style-name="T153_1">2.</text:span><text:span text:style-name="T153_2"><text:s/></text:span><text:span text:style-name="T153_3">Τα<text:s/>υπαγόμενα<text:s/>στο<text:s/>καθεστώς<text:s/>εμπορεύματα<text:s/>υπόκεινται<text:s/>στις<text:s/>εγκεκριμένες<text:s/>εργασίες<text:s/>τελειοποίησης<text:s/>εντός<text:s/>της<text:s/>προθεσμίας<text:s/>που<text:s/>ορίζεται<text:s/>για<text:s/>την<text:s/>εκκαθάριση<text:s/>του<text:s/>καθεστώτος,<text:s/>με<text:s/>την<text:s/>απαρέγκλιτη<text:s/>τήρηση<text:s/>των<text:s/>όρων<text:s/>που<text:s/>τίθενται<text:s/>στην<text:s/>άδεια<text:s/>υπαγωγής<text:s/>στο<text:s/>καθεστώς.</text:span></text:p>
      <text:p text:style-name="P154"><text:span text:style-name="T154_1">3.</text:span><text:span text:style-name="T154_2"><text:s/></text:span><text:span text:style-name="T154_3">Η<text:s/>περίοδος<text:s/>εκκαθάρισης<text:s/>του<text:s/>καθεστώτος<text:s/>δύναται<text:s/>να<text:s/>παραταθεί,<text:s/>κατόπιν<text:s/>δεόντως<text:s/>αιτιολογημένης<text:s/>αίτησης<text:s/>του<text:s/>δικαιούχου<text:s/>του<text:s/>καθεστώτος<text:s/>που<text:s/>υποβάλλεται<text:s/>στο<text:s/>τελωνείο<text:s/>ελέγχου.</text:span></text:p>
      <text:p text:style-name="P155"><text:span text:style-name="T155_1">Ειδικά<text:s/>για<text:s/>την<text:s/>περίπτωση<text:s/>διασάφησης<text:s/>υπαγωγής<text:s/>στο<text:s/>καθεστώς<text:s/>τελειοποίησης<text:s/>προς<text:s/>επανεξαγωγή<text:s/>EX/IM,<text:s/>ήτοι<text:s/>για<text:s/>την<text:s/>προκαταβολική<text:s/>εξαγωγή<text:s/>μεταποιημένων<text:s/>προϊόντων<text:s/>με<text:s/>το<text:s/>σύστημα<text:s/>του<text:s/>συμψηφισμού<text:s/>στο<text:s/>ισοδύναμο,<text:s/>η<text:s/>αρχική<text:s/>περίοδος<text:s/>εκκαθάρισης<text:s/>των<text:s/>έξι<text:s/>(6)<text:s/>μηνών<text:s/>μπορεί<text:s/>να<text:s/>παραταθεί<text:s/>μόνο<text:s/>για<text:s/>έξι<text:s/>(6)<text:s/>επιπλέον<text:s/>μήνες,<text:s/>χωρίς<text:s/>δυνατότητα<text:s/>χορήγησης<text:s/>δεύτερης<text:s/>παράτασης,<text:s/>σύμφωνα<text:s/>με<text:s/>την<text:s/>παρ.<text:s/>4<text:s/>του<text:s/>άρθρου<text:s/>257<text:s/>του<text:s/>Ενωσιακού<text:s/>Τελωνειακού<text:s/>Κώδικα.</text:span></text:p>
      <text:p text:style-name="P156"><text:span text:style-name="T156_1">4.</text:span><text:span text:style-name="T156_2"><text:s/></text:span><text:span text:style-name="T156_3">Η<text:s/>παράταση<text:s/>χορηγείται:</text:span></text:p>
      <text:p text:style-name="P157"><text:span text:style-name="T157_1">α)</text:span><text:span text:style-name="T157_2"><text:tab/></text:span><text:span text:style-name="T157_3">Για<text:s/>εμπρόθεσμη<text:s/>αίτηση,<text:s/>από<text:s/>το<text:s/>τελωνείο<text:s/>ελέγχου,</text:span></text:p>
      <text:p text:style-name="P158"><text:span text:style-name="T158_1">β)</text:span><text:span text:style-name="T158_2"><text:tab/></text:span><text:span text:style-name="T158_3">για<text:s/>εκπρόθεσμη<text:s/>αίτηση<text:s/>στην<text:s/>περίπτωση<text:s/>που<text:s/>έχει<text:s/>εκδοθεί<text:s/>άδεια,<text:s/>από<text:s/>την<text:s/>αρμόδια<text:s/>για<text:s/>την<text:s/>έκδοσή<text:s/>της<text:s/>τελωνειακή<text:s/>αρχή,<text:s/>στην<text:s/>οποία<text:s/>διαβιβάζεται<text:s/>το<text:s/>αίτημα<text:s/>από<text:s/>το<text:s/>τελωνείο<text:s/>ελέγχου,<text:s/>με<text:s/>σχετική<text:s/>εισήγησή<text:s/>του.</text:span></text:p>
      <text:p text:style-name="P159"><text:span text:style-name="T159_1">γ)</text:span><text:span text:style-name="T159_2"><text:tab/></text:span><text:span text:style-name="T159_3">για<text:s/>εκπρόθεσμη<text:s/>αίτηση<text:s/>στην<text:s/>περίπτωση<text:s/>διασάφησης<text:s/>που<text:s/>επέχει<text:s/>θέση<text:s/>αίτησης<text:s/>για<text:s/>χορήγηση<text:s/>άδειας,<text:s/>σύμφωνα<text:s/>με<text:s/>το<text:s/>άρθρο<text:s/>8,<text:s/>από<text:s/>την<text:s/>Τελωνειακή<text:s/>Περιφέρεια<text:s/>στη<text:s/>χωρική<text:s/>αρμοδιότητα<text:s/>της<text:s/>οποίας<text:s/>υπάγεται<text:s/>το<text:s/>τελωνείο<text:s/>ελέγχου,<text:s/>στην<text:s/>οποία<text:s/>διαβιβάζεται<text:s/>το<text:s/>αίτημα<text:s/>από<text:s/>το<text:s/>τελευταίο,<text:s/>με<text:s/>σχετική<text:s/>εισήγησή<text:s/>του.</text:span></text:p>
      <text:p text:style-name="P160"><text:span text:style-name="T160_1">5.</text:span><text:span text:style-name="T160_2"><text:s/></text:span><text:span text:style-name="T160_3">Σε<text:s/>περίπτωση<text:s/>καταστροφής<text:s/>των<text:s/>εμπορευμάτων<text:s/>που<text:s/>έχουν<text:s/>υπαχθεί<text:s/>στο<text:s/>καθεστώς<text:s/>κατά<text:s/>τη<text:s/>διενέργεια<text:s/>των<text:s/>εργασιών<text:s/>τελειοποίησης,<text:s/>ο<text:s/>δικαιούχος<text:s/>του<text:s/>καθεστώτος<text:s/>ενημερώνει<text:s/>άμεσα<text:s/>και<text:s/>εγγράφως<text:s/>το<text:s/>τελωνείο<text:s/>ελέγχου,<text:s/>σχετικά<text:s/>με<text:s/>το<text:s/>συμβάν<text:s/>και<text:s/>την<text:s/>ποσότητα<text:s/>των<text:s/>εμπορευμάτων<text:s/>που<text:s/>δεν<text:s/>είναι<text:s/>δυνατόν<text:s/>να<text:s/>χρησιμοποιηθούν<text:s/>για<text:s/>την<text:s/>παραγωγή<text:s/>μεταποιημένων<text:s/>προϊόντων<text:s/>λόγω<text:s/>της<text:s/>καταστροφής<text:s/>τους.</text:span></text:p>
      <text:h text:style-name="P161" text:outline-level="6"><text:span text:style-name="T161_1">Άρθρο<text:s/></text:span></text:h>
      <text:h text:style-name="P162" text:outline-level="6"><text:span text:style-name="T162_1">10Λογιστικές<text:s/>καταχωρίσεις</text:span></text:h>
      <text:p text:style-name="P163"><text:span text:style-name="T163_1">1.</text:span><text:span text:style-name="T163_2"><text:s/></text:span><text:span text:style-name="T163_3">Ο<text:s/>δικαιούχος<text:s/>του<text:s/>καθεστώτος<text:s/>τηρεί<text:s/>λογιστικές<text:s/>καταχωρίσεις<text:s/>για<text:s/>τελωνειακούς<text:s/>σκοπούς,<text:s/>οι<text:s/>οποίες<text:s/>περιλαμβάνουν<text:s/>τις<text:s/>πληροφορίες<text:s/>του<text:s/>άρθρου<text:s/>178<text:s/>του<text:s/>κατ’<text:s/>εξουσιοδότηση<text:s/>Κανονισμού<text:s/>και<text:s/>επιτρέπουν<text:s/>την<text:s/>ευχερή<text:s/>παρακολούθηση<text:s/>του<text:s/>καθεστώτος.<text:s/>Στην<text:s/>περίπτωση<text:s/>τελειοποίησης<text:s/>σε<text:s/>εγκαταστάσεις<text:s/>τρίτου,<text:s/>το<text:s/>εν<text:s/>λόγω<text:s/>τρίτο<text:s/>πρόσωπο<text:s/>οφείλει<text:s/>να<text:s/>τηρεί<text:s/>λογιστικές<text:s/>καταχωρίσεις<text:s/>για<text:s/>σκοπούς<text:s/>επιτήρησης<text:s/>του<text:s/>καθεστώτος.</text:span></text:p>
      <text:p text:style-name="P164"><text:span text:style-name="T164_1">2.</text:span><text:span text:style-name="T164_2"><text:s/></text:span><text:span text:style-name="T164_3">Οι<text:s/>λογιστικές<text:s/>καταχωρίσεις<text:s/>της<text:s/>παρ.<text:s/>1<text:s/>του<text:s/>παρόντος<text:s/>άρθρου<text:s/>τηρούνται<text:s/>ή<text:s/>καθίστανται<text:s/>διαθέσιμες<text:s/>στον<text:s/>τόπο<text:s/>τελειοποίησης<text:s/>των<text:s/>εμπορευμάτων<text:s/>και<text:s/>απεικονίζουν,<text:s/>ανά<text:s/>πάσα<text:s/>στιγμή,<text:s/>την<text:s/>πραγματική<text:s/>κατάσταση<text:s/>των<text:s/>εμπορευμάτων<text:s/>που<text:s/>έχουν<text:s/>υπαχθεί<text:s/>στο<text:s/>καθεστώς,<text:s/>των<text:s/>κύριων<text:s/>και<text:s/>δευτερευόντων<text:s/>μεταποιημένων<text:s/>προϊόντων,<text:s/>καθώς<text:s/>και<text:s/>των<text:s/>απορριμμάτων<text:s/>και<text:s/>αποβλήτων<text:s/>που<text:s/>έχουν<text:s/>προκύψει<text:s/>από<text:s/>τις<text:s/>εργασίες<text:s/>τελειοποίησης.</text:span></text:p>
      <text:p text:style-name="P165"><text:span text:style-name="T165_1">3.</text:span><text:span text:style-name="T165_2"><text:s/></text:span><text:span text:style-name="T165_3">Οι<text:s/>λογιστικές<text:s/>καταχωρίσεις<text:s/>για<text:s/>το<text:s/>καθεστώς<text:s/>τελειοποίησης<text:s/>προς<text:s/>επανεξαγωγή<text:s/>IM/EX<text:s/>ενημερώνονται:</text:span></text:p>
      <text:p text:style-name="P166"><text:span text:style-name="T166_1">α)</text:span><text:span text:style-name="T166_2"><text:tab/></text:span><text:span text:style-name="T166_3">Κατά<text:s/>την<text:s/>υπαγωγή<text:s/>των<text:s/>εμπορευμάτων<text:s/>στο<text:s/>καθεστώς,<text:s/>το<text:s/>αργότερο<text:s/>έως<text:s/>τη<text:s/>μεταφορά<text:s/>τους<text:s/>στις<text:s/>εγκαταστάσεις<text:s/>του<text:s/>δικαιούχου<text:s/>του<text:s/>καθεστώτος,</text:span></text:p>
      <text:p text:style-name="P167"><text:span text:style-name="T167_1">β)</text:span><text:span text:style-name="T167_2"><text:tab/></text:span><text:span text:style-name="T167_3">κατά<text:s/>την<text:s/>ολοκλήρωση<text:s/>των<text:s/>εργασιών<text:s/>τελειοποίησης,<text:s/>από<text:s/>τις<text:s/>οποίες<text:s/>προκύπτουν<text:s/>τα<text:s/>κύρια<text:s/>και<text:s/>δευτερεύοντα<text:s/>μεταποιημένα<text:s/>προϊόντα,<text:s/>καθώς<text:s/>και<text:s/>τα<text:s/>απορρίμματα<text:s/>και<text:s/>απόβλητα,</text:span></text:p>
      <text:p text:style-name="P168"><text:span text:style-name="T168_1">γ)</text:span><text:span text:style-name="T168_2"><text:tab/></text:span><text:span text:style-name="T168_3">κατά<text:s/>την<text:s/>εκκαθάριση<text:s/>του<text:s/>καθεστώτος,<text:s/>το<text:s/>αργότερο<text:s/>έως<text:s/>τη<text:s/>χρονική<text:s/>στιγμή<text:s/>που<text:s/>τα<text:s/>μεταποιημένα<text:s/>εμπορεύματα<text:s/>εγκαταλείπουν<text:s/>τον<text:s/>τόπο<text:s/>που<text:s/>πραγματοποιήθηκαν<text:s/>οι<text:s/>εργασίες<text:s/>τελειοποίησης.</text:span></text:p>
      <text:p text:style-name="P169"><text:span text:style-name="T169_1">4.</text:span><text:span text:style-name="T169_2"><text:s/></text:span><text:span text:style-name="T169_3">Οι<text:s/>λογιστικές<text:s/>καταχωρίσεις<text:s/>για<text:s/>το<text:s/>καθεστώς<text:s/>τελειοποίησης<text:s/>προς<text:s/>επανεξαγωγή<text:s/>EX/IM<text:s/>ενημερώνονται:</text:span></text:p>
      <text:p text:style-name="P170"><text:span text:style-name="T170_1">α)</text:span><text:span text:style-name="T170_2"><text:tab/></text:span><text:span text:style-name="T170_3">Κατά<text:s/>την<text:s/>εξαγωγή<text:s/>των<text:s/>μεταποιημένων<text:s/>προϊόντων<text:s/>που<text:s/>έχουν<text:s/>προκύψει<text:s/>από<text:s/>ισοδύναμα<text:s/>εμπορεύματα,<text:s/>το<text:s/>αργότερο<text:s/>έως<text:s/>τη<text:s/>χρονική<text:s/>στιγμή<text:s/>που<text:s/>αυτά<text:s/>εγκαταλείπουν<text:s/>τον<text:s/>τόπο<text:s/>που<text:s/>πραγματοποιήθηκαν<text:s/>οι<text:s/>εργασίες<text:s/>τελειοποίησης,<text:s/>β)<text:s/>κατά<text:s/>την<text:s/>υπαγωγή<text:s/>στο<text:s/>καθεστώς<text:s/>των<text:s/>μη<text:s/>ενωσιακών<text:s/>εμπορευμάτων<text:s/>που<text:s/>υποκαταστάθηκαν<text:s/>από<text:s/>τα<text:s/>ισοδύναμα<text:s/>εμπορεύματα,<text:s/>το<text:s/>αργότερο<text:s/>έως<text:s/>την<text:s/>μεταφορά<text:s/>τους<text:s/>στις<text:s/>εγκαταστάσεις<text:s/>του<text:s/>δικαιούχου<text:s/>του<text:s/>καθεστώτος.</text:span></text:p>
      <text:p text:style-name="P171"><text:span text:style-name="T171_1">5.</text:span><text:span text:style-name="T171_2"><text:s/></text:span><text:span text:style-name="T171_3">Στην<text:s/>περίπτωση<text:s/>της<text:s/>παρ.<text:s/>5<text:s/>του<text:s/>άρθρου<text:s/>9,<text:s/>η<text:s/>σχετική<text:s/>εγγραφή<text:s/>στις<text:s/>λογιστικές<text:s/>καταχωρίσεις<text:s/>πραγματοποιείται<text:s/>το<text:s/>αργότερο<text:s/>έως<text:s/>την<text:s/>ενημέρωση<text:s/>του<text:s/>τελωνείου<text:s/>ελέγχου,<text:s/>σχετικά<text:s/>με<text:s/>την<text:s/>καταστροφή<text:s/>των<text:s/>εμπορευμάτων<text:s/>που<text:s/>έχουν<text:s/>υπαχθεί<text:s/>στο<text:s/>καθεστώς.</text:span></text:p>
      <text:p text:style-name="P172"><text:span text:style-name="T172_1">6.</text:span><text:span text:style-name="T172_2"><text:s/></text:span><text:span text:style-name="T172_3">Ο<text:s/>δικαιούχος<text:s/>του<text:s/>καθεστώτος<text:s/>οφείλει,<text:s/>εντός<text:s/>πέντε<text:s/>(5)<text:s/>εργάσιμων<text:s/>ημερών<text:s/>από<text:s/>το<text:s/>τέλος<text:s/>κάθε<text:s/>ημερολογιακού<text:s/>μήνα,<text:s/>να<text:s/>τηρεί<text:s/>στο<text:s/>ψηφιακό<text:s/>αρχείο<text:s/>του,<text:s/>σε<text:s/>μορφή<text:s/>pdf,<text:s/>μηνιαία<text:s/>αναφορά<text:s/>των<text:s/>λογιστικών<text:s/>καταχωρίσεων,<text:s/>την<text:s/>οποία<text:s/>θέτει<text:s/>στη<text:s/>διάθεση<text:s/>του<text:s/>τελωνείου<text:s/>ελέγχου,<text:s/>όποτε<text:s/>αυτό<text:s/>ζητηθεί.<text:s/>Η<text:s/>εν<text:s/>λόγω<text:s/>υποχρέωση<text:s/>δεν<text:s/>τηρείται<text:s/>από<text:s/>δικαιούχους<text:s/>του<text:s/>καθεστώτος,<text:s/>οι<text:s/>οποίοι<text:s/>διαθέτουν<text:s/>άδεια<text:s/>Εγκεκριμένου<text:s/>Οικονομικού<text:s/>Φορέα<text:s/>(ΑΕΟ).</text:span></text:p>
      <text:h text:style-name="P173" text:outline-level="6"><text:span text:style-name="T173_1">Άρθρο<text:s/></text:span></text:h>
      <text:h text:style-name="P174" text:outline-level="6"><text:span text:style-name="T174_1">11Διακίνηση<text:s/>εμπορευμάτων</text:span></text:h>
      <text:p text:style-name="P175"><text:span text:style-name="T175_1">1.</text:span><text:span text:style-name="T175_2"><text:s/></text:span><text:span text:style-name="T175_3">Τα<text:s/>εμπορεύματα,<text:s/>αμέσως<text:s/>μετά<text:s/>την<text:s/>υπαγωγή<text:s/>τους<text:s/>στο<text:s/>καθεστώς,<text:s/>μεταφέρονται<text:s/>στις<text:s/>εγκαταστάσεις<text:s/>του<text:s/>δικαιούχου<text:s/>του<text:s/>καθεστώτος<text:s/>ή<text:s/>στις<text:s/>εγκαταστάσεις<text:s/>τρίτου,<text:s/>όπου<text:s/>πρόκειται<text:s/>να<text:s/>διενεργηθούν<text:s/>οι<text:s/>εργασίες<text:s/>τελειοποίησης,<text:s/>με<text:s/>ευθύνη<text:s/>του<text:s/>δικαιούχου<text:s/>του<text:s/>καθεστώτος<text:s/>και<text:s/>χωρίς<text:s/>την<text:s/>παροχή<text:s/>πρόσθετης<text:s/>εγγύησης<text:s/>για<text:s/>τη<text:s/>μεταφορά.</text:span></text:p>
      <text:p text:style-name="P176"><text:span text:style-name="T176_1">2.</text:span><text:span text:style-name="T176_2"><text:s/></text:span><text:span text:style-name="T176_3">Η<text:s/>διακίνηση<text:s/>των<text:s/>μη<text:s/>ενωσιακών<text:s/>εμπορευμάτων<text:s/>που<text:s/>υπάγονται<text:s/>στο<text:s/>καθεστώς,<text:s/>καθώς<text:s/>και<text:s/>των<text:s/>μεταποιημένων<text:s/>προϊόντων<text:s/>έως<text:s/>την<text:s/>εκκαθάριση<text:s/>του<text:s/>καθεστώτος,<text:s/>πραγματοποιείται<text:s/>σύμφωνα<text:s/>με<text:s/>την<text:s/>παρ.<text:s/>1<text:s/>του<text:s/>άρθρου<text:s/>179<text:s/>του<text:s/>κατ’<text:s/>εξουσιοδότηση<text:s/>Κανονισμού<text:s/>και<text:s/>τις<text:s/>παρ.1,<text:s/>4<text:s/>και<text:s/>5<text:s/>του<text:s/>άρθρου<text:s/>267<text:s/>του<text:s/>Εκτελεστικού<text:s/>Κανονισμού.</text:span></text:p>
      <text:h text:style-name="P177" text:outline-level="6"><text:span text:style-name="T177_1">Άρθρο<text:s/></text:span></text:h>
      <text:h text:style-name="P178" text:outline-level="6"><text:span text:style-name="T178_1">12Μεταβίβαση<text:s/>δικαιωμάτων<text:s/>και<text:s/>υποχρεώσεων</text:span></text:h>
      <text:p text:style-name="P179"><text:span text:style-name="T179_1">1.</text:span><text:span text:style-name="T179_2"><text:s/></text:span><text:span text:style-name="T179_3">Είναι<text:s/>δυνατή,<text:s/>κατόπιν<text:s/>αίτησης<text:s/>του<text:s/>δικαιούχου<text:s/>του<text:s/>καθεστώτος<text:s/>τελειοποίησης<text:s/>προς<text:s/>επανεξαγωγή,<text:s/>η<text:s/>ολική<text:s/>ή<text:s/>μερική<text:s/>μεταβίβαση<text:s/>των<text:s/>δικαιωμάτων<text:s/>και<text:s/>υποχρεώσεων<text:s/>που<text:s/>απορρέουν<text:s/>από<text:s/>το<text:s/>καθεστώς<text:s/>σε<text:s/>άλλο<text:s/>πρόσωπο<text:s/>που<text:s/>πληροί<text:s/>τις<text:s/>προϋποθέσεις<text:s/>που<text:s/>καθορίζονται<text:s/>για<text:s/>το<text:s/>εν<text:s/>λόγω<text:s/>καθεστώς,<text:s/>ως<text:s/>εξής:</text:span></text:p>
      <text:p text:style-name="P180"><text:span text:style-name="T180_1">α)</text:span><text:span text:style-name="T180_2"><text:tab/></text:span><text:span text:style-name="T180_3">Στην<text:s/>περίπτωση<text:s/>που<text:s/>έχει<text:s/>χορηγηθεί<text:s/>άδεια<text:s/>υπαγωγής<text:s/>στο<text:s/>καθεστώς,<text:s/>σύμφωνα<text:s/>με<text:s/>το<text:s/>άρθρο<text:s/>4,<text:s/>με<text:s/>έγκριση<text:s/>της<text:s/>αρμόδιας<text:s/>για<text:s/>την<text:s/>έκδοση<text:s/>της<text:s/>άδειας<text:s/>τελωνειακής<text:s/>αρχής,</text:span></text:p>
      <text:p text:style-name="P181"><text:span text:style-name="T181_1">β)</text:span><text:span text:style-name="T181_2"><text:tab/></text:span><text:span text:style-name="T181_3">στην<text:s/>περίπτωση<text:s/>υποβολής<text:s/>διασάφησης<text:s/>που<text:s/>επέχει<text:s/>θέση<text:s/>αίτησης<text:s/>για<text:s/>χορήγηση<text:s/>άδειας<text:s/>σύμφωνα<text:s/>με<text:s/>το<text:s/>άρθρο<text:s/>8,<text:s/>με<text:s/>έγκριση<text:s/>του<text:s/>τελωνείου<text:s/>ελέγχου.</text:span></text:p>
      <text:p text:style-name="P182"><text:span text:style-name="T182_1">Στην<text:s/>έγκριση<text:s/>που<text:s/>χορηγεί<text:s/>η<text:s/>αρμόδια<text:s/>τελωνειακή<text:s/>αρχή<text:s/>προσδιορίζονται<text:s/>οι<text:s/>όροι<text:s/>υπό<text:s/>τους<text:s/>οποίους<text:s/>επιτρέπεται<text:s/>να<text:s/>πραγματοποιηθεί<text:s/>η<text:s/>εν<text:s/>λόγω<text:s/>μεταβίβαση.</text:span></text:p>
      <text:p text:style-name="P183"><text:span text:style-name="T183_1">2.</text:span><text:span text:style-name="T183_2"><text:s/></text:span><text:span text:style-name="T183_3">Στην<text:s/>περίπτωση<text:s/>που<text:s/>έχει<text:s/>εκδοθεί<text:s/>άδεια<text:s/>υπαγωγής<text:s/>στο<text:s/>καθεστώς,<text:s/>σύμφωνα<text:s/>με<text:s/>το<text:s/>άρθρο<text:s/>4<text:s/>και<text:s/>υποβάλλεται<text:s/>αίτηση<text:s/>του<text:s/>κατόχου<text:s/>της<text:s/>άδειας<text:s/>για<text:s/>μεταβίβαση<text:s/>δικαιωμάτων<text:s/>και<text:s/>υποχρεώσεων<text:s/>σε<text:s/>άλλο<text:s/>πρόσωπο,<text:s/>δεν<text:s/>απαιτείται<text:s/>η<text:s/>έκδοση<text:s/>νέας<text:s/>άδειας<text:s/>στο<text:s/>όνομα<text:s/>του<text:s/>τελευταίου,<text:s/>καθώς<text:s/>οι<text:s/>όροι<text:s/>υπό<text:s/>τους<text:s/>οποίους<text:s/>επιτρέπεται<text:s/>η<text:s/>εν<text:s/>λόγω<text:s/>μεταβίβαση<text:s/>αναγράφονται<text:s/>στην<text:s/>ήδη<text:s/>υφιστάμενη<text:s/>άδεια.</text:span></text:p>
      <text:p text:style-name="P184"><text:span text:style-name="T184_1">3.</text:span><text:span text:style-name="T184_2"><text:s/></text:span><text:span text:style-name="T184_3">Στην<text:s/>περίπτωση<text:s/>της<text:s/>πλήρους<text:s/>μεταβίβασης<text:s/>δικαιωμάτων<text:s/>και<text:s/>υποχρεώσεων,<text:s/>η<text:s/>εγγύηση<text:s/>που<text:s/>έχει<text:s/>παρασχεθεί<text:s/>από<text:s/>τον<text:s/>αρχικό<text:s/>δικαιούχο<text:s/>του<text:s/>καθεστώτος<text:s/>αντικαθίσταται<text:s/>από<text:s/>ισόποση<text:s/>εγγύηση<text:s/>του<text:s/>προσώπου<text:s/>προς<text:s/>το<text:s/>οποίο<text:s/>πραγματοποιείται<text:s/>η<text:s/>εν<text:s/>λόγω<text:s/>μεταβίβαση,<text:s/>ενώ<text:s/>στην<text:s/>περίπτωση<text:s/>της<text:s/>μερικής<text:s/>μεταβίβασης<text:s/>δικαιωμάτων<text:s/>και<text:s/>υποχρεώσεων<text:s/>διατηρείται<text:s/>η<text:s/>αρχική<text:s/>εγγύηση.</text:span></text:p>
      <text:h text:style-name="P185" text:outline-level="1"><text:span text:style-name="T185_1">ΚΕΦΑΛΑΙΟ<text:s/>Δ΄</text:span><text:span text:style-name="T185_2"><text:s/></text:span></text:h>
      <text:h text:style-name="P186" text:outline-level="1"><text:span text:style-name="T186_1">ΕΚΚΑΘΑΡΙΣΗ<text:s/>–<text:s/>ΕΛΕΓΧΟΣ<text:s/>ΤΟΥ<text:s/>ΚΑΘΕΣΤΩΤΟΣ</text:span></text:h>
      <text:h text:style-name="P187" text:outline-level="6"><text:span text:style-name="T187_1">Άρθρο<text:s/></text:span></text:h>
      <text:h text:style-name="P188" text:outline-level="6"><text:span text:style-name="T188_1">13Εκκαθάριση<text:s/>του<text:s/>καθεστώτος</text:span></text:h>
      <text:p text:style-name="P189"><text:span text:style-name="T189_1">1.</text:span><text:span text:style-name="T189_2"><text:s/></text:span><text:span text:style-name="T189_3">Το<text:s/>καθεστώς<text:s/>τελειοποίησης<text:s/>προς<text:s/>επανεξαγωγή<text:s/>εκκαθαρίζεται<text:s/>με<text:s/>έναν<text:s/>από<text:s/>τους<text:s/>τρόπους<text:s/>που<text:s/>προβλέπονται<text:s/>στο<text:s/>άρθρο<text:s/>215<text:s/>του<text:s/>Ενωσιακού<text:s/>Τελωνειακού<text:s/>Κώδικα<text:s/>και<text:s/>στο<text:s/>άρθρο<text:s/>324<text:s/>του<text:s/>Εκτελεστικού<text:s/>Κανονισμού.</text:span></text:p>
      <text:p text:style-name="P190"><text:span text:style-name="T190_1">Για<text:s/>την<text:s/>εκκαθάριση<text:s/>του<text:s/>καθεστώτος<text:s/>με<text:s/>υπαγωγή<text:s/>σε<text:s/>επόμενο<text:s/>τελωνειακό<text:s/>καθεστώς<text:s/>ή<text:s/>με<text:s/>επανεξαγωγή<text:s/>των<text:s/>εμπορευμάτων<text:s/>υπό<text:s/>καθεστώς<text:s/>τελειοποίησης<text:s/>προς<text:s/>επανεξαγωγή<text:s/>ή<text:s/>των<text:s/>μεταποιημένων<text:s/>προϊόντων,<text:s/>υποβάλλεται<text:s/>στο<text:s/>τελωνείο<text:s/>εκκαθάρισης<text:s/>τελωνειακή<text:s/>διασάφηση,<text:s/>κατάλληλα<text:s/>συμπληρωμένη,<text:s/>σύμφωνα<text:s/>με<text:s/>τις<text:s/>απαιτήσεις<text:s/>δεδομένων<text:s/>που<text:s/>καθορίζονται<text:s/>από<text:s/>την<text:s/>ισχύουσα<text:s/>ενωσιακή<text:s/>νομοθεσία.</text:span></text:p>
      <text:p text:style-name="P191"><text:span text:style-name="T191_1">2.</text:span><text:span text:style-name="T191_2"><text:s/></text:span><text:span text:style-name="T191_3">Οι<text:s/>τρόποι<text:s/>εκκαθάρισης<text:s/>της<text:s/>παρ.<text:s/>1<text:s/>ισχύουν<text:s/>και<text:s/>για<text:s/>τυχόν<text:s/>δευτερεύοντα<text:s/>παράγωγα<text:s/>προϊόντα,<text:s/>καθώς<text:s/>και<text:s/>για<text:s/>τυχόν<text:s/>απορρίμματα<text:s/>και<text:s/>απόβλητα<text:s/>που<text:s/>προέκυψαν<text:s/>κατά<text:s/>τη<text:s/>διενέργεια<text:s/>των<text:s/>εργασιών<text:s/>τελειοποίησης.</text:span></text:p>
      <text:p text:style-name="P192"><text:span text:style-name="T192_1">3.</text:span><text:span text:style-name="T192_2"><text:s/></text:span><text:span text:style-name="T192_3">Τυχόν<text:s/>κατάλοιπα<text:s/>που<text:s/>απομένουν<text:s/>από<text:s/>την<text:s/>καταστροφή<text:s/>των<text:s/>εμπορευμάτων<text:s/>υπό<text:s/>καθεστώς<text:s/>τελειοποίησης<text:s/>προς<text:s/>επανεξαγωγή<text:s/>ή<text:s/>των<text:s/>μεταποιημένων<text:s/>προϊόντων<text:s/>εξακολουθούν<text:s/>να<text:s/>παραμένουν<text:s/>στο<text:s/>εν<text:s/>λόγω<text:s/>καθεστώς,<text:s/>έως<text:s/>την<text:s/>εκκαθάρισή<text:s/>τους<text:s/>με<text:s/>την<text:s/>υπαγωγή<text:s/>σε<text:s/>επόμενο<text:s/>τελωνειακό<text:s/>καθεστώς<text:s/>ή<text:s/>την<text:s/>επανεξαγωγή<text:s/>τους.</text:span></text:p>
      <text:p text:style-name="P193"><text:span text:style-name="T193_1">4.</text:span><text:span text:style-name="T193_2"><text:s/></text:span><text:span text:style-name="T193_3">Σε<text:s/>περίπτωση<text:s/>θέσης<text:s/>σε<text:s/>ελεύθερη<text:s/>κυκλοφορία<text:s/>εμπορευμάτων<text:s/>που<text:s/>είχαν<text:s/>υπαχθεί<text:s/>στο<text:s/>καθεστώς<text:s/>με<text:s/>σκοπό<text:s/>την<text:s/>επισκευή,<text:s/>τα<text:s/>οποία<text:s/>τελικά<text:s/>κρίνονται<text:s/>ως<text:s/>μη<text:s/>επισκευάσιμα,<text:s/>εφαρμόζεται<text:s/>η<text:s/>παρ.<text:s/>1<text:s/>του<text:s/>άρθρου<text:s/>85<text:s/>του<text:s/>Ενωσιακού<text:s/>Τελωνειακού<text:s/>Κώδικα<text:s/>για<text:s/>τον<text:s/>υπολογισμό<text:s/>της<text:s/>τελωνειακής<text:s/>οφειλής.</text:span></text:p>
      <text:p text:style-name="P194"><text:span text:style-name="T194_1">5.</text:span><text:span text:style-name="T194_2"><text:s/></text:span><text:span text:style-name="T194_3">Δεν<text:s/>απαιτούνται<text:s/>τελωνειακές<text:s/>διατυπώσεις<text:s/>εκκαθάρισης<text:s/>όσον<text:s/>αφορά<text:s/>στις<text:s/>εγκεκριμένες,<text:s/>βάσει<text:s/>της<text:s/>άδειας<text:s/>υπαγωγής<text:s/>στο<text:s/>καθεστώς,<text:s/>απώλειες<text:s/>που<text:s/>προκύπτουν<text:s/>κατά<text:s/>τη<text:s/>διενέργεια<text:s/>των<text:s/>εργασιών<text:s/>τελειοποίησης.</text:span></text:p>
      <text:h text:style-name="P195" text:outline-level="6"><text:span text:style-name="T195_1">Άρθρο<text:s/></text:span></text:h>
      <text:h text:style-name="P196" text:outline-level="6"><text:span text:style-name="T196_1">14Εκκαθαριστικός<text:s/>Λογαριασμός</text:span></text:h>
      <text:p text:style-name="P197"><text:span text:style-name="T197_1">1.</text:span><text:span text:style-name="T197_2"><text:s/></text:span><text:span text:style-name="T197_3">Με<text:s/>την<text:s/>επιφύλαξη<text:s/>της<text:s/>παρ.<text:s/>6<text:s/>του<text:s/>άρθρου<text:s/>175<text:s/>του<text:s/>κατ’<text:s/>εξουσιοδότηση<text:s/>Κανονισμού,<text:s/>ο<text:s/>εκκαθαριστικός<text:s/>λογαριασμός<text:s/>υποβάλλεται,<text:s/>ψηφιακά,<text:s/>από<text:s/>τον<text:s/>δικαιούχο<text:s/>του<text:s/>καθεστώτος<text:s/>στο<text:s/>τελωνείο<text:s/>ελέγχου,<text:s/>εντός<text:s/>των<text:s/>προθεσμιών<text:s/>που<text:s/>ορίζονται<text:s/>στις<text:s/>παρ.1-2<text:s/>του<text:s/>άρθρου<text:s/>175<text:s/>του<text:s/>κατ’<text:s/>εξουσιοδότηση<text:s/>Κανονισμού.</text:span></text:p>
      <text:p text:style-name="P198"><text:span text:style-name="T198_1">2.</text:span><text:span text:style-name="T198_2"><text:s/></text:span><text:span text:style-name="T198_3">Τα<text:s/>στοιχεία<text:s/>του<text:s/>εκκαθαριστικού<text:s/>λογαριασμού<text:s/>επαληθεύονται<text:s/>και<text:s/>γίνονται<text:s/>αποδεκτά<text:s/>από<text:s/>το<text:s/>τελωνείο<text:s/>ελέγχου,<text:s/>χωρίς<text:s/>καθυστέρηση<text:s/>και<text:s/>το<text:s/>αργότερο<text:s/>εντός<text:s/>δύο<text:s/>(2)<text:s/>μηνών<text:s/>από<text:s/>την<text:s/>υποβολή<text:s/>του,<text:s/>προκειμένου<text:s/>ακολούθως<text:s/>να<text:s/>αποδεσμευτεί<text:s/>η<text:s/>παρεχόμενη<text:s/>εγγύηση.</text:span></text:p>
      <text:p text:style-name="P199"><text:span text:style-name="T199_1">3.</text:span><text:span text:style-name="T199_2"><text:s/></text:span><text:span text:style-name="T199_3">Στην<text:s/>περίπτωση<text:s/>που<text:s/>ο<text:s/>εκκαθαριστικός<text:s/>λογαριασμός<text:s/>δεν<text:s/>υποβληθεί<text:s/>παρά<text:s/>τις<text:s/>οχλήσεις<text:s/>του<text:s/>τελωνείου<text:s/>ελέγχου<text:s/>ή<text:s/>υποβάλλεται,<text:s/>εκπρόθεσμα<text:s/>σε<text:s/>συστηματική<text:s/>βάση<text:s/>και<text:s/>χωρίς<text:s/>τη<text:s/>χορήγηση<text:s/>παράτασης<text:s/>της<text:s/>προθεσμίας<text:s/>υποβολής<text:s/>του<text:s/>από<text:s/>το<text:s/>τελωνείο<text:s/>ελέγχου<text:s/>ή<text:s/>υποβάλλεται<text:s/>με,<text:s/>κατ’<text:s/>επανάληψη,<text:s/>λανθασμένα<text:s/>στοιχεία,<text:s/>το<text:s/>τελωνείο<text:s/>ελέγχου<text:s/>εισηγείται<text:s/>άμεσα<text:s/>στην<text:s/>αρμόδια<text:s/>για<text:s/>την<text:s/>έκδοση<text:s/>της<text:s/>άδειας<text:s/>τελωνειακή<text:s/>αρχή<text:s/>την<text:s/>ανάκληση<text:s/>ή<text:s/>αναστολή<text:s/>της<text:s/>εν<text:s/>λόγω<text:s/>άδειας,<text:s/>λόγω<text:s/>μη<text:s/>τήρησης<text:s/>των<text:s/>όρων<text:s/>και<text:s/>προϋποθέσεων<text:s/>υπαγωγής<text:s/>στο<text:s/>καθεστώς.</text:span></text:p>
      <text:p text:style-name="P200"><text:span text:style-name="T200_1">4.</text:span><text:span text:style-name="T200_2"><text:s/></text:span><text:span text:style-name="T200_3">Δεν<text:s/>απαιτείται<text:s/>η<text:s/>υποβολή<text:s/>εκκαθαριστικού<text:s/>λογαριασμού<text:s/>στις<text:s/>περιπτώσεις<text:s/>υπαγωγής<text:s/>στο<text:s/>καθεστώς<text:s/>με<text:s/>υποβολή<text:s/>διασάφησης<text:s/>που<text:s/>επέχει<text:s/>θέση<text:s/>αίτησης<text:s/>για<text:s/>χορήγηση<text:s/>άδειας,<text:s/>σύμφωνα<text:s/>με<text:s/>το<text:s/>άρθρο<text:s/>8,<text:s/>με<text:s/>εξαίρεση<text:s/>τις<text:s/>περιπτώσεις<text:s/>που<text:s/>η<text:s/>εκκαθάριση<text:s/>του<text:s/>καθεστώτος<text:s/>πραγματοποιείται<text:s/>τμηματικά.</text:span></text:p>
      <text:h text:style-name="P201" text:outline-level="6"><text:span text:style-name="T201_1">Άρθρο<text:s/></text:span></text:h>
      <text:h text:style-name="P202" text:outline-level="6"><text:span text:style-name="T202_1">15Παρακολούθηση<text:s/>και<text:s/>έλεγχος<text:s/>του<text:s/>καθεστώτος</text:span></text:h>
      <text:p text:style-name="P203"><text:span text:style-name="T203_1">1.</text:span><text:span text:style-name="T203_2"><text:s/></text:span><text:span text:style-name="T203_3">Το<text:s/>τελωνείο<text:s/>ελέγχου<text:s/>παρακολουθεί<text:s/>τις<text:s/>προθεσμίες:</text:span></text:p>
      <text:p text:style-name="P204"><text:span text:style-name="T204_1">α)</text:span><text:span text:style-name="T204_2"><text:tab/></text:span><text:span text:style-name="T204_3">Εκκαθάρισης<text:s/>έκαστης<text:s/>τελωνειακής<text:s/>διασάφησης<text:s/>υπαγωγής<text:s/>εμπορευμάτων<text:s/>στο<text:s/>καθεστώς,</text:span></text:p>
      <text:p text:style-name="P205"><text:span text:style-name="T205_1">β)</text:span><text:span text:style-name="T205_2"><text:tab/></text:span><text:span text:style-name="T205_3">υποβολής<text:s/>του<text:s/>εκκαθαριστικού<text:s/>λογαριασμού.</text:span></text:p>
      <text:p text:style-name="P206"><text:span text:style-name="T206_1">2.</text:span><text:span text:style-name="T206_2"><text:s/></text:span><text:span text:style-name="T206_3">Το<text:s/>τελωνείο<text:s/>ελέγχου<text:s/>διενεργεί<text:s/>υποχρεωτικά,<text:s/>χωρίς<text:s/>προηγούμενη<text:s/>ειδοποίηση,<text:s/>έλεγχο<text:s/>των<text:s/>λογιστικών<text:s/>καταχωρίσεων<text:s/>για<text:s/>τελωνειακούς<text:s/>σκοπούς<text:s/>του<text:s/>δικαιούχου<text:s/>του<text:s/>καθεστώτος,<text:s/>τουλάχιστον<text:s/>μία<text:s/>(1)<text:s/>φορά<text:s/>κατά<text:s/>το<text:s/>τελευταίο<text:s/>δωδεκάμηνο<text:s/>από<text:s/>τον<text:s/>προηγούμενο<text:s/>έλεγχο.</text:span></text:p>
      <text:p text:style-name="P207"><text:span text:style-name="T207_1">3.</text:span><text:span text:style-name="T207_2"><text:s/></text:span><text:span text:style-name="T207_3">Ο<text:s/>έλεγχος<text:s/>της<text:s/>παρ.<text:s/>2<text:s/>μπορεί<text:s/>να<text:s/>συνδυάζεται<text:s/>με<text:s/>φυσικό<text:s/>έλεγχο<text:s/>στις<text:s/>εγκαταστάσεις,<text:s/>όπου<text:s/>πραγματοποιούνται<text:s/>οι<text:s/>εργασίες<text:s/>τελειοποίησης,<text:s/>προκειμένου<text:s/>να<text:s/>διαπιστωθεί:</text:span></text:p>
      <text:p text:style-name="P208"><text:span text:style-name="T208_1">α)</text:span><text:span text:style-name="T208_2"><text:tab/></text:span><text:span text:style-name="T208_3">Η<text:s/>ύπαρξη<text:s/>των<text:s/>εμπορευμάτων<text:s/>που<text:s/>έχουν<text:s/>υπαχθεί<text:s/>στο<text:s/>καθεστώς,<text:s/>των<text:s/>κύριων<text:s/>και<text:s/>δευτερευόντων<text:s/>μεταποιημένων<text:s/>προϊόντων,<text:s/>καθώς<text:s/>και<text:s/>τυχόν<text:s/>απορριμμάτων<text:s/>και<text:s/>αποβλήτων,<text:s/>για<text:s/>τα<text:s/>οποία<text:s/>δεν<text:s/>έχει<text:s/>εκκαθαριστεί<text:s/>ακόμη<text:s/>το<text:s/>καθεστώς,</text:span></text:p>
      <text:p text:style-name="P209"><text:span text:style-name="T209_1">β)</text:span><text:span text:style-name="T209_2"><text:tab/></text:span><text:span text:style-name="T209_3">η<text:s/>διενέργεια<text:s/>των<text:s/>εγκεκριμένων<text:s/>εργασιών<text:s/>τελειοποίησης.</text:span></text:p>
      <text:p text:style-name="P210"><text:span text:style-name="T210_1">4.</text:span><text:span text:style-name="T210_2"><text:s/></text:span><text:span text:style-name="T210_3">Ο<text:s/>έλεγχος<text:s/>διενεργείται<text:s/>από<text:s/>τους<text:s/>τελωνειακούς<text:s/>υπαλλήλους<text:s/>που<text:s/>ορίζονται<text:s/>με<text:s/>απόφαση<text:s/>του<text:s/>Προϊσταμένου<text:s/>του<text:s/>τελωνείου<text:s/>ελέγχου.</text:span></text:p>
      <text:p text:style-name="P211"><text:span text:style-name="T211_1">5.</text:span><text:span text:style-name="T211_2"><text:s/></text:span><text:span text:style-name="T211_3">Μετά<text:s/>το<text:s/>πέρας<text:s/>του<text:s/>ελέγχου,<text:s/>συντάσσεται<text:s/>έκθεση<text:s/>με<text:s/>τα<text:s/>αποτελέσματα<text:s/>αυτού,<text:s/>η<text:s/>οποία<text:s/>υπογράφεται<text:s/>από<text:s/>τους<text:s/>υπαλλήλους<text:s/>που<text:s/>διενήργησαν<text:s/>τον<text:s/>έλεγχο,<text:s/>τον<text:s/>Προϊστάμενο<text:s/>του<text:s/>τελωνείο<text:s/>ελέγχου<text:s/>και<text:s/>τον<text:s/>δικαιούχο<text:s/>του<text:s/>καθεστώτος.</text:span></text:p>
      <text:p text:style-name="P212"><text:span text:style-name="T212_1">6.</text:span><text:span text:style-name="T212_2"><text:s/></text:span><text:span text:style-name="T212_3">Το<text:s/>τελωνείο<text:s/>ελέγχου<text:s/>διενεργεί,<text:s/>κατά<text:s/>την<text:s/>κρίση<text:s/>του,<text:s/>εκ<text:s/>των<text:s/>υστέρων<text:s/>ελέγχους<text:s/>επί<text:s/>διασαφήσεων<text:s/>υπαγωγής<text:s/>στο<text:s/>καθεστώς<text:s/>ή/και<text:s/>εκκαθάρισης<text:s/>αυτού,<text:s/>καθώς<text:s/>και<text:s/>οποιονδήποτε<text:s/>άλλο<text:s/>έλεγχο<text:s/>κρίνει<text:s/>αναγκαίο<text:s/>για<text:s/>τη<text:s/>διαπίστωση<text:s/>της<text:s/>ορθής<text:s/>εφαρμογής<text:s/>των<text:s/>διατάξεων<text:s/>που<text:s/>διέπουν<text:s/>το<text:s/>καθεστώς.</text:span></text:p>
      <text:p text:style-name="P213"><text:span text:style-name="T213_1">7.</text:span><text:span text:style-name="T213_2"><text:s/></text:span><text:span text:style-name="T213_3">Οι<text:s/>κατά<text:s/>τόπους<text:s/>αρμόδιες<text:s/>Ελεγκτικές<text:s/>Υπηρεσίες<text:s/>Τελωνείων<text:s/>(ΕΛ.Υ.Τ.)<text:s/>διενεργούν<text:s/>εκ<text:s/>των<text:s/>υστέρων<text:s/>ελέγχους,<text:s/>σχετικά<text:s/>με<text:s/>την<text:s/>ορθότητα<text:s/>του<text:s/>καθορισθέντος<text:s/>στην<text:s/>άδεια<text:s/>συντελεστή<text:s/>απόδοσης,<text:s/>εφόσον<text:s/>είναι<text:s/>οριστικός<text:s/>και<text:s/>όχι<text:s/>εκτιμώμενος,<text:s/>μέσω<text:s/>εξέτασης<text:s/>των<text:s/>πραγματικών<text:s/>στοιχείων<text:s/>τελειοποίησης<text:s/>και<text:s/>των<text:s/>λογιστικών<text:s/>καταχωρίσεων<text:s/>του<text:s/>δικαιούχου<text:s/>του<text:s/>καθεστώτος.<text:s/>Εφόσον<text:s/>κρίνεται<text:s/>αναγκαίο,<text:s/>μεταβαίνουν<text:s/>στις<text:s/>εγκαταστάσεις,<text:s/>όπου<text:s/>λαμβάνουν<text:s/>χώρα<text:s/>οι<text:s/>εργασίες<text:s/>τελειοποίησης,<text:s/>με<text:s/>σκοπό<text:s/>τη<text:s/>διενέργεια<text:s/>πειράματος<text:s/>ή<text:s/>δοκιμής<text:s/>ή<text:s/>την<text:s/>παρακολούθηση<text:s/>του<text:s/>συνόλου<text:s/>ή<text:s/>μέρους<text:s/>της<text:s/>παραγωγικής<text:s/>διαδικασίας.</text:span></text:p>
      <text:p text:style-name="P214"><text:span text:style-name="T214_1">8.</text:span><text:span text:style-name="T214_2"><text:s/></text:span><text:span text:style-name="T214_3">Οι<text:s/>έλεγχοι<text:s/>της<text:s/>παρ.<text:s/>7<text:s/>αφορούν<text:s/>σε<text:s/>δικαιούχους<text:s/>του<text:s/>καθεστώτος<text:s/>που<text:s/>διενεργούν<text:s/>εργασίες<text:s/>μεταποίησης<text:s/>ή<text:s/>κατεργασίας<text:s/>εμπορευμάτων<text:s/>και<text:s/>προγραμματίζονται<text:s/>κατόπιν<text:s/>διαβούλευσης<text:s/>με<text:s/>τις<text:s/>αρμόδιες<text:s/>για<text:s/>την<text:s/>έκδοση<text:s/>της<text:s/>άδειας<text:s/>τελωνειακές<text:s/>αρχές,<text:s/>προκειμένου<text:s/>οι<text:s/>τελευταίες<text:s/>να<text:s/>διατυπώσουν<text:s/>τις<text:s/>προτάσεις<text:s/>τους<text:s/>ως<text:s/>προς<text:s/>τους<text:s/>αναγκαίους<text:s/>ελέγχους<text:s/>συντελεστή<text:s/>απόδοσης.</text:span></text:p>
      <text:p text:style-name="P215"><text:span text:style-name="T215_1">9.</text:span><text:span text:style-name="T215_2"><text:s/></text:span><text:span text:style-name="T215_3">Εφόσον<text:s/>κρίνεται<text:s/>σκόπιμο<text:s/>λόγω<text:s/>της<text:s/>φύσης<text:s/>του<text:s/>ελέγχου,<text:s/>μπορεί<text:s/>να<text:s/>ζητηθεί<text:s/>η<text:s/>συνδρομή<text:s/>εφοριακού<text:s/>ή<text:s/>χημικού<text:s/>υπαλλήλου<text:s/>της<text:s/>ΑΑΔΕ,<text:s/>καθώς<text:s/>και<text:s/>άλλης<text:s/>Υπηρεσίας<text:s/>ή<text:s/>Οργανισμού<text:s/>του<text:s/>Δημοσίου,<text:s/>κατόπιν<text:s/>διαβούλευσης<text:s/>με<text:s/>τις<text:s/>σχετικές<text:s/>Υπηρεσίες.</text:span></text:p>
      <text:p text:style-name="P216"><text:span text:style-name="T216_1">10.</text:span><text:span text:style-name="T216_2"><text:s/></text:span><text:span text:style-name="T216_3">Ο<text:s/>δικαιούχος<text:s/>του<text:s/>καθεστώτος<text:s/>υποχρεούται<text:s/>να<text:s/>παρέχει<text:s/>στους<text:s/>αρμόδιους<text:s/>για<text:s/>τον<text:s/>έλεγχο<text:s/>τελωνειακούς<text:s/>υπαλλήλους<text:s/>όλα<text:s/>τα<text:s/>μέσα<text:s/>και<text:s/>έγγραφα<text:s/>που<text:s/>ζητούνται<text:s/>για<text:s/>την<text:s/>ομαλή<text:s/>διεξαγωγή<text:s/>του<text:s/>ελέγχου.</text:span></text:p>
      <text:p text:style-name="P217"><text:span text:style-name="T217_1">11.</text:span><text:span text:style-name="T217_2"><text:s/></text:span><text:span text:style-name="T217_3">Το<text:s/>τελωνείο<text:s/>ελέγχου<text:s/>και<text:s/>η<text:s/>αρμόδια<text:s/>Ελεγκτική<text:s/>Υπηρεσία<text:s/>Τελωνείων<text:s/>(ΕΛ.Υ.Τ.)<text:s/>μπορούν,<text:s/>ανάλογα<text:s/>με<text:s/>τα<text:s/>αποτελέσματα<text:s/>των<text:s/>διενεργούμενων<text:s/>ελέγχων,<text:s/>να<text:s/>εισηγούνται<text:s/>στην<text:s/>αρμόδια<text:s/>για<text:s/>την<text:s/>έκδοση<text:s/>της<text:s/>άδειας<text:s/>τελωνειακή<text:s/>αρχή,<text:s/>την<text:s/>τροποποίηση,<text:s/>αναστολή,<text:s/>ανάκληση<text:s/>ή<text:s/>ακύρωση<text:s/>της<text:s/>άδειας<text:s/>του<text:s/>ελεγχόμενου<text:s/>δικαιούχου<text:s/>του<text:s/>καθεστώτος.</text:span></text:p>
      <text:p text:style-name="P218"><text:span text:style-name="T218_1">12.</text:span><text:span text:style-name="T218_2"><text:s/></text:span><text:span text:style-name="T218_3">Τα<text:s/>τελωνεία<text:s/>ελέγχου<text:s/>και<text:s/>οι<text:s/>αρμόδιες<text:s/>για<text:s/>την<text:s/>έκδοση<text:s/>της<text:s/>άδειας<text:s/>τελωνειακές<text:s/>αρχές<text:s/>συνδράμουν<text:s/>τις<text:s/>λοιπές<text:s/>Ελεγκτικές<text:s/>Αρχές<text:s/>της<text:s/>ΑΑΔΕ<text:s/>θέτοντας<text:s/>στη<text:s/>διάθεσή<text:s/>τους,<text:s/>εφόσον<text:s/>ζητηθούν,<text:s/>τα<text:s/>στοιχεία<text:s/>των<text:s/>ελέγχων<text:s/>που<text:s/>έχουν<text:s/>ήδη<text:s/>πραγματοποιήσει.</text:span></text:p>
      <text:h text:style-name="P219" text:outline-level="1"><text:span text:style-name="T219_1">ΚΕΦΑΛΑΙΟ<text:s/>Ε΄</text:span><text:span text:style-name="T219_2"><text:s/></text:span></text:h>
      <text:h text:style-name="P220" text:outline-level="1"><text:span text:style-name="T220_1">ΤΕΛΙΚΕΣ<text:s/>ΔΙΑΤΑΞΕΙΣ</text:span></text:h>
      <text:h text:style-name="P221" text:outline-level="6"><text:span text:style-name="T221_1">Άρθρο<text:s/>16</text:span><text:span text:style-name="T221_2"><text:s/></text:span></text:h>
      <text:h text:style-name="P222" text:outline-level="6"><text:span text:style-name="T222_1">Κυρώσεις</text:span></text:h>
      <text:p text:style-name="P223"><text:span text:style-name="T223_1">Κάθε<text:s/>παρέκκλιση<text:s/>από<text:s/>τις<text:s/>διατάξεις<text:s/>της<text:s/>ενωσιακής<text:s/>και<text:s/>εθνικής<text:s/>τελωνειακής<text:s/>νομοθεσίας<text:s/>που<text:s/>διέπουν<text:s/>την<text:s/>εφαρμογή<text:s/>του<text:s/>καθεστώτος<text:s/>τελειοποίησης<text:s/>προς<text:s/>επανεξαγωγή<text:s/>θεωρείται<text:s/>ως<text:s/>τελωνειακή<text:s/>παράβαση,<text:s/>η<text:s/>οποία,<text:s/>υπό<text:s/>την<text:s/>επιφύλαξη<text:s/>των<text:s/>περί<text:s/>λαθρεμπορίας<text:s/>διατάξεων,<text:s/>τιμωρείται,<text:s/>κατά<text:s/>περίπτωση,<text:s/>σύμφωνα<text:s/>με<text:s/>την<text:s/>παρ.<text:s/>1<text:s/>ή<text:s/>την<text:s/>παρ.<text:s/>2<text:s/>του<text:s/>άρθρου<text:s/>166<text:s/>του<text:s/>ν.<text:s/>5222/2025<text:s/>«Εθνικός<text:s/>Τελωνειακός<text:s/>Κώδικας<text:s/>και<text:s/>άλλες<text:s/>διατάξεις<text:s/>–<text:s/>Συνταξιοδοτικές<text:s/>διατάξεις»<text:s/>(Α΄134).</text:span></text:p>
      <text:h text:style-name="P224" text:outline-level="6"><text:span text:style-name="T224_1">Άρθρο<text:s/>17</text:span><text:span text:style-name="T224_2"><text:s/></text:span></text:h>
      <text:h text:style-name="P225" text:outline-level="6"><text:span text:style-name="T225_1">Μεταβατικές<text:s/>διατάξεις</text:span></text:h>
      <text:p text:style-name="P226"><text:span text:style-name="T226_1">1.</text:span><text:span text:style-name="T226_2"><text:s/></text:span><text:span text:style-name="T226_3">Οι<text:s/>άδειες<text:s/>τελειοποίησης<text:s/>προς<text:s/>επανεξαγωγή<text:s/>που<text:s/>έχουν<text:s/>εκδοθεί<text:s/>κατ’<text:s/>εφαρμογή<text:s/>της<text:s/>υπό<text:s/>στοιχεία<text:s/>Δ.1354/94/10.12.1994<text:s/>απόφασης<text:s/>του<text:s/>Υπουργού<text:s/>Οικονομικών<text:s/>(Β΄<text:s/>975)<text:s/>παραμένουν<text:s/>σε<text:s/>ισχύ<text:s/>έως<text:s/>τη<text:s/>λήξη<text:s/>τους.</text:span></text:p>
      <text:p text:style-name="P227"><text:span text:style-name="T227_1">2.</text:span><text:span text:style-name="T227_2"><text:s/></text:span><text:span text:style-name="T227_3">Για<text:s/>τις<text:s/>άδειες<text:s/>τελειοποίησης<text:s/>προς<text:s/>επανεξαγωγή<text:s/>της<text:s/>παρ.<text:s/>1<text:s/>εξακολουθούν<text:s/>να<text:s/>ισχύουν,<text:s/>έως<text:s/>την<text:s/>ημερομηνία<text:s/>λήξης<text:s/>των<text:s/>εν<text:s/>λόγω<text:s/>αδειών,<text:s/>οι<text:s/>εκδοθείσες<text:s/>πιστωτικές<text:s/>αποφάσεις<text:s/>για<text:s/>τον<text:s/>καθορισμό<text:s/>του<text:s/>συντελεστή<text:s/>απόδοσης.</text:span></text:p>
      <text:p text:style-name="P228"><text:span text:style-name="T228_1">3.</text:span><text:span text:style-name="T228_2"><text:s/></text:span><text:span text:style-name="T228_3">Για<text:s/>τις<text:s/>περιπτώσεις<text:s/>αιτήσεων<text:s/>για<text:s/>έκδοση<text:s/>άδειας<text:s/>τελειοποίησης<text:s/>προς<text:s/>επανεξαγωγή<text:s/>που<text:s/>έχουν<text:s/>υποβληθεί<text:s/>πριν<text:s/>από<text:s/>την<text:s/>έναρξη<text:s/>ισχύος<text:s/>της<text:s/>παρούσας<text:s/>και<text:s/>για<text:s/>τις<text:s/>οποίες<text:s/>έχει<text:s/>συσταθεί<text:s/>και<text:s/>συγκροτηθεί<text:s/>η<text:s/>επιτροπή<text:s/>έρευνας<text:s/>του<text:s/>άρθρου<text:s/>3<text:s/>της<text:s/>υπό<text:s/>στοιχεία<text:s/>Δ.1354/94/10.12.1994<text:s/>απόφασης<text:s/>του<text:s/>Υπουργού<text:s/>Οικονομικών<text:s/>(Β΄<text:s/>975),<text:s/>η<text:s/>οποία<text:s/>ωστόσο<text:s/>δεν<text:s/>έχει<text:s/>εκκινήσει<text:s/>τη<text:s/>διαδικασία<text:s/>έρευνας,<text:s/>ο<text:s/>καθορισμός<text:s/>του<text:s/>συντελεστή<text:s/>απόδοσης<text:s/>θα<text:s/>πραγματοποιηθεί,<text:s/>κατ’<text:s/>επιλογή<text:s/>του<text:s/>αιτούντα,<text:s/>είτε<text:s/>βάσει<text:s/>της<text:s/>πιστωτικής<text:s/>απόφασης<text:s/>που<text:s/>θα<text:s/>εκδοθεί<text:s/>κατόπιν<text:s/>της<text:s/>έκθεσης<text:s/>της<text:s/>εν<text:s/>λόγω<text:s/>επιτροπής,<text:s/>είτε<text:s/>σύμφωνα<text:s/>με<text:s/>το<text:s/>άρθρο<text:s/>5<text:s/>της<text:s/>παρούσας.</text:span></text:p>
      <text:h text:style-name="P229" text:outline-level="6"><text:span text:style-name="T229_1">Άρθρο<text:s/>18</text:span><text:span text:style-name="T229_2"><text:s/></text:span></text:h>
      <text:h text:style-name="P230" text:outline-level="6"><text:span text:style-name="T230_1">Καταργούμενες<text:s/>διατάξεις</text:span></text:h>
      <text:p text:style-name="P231"><text:span text:style-name="T231_1">Από<text:s/>την<text:s/>έναρξη<text:s/>ισχύος<text:s/>της<text:s/>παρούσας<text:s/>καταργούνται<text:s/>οι<text:s/>διατάξεις<text:s/>της:</text:span></text:p>
      <text:p text:style-name="P232"><text:span text:style-name="T232_1">α)</text:span><text:span text:style-name="T232_2"><text:tab/></text:span><text:span text:style-name="T232_3">υπό<text:s/>στοιχεία<text:s/>Δ.1354/94/10.12.1994<text:s/>ΑΥΟ<text:s/>(Β΄<text:s/>975),<text:s/>με<text:s/>εξαίρεση<text:s/>αυτές<text:s/>της<text:s/>παρ.<text:s/>1<text:s/>περί<text:s/>των<text:s/>τελωνειακών<text:s/>περιφερειών,<text:s/>ως<text:s/>αρμόδιων<text:s/>αρχών<text:s/>για<text:s/>τη<text:s/>σύσταση<text:s/>Επιτροπών<text:s/>Έρευνας<text:s/>για<text:s/>τον<text:s/>καθορισμό<text:s/>επιστροφών<text:s/>δασμοφορολογικών<text:s/>επιβαρύνσεων,<text:s/>την<text:s/>παρ.<text:s/>2,<text:s/>το<text:s/>πρώτο<text:s/>και<text:s/>δεύτερο<text:s/>εδάφιο<text:s/>της<text:s/>περ.<text:s/>α.<text:s/>και<text:s/>την<text:s/>περ.<text:s/>β.<text:s/>της<text:s/>παρ.3<text:s/>του<text:s/>άρθρου<text:s/>3,</text:span></text:p>
      <text:p text:style-name="P233"><text:span text:style-name="T233_1">β)</text:span><text:span text:style-name="T233_2"><text:tab/></text:span><text:span text:style-name="T233_3">υπό<text:s/>στοιχεία<text:s/>Δ.150/15/28.01.1981<text:s/>ΑΥΟ,</text:span></text:p>
      <text:p text:style-name="P234"><text:span text:style-name="T234_1">γ)</text:span><text:span text:style-name="T234_2"><text:tab/></text:span><text:span text:style-name="T234_3">υπό<text:s/>στοιχεία<text:s/>Δ.1761/113/23.12.1992<text:s/>ΑΥΟ,</text:span></text:p>
      <text:p text:style-name="P235"><text:span text:style-name="T235_1">δ)</text:span><text:span text:style-name="T235_2"><text:tab/></text:span><text:span text:style-name="T235_3">υπό<text:s/>στοιχεία<text:s/>Δ.7/2/02.01.1995<text:s/>ΑΥΟ<text:s/>(Β΄3),</text:span></text:p>
      <text:p text:style-name="P236"><text:span text:style-name="T236_1">ε)</text:span><text:span text:style-name="T236_2"><text:tab/></text:span><text:span text:style-name="T236_3">υπό<text:s/>στοιχεία<text:s/>Δ.1697/118/18Γ/17.12.1993<text:s/>ΑΥΟ,</text:span></text:p>
      <text:p text:style-name="P237"><text:span text:style-name="T237_1">στ)</text:span><text:span text:style-name="T237_2"><text:tab/></text:span><text:span text:style-name="T237_3">υπό<text:s/>στοιχεία<text:s/>Δ.101/15/ΠΟΛ.5/84/24.01.1984<text:s/>ΑΥΟ<text:s/>(Β΄62),</text:span></text:p>
      <text:p text:style-name="P238"><text:span text:style-name="T238_1">ζ)</text:span><text:span text:style-name="T238_2"><text:tab/></text:span><text:span text:style-name="T238_3">υπό<text:s/>στοιχεία<text:s/>Δ.766/20/Γ0018/28.05.2001<text:s/>ΑΥΟ<text:s/>(Β΄742),</text:span></text:p>
      <text:p text:style-name="P239"><text:span text:style-name="T239_1">η)</text:span><text:span text:style-name="T239_2"><text:tab/></text:span><text:span text:style-name="T239_3">υπό<text:s/>στοιχεία<text:s/>Δ.1104/86/0018/03.06.1991<text:s/>ΑΥΟ<text:s/>(Β΄<text:s/>476).</text:span></text:p>
      <text:h text:style-name="P240" text:outline-level="6"><text:span text:style-name="T240_1">Άρθρο<text:s/>19</text:span><text:span text:style-name="T240_2"><text:s/></text:span></text:h>
      <text:h text:style-name="P241" text:outline-level="6"><text:span text:style-name="T241_1">Έναρξη<text:s/>ισχύος</text:span></text:h>
      <text:p text:style-name="P242"><text:span text:style-name="T242_1">1.</text:span><text:span text:style-name="T242_2"><text:s/></text:span><text:span text:style-name="T242_3">Η<text:s/>παρούσα<text:s/>ισχύει<text:s/>από<text:s/>τη<text:s/>δημοσίευσή<text:s/>της<text:s/>στην<text:s/>Εφημερίδα<text:s/>της<text:s/>Κυβερνήσεως.</text:span></text:p>
      <text:p text:style-name="P243"><text:span text:style-name="T243_1">Η<text:s/>παρούσα<text:s/>να<text:s/>δημοσιευτεί<text:s/>στην<text:s/>Εφημερίδα<text:s/>της<text:s/>Κυβερνήσεως.</text:span></text:p>
      <text:p text:style-name="P244"><text:span text:style-name="T244_1">Ο<text:s/>ΔΙΟΙΚΗΤΗΣ<text:s/>ΤΗΣ<text:s/>ΑΝΕΞΑΡΤΗΤΗΣ</text:span></text:p>
      <text:p text:style-name="P245"><text:span text:style-name="T245_1">ΑΡΧΗΣ<text:s/>ΔΗΜΟΣΙΩΝ<text:s/>ΕΣΟΔΩΝ</text:span></text:p>
      <text:p text:style-name="P246"><text:span text:style-name="T246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