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T47_6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fo:language="el" fo:language-asian="el" fo:font-weight="bold" style:font-weight-asian="bold" style:font-weight-complex="bold"/>
    </style:style>
    <style:style style:name="T73_6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T102_5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7_4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.094cm"/>
    </style:style>
    <style:style style:name="Column4" style:family="table-column">
      <style:table-column-properties style:column-width="1.806cm"/>
    </style:style>
    <style:style style:name="Column5" style:family="table-column">
      <style:table-column-properties style:column-width="1.074cm"/>
    </style:style>
    <style:style style:name="Column6" style:family="table-column">
      <style:table-column-properties style:column-width="1.395cm"/>
    </style:style>
    <style:style style:name="Column7" style:family="table-column">
      <style:table-column-properties style:column-width="2.418cm"/>
    </style:style>
    <style:style style:name="Column8" style:family="table-column">
      <style:table-column-properties style:column-width="1.78cm"/>
    </style:style>
    <style:style style:name="Column9" style:family="table-column">
      <style:table-column-properties style:column-width="2.2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2" style:family="paragraph" style:parent-style-name="Footnotes">
      <style:paragraph-properties fo:margin-top="0.423cm"/>
    </style:style>
    <style:style style:name="T142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7" style:family="paragraph" style:parent-style-name="Footnotes">
      <style:paragraph-properties fo:margin-top="0.423cm"/>
    </style:style>
    <style:style style:name="T147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Row3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.423cm"/>
    </style:style>
    <style:style style:name="T15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" style:family="paragraph" style:parent-style-name="Footnotes">
      <style:paragraph-properties fo:margin-top="0.423cm"/>
    </style:style>
    <style:style style:name="T155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8" style:family="paragraph" style:parent-style-name="Footnotes">
      <style:paragraph-properties fo:margin-top="0.423cm"/>
    </style:style>
    <style:style style:name="T158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1167</text:span></text:p>
      <text:p text:style-name="P2"><text:span text:style-name="T2_1">Τύπος<text:s/>και<text:s/>περιεχόμενο<text:s/>της<text:s/>πράξης<text:s/>επιβολής<text:s/>προστίμου<text:s/>στις<text:s/>περιπτώσεις<text:s/>εκπρόθεσμης<text:s/>υποβολής<text:s/>δήλωσης<text:s/>στοιχείων<text:s/>ακινήτων<text:s/>και<text:s/>δήλωσης<text:s/>ειδικού<text:s/>φόρου<text:s/>ακινήτων.</text:span></text:p>
      <text:p text:style-name="P3"><text:span text:style-name="T3_1">Ο<text:s/>ΔΙΟΙΚΗΤΗΣ<text:s/>ΤΗΣ<text:s/>ΑΝΕΞΑΡΤΗΤΗΣ<text:s/>ΑΡΧΗΣ</text:span></text:p>
      <text:p text:style-name="P4"><text:span text:style-name="T4_1"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ν<text:s/>ν.<text:s/>5104/2024<text:s/>«Κώδικας<text:s/>Φορολογικής<text:s/>Διαδικασίας<text:s/>και<text:s/>άλλες<text:s/>διατάξεις»<text:s/>(Α’<text:s/>58)<text:s/>και<text:s/>ιδίως<text:s/>του<text:s/>άρθρου<text:s/>6<text:s/>σε<text:s/>συνδυασμό<text:s/>με<text:s/>την<text:s/>παρ.<text:s/>3<text:s/>του<text:s/>άρθρου<text:s/>83,<text:s/>και<text:s/>των<text:s/>άρθρων<text:s/>53<text:s/>και<text:s/>65<text:s/>αυτού,</text:span></text:p>
      <text:p text:style-name="P8"><text:span text:style-name="T8_1">β)</text:span><text:span text:style-name="T8_2"><text:tab/></text:span><text:span text:style-name="T8_3">του<text:s/>Κώδικα<text:s/>Φορολογικής<text:s/>Διαδικασίας<text:s/>(ν.<text:s/>4987/2022,<text:s/>Α’<text:s/>206)<text:s/>και<text:s/>ιδίως<text:s/>των<text:s/>άρθρων<text:s/>54<text:s/>και<text:s/>62<text:s/>αυτού,</text:span></text:p>
      <text:p text:style-name="P9"><text:span text:style-name="T9_1">γ)</text:span><text:span text:style-name="T9_2"><text:tab/></text:span><text:span text:style-name="T9_3">του<text:s/>ν.<text:s/>5219/2025<text:s/>«Κώδικας<text:s/>Φορολογίας<text:s/>Περιουσίας»<text:s/>(Α’<text:s/>130)<text:s/>και<text:s/>ιδίως<text:s/>των<text:s/>άρθρων<text:s/>2<text:s/>και<text:s/>21<text:s/>αυτού,</text:span></text:p>
      <text:p text:style-name="P10"><text:span text:style-name="T10_1">δ)</text:span><text:span text:style-name="T10_2"><text:tab/></text:span><text:span text:style-name="T10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1"><text:span text:style-name="T11_1">ε)</text:span><text:span text:style-name="T11_2"><text:tab/></text:span><text:span text:style-name="T11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2"><text:span text:style-name="T12_1">2.<text:s/>Την<text:s/>υπό<text:s/>στοιχεία<text:s/>Δ.<text:s/>ΟΡΓ.<text:s/>Α<text:s/>1065199<text:s/>ΕΞ<text:s/>2022/20.7.2022<text:s/>απόφαση<text:s/>του<text:s/>Διοικητή<text:s/>της<text:s/>ΑΑΔΕ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<text:s/>(Β’<text:s/>3886).</text:span></text:p>
      <text:p text:style-name="P13"><text:span text:style-name="T13_1">3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,<text:s/>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17.1.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<text:s/>(Α.Α.Δ.Ε.)»<text:s/>(Υ.Ο.Δ.Δ.<text:s/>11).</text:span></text:p>
      <text:p text:style-name="P14"><text:span text:style-name="T14_1">4.<text:s/>Την<text:s/>υπ’<text:s/>αρ.<text:s/>1235/2019<text:s/>απόφαση<text:s/>του<text:s/>Διοικητή<text:s/>της<text:s/>ΑΑΔΕ<text:s/>«Τύπος<text:s/>και<text:s/>περιεχόμενο<text:s/>της<text:s/>πράξης<text:s/>επιβολής<text:s/>προστίμου<text:s/>στις<text:s/>περιπτώσεις<text:s/>εκπρόθεσμης<text:s/>υποβολής<text:s/>δήλωσης<text:s/>στοιχείων<text:s/>ακινήτων»<text:s/>(Β’<text:s/>2926).</text:span></text:p>
      <text:p text:style-name="P15"><text:span text:style-name="T15_1">5.<text:s/>Την<text:s/>ανάγκη<text:s/>καθορισμού<text:s/>νέου<text:s/>τύπου<text:s/>και<text:s/>περιεχομένου<text:s/>των<text:s/>πράξεων<text:s/>επιβολής<text:s/>προστίμου<text:s/>στις<text:s/>περιπτώσεις<text:s/>εκπρόθεσμης<text:s/>υποβολής<text:s/>δήλωσης<text:s/>στοιχείων<text:s/>ακινήτων,<text:s/>καθώς<text:s/>και<text:s/>τύπου<text:s/>και<text:s/>περιεχομένου<text:s/>των<text:s/>πράξεων<text:s/>επιβολής<text:s/>προστίμου<text:s/>στις<text:s/>περιπτώσεις<text:s/>εκπρόθεσμης<text:s/>υποβολής<text:s/>δήλωσης<text:s/>ειδικού<text:s/>φόρου<text:s/>ακινήτων,<text:s/>για<text:s/>παραβάσεις<text:s/>που<text:s/>εμπίπτουν<text:s/>στο<text:s/>πεδίο<text:s/>εφαρμογής<text:s/>του<text:s/>ν.<text:s/>4987/2022<text:s/>και<text:s/>του<text:s/>ν.<text:s/>5104/2024,<text:s/>κατά<text:s/>περίπτωση.</text:span></text:p>
      <text:p text:style-name="P16"><text:span text:style-name="T16_1">6.<text:s/>Το<text:s/>γεγονός<text:s/>ότι<text:s/>με<text:s/>την<text:s/>παρούσα<text:s/>δεν<text:s/>προκαλείται<text:s/>δαπάνη<text:s/>σε<text:s/>βάρος<text:s/>του<text:s/>κρατικού<text:s/>προϋπολογισμού.</text:span></text:p>
      <text:p text:style-name="P17"><text:span text:style-name="T17_1">7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ησης<text:s/>στο<text:s/>ΕΜΔΔ-ΜΙΤΟΣ,<text:s/>αποφασίζουμε:</text:span></text:p>
      <text:h text:style-name="P18" text:outline-level="6"><text:span text:style-name="T18_1">Άρθρο<text:s/>1</text:span></text:h>
      <text:p text:style-name="P19"><text:span text:style-name="T19_1">1.</text:span><text:span text:style-name="T19_2"><text:s/>α.<text:s/>Ο<text:s/>τύπος<text:s/>και<text:s/>το<text:s/>περιεχόμενο<text:s/>της<text:s/>πράξης<text:s/>επιβολής<text:s/>προστίμου<text:s/>της<text:s/>παρ.<text:s/>1<text:s/>του<text:s/>άρθρου<text:s/>53<text:s/>του<text:s/>ν.<text:s/>5104/2024,<text:s/>με<text:s/>την<text:s/>οποία<text:s/>επιβάλλονται<text:s/>κυρώσεις<text:s/>για<text:s/>την<text:s/>εκπρόθεσμη<text:s/>υποβολή<text:s/>δήλωσης<text:s/>στοιχείων<text:s/>ακινήτων,<text:s/>για<text:s/>παραβάσεις<text:s/>που<text:s/>εμπίπτουν<text:s/>στο<text:s/>πεδίο<text:s/>εφαρμογής<text:s/>αυτού,<text:s/>έχει<text:s/>ως<text:s/>το<text:s/>συνημμένο<text:s/>ΥΠΟΔΕΙΓΜΑ<text:s/>I,<text:s/>το<text:s/>οποίο<text:s/>αποτελεί<text:s/>αναπόσπαστο<text:s/>μέρος<text:s/>της<text:s/>παρούσας.</text:span></text:p>
      <text:p text:style-name="P20"><text:span text:style-name="T20_1">β.<text:s/>Ο<text:s/>τύπος<text:s/>και<text:s/>το<text:s/>περιεχόμενο<text:s/>της<text:s/>πράξης<text:s/>επιβολής<text:s/>προστίμου<text:s/>του<text:s/>άρθρου<text:s/>54<text:s/>του<text:s/>ν.<text:s/>4987/2022,<text:s/>με<text:s/>την<text:s/>οποία<text:s/>επιβάλλονται<text:s/>κυρώσεις<text:s/>για<text:s/>την<text:s/>εκπρόθεσμη<text:s/>υποβολή<text:s/>δήλωσης<text:s/>στοιχείων<text:s/>ακινήτων,<text:s/>για<text:s/>παραβάσεις<text:s/>που<text:s/>εμπίπτουν<text:s/>στο<text:s/>πεδίο<text:s/>εφαρμογής<text:s/>αυτού,<text:s/>έχει<text:s/>ως<text:s/>το<text:s/>συνημμένο<text:s/>ΥΠΟΔΕΙΓΜΑ<text:s/>IΙ,<text:s/>το<text:s/>οποίο<text:s/>αποτελεί<text:s/>αναπόσπαστο<text:s/>μέρος<text:s/>της<text:s/>παρούσας.</text:span></text:p>
      <text:p text:style-name="P21"><text:span text:style-name="T21_1">2.</text:span><text:span text:style-name="T21_2"><text:s/>α.<text:s/>Ο<text:s/>τύπος<text:s/>και<text:s/>το<text:s/>περιεχόμενο<text:s/>της<text:s/>πράξης<text:s/>επιβολής<text:s/>προστίμου<text:s/>της<text:s/>παρ.<text:s/>1<text:s/>του<text:s/>άρθρου<text:s/>53<text:s/>του<text:s/>ν.<text:s/>5104/2024,<text:s/>με<text:s/>την<text:s/>οποία<text:s/>επιβάλλονται<text:s/>κυρώσεις<text:s/>για<text:s/>την<text:s/>εκπρόθεσμη<text:s/>υποβολή<text:s/>δήλωσης<text:s/>ειδικού<text:s/>φόρου<text:s/>ακινήτων,<text:s/>για<text:s/>παραβάσεις<text:s/>που<text:s/>εμπίπτουν<text:s/>στο<text:s/>πεδίο<text:s/>εφαρμογής<text:s/>αυτού,<text:s/>έχει<text:s/>ως<text:s/>το<text:s/>συνημμένο<text:s/>ΥΠΟΔΕΙΓΜΑ<text:s/>ΙΙI,<text:s/>το<text:s/>οποίο<text:s/>αποτελεί<text:s/>αναπόσπαστο<text:s/>μέρος<text:s/>της<text:s/>παρούσας.</text:span></text:p>
      <text:p text:style-name="P22"><text:span text:style-name="T22_1">β.<text:s/>Ο<text:s/>τύπος<text:s/>και<text:s/>το<text:s/>περιεχόμενο<text:s/>της<text:s/>πράξης<text:s/>επιβολής<text:s/>προστίμου<text:s/>του<text:s/>άρθρου<text:s/>54<text:s/>του<text:s/>ν.<text:s/>4987/2022,<text:s/>με<text:s/>την<text:s/>οποία<text:s/>επιβάλλονται<text:s/>κυρώσεις<text:s/>για<text:s/>την<text:s/>εκπρόθεσμη<text:s/>υποβολή<text:s/>δήλωσης<text:s/>ειδικού<text:s/>φόρου<text:s/>ακινήτων,<text:s/>για<text:s/>παραβάσεις<text:s/>που<text:s/>εμπίπτουν<text:s/>στο<text:s/>πεδίο<text:s/>εφαρμογής<text:s/>αυτού,<text:s/>έχει<text:s/>ως<text:s/>το<text:s/>συνημμένο<text:s/>ΥΠΟΔΕΙΓΜΑ<text:s/>ΙV,<text:s/>το<text:s/>οποίο<text:s/>αποτελεί<text:s/>αναπόσπαστο<text:s/>μέρος<text:s/>της<text:s/>παρούσας.</text:span></text:p>
      <text:h text:style-name="P23" text:outline-level="6"><text:span text:style-name="T23_1">Άρθρο<text:s/>2<text:s/></text:span></text:h>
      <text:h text:style-name="P24" text:outline-level="6"><text:span text:style-name="T24_1">Έναρξη<text:s/>ισχύος</text:span></text:h>
      <text:p text:style-name="P25"><text:span text:style-name="T25_1">1.</text:span><text:span text:style-name="T25_2"><text:s/>Η<text:s/>παρ.<text:s/>1<text:s/>του<text:s/>άρθρου<text:s/>1<text:s/>ισχύει<text:s/>από<text:s/>την<text:s/>01.01.2026.<text:s/>Από<text:s/>την<text:s/>έναρξη<text:s/>ισχύος<text:s/>αυτής<text:s/>καταργείται<text:s/>η<text:s/>παρ.<text:s/>1<text:s/>της<text:s/>υπ’<text:s/>αρ.<text:s/>1235/2019<text:s/>απόφασης<text:s/>του<text:s/>Διοικητή<text:s/>της<text:s/>ΑΑΔΕ<text:s/>καθώς<text:s/>και<text:s/>το<text:s/>συνημμένο<text:s/>αυτής<text:s/>Υπόδειγμα<text:s/>1.</text:span></text:p>
      <text:p text:style-name="P26"><text:span text:style-name="T26_1">2.</text:span><text:span text:style-name="T26_2"><text:s/>Η<text:s/>παρ.<text:s/>2<text:s/>του<text:s/>άρθρου<text:s/>1<text:s/>ισχύει<text:s/>από<text:s/>τη<text:s/>δημοσίευσή<text:s/>της<text:s/>στην<text:s/>Εφημερίδα<text:s/>της<text:s/>Κυβερνήσεως.</text:span></text:p>
      <text:p text:style-name="P27"><text:span text:style-name="T27_1">ΥΠΟΔΕΙΓΜΑ<text:s/>Ι</text:span></text:p>
      <text:p text:style-name="P28"><text:span text:style-name="T28_1">ΕΛΛΗΝΙΚΗ<text:s/>ΔΗΜΟΚΡΑΤΙΑ</text:span></text:p>
      <text:p text:style-name="P29"><text:span text:style-name="T29_1">ΛΑΛΕ</text:span></text:p>
      <text:p text:style-name="P30"><text:span text:style-name="T30_1">Ανεξάρτητη<text:s/>Αρχή<text:s/>Δημοσίων<text:s/>Εσόδων</text:span></text:p>
      <text:p text:style-name="P31"><text:span text:style-name="T31_1">(ΥΠΗΡΕΣΙΑ)<text:s/></text:span><text:span text:style-name="T31_2">1</text:span></text:p>
      <text:p text:style-name="P32"><text:span text:style-name="T32_1">ΚΕΒΕΙΣ<text:s/></text:span><text:span text:style-name="T32_2">2</text:span></text:p>
      <text:p text:style-name="P33"><text:span text:style-name="T33_1">,<text:s/>/<text:s/>/<text:s/></text:span></text:p>
      <text:p text:style-name="P34"><text:span text:style-name="T34_1">Αριθ.<text:s/>Πράξης</text:span></text:p>
      <text:p text:style-name="P35"><text:span text:style-name="T35_1">ΠΡΑΞΗ<text:s/>ΕΠΙΒΟΛΗΣ<text:s/>ΠΡΟΣΤΙΜΟΥ<text:s/>ΤΗΣ<text:s/>ΠΑΡ.<text:s/>1<text:s/>ΤΟΥ<text:s/>ΑΡΘΡΟΥ<text:s/>53<text:s/>ΤΟΥ<text:s/>Ν.5104/2024<text:s/>(Α’58)<text:s/>ΓΙΑ<text:s/>ΤΗΝ</text:span></text:p>
      <text:p text:style-name="P36"><text:span text:style-name="T36_1">ΕΚΠΡΟΘΕΣΜΗ<text:s/>ΥΠΟΒΟΛΗ<text:s/>ΔΗΛΩΣΗΣ<text:s/>ΣΤΟΙΧΕΙΩΝ<text:s/>ΑΚΙΝΗΤΩΝ<text:s/>ΕΤΟΥΣ<text:s/></text:span><text:span text:style-name="T36_2"><text:note text:note-class="footnote"><text:note-citation/><text:note-body><text:p text:style-name="P37"><text:span text:style-name="T37_1"><text:s/>Συμπληρώνεται<text:s/>το<text:s/>έτος<text:s/>που<text:s/>αφορά<text:s/>η<text:s/>δήλωση<text:s/>για<text:s/>την<text:s/>οποία<text:s/>επιβάλλεται<text:s/>το<text:s/>πρόστιμο<text:s/>(για<text:s/>τα<text:s/>έτη<text:s/>2014<text:s/>και<text:s/>επόμενα)</text:span></text:p></text:note-body></text:note></text:span></text:p>
      <text:p text:style-name="P38"><text:span text:style-name="T38_1">Ο<text:s/></text:span><text:span text:style-name="T38_2"><text:note text:note-class="footnote"><text:note-citation/><text:note-body><text:p text:style-name="P39"><text:span text:style-name="T39_1"><text:s/>Συμπληρώνεται<text:s/>κατά<text:s/>περίπτωση:<text:s/>Ο<text:s/>Διοικητής<text:s/>της<text:s/>ΑΑΔΕ<text:s/>ή<text:s/>Με<text:s/>εντολή<text:s/>Διοικητή<text:s/>o<text:s/>Προϊστάμενος<text:s/>της<text:s/>Δ.Ο.Υ./ΚΕ.ΦΟ.Κ.</text:span></text:p></text:note-body></text:note></text:span><text:span text:style-name="T39_2">,<text:s/>έχοντας<text:s/>υπόψη:</text:span></text:p>
      <text:p text:style-name="P40"><text:span text:style-name="T40_1">1)<text:s/></text:span><text:span text:style-name="T40_2">Τις<text:s/>διατάξεις<text:s/>του<text:s/>άρθρου<text:s/>2<text:s/>του<text:s/>Κώδικα<text:s/>Φορολογίας<text:s/>Περιουσίας<text:s/>(ν.<text:s/>5219/2025,<text:s/>Α’<text:s/>130).</text:span></text:p>
      <text:p text:style-name="P41"><text:span text:style-name="T41_1">2)<text:s/></text:span><text:span text:style-name="T41_2">Τις<text:s/>διατάξεις<text:s/>του<text:s/>ν.<text:s/>5104/2024<text:s/>(Α’<text:s/>58)<text:s/>και<text:s/>ιδίως<text:s/>τα<text:s/>άρθρα<text:s/>22,<text:s/>23,<text:s/>53,<text:s/>65,<text:s/>66,<text:s/>117.<text:s/>3)<text:s/>Την<text:s/>υπό<text:s/>στοιχεία<text:s/>Δ.ΟΡΓ.Α<text:s/>1065199<text:s/>ΕΞ<text:s/>2022/20-7-2022<text:s/>(Β<text:s/>3886)<text:s/>απόφαση<text:s/>του<text:s/>Διοικητή<text:s/>ΑΑΔΕ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.».<text:s/>4)<text:s/>Την<text:s/>με<text:s/>αριθμό<text:s/></text:span><text:span text:style-name="T41_3"><text:note text:note-class="footnote"><text:note-citation/><text:note-body><text:p text:style-name="P42"><text:span text:style-name="T42_1"><text:s/>Συμπληρώνεται<text:s/>ο<text:s/>αριθμός<text:s/>της<text:s/>δήλωσης<text:s/>για<text:s/>την<text:s/>οποία<text:s/>επιβάλλεται<text:s/>το<text:s/>πρόστιμο</text:span></text:p></text:note-body></text:note></text:span><text:span text:style-name="T42_2">δήλωση<text:s/>στοιχείων<text:s/>ακινήτων<text:s/>έτους<text:s/></text:span><text:span text:style-name="T42_3">3</text:span><text:span text:style-name="T42_4">.</text:span></text:p>
      <text:p text:style-name="P43"><text:span text:style-name="T43_1">Επιβάλλει<text:s/>πρόστιμο<text:s/>της<text:s/>παρ.<text:s/>1<text:s/>του<text:s/>άρθρου<text:s/>53<text:s/>του<text:s/>ν.<text:s/>5104/2024<text:s/>(A'<text:s/>58)<text:s/>ποσού<text:s/>(<text:s/>)</text:span><text:span text:style-name="T43_2"><text:note text:note-class="footnote"><text:note-citation/><text:note-body><text:p text:style-name="P44"><text:span text:style-name="T44_1"><text:s/>Συμπληρώνεται<text:s/>το<text:s/>ποσό<text:s/>του<text:s/>προστίμου<text:s/>ολογράφως<text:s/>και<text:s/>αριθμητικώς</text:span></text:p></text:note-body></text:note></text:span><text:span text:style-name="T44_2"><text:s/>ευρώ<text:s/>στον<text:s/>φορολογούμενο<text:s/>/<text:s/>νομικό<text:s/>πρόσωπο<text:s/>/<text:s/>νομική<text:s/>οντότητα</text:span><text:span text:style-name="T44_3"><text:note text:note-class="footnote"><text:note-citation/><text:note-body><text:p text:style-name="P45"><text:span text:style-name="T45_1"><text:s/>Διαγράφονται<text:s/>κατά<text:s/>περίπτωση<text:s/>οι<text:s/>λέξεις<text:s/>«φορολογούμενο»,<text:s/>«νομικό<text:s/>πρόσωπο»<text:s/>ή<text:s/>«νομική<text:s/>οντότητα»</text:span></text:p></text:note-body></text:note></text:span><text:span text:style-name="T45_2"><text:note text:note-class="footnote"><text:note-citation/><text:note-body><text:p text:style-name="P46"><text:span text:style-name="T46_1"><text:s/>Συμπληρώνεται<text:s/>το<text:s/>ονοματεπώνυμο<text:s/>του<text:s/>φορολογούμενου<text:s/>φυσικού<text:s/>προσώπου<text:s/>ή<text:s/>η<text:s/>επωνυμία<text:s/>του<text:s/>νομικού<text:s/>προσώπου<text:s/>/<text:s/>νομικής<text:s/>οντότητας</text:span></text:p></text:note-body></text:note></text:span><text:span text:style-name="T46_2"><text:s/>με<text:s/>Α.Φ.Μ.<text:s/></text:span><text:span text:style-name="T46_3"><text:note text:note-class="footnote"><text:note-citation/><text:note-body><text:p text:style-name="P47"><text:span text:style-name="T47_1"><text:s/>Συμπληρώνεται<text:s/>ο<text:s/>ΑΦΜ<text:s/>του<text:s/>φορολογούμενου<text:s/>/<text:s/>νομικού<text:s/>προσώπου<text:s/>/<text:s/>νομικής<text:s/>οντότητας</text:span></text:p></text:note-body></text:note></text:span><text:span text:style-name="T47_2">για<text:s/>την<text:s/>εκπρόθεσμη<text:s/>υποβολή<text:s/>της<text:s/>δήλωσης<text:s/>στοιχείων<text:s/>ακινήτων<text:s/>έτους<text:s/></text:span><text:span text:style-name="T47_3">3</text:span><text:span text:style-name="T47_4"><text:s/>με<text:s/>αριθμό<text:s/></text:span><text:span text:style-name="T47_5">5<text:s/></text:span><text:span text:style-name="T47_6">.</text:span></text:p>
      <text:p text:style-name="P48"><text:span text:style-name="T48_1">Το<text:s/>οφειλόμενο<text:s/>ποσό<text:s/>καταβάλλεται<text:s/>εφάπαξ<text:s/>εντός<text:s/>τριάντα<text:s/>(30)<text:s/>ημερών<text:s/>από<text:s/>την<text:s/>κοινοποίηση<text:s/>της<text:s/>παρούσας<text:s/>πράξης.</text:span></text:p>
      <text:p text:style-name="P49"><text:span text:style-name="T49_1">,<text:s/>___<text:s/>/<text:s/>___<text:s/>/<text:s/></text:span></text:p>
      <text:p text:style-name="P50"><text:span text:style-name="T50_1">4</text:span></text:p>
      <text:p text:style-name="P51"><text:span text:style-name="T51_1">(Σφραγίδα,<text:s/>ονοματεπώνυμο<text:s/>&amp;<text:s/>υπογραφήτου<text:s/>προσώπου<text:s/>που<text:s/>υπογράφει)</text:span></text:p>
      <text:p text:style-name="P52"><text:span text:style-name="T52_1">Σημειώσεις:</text:span></text:p>
      <text:p text:style-name="P53"><text:span text:style-name="T53_1">1.</text:span><text:span text:style-name="T53_2"><text:s/></text:span><text:span text:style-name="T53_3">Σε<text:s/>περίπτωση<text:s/>αμφισβήτησης<text:s/>της<text:s/>καταλογιστικής<text:s/>πράξης,<text:s/>ο<text:s/>υπόχρεος<text:s/>δύναται<text:s/>να<text:s/>υποβάλει<text:s/>εντός<text:s/>τριάντα<text:s/>(30)<text:s/>ημερών,<text:s/>από<text:s/>την<text:s/>κοινοποίηση<text:s/>αυτής,<text:s/>ενδικοφανή<text:s/>προσφυγή<text:s/>σύμφωνα<text:s/>με<text:s/>τις<text:s/>διατάξεις<text:s/>του<text:s/>άρθρου<text:s/>72<text:s/>του<text:s/>ν.<text:s/>5104/2024<text:s/>,<text:s/>με<text:s/>αίτημα<text:s/>την<text:s/>επανεξέταση<text:s/>της<text:s/>πράξης<text:s/>στα<text:s/>πλαίσια<text:s/>διοικητικής<text:s/>διαδικασίας<text:s/>από<text:s/>τη<text:s/>Διεύθυνση<text:s/>Επίλυσης<text:s/>Διαφορών<text:s/>της<text:s/>Α.Α.Δ.Ε..<text:s/>Απευθείας<text:s/>άσκηση<text:s/>προσφυγής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  <text:p text:style-name="P54"><text:span text:style-name="T54_1">2.</text:span><text:span text:style-name="T54_2"><text:s/></text:span><text:span text:style-name="T54_3">Στην<text:s/>ψηφιακή<text:s/>πύλη<text:s/>myAADE/ψηφιακές<text:s/>υπηρεσίες/Ο<text:s/>Λογαριασμός<text:s/>μου/Οφειλές<text:s/>εκτός<text:s/>Ρύθμισης<text:s/>και<text:s/>Πληρωμή,<text:s/>μπορείτε<text:s/>να<text:s/>δείτε<text:s/>το<text:s/>οφειλόμενο<text:s/>ποσό<text:s/>του<text:s/>προστίμου<text:s/>το<text:s/>οποίο<text:s/>επιβαρύνεται<text:s/>με<text:s/>ψηφιακό<text:s/>τέλος<text:s/>συναλλαγής<text:s/>2,4%<text:s/>(άρθρο<text:s/>26<text:s/>ν.<text:s/>5177/2025),<text:s/>την<text:s/>Ταυτότητα<text:s/>Οφειλής<text:s/>και<text:s/>την<text:s/>καταληκτική<text:s/>ημερομηνία<text:s/>πληρωμής.</text:span></text:p>
      <text:p text:style-name="P55"><text:span text:style-name="T55_1">ΥΠΟΔΕΙΓΜΑ<text:s/>ΙΙ</text:span></text:p>
      <text:p text:style-name="P56"><text:span text:style-name="T56_1">ΕΛΛΗΝΙΚΗ<text:s/>ΔΗΜΟΚΡΑΤΙΑ</text:span></text:p>
      <text:p text:style-name="P57"><text:span text:style-name="T57_1">ΑΑΔΕ</text:span></text:p>
      <text:p text:style-name="P58"><text:span text:style-name="T58_1">Ανεξάρτητη<text:s/>Αρχή<text:s/>Δημοσίων<text:s/>Εσόδων</text:span></text:p>
      <text:p text:style-name="P59"><text:span text:style-name="T59_1">(ΥΠΗΡΕΣΙΑ)<text:s/>1</text:span></text:p>
      <text:p text:style-name="P60"><text:span text:style-name="T60_1">ΚΕΒΕΙΣ<text:s/>2</text:span></text:p>
      <text:p text:style-name="P61"><text:span text:style-name="T61_1">,<text:s/>/<text:s/>/</text:span></text:p>
      <text:p text:style-name="P62"><text:span text:style-name="T62_1">Αριθ.<text:s/>Πράξης</text:span></text:p>
      <text:p text:style-name="P63"><text:span text:style-name="T63_1">ΠΡΑΞΗ<text:s/>ΕΠΙΒΟΛΗΣ<text:s/>ΠΡΟΣΤΙΜΟΥ<text:s/>ΤΟΥ<text:s/>ΑΡΘΡΟΥ<text:s/>54<text:s/>ΤΟΥ<text:s/>Ν.4987/2022<text:s/>(Α’206)</text:span></text:p>
      <text:p text:style-name="P64"><text:span text:style-name="T64_1">ΓΙΑ<text:s/>ΤΗΝ<text:s/>ΕΚΠΡΟΘΕΣΜΗ<text:s/>ΥΠΟΒΟΛΗ<text:s/>ΔΗΛΩΣΗΣ<text:s/>ΣΤΟΙΧΕΙΩΝ<text:s/>ΑΚΙΝΗΤΩΝ<text:s/>ΕΤΟΥΣ<text:s/></text:span><text:span text:style-name="T64_2"><text:note text:note-class="footnote"><text:note-citation/><text:note-body><text:p text:style-name="P65"><text:span text:style-name="T65_1"><text:s/>Συμπληρώνεται<text:s/>το<text:s/>έτος<text:s/>που<text:s/>αφορά<text:s/>η<text:s/>δήλωση<text:s/>για<text:s/>την<text:s/>οποία<text:s/>επιβάλλεται<text:s/>το<text:s/>πρόστιμο<text:s/>(για<text:s/>τα<text:s/>έτη<text:s/>2014<text:s/>και<text:s/>επόμενα)</text:span></text:p></text:note-body></text:note></text:span><text:span text:style-name="T65_2">Ο<text:s/></text:span><text:span text:style-name="T65_3"><text:note text:note-class="footnote"><text:note-citation/><text:note-body><text:p text:style-name="P66"><text:span text:style-name="T66_1"><text:s/>Συμπληρώνεται<text:s/>κατά<text:s/>περίπτωση:<text:s/>Ο<text:s/>Διοικητής<text:s/>της<text:s/>ΑΑΔΕ<text:s/>ή<text:s/>Με<text:s/>εντολή<text:s/>Διοικητή<text:s/>o<text:s/>Προϊστάμενος<text:s/>της<text:s/>Δ.Ο.Υ./ΚΕ.ΦΟ.Κ.</text:span></text:p></text:note-body></text:note></text:span><text:span text:style-name="T66_2">,<text:s/>έχοντας<text:s/>υπόψη:</text:span></text:p>
      <text:p text:style-name="P67"><text:span text:style-name="T67_1">1)<text:s/></text:span><text:span text:style-name="T67_2">Τις<text:s/>διατάξεις<text:s/>του<text:s/>άρθρου<text:s/>2<text:s/>του<text:s/>Κώδικα<text:s/>Φορολογίας<text:s/>Περιουσίας<text:s/>(ν.<text:s/>5219/2025,<text:s/>Α’<text:s/>130).</text:span></text:p>
      <text:p text:style-name="P68"><text:span text:style-name="T68_1">2)<text:s/></text:span><text:span text:style-name="T68_2">Τις<text:s/>διατάξεις<text:s/>του<text:s/>ν.<text:s/>4987/2022<text:s/>(Α’<text:s/>206)<text:s/>και<text:s/>ιδίως<text:s/>τα<text:s/>άρθρα<text:s/>18,<text:s/>19,<text:s/>54<text:s/>και<text:s/>62.<text:s/>3)<text:s/>Την<text:s/>υπό<text:s/>στοιχεία<text:s/>Δ.ΟΡΓ.Α<text:s/>1065199<text:s/>ΕΞ<text:s/>2022/20-7-2022<text:s/>(Β’<text:s/>3886)<text:s/>απόφαση<text:s/>του<text:s/>Διοικητή<text:s/>ΑΑΔΕ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.».<text:s/>4)<text:s/>Την<text:s/>με<text:s/>αριθμό<text:s/></text:span><text:span text:style-name="T68_3"><text:note text:note-class="footnote"><text:note-citation/><text:note-body><text:p text:style-name="P69"><text:span text:style-name="T69_1"><text:s/>Συμπληρώνεται<text:s/>ο<text:s/>αριθμός<text:s/>της<text:s/>δήλωσης<text:s/>για<text:s/>την<text:s/>οποία<text:s/>επιβάλλεται<text:s/>το<text:s/>πρόστιμο</text:span></text:p></text:note-body></text:note></text:span><text:span text:style-name="T69_2">δήλωση<text:s/>στοιχείων<text:s/>ακινήτων<text:s/>έτους<text:s/></text:span><text:span text:style-name="T69_3">3</text:span><text:span text:style-name="T69_4">.<text:s/>Επιβάλλει<text:s/>πρόστιμο<text:s/>του<text:s/>άρθρου<text:s/>54<text:s/>του<text:s/>ν.<text:s/>4987/2022<text:s/>(A’206)<text:s/>ποσού<text:s/>(<text:s/>)</text:span><text:span text:style-name="T69_5"><text:note text:note-class="footnote"><text:note-citation/><text:note-body><text:p text:style-name="P70"><text:span text:style-name="T70_1"><text:s/>Συμπληρώνεται<text:s/>το<text:s/>ποσό<text:s/>του<text:s/>προστίμου<text:s/>ολογράφως<text:s/>και<text:s/>αριθμητικώς</text:span></text:p></text:note-body></text:note></text:span><text:span text:style-name="T70_2"><text:s/>ευρώ<text:s/>στον<text:s/>φορολογούμενο<text:s/>/<text:s/>νομικό<text:s/>πρόσωπο<text:s/>/<text:s/>νομική<text:s/>οντότητα</text:span><text:span text:style-name="T70_3"><text:note text:note-class="footnote"><text:note-citation/><text:note-body><text:p text:style-name="P71"><text:span text:style-name="T71_1"><text:s/>Διαγράφονται<text:s/>κατά<text:s/>περίπτωση<text:s/>οι<text:s/>λέξεις<text:s/>«φορολογούμενο»,<text:s/>«νομικό<text:s/>πρόσωπο»<text:s/>ή<text:s/>«νομική<text:s/>οντότητα»</text:span></text:p></text:note-body></text:note></text:span><text:span text:style-name="T71_2"><text:note text:note-class="footnote"><text:note-citation/><text:note-body><text:p text:style-name="P72"><text:span text:style-name="T72_1"><text:s/>Συμπληρώνεται<text:s/>το<text:s/>ονοματεπώνυμο<text:s/>του<text:s/>φορολογούμενου<text:s/>φυσικού<text:s/>προσώπου<text:s/>ή<text:s/>η<text:s/>επωνυμία<text:s/>του<text:s/>νομικού<text:s/>προσώπου<text:s/>/<text:s/>νομικής<text:s/>οντότητας</text:span></text:p></text:note-body></text:note></text:span><text:span text:style-name="T72_2"><text:s/>με<text:s/>Α.Φ.Μ.<text:s/></text:span><text:span text:style-name="T72_3"><text:note text:note-class="footnote"><text:note-citation/><text:note-body><text:p text:style-name="P73"><text:span text:style-name="T73_1"><text:s/>Συμπληρώνεται<text:s/>ο<text:s/>ΑΦΜ<text:s/>του<text:s/>φορολογούμενου<text:s/>/<text:s/>νομικού<text:s/>προσώπου<text:s/>/<text:s/>νομικής<text:s/>οντότητας</text:span></text:p></text:note-body></text:note></text:span><text:span text:style-name="T73_2">για<text:s/>την<text:s/>εκπρόθεσμη<text:s/>υποβολή<text:s/>της<text:s/>δήλωσης<text:s/>στοιχείων<text:s/>ακινήτων<text:s/>έτους<text:s/></text:span><text:span text:style-name="T73_3">3</text:span><text:span text:style-name="T73_4"><text:s/>με<text:s/>αριθμό<text:s/></text:span><text:span text:style-name="T73_5">5<text:s/></text:span><text:span text:style-name="T73_6">.</text:span></text:p>
      <text:p text:style-name="P74"><text:span text:style-name="T74_1">Το<text:s/>οφειλόμενο<text:s/>ποσό<text:s/>καταβάλλεται<text:s/>εφάπαξ<text:s/>εντός<text:s/>τριάντα<text:s/>(30)<text:s/>ημερών<text:s/>από<text:s/>την<text:s/>κοινοποίηση<text:s/>της<text:s/>παρούσας<text:s/>πράξης.</text:span></text:p>
      <text:p text:style-name="P75"><text:span text:style-name="T75_1">,<text:s/>___<text:s/>/<text:s/>___<text:s/>/<text:s/></text:span></text:p>
      <text:p text:style-name="P76"><text:span text:style-name="T76_1">4</text:span></text:p>
      <text:p text:style-name="P77"><text:span text:style-name="T77_1">(Σφραγίδα,<text:s/>ονοματεπώνυμο<text:s/>&amp;<text:s/>υπογραφήτου<text:s/>προσώπου<text:s/>που<text:s/>υπογράφει)</text:span></text:p>
      <text:p text:style-name="P78"><text:span text:style-name="T78_1">Σημειώσεις:</text:span></text:p>
      <text:p text:style-name="P79"><text:span text:style-name="T79_1">1.</text:span><text:span text:style-name="T79_2"><text:s/></text:span><text:span text:style-name="T79_3">Σε<text:s/>περίπτωση<text:s/>αμφισβήτησης<text:s/>της<text:s/>καταλογιστικής<text:s/>πράξης,<text:s/>ο<text:s/>υπόχρεος<text:s/>δύναται<text:s/>να<text:s/>υποβάλει<text:s/>εντός<text:s/>τριάντα<text:s/>(30)<text:s/>ημερών,<text:s/>από<text:s/>την<text:s/>κοινοποίηση<text:s/>αυτής,<text:s/>ενδικοφανή<text:s/>προσφυγή<text:s/>σύμφωνα<text:s/>με<text:s/>τις<text:s/>διατάξεις<text:s/>του<text:s/>άρθρου<text:s/>72<text:s/>του<text:s/>ν.<text:s/>5104/2024<text:s/>,<text:s/>με<text:s/>αίτημα<text:s/>την<text:s/>επανεξέταση<text:s/>της<text:s/>πράξης<text:s/>στα<text:s/>πλαίσια<text:s/>διοικητικής<text:s/>διαδικασίας<text:s/>από<text:s/>τη<text:s/>Διεύθυνση<text:s/>Επίλυσης<text:s/>Διαφορών<text:s/>της<text:s/>Α.Α.Δ.Ε..<text:s/>Απευθείας<text:s/>άσκηση<text:s/>προσφυγής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  <text:p text:style-name="P80"><text:span text:style-name="T80_1">2.</text:span><text:span text:style-name="T80_2"><text:s/></text:span><text:span text:style-name="T80_3">Στην<text:s/>ψηφιακή<text:s/>πύλη<text:s/>myAADE/ψηφιακές<text:s/>υπηρεσίες/Ο<text:s/>Λογαριασμός<text:s/>μου/Οφειλές<text:s/>εκτός<text:s/>Ρύθμισης<text:s/>και<text:s/>Πληρωμή,<text:s/>μπορείτε<text:s/>να<text:s/>δείτε<text:s/>το<text:s/>οφειλόμενο<text:s/>ποσό<text:s/>του<text:s/>προστίμου<text:s/>το<text:s/>οποίο<text:s/>επιβαρύνεται<text:s/>με<text:s/>ψηφιακό<text:s/>τέλος<text:s/>συναλλαγής<text:s/>2,4%<text:s/>(άρθρο<text:s/>26<text:s/>ν.<text:s/>5177/2025),<text:s/>την<text:s/>Ταυτότητα<text:s/>Οφειλής<text:s/>και<text:s/>την<text:s/>καταληκτική<text:s/>ημερομηνία<text:s/>πληρωμής.</text:span></text:p>
      <text:p text:style-name="P81"><text:span text:style-name="T81_1">ΥΠΟΔΕΙΓΜΑ<text:s/>ΙΙΙ</text:span></text:p>
      <text:p text:style-name="P82"><text:span text:style-name="T82_1">ΕΛΛΗΝΙΚΗ<text:s/>ΔΗΜΟΚΡΑΤΙΑ</text:span></text:p>
      <text:p text:style-name="P83"><text:span text:style-name="T83_1">ΑΑΔΕ</text:span></text:p>
      <text:p text:style-name="P84"><text:span text:style-name="T84_1">Ανεξάρτητη<text:s/>Αρχή<text:s/>Δημοσίων<text:s/>Εσόδων</text:span></text:p>
      <text:p text:style-name="P85"><text:span text:style-name="T85_1">(ΥΠΗΡΕΣΙΑ)<text:s/>1</text:span></text:p>
      <text:p text:style-name="P86"><text:span text:style-name="T86_1">ΚΕΒΕΙΣ<text:s/>2</text:span></text:p>
      <text:p text:style-name="P87"><text:span text:style-name="T87_1">,<text:s/>/<text:s/>/</text:span></text:p>
      <text:p text:style-name="P88"><text:span text:style-name="T88_1">Αριθ.<text:s/>Πράξης</text:span></text:p>
      <text:p text:style-name="P89"><text:span text:style-name="T89_1">ΠΡΑΞΗ<text:s/>ΕΠΙΒΟΛΗΣ<text:s/>ΠΡΟΣΤΙΜΟΥ<text:s/>ΤΗΣ<text:s/>ΠΑΡ.<text:s/>1<text:s/>ΤΟΥ<text:s/>ΑΡΘΡΟΥ<text:s/>53<text:s/>ΤΟΥ<text:s/>Ν.5104/2024<text:s/>(Α’58)<text:s/>ΓΙΑ<text:s/>ΤΗΝ</text:span></text:p>
      <text:p text:style-name="P90"><text:span text:style-name="T90_1">ΕΚΠΡΟΘΕΣΜΗ<text:s/>ΥΠΟΒΟΛΗ<text:s/>ΔΗΛΩΣΗΣ<text:s/>ΕΙΔΙΚΟΥ<text:s/>ΦΟΡΟΥ<text:s/>ΑΚΙΝΗΤΩΝ<text:s/>ΕΤΟΥΣ<text:s/></text:span><text:span text:style-name="T90_2"><text:note text:note-class="footnote"><text:note-citation/><text:note-body><text:p text:style-name="P91"><text:span text:style-name="T91_1"><text:s/>Συμπληρώνεται<text:s/>το<text:s/>έτος<text:s/>που<text:s/>αφορά<text:s/>η<text:s/>δήλωση<text:s/>για<text:s/>την<text:s/>οποία<text:s/>επιβάλλεται<text:s/>το<text:s/>πρόστιμο<text:s/>(για<text:s/>τα<text:s/>έτη<text:s/>2014<text:s/>και<text:s/>επόμενα)</text:span></text:p></text:note-body></text:note></text:span></text:p>
      <text:p text:style-name="P92"><text:span text:style-name="T92_1">Ο<text:s/></text:span><text:span text:style-name="T92_2"><text:note text:note-class="footnote"><text:note-citation/><text:note-body><text:p text:style-name="P93"><text:span text:style-name="T93_1"><text:s/>Συμπληρώνεται<text:s/>κατά<text:s/>περίπτωση:<text:s/>Ο<text:s/>Διοικητής<text:s/>της<text:s/>ΑΑΔΕ<text:s/>ή<text:s/>Με<text:s/>εντολή<text:s/>Διοικητή<text:s/>o<text:s/>Προϊστάμενος<text:s/>της<text:s/>Δ.Ο.Υ./ΚΕ.ΦΟ.Κ.</text:span></text:p></text:note-body></text:note></text:span><text:span text:style-name="T93_2">,<text:s/>έχοντας<text:s/>υπόψη:</text:span></text:p>
      <text:p text:style-name="P94"><text:span text:style-name="T94_1">1)<text:s/></text:span><text:span text:style-name="T94_2">Τις<text:s/>διατάξεις<text:s/>του<text:s/>άρθρου<text:s/>21<text:s/>του<text:s/>Κώδικα<text:s/>Φορολογίας<text:s/>Περιουσίας<text:s/>(ν.<text:s/>5219/2025,<text:s/>Α’<text:s/>130).</text:span></text:p>
      <text:p text:style-name="P95"><text:span text:style-name="T95_1">2)<text:s/></text:span><text:span text:style-name="T95_2">Τις<text:s/>διατάξεις<text:s/>του<text:s/>ν.<text:s/>5104/2024<text:s/>(Α’<text:s/>58)<text:s/>και<text:s/>ιδίως<text:s/>τα<text:s/>άρθρα<text:s/>22,<text:s/>23,<text:s/>53,<text:s/>65,<text:s/>66,<text:s/>117.</text:span></text:p>
      <text:p text:style-name="P96"><text:span text:style-name="T96_1">3)<text:s/></text:span><text:span text:style-name="T96_2">Την<text:s/>υπό<text:s/>στοιχεία<text:s/>Δ.ΟΡΓ.Α<text:s/>1065199<text:s/>ΕΞ<text:s/>2022/20-7-2022<text:s/>(Β’<text:s/>3886)<text:s/>απόφαση<text:s/>του<text:s/>Διοικητή<text:s/>ΑΑΔΕ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.».<text:s/>4)<text:s/>Την<text:s/>με<text:s/>αριθμό<text:s/></text:span><text:span text:style-name="T96_3"><text:note text:note-class="footnote"><text:note-citation/><text:note-body><text:p text:style-name="P97"><text:span text:style-name="T97_1"><text:s/>Συμπληρώνεται<text:s/>ο<text:s/>αριθμός<text:s/>της<text:s/>δήλωσης<text:s/>για<text:s/>την<text:s/>οποία<text:s/>επιβάλλεται<text:s/>το<text:s/>πρόστιμο</text:span></text:p></text:note-body></text:note></text:span><text:span text:style-name="T97_2">δήλωση<text:s/>ειδικού<text:s/>φόρου<text:s/>ακινήτων<text:s/>έτους<text:s/></text:span><text:span text:style-name="T97_3">3</text:span><text:span text:style-name="T97_4">.</text:span></text:p>
      <text:p text:style-name="P98"><text:span text:style-name="T98_1">Επιβάλλει<text:s/>πρόστιμο<text:s/>της<text:s/>παρ.<text:s/>1<text:s/>του<text:s/>άρθρου<text:s/>53<text:s/>του<text:s/>ν.<text:s/>5104/2024<text:s/>(A’58)<text:s/>ποσού<text:s/>(<text:s/></text:span><text:span text:style-name="T98_2">)</text:span><text:span text:style-name="T98_3"><text:note text:note-class="footnote"><text:note-citation/><text:note-body><text:p text:style-name="P99"><text:span text:style-name="T99_1"><text:s/>Συμπληρώνεται<text:s/>το<text:s/>ποσό<text:s/>του<text:s/>προστίμου<text:s/>ολογράφως<text:s/>και<text:s/>αριθμητικώς</text:span></text:p></text:note-body></text:note></text:span><text:span text:style-name="T99_2"><text:s/>ευρώ<text:s/>στο<text:s/>νομικό<text:s/>πρόσωπο/<text:s/>νομική<text:s/>οντότητα</text:span><text:span text:style-name="T99_3"><text:note text:note-class="footnote"><text:note-citation/><text:note-body><text:p text:style-name="P100"><text:span text:style-name="T100_1"><text:s/>Διαγράφονται<text:s/>κατά<text:s/>περίπτωση<text:s/>οι<text:s/>λέξεις<text:s/>«νομικό<text:s/>πρόσωπο»<text:s/>ή<text:s/>«νομική<text:s/>οντότητα»</text:span></text:p></text:note-body></text:note></text:span><text:span text:style-name="T100_2"><text:note text:note-class="footnote"><text:note-citation/><text:note-body><text:p text:style-name="P101"><text:span text:style-name="T101_1"><text:s/>Συμπληρώνεται<text:s/>η<text:s/>επωνυμία<text:s/>του<text:s/>νομικού<text:s/>προσώπου<text:s/>/<text:s/>νομικής<text:s/>οντότητας</text:span></text:p></text:note-body></text:note></text:span><text:span text:style-name="T101_2"><text:s/>με<text:s/>Α.Φ.Μ.<text:s/></text:span><text:span text:style-name="T101_3"><text:note text:note-class="footnote"><text:note-citation/><text:note-body><text:p text:style-name="P102"><text:span text:style-name="T102_1"><text:s/>Συμπληρώνεται<text:s/>ο<text:s/>ΑΦΜ<text:s/>του<text:s/>νομικού<text:s/>προσώπου<text:s/>/<text:s/>νομικής<text:s/>οντότητας</text:span></text:p></text:note-body></text:note></text:span><text:span text:style-name="T102_2">για<text:s/>την<text:s/>εκπρόθεσμη<text:s/>υποβολή<text:s/>της<text:s/>δήλωσης<text:s/>ειδικού<text:s/>φόρου<text:s/>ακινήτων<text:s/>έτους<text:s/></text:span><text:span text:style-name="T102_3">3</text:span><text:span text:style-name="T102_4"><text:s/>με<text:s/>αριθμό<text:s/></text:span><text:span text:style-name="T102_5">5</text:span></text:p>
      <text:p text:style-name="P103"><text:span text:style-name="T103_1">Το<text:s/>οφειλόμενο<text:s/>ποσό<text:s/>καταβάλλεται<text:s/>εφάπαξ<text:s/>εντός<text:s/>τριάντα<text:s/>(30)<text:s/>ημερών<text:s/>από<text:s/>την<text:s/>κοινοποίηση<text:s/>της<text:s/>παρούσας<text:s/>πράξης.</text:span></text:p>
      <text:p text:style-name="P104"><text:span text:style-name="T104_1">,<text:s/>___<text:s/>/<text:s/>___<text:s/>/<text:s/></text:span></text:p>
      <text:p text:style-name="P105"><text:span text:style-name="T105_1">4</text:span></text:p>
      <text:p text:style-name="P106"><text:span text:style-name="T106_1">(Σφραγίδα,<text:s/>ονοματεπώνυμο<text:s/>&amp;<text:s/>υπογραφήτου<text:s/>προσώπου<text:s/>που<text:s/>υπογράφει)</text:span></text:p>
      <text:p text:style-name="P107"><text:span text:style-name="T107_1">Σημειώσεις:</text:span></text:p>
      <text:p text:style-name="P108"><text:span text:style-name="T108_1">1.</text:span><text:span text:style-name="T108_2"><text:s/></text:span><text:span text:style-name="T108_3">Σε<text:s/>περίπτωση<text:s/>αμφισβήτησης<text:s/>της<text:s/>καταλογιστικής<text:s/>πράξης,<text:s/>ο<text:s/>υπόχρεος<text:s/>δύναται<text:s/>να<text:s/>υποβάλει<text:s/>εντός<text:s/>τριάντα<text:s/>(30)<text:s/>ημερών,<text:s/>από<text:s/>την<text:s/>κοινοποίηση<text:s/>αυτής,<text:s/>ενδικοφανή<text:s/>προσφυγή<text:s/>σύμφωνα<text:s/>με<text:s/>τις<text:s/>διατάξεις<text:s/>του<text:s/>άρθρου<text:s/>72<text:s/>του<text:s/>ν.<text:s/>5104/2024<text:s/>,<text:s/>με<text:s/>αίτημα<text:s/>την<text:s/>επανεξέταση<text:s/>της<text:s/>πράξης<text:s/>στα<text:s/>πλαίσια<text:s/>διοικητικής<text:s/>διαδικασίας<text:s/>από<text:s/>τη<text:s/>Διεύθυνση<text:s/>Επίλυσης<text:s/>Διαφορών<text:s/>της<text:s/>Α.Α.Δ.Ε..<text:s/>Απευθείας<text:s/>άσκηση<text:s/>προσφυγής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  <text:p text:style-name="P109"><text:span text:style-name="T109_1">2.</text:span><text:span text:style-name="T109_2"><text:s/></text:span><text:span text:style-name="T109_3">Στην<text:s/>ψηφιακή<text:s/>πύλη<text:s/>myAADE/ψηφιακές<text:s/>υπηρεσίες/Ο<text:s/>Λογαριασμός<text:s/>μου/Οφειλές<text:s/>εκτός<text:s/>Ρύθμισης<text:s/>και<text:s/>Πληρωμή,<text:s/>μπορείτε<text:s/>να<text:s/>δείτε<text:s/>το<text:s/>οφειλόμενο<text:s/>ποσό<text:s/>του<text:s/>προστίμου<text:s/>το<text:s/>οποίο<text:s/>επιβαρύνεται<text:s/>με<text:s/>ψηφιακό<text:s/>τέλος<text:s/>συναλλαγής<text:s/>2,4%<text:s/>(άρθρο<text:s/>26<text:s/>ν.<text:s/>5177/2025),<text:s/>την<text:s/>Ταυτότητα<text:s/>Οφειλής<text:s/>και<text:s/>την<text:s/>καταληκτική<text:s/>ημερομηνία<text:s/>πληρωμής.</text:span></text:p>
      <text:p text:style-name="P110"><text:span text:style-name="T110_1">ΥΠΟΔΕΙΓΜΑ<text:s/>ΙV</text:span></text:p>
      <text:p text:style-name="P111"><text:span text:style-name="T111_1">ΕΛΛΗΝΙΚΗ<text:s/>ΔΗΜΟΚΡΑΤΙΑ</text:span></text:p>
      <text:p text:style-name="P112"><text:span text:style-name="T112_1">ΛΛΔΕ</text:span></text:p>
      <text:p text:style-name="P113"><text:span text:style-name="T113_1">Ανεξάρτητη<text:s/>Αρχή<text:s/>Δημοσίων<text:s/>Εσόδων</text:span></text:p>
      <text:p text:style-name="P114"><text:span text:style-name="T114_1">(ΥΠΗΡΕΣΙΑ)<text:s/>1</text:span></text:p>
      <text:p text:style-name="P115"><text:span text:style-name="T115_1">ΚΕΒΕΙΣ<text:s/>2</text:span></text:p>
      <text:p text:style-name="P116"><text:span text:style-name="T116_1">,<text:s/>/<text:s/>/</text:span></text:p>
      <text:p text:style-name="P117"><text:span text:style-name="T117_1">Αριθ.<text:s/>Πράξης</text:span></text:p>
      <text:p text:style-name="P118"><text:span text:style-name="T118_1">ΠΡΑΞΗ<text:s/>ΕΠΙΒΟΛΗΣ<text:s/>ΠΡΟΣΤΙΜΟΥ<text:s/>ΤΟΥ<text:s/>ΑΡΘΡΟΥ<text:s/>54<text:s/>ΤΟΥ<text:s/>Ν.4987/2022<text:s/>(Α’206)</text:span></text:p>
      <text:p text:style-name="P119"><text:span text:style-name="T119_1">ΓΙΑ<text:s/>ΤΗΝ<text:s/>ΕΚΠΡΟΘΕΣΜΗ<text:s/>ΥΠΟΒΟΛΗ<text:s/>ΔΗΛΩΣΗΣ<text:s/>ΕΙΔΙΚΟΥ<text:s/>ΦΟΡΟΥ<text:s/>ΑΚΙΝΗΤΩΝ<text:s/>ΕΤΟΥΣ<text:s/></text:span><text:span text:style-name="T119_2"><text:note text:note-class="footnote"><text:note-citation/><text:note-body><text:p text:style-name="P120"><text:span text:style-name="T120_1"><text:s/>Συμπληρώνεται<text:s/>το<text:s/>έτος<text:s/>που<text:s/>αφορά<text:s/>η<text:s/>δήλωση<text:s/>για<text:s/>την<text:s/>οποία<text:s/>επιβάλλεται<text:s/>το<text:s/>πρόστιμο<text:s/>(για<text:s/>τα<text:s/>έτη<text:s/>2014<text:s/>και<text:s/>επόμενα)</text:span></text:p></text:note-body></text:note></text:span></text:p>
      <text:p text:style-name="P121"><text:span text:style-name="T121_1">Ο<text:s/></text:span><text:span text:style-name="T121_2"><text:note text:note-class="footnote"><text:note-citation/><text:note-body><text:p text:style-name="P122"><text:span text:style-name="T122_1"><text:s/>Συμπληρώνεται<text:s/>κατά<text:s/>περίπτωση:<text:s/>Ο<text:s/>Διοικητής<text:s/>της<text:s/>ΑΑΔΕ<text:s/>ή<text:s/>Με<text:s/>εντολή<text:s/>Διοικητή<text:s/>o<text:s/>Προϊστάμενος<text:s/>της<text:s/>Δ.Ο.Υ./ΚΕ.ΦΟ.Κ.</text:span></text:p></text:note-body></text:note></text:span><text:span text:style-name="T122_2">,<text:s/>έχοντας<text:s/>υπόψη:</text:span></text:p>
      <text:p text:style-name="P123"><text:span text:style-name="T123_1">1)<text:s/></text:span><text:span text:style-name="T123_2">Τις<text:s/>διατάξεις<text:s/>του<text:s/>άρθρου<text:s/>21<text:s/>του<text:s/>Κώδικα<text:s/>Φορολογίας<text:s/>Περιουσίας<text:s/>(ν.<text:s/>5219/2025,<text:s/>Α’<text:s/>130).</text:span></text:p>
      <text:p text:style-name="P124"><text:span text:style-name="T124_1">2)<text:s/></text:span><text:span text:style-name="T124_2">Τις<text:s/>διατάξεις<text:s/>του<text:s/>ν.<text:s/>4987/2022<text:s/>(Α’<text:s/>206)<text:s/>και<text:s/>ιδίως<text:s/>τα<text:s/>άρθρα<text:s/>18,<text:s/>19,<text:s/>54<text:s/>και<text:s/>62.</text:span></text:p>
      <text:p text:style-name="P125"><text:span text:style-name="T125_1">3)<text:s/></text:span><text:span text:style-name="T125_2">Την<text:s/>υπό<text:s/>στοιχεία<text:s/>Δ.ΟΡΓ.Α<text:s/>1065199<text:s/>ΕΞ<text:s/>2022/20-7-2022<text:s/>(Β’<text:s/>3886)<text:s/>απόφαση<text:s/>του<text:s/>Διοικητή<text:s/>ΑΑΔΕ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.».</text:span></text:p>
      <text:p text:style-name="P126"><text:span text:style-name="T126_1">Την<text:s/>με<text:s/>αριθμό<text:s/></text:span><text:span text:style-name="T126_2"><text:note text:note-class="footnote"><text:note-citation/><text:note-body><text:p text:style-name="P127"><text:span text:style-name="T127_1"><text:s/>Συμπληρώνεται<text:s/>ο<text:s/>αριθμός<text:s/>της<text:s/>δήλωσης<text:s/>για<text:s/>την<text:s/>οποία<text:s/>επιβάλλεται<text:s/>το<text:s/>πρόστιμο</text:span></text:p></text:note-body></text:note></text:span><text:span text:style-name="T127_2">δήλωση<text:s/>ειδικού<text:s/>φόρου<text:s/>ακινήτων<text:s/>έτους<text:s/></text:span><text:span text:style-name="T127_3">3</text:span><text:span text:style-name="T127_4">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28"><text:span text:style-name="T128_1">Επιβάλλει</text:span></text:p>
          </table:table-cell>
          <table:table-cell table:style-name="Cell2">
            <text:p text:style-name="P129"><text:span text:style-name="T129_1">πρόστιμο</text:span></text:p>
          </table:table-cell>
          <table:table-cell table:style-name="Cell3">
            <text:p text:style-name="P130"><text:span text:style-name="T130_1">του</text:span></text:p>
          </table:table-cell>
          <table:table-cell table:style-name="Cell4">
            <text:p text:style-name="P131"><text:span text:style-name="T131_1">άρθρου</text:span></text:p>
          </table:table-cell>
          <table:table-cell table:style-name="Cell5">
            <text:p text:style-name="P132"><text:span text:style-name="T132_1">54</text:span></text:p>
          </table:table-cell>
          <table:table-cell table:style-name="Cell6">
            <text:p text:style-name="P133"><text:span text:style-name="T133_1">του</text:span></text:p>
          </table:table-cell>
          <table:table-cell table:style-name="Cell7">
            <text:p text:style-name="P134"><text:span text:style-name="T134_1">ν.<text:s/>4987/2022<text:s/>(A΄206)</text:span></text:p>
          </table:table-cell>
          <table:table-cell table:style-name="Cell8">
            <text:p text:style-name="P135"><text:span text:style-name="T135_1">ποσού</text:span></text:p>
          </table:table-cell>
          <table:table-cell table:style-name="Cell9">
            <text:p text:style-name="P136"/>
          </table:table-cell>
        </table:table-row>
        <table:table-row table:style-name="Row2">
          <table:table-cell table:style-name="Cell10">
            <text:p text:style-name="P137"/>
          </table:table-cell>
          <table:table-cell table:style-name="Cell11">
            <text:p text:style-name="P138"/>
          </table:table-cell>
          <table:table-cell table:style-name="Cell12">
            <text:p text:style-name="P139"/>
          </table:table-cell>
          <table:table-cell table:style-name="Cell13">
            <text:p text:style-name="P140"><text:span text:style-name="T140_1">_<text:s/>(<text:s/></text:span></text:p>
          </table:table-cell>
          <table:table-cell table:style-name="Cell14">
            <text:p text:style-name="P141"><text:span text:style-name="T141_1">___)</text:span><text:span text:style-name="T141_2"><text:note text:note-class="footnote"><text:note-citation/><text:note-body><text:p text:style-name="P142"><text:span text:style-name="T142_1"><text:s/>Συμπληρώνεται<text:s/>το<text:s/>ποσό<text:s/>του<text:s/>προστίμου<text:s/>ολογράφως<text:s/>και<text:s/>αριθμητικώς</text:span></text:p></text:note-body></text:note></text:span></text:p>
          </table:table-cell>
          <table:table-cell table:style-name="Cell15">
            <text:p text:style-name="P143"><text:span text:style-name="T143_1">ευρώ</text:span></text:p>
          </table:table-cell>
          <table:table-cell table:style-name="Cell16">
            <text:p text:style-name="P144"><text:span text:style-name="T144_1">στο<text:s/>νομικό<text:s/>πρόσωπο/</text:span></text:p>
          </table:table-cell>
          <table:table-cell table:style-name="Cell17">
            <text:p text:style-name="P145"><text:span text:style-name="T145_1">νομική</text:span></text:p>
          </table:table-cell>
          <table:table-cell table:style-name="Cell18">
            <text:p text:style-name="P146"><text:span text:style-name="T146_1">οντότητα</text:span><text:span text:style-name="T146_2"><text:note text:note-class="footnote"><text:note-citation/><text:note-body><text:p text:style-name="P147"><text:span text:style-name="T147_1"><text:s/>Διαγράφονται<text:s/>κατά<text:s/>περίπτωση<text:s/>οι<text:s/>λέξεις<text:s/>«νομικό<text:s/>πρόσωπο»<text:s/>ή<text:s/>«νομική<text:s/>οντότητα»</text:span></text:p></text:note-body></text:note></text:span></text:p>
          </table:table-cell>
        </table:table-row>
        <table:table-row table:style-name="Row3">
          <table:table-cell table:style-name="Cell19">
            <text:p text:style-name="P148"/>
          </table:table-cell>
          <table:table-cell table:style-name="Cell20">
            <text:p text:style-name="P149"/>
          </table:table-cell>
          <table:table-cell table:style-name="Cell21">
            <text:p text:style-name="P150"/>
          </table:table-cell>
          <table:table-cell table:style-name="Cell22">
            <text:p text:style-name="P151"/>
          </table:table-cell>
          <table:table-cell table:style-name="Cell23">
            <text:p text:style-name="P152"/>
          </table:table-cell>
          <table:table-cell table:style-name="Cell24">
            <text:p text:style-name="P153"/>
          </table:table-cell>
          <table:table-cell table:style-name="Cell25">
            <text:p text:style-name="P154"><text:span text:style-name="T154_1"><text:note text:note-class="footnote"><text:note-citation/><text:note-body><text:p text:style-name="P155"><text:span text:style-name="T155_1"><text:s/>Συμπληρώνεται<text:s/>η<text:s/>επωνυμία<text:s/>του<text:s/>νομικού<text:s/>προσώπου<text:s/>/<text:s/>νομικής<text:s/>οντότητας</text:span></text:p></text:note-body></text:note></text:span><text:span text:style-name="T155_2"><text:s/>με<text:s/>Α.Φ.Μ.<text:s/></text:span></text:p>
          </table:table-cell>
          <table:table-cell table:style-name="Cell26">
            <text:p text:style-name="P156"/>
          </table:table-cell>
          <table:table-cell table:style-name="Cell27">
            <text:p text:style-name="P157"><text:span text:style-name="T157_1">_</text:span><text:span text:style-name="T157_2"><text:note text:note-class="footnote"><text:note-citation/><text:note-body><text:p text:style-name="P158"><text:span text:style-name="T158_1"><text:s/>Συμπληρώνεται<text:s/>ο<text:s/>ΑΦΜ<text:s/>του<text:s/>νομικού<text:s/>προσώπου<text:s/>/<text:s/>νομικής<text:s/>οντότητας</text:span></text:p></text:note-body></text:note></text:span><text:span text:style-name="T158_2"><text:s/>για<text:s/>την</text:span></text:p>
          </table:table-cell>
        </table:table-row>
      </table:table>
      <text:p text:style-name="P159"><text:span text:style-name="T159_1">εκπρόθεσμη<text:s/>υποβολή<text:s/>της<text:s/>δήλωσης<text:s/>ειδικού<text:s/>φόρου<text:s/>ακινήτων<text:s/>έτους<text:s/></text:span><text:span text:style-name="T159_2">3</text:span><text:span text:style-name="T159_3"><text:s/>με<text:s/>αριθμό</text:span></text:p>
      <text:p text:style-name="P160"><text:span text:style-name="T160_1">5</text:span></text:p>
      <text:p text:style-name="P161"><text:span text:style-name="T161_1">.</text:span></text:p>
      <text:p text:style-name="P162"><text:span text:style-name="T162_1">Το<text:s/>οφειλόμενο<text:s/>ποσό<text:s/>καταβάλλεται<text:s/>εφάπαξ<text:s/>εντός<text:s/>τριάντα<text:s/>(30)<text:s/>ημερών<text:s/>από<text:s/>την<text:s/>κοινοποίηση<text:s/>της<text:s/>παρούσας<text:s/>πράξης.</text:span></text:p>
      <text:p text:style-name="P163"><text:span text:style-name="T163_1">___<text:s/>/</text:span></text:p>
      <text:p text:style-name="P164"><text:span text:style-name="T164_1">___<text:s/>/</text:span></text:p>
      <text:p text:style-name="P165"><text:span text:style-name="T165_1">(Σφραγίδα,<text:s/>ονοματεπώνυμο<text:s/>&amp;<text:s/>υπογραφήτου<text:s/>προσώπου<text:s/>που<text:s/>υπογράφει)</text:span></text:p>
      <text:p text:style-name="P166"><text:span text:style-name="T166_1">Σημειώσεις:</text:span></text:p>
      <text:p text:style-name="P167"><text:span text:style-name="T167_1">1.</text:span><text:span text:style-name="T167_2"><text:s/></text:span><text:span text:style-name="T167_3">Σε<text:s/>περίπτωση<text:s/>αμφισβήτησης<text:s/>της<text:s/>καταλογιστικής<text:s/>πράξης,<text:s/>ο<text:s/>υπόχρεος<text:s/>δύναται<text:s/>να<text:s/>υποβάλει<text:s/>εντός<text:s/>τριάντα<text:s/>(30)<text:s/>ημερών,<text:s/>από<text:s/>την<text:s/>κοινοποίηση<text:s/>αυτής,<text:s/>ενδικοφανή<text:s/>προσφυγή<text:s/>σύμφωνα<text:s/>με<text:s/>τις<text:s/>διατάξεις<text:s/>του<text:s/>άρθρου<text:s/>72<text:s/>του<text:s/>ν.<text:s/>5104/2024<text:s/>,<text:s/>με<text:s/>αίτημα<text:s/>την<text:s/>επανεξέταση<text:s/>της<text:s/>πράξης<text:s/>στα<text:s/>πλαίσια<text:s/>διοικητικής<text:s/>διαδικασίας<text:s/>από<text:s/>τη<text:s/>Διεύθυνση<text:s/>Επίλυσης<text:s/>Διαφορών<text:s/>της<text:s/>Α.Α.Δ.Ε..<text:s/>Απευθείας<text:s/>άσκηση<text:s/>προσφυγής<text:s/>στα<text:s/>Διοικητικά<text:s/>Δικαστήρια<text:s/>κατά<text:s/>της<text:s/>πράξης<text:s/>είναι<text:s/>απαράδεκτη.<text:s/>Η<text:s/>αίτηση<text:s/>υποβάλλεται<text:s/>στη<text:s/>φορολογική<text:s/>αρχή<text:s/>που<text:s/>εξέδωσε<text:s/>την<text:s/>πράξη<text:s/>και<text:s/>αναφέρει<text:s/>τους<text:s/>λόγους<text:s/>και<text:s/>τα<text:s/>έγγραφα<text:s/>στα<text:s/>οποία<text:s/>βασίζεται<text:s/>το<text:s/>αίτημα<text:s/>επανεξέτασης.</text:span></text:p>
      <text:p text:style-name="P168"><text:span text:style-name="T168_1">2.</text:span><text:span text:style-name="T168_2"><text:s/></text:span><text:span text:style-name="T168_3">Στην<text:s/>ψηφιακή<text:s/>πύλη<text:s/>myAADE/ψηφιακές<text:s/>υπηρεσίες/Ο<text:s/>Λογαριασμός<text:s/>μου/Οφειλές<text:s/>εκτός<text:s/>Ρύθμισης<text:s/>και<text:s/>Πληρωμή,<text:s/>μπορείτε<text:s/>να<text:s/>δείτε<text:s/>το<text:s/>οφειλόμενο<text:s/>ποσό<text:s/>του<text:s/>προστίμου<text:s/>το<text:s/>οποίο<text:s/>επιβαρύνεται<text:s/>με<text:s/>ψηφιακό<text:s/>τέλος<text:s/>συναλλαγής<text:s/>2,4%<text:s/>(άρθρο<text:s/>26<text:s/>ν.<text:s/>5177/2025),<text:s/>την<text:s/>Ταυτότητα<text:s/>Οφειλής<text:s/>και<text:s/>την<text:s/>καταληκτική<text:s/>ημερομηνία<text:s/>πληρωμής.</text:span></text:p>
      <text:p text:style-name="P169"><text:span text:style-name="T169_1">Η<text:s/>απόφαση<text:s/>αυτή<text:s/>να<text:s/>δημοσιευθεί<text:s/>στην<text:s/>Εφημερίδα<text:s/>της<text:s/>Κυβερνήσεως.</text:span></text:p>
      <text:p text:style-name="P170"><text:span text:style-name="T170_1">Αθήνα,<text:s/>25<text:s/>Νοεμβρίου<text:s/>2025</text:span></text:p>
      <text:p text:style-name="P171"><text:span text:style-name="T171_1">Ο<text:s/>Διοικητής</text:span></text:p>
      <text:p text:style-name="P172"><text:span text:style-name="T172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