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10668<text:s/>ΕΞ<text:s/>202</text:span><text:span text:style-name="T1_2">5<text:s/></text:span></text:p>
      <text:p text:style-name="P2"><text:span text:style-name="T2_1">Τροποποίηση<text:s/>της<text:s/>υπό<text:s/>στοιχεία<text:s/>οικ.<text:s/>188204<text:s/>ΕΞ<text:s/>2022/21.12.2022<text:s/>κοινής<text:s/>υπουργικής<text:s/>απόφασης<text:s/>«Ηλεκτρονική<text:s/>διακίνηση<text:s/>δικαιολογητικών<text:s/>δαπανών»<text:s/>(Β’<text:s/>6607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ΣΩΤΕΡΙΚΩΝ<text:s/>-<text:s/>ΔΙΚΑΙΟΣΥΝΗΣ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ερ.<text:s/>α’<text:s/>της<text:s/>παρ.<text:s/>2<text:s/>του<text:s/>άρθρου<text:s/>69ΣΤ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8"><text:span text:style-name="T8_1">β)</text:span><text:span text:style-name="T8_2"><text:tab/></text:span><text:span text:style-name="T8_3">των<text:s/>άρθρων<text:s/>75<text:s/>έως<text:s/>και<text:s/>90<text:s/>του<text:s/>ν.<text:s/>4446/2016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4270/2014<text:s/>και<text:s/>λοιπές<text:s/>διατάξεις»<text:s/>(Α’<text:s/>240),</text:span></text:p>
      <text:p text:style-name="P9"><text:span text:style-name="T9_1">γ)</text:span><text:span text:style-name="T9_2"><text:tab/></text:span><text:span text:style-name="T9_3">του<text:s/>άρθρου<text:s/>90<text:s/>του<text:s/>Κώδικα<text:s/>νομοθεσίας<text:s/>για<text:s/>τη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0"><text:span text:style-name="T10_1">δ)</text:span><text:span text:style-name="T10_2"><text:tab/></text:span><text:span text:style-name="T10_3"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<text:s/>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’<text:s/>184),<text:s/>ε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στ)<text:s/>το<text:s/>π.δ.<text:s/>79/2023<text:s/>«Διορισμός<text:s/>Υπουργών,<text:s/>Αναπληρωτών<text:s/>Υπουργών<text:s/>και<text:s/>Υφυπουργών»<text:s/>(Α’<text:s/>131),</text:span></text:p>
      <text:p text:style-name="P11"><text:span text:style-name="T11_1">ζ)</text:span><text:span text:style-name="T11_2"><text:tab/></text:span><text:span text:style-name="T11_3"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2"><text:span text:style-name="T12_1">η)</text:span><text:span text:style-name="T12_2"><text:tab/></text:span><text:span text:style-name="T12_3">το<text:s/>π.δ.<text:s/>32/2024<text:s/>«Διορισμός<text:s/>Υπουργών<text:s/>και<text:s/>Υφυπουργών»<text:s/>(Α’<text:s/>91),</text:span></text:p>
      <text:p text:style-name="P13"><text:span text:style-name="T13_1">θ)</text:span><text:span text:style-name="T13_2"><text:tab/></text:span><text:span text:style-name="T13_3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,</text:span></text:p>
      <text:p text:style-name="P14"><text:span text:style-name="T14_1">2.<text:s/>Την<text:s/>υπό<text:s/>στοιχεία<text:s/>102928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5"><text:span text:style-name="T15_1">3.<text:s/>Tο<text:s/></text:span></text:p>
      <text:p text:style-name="P16"><text:span text:style-name="T16_1">υπό<text:s/>στοιχεία<text:s/>Φ.820/11/125546<text:s/>Σ.18057/1.10.2025<text:s/>έγγραφο<text:s/>του<text:s/>Τμήματος<text:s/>Οικονομικής<text:s/>Μέριμνας<text:s/>και<text:s/>Λογιστικού<text:s/>της<text:s/>Διεύθυνσης<text:s/>Οικονομικού<text:s/>της<text:s/>Γενικής<text:s/>Διεύθυνσης<text:s/>Οικονομικού<text:s/>Σχεδιασμού<text:s/>και<text:s/>Υποστήριξης<text:s/>του<text:s/>Υπουργείου<text:s/>Εθνικής<text:s/>Άμυνας,<text:s/>αναφορικά<text:s/>με<text:s/>την<text:s/>παράταση<text:s/>εξαίρεσης<text:s/>υπαγωγής<text:s/>του<text:s/>Υπουργείου<text:s/>Εθνικής<text:s/>Άμυνας<text:s/>από<text:s/>την<text:s/>Ηλεκτρονική<text:s/>Διακίνηση<text:s/>Δικαιολογητικών<text:s/>Δαπανών.</text:span></text:p>
      <text:p text:style-name="P17"><text:span text:style-name="T17_1">4.<text:s/>Το<text:s/>υπό<text:s/>στοιχεία<text:s/>142756/ΓΔ2/5.11.2025<text:s/>έγγραφο<text:s/>της<text:s/>Γενικής<text:s/>Διεύθυνσης<text:s/>Οικονομικών<text:s/>Υπηρεσιών<text:s/>του<text:s/>Υπουργείου<text:s/>Παιδείας,<text:s/>Θρησκευμάτων<text:s/>και<text:s/>Αθλητισμού,<text:s/>με<text:s/>θέμα:<text:s/>«Αίτημα<text:s/>παράτασης<text:s/>της<text:s/>εξαίρεσης<text:s/>από<text:s/>την<text:s/>υπαγωγή<text:s/>στο<text:s/>σύστημα<text:s/>της<text:s/>Ηλεκτρονικής<text:s/>Διακίνησης<text:s/>Δικαιολογητικών».</text:span></text:p>
      <text:p text:style-name="P18"><text:span text:style-name="T18_1">5.<text:s/>Την<text:s/>από<text:s/>10.11.2025<text:s/>επιστολή<text:s/>του<text:s/>Διοικητή<text:s/>της<text:s/>Ανεξάρτητης<text:s/>Αρχής<text:s/>Δημοσίων<text:s/>Εσόδων<text:s/>προς<text:s/>τον<text:s/>Υφυπουργό<text:s/>Εθνικής<text:s/>Οικονομίας<text:s/>και<text:s/>Οικονομικών,<text:s/>Αθανάσιο<text:s/>Πετραλιά<text:s/>και<text:s/>τη<text:s/>Γενική<text:s/>Γραμματέα<text:s/>Δημοσιονομικής<text:s/>Πολιτικής,<text:s/>Παυλίνα<text:s/>Καρασιώτου,<text:s/>αναφορικά<text:s/>με<text:s/>την<text:s/>παράταση<text:s/>της<text:s/>έναρξης<text:s/>ισχύος<text:s/>της<text:s/>υπό<text:s/>στοιχεία<text:s/>οικ.<text:s/>188204<text:s/>ΕΞ<text:s/>2022/21.12.2022<text:s/>κοινής<text:s/>υπουργικής<text:s/>απόφασης<text:s/>«Ηλεκτρονική<text:s/>διακίνηση<text:s/>δικαιολογητικών<text:s/>δαπανών»<text:s/>ως<text:s/>προς<text:s/>τις<text:s/>δαπάνες<text:s/>των<text:s/>Περιφερειακών<text:s/>Υπηρεσιών<text:s/>της<text:s/>ΑΑΔΕ<text:s/>(πλην<text:s/>των<text:s/>παγίων).</text:span></text:p>
      <text:p text:style-name="P19"><text:span text:style-name="T19_1">6.<text:s/>Το<text:s/>υπ’<text:s/>αρ.<text:s/>499428/31.10.2025<text:s/>έγγραφο<text:s/>της<text:s/>Γενικής<text:s/>Διεύθυνσης<text:s/>Οικονομικών<text:s/>Υπηρεσιών<text:s/>του<text:s/>Υπουργείου<text:s/>Πολιτισμού,<text:s/>με<text:s/>θέμα:<text:s/>«Συνέχιση<text:s/>της<text:s/>εκκαθάρισης<text:s/>και<text:s/>ενταλματοποίησης<text:s/>των<text:s/>δαπανών<text:s/>των<text:s/>δευτερευόντων<text:s/>διατακτών<text:s/>του<text:s/>ΥΠΠΟ<text:s/>από<text:s/>τις<text:s/>κατά<text:s/>τόπο<text:s/>αρμόδιες<text:s/>ΔΥΕΕ<text:s/>του<text:s/>ΓΛΚ».</text:span></text:p>
      <text:p text:style-name="P20"><text:span text:style-name="T20_1">7.<text:s/>Την<text:s/>υφιστάμενη<text:s/>υπηρεσιακή<text:s/>ανάγκη<text:s/>καθορισμού<text:s/>της<text:s/>διαδικασίας<text:s/>ηλεκτρονικής<text:s/>διακίνησης<text:s/>των<text:s/>δικαιολογητικών,<text:s/>βάσει<text:s/>των<text:s/>οποίων<text:s/>εκκαθαρίζονται<text:s/>και<text:s/>εντέλλονται<text:s/>προς<text:s/>πληρωμή<text:s/>οι<text:s/>δαπάνες<text:s/>των<text:s/>φορέων<text:s/>της<text:s/>Κεντρικής<text:s/>Διοίκησης.</text:span></text:p>
      <text:p text:style-name="P21"><text:span text:style-name="T21_1">8.<text:s/>Την<text:s/>ανάγκη<text:s/>τροποποίησης<text:s/>της<text:s/>υπό<text:s/>στοιχεία<text:s/>οικ.<text:s/>188204<text:s/>ΕΞ<text:s/>2022/21.12.2022<text:s/>(Β’<text:s/>6607)<text:s/>κοινής<text:s/>υπουργικής<text:s/>απόφασης,<text:s/>προκειμένου<text:s/>να<text:s/>επιλυθούν<text:s/>δυσχέρειες<text:s/>κατά<text:s/>την<text:s/>εφαρμογή<text:s/>της<text:s/>Ηλεκτρονικής<text:s/>Διακίνησης<text:s/>Δικαιολογητικών.</text:span></text:p>
      <text:p text:style-name="P22"><text:span text:style-name="T22_1">9.<text:s/>Το<text:s/>γεγονός<text:s/>ότι<text:s/>από<text:s/>την<text:s/>απόφαση<text:s/>αυτή<text:s/>δεν<text:s/>προκαλείται<text:s/>επιπλέον<text:s/>δαπάνη<text:s/>σε<text:s/>βάρος<text:s/>του<text:s/>κρατικού<text:s/>προϋπολογισμού.</text:span></text:p>
      <text:p text:style-name="P23"><text:span text:style-name="T23_1">10.<text:s/>Το<text:s/>γεγονός<text:s/>ότι<text:s/>η<text:s/>παρούσα<text:s/>απόφαση<text:s/>δεν<text:s/>αφορά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ουμε:</text:span></text:p>
      <text:h text:style-name="P24" text:outline-level="6"><text:span text:style-name="T24_1">Άρθρο<text:s/>1</text:span></text:h>
      <text:p text:style-name="P25"><text:span text:style-name="T25_1">Ηλεκτρονική<text:s/>Διακίνηση<text:s/>Δικαιολογητικών</text:span></text:p>
      <text:p text:style-name="P26"><text:span text:style-name="T26_1">Δαπανών</text:span></text:p>
      <text:p text:style-name="P27"><text:span text:style-name="T27_1">Στο<text:s/>άρθρο<text:s/>7<text:s/>της<text:s/>υπό<text:s/>στοιχεία<text:s/>188204<text:s/>ΕΞ<text:s/>2022/<text:s/>21.12.2022<text:s/>κοινής<text:s/>απόφασης<text:s/>των<text:s/>Υπουργών<text:s/>Οικονομικών,<text:s/>Δικαιοσύνης,<text:s/>Εσωτερικών,<text:s/>Επικρατείας<text:s/>και<text:s/>του<text:s/>Αναπληρωτή<text:s/>Υπουργού<text:s/>Οικονομικών<text:s/>«Ηλεκτρονική<text:s/>διακίνηση<text:s/>δικαιολογητικών<text:s/>δαπανών»<text:s/>(Β’<text:s/>6607),<text:s/>όπως<text:s/>αντικαταστάθηκε<text:s/>με<text:s/>το<text:s/>άρθρο<text:s/>1<text:s/>της<text:s/>υπό<text:s/>στοιχεία<text:s/>173007<text:s/>ΕΞ<text:s/>2024/20.11.2024<text:s/>(Β’<text:s/>6450)<text:s/>κοινής<text:s/>υπουργικής<text:s/>απόφασης,<text:s/>περί<text:s/>του<text:s/>χρόνου<text:s/>έναρξης<text:s/>ισχύος<text:s/>της<text:s/>ηλεκτρονικής<text:s/>διακίνησης<text:s/>δικαιολογητικών,<text:s/>η<text:s/>φράση<text:s/>«1.1.2026»<text:s/>αντικαθίσταται<text:s/>από<text:s/>τη<text:s/>φράση<text:s/>«1.1.2027»<text:s/>και<text:s/>το<text:s/>άρθρο<text:s/>7<text:s/>διαμορφώνεται<text:s/>ως<text:s/>εξής:</text:span></text:p>
      <text:p text:style-name="P28"><text:span text:style-name="T28_1">«Άρθρο<text:s/>7</text:span></text:p>
      <text:p text:style-name="P29"><text:span text:style-name="T29_1">Έναρξη<text:s/>ισχύος</text:span></text:p>
      <text:p text:style-name="P30"><text:span text:style-name="T30_1">Με<text:s/>την<text:s/>επιφύλαξη<text:s/>των<text:s/>διατάξεων<text:s/>των<text:s/>παρ.<text:s/>4<text:s/>και<text:s/>5<text:s/>του<text:s/>άρθρου<text:s/>6<text:s/>της<text:s/>παρούσας,<text:s/>η<text:s/>ΗΔΔ<text:s/>εφαρμόζεται<text:s/>σε<text:s/>όλη<text:s/>την<text:s/>Κεντρική<text:s/>Διοίκηση<text:s/>για<text:s/>το<text:s/>σύνολο<text:s/>των<text:s/>δαπανών<text:s/>της<text:s/>πλην<text:s/>των<text:s/>κατωτέρω<text:s/>περιπτώσεων,<text:s/>για<text:s/>τις<text:s/>οποίες<text:s/>η<text:s/>έναρξη<text:s/>ισχύος<text:s/>ορίζεται<text:s/>από<text:s/>1.1.2027:</text:span></text:p>
      <text:p text:style-name="P31"><text:span text:style-name="T31_1">α.<text:s/>το<text:s/>Υπουργείο<text:s/>Εθνικής<text:s/>Άμυνας.</text:span></text:p>
      <text:p text:style-name="P32"><text:span text:style-name="T32_1">β.<text:s/>Δαπάνες<text:s/>των<text:s/>περιφερειακών<text:s/>υπηρεσιών<text:s/>του<text:s/>Υπουργείου<text:s/>Παιδείας,<text:s/>Θρησκευμάτων<text:s/>και<text:s/>Αθλητισμού,<text:s/>που<text:s/>αποτελούν<text:s/>ειδικούς<text:s/>φορείς<text:s/>στον<text:s/>προϋπολογισμό<text:s/>τους.</text:span></text:p>
      <text:p text:style-name="P33"><text:span text:style-name="T33_1">γ.<text:s/>Δαπάνες<text:s/>των<text:s/>δευτερευόντων<text:s/>διατακτών<text:s/>του<text:s/>Υπουργείου<text:s/>Πολιτισμού.</text:span></text:p>
      <text:p text:style-name="P34"><text:span text:style-name="T34_1">δ.<text:s/>Δαπάνες<text:s/>που<text:s/>ανάγονται<text:s/>στις<text:s/>καταπτώσεις<text:s/>εγγυήσεων<text:s/>του<text:s/>Ελληνικού<text:s/>Δημοσίου<text:s/>προς<text:s/>τις<text:s/>τράπεζες<text:s/>και<text:s/>τους<text:s/>εξομοιούμενους<text:s/>με<text:s/>αυτές<text:s/>φορείς.</text:span></text:p>
      <text:p text:style-name="P35"><text:span text:style-name="T35_1">ε.<text:s/>Δαπάνες,<text:s/>πλην<text:s/>αυτών<text:s/>πάγιου<text:s/>λειτουργικού<text:s/>χαρακτήρα<text:s/>(ηλεκτρικής<text:s/>ενέργειας,<text:s/>ύδρευσης,<text:s/>επικοινωνιών,<text:s/>μισθωμάτων<text:s/>και<text:s/>κοινοχρήστων)<text:s/>των<text:s/>περιφερειακών<text:s/>υπηρεσιών<text:s/>της<text:s/>ΑΑΔΕ<text:s/>που<text:s/>αποτελούν<text:s/>Ειδικούς<text:s/>Φορείς<text:s/>στον<text:s/>προϋπολογισμό<text:s/>της.</text:span></text:p>
      <text:p text:style-name="P36"><text:span text:style-name="T36_1">Στις<text:s/>ανωτέρω<text:s/>περιπτώσεις<text:s/>τα<text:s/>δικαιολογητικά<text:s/>δαπανών<text:s/>διακινούνται<text:s/>εκτός<text:s/>της<text:s/>ΗΔΔ.».</text:span></text:p>
      <text:p text:style-name="P37"><text:span text:style-name="T37_1">H<text:s/>ισχύς<text:s/>της<text:s/>παρούσας<text:s/>αρχίζει<text:s/>από<text:s/>την<text:s/>1η.1.2026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3<text:s/>Δεκεμβρίου<text:s/>2025</text:span></text:p>
      <text:p text:style-name="P40"><text:span text:style-name="T40_1">Οι<text:s/>Υπουργοί</text:span></text:p>
      <text:p text:style-name="P41"><text:span text:style-name="T41_1">Εθνικής<text:s/>Οικονομίας<text:s/>και<text:s/>Οικονομικών</text:span></text:p>
      <text:p text:style-name="P42"><text:span text:style-name="T42_1">ΚΥΡΙΑΚΟΣ</text:span></text:p>
      <text:p text:style-name="P43"><text:span text:style-name="T43_1">ΠΙΕΡΡΑΚΑΚΗΣ</text:span></text:p>
      <text:p text:style-name="P44"><text:span text:style-name="T44_1">Εσωτερικών</text:span></text:p>
      <text:p text:style-name="P45"><text:span text:style-name="T45_1">ΘΕΟΔΩΡΟΣ</text:span></text:p>
      <text:p text:style-name="P46"><text:span text:style-name="T46_1">ΛΙΒΑΝΙΟΣ</text:span></text:p>
      <text:p text:style-name="P47"><text:span text:style-name="T47_1">Υφυπουργός<text:s/>Εθνικής<text:s/>Οικονομίας<text:s/>και<text:s/>Οικονομικών</text:span></text:p>
      <text:p text:style-name="P48"><text:span text:style-name="T48_1">ΑΘΑΝΑΣΙΟΣ<text:s/>ΠΕΤΡΑΛΙΑΣ</text:span></text:p>
      <text:p text:style-name="P49"><text:span text:style-name="T49_1">Δικαιοσύνης</text:span></text:p>
      <text:p text:style-name="P50"><text:span text:style-name="T50_1">ΓΕΩΡΓΙΟΣΦΛΩΡΙΔΗΣ</text:span></text:p>
      <text:p text:style-name="P51"><text:span text:style-name="T51_1">Ψηφιακής<text:s/>Διακυβέρνησης</text:span></text:p>
      <text:p text:style-name="P52"><text:span text:style-name="T52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