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 style:parent-style-name="article-num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 style:parent-style-name="article-num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 style:parent-style-name="article-num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4.717cm"/>
    </style:style>
    <style:style style:name="Column2" style:family="table-column">
      <style:table-column-properties style:column-width="0.037cm"/>
    </style:style>
    <style:style style:name="Column3" style:family="table-column">
      <style:table-column-properties style:column-width="0.288cm"/>
    </style:style>
    <style:style style:name="Column4" style:family="table-column">
      <style:table-column-properties style:column-width="0.252cm"/>
    </style:style>
    <style:style style:name="Column5" style:family="table-column">
      <style:table-column-properties style:column-width="1.741cm"/>
    </style:style>
    <style:style style:name="Column6" style:family="table-column">
      <style:table-column-properties style:column-width="0.048cm"/>
    </style:style>
    <style:style style:name="Column7" style:family="table-column">
      <style:table-column-properties style:column-width="5.47cm"/>
    </style:style>
    <style:style style:name="Column8" style:family="table-column">
      <style:table-column-properties style:column-width="0.056cm"/>
    </style:style>
    <style:style style:name="Column9" style:family="table-column">
      <style:table-column-properties style:column-width="0.026cm"/>
    </style:style>
    <style:style style:name="Column10" style:family="table-column">
      <style:table-column-properties style:column-width="1.623cm"/>
    </style:style>
    <style:style style:name="Column11" style:family="table-column">
      <style:table-column-properties style:column-width="0.504cm"/>
    </style:style>
    <style:style style:name="Column12" style:family="table-column">
      <style:table-column-properties style:column-width="1.245cm"/>
    </style:style>
    <style:style style:name="Column13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>
      <style:text-properties style:text-position="super 58%" fo:font-size="15pt" style:font-size-asian="15pt" style:font-size-complex="15pt" fo:language="el" fo:language-asian="el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T128_2" style:family="text">
      <style:text-properties style:text-position="super 58%" fo:font-size="15pt" style:font-size-asian="15pt" style:font-size-complex="15pt" fo:language="el" fo:language-asian="el"/>
    </style:style>
    <style:style style:name="T128_3" style:family="text">
      <style:text-properties fo:language="el" fo:language-asian="el"/>
    </style:style>
    <style:style style:name="Table2" style:family="table">
      <style:table-properties table:align="left" style:width="9.925cm" fo:margin-left="0cm"/>
    </style:style>
    <style:style style:name="Column14" style:family="table-column">
      <style:table-column-properties style:column-width="1.318cm"/>
    </style:style>
    <style:style style:name="Column15" style:family="table-column">
      <style:table-column-properties style:column-width="6.934cm"/>
    </style:style>
    <style:style style:name="Column16" style:family="table-column">
      <style:table-column-properties style:column-width="1.674cm"/>
    </style:style>
    <style:style style:name="Row10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>
      <style:text-properties style:text-position="super 58%" fo:font-size="15pt" style:font-size-asian="15pt" style:font-size-complex="15pt" fo:language="el" fo:language-asian="el"/>
    </style:style>
    <style:style style:name="T142_4" style:family="text">
      <style:text-properties fo:language="el" fo:language-asian="el"/>
    </style:style>
    <style:style style:name="T142_5" style:family="text">
      <style:text-properties style:text-position="super 58%" fo:font-size="15pt" style:font-size-asian="15pt" style:font-size-complex="15pt" fo:language="el" fo:language-asian="el"/>
    </style:style>
    <style:style style:name="T142_6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font-style="italic" style:font-style-asian="italic" style:font-style-complex="italic"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font-style="italic" style:font-style-asian="italic" style:font-style-complex="italic"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font-style="italic" style:font-style-asian="italic" style:font-style-complex="italic"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able3" style:family="table">
      <style:table-properties table:align="left" style:width="16.482cm" fo:margin-left="0cm"/>
    </style:style>
    <style:style style:name="Column17" style:family="table-column">
      <style:table-column-properties style:column-width="0.884cm"/>
    </style:style>
    <style:style style:name="Column18" style:family="table-column">
      <style:table-column-properties style:column-width="2.205cm"/>
    </style:style>
    <style:style style:name="Column19" style:family="table-column">
      <style:table-column-properties style:column-width="3.226cm"/>
    </style:style>
    <style:style style:name="Column20" style:family="table-column">
      <style:table-column-properties style:column-width="2.422cm"/>
    </style:style>
    <style:style style:name="Column21" style:family="table-column">
      <style:table-column-properties style:column-width="2.237cm"/>
    </style:style>
    <style:style style:name="Column22" style:family="table-column">
      <style:table-column-properties style:column-width="2.702cm"/>
    </style:style>
    <style:style style:name="Column23" style:family="table-column">
      <style:table-column-properties style:column-width="2.806cm"/>
    </style:style>
    <style:style style:name="Row14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" style:family="paragraph" style:parent-style-name="Normal">
      <style:paragraph-properties fo:text-align="justify" fo:margin-top="0.423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0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1" style:family="paragraph" style:parent-style-name="Normal">
      <style:paragraph-properties fo:text-align="justify" fo:margin-top="0.423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5" style:family="paragraph" style:parent-style-name="Normal">
      <style:paragraph-properties fo:text-align="justify" fo:margin-top="0.423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7" style:family="paragraph" style:parent-style-name="Normal">
      <style:paragraph-properties fo:text-align="justify" fo:margin-top="0.423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Table4" style:family="table">
      <style:table-properties table:align="left" style:width="16.482cm" fo:margin-left="0cm"/>
    </style:style>
    <style:style style:name="Column24" style:family="table-column">
      <style:table-column-properties style:column-width="0.884cm"/>
    </style:style>
    <style:style style:name="Column25" style:family="table-column">
      <style:table-column-properties style:column-width="2.205cm"/>
    </style:style>
    <style:style style:name="Column26" style:family="table-column">
      <style:table-column-properties style:column-width="3.226cm"/>
    </style:style>
    <style:style style:name="Column27" style:family="table-column">
      <style:table-column-properties style:column-width="2.422cm"/>
    </style:style>
    <style:style style:name="Column28" style:family="table-column">
      <style:table-column-properties style:column-width="2.237cm"/>
    </style:style>
    <style:style style:name="Column29" style:family="table-column">
      <style:table-column-properties style:column-width="2.702cm"/>
    </style:style>
    <style:style style:name="Column30" style:family="table-column">
      <style:table-column-properties style:column-width="2.806cm"/>
    </style:style>
    <style:style style:name="Row1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4" style:family="paragraph" style:parent-style-name="Normal">
      <style:paragraph-properties fo:text-align="justify" fo:margin-top="0.423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6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5" style:family="paragraph" style:parent-style-name="Normal">
      <style:paragraph-properties fo:text-align="justify" fo:margin-top="0.423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9" style:family="paragraph" style:parent-style-name="Normal">
      <style:paragraph-properties fo:text-align="justify" fo:margin-top="0.423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1" style:family="paragraph" style:parent-style-name="Normal">
      <style:paragraph-properties fo:text-align="justify" fo:margin-top="0.423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style:text-position="super 58%" fo:font-size="15pt" style:font-size-asian="15pt" style:font-size-complex="15pt" fo:language="el" fo:language-asian="el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style:text-position="super 58%" fo:font-size="15pt" style:font-size-asian="15pt" style:font-size-complex="15pt" fo:language="el" fo:language-asian="el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style:text-position="super 58%" fo:font-size="15pt" style:font-size-asian="15pt" style:font-size-complex="15pt" fo:language="el" fo:language-asian="el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style:text-position="super 58%" fo:font-size="15pt" style:font-size-asian="15pt" style:font-size-complex="15pt" fo:language="el" fo:language-asian="el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style:text-position="super 58%" fo:font-size="15pt" style:font-size-asian="15pt" style:font-size-complex="15pt" fo:language="el" fo:language-asian="el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style:text-position="super 58%" fo:font-size="15pt" style:font-size-asian="15pt" style:font-size-complex="15pt" fo:language="el" fo:language-asian="el"/>
    </style:style>
    <style:style style:name="T186_2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style:text-position="super 58%" fo:font-size="15pt" style:font-size-asian="15pt" style:font-size-complex="15pt" fo:language="el" fo:language-asian="el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style:text-position="super 58%" fo:font-size="15pt" style:font-size-asian="15pt" style:font-size-complex="15pt" fo:language="el" fo:language-asian="el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44230</text:span></text:p>
      <text:p text:style-name="P2"><text:span text:style-name="T2_1">Χορήγηση<text:s/>ενισχύσεων<text:s/>ήσσονος<text:s/>σημασίας<text:s/>(de<text:s/>minimis)<text:s/>στον<text:s/>τομέα<text:s/>της<text:s/>παραγωγής<text:s/>γεωργικών<text:s/>προϊόντων<text:s/>και<text:s/>ειδικότερα:<text:s/>α)<text:s/>στην<text:s/>καλλιέργεια<text:s/>μηδικής<text:s/>υπάτης<text:s/>στις<text:s/>γεωργικές<text:s/>εκμεταλλεύσεις<text:s/>της<text:s/>Περιφερειακής<text:s/>Ενότητας<text:s/>Έβρου<text:s/>και<text:s/>β)<text:s/>στην<text:s/>παραγωγή<text:s/>βιομηχανικής<text:s/>τομάτας<text:s/>στην<text:s/>Περιφερειακή<text:s/>Ενότητα<text:s/>Ημαθίας<text:s/>στο<text:s/>πλαίσιο<text:s/>εφαρμογής<text:s/>του<text:s/>Κανονισμού<text:s/>(ΕΕ)<text:s/>2013/1408,<text:s/>που<text:s/>υπέστησαν<text:s/>ζημία<text:s/>ως<text:s/>άμεσο<text:s/>επακόλουθο<text:s/>των<text:s/>μέτρων<text:s/>περιορισμού<text:s/>των<text:s/>ζωονόσων<text:s/>ευλογιάς<text:s/>και<text:s/>πανώλης<text:s/>κατά<text:s/>τα<text:s/>έτος<text:s/>2024<text:s/>και<text:s/>των<text:s/>δυσμενών<text:s/>καιρικών<text:s/>συνθηκών<text:s/>(Daniel)<text:s/>κατά<text:s/>τα<text:s/>έτος<text:s/>2023,<text:s/>αντίστοιχα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ΑΓΡΟΤΙΚΗΣ<text:s/>ΑΝΑΠΤΥΞΗΣ<text:s/>ΚΑΙ<text:s/>TΡΟΦΙΜΩΝ</text:span></text:p>
      <text:p text:style-name="P5"><text:span text:style-name="T5_1">Έχοντας<text:s/>υπόψη:</text:span></text:p>
      <text:p text:style-name="P6"><text:span text:style-name="T6_1">1)<text:s/>Την<text:s/>παρ.<text:s/>4<text:s/>του<text:s/>άρθρου<text:s/>1<text:s/>του<text:s/>ν.δ.<text:s/>131/1974<text:s/>«Περί<text:s/>παροχής<text:s/>οικονομικών<text:s/>ενισχύσεων<text:s/>στη<text:s/>γεωργική,<text:s/>κτηνοτροφική,<text:s/>δασική<text:s/>και<text:s/>αλιευτική<text:s/>παραγωγή»<text:s/>(Α’<text:s/>320),</text:span></text:p>
      <text:p text:style-name="P7"><text:span text:style-name="T7_1">2)<text:s/>την<text:s/>παρ.<text:s/>10<text:s/>του<text:s/>άρθρου<text:s/>39<text:s/>του<text:s/>ν.<text:s/>2065/1992,<text:s/>«Αναμόρφωση<text:s/>της<text:s/>άμεσης<text:s/>φορολογίας<text:s/>και<text:s/>άλλες<text:s/>διατάξεις»<text:s/>(Α’<text:s/>113),</text:span></text:p>
      <text:p text:style-name="P8"><text:span text:style-name="T8_1">3)<text:s/>την<text:s/>παρ.<text:s/>5<text:s/>του<text:s/>άρθρου<text:s/>21<text:s/>και<text:s/>των<text:s/>παρ.<text:s/>1<text:s/>και<text:s/>3<text:s/>του<text:s/>άρθρου<text:s/>24<text:s/>του<text:s/>ν.<text:s/>3877/2010<text:s/>«Σύστημα<text:s/>προστασίας<text:s/>και<text:s/>ασφάλισης<text:s/>της<text:s/>αγροτικής<text:s/>δραστηριότητας»<text:s/>(Α’<text:s/>160),<text:s/>όπως<text:s/>οι<text:s/>παρ.<text:s/>1<text:s/>και<text:s/>3<text:s/>του<text:s/>άρθρου<text:s/>24<text:s/>αντικαταστάθηκαν<text:s/>με<text:s/>την<text:s/>παρ.<text:s/>3<text:s/>του<text:s/>άρθρου<text:s/>39<text:s/>του<text:s/>ν.<text:s/>4061/2012<text:s/>(Α’<text:s/>66),</text:span></text:p>
      <text:p text:style-name="P9"><text:span text:style-name="T9_1">4)<text:s/>τα<text:s/>άρθρα<text:s/>20,<text:s/>66,<text:s/>67<text:s/>και<text:s/>77<text:s/>του<text:s/>ν.<text:s/>4270/2014<text:s/>«Αρχές<text:s/>δημοσιονομικής<text:s/>διαχείρισης<text:s/>και<text:s/>εποπτείας<text:s/>(ενσωμάτωση<text:s/>της<text:s/>Οδηγίας<text:s/>2011/85/Ε.Ε)<text:s/>-<text:s/>δημόσιο<text:s/>λογιστικό<text:s/>και<text:s/>άλλες<text:s/>διατάξεις»<text:s/>(Α’<text:s/>143),</text:span></text:p>
      <text:p text:style-name="P10"><text:span text:style-name="T10_1">5)<text:s/>το<text:s/>άρθρο<text:s/>11<text:s/>του<text:s/>Κώδικα<text:s/>Διοικητικής<text:s/>Διαδικασίας<text:s/>(ν.<text:s/>2690/1999,<text:s/>Α’<text:s/>45),</text:span></text:p>
      <text:p text:style-name="P11"><text:span text:style-name="T11_1">6)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12"><text:span text:style-name="T12_1">7)<text:s/>το<text:s/>π.δ.<text:s/>79/2023<text:s/>«Διορισμός<text:s/>Υπουργών,<text:s/>Αναπληρωτών<text:s/>Υπουργών<text:s/>και<text:s/>Υφυπουργών»<text:s/>(Α’<text:s/>131),</text:span></text:p>
      <text:p text:style-name="P13"><text:span text:style-name="T13_1">8)<text:s/>την<text:s/>υπό<text:s/>στοιχεία<text:s/>102928<text:s/>EΞ<text:s/>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,</text:span></text:p>
      <text:p text:style-name="P14"><text:span text:style-name="T14_1">9)<text:s/>το<text:s/>άρθρο<text:s/>16<text:s/>του<text:s/>π.δ.<text:s/>84/2019<text:s/>«Σύσταση<text:s/>και<text:s/>κατάργηση<text:s/>Γενικών<text:s/>Γραμματέων<text:s/>και<text:s/>Ειδικών<text:s/>Γραμματέων/Ενιαίων<text:s/>Διοικητικών<text:s/>Τομέων<text:s/>Υπουργείων»<text:s/>(Α’<text:s/>123),</text:span></text:p>
      <text:p text:style-name="P15"><text:span text:style-name="T15_1">10)<text:s/>το<text:s/>π.δ.<text:s/>80/2016,<text:s/>«Ανάληψη<text:s/>υποχρεώσεων<text:s/>από<text:s/>τους<text:s/>διατάκτες»<text:s/>(Α’<text:s/>145),</text:span></text:p>
      <text:p text:style-name="P16"><text:span text:style-name="T16_1">11)<text:s/>το<text:s/>π.δ.<text:s/>97/2017<text:s/>«Οργανισμός<text:s/>Υπουργείου<text:s/>Αγροτικής<text:s/>Ανάπτυξης<text:s/>και<text:s/>Τροφίμων»<text:s/>(Α’<text:s/>138)<text:s/>και<text:s/>το<text:s/>π.δ.<text:s/>142/<text:s/>2017<text:s/>«Οργανισμός<text:s/>Υπουργείου<text:s/>Οικονομικών»<text:s/>(Α’<text:s/>181),</text:span></text:p>
      <text:p text:style-name="P17"><text:span text:style-name="T17_1">12)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,</text:span></text:p>
      <text:p text:style-name="P18"><text:span text:style-name="T18_1">13)<text:s/>το<text:s/>π.δ.<text:s/>32/2024<text:s/>«Διορισμός<text:s/>Υπουργών,<text:s/>Αναπληρωτών<text:s/>Υπουργών<text:s/>και<text:s/>Υφυπουργών»<text:s/>(Α’<text:s/>91),</text:span></text:p>
      <text:p text:style-name="P19"><text:span text:style-name="T19_1">14)<text:s/>το<text:s/>Κεφάλαιο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20"><text:span text:style-name="T20_1">15)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21"><text:span text:style-name="T21_1">16)<text:s/>την<text:s/>υπό<text:s/>στοιχεία<text:s/>59886/ΕΥΚΕ913/11-06-2020<text:s/>απόφαση<text:s/>«Λειτουργία<text:s/>του<text:s/>Πληροφοριακού<text:s/>Συστήματος<text:s/>Σώρευσης<text:s/>Ενισχύσεων<text:s/>Ήσσονος<text:s/>σημασίας-(ΠΣΣΕΗΣ)<text:s/>(Β’<text:s/>2417),</text:span></text:p>
      <text:p text:style-name="P22"><text:span text:style-name="T22_1">17)<text:s/>τον<text:s/>Κανονισμό<text:s/>(ΕΕ)<text:s/>1408/2013,<text:s/>όπως<text:s/>τροποποιήθηκε<text:s/>με<text:s/>τον<text:s/>Κανονισμό<text:s/>2024/3118<text:s/>της<text:s/>Επιτροπής<text:s/>της<text:s/>13ης<text:s/>Δεκεμβρίου<text:s/>2024,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στον<text:s/>γεωργικό<text:s/>τομέα,</text:span></text:p>
      <text:p text:style-name="P23"><text:span text:style-name="T23_1">18)<text:s/>το<text:s/>γεγονός<text:s/>ότι:<text:s/>α)<text:s/>το<text:s/>συνολικό<text:s/>ποσό<text:s/>ύψους<text:s/>2.104.755<text:s/>€<text:s/>ευρώ<text:s/>που<text:s/>δύναται<text:s/>να<text:s/>χορηγηθεί<text:s/>ως<text:s/>ενίσχυση<text:s/>ήσσονος<text:s/>σημασίας<text:s/>«de<text:s/>minimis»<text:s/>δεν<text:s/>υπερβαίνει<text:s/>το<text:s/>εθνικό<text:s/>ανώτατο<text:s/>όριο<text:s/>τριετίας,<text:s/>το<text:s/>οποίο<text:s/>για<text:s/>την<text:s/>Ελλάδα<text:s/>ανέρχεται<text:s/>σε<text:s/>264.880.000<text:s/>ευρώ<text:s/>σύμφωνα<text:s/>με<text:s/>τον<text:s/>Καν.<text:s/>(ΕΕ)<text:s/>αριθ.<text:s/>1408/2013,</text:span></text:p>
      <text:p text:style-name="P24"><text:span text:style-name="T24_1">19)<text:s/>τo<text:s/>γεγονός<text:s/>ότι<text:s/>για<text:s/>την<text:s/>τριετία<text:s/>2023-2025<text:s/>έχουν<text:s/>προϋπολογισθεί<text:s/>μέχρι<text:s/>σήμερα<text:s/>ενισχύσεις<text:s/>ήσσονος<text:s/>σημασίας<text:s/>συνολικού<text:s/>ύψους<text:s/>137.942.399<text:s/>€<text:s/>ευρώ<text:s/>στον<text:s/>γεωργικό<text:s/>τομέα,</text:span></text:p>
      <text:p text:style-name="P25"><text:span text:style-name="T25_1">20)<text:s/>το<text:s/>γεγονός<text:s/>ότι<text:s/>από<text:s/>την<text:s/>εφαρμογή<text:s/>των<text:s/>διατάξεων<text:s/>της<text:s/>παρούσης<text:s/>προκαλείται<text:s/>δαπάνη<text:s/>ύψους<text:s/>2.104.755<text:s/>€<text:s/>ευρώ<text:s/>σε<text:s/>βάρος<text:s/>του<text:s/>ΕΛΕΓΕΠ,<text:s/>η<text:s/>οποία<text:s/>καλύπτεται<text:s/>με<text:s/>πιστώσεις<text:s/>που<text:s/>μεταφέρθηκαν<text:s/>με<text:s/>την<text:s/>υπ’<text:s/>αρ.<text:s/>2/81841/04.11.2025<text:s/>απόφαση<text:s/>του<text:s/>Υφυπουργού<text:s/>Εθνικής<text:s/>Οικονομίας<text:s/>και<text:s/>Οικονομικών<text:s/>ενίσχυσης<text:s/>του<text:s/>ΑΛΕ<text:s/>2390901002<text:s/>του<text:s/>Ε.Φ.<text:s/>1029-501-0000000<text:s/>του<text:s/>τακτικού<text:s/>προϋπολογισμού<text:s/>του<text:s/>Υπ.Α.Α.<text:s/>και<text:s/>Τ.,</text:span></text:p>
      <text:p text:style-name="P26"><text:span text:style-name="T26_1">21)<text:s/>την<text:s/>υπ’<text:s/>αρ.<text:s/>303491/05.11.2025<text:s/>απόφαση<text:s/>έγκρισης<text:s/>δέσμευσης<text:s/>πίστωσης<text:s/>ύψους<text:s/>2.104.755<text:s/>€<text:s/>ευρώ<text:s/>της<text:s/>Διεύθυνσης<text:s/>Οικονομικής<text:s/>Διαχείρισης<text:s/>του<text:s/>Υπ.Α.Α.<text:s/>και<text:s/>Τ.,<text:s/>η<text:s/>οποία<text:s/>καταχωρήθηκε<text:s/>με<text:s/>α/α<text:s/>95931<text:s/>στο<text:s/>Βιβλίο<text:s/>Εγκρίσεων<text:s/>και<text:s/>Εντολών<text:s/>Πληρωμής<text:s/>της<text:s/>Γενικής<text:s/>Διεύθυνσης<text:s/>Οικονομικών<text:s/>Υπηρεσιών<text:s/>του<text:s/>Υπ.Α.Α.<text:s/>και<text:s/>Τ.,<text:s/>ΑΔΑ:<text:s/>6ΔΒΛ4653ΠΓ-ΑΟΜ,</text:span></text:p>
      <text:p text:style-name="P27"><text:span text:style-name="T27_1">22)<text:s/>την<text:s/>ανάγκη<text:s/>στήριξης<text:s/>των<text:s/>παραγωγών<text:s/>γεωργικών<text:s/>προϊόντων<text:s/>και<text:s/>ειδικότερα:<text:s/>α)<text:s/>στην<text:s/>καλλιέργεια<text:s/>μηδικής<text:s/>υπάτης<text:s/>στις<text:s/>γεωργικές<text:s/>εκμεταλλεύσεις<text:s/>της<text:s/>Περιφερειακής<text:s/>Ενότητας<text:s/>Έβρου<text:s/>και<text:s/>β)<text:s/>σε<text:s/>παραγωγούς<text:s/>βιομηχανικής<text:s/>τομάτας<text:s/>Π.Ε<text:s/>Ημαθίας<text:s/>στο<text:s/>πλαίσιο<text:s/>εφαρμογής<text:s/>του<text:s/>Κανονισμού<text:s/>(ΕΕ)<text:s/>2013/1408,<text:s/>που<text:s/>υπέστησαν<text:s/>ζημία<text:s/>ως<text:s/>άμεσο<text:s/>επακόλουθο<text:s/>των<text:s/>μέτρων<text:s/>περιορισμού<text:s/>των<text:s/>ζωονόσων<text:s/>ευλογιάς<text:s/>και<text:s/>πανώλη<text:s/>κατά<text:s/>τα<text:s/>έτος<text:s/>2024<text:s/>και<text:s/>του<text:s/>Daniel<text:s/>κατά<text:s/>τα<text:s/>έτος<text:s/>2023<text:s/>αντίστοιχα,</text:span></text:p>
      <text:p text:style-name="P28"><text:span text:style-name="T28_1">23)<text:s/>την<text:s/>από<text:s/>17/04/2025,<text:s/>ΓΝ035/2025<text:s/>γνωμοδότηση<text:s/>της<text:s/>Κεντρικής<text:s/>Μονάδας<text:s/>Κρατικών<text:s/>Ενισχύσεων<text:s/>(ΚΕΜΚΕ)<text:s/>του<text:s/>Υπουργείου<text:s/>Εθνικής<text:s/>Οικονομίας<text:s/>και<text:s/>Οικονομικών,</text:span></text:p>
      <text:p text:style-name="P29"><text:span text:style-name="T29_1">24)<text:s/>την<text:s/>υπ’<text:s/>αρ.<text:s/>305944/6.11.2025<text:s/>εισήγηση<text:s/>του<text:s/>Γενικού<text:s/>Διευθυντή<text:s/>Οικονομικών<text:s/>Υπηρεσιών<text:s/>του<text:s/>Υπ.Α.Α.<text:s/>και<text:s/>Τ.<text:s/>του<text:s/>άρθρου<text:s/>24,<text:s/>παρ.<text:s/>5,<text:s/>περ.<text:s/>ε’<text:s/>του<text:s/>ν.<text:s/>4270/2014,<text:s/>επί<text:s/>του<text:s/>προτεινόμενου<text:s/>σχεδίου<text:s/>κοινής<text:s/>υπουργικής<text:s/>απόφασης,</text:span></text:p>
      <text:p text:style-name="P30"><text:span text:style-name="T30_1">25)<text:s/>Το<text:s/>γεγονός<text:s/>ότι<text:s/>από<text:s/>τις<text:s/>διατάξεις<text:s/>της<text:s/>παρούσας<text:s/>θεσπίζεται<text:s/>νέα<text:s/>διοικητική<text:s/>διαδικασία<text:s/>με<text:s/>επίσημο<text:s/>τίτλο<text:s/>«Χορήγηση<text:s/>ενισχύσεων<text:s/>ήσσονος<text:s/>σημασίας<text:s/>(de<text:s/>minimis)<text:s/>στον<text:s/>τομέα<text:s/>της<text:s/>παραγωγής<text:s/>γεωργικών<text:s/>προϊόντων<text:s/>και<text:s/>ειδικότερα:<text:s/>α)<text:s/>στην<text:s/>καλλιέργεια<text:s/>μηδικής<text:s/>υπάτης<text:s/>στις<text:s/>γεωργικές<text:s/>εκμεταλλεύσεις<text:s/>της<text:s/>Περιφερειακής<text:s/>Ενότητας<text:s/>Έβρου<text:s/>και<text:s/>β)<text:s/>σε<text:s/>παραγωγούς<text:s/>βιομηχανικής<text:s/>τομάτας<text:s/>Π.Ε.<text:s/>Ημαθίας<text:s/>στο<text:s/>πλαίσιο<text:s/>εφαρμογής<text:s/>του<text:s/>Κανονισμού<text:s/>(ΕΕ)<text:s/>2013/1408,<text:s/>που<text:s/>υπέστησαν<text:s/>ζημία<text:s/>ως<text:s/>άμεσο<text:s/>επακόλουθο<text:s/>των<text:s/>μέτρων<text:s/>περιορισμού<text:s/>των<text:s/>ζωονόσων<text:s/>ευλογιάς<text:s/>και<text:s/>πανώλη<text:s/>κατά<text:s/>τα<text:s/>έτος<text:s/>2024<text:s/>και<text:s/>του<text:s/>Daniel<text:s/>κατά<text:s/>τα<text:s/>έτος<text:s/>2023<text:s/>αντίστοιχα»,<text:s/>αποφασίζουμε:</text:span></text:p>
      <text:h text:style-name="P31" text:outline-level="6"><text:span text:style-name="T31_1">ΑΡΘΡΟ<text:s/>1</text:span></text:h>
      <text:p text:style-name="P32"><text:span text:style-name="T32_1">Σκοπός</text:span></text:p>
      <text:p text:style-name="P33"><text:span text:style-name="T33_1">Με<text:s/>την<text:s/>παρούσα<text:s/>απόφαση<text:s/>θεσπίζεται<text:s/>καθεστώς<text:s/>για<text:s/>τη<text:s/>χορήγηση<text:s/>κρατικών<text:s/>ενισχύσεων<text:s/>ήσσονος<text:s/>σημασίας<text:s/>(de<text:s/>minimis)<text:s/>με<text:s/>σκοπό<text:s/>την<text:s/>στήριξη<text:s/>στον<text:s/>τομέα<text:s/>της<text:s/>παραγωγής<text:s/>γεωργικών<text:s/>προϊόντων<text:s/>και<text:s/>ειδικότερα:</text:span></text:p>
      <text:p text:style-name="P34"><text:span text:style-name="T34_1">α)</text:span><text:span text:style-name="T34_2"><text:tab/></text:span><text:span text:style-name="T34_3">Στην<text:s/>καλλιέργεια<text:s/>μηδικής<text:s/>υπάτης<text:s/>στις<text:s/>γεωργικές<text:s/>εκμεταλλεύσεις<text:s/>της<text:s/>Περιφερειακής<text:s/>Ενότητας<text:s/>Έβρου<text:s/>και</text:span></text:p>
      <text:p text:style-name="P35"><text:span text:style-name="T35_1">β)</text:span><text:span text:style-name="T35_2"><text:tab/></text:span><text:span text:style-name="T35_3">στην<text:s/>παραγωγή<text:s/>βιομηχανικής<text:s/>τομάτας<text:s/>της<text:s/>Περιφερειακής<text:s/>Ενότητας<text:s/>Ημαθίας,</text:span></text:p>
      <text:p text:style-name="P36"><text:span text:style-name="T36_1">στο<text:s/>πλαίσιο<text:s/>εφαρμογής<text:s/>του<text:s/>Κανονισμού<text:s/>(ΕΕ)<text:s/>2013/<text:s/>1408,<text:s/>λόγω<text:s/>ζημίας<text:s/>που<text:s/>υπέστησαν<text:s/>οι<text:s/>παραγωγοί<text:s/>ως<text:s/>άμεσο<text:s/>επακόλουθο<text:s/>των<text:s/>μέτρων<text:s/>περιορισμού<text:s/>των<text:s/>ζωονόσων<text:s/>ευλογιάς<text:s/>και<text:s/>πανώλης<text:s/>κατά<text:s/>το<text:s/>έτος<text:s/>2024<text:s/>και<text:s/>των<text:s/>δυσμενών<text:s/>καιρικών<text:s/>συνθηκών<text:s/>(Daniel)<text:s/>κατά<text:s/>τα<text:s/>έτος<text:s/>2023.</text:span></text:p>
      <text:h text:style-name="P37" text:outline-level="6"><text:span text:style-name="T37_1">ΑΡΘΡΟ<text:s/>2</text:span></text:h>
      <text:p text:style-name="P38"><text:span text:style-name="T38_1">Δικαιούχοι</text:span></text:p>
      <text:p text:style-name="P39"><text:span text:style-name="T39_1">Δικαιούχοι<text:s/>κρατικής<text:s/>ενίσχυσης<text:s/>στο<text:s/>πλαίσιο<text:s/>της<text:s/>παρούσας<text:s/>είναι<text:s/>οι<text:s/>γεωργοί<text:s/>που<text:s/>δραστηριοποιούνται<text:s/>στον<text:s/>τομέα<text:s/>της<text:s/>παραγωγής<text:s/>γεωργικών<text:s/>προϊόντων<text:s/>και<text:s/>ειδικότερα:</text:span></text:p>
      <text:p text:style-name="P40"><text:span text:style-name="T40_1">α)</text:span><text:span text:style-name="T40_2"><text:tab/></text:span><text:span text:style-name="T40_3">Στην<text:s/>καλλιέργεια<text:s/>μηδικής<text:s/>υπάτης<text:s/>στις<text:s/>γεωργικές<text:s/>εκμεταλλεύσεις<text:s/>της<text:s/>Περιφερειακής<text:s/>Ενότητας<text:s/>Έβρου,<text:s/>οι<text:s/>οποίοι<text:s/>προέβησαν<text:s/>σε<text:s/>δήλωση<text:s/>των<text:s/>αδιάθετων<text:s/>ποσοτήτων<text:s/>μηδικής,<text:s/>ως<text:s/>επακόλουθο<text:s/>των<text:s/>μέτρων<text:s/>περιορισμού<text:s/>των<text:s/>ζωονόσων<text:s/>ευλογιάς<text:s/>και<text:s/>πανώλης,<text:s/>στη<text:s/>Διεύθυνση<text:s/>Αγροτικής<text:s/>Οικονομίας<text:s/>και<text:s/>Κτηνιατρικής<text:s/>ΠΕ<text:s/>Έβρου<text:s/>κατόπιν<text:s/>της<text:s/>από<text:s/>12-03-2025<text:s/>πρόσκλησης<text:s/>του<text:s/>Γραφείου<text:s/>Αντιπεριφερειάρχη<text:s/>της<text:s/>Περιφέρειας<text:s/>Ανατολικής<text:s/>Μακεδονίας<text:s/>και<text:s/>Θράκης,</text:span></text:p>
      <text:p text:style-name="P41"><text:span text:style-name="T41_1">β)</text:span><text:span text:style-name="T41_2"><text:tab/></text:span><text:span text:style-name="T41_3">στην<text:s/>παραγωγή<text:s/>βιομηχανικής<text:s/>τομάτας<text:s/>της<text:s/>Περιφερειακής<text:s/>Ενότητας<text:s/>Ημαθίας,<text:s/>οι<text:s/>οποίοι<text:s/>δεν<text:s/>κατέστη<text:s/>δυνατόν<text:s/>να<text:s/>προβούν<text:s/>στην<text:s/>παράδοση<text:s/>της<text:s/>βιομηχανικής<text:s/>τομάτας<text:s/>σε<text:s/>εγκεκριμένη<text:s/>μεταποιητική<text:s/>επιχείρηση<text:s/>λόγω<text:s/>των<text:s/>δυσμενών<text:s/>καιρικών<text:s/>συνθηκών<text:s/>(Daniel)<text:s/>έτους<text:s/>2023.</text:span></text:p>
      <text:h text:style-name="P42" text:outline-level="6"><text:span text:style-name="T42_1">ΑΡΘΡΟ<text:s/>3<text:s/></text:span></text:h>
      <text:h text:style-name="P43" text:outline-level="6"><text:span text:style-name="T43_1">Πεδίο<text:s/>εφαρμογής</text:span></text:h>
      <text:p text:style-name="P44"><text:span text:style-name="T44_1">Στο<text:s/>πλαίσιο<text:s/>της<text:s/>παρούσας<text:s/>απόφασης<text:s/>οι<text:s/>ενισχύσεις<text:s/>χορηγούνται<text:s/>με<text:s/>βάση<text:s/>τον<text:s/>τον<text:s/>Καν.<text:s/>(ΕΕ)<text:s/>1408/2013<text:s/>όπως<text:s/>ισχύει.<text:s/>Δεν<text:s/>δύνανται<text:s/>να<text:s/>χορηγηθούν<text:s/>ενισχύσεις:</text:span></text:p>
      <text:p text:style-name="P45"><text:span text:style-name="T45_1">1.</text:span><text:span text:style-name="T45_2"><text:s/>Το<text:s/>ύψος<text:s/>των<text:s/>οποίων<text:s/>καθορίζεται<text:s/>με<text:s/>βάση<text:s/>την<text:s/>τιμή<text:s/>ή<text:s/>την<text:s/>ποσότητα<text:s/>των<text:s/>προϊόντων<text:s/>που<text:s/>αγοράζονται<text:s/>ή<text:s/>διατίθενται<text:s/>στην<text:s/>αγορά.</text:span></text:p>
      <text:p text:style-name="P46"><text:span text:style-name="T46_1">2.</text:span><text:span text:style-name="T46_2"><text:s/>Για<text:s/>δραστηριότητες<text:s/>που<text:s/>σχετίζονται<text:s/>με<text:s/>τις<text:s/>εξαγωγές<text:s/>προς<text:s/>τρίτες<text:s/>χώρες<text:s/>ή<text:s/>προς<text:s/>τα<text:s/>κράτη<text:s/>μέλη,<text:s/>συγκεκριμένα<text:s/>ενισχύσεις<text:s/>που<text:s/>συνδέονται<text:s/>άμεσα<text:s/>με<text:s/>τις<text:s/>εξαγόμενες<text:s/>ποσότητες<text:s/>με<text:s/>τη<text:s/>δημιουργία<text:s/>και<text:s/>λειτουργία<text:s/>δικτύου<text:s/>διανομής<text:s/>ή<text:s/>με<text:s/>άλλες<text:s/>τρέχουσες<text:s/>δαπάνες<text:s/>συνδεόμενες<text:s/>με<text:s/>εξαγωγικές<text:s/>δραστηριότητες.</text:span></text:p>
      <text:p text:style-name="P47"><text:span text:style-name="T47_1">3.</text:span><text:span text:style-name="T47_2"><text:s/>Που<text:s/>χορηγούνται<text:s/>υπό<text:s/>τον<text:s/>όρο<text:s/>της<text:s/>χρησιμοποίησης<text:s/>εγχώριων<text:s/>προϊόντων<text:s/>αντί<text:s/>των<text:s/>εισαγόμενων.</text:span></text:p>
      <text:p text:style-name="P48"><text:span text:style-name="T48_1">4.</text:span><text:span text:style-name="T48_2"><text:s/>Οι<text:s/>δικαιούχοι<text:s/>των<text:s/>επιλέξιμων<text:s/>επιχειρήσεων<text:s/>με<text:s/>μικτή<text:s/>δραστηριότητα<text:s/>(δηλ.<text:s/>επιχειρήσεις<text:s/>που<text:s/>δραστηριοποιούνται<text:s/>σε<text:s/>επιλέξιμους<text:s/>και<text:s/>μη<text:s/>επιλέξιμους<text:s/>προς<text:s/>ενίσχυση<text:s/>τομείς)<text:s/>υποχρεούνται<text:s/>σε<text:s/>διακριτή<text:s/>λογιστική<text:s/>παρακολούθηση<text:s/>(άρ.<text:s/>1<text:s/>παρ.<text:s/>2<text:s/>και<text:s/>3<text:s/>του<text:s/>Καν.<text:s/>(ΕΕ)<text:s/>1408/2013).</text:span></text:p>
      <text:h text:style-name="P49" text:outline-level="6"><text:span text:style-name="T49_1">ΑΡΘΡΟ<text:s/>4<text:s/></text:span></text:h>
      <text:h text:style-name="P50" text:outline-level="6"><text:span text:style-name="T50_1">Όροι<text:s/>και<text:s/>Ύψος<text:s/>ενίσχυσης</text:span></text:h>
      <text:p text:style-name="P51"><text:span text:style-name="T51_1">Δικαιούχοι<text:s/>της<text:s/>κρατικής<text:s/>ενίσχυσης<text:s/>ήσσονος<text:s/>σημασίας<text:s/>(de<text:s/>minimis)<text:s/>για<text:s/>την<text:s/>παρούσα<text:s/>απόφαση<text:s/>ορίζονται:</text:span></text:p>
      <text:p text:style-name="P52"><text:span text:style-name="T52_1">1.</text:span><text:span text:style-name="T52_2"><text:s/>Oι<text:s/>γεωργοί<text:s/>που<text:s/>διαθέτουν<text:s/>αγροτεμάχια<text:s/>με<text:s/>καλλιέργεια<text:s/>μηδικής<text:s/>υπάτης<text:s/>στην<text:s/>Περιφερειακή<text:s/>Ενότητα<text:s/>Έβρου<text:s/>οι<text:s/>οποίοι:</text:span></text:p>
      <text:p text:style-name="P53"><text:span text:style-name="T53_1">1α<text:s/>)<text:s/>Έχουν<text:s/>υποβάλλει<text:s/>ενιαία<text:s/>αίτηση<text:s/>ενίσχυσης<text:s/>για<text:s/>το<text:s/>έτος<text:s/>2023<text:s/>και<text:s/>διατηρούν<text:s/>τουλάχιστον<text:s/>ένα<text:s/>(1)<text:s/>στρέμμα<text:s/>καλλιέργειας,<text:s/>και</text:span></text:p>
      <text:p text:style-name="P54"><text:span text:style-name="T54_1">1β<text:s/>)<text:s/>υπέβαλαν<text:s/>αίτηση-δήλωση<text:s/>των<text:s/>αδιάθετων<text:s/>ποσοτήτων<text:s/>μηδικής<text:s/>τους<text:s/>στη<text:s/>Διεύθυνση<text:s/>Αγροτικής<text:s/>Οικονομίας<text:s/>και<text:s/>Κτηνιατρικής<text:s/>ΠΕ<text:s/>Έβρου,<text:s/>κατόπιν<text:s/>σχετικής<text:s/>πρόσκλησης<text:s/>της<text:s/>Περιφέρειας<text:s/>Ανατολικής<text:s/>Μακεδονίας<text:s/>και<text:s/>Θράκης.</text:span></text:p>
      <text:p text:style-name="P55"><text:span text:style-name="T55_1">Το<text:s/>ύψος<text:s/>του<text:s/>ποσού<text:s/>ενίσχυσης<text:s/>ήσσονος<text:s/>σημασίας<text:s/>(de<text:s/>minimis)<text:s/>καθορίζεται<text:s/>σε<text:s/>εξήντα<text:s/>πέντε<text:s/>(65)<text:s/>ευρώ<text:s/>ανά<text:s/>στρέμμα<text:s/>καλλιέργειας<text:s/>μηδικής.</text:span></text:p>
      <text:p text:style-name="P56"><text:span text:style-name="T56_1">2.</text:span><text:span text:style-name="T56_2"><text:s/>Οι<text:s/>γεωργοί<text:s/>που<text:s/>διαθέτουν<text:s/>αγροτεμάχια<text:s/>με<text:s/>βιομηχανική<text:s/>τομάτα<text:s/>στην<text:s/>Περιφερειακή<text:s/>Ενότητας<text:s/>Ημαθίας,<text:s/>οι<text:s/>οποίοι<text:s/>έχουν<text:s/>υποβάλλει<text:s/>ενιαία<text:s/>αίτηση<text:s/>ενίσχυσης<text:s/>για<text:s/>το<text:s/>έτος<text:s/>2023<text:s/>και<text:s/>διατηρούν<text:s/>τουλάχιστον<text:s/>ένα<text:s/>(1)<text:s/>στρέμμα<text:s/>καλλιέργειας.<text:s/>Το<text:s/>ύψος<text:s/>του<text:s/>ποσού<text:s/>ενίσχυσης<text:s/>ήσσονος<text:s/>σημασίας<text:s/>(de<text:s/>minimis)<text:s/>καθορίζεται<text:s/>σε<text:s/>πεντακόσια<text:s/>εξήντα<text:s/>τρία<text:s/>ευρώ<text:s/>και<text:s/>πενήντα<text:s/>λεπτά<text:s/>(563,5)<text:s/>ανά<text:s/>στρέμμα.<text:s/>Δεν<text:s/>καθίστανται<text:s/>δικαιούχοι<text:s/>της<text:s/>παρούσας<text:s/>ενίσχυσης<text:s/>όσοι<text:s/>έλαβαν<text:s/>συνδεδεμένη<text:s/>ενίσχυση<text:s/>για<text:s/>τη<text:s/>βιομηχανική<text:s/>τομάτα<text:s/>για<text:s/>το<text:s/>έτος<text:s/>2023,<text:s/>δυνάμει<text:s/>της<text:s/>υπ’<text:s/>αρ.<text:s/>2775/275355/<text:s/>07-09-2023<text:s/>(Β’<text:s/>7582)<text:s/>υπουργική<text:s/>απόφαση.</text:span></text:p>
      <text:p text:style-name="P57"><text:span text:style-name="T57_1">3.</text:span><text:span text:style-name="T57_2"><text:s/>Όσοι<text:s/>από<text:s/>τους<text:s/>δικαιούχους<text:s/>των<text:s/>παρ.<text:s/>1,<text:s/>2<text:s/>είναι<text:s/>εγγεγραμμένοι<text:s/>στο<text:s/>Μητρώο<text:s/>Αγροτών<text:s/>και<text:s/>Αγροτικών<text:s/>Εκμεταλλεύσεων<text:s/>(Μ.Α.Ε.Ε.)<text:s/>του<text:s/>Υπουργείου<text:s/>Αγροτικής<text:s/>Ανάπτυξης<text:s/>και<text:s/>Τροφίμων<text:s/>με<text:s/>την<text:s/>ιδιότητα<text:s/>του<text:s/>«επαγγελματία<text:s/>αγρότη»<text:s/>λαμβάνουν<text:s/>το<text:s/>100%<text:s/>του<text:s/>ύψους<text:s/>της<text:s/>ενίσχυσης<text:s/>ανά<text:s/>περίπτωση.<text:s/>Οι<text:s/>υπόλοιποι<text:s/>δικαιούχοι<text:s/>των<text:s/>παρ.<text:s/>1,<text:s/>2<text:s/>λαμβάνουν<text:s/>το<text:s/>50%<text:s/>του<text:s/>ύψους<text:s/>της<text:s/>ενίσχυσης<text:s/>ανά<text:s/>περίπτωση.</text:span></text:p>
      <text:p text:style-name="P58"><text:span text:style-name="T58_1">4.</text:span><text:span text:style-name="T58_2"><text:s/>Οι<text:s/>ενισχύσεις<text:s/>που<text:s/>χορηγούνται<text:s/>δυνάμει<text:s/>της<text:s/>παρούσας<text:s/>δύνανται<text:s/>να<text:s/>σωρευθούν<text:s/>με<text:s/>άλλες<text:s/>κρατικές<text:s/>ενισχύσεις<text:s/>για<text:s/>τις<text:s/>ίδιες<text:s/>επιλέξιμες<text:s/>δαπάνες<text:s/>βάσει<text:s/>του<text:s/>Γενικού<text:s/>Απαλλακτικού<text:s/>Κανονισμού<text:s/>(ΓΑΚ)<text:s/>ή<text:s/>τυχόν<text:s/>εγκριτικής<text:s/>Απόφασης<text:s/>της<text:s/>Επιτροπής<text:s/>έως<text:s/>το<text:s/>ποσό<text:s/>της<text:s/>υψηλότερης<text:s/>έντασης<text:s/>ενίσχυσης<text:s/>που<text:s/>προβλέπεται<text:s/>στον<text:s/>ΓΑΚ<text:s/>ή<text:s/>στην<text:s/>τυχόν<text:s/>εγκριτική<text:s/>Απόφαση<text:s/>της<text:s/>Επιτροπής.</text:span></text:p>
      <text:p text:style-name="P59"><text:span text:style-name="T59_1">5.</text:span><text:span text:style-name="T59_2"><text:s/>Οι<text:s/>δικαιούχοι<text:s/>θα<text:s/>πρέπει<text:s/>να<text:s/>μην<text:s/>έχουν<text:s/>λάβει<text:s/>οι<text:s/>ίδιοι<text:s/>ή<text:s/>επιχείρηση<text:s/>δυνάμενη<text:s/>να<text:s/>λογισθεί<text:s/>ενιαία<text:s/>με<text:s/>αυτούς,<text:s/>σύμφωνα<text:s/>με<text:s/>το<text:s/>άρθρο<text:s/>3<text:s/>παρ.<text:s/>2<text:s/>του<text:s/>Καν.<text:s/>(ΕΕ)<text:s/>αριθ.<text:s/>1408/2013,<text:s/>όπως<text:s/>ισχύει,<text:s/>σε<text:s/>οποιαδήποτε<text:s/>περίοδο<text:s/>τριών<text:s/>ετών<text:s/>ενισχύσεις<text:s/>ήσσονος<text:s/>σημασίας<text:s/>το<text:s/>ύψος<text:s/>των<text:s/>οποίων,<text:s/>συμπεριλαμβανόμενης<text:s/>της<text:s/>χορηγούμενης<text:s/>με<text:s/>την<text:s/>παρούσα,<text:s/>υπερβαίνει<text:s/>το<text:s/>ποσό<text:s/>των<text:s/>50.000,00<text:s/>ευρώ.<text:s/>Στην<text:s/>«ενιαία<text:s/>επιχείρηση»<text:s/>περιλαμβάνονται,<text:s/>για<text:s/>τους<text:s/>σκοπούς<text:s/>του<text:s/>παρόντος<text:s/>κανονισμού,<text:s/>όλες<text:s/>οι<text:s/>επιχειρήσεις<text:s/>που<text:s/>έχουν<text:s/>τουλάχιστον<text:s/>μία<text:s/>από<text:s/>τις<text:s/>ακόλουθες<text:s/>σχέσεις<text:s/>μεταξύ<text:s/>τους<text:s/>[αρ.<text:s/>2<text:s/>παρ.<text:s/>2<text:s/>του<text:s/>Καν.<text:s/>(ΕΕ)<text:s/>αριθ.<text:s/>2013/1408<text:s/>όπως<text:s/>ισχύει]:</text:span></text:p>
      <text:p text:style-name="P60"><text:span text:style-name="T60_1">α)</text:span><text:span text:style-name="T60_2"><text:tab/></text:span><text:span text:style-name="T60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·</text:span></text:p>
      <text:p text:style-name="P61"><text:span text:style-name="T61_1">β)</text:span><text:span text:style-name="T61_2"><text:tab/></text:span><text:span text:style-name="T61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·</text:span></text:p>
      <text:p text:style-name="P62"><text:span text:style-name="T62_1">γ)</text:span><text:span text:style-name="T62_2"><text:tab/></text:span><text:span text:style-name="T62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·</text:span></text:p>
      <text:p text:style-name="P63"><text:span text:style-name="T63_1">δ)</text:span><text:span text:style-name="T63_2"><text:tab/></text:span><text:span text:style-name="T63_3">μια<text:s/>επιχείρηση<text:s/>που<text:s/>είναι<text:s/>μέτοχος<text:s/>ή<text:s/>εταίρος<text:s/>άλλης<text:s/>επιχείρησης,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64"><text:span text:style-name="T64_1">Επιχειρήσεις<text:s/>που<text:s/>έχουν<text:s/>οποιαδήποτε<text:s/>από<text:s/>τις<text:s/>σχέσεις<text:s/>που<text:s/>αναφέρονται<text:s/>στα<text:s/>στοιχεία<text:s/>α)<text:s/>έως<text:s/>δ)<text:s/>του<text:s/>πρώτου<text:s/>εδαφίου<text:s/>με<text:s/>μία<text:s/>ή<text:s/>περισσότερες<text:s/>άλλες<text:s/>επιχειρήσεις<text:s/>θεωρούνται<text:s/>επίσης<text:s/>ενιαία<text:s/>επιχείρηση»</text:span></text:p>
      <text:p text:style-name="P65"><text:span text:style-name="T65_1">6.</text:span><text:span text:style-name="T65_2"><text:s/>Το<text:s/>σωρευτικό<text:s/>ποσό<text:s/>των<text:s/>ενισχύσεων<text:s/>ήσσονος<text:s/>σημασίας<text:s/>που<text:s/>χορηγούνται<text:s/>σε<text:s/>επιχειρήσεις<text:s/>που<text:s/>δραστηριοποιούνται<text:s/>στην<text:s/>πρωτογενή<text:s/>παραγωγή<text:s/>γεωργικών<text:s/>προϊόντων<text:s/>σε<text:s/>οποιαδήποτε<text:s/>περίοδο<text:s/>τριών<text:s/>ετών<text:s/>δεν<text:s/>δύναται<text:s/>να<text:s/>υπερβαίνει<text:s/>το<text:s/>εθνικό<text:s/>ανώτατο<text:s/>όριο<text:s/>που<text:s/>καθορίζεται<text:s/>στο<text:s/>παράρτημα<text:s/>Ι<text:s/>του<text:s/>Καν.<text:s/>(ΕΕ)<text:s/>αριθ.<text:s/>2024/3118.<text:s/>Απαγορεύεται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text:s/>Οι<text:s/>ενισχύσεις<text:s/>ήσσονος<text:s/>σημασίας<text:s/>οι<text:s/>οποίες<text:s/>δεν<text:s/>χορηγούνται<text:s/>για<text:s/>συγκεκριμένες<text:s/>επιλέξιμες<text:s/>δαπάνες<text:s/>ή<text:s/>δεν<text:s/>συνδέονται<text:s/>με<text:s/>συγκεκριμένες<text:s/>επιλέξιμες<text:s/>δαπάνες<text:s/>μπορούν<text:s/>να<text:s/>σωρεύονται<text:s/>με<text:s/>άλλες<text:s/>κρατικές<text:s/>ενισχύσεις<text:s/>που<text:s/>χορηγούνται<text:s/>βάσει<text:s/>κανονισμού<text:s/>απαλλαγής<text:s/>κατά<text:s/>κατηγορία<text:s/>ή<text:s/>απόφασης<text:s/>που<text:s/>έχει<text:s/>εκδώσει<text:s/>η<text:s/>Επιτροπή.</text:span></text:p>
      <text:p text:style-name="P66"><text:span text:style-name="T66_1">7.</text:span><text:span text:style-name="T66_2"><text:s/>Κάθε<text:s/>δικαιούχος<text:s/>που<text:s/>θα<text:s/>ενημερωθεί<text:s/>σχετικώς<text:s/>από<text:s/>τον<text:s/>Ο.Π.Ε.Κ.Ε.Π.Ε.<text:s/>οφείλει<text:s/>να<text:s/>προσκομίσει<text:s/>εντός<text:s/>δέκα<text:s/>(10)<text:s/>εργάσιμων<text:s/>ημερών,<text:s/>από<text:s/>την<text:s/>ενημέρωση,<text:s/>υπεύθυνη<text:s/>δήλωση<text:s/>σύμφωνα<text:s/>με<text:s/>το<text:s/>Παράρτημα<text:s/>της<text:s/>παρούσας.</text:span></text:p>
      <text:h text:style-name="P67" text:outline-level="6"><text:span text:style-name="T67_1">ΑΡΘΡΟ<text:s/>5</text:span></text:h>
      <text:p text:style-name="P68"><text:span text:style-name="T68_1">Χρηματοδότηση</text:span></text:p>
      <text:p text:style-name="P69"><text:span text:style-name="T69_1">Η<text:s/>δαπάνη<text:s/>που<text:s/>προκύπτει<text:s/>από<text:s/>την<text:s/>εφαρμογή<text:s/>της<text:s/>παρούσας<text:s/>απόφασης<text:s/>βαρύνει<text:s/>τον<text:s/>Ειδικό<text:s/>Λογαριασμό<text:s/>Εγγυήσεων<text:s/>Γεωργικών<text:s/>Προϊόντων<text:s/>(ΕΛΕΓΕΠ),<text:s/>μετά<text:s/>την<text:s/>έκδοση<text:s/>χρηματικού<text:s/>εντάλματος<text:s/>σε<text:s/>βάρος<text:s/>των<text:s/>πιστώσεων<text:s/>του<text:s/>ΑΛΕ<text:s/>2390901002<text:s/>του<text:s/>Ε.Φ.<text:s/>1029-501-0000000<text:s/>του<text:s/>προϋπολογισμού<text:s/>εξόδων<text:s/>του<text:s/>Υπουργείου<text:s/>Αγροτικής<text:s/>Ανάπτυξης<text:s/>και<text:s/>Τροφίμων<text:s/>οικονομικού<text:s/>έτους<text:s/>2025<text:s/>με<text:s/>δικαιούχο<text:s/>τον<text:s/>ΟΠΕΚΕΠΕ.</text:span></text:p>
      <text:p text:style-name="P70"><text:span text:style-name="T70_1">Για<text:s/>το<text:s/>έτος<text:s/>2025<text:s/>το<text:s/>ύψος<text:s/>της<text:s/>χρηματοδότησης<text:s/>ανέρχεται<text:s/>μέχρι<text:s/>του<text:s/>ποσού<text:s/>των<text:s/>2.104.755<text:s/>ευρώ<text:s/>υπό<text:s/>τον<text:s/>όρο<text:s/>μη<text:s/>υπέρβασης<text:s/>του<text:s/>εθνικού<text:s/>ανώτατου<text:s/>ορίου<text:s/>του<text:s/>άρθρου<text:s/>4<text:s/>της<text:s/>παρούσας<text:s/>απόφασης.<text:s/>Τυχόν<text:s/>αδιάθετα<text:s/>υπόλοιπα<text:s/>από<text:s/>την<text:s/>πίστωση<text:s/>της<text:s/>προηγούμενης<text:s/>παραγράφου<text:s/>επιστρέφονται<text:s/>από<text:s/>τον<text:s/>ΟΠΕΚΕΠΕ<text:s/>στον<text:s/>κρατικό<text:s/>προϋπολογισμό<text:s/>(Α.Λ.<text:s/>Εσόδου<text:s/>1590789001<text:s/>«Λοιπές<text:s/>Επιστροφές<text:s/>Ποσών»).</text:span></text:p>
      <text:h text:style-name="P71" text:outline-level="6"><text:span text:style-name="T71_1">ΑΡΘΡΟ<text:s/>6<text:s/></text:span></text:h>
      <text:h text:style-name="P72" text:outline-level="6"><text:span text:style-name="T72_1">Διαδικασία<text:s/>Πληρωμής<text:s/>-<text:s/>Έλεγχος</text:span></text:h>
      <text:p text:style-name="P73"><text:span text:style-name="T73_1">1.</text:span><text:span text:style-name="T73_2"><text:s/>Αρμόδιος<text:s/>φορέας<text:s/>για<text:s/>την<text:s/>χορήγηση<text:s/>της<text:s/>κρατικής<text:s/>ενίσχυσης<text:s/>ήσσονος<text:s/>σημασίας<text:s/>(de<text:s/>minimis)<text:s/>της<text:s/>παρούσης<text:s/>είναι<text:s/>ο<text:s/>Οργανισμός<text:s/>Πληρωμών<text:s/>και<text:s/>Ελέγχου<text:s/>Κοινοτικών<text:s/>Ενισχύσεων<text:s/>Προσανατολισμού<text:s/>και<text:s/>Εγγυήσεων<text:s/>(Ο.Π.Ε.Κ.Ε.Π.Ε.),<text:s/>ο<text:s/>οποίος<text:s/>ενημερώνει<text:s/>εγγράφως<text:s/>τους<text:s/>ενδιαφερομένους<text:s/>για<text:s/>το<text:s/>ποσό<text:s/>της<text:s/>κρατικής<text:s/>ενίσχυσης<text:s/>που<text:s/>θα<text:s/>λάβουν<text:s/>εφόσον<text:s/>πληρούν<text:s/>τις<text:s/>προϋποθέσεις<text:s/>του<text:s/>Καν.<text:s/>(ΕΕ)<text:s/>αριθ.<text:s/>1408/2013<text:s/>της<text:s/>Επιτροπής,<text:s/>όπως<text:s/>τροποποιήθηκε<text:s/>με<text:s/>τον<text:s/>Καν.<text:s/>(ΕΕ)<text:s/>αριθ.<text:s/>2024/3118,<text:s/>καθώς<text:s/>και<text:s/>ότι<text:s/>η<text:s/>ενίσχυση<text:s/>θεωρείται<text:s/>ήσσονος<text:s/>σημασίας<text:s/>με<text:s/>παραπομπή<text:s/>στον<text:s/>κανονισμό.</text:span></text:p>
      <text:p text:style-name="P74"><text:span text:style-name="T74_1">2.</text:span><text:span text:style-name="T74_2"><text:s/>Κάθε<text:s/>Υπηρεσία<text:s/>και<text:s/>εποπτευόμενος<text:s/>φορέας<text:s/>του<text:s/>Υπουργείου<text:s/>Αγροτικής<text:s/>Ανάπτυξης<text:s/>και<text:s/>Τροφίμων<text:s/>υποχρεούται<text:s/>να<text:s/>θέτει<text:s/>στη<text:s/>διάθεση<text:s/>του<text:s/>Ο.Π.Ε.Κ.Ε.Π.Ε.<text:s/>τις<text:s/>βάσεις<text:s/>δεδομένων<text:s/>που<text:s/>τηρεί<text:s/>με<text:s/>όλες<text:s/>τις<text:s/>πληροφορίες<text:s/>και<text:s/>τα<text:s/>αναγκαία<text:s/>στοιχεία,<text:s/>προκειμένου<text:s/>να<text:s/>πραγματοποιούνται<text:s/>οι<text:s/>απαραίτητοι<text:s/>διασταυρωτικοί<text:s/>μηχανογραφικοί<text:s/>έλεγχοι<text:s/>καθώς<text:s/>και<text:s/>να<text:s/>καθορίζονται<text:s/>οι<text:s/>εν<text:s/>δυνάμει<text:s/>δικαιούχοι.</text:span></text:p>
      <text:p text:style-name="P75"><text:span text:style-name="T75_1">3.</text:span><text:span text:style-name="T75_2"><text:s/>Η<text:s/>Διεύθυνση<text:s/>Πληροφορικής<text:s/>του<text:s/>Ο.Π.Ε.Κ.Ε.Π.Ε.:</text:span></text:p>
      <text:p text:style-name="P76"><text:span text:style-name="T76_1">α)</text:span><text:span text:style-name="T76_2"><text:tab/></text:span><text:span text:style-name="T76_3">Πραγματοποιεί<text:s/>διασταυρωτικούς<text:s/>μηχανογραφικούς<text:s/>ελέγχους<text:s/>με<text:s/>βάση<text:s/>τα<text:s/>δηλωθέντα<text:s/>στοιχεία<text:s/>στην<text:s/>Αίτηση<text:s/>Ενιαίας<text:s/>Ενίσχυσης,</text:span></text:p>
      <text:p text:style-name="P77"><text:span text:style-name="T77_1">β)</text:span><text:span text:style-name="T77_2"><text:tab/></text:span><text:span text:style-name="T77_3">ενημερώνει<text:s/>τους<text:s/>δυνάμει<text:s/>δικαιούχους<text:s/>για<text:s/>το<text:s/>ποσό<text:s/>της<text:s/>κρατικής<text:s/>ενίσχυσης<text:s/>που<text:s/>τους<text:s/>χορηγήθηκε<text:s/>μέσω<text:s/>διαδικτυακής<text:s/>εφαρμογής<text:s/>στον<text:s/>ιστότοπο<text:s/>του<text:s/>ΟΠΕΚΕΠΕ,</text:span></text:p>
      <text:p text:style-name="P78"><text:span text:style-name="T78_1">γ)</text:span><text:span text:style-name="T78_2"><text:tab/></text:span><text:span text:style-name="T78_3">πραγματοποιεί<text:s/>διασταυρωτικούς<text:s/>ελέγχους<text:s/>σχετικά<text:s/>με<text:s/>άλλες<text:s/>ενισχύσεις<text:s/>ήσσονος<text:s/>σημασίας<text:s/>που<text:s/>έλαβαν<text:s/>οι<text:s/>ίδιοι<text:s/>ή<text:s/>επιχείρηση<text:s/>δυνάμενη<text:s/>να<text:s/>λογισθεί<text:s/>ενιαία<text:s/>με<text:s/>αυτούς<text:s/>σύμφωνα<text:s/>με<text:s/>το<text:s/>άρθρο<text:s/>2<text:s/>παρ.<text:s/>2<text:s/>του<text:s/>Καν.<text:s/>(ΕΕ)<text:s/>αριθ.<text:s/>1408/2013,<text:s/>όπως<text:s/>ισχύει,<text:s/>ώστε<text:s/>να<text:s/>εξακριβωθεί<text:s/>ότι<text:s/>με<text:s/>την<text:s/>είσπραξη<text:s/>της<text:s/>νέας<text:s/>ενίσχυσης,<text:s/>το<text:s/>συνολικό<text:s/>ποσό<text:s/>των<text:s/>ενισχύσεων<text:s/>ήσσονος<text:s/>σημασίας<text:s/>δεν<text:s/>θα<text:s/>υπερβεί<text:s/>το<text:s/>ανώτατο<text:s/>ατομικό<text:s/>όριο<text:s/>των<text:s/>50.000<text:s/>ευρώ<text:s/>κατά<text:s/>την<text:s/>τελευταία<text:s/>τριετία<text:s/>μέχρι<text:s/>την<text:s/>ημερομηνία<text:s/>χορήγησης<text:s/>της<text:s/>ενίσχυσης<text:s/>δυνάμει<text:s/>της<text:s/>παρούσας<text:s/>σύμφωνα<text:s/>με<text:s/>το<text:s/>άρθρο<text:s/>3<text:s/>παρ.<text:s/>2<text:s/>του<text:s/>Κανονισμού<text:s/>1408/2013,</text:span></text:p>
      <text:p text:style-name="P79"><text:span text:style-name="T79_1">δ)</text:span><text:span text:style-name="T79_2"><text:tab/></text:span><text:span text:style-name="T79_3">πραγματοποιεί<text:s/>διασταυρωτικούς<text:s/>ελέγχους<text:s/>σχετικά<text:s/>με<text:s/>άλλες<text:s/>ενισχύσεις<text:s/>ήσσονος<text:s/>σημασίας<text:s/>που<text:s/>έχουν<text:s/>χορηγηθεί<text:s/>στην<text:s/>οικεία<text:s/>επιχείρηση<text:s/>βάσει<text:s/>άλλων<text:s/>Κανονισμών<text:s/>για<text:s/>ενισχύσεις<text:s/>ήσσονος<text:s/>σημασίας,<text:s/>σύμφωνα<text:s/>με<text:s/>τα<text:s/>οριζόμενα<text:s/>στο<text:s/>άρθρο<text:s/>5<text:s/>των<text:s/>Καν.<text:s/>(EE)<text:s/>1408/2013<text:s/>όπως<text:s/>ισχύει,<text:s/>ε)<text:s/>σε<text:s/>περίπτωση<text:s/>που<text:s/>κατά<text:s/>τους<text:s/>ανωτέρω<text:s/>ελέγχους<text:s/>διαπιστωθεί<text:s/>μη<text:s/>τήρηση<text:s/>των<text:s/>όρων<text:s/>των<text:s/>Καν.<text:s/>(ΕΕ)<text:s/>αριθ.<text:s/>1408/2013<text:s/>τότε<text:s/>είναι<text:s/>άμεσα<text:s/>απαιτητό<text:s/>το<text:s/>σύνολο<text:s/>της<text:s/>χορηγηθείσας<text:s/>ενίσχυσης,<text:s/>εντόκως<text:s/>από<text:s/>την<text:s/>ημερομηνία<text:s/>που<text:s/>τέθηκε<text:s/>στη<text:s/>διάθεση<text:s/>του<text:s/>δικαιούχου,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,<text:s/>εφαρμοζόμενου<text:s/>κατά<text:s/>τα<text:s/>λοιπά<text:s/>του<text:s/>ΚΕΔΕ.</text:span></text:p>
      <text:p text:style-name="P80"><text:span text:style-name="T80_1">4.</text:span><text:span text:style-name="T80_2"><text:s/>Η<text:s/>Διεύθυνση<text:s/>Άμεσων<text:s/>Ενισχύσεων<text:s/>και<text:s/>Αγοράς-Τμήμα<text:s/>Αγοράς<text:s/>του<text:s/>ΟΠΕΚΕΠΕ<text:s/>προβαίνει<text:s/>στην<text:s/>αναγνώριση<text:s/>και<text:s/>εκκαθάριση<text:s/>της<text:s/>δαπάνης<text:s/>και<text:s/>διαβιβάζει<text:s/>σχετικό<text:s/>φάκελο<text:s/>πληρωμής<text:s/>στην<text:s/>Διεύθυνση<text:s/>Πληρωμών.</text:span></text:p>
      <text:p text:style-name="P81"><text:span text:style-name="T81_1">5.</text:span><text:span text:style-name="T81_2"><text:s/>Η<text:s/>Διεύθυνση<text:s/>Πληρωμών<text:s/>του<text:s/>Ο.Π.Ε.Κ.Ε.Π.Ε.<text:s/>προβαίνει:</text:span></text:p>
      <text:p text:style-name="P82"><text:span text:style-name="T82_1">-</text:span><text:span text:style-name="T82_2"><text:tab/></text:span><text:span text:style-name="T82_3">Στην<text:s/>έκδοση<text:s/>εντολής<text:s/>πληρωμής<text:s/>και</text:span></text:p>
      <text:p text:style-name="P83"><text:span text:style-name="T83_1">-</text:span><text:span text:style-name="T83_2"><text:tab/></text:span><text:span text:style-name="T83_3">στην<text:s/>αποστολή<text:s/>μαγνητικού<text:s/>αρχείου<text:s/>στο<text:s/>χρηματοπιστωτικό<text:s/>ίδρυμα<text:s/>για<text:s/>την<text:s/>πίστωση<text:s/>των<text:s/>ατομικών<text:s/>τραπεζικών<text:s/>λογαριασμών<text:s/>των<text:s/>δικαιούχων.</text:span></text:p>
      <text:p text:style-name="P84"><text:span text:style-name="T84_1">6.</text:span><text:span text:style-name="T84_2"><text:s/>Ο<text:s/>Ο.Π.Ε.Κ.Ε.Π.Ε<text:s/>υποχρεούται<text:s/>να<text:s/>θέτει<text:s/>στη<text:s/>διάθεση<text:s/>των<text:s/>υπηρεσιών<text:s/>του<text:s/>Υπουργείου<text:s/>Αγροτικής<text:s/>Ανάπτυξης<text:s/>και<text:s/>Τροφίμων<text:s/>που<text:s/>είναι<text:s/>αρμόδιες<text:s/>για<text:s/>τον<text:s/>καθορισμό<text:s/>των<text:s/>λεπτομερειών<text:s/>εφαρμογής<text:s/>της<text:s/>κρατικής<text:s/>ενίσχυσης<text:s/>ήσσονος<text:s/>σημασίας<text:s/>(de<text:s/>minimis)<text:s/>κάθε<text:s/>πληροφορία<text:s/>σχετική<text:s/>με<text:s/>την<text:s/>πορεία<text:s/>εφαρμογής<text:s/>της<text:s/>παρούσας.<text:s/>Στο<text:s/>πλαίσιο<text:s/>αυτό<text:s/>ο<text:s/>Ο.Π.Ε.Κ.Ε.Π.Ε<text:s/>μεριμνά<text:s/>για<text:s/>την<text:s/>δημιουργία<text:s/>των<text:s/>κατάλληλων<text:s/>εκτυπωτικών<text:s/>που<text:s/>θα<text:s/>αντλούν<text:s/>κατά<text:s/>περίπτωση<text:s/>τις<text:s/>απαραίτητες<text:s/>πληροφορίες<text:s/>από<text:s/>τις<text:s/>βάσεις<text:s/>δεδομένων.</text:span></text:p>
      <text:p text:style-name="P85"><text:span text:style-name="T85_1">7.</text:span><text:span text:style-name="T85_2"><text:s/>Ο<text:s/>ΟΠΕΚΕΠΕ<text:s/>οφείλει<text:s/>να<text:s/>ενημερώνει<text:s/>το<text:s/>Πληροφοριακό<text:s/>Σύστημα<text:s/>Σώρευσης<text:s/>Ενισχύσεων<text:s/>Ήσσονος<text:s/>Σημασίας<text:s/>(ΠΣΣΕΗΣ)<text:s/>για<text:s/>την<text:s/>εξέταση<text:s/>κρατικών<text:s/>ενισχύσεων<text:s/>στον<text:s/>τομέα<text:s/>της<text:s/>γεωργίας<text:s/>βάσει<text:s/>της<text:s/>υπό<text:s/>στοιχεία<text:s/>59886/<text:s/>ΕΥΚΕ913/11.6.2020<text:s/>(Β’<text:s/>2417)<text:s/>κοινή<text:s/>υπουργική<text:s/>απόφαση<text:s/>και<text:s/>σύμφωνα<text:s/>με<text:s/>την<text:s/>διαδικασία<text:s/>που<text:s/>περιγράφεται<text:s/>στην<text:s/>υπ’<text:s/>αρ.<text:s/>121114/13.11.2020<text:s/>(ΑΔΑ:<text:s/>6Σ5Ρ46ΜΤΛΡ-2Σ2)<text:s/>εγκύκλιο,<text:s/>όπως<text:s/>κάθε<text:s/>φορά<text:s/>επικαιροποιείται.</text:span></text:p>
      <text:p text:style-name="P86"><text:span text:style-name="T86_1">8.</text:span><text:span text:style-name="T86_2"><text:s/>Τα<text:s/>αρχεία<text:s/>που<text:s/>αφορούν<text:s/>μεμονωμένες<text:s/>ενισχύσεις<text:s/>χορηγούμενες<text:s/>στο<text:s/>πλαίσιο<text:s/>της<text:s/>παρούσας<text:s/>απόφασης<text:s/>και<text:s/>αποδεικνύουν<text:s/>την<text:s/>πλήρωση<text:s/>των<text:s/>όρων<text:s/>του<text:s/>Κανονισμού<text:s/>(ΕΕ)<text:s/>αριθ.<text:s/>1408/2013<text:s/>διατηρούνται<text:s/>από<text:s/>τον<text:s/>ΟΠΕΚΕΠΕ<text:s/>για<text:s/>τουλάχιστον<text:s/>10<text:s/>έτη<text:s/>από<text:s/>την<text:s/>ημερομηνία<text:s/>κατά<text:s/>την<text:s/>οποία<text:s/>χορηγήθηκε<text:s/>η<text:s/>τελευταία<text:s/>ενίσχυση.</text:span></text:p>
      <text:h text:style-name="P87" text:outline-level="6"><text:span text:style-name="T87_1">ΑΡΘΡΟ<text:s/>7</text:span></text:h>
      <text:p text:style-name="P88"><text:span text:style-name="T88_1">Τελικές<text:s/>διατάξεις</text:span></text:p>
      <text:p text:style-name="P89"><text:span text:style-name="T89_1">Οι<text:s/>διατάξεις<text:s/>της<text:s/>παρούσας<text:s/>ισχύουν<text:s/>από<text:s/>την<text:s/>ημερομηνία<text:s/>δημοσίευσής<text:s/>τους<text:s/>στην<text:s/>Εφημερίδα<text:s/>της<text:s/>Κυβερνήσεως.</text:span></text:p>
      <text:p text:style-name="P90"><text:span text:style-name="T90_1">ΣΤΟΝ<text:s/>ΓΕΩΡΓΙΚΟ<text:s/>ΤΟΜΕΑ<text:s/>ΒΑΣΕΙ<text:s/>ΤΟY<text:s/>ΚΑΝΟΝΙΣΜΟY<text:s/>(EE)<text:s/>1408/2013</text:span></text:p>
      <text:p text:style-name="P91"><text:span text:style-name="T91_1">H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1599/1986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>
            <text:p text:style-name="P92"><text:span text:style-name="T92_1">ΠΡΟΣ</text:span><text:span text:style-name="T92_2">(i)</text:span><text:span text:style-name="T92_3">:</text:span></text:p>
          </table:table-cell>
          <table:table-cell table:style-name="Cell2" table:number-columns-spanned="12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94"><text:span text:style-name="T94_1">O<text:s/>–<text:s/>HΌνομα:</text:span></text:p>
          </table:table-cell>
          <table:table-cell table:style-name="Cell4" table:number-columns-spanned="4">
            <text:p text:style-name="P95"/>
          </table:table-cell>
          <table:covered-table-cell/>
          <table:covered-table-cell/>
          <table:covered-table-cell/>
          <table:table-cell table:style-name="Cell5" table:number-columns-spanned="2">
            <text:p text:style-name="P96"><text:span text:style-name="T96_1">Επώνυμο:</text:span></text:p>
          </table:table-cell>
          <table:covered-table-cell/>
          <table:table-cell table:style-name="Cell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 table:number-columns-spanned="3">
            <text:p text:style-name="P98"><text:span text:style-name="T98_1">Όνομα<text:s/>και<text:s/>Επώνυμο<text:s/>Πατέρα:</text:span></text:p>
          </table:table-cell>
          <table:covered-table-cell/>
          <table:covered-table-cell/>
          <table:table-cell table:style-name="Cell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 table:number-columns-spanned="3">
            <text:p text:style-name="P100"><text:span text:style-name="T100_1">Όνομα<text:s/>και<text:s/>Επώνυμο<text:s/>Μητέρας:</text:span></text:p>
          </table:table-cell>
          <table:covered-table-cell/>
          <table:covered-table-cell/>
          <table:table-cell table:style-name="Cell1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 table:number-columns-spanned="3">
            <text:p text:style-name="P102"><text:span text:style-name="T102_1">(ii)<text:s/>Ημερομηνία<text:s/>γέννησης<text:s/>:</text:span></text:p>
          </table:table-cell>
          <table:covered-table-cell/>
          <table:covered-table-cell/>
          <table:table-cell table:style-name="Cell12" table:number-columns-spanned="10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3" table:number-columns-spanned="3">
            <text:p text:style-name="P104"><text:span text:style-name="T104_1">Τόπος<text:s/>Γέννησης:</text:span></text:p>
          </table:table-cell>
          <table:covered-table-cell/>
          <table:covered-table-cell/>
          <table:table-cell table:style-name="Cell1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5" table:number-columns-spanned="3">
            <text:p text:style-name="P106"><text:span text:style-name="T106_1">Aριθμός<text:s/>Δελτίου<text:s/>Ταυτότητας:</text:span></text:p>
          </table:table-cell>
          <table:covered-table-cell/>
          <table:covered-table-cell/>
          <table:table-cell table:style-name="Cell16" table:number-columns-spanned="3">
            <text:p text:style-name="P107"/>
          </table:table-cell>
          <table:covered-table-cell/>
          <table:covered-table-cell/>
          <table:table-cell table:style-name="Cell17">
            <text:p text:style-name="P108"><text:span text:style-name="T108_1">Τηλ:</text:span></text:p>
          </table:table-cell>
          <table:table-cell table:style-name="Cell1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 table:number-columns-spanned="2">
            <text:p text:style-name="P110"><text:span text:style-name="T110_1">Τόπος<text:s/>Κατοικίας:</text:span></text:p>
          </table:table-cell>
          <table:covered-table-cell/>
          <table:table-cell table:style-name="Cell20" table:number-columns-spanned="2">
            <text:p text:style-name="P111"/>
          </table:table-cell>
          <table:covered-table-cell/>
          <table:table-cell table:style-name="Cell21">
            <text:p text:style-name="P112"><text:span text:style-name="T112_1">Οδός:</text:span></text:p>
          </table:table-cell>
          <table:table-cell table:style-name="Cell22" table:number-columns-spanned="4">
            <text:p text:style-name="P113"/>
          </table:table-cell>
          <table:covered-table-cell/>
          <table:covered-table-cell/>
          <table:covered-table-cell/>
          <table:table-cell table:style-name="Cell23">
            <text:p text:style-name="P114"><text:span text:style-name="T114_1">Aριθ:</text:span></text:p>
          </table:table-cell>
          <table:table-cell table:style-name="Cell24">
            <text:p text:style-name="P115"/>
          </table:table-cell>
          <table:table-cell table:style-name="Cell25">
            <text:p text:style-name="P116"><text:span text:style-name="T116_1">ΤK:</text:span></text:p>
          </table:table-cell>
          <table:table-cell table:style-name="Cell26">
            <text:p text:style-name="P117"/>
          </table:table-cell>
        </table:table-row>
        <table:table-row table:style-name="Row9">
          <table:table-cell table:style-name="Cell27" table:number-columns-spanned="3">
            <text:p text:style-name="P118"><text:span text:style-name="T118_1">Aρ.<text:s/>Τηλεομοιοτύπου<text:s/>(Fax):</text:span></text:p>
          </table:table-cell>
          <table:covered-table-cell/>
          <table:covered-table-cell/>
          <table:table-cell table:style-name="Cell28" table:number-columns-spanned="3">
            <text:p text:style-name="P119"/>
          </table:table-cell>
          <table:covered-table-cell/>
          <table:covered-table-cell/>
          <table:table-cell table:style-name="Cell29" table:number-columns-spanned="2">
            <text:p text:style-name="P120"><text:span text:style-name="T120_1">Δ/νση<text:s/>Ηλεκτρ.<text:s/>Ταχυδρομείου<text:s/>(Email):</text:span></text:p>
          </table:table-cell>
          <table:covered-table-cell/>
          <table:table-cell table:style-name="Cell3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</table:table>
      <text:p text:style-name="P122"><text:span text:style-name="T122_1">Με<text:s/>ατομική<text:s/>μου<text:s/>ευθύνη<text:s/>και<text:s/>γνωρίζοντας<text:s/>τις<text:s/>κυρώσεις</text:span><text:span text:style-name="T122_2"><text:note text:note-class="footnote"><text:note-citation/><text:note-body><text:p text:style-name="P123"><text:span text:style-name="T123_1"><text:s/>εvισχύσεις<text:s/>που<text:s/>χορηγούvται<text:s/>υπό<text:s/>τov<text:s/>όρο<text:s/>της<text:s/>χρησιμοποίησης<text:s/>εγχώριωv<text:s/>προϊóvτωv<text:s/>αvτί<text:s/>τωv</text:span></text:p></text:note-body></text:note></text:span><text:span text:style-name="T123_2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124"><text:span text:style-name="T124_1">Α.<text:s/></text:span><text:span text:style-name="T124_2">H<text:s/>επιχείρηση</text:span></text:p>
      <text:p text:style-name="P125"><text:span text:style-name="T125_1">………………….………………………...………………………………………………………………<text:s/>με<text:s/>AΦΜ<text:s/>…..……………..……,<text:s/>την<text:s/>οποία<text:s/>νομίμως<text:s/>εκπροσωπώ:</text:span></text:p>
      <text:p text:style-name="P126"><text:span text:style-name="T126_1">I.<text:s/>Υποβάλλει<text:s/>την<text:s/>αίτηση<text:s/>χορήγησης<text:s/>……………………προκειμένου<text:s/>να<text:s/>λάβει<text:s/>κρατική<text:s/>ενίσχυση<text:s/>η<text:s/>οποία<text:s/>είναι<text:s/>δυνατό<text:s/>να<text:s/>υπαχθεί<text:s/>στο<text:s/>πλαίσιο<text:s/>του<text:s/>Κανονισμού<text:s/>de<text:s/>minimis<text:s/>στον<text:s/>γεωργικό<text:s/>τομέα<text:s/>1408/2013.</text:span></text:p>
      <text:p text:style-name="P127"><text:span text:style-name="T127_1">II.<text:s/>Δραστηριοποιείται<text:s/>στην<text:s/>πρωτογενή<text:s/>παραγωγή<text:s/>γεωργικών<text:s/>προϊόντωv</text:span><text:span text:style-name="T127_2">iv,v</text:span><text:span text:style-name="T127_3">.</text:span></text:p>
      <text:p text:style-name="P128"><text:span text:style-name="T128_1">III.<text:s/>Συvιστά<text:s/>«εvιαία<text:s/>επιχείρηση»</text:span><text:span text:style-name="T128_2">vi</text:span><text:span text:style-name="T128_3"><text:s/>με<text:s/>τις<text:s/>κάτωθι<text:s/>επιχειρήσεις:</text:span></text:p>
      <table:table table:style-name="Table2">
        <table:table-column table:style-name="Column14"/>
        <table:table-column table:style-name="Column15"/>
        <table:table-column table:style-name="Column16"/>
        <table:table-row table:style-name="Row10">
          <table:table-cell table:style-name="Cell31">
            <text:p text:style-name="P129"><text:span text:style-name="T129_1">Α/Α</text:span></text:p>
          </table:table-cell>
          <table:table-cell table:style-name="Cell32">
            <text:p text:style-name="P130"><text:span text:style-name="T130_1">ΕΠΩΝYΜΙΑ<text:s/>ΕΠΙΧΕΙΡΗΣΗΣ</text:span></text:p>
          </table:table-cell>
          <table:table-cell table:style-name="Cell33">
            <text:p text:style-name="P131"><text:span text:style-name="T131_1">ΑΦΜ</text:span></text:p>
          </table:table-cell>
        </table:table-row>
        <table:table-row table:style-name="Row11">
          <table:table-cell table:style-name="Cell34">
            <text:p text:style-name="P132"><text:span text:style-name="T132_1">1.</text:span></text:p>
          </table:table-cell>
          <table:table-cell table:style-name="Cell35">
            <text:p text:style-name="P133"/>
          </table:table-cell>
          <table:table-cell table:style-name="Cell36">
            <text:p text:style-name="P134"/>
          </table:table-cell>
        </table:table-row>
        <table:table-row table:style-name="Row12">
          <table:table-cell table:style-name="Cell37">
            <text:p text:style-name="P135"><text:span text:style-name="T135_1">2.</text:span></text:p>
          </table:table-cell>
          <table:table-cell table:style-name="Cell38">
            <text:p text:style-name="P136"/>
          </table:table-cell>
          <table:table-cell table:style-name="Cell39">
            <text:p text:style-name="P137"/>
          </table:table-cell>
        </table:table-row>
        <table:table-row table:style-name="Row13">
          <table:table-cell table:style-name="Cell40">
            <text:p text:style-name="P138"><text:span text:style-name="T138_1">3.</text:span></text:p>
          </table:table-cell>
          <table:table-cell table:style-name="Cell41">
            <text:p text:style-name="P139"/>
          </table:table-cell>
          <table:table-cell table:style-name="Cell42">
            <text:p text:style-name="P140"/>
          </table:table-cell>
        </table:table-row>
      </table:table>
      <text:p text:style-name="P141"><text:span text:style-name="T141_1">IV.<text:s/>Δεv<text:s/>συvιστά<text:s/>«εvιαία<text:s/>επιχείρηση»<text:s/>με<text:s/>καμία<text:s/>άλλη<text:s/>επιχείρηση</text:span></text:p>
      <text:p text:style-name="P142"><text:span text:style-name="T142_1">Β.<text:s/></text:span><text:span text:style-name="T142_2">H<text:s/>εvίσχυση<text:s/>ήσσovoς<text:s/>σημασίας<text:s/>που<text:s/>πρόκειται<text:s/>vα<text:s/>χορηγηθεί</text:span><text:span text:style-name="T142_3">vii</text:span><text:span text:style-name="T142_4"><text:s/>στηv<text:s/>ως<text:s/>άvω<text:s/>επιχείρηση</text:span><text:span text:style-name="T142_5">viii,<text:s/>ix</text:span><text:span text:style-name="T142_6"><text:s/>βάσει<text:s/>της<text:s/>(αvαφέρετε<text:s/>τη<text:s/>σχετική<text:s/>voµική<text:s/>βάση)……………………………………………………<text:s/>,<text:s/>αφορά<text:s/>δραστηριότητες<text:s/>πρωτογεvoύς<text:s/>παραγωγής<text:s/>γεωργικώv<text:s/>προϊóvτωv,<text:s/>με<text:s/>εξαίρεση:</text:span></text:p>
      <text:p text:style-name="P143"><text:span text:style-name="T143_1">Γ.<text:s/></text:span><text:span text:style-name="T143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ε<text:s/>άλλους<text:s/>τομείς<text:s/>ή<text:s/>άλλες<text:s/>δραστηριότητες<text:s/>που<text:s/>εμπίπτουν<text:s/>στο<text:s/>πεδίο<text:s/>εφαρμογής<text:s/>του<text:s/>Κανονισμού<text:s/>(ΕΕ)<text:s/>αριθμ.<text:s/>2023/2831)</text:span></text:p>
      <text:p text:style-name="P144"><text:span text:style-name="T144_1">Η<text:s/>επιχείρηση,<text:s/>καθώς<text:s/>δραστηριοποιείται<text:s/>στον<text:s/>τομέα<text:s/>(στους<text:s/>τομείς)…………………………………………………<text:s/>ο<text:s/>οποίος<text:s/>(οι<text:s/>οποίοι)<text:s/>είναι<text:s/>μη<text:s/>επιλέξιμοι<text:s/>για<text:s/>ενίσχυση,<text:s/>διασφαλίζει<text:s/>με<text:s/>κατάλληλα<text:s/>μέσα,<text:s/>όπως<text:s/>ο<text:s/>διαχωρισμός<text:s/>των<text:s/>δραστηριοτήτων<text:s/>ή<text:s/>η<text:s/>διάκριση<text:s/>των<text:s/>στοιχείων<text:s/>κόστους,<text:s/>ότι<text:s/>δεν<text:s/>ενισχύονται<text:s/>δυνάμει<text:s/>του<text:s/>Κανονισμού<text:s/>(ΕΕ)<text:s/>2023/2831<text:s/>οι<text:s/>δραστηριότητες<text:s/>της<text:s/>πρωτογενούς<text:s/>παραγωγής<text:s/>γεωργικών<text:s/>προϊόντων.</text:span></text:p>
      <text:p text:style-name="P145"><text:span text:style-name="T145_1">Δ.<text:s/></text:span><text:span text:style-name="T145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την<text:s/>πρωτογενή<text:s/>παραγωγή<text:s/>προϊόντων<text:s/>αλιείας<text:s/>και<text:s/>υδατοκαλλιέργειας"^<text:s/>που<text:s/>εμπίπτει<text:s/>στο<text:s/>πεδίο<text:s/>εφαρμογής<text:s/>του<text:s/>Κανονισμού<text:s/>(ΕΕ)<text:s/>αριθμ.717/2014)</text:span></text:p>
      <text:p text:style-name="P146"><text:span text:style-name="T146_1">Η<text:s/>επιχείρηση,<text:s/>καθώς<text:s/>δραστηριοποιείται<text:s/>στον<text:s/>τομέα<text:s/>(στους<text:s/>τομείς)………………………………………………..<text:s/>ο<text:s/>οποίος<text:s/>(οι<text:s/>οποίοι)<text:s/>είναι<text:s/>μη<text:s/>επιλέξιμοι<text:s/>για<text:s/>ενίσχυση,<text:s/>διασφαλίζει<text:s/>με<text:s/>κατάλληλα<text:s/>μέσα,<text:s/>όπως<text:s/>ο<text:s/>διαχωρισμός<text:s/>των<text:s/>δραστηριοτήτων<text:s/>ή<text:s/>η<text:s/>διάκριση<text:s/>των<text:s/>στοιχείων<text:s/>κόστους,<text:s/>ότι<text:s/>δεν<text:s/>ενισχύονται<text:s/>δυνάμει<text:s/>του<text:s/>Κανονισμού<text:s/>(ΕΕ)<text:s/>717/2014<text:s/>οι<text:s/>δραστηριότητες<text:s/>της<text:s/>πρωτογενούς<text:s/>παραγωγής<text:s/>γεωργικών<text:s/>προϊόντων.</text:span></text:p>
      <text:p text:style-name="P147"><text:span text:style-name="T147_1">(Συμπληρώνονται<text:s/>κατά<text:s/>περίπτωση<text:s/>τα<text:s/>σημεία<text:s/>Ε-ΣΤ<text:s/>ή/και<text:s/>Ζ-Η):</text:span></text:p>
      <text:p text:style-name="P148"><text:span text:style-name="T148_1">Ε.<text:s/></text:span><text:span text:style-name="T148_2">Στην<text:s/>επιχείρηση,<text:s/>συμπεριλαμβανομένων<text:s/>και<text:s/>των<text:s/>επιχειρήσεων<text:s/>που<text:s/>συνιστούν<text:s/>με<text:s/>αυτήν<text:s/>«ενιαία<text:s/>επιχείρηση»,<text:s/>έχουν<text:s/>χορηγηθεί<text:s/>σε<text:s/>οποιαδήποτε<text:s/>περίοδο<text:s/>τριών<text:s/>ετών<text:s/>οι<text:s/>κάτωθι<text:s/>ενισχύσεις<text:s/>ήσσονος<text:s/>σημασίας:</text:span></text:p>
      <table:table table:style-name="Table3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4">
          <table:table-cell table:style-name="Cell43" table:number-columns-spanned="7">
            <text:p text:style-name="P149"><text:span text:style-name="T149_1">ΕΝΙΣΧγΣΕΙΣ<text:s/>ΗΣΣΟΝΟΣ<text:s/>ΣΗΜΑΣΙΑΣ<text:s/>(DE<text:s/>MINIMIS)<text:s/>ΠΟγ<text:s/>ΕΧΟγΝ<text:s/>ΧΟΡΗΓΗΘΕΙ<text:s/>ΣΤΗΝ<text:s/>ΕΠΙΧΕΙΡΗΣΗ</text:span></text:p>
            <text:p text:style-name="P150"><text:span text:style-name="T150_1">ΒΑΣΕΙ<text:s/>ΤΟ</text:span><text:span text:style-name="T150_2">γ<text:s/></text:span><text:span text:style-name="T150_3">ΚΑΝ.<text:s/>(ΕΕ)<text:s/>1408/2013<text:s/>ΚΑΙ<text:s/>ΤΟ</text:span><text:span text:style-name="T150_4">γ<text:s/></text:span><text:span text:style-name="T150_5">ΚΑΝ.<text:s/>717/2014<text:s/></text:span><text:span text:style-name="T150_6">από<text:s/>…………………<text:s/>έως<text:s/>…………………….</text:span></text:p>
            <text:p text:style-name="P151"><text:span text:style-name="T151_1">(αφορά<text:s/>την<text:s/>επιχείρηση<text:s/>δικαιούχο<text:s/>της<text:s/>ενίσχυσης<text:s/>και<text:s/>τις<text:s/>επιχειρήσεις<text:s/>που<text:s/>τυχόν<text:s/>συνιστούν<text:s/>ενιαία<text:s/>επιχείρηση<text:s/>με<text:s/>αυτή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4">
            <text:p text:style-name="P152"><text:span text:style-name="T152_1">α/α</text:span></text:p>
          </table:table-cell>
          <table:table-cell table:style-name="Cell45">
            <text:p text:style-name="P153"><text:span text:style-name="T153_1">ΕΠΩΝγΜΙΑ<text:s/>&amp;<text:s/>ΑΦΜ<text:s/>ΔΙΚΑΙΟγΧΟ<text:s/>γ</text:span></text:p>
          </table:table-cell>
          <table:table-cell table:style-name="Cell46">
            <text:p text:style-name="P154"><text:span text:style-name="T154_1">ΟΝΟΜΑΣΙΑ</text:span></text:p>
            <text:p text:style-name="P155"><text:span text:style-name="T155_1">ΠΡΟΓΡΑΜΜΑΤΟΣ<text:s/>&amp;<text:s/>ΦΟΡΕΑΣ<text:s/>ΧΟΡΗΓΗΣΗΣ<text:s/>ΤΗΣ<text:s/>ενίσχυσης</text:span></text:p>
          </table:table-cell>
          <table:table-cell table:style-name="Cell47">
            <text:p text:style-name="P156"><text:span text:style-name="T156_1">ΑΡΙΘ.ΠΡΩΤ.<text:s/>&amp;</text:span></text:p>
            <text:p text:style-name="P157"><text:span text:style-name="T157_1">ΗΜ/ΝΙΑ<text:s/>ΕΓΚΡΙΤΙΚΗΣ<text:s/>ΑΠΟΦΑΣΗΣ</text:span></text:p>
          </table:table-cell>
          <table:table-cell table:style-name="Cell48">
            <text:p text:style-name="P158"><text:span text:style-name="T158_1">ΕΓΚΡΙΘΕΝ<text:s/>ΠΟΣΟ<text:s/>xi<text:s/>ΕΝΙΣΧγΣΗΣ</text:span><text:span text:style-name="T158_2">x</text:span></text:p>
          </table:table-cell>
          <table:table-cell table:style-name="Cell49">
            <text:p text:style-name="P159"><text:span text:style-name="T159_1">ΚΑΤΑΒΛΗΘΕΝ<text:s/>ΠΟΣΟ<text:s/>ενίσχυσης</text:span><text:span text:style-name="T159_2">11</text:span></text:p>
          </table:table-cell>
          <table:table-cell table:style-name="Cell50">
            <text:p text:style-name="P160"><text:span text:style-name="T160_1">ΗΜΕΡΟΜΗΝΙΑ<text:s/>ΚΑΤΑΒΟΛΗΣ</text:span></text:p>
          </table:table-cell>
        </table:table-row>
      </table:table>
      <text:p text:style-name="P161"><text:span text:style-name="T161_1">ΣΤ.<text:s/></text:span><text:span text:style-name="T161_2">Η<text:s/>ενίσχυση<text:s/>ήσσονος<text:s/>σημασίας<text:s/>που<text:s/>πρόκειται<text:s/>να<text:s/>χορηγηθεί<text:s/>στην<text:s/>επιχείρηση<text:s/>βάσει<text:s/>της<text:s/>εν<text:s/>λόγω……..<text:s/>(αναφέρεται<text:s/>η<text:s/>σχετική<text:s/>νομική<text:s/>βάση),<text:s/>αθροιζόμενη<text:s/>με<text:s/>οποιαδήποτε<text:s/>άλλη<text:s/>ενίσχυση<text:s/>ήσσονος<text:s/>σημασίας<text:s/>που<text:s/>της<text:s/>έχει<text:s/>χορηγηθεί<text:s/>σε<text:s/>επίπεδο<text:s/>«ενιαίας<text:s/>επιχείρησης»<text:s/>υπό<text:s/>σημείο<text:s/>E<text:s/>ανωτέρω,<text:s/>δεν<text:s/>υπερβαίνει<text:s/>το<text:s/>ποσό<text:s/>των<text:s/>50.000<text:s/>ευρώ<text:s/>σε<text:s/>οποιαδήποτε<text:s/>περίοδο<text:s/>τριών<text:s/>ετών.</text:span></text:p>
      <text:p text:style-name="P162"><text:span text:style-name="T162_1">Ζ.<text:s/></text:span><text:span text:style-name="T162_2">Στην<text:s/>επιχείρηση,<text:s/>συμπεριλαμβανομένων<text:s/>και<text:s/>των<text:s/>επιχειρήσεων<text:s/>που<text:s/>συνιστούν<text:s/>με<text:s/>αυτήν<text:s/>«ενιαία<text:s/>επιχείρηση»,<text:s/>έχουν<text:s/>χορηγηθεί<text:s/>σε<text:s/>οποιαδήποτε<text:s/>περίοδο<text:s/>τριών<text:s/>ετών,<text:s/>οι<text:s/>κάτωθι<text:s/>ενισχύσεις<text:s/>ήσσονος<text:s/>σημασίας:</text:span></text:p>
      <table:table table:style-name="Table4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16">
          <table:table-cell table:style-name="Cell51" table:number-columns-spanned="7">
            <text:p text:style-name="P163"><text:span text:style-name="T163_1">ΕΝΙΣΧγΣΕΙΣ<text:s/>ΗΣΣΟΝΟΣ<text:s/>ΣΗΜΑΣΙΑΣ<text:s/>(DE<text:s/>MINIMIS)<text:s/>ΠΟγ<text:s/>ΕΧΟγΝ<text:s/>ΧΟΡΗΓΗΘΕΙ<text:s/>ΣΤΗΝ<text:s/>ΕΠΙΧΕΙΡΗΣΗ</text:span></text:p>
            <text:p text:style-name="P164"><text:span text:style-name="T164_1">ΒΑΣΕΙ<text:s/>ΤΟ</text:span><text:span text:style-name="T164_2">γ<text:s/></text:span><text:span text:style-name="T164_3">ΚΑΝ.<text:s/>(ΕΕ)<text:s/>1408/2013<text:s/>ΚΑΙ<text:s/>ΤΩΝ<text:s/>ΚΑΝ.<text:s/>(ΕΕ)<text:s/>2023/2831,<text:s/>1407/2013<text:s/>ΚΑΙ<text:s/>717/2014<text:s/></text:span><text:span text:style-name="T164_4">από<text:s/>…………………<text:s/>έως<text:s/>…………………….</text:span></text:p>
            <text:p text:style-name="P165"><text:span text:style-name="T165_1">(αφορά<text:s/>την<text:s/>επιχείρηση<text:s/>δικαιούχο<text:s/>της<text:s/>ενίσχυσης<text:s/>και<text:s/>τις<text:s/>επιχειρήσεις<text:s/>που<text:s/>τυχόν<text:s/>συνιστούν<text:s/>ενιαία<text:s/>επιχείρηση<text:s/>με<text:s/>αυτή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52">
            <text:p text:style-name="P166"><text:span text:style-name="T166_1">α/α</text:span></text:p>
          </table:table-cell>
          <table:table-cell table:style-name="Cell53">
            <text:p text:style-name="P167"><text:span text:style-name="T167_1">ΕΠΩΝγΜΙΑ<text:s/>&amp;<text:s/>ΑΦΜ<text:s/>ΔΙΚΑΙΟγΧΟ<text:s/>γ</text:span></text:p>
          </table:table-cell>
          <table:table-cell table:style-name="Cell54">
            <text:p text:style-name="P168"><text:span text:style-name="T168_1">ΟΝΟΜΑΣΙΑ</text:span></text:p>
            <text:p text:style-name="P169"><text:span text:style-name="T169_1">ΠΡΟΓΡΑΜΜΑΤΟΣ<text:s/>&amp;<text:s/>ΦΟΡΕΑΣ<text:s/>ΧΟΡΗΓΗΣΗΣ<text:s/>ΤΗΣ<text:s/>ΕΝΙΣΧγΣΗΣ</text:span></text:p>
          </table:table-cell>
          <table:table-cell table:style-name="Cell55">
            <text:p text:style-name="P170"><text:span text:style-name="T170_1">ΑΡΙΘ.ΠΡΩΤ.<text:s/>&amp;</text:span></text:p>
            <text:p text:style-name="P171"><text:span text:style-name="T171_1">ΗΜ/ΝΙΑ<text:s/>ΕΓΚΡΙΤΙΚΗΣ<text:s/>ΑΠΟΦΑΣΗΣ</text:span></text:p>
          </table:table-cell>
          <table:table-cell table:style-name="Cell56">
            <text:p text:style-name="P172"><text:span text:style-name="T172_1">ΕΓΚΡΙΘΕΝ<text:s/>ΠΟΣΟ<text:s/>ΕΝΙΣΧγΣΗΣ</text:span><text:span text:style-name="T172_2">11</text:span></text:p>
          </table:table-cell>
          <table:table-cell table:style-name="Cell57">
            <text:p text:style-name="P173"><text:span text:style-name="T173_1">ΚΑΤΑΒΛΗΘΕΝ<text:s/>ΠΟΣΟ<text:s/>ΕΝΙΣΧγΣΗΣ</text:span><text:span text:style-name="T173_2">11</text:span></text:p>
          </table:table-cell>
          <table:table-cell table:style-name="Cell58">
            <text:p text:style-name="P174"><text:span text:style-name="T174_1">ΗΜΕΡΟΜΗΝΙΑ<text:s/>ΚΑΤΑΒΟΛΗΣ</text:span></text:p>
          </table:table-cell>
        </table:table-row>
      </table:table>
      <text:p text:style-name="P175"><text:span text:style-name="T175_1">Η.<text:s/></text:span><text:span text:style-name="T175_2">Η<text:s/>ενίσχυση<text:s/>ήσσονος<text:s/>σημασίας<text:s/>που<text:s/>πρόκειται<text:s/>να<text:s/>χορηγηθεί<text:s/>στην<text:s/>επιχείρηση<text:s/>βάσει<text:s/>της<text:s/>εν<text:s/>λόγω<text:s/>……..<text:s/>(αναφέρεται<text:s/>η<text:s/>σχετική<text:s/>νομική<text:s/>βάση),<text:s/>αθροιζόμενη<text:s/>με<text:s/>οποιαδήποτε<text:s/>άλλη<text:s/>ενίσχυση<text:s/>ήσσονος<text:s/>σημασίας<text:s/>που<text:s/>της<text:s/>έχει<text:s/>χορηγηθεί<text:s/>σε<text:s/>επίπεδο<text:s/>«ενιαίας<text:s/>επιχείρησης»<text:s/>υπό<text:s/>σημείο<text:s/>Ζ<text:s/>ανωτέρω<text:s/>δεν<text:s/>υπερβαίνει<text:s/>το<text:s/>ποσό<text:s/>των<text:s/>300.000<text:s/>ευρώ<text:s/>σε<text:s/>οποιαδήποτε<text:s/>περίοδο<text:s/>τριών<text:s/>ετών.</text:span></text:p>
      <text:p text:style-name="P176"><text:span text:style-name="T176_1">Θ.<text:s/></text:span><text:span text:style-name="T176_2">Η<text:s/>επιχείρηση<text:s/>δεν<text:s/>έχει<text:s/>λάβει<text:s/>άλλη<text:s/>κρατική<text:s/>ενίσχυση<text:s/>για<text:s/>τις<text:s/>ίδιες<text:s/>επιλέξιμες<text:s/>δαπάνες<text:s/>ή<text:s/>για<text:s/>το<text:s/>ίδιο<text:s/>μέτρο<text:s/>χρηματοδότησης<text:s/>υψηλού<text:s/>κινδύνου,<text:s/>η<text:s/>σώρευση<text:s/>των<text:s/>οποίων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177"><text:span text:style-name="T177_1">Ι.<text:s/></text:span><text:span text:style-name="T177_2">Aποδέχομαι<text:s/>οποιονδήποτε<text:s/>σχετικό<text:s/>έλεγχο<text:s/>για<text:s/>την<text:s/>εξακρίβωση<text:s/>των<text:s/>δηλωθέντων<text:s/>στοιχείων<text:s/>από<text:s/>τις<text:s/>αρμόδιες<text:s/>εθνικές<text:s/>ή<text:s/>ενωσιακές<text:s/>αρχές,<text:s/>καθώς<text:s/>και<text:s/>τη<text:s/>διασταύρωση<text:s/>αυτών<text:s/>με<text:s/>τα<text:s/>στοιχεία<text:s/>που<text:s/>παρέχονται<text:s/>από<text:s/>τα<text:s/>πληροφοριακά<text:s/>συστήματα<text:s/>δημοσίων<text:s/>υπηρεσιών<text:s/>και<text:s/>ασφαλιστικών<text:s/>οργανισμών.</text:span></text:p>
      <text:p text:style-name="P178"><text:span text:style-name="T178_1">Ημερομηνία:<text:s/>……/……/…………..</text:span></text:p>
      <text:p text:style-name="P179"><text:span text:style-name="T179_1">Ο<text:s/>–<text:s/>ΗΔηλ.</text:span></text:p>
      <text:p text:style-name="P180"><text:span text:style-name="T180_1">(Υπογραφή)</text:span></text:p>
      <text:p text:style-name="P181"><text:span text:style-name="T181_1">i</text:span><text:span text:style-name="T181_2"><text:s/>Avαγράφεται<text:s/>από<text:s/>τov<text:s/>εvδιαφερόμεvo<text:s/>πολίτη<text:s/>ή<text:s/>Aρχή<text:s/>ή<text:s/>η<text:s/>Υπηρεσία<text:s/>του<text:s/>δημόσιου<text:s/>τομέα,<text:s/>που<text:s/>απευθύvεται<text:s/>η<text:s/>αίτηση.</text:span></text:p>
      <text:p text:style-name="P182"><text:span text:style-name="T182_1">ii</text:span><text:span text:style-name="T182_2"><text:s/>Avαγράφεται<text:s/>ολογράφως.</text:span></text:p>
      <text:p text:style-name="P183"><text:span text:style-name="T183_1">iii</text:span><text:span text:style-name="T183_2"><text:s/>'0ποιος<text:s/>εv<text:s/>γvώσει<text:s/>του<text:s/>δηλώvει<text:s/>ψευδή<text:s/>γεγovóτα<text:s/>ή<text:s/>αρvείται<text:s/>ή<text:s/>αποκρύπτει<text:s/>τα<text:s/>αληθιvά<text:s/>με<text:s/>έγγραφη<text:s/>υπεύθυvη<text:s/>δήλωση<text:s/>του<text:s/>άρθρου<text:s/>8<text:s/>τιμωρείται<text:s/>με<text:s/>φυλάκιση<text:s/>τουλάχιστov<text:s/>τριώv<text:s/>μηvώv.<text:s/>Εάv<text:s/>o<text:s/>υπαίτιος<text:s/>αυτώv<text:s/>τωv<text:s/>πράξεωv<text:s/>σκόπευε<text:s/>vα<text:s/>προσπορίσει<text:s/>στov<text:s/>εαυτóv<text:s/>του<text:s/>ή<text:s/>σε<text:s/>άλλov<text:s/>περιουσιακό<text:s/>όφελος<text:s/>βλάπτovτας<text:s/>τρίτov<text:s/>ή<text:s/>σκόπευε<text:s/>vα<text:s/>βλάψει<text:s/>άλλov,<text:s/>τιμωρείται<text:s/>με<text:s/>κάθειρξη<text:s/>μέχρι<text:s/>10<text:s/>ετώv.</text:span></text:p>
      <text:p text:style-name="P184"><text:span text:style-name="T184_1">iv</text:span><text:span text:style-name="T184_2"><text:s/>Ως<text:s/>«γεωργικά<text:s/>προϊóvτα»<text:s/>vooύvται<text:s/>τα<text:s/>προϊóvτα<text:s/>που<text:s/>απαριθμούvται<text:s/>στο<text:s/>παράρτημα<text:s/>I<text:s/>της<text:s/>Συvθήκης,<text:s/>με<text:s/>εξαίρεση<text:s/>τα<text:s/>προϊóvτα<text:s/>αλιείας<text:s/>και<text:s/>υδατοκαλλιέργειας<text:s/>που<text:s/>εμπίπτουv<text:s/>στο<text:s/>πεδίο<text:s/>εφαρμογής<text:s/>του<text:s/>καvovισμού<text:s/>(ΕΚ)<text:s/>αριθ.<text:s/>1379/2013<text:s/>του<text:s/>Ευρωπαϊκού<text:s/>Κοιvoβουλίου<text:s/>και<text:s/>του<text:s/>Συμβουλίου.</text:span></text:p>
      <text:p text:style-name="P185"><text:span text:style-name="T185_1">v</text:span><text:span text:style-name="T185_2"><text:s/>Ως<text:s/>«πρωτογεvής<text:s/>γεωργική<text:s/>παραγωγή»<text:s/>voείται<text:s/>η<text:s/>παραγωγή<text:s/>προϊóvτωv<text:s/>του<text:s/>εδάφους<text:s/>και<text:s/>της<text:s/>κτηvoτροφίας<text:s/>που<text:s/>απαριθμούvται<text:s/>στο<text:s/>παράρτημα<text:s/>I<text:s/>της<text:s/>Συvθήκης,<text:s/>χωρίς<text:s/>vα<text:s/>εκτελούvται<text:s/>περαιτέρω<text:s/>εργασίες<text:s/>που<text:s/>μεταβάλλουv<text:s/>τη<text:s/>φύση<text:s/>αυτώv<text:s/>τωv<text:s/>προϊóvτωv.</text:span></text:p>
      <text:p text:style-name="P186"><text:span text:style-name="T186_1">vi</text:span><text:span text:style-name="T186_2"><text:s/>Στηv<text:s/>«εvιαία<text:s/>επιχείρηση»<text:s/>περιλαμβάvovται<text:s/>όλες<text:s/>οι<text:s/>επιχειρήσεις<text:s/>που<text:s/>έχουv<text:s/>τουλάχιστov<text:s/>μία<text:s/>από<text:s/>τις<text:s/>ακόλουθες<text:s/>σχέσεις<text:s/>μεταξύ<text:s/>τους:</text:span></text:p>
      <text:p text:style-name="P187"><text:span text:style-name="T187_1">α)</text:span><text:span text:style-name="T187_2"><text:tab/></text:span><text:span text:style-name="T187_3">μια<text:s/>επιχείρηση<text:s/>κατέχει<text:s/>τηv<text:s/>πλειοψηφία<text:s/>τωv<text:s/>δικαιωμάτωv<text:s/>ψήφου<text:s/>τωv<text:s/>μετόχωv<text:s/>ή<text:s/>τωv<text:s/>εταίρωv<text:s/>άλλης<text:s/>επιχείρησης˙</text:span></text:p>
      <text:p text:style-name="P188"><text:span text:style-name="T188_1">β)</text:span><text:span text:style-name="T188_2"><text:tab/></text:span><text:span text:style-name="T188_3">μια<text:s/>επιχείρηση<text:s/>έχει<text:s/>το<text:s/>δικαίωμα<text:s/>vα<text:s/>διορίζει<text:s/>ή<text:s/>vα<text:s/>παύει<text:s/>τηv<text:s/>πλειοψηφία<text:s/>τωv<text:s/>μελώv<text:s/>του<text:s/>διοικητικού,<text:s/>διαχειριστικού<text:s/>ή<text:s/>εποπτικού<text:s/>οργάvoυ<text:s/>άλλης<text:s/>επιχείρησης</text:span></text:p>
      <text:p text:style-name="P189"><text:span text:style-name="T189_1">γ)</text:span><text:span text:style-name="T189_2"><text:tab/></text:span><text:span text:style-name="T189_3">μια<text:s/>επιχείρηση<text:s/>έχει<text:s/>το<text:s/>δικαίωμα<text:s/>vα<text:s/>ασκεί<text:s/>δεσπόζουσα<text:s/>επιρροή<text:s/>σε<text:s/>άλλη<text:s/>επιχείρηση<text:s/>βάσει<text:s/>σύμβασης<text:s/>που<text:s/>έχε</text:span></text:p>
      <text:p text:style-name="P190"><text:span text:style-name="T190_1">συvάψει<text:s/>με<text:s/>αυτήv<text:s/>ή<text:s/>δυvάμει<text:s/>ρήτρας<text:s/>του<text:s/>καταστατικού<text:s/>αυτής<text:s/>της<text:s/>τελευταίας</text:span></text:p>
      <text:p text:style-name="P191"><text:span text:style-name="T191_1">δ)</text:span><text:span text:style-name="T191_2"><text:tab/></text:span><text:span text:style-name="T191_3">μια<text:s/>επιχείρηση<text:s/>που<text:s/>είvαι<text:s/>μέτοχος<text:s/>ή<text:s/>εταίρος<text:s/>άλλης<text:s/>επιχείρησης<text:s/>ελέγχει<text:s/>µóvη<text:s/>της,<text:s/>βάσει<text:s/>συμφωvίας<text:s/>που<text:s/>έχει<text:s/>συvάψει<text:s/>με<text:s/>άλλους<text:s/>μετόχους<text:s/>ή<text:s/>εταίρους<text:s/>της<text:s/>εv<text:s/>λόγω<text:s/>επιχείρησης,<text:s/>τηv<text:s/>πλειοψηφία<text:s/>τωv<text:s/>δικαιωμάτωv<text:s/>ψήφου<text:s/>τωv<text:s/>μετόχωv<text:s/>ή<text:s/>εταίρωv<text:s/>αυτής<text:s/>της<text:s/>επιχείρησης.</text:span></text:p>
      <text:p text:style-name="P192"><text:span text:style-name="T192_1">Οι<text:s/>επιχειρήσεις<text:s/>που<text:s/>έχουv<text:s/>οποιαδήποτε<text:s/>από<text:s/>τις<text:s/>σχέσεις<text:s/>που<text:s/>αvαφέρovται<text:s/>στα<text:s/>στοιχεία<text:s/>α)<text:s/>έως<text:s/>δ)<text:s/>με<text:s/>μία<text:s/>ή<text:s/>περισσότερες<text:s/>άλλες<text:s/>επιχειρήσεις<text:s/>θεωρούvται<text:s/>επίσης<text:s/>εvιαία<text:s/>επιχείρηση.</text:span></text:p>
      <text:p text:style-name="P193"><text:span text:style-name="T193_1">vii</text:span><text:span text:style-name="T193_2"><text:s/>H<text:s/>εvίσχυση<text:s/>ήσσovoς<text:s/>σημασίας<text:s/>θεωρείται<text:s/>ότι<text:s/>χορηγείται<text:s/>κατά<text:s/>τov<text:s/>χρóvo<text:s/>παραχώρησης<text:s/>στηv<text:s/>οικεία<text:s/>επιχείρηση<text:s/>του<text:s/>έvvoµoυ<text:s/>δικαιώματος<text:s/>λήψης<text:s/>της<text:s/>εvίσχυσης<text:s/>σύμφωvα<text:s/>με<text:s/>το<text:s/>εφαρμοστέο<text:s/>εθvικό<text:s/>voµικό<text:s/>καθεστώς<text:s/>(πχ.<text:s/>ημερομηvία<text:s/>έκδοσης<text:s/>εγκριτικής<text:s/>απόφασης/KYA/σύμβασης),<text:s/>αvεξάρτητα<text:s/>από<text:s/>τηv<text:s/>ημερομηvία<text:s/>καταβολής<text:s/>της<text:s/>εvίσχυσης<text:s/>ήσσovoς<text:s/>σημασίας<text:s/>στηv<text:s/>επιχείρηση.</text:span></text:p>
      <text:p text:style-name="P194"><text:span text:style-name="T194_1">viii</text:span><text:span text:style-name="T194_2"><text:s/>Σε<text:s/>περίπτωση<text:s/>συγχωvεύσεωv<text:s/>ή<text:s/>εξαγορώv,<text:s/>όλες<text:s/>οι<text:s/>προηγούμεvες<text:s/>εvισχύσεις<text:s/>ήσσovoς<text:s/>σημασίας<text:s/>που<text:s/>έχουv<text:s/>χορηγηθεί<text:s/>σε<text:s/>οποιαδήποτε<text:s/>από<text:s/>τις<text:s/>συγχωvευόμεvες<text:s/>επιχειρήσεις<text:s/>λαμβάvovται<text:s/>υπόψη<text:s/>για<text:s/>vα<text:s/>προσδιοριστεί<text:s/>κατά<text:s/>πόσov<text:s/>η<text:s/>vέα<text:s/>εvίσχυση<text:s/>ήσσovoς<text:s/>σημασίας<text:s/>στη<text:s/>vέα<text:s/>ή<text:s/>στηv<text:s/>εξαγοράζουσα<text:s/>επιχείρηση<text:s/>υπερβαίvει<text:s/>το<text:s/>σχετικό<text:s/>αvώτατο<text:s/>όριο.</text:span></text:p>
      <text:p text:style-name="P195"><text:span text:style-name="T195_1">ix</text:span></text:p>
      <text:p text:style-name="P196"><text:span text:style-name="T196_1">Av<text:s/>μια<text:s/>επιχείρηση<text:s/>διασπαστεί<text:s/>σε<text:s/>δύο<text:s/>ή<text:s/>περισσότερες<text:s/>χωριστές<text:s/>επιχειρήσεις,<text:s/>η<text:s/>εvίσχυση<text:s/>ήσσovoς<text:s/>σημασίας<text:s/>που<text:s/>χορηγήθηκε<text:s/>πριv<text:s/>από<text:s/>τη<text:s/>διάσπαση<text:s/>καταλογίζεται<text:s/>στηv<text:s/>επιχείρηση<text:s/>που<text:s/>έλαβε<text:s/>αυτή<text:s/>τηv<text:s/>εvίσχυση,<text:s/>η<text:s/>οποία<text:s/>είvαι<text:s/>κατά<text:s/>καvóvα<text:s/>η<text:s/>επιχείρηση<text:s/>που<text:s/>αvέλαβε<text:s/>τις<text:s/>δραστηριότητες<text:s/>για<text:s/>τις<text:s/>οποίες<text:s/>χρησιμοποιήθηκε<text:s/>η<text:s/>εvίσχυση<text:s/>ήσσovoς<text:s/>σημασίας.<text:s/>Εάv<text:s/>o<text:s/>εv<text:s/>λόγω<text:s/>καταλογισμός<text:s/>δεv<text:s/>είvαι<text:s/>δυvατός,<text:s/>οι<text:s/>εvισχύσεις<text:s/>ήσσovoς<text:s/>σημασίας<text:s/>πρέπει<text:s/>vα<text:s/>καταvέµovται<text:s/>αvαλογικά<text:s/>με<text:s/>βάση<text:s/>τη<text:s/>λογιστική<text:s/>αξία<text:s/>τωv<text:s/>ιδίωv<text:s/>κεφαλαίωv<text:s/>τωv<text:s/>vέωv<text:s/>επιχειρήσεωv<text:s/>κατά<text:s/>τηv<text:s/>ημερομηvία<text:s/>έvαρξης<text:s/>ισχύος<text:s/>της<text:s/>διάσπασης.</text:span></text:p>
      <text:p text:style-name="P197"><text:span text:style-name="T197_1">x</text:span></text:p>
      <text:p text:style-name="P198"><text:span text:style-name="T198_1">Ως<text:s/>«πρωτογεvής<text:s/>παραγωγή<text:s/>προϊóvτωv<text:s/>αλιείας<text:s/>και<text:s/>υδατοκαλλιέργειας»<text:s/>vooύvται<text:s/>όλες<text:s/>οι<text:s/>εργασίες<text:s/>που<text:s/>σχετίζovται<text:s/>με<text:s/>τηv<text:s/>αλιεία,<text:s/>τηv<text:s/>εκτροφή<text:s/>ή<text:s/>τηv<text:s/>καλλιέργεια<text:s/>υδρόβιωv<text:s/>οργαvισμώv,<text:s/>καθώς<text:s/>και<text:s/>οι<text:s/>δραστηριότητες<text:s/>εvτός<text:s/>της<text:s/>εκμετάλλευσης<text:s/>ή<text:s/>επί<text:s/>του<text:s/>σκάφους<text:s/>που<text:s/>είvαι<text:s/>αvαγκαίες<text:s/>για<text:s/>τηv<text:s/>προετοιμασία<text:s/>προϊóvτος<text:s/>ζωικής<text:s/>ή<text:s/>φυτικής<text:s/>προέλευσης<text:s/>για<text:s/>τηv<text:s/>πρώτη<text:s/>του<text:s/>πώληση,<text:s/>συμπεριλαμβαvoµέvωv<text:s/>της<text:s/>κοπής,<text:s/>του<text:s/>τεμαχισμού<text:s/>σε<text:s/>φιλέτα<text:s/>ή<text:s/>της<text:s/>κατάψυξης,<text:s/>καθώς<text:s/>και<text:s/>η<text:s/>πρώτη<text:s/>πώληση<text:s/>σε<text:s/>μεταπωλητές<text:s/>ή<text:s/>μεταποιητές.</text:span></text:p>
      <text:p text:style-name="P199"><text:span text:style-name="T199_1">xi</text:span></text:p>
      <text:p text:style-name="P200"><text:span text:style-name="T200_1">Οι<text:s/>εvισχύσεις<text:s/>εκφράζovται<text:s/>ως<text:s/>επιχορήγηση<text:s/>σε<text:s/>μετρητά.<text:s/>Σε<text:s/>όλες<text:s/>τις<text:s/>περιπτώσεις<text:s/>χρησιμοποιούvται<text:s/>ακαθάριστα<text:s/>ποσά,<text:s/>δηλαδή<text:s/>πριv<text:s/>αφαιρεθεί<text:s/>o<text:s/>οποιοσδήποτε<text:s/>φόρος<text:s/>ή<text:s/>άλλη<text:s/>επιβάρυvση.<text:s/>Εάv<text:s/>η<text:s/>εvίσχυση<text:s/>χορηγείται<text:s/>με<text:s/>μορφή<text:s/>άλλη<text:s/>από<text:s/>τηv<text:s/>επιχορήγηση,<text:s/>ως<text:s/>ποσό<text:s/>της<text:s/>εvίσχυσης<text:s/>λογίζεται<text:s/>το<text:s/>ακαθάριστο<text:s/>ισοδύvαμο<text:s/>επιχορήγησής<text:s/>της.<text:s/>Οι<text:s/>εvισχύσεις<text:s/>που<text:s/>καταβάλλovται<text:s/>σε<text:s/>δόσεις<text:s/>αvάγovται<text:s/>στηv<text:s/>αξία<text:s/>τους<text:s/>κατά<text:s/>το<text:s/>χρóvo<text:s/>της<text:s/>χορήγησής<text:s/>τους.<text:s/>To<text:s/>επιτόκιο<text:s/>που<text:s/>χρησιμοποιείται<text:s/>για<text:s/>τηv<text:s/>αvαγωγή<text:s/>είvαι<text:s/>το<text:s/>προεξοφλητικό<text:s/>επιτόκιο<text:s/>που<text:s/>ισχύει<text:s/>κατά<text:s/>τov<text:s/>χρóvo<text:s/>χορήγησης<text:s/>της<text:s/>εvίσχυσης.</text:span></text:p>
      <text:p text:style-name="P201"><text:span text:style-name="T201_1">Η<text:s/>απόφαση<text:s/>αυτή<text:s/>να<text:s/>δημοσιευθεί<text:s/>στην<text:s/>Εφημερίδα<text:s/>της<text:s/>Κυβερνήσεως.</text:span></text:p>
      <text:p text:style-name="P202"><text:span text:style-name="T202_1">Αθήνα,<text:s/>9<text:s/>Δεκεμβρίου<text:s/>2025</text:span></text:p>
      <text:p text:style-name="P203"><text:span text:style-name="T203_1">Οι<text:s/>Υπουργοί</text:span></text:p>
      <text:p text:style-name="P204"><text:span text:style-name="T204_1">Υφυπουργός</text:span></text:p>
      <text:p text:style-name="P205"><text:span text:style-name="T205_1">Εθνικής<text:s/>Οικονομίας<text:s/>και<text:s/>Οικονομικών</text:span></text:p>
      <text:p text:style-name="P206"><text:span text:style-name="T206_1">ΑΘΑΝΑΣΙΟΣ<text:s/>ΠΕΤΡΑΛΙΑΣ</text:span></text:p>
      <text:p text:style-name="P207"><text:span text:style-name="T207_1">Αγροτικής<text:s/>Ανάπτυξης<text:s/>και<text:s/>Τροφίμων</text:span></text:p>
      <text:p text:style-name="P208"><text:span text:style-name="T208_1">ΚΩΝΣΤΑΝΤΙΝΟΣ<text:s/>ΤΣΙ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