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44325</text:span></text:p>
      <text:p text:style-name="P2"><text:span text:style-name="T2_1">Τροποποίηση<text:s/>της<text:s/>υπ’<text:s/>αρ.<text:s/>208989/1.8.2025<text:s/>κοινής<text:s/>απόφασης<text:s/>των<text:s/>Υπουργών<text:s/>Εθνικής<text:s/>Οικονομίας<text:s/>και<text:s/>Οικονομικών<text:s/>και<text:s/>Αγροτικής<text:s/>Ανάπτυξης<text:s/>και<text:s/>Τροφίμων<text:s/>«Χορήγηση<text:s/>κρατικής<text:s/>ενίσχυσης<text:s/>ήσσονος<text:s/>σημασίας<text:s/>(de<text:s/>minimis)<text:s/>στον<text:s/>τομέα<text:s/>της<text:s/>Αιγοπροβατοτροφίας<text:s/>σε<text:s/>παραγωγούς<text:s/>που<text:s/>διατηρούν<text:s/>εκμεταλλεύσεις<text:s/>αιγοπροβάτων,<text:s/>στο<text:s/>πλαίσιο<text:s/>εφαρμογής<text:s/>του<text:s/>Κανονισμού<text:s/>(ΕΕ)<text:s/>αριθ.<text:s/>2013/1408<text:s/>(L352/9<text:s/>18.12.2013)»<text:s/>(Β’<text:s/>4202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ΓΡΟΤΙΚΗΣ<text:s/>ΑΝΑΠΤΥΞΗΣ<text:s/>ΚΑΙ<text:s/>TΡΟΦΙΜΩΝ</text:span></text:p>
      <text:p text:style-name="P5"><text:span text:style-name="T5_1">Έχοντας<text:s/>υπόψη:</text:span></text:p>
      <text:p text:style-name="P6"><text:span text:style-name="T6_1">1)<text:s/>Την<text:s/>παρ.<text:s/>4<text:s/>του<text:s/>άρθρου<text:s/>1<text:s/>του<text:s/>ν.δ.<text:s/>131/1974,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.</text:span></text:p>
      <text:p text:style-name="P7"><text:span text:style-name="T7_1">2)<text:s/>Την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.</text:span></text:p>
      <text:p text:style-name="P8"><text:span text:style-name="T8_1">3)<text:s/>Την<text:s/>παρ.<text:s/>5<text:s/>του<text:s/>άρθρου<text:s/>21<text:s/>και<text:s/>τις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.</text:span></text:p>
      <text:p text:style-name="P9"><text:span text:style-name="T9_1">4)<text:s/>Τα<text:s/>άρθρα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.</text:span></text:p>
      <text:p text:style-name="P10"><text:span text:style-name="T10_1">5)<text:s/>Το<text:s/>άρθρο<text:s/>11<text:s/>του<text:s/>Κώδικα<text:s/>Διοικητικής<text:s/>Διαδικασίας<text:s/>(ν.<text:s/>2690/1999,<text:s/>Α’<text:s/>45).</text:span></text:p>
      <text:p text:style-name="P11"><text:span text:style-name="T11_1">6)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αυτό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2"><text:span text:style-name="T12_1">7)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3"><text:span text:style-name="T13_1">8)<text:s/>Την<text:s/>υπό<text:s/>στοιχεία<text:s/>102928<text:s/>E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4"><text:span text:style-name="T14_1">9)<text:s/>Το<text:s/>άρθρο<text:s/>16<text:s/>του<text:s/>π.δ.<text:s/>84/2019<text:s/>«Σύσταση<text:s/>και<text:s/>κατάργηση<text:s/>Γενικών<text:s/>Γραμματέων<text:s/>και<text:s/>Ειδικών<text:s/>Γραμματέων/Ενιαίων<text:s/>Διοικητικών<text:s/>Τομέων<text:s/>Υπουργείων»<text:s/>(Α’<text:s/>123).</text:span></text:p>
      <text:p text:style-name="P15"><text:span text:style-name="T15_1">10)<text:s/>Το<text:s/>π.δ.<text:s/>80/2016,<text:s/>«Ανάληψη<text:s/>υποχρεώσεων<text:s/>από<text:s/>τους<text:s/>διατάκτες»<text:s/>(Α’<text:s/>145).</text:span></text:p>
      <text:p text:style-name="P16"><text:span text:style-name="T16_1">11)<text:s/>Το<text:s/>π.δ.<text:s/>97/2017<text:s/>«Οργανισμός<text:s/>Υπουργείου<text:s/>Αγροτικής<text:s/>Ανάπτυξης<text:s/>και<text:s/>Τροφίμων»<text:s/>(Α’<text:s/>138),<text:s/>το<text:s/>π.δ.<text:s/>142/<text:s/>2017<text:s/>«Οργανισμός<text:s/>Υπουργείου<text:s/>Οικονομικών»<text:s/>(Α’<text:s/>181).</text:span></text:p>
      <text:p text:style-name="P17"><text:span text:style-name="T17_1">12)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.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<text:s/>2023<text:s/>(Α’<text:s/>130)<text:s/>-<text:s/>Μεταβατικές<text:s/>διατάξεις.»<text:s/>(Α’<text:s/>139).</text:span></text:p>
      <text:p text:style-name="P18"><text:span text:style-name="T18_1">13)<text:s/>Το<text:s/>π.δ.<text:s/>32/2024<text:s/>«Διορισμός<text:s/>Υπουργών,<text:s/>Αναπληρωτών<text:s/>Υπουργών<text:s/>και<text:s/>Υφυπουργών»<text:s/>(Α’<text:s/>91).</text:span></text:p>
      <text:p text:style-name="P19"><text:span text:style-name="T19_1">14)<text:s/>Το<text:s/>Κεφ.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20"><text:span text:style-name="T20_1">15)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1"><text:span text:style-name="T21_1">16)<text:s/>Την<text:s/>υπό<text:s/>στοιχεία<text:s/>59886/ΕΥΚΕ913/11-06-2020<text:s/>απόφαση<text:s/>«Λειτουργία<text:s/>του<text:s/>Πληροφοριακού<text:s/>Συστήματος<text:s/>Σώρευσης<text:s/>Ενισχύσεων<text:s/>Ήσσονος<text:s/>σημασίας-(ΠΣΣΕΗΣ)<text:s/>(Β’<text:s/>2417).</text:span></text:p>
      <text:p text:style-name="P22"><text:span text:style-name="T22_1">17)<text:s/>Τον<text:s/>Κανονισμό<text:s/>(ΕΕ)<text:s/>1408/2013<text:s/>της<text:s/>Επιτροπής<text:s/>της<text:s/>18ης<text:s/>Δεκεμβρίου<text:s/>2013<text:s/>σχετικά<text:s/>με<text:s/>την<text:s/>εφαρμογή<text:s/>των<text:s/>άρθρων<text:s/>107<text:s/>και<text:s/>108<text:s/></text:span></text:p>
      <text:p text:style-name="P23"><text:span text:style-name="T23_1">της<text:s/>Συνθήκης<text:s/>για<text:s/>τη<text:s/>λειτουργία<text:s/>της<text:s/>Ευρωπαϊκής<text:s/>Ένωσης<text:s/>στις<text:s/>ενισχύσεις<text:s/>ήσσονος<text:s/>σημασίας«de<text:s/>minimis»<text:s/>στον<text:s/>γεωργικό<text:s/>τομέα<text:s/>(L<text:s/>352/9),<text:s/>όπως<text:s/>τροποποιήθηκε<text:s/>με<text:s/>τον<text:s/>Καν.(ΕΕ)2024/3118<text:s/>και<text:s/>ισχύει.</text:span></text:p>
      <text:p text:style-name="P24"><text:span text:style-name="T24_1">18)<text:s/>Το<text:s/>γεγονός<text:s/>ότι<text:s/>με<text:s/>τη<text:s/>χορήγηση<text:s/>του<text:s/>πρόσθετου<text:s/>σε<text:s/>σχέση<text:s/>με<text:s/>την<text:s/>αρχική<text:s/>απόφαση<text:s/>ποσού<text:s/>ύψους<text:s/>έως<text:s/>21.000.000<text:s/>ευρώ<text:s/>που<text:s/>δύναται<text:s/>να<text:s/>χορηγηθεί<text:s/>ως<text:s/>ενίσχυση<text:s/>ήσσονος<text:s/>σημασίας<text:s/>«de<text:s/>minimis»<text:s/>σε<text:s/>παραγωγούς<text:s/>που<text:s/>διατηρούν<text:s/>εκμεταλλεύσεις<text:s/>με<text:s/>αιγοπρόβατα,<text:s/>δεν<text:s/>καλύπτεται<text:s/>το<text:s/>εθνικό<text:s/>ανώτατο<text:s/>όριο,<text:s/>το<text:s/>οποίο<text:s/>για<text:s/>την<text:s/>Ελλάδα<text:s/>ανέρχεται<text:s/>σε<text:s/>264.880.000<text:s/>ευρώ<text:s/>σύμφωνα<text:s/>με<text:s/>τις<text:s/>παρ.<text:s/>2<text:s/>και3<text:s/>του<text:s/>άρθρου<text:s/>3<text:s/>του<text:s/>Καν.(ΕΕ)<text:s/>αριθ.<text:s/>1408/2013.</text:span></text:p>
      <text:p text:style-name="P25"><text:span text:style-name="T25_1">19)<text:s/>To<text:s/>γεγονός<text:s/>ότι<text:s/>κατά<text:s/>την<text:s/>τελευταία<text:s/>τριετία<text:s/>και<text:s/>μέχρι<text:s/>σήμερα<text:s/>έχουν<text:s/>χορηγηθεί<text:s/>ενισχύσεις<text:s/>ήσσονος<text:s/>σημασίας<text:s/>συνολικού<text:s/>ύψους<text:s/>142.492.973<text:s/>ευρώ<text:s/>στον<text:s/>γεωργικό<text:s/>τομέα.</text:span></text:p>
      <text:p text:style-name="P26"><text:span text:style-name="T26_1">20)<text:s/>Το<text:s/>γεγονός<text:s/>ότι<text:s/>από<text:s/>την<text:s/>εφαρμογή<text:s/>των<text:s/>διατάξεων<text:s/>της<text:s/>παρούσης<text:s/>προκαλείται<text:s/>δαπάνη<text:s/>ποσού<text:s/>ύψους<text:s/>έως<text:s/>21.000.000<text:s/>ευρώ<text:s/>σε<text:s/>βάρος<text:s/>του<text:s/>ΕΛΕΓΕΠ,<text:s/>η<text:s/>οποία<text:s/>καλύπτεται<text:s/>με<text:s/>πιστώσεις<text:s/>που<text:s/>μεταφέρθηκαν<text:s/>με<text:s/>την<text:s/>υπ’<text:s/>αρ.<text:s/>2/95518/08.12.2025<text:s/>απόφαση<text:s/>του<text:s/>Υφυπουργού<text:s/>Εθνικής<text:s/>Οικονομίας<text:s/>και<text:s/>Οικονομικών<text:s/>ενίσχυσης<text:s/>του<text:s/>ΑΛΕ<text:s/>2390901002<text:s/>του<text:s/>Ε.Φ.<text:s/>1029-501-0000000<text:s/>του<text:s/>τακτικού<text:s/>προϋπολογισμού<text:s/>του<text:s/>Υπ.Α.Α.<text:s/>και<text:s/>Τ.</text:span></text:p>
      <text:p text:style-name="P27"><text:span text:style-name="T27_1">21)<text:s/>Την<text:s/>υπ’<text:s/>αρ.<text:s/>342923/09.12.2025<text:s/>απόφαση<text:s/>έγκρισης<text:s/>δέσμευσης<text:s/>πίστωσης<text:s/>της<text:s/>Διεύθυνσης<text:s/>Οικονομικής<text:s/>Διαχείρισης<text:s/>του<text:s/>Υπ.Α.Α.<text:s/>και<text:s/>Τ.,<text:s/>η<text:s/>οποία<text:s/>καταχωρήθηκε<text:s/>με<text:s/>α/α<text:s/>103363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<text:s/>και<text:s/>Τ.,<text:s/>ΑΔΑ:<text:s/>6ΞΗΠ4653ΠΓ-4ΨΘ.</text:span></text:p>
      <text:p text:style-name="P28"><text:span text:style-name="T28_1">22)<text:s/>Την<text:s/>ανάγκη<text:s/>στήριξης<text:s/>των<text:s/>παραγωγών<text:s/>γεωργικών<text:s/>προϊόντων<text:s/>και<text:s/>ειδικότερα<text:s/>των<text:s/>παραγωγών<text:s/>που<text:s/>διατηρούν<text:s/>εκμεταλλεύσεις<text:s/>αιγοπροβάτων,<text:s/>λόγω<text:s/>της<text:s/>αύξησης<text:s/>του<text:s/>κόστους<text:s/>διατροφής<text:s/>ως<text:s/>απόρροια<text:s/>της<text:s/>χρονικής<text:s/>επέκτασης<text:s/>της<text:s/>ασθένειας<text:s/>της<text:s/>ευλογιάς<text:s/>για<text:s/>το<text:s/>2ο<text:s/>εξάμηνο<text:s/>του<text:s/>2025,<text:s/>σε<text:s/>ορισμένες<text:s/>Π.Ε.<text:s/>και<text:s/>συνέχεια<text:s/>των<text:s/>περιοριστικών<text:s/>μέτρων<text:s/>μετακινήσεων<text:s/>που<text:s/>ελήφθησαν<text:s/>με<text:s/>αποφάσεις<text:s/>του<text:s/>Υπουργείου<text:s/>Αγροτικής<text:s/>Ανάπτυξης<text:s/>και<text:s/>Τροφίμων<text:s/>κατά<text:s/>τα<text:s/>έτη<text:s/>2025</text:span></text:p>
      <text:p text:style-name="P29"><text:span text:style-name="T29_1">23)<text:s/>Την<text:s/>ΓΝ<text:s/>045/2025.<text:s/>γνωμοδότηση<text:s/>της<text:s/>Κεντρικής<text:s/>Μονάδας<text:s/>Κρατικών<text:s/>Ενισχύσεων<text:s/>(ΚΕΜΚΕ)<text:s/>Του<text:s/>Υπουργείου<text:s/>Εθνικής<text:s/>Οικονομίας<text:s/>και<text:s/>Οικονομικών.</text:span></text:p>
      <text:p text:style-name="P30"><text:span text:style-name="T30_1">24)<text:s/>Την<text:s/>υπ’<text:s/>αρ.<text:s/>343496/09.12.2025<text:s/>εισήγηση<text:s/>της<text:s/>Γενικής<text:s/>Διευθύντριας<text:s/>Οικονομικών<text:s/>Υπηρεσιών<text:s/>του<text:s/>Υπ.Α.Α.<text:s/>και<text:s/>Τ.<text:s/>του<text:s/>άρθρου<text:s/>24,<text:s/>παρ.<text:s/>5,<text:s/>περ.<text:s/>ε’<text:s/>του<text:s/>ν.<text:s/>4270/2014,<text:s/>επί<text:s/>του<text:s/>προτεινόμενου<text:s/>σχεδίου<text:s/>κοινής<text:s/>υπουργικής<text:s/>απόφασης.</text:span></text:p>
      <text:p text:style-name="P31"><text:span text:style-name="T31_1">25)<text:s/>Το<text:s/>γεγονός<text:s/>ότι<text:s/>από<text:s/>τις<text:s/>διατάξεις<text:s/>της<text:s/>παρούσας<text:s/>τροποποιείται<text:s/>διοικητική<text:s/>διαδικασία<text:s/>με<text:s/>επίσημο<text:s/>τίτλο<text:s/>«Χορήγηση<text:s/>κρατικής<text:s/>ενίσχυσης<text:s/>ήσσονος<text:s/>σημασίας<text:s/>(de<text:s/>minimis)<text:s/>στον<text:s/>τομέα<text:s/>της<text:s/>Αιγοπροβατοτροφίας»<text:s/>και<text:s/>ΜΑΚ<text:s/>186848/1.8.2025<text:s/>στο<text:s/>ΕΜΔΔ-ΜΙΤΟΣ,<text:s/>αποφασίζουμε:</text:span></text:p>
      <text:h text:style-name="P32" text:outline-level="6"><text:span text:style-name="T32_1">ΑΡΘΡΟ<text:s/>1</text:span></text:h>
      <text:p text:style-name="P33"><text:span text:style-name="T33_1">Τροποποίηση<text:s/>του<text:s/>της<text:s/>παρ.<text:s/>2.<text:s/>του<text:s/>άρθρου<text:s/>4</text:span></text:p>
      <text:p text:style-name="P34"><text:span text:style-name="T34_1">της<text:s/>υπ’<text:s/>αρ.<text:s/>208989/1.8.2025<text:s/>(Β’<text:s/>4202)</text:span></text:p>
      <text:p text:style-name="P35"><text:span text:style-name="T35_1">κοινής<text:s/>υπουργικής<text:s/>απόφασης</text:span></text:p>
      <text:p text:style-name="P36"><text:span text:style-name="T36_1">Η<text:s/>παρ.<text:s/>2.<text:s/>του<text:s/>άρθρου<text:s/>4<text:s/>της<text:s/>υπ’<text:s/>αρ.<text:s/>208989/1.8.2025<text:s/>(Β’<text:s/>4202)<text:s/>κοινής<text:s/>υπουργικής<text:s/>απόφασης,<text:s/>αντικαθίσταται<text:s/>ως<text:s/>ακολούθως:</text:span></text:p>
      <text:p text:style-name="P37"><text:span text:style-name="T37_1">Το<text:s/>ύψος<text:s/>του<text:s/>ποσού<text:s/>ενίσχυσης<text:s/>ήσσονος<text:s/>σημασίας<text:s/>(de<text:s/>minimis)<text:s/>καθορίζεται<text:s/>ως<text:s/>ακολούθως:</text:span></text:p>
      <text:p text:style-name="P38"><text:span text:style-name="T38_1">α)</text:span><text:span text:style-name="T38_2"><text:tab/></text:span><text:span text:style-name="T38_3">Για<text:s/>τους<text:s/>δικαιούχους<text:s/>της<text:s/>παρ.<text:s/>1<text:s/>του<text:s/>άρθρου<text:s/>2<text:s/>σε:</text:span></text:p>
      <text:p text:style-name="P39"><text:span text:style-name="T39_1">α)</text:span><text:span text:style-name="T39_2"><text:tab/></text:span><text:span text:style-name="T39_3">6<text:s/>€/επιλέξιμο<text:s/>ενήλικο<text:s/>θηλυκό<text:s/>αιγοπρόβατο<text:s/>για<text:s/>τις<text:s/>σταβλικές<text:s/>εγκαταστάσεις<text:s/>αιγοπροβάτων<text:s/>που<text:s/>βρίσκονται<text:s/>στις<text:s/>περιφερειακές<text:s/>ενότητες<text:s/>της<text:s/>χώρας,<text:s/>οι<text:s/>οποίες<text:s/>παρατίθενται<text:s/>στο<text:s/>Παράρτημα<text:s/>ΙΙΙ.</text:span></text:p>
      <text:p text:style-name="P40"><text:span text:style-name="T40_1">β)</text:span><text:span text:style-name="T40_2"><text:tab/></text:span><text:span text:style-name="T40_3">9<text:s/>€/επιλέξιμο<text:s/>ενήλικο<text:s/>θηλυκό<text:s/>αιγοπρόβατο<text:s/>για<text:s/>τις<text:s/>σταβλικές<text:s/>εγκαταστάσεις<text:s/>αιγοπροβάτων<text:s/>που<text:s/>βρίσκονται<text:s/>στις<text:s/>περιφερειακές<text:s/>ενότητες<text:s/>της<text:s/>χώρας,<text:s/>οι<text:s/>οποίες<text:s/>παρατίθενται<text:s/>στο<text:s/>Παράρτημα<text:s/>ΙV.</text:span></text:p>
      <text:p text:style-name="P41"><text:span text:style-name="T41_1">γ)</text:span><text:span text:style-name="T41_2"><text:tab/></text:span><text:span text:style-name="T41_3">21€/επιλέξιμο<text:s/>ενήλικο<text:s/>θηλυκό<text:s/>αιγοπρόβατο<text:s/>για<text:s/>τις<text:s/>σταβλικές<text:s/>εγκαταστάσεις<text:s/>αιγοπροβάτων<text:s/>που<text:s/>βρίσκονται<text:s/>σε<text:s/>περιφερειακές<text:s/>ενότητες<text:s/>της<text:s/>χώρας<text:s/>οι<text:s/>οποίες<text:s/>παρατίθενται<text:s/>στο<text:s/>Παράρτημα<text:s/>V.</text:span></text:p>
      <text:h text:style-name="P42" text:outline-level="6"><text:span text:style-name="T42_1">ΑΡΘΡΟ<text:s/>2</text:span></text:h>
      <text:p text:style-name="P43"><text:span text:style-name="T43_1">Τελικές<text:s/>διατάξεις</text:span></text:p>
      <text:p text:style-name="P44"><text:span text:style-name="T44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9<text:s/>Δεκεμβρίου<text:s/>2025</text:span></text:p>
      <text:p text:style-name="P47"><text:span text:style-name="T47_1">Oι<text:s/>Υπουργοί</text:span></text:p>
      <text:p text:style-name="P48"><text:span text:style-name="T48_1">Υφυπουργός</text:span></text:p>
      <text:p text:style-name="P49"><text:span text:style-name="T49_1">Εθνικής<text:s/>Οικονομίας<text:s/>Αγροτικής<text:s/>Ανάπτυξης<text:s/>και<text:s/>Οικονομικών<text:s/>και<text:s/>Τροφίμων</text:span></text:p>
      <text:p text:style-name="P50"><text:span text:style-name="T50_1">ΑΘΑΝΑΣΙΟΣ<text:s/>ΠΕΤΡΑΛΙΑΣ<text:s/>ΚΩΝΣΤΑΝΤΙΝΟΣ<text:s/>ΤΣΙΑΡΑΣ</text:span></text:p>
      <text:p text:style-name="P51"><text:span text:style-name="T51_1">iT<text:s/>ΕΘΝΙΚΟ<text:s/></text:span><text:span text:style-name="T51_2">hI</text:span><text:span text:style-name="T51_3"><text:s/>ΤΥΠΟΓΡΑΦΕΙΟ</text:span></text:p>
      <text:p text:style-name="P52"><text:span text:style-name="T52_1">Καποδιστρίου<text:s/>34,<text:s/>104<text:s/>32<text:s/>Αθήνα</text:span></text:p>
      <text:p text:style-name="P53"><text:span text:style-name="T53_1">Τηλ.<text:s/>Κέντρο<text:s/>210<text:s/>5279000</text:span></text:p>
      <text:p text:style-name="P54"><text:span text:style-name="T54_1">Αποστολή<text:s/>εγγράφων<text:s/>προς<text:s/>δημοσίευση<text:s/>στο<text:s/>ΦΕΚ<text:s/>στην<text:s/>ηλεκτρονική<text:s/>διεύθυνση<text:s/></text:span><text:span text:style-name="T54_2"><text:a xlink:type="simple" xlink:href="https://eservices.et.gr"><text:span text:style-name="T54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