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3" style:family="text"/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12/12/2025</text:span></text:p>
      <text:p text:style-name="P2"><text:span text:style-name="T2_1">Α.<text:s/>Π.:<text:s/>Α1173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OΥΡΓΟΥ</text:span></text:p>
      <text:p text:style-name="P6"><text:span text:style-name="T6_1">2.<text:s/></text:span><text:span text:style-name="T6_2">ΑΑΔΕ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ΛΑΛΕ</text:span></text:p>
      <text:p text:style-name="P10"><text:span text:style-name="T10_1">Ανεξάρτητη<text:s/>Αρχή<text:s/>Δημοσίων<text:s/>Εσόδων</text:span></text:p>
      <text:p text:style-name="P11"><text:span text:style-name="T11_1">Α.ΓΕΝΙΚΗ<text:s/>ΔΙΕΥΘΥΝΣΗ<text:s/>ΦΟΡΟΛΟΓΙΑΣ<text:s/>(Γ.Δ.Φ.)</text:span></text:p>
      <text:p text:style-name="P12"><text:span text:style-name="T12_1">ΔΙΕΥΘΥΝΣΗ<text:s/>ΔΙΑΔΙΚΑΣΙΩΝ<text:s/>ΕΙΣΠΡΑΞΕΩΝ<text:s/>&amp;<text:s/>ΕΠΙΣΤΡΟΦΩΝ<text:s/>(ΔΙ.Δ.ΕΙΣ.ΕΠ.)</text:span></text:p>
      <text:h text:style-name="P13" text:outline-level="1"><text:span text:style-name="T13_1">ΤΜΗΜΑ<text:s/>Α΄</text:span></text:h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1)ΔΙΕΥΘΥΝΣΗ<text:s/>ΕΠΙΧΕΙΡΗΣΙΑΚΩΝ<text:s/>ΔΙΑΔΙΚΑΣΙΩΝ</text:span></text:p>
      <text:h text:style-name="P17" text:outline-level="1"><text:span text:style-name="T17_1">ΤΜΗΜΑ<text:s/>Β΄</text:span></text:h>
      <text:p text:style-name="P18"><text:span text:style-name="T18_1">2)ΔΙΕΥΘΥΝΣΗ<text:s/>ΑΝΑΠΤΥΞΗΣ<text:s/>ΦΟΡΟΛΟΓΙΚΩΝ</text:span></text:p>
      <text:p text:style-name="P19"><text:span text:style-name="T19_1">ΕΦΑΡΜΟΓΩΝ</text:span></text:p>
      <text:h text:style-name="P20" text:outline-level="1"><text:span text:style-name="T20_1">ΤΜΗΜΑ<text:s/>Ε΄</text:span></text:h>
      <text:p text:style-name="P21"><text:span text:style-name="T21_1">3)<text:s/>ΔΙΕΥΘΥΝΣΗ<text:s/>ΥΠΗΡΕΣΙΩΝ<text:s/>ΔΕΔΟΜΕΝΩΝ</text:span></text:p>
      <text:h text:style-name="P22" text:outline-level="1"><text:span text:style-name="T22_1">ΤΜΗΜΑ<text:s/>Γ΄</text:span></text:h>
      <text:h text:style-name="P23" text:outline-level="1"><text:span text:style-name="T23_1">ΑΔΑ:<text:s/>ΨΤ5Γ46ΜΠ3Ζ-0ΒΨ</text:span></text:h>
      <text:p text:style-name="P24"><text:span text:style-name="T24_1">Αριθ.<text:s/>ΦΕΚ:<text:s/>Β΄6786/16.12.2025</text:span></text:p>
      <text:p text:style-name="P25"><text:span text:style-name="T25_1">Αθήνα,<text:s/>10<text:s/>Δεκεμβρίου<text:s/>2025</text:span></text:p>
      <text:p text:style-name="P26"><text:span text:style-name="T26_1">ΠΡΟΣ<text:s/>Ως<text:s/>Πίνακας<text:s/>Διανομής</text:span></text:p>
      <text:p text:style-name="P27"><text:span text:style-name="T27_1">Ταχ.<text:s/>Δ/νση</text:span></text:p>
      <text:p text:style-name="P28"><text:span text:style-name="T28_1">Ταχ.<text:s/>Κώδικας</text:span></text:p>
      <text:p text:style-name="P29"><text:span text:style-name="T29_1">Τηλέφωνο</text:span></text:p>
      <text:p text:style-name="P30"><text:span text:style-name="T30_1">E-mail</text:span></text:p>
      <text:p text:style-name="P31"><text:span text:style-name="T31_1">Url</text:span></text:p>
      <text:p text:style-name="P32"><text:span text:style-name="T32_1">Πειραιώς<text:s/>180<text:s/>177<text:s/>78<text:s/>Ταύρος<text:s/>2131410241</text:span></text:p>
      <text:p text:style-name="P33"><text:span text:style-name="T33_1"><text:a xlink:type="simple" xlink:href="mailto:dideisep@aade.gr"><text:span text:style-name="T33_2">dideisep@aade.gr</text:span></text:a></text:span><text:span text:style-name="T33_3"><text:a xlink:type="simple" xlink:href="http://www.aade.gr/"><text:span text:style-name="T33_4">www.aade.gr</text:span></text:a></text:span></text:p>
      <text:p text:style-name="P34"><text:span text:style-name="T34_1">ΘΕΜΑ:<text:s/>«Παράταση<text:s/>καταβολής<text:s/>βεβαιωμένων<text:s/>οφειλών<text:s/>φυσικών<text:s/>και<text:s/>νομικών<text:s/>προσώπων<text:s/>που<text:s/>επλήγησαν<text:s/>από<text:s/>τις<text:s/>πυρκαγιές<text:s/>που<text:s/>εκδηλώθηκαν<text:s/>τους<text:s/>μήνες<text:s/>Ιούνιο,<text:s/>Ιούλιο<text:s/>και<text:s/>Αύγουστο<text:s/>του<text:s/>2025<text:s/>σε<text:s/>περιοχές<text:s/>των<text:s/>Περιφερειακών<text:s/>Ενοτήτων<text:s/>Ανατολικής<text:s/>Αττικής<text:s/>και<text:s/>Νήσων<text:s/>της<text:s/>Περιφέρειας<text:s/>Αττικής»</text:span></text:p>
      <text:p text:style-name="P35"><text:span text:style-name="T35_1">ΑΠΟΦΑΣΗ</text:span></text:p>
      <text:p text:style-name="P36"><text:span text:style-name="T36_1">Ο<text:s/>ΥΦΥΠΟΥΡΓΟΣ<text:s/>ΕΘΝΙΚΗΣ<text:s/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9"><text:span text:style-name="T39_1">2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3.<text:s/></text:span><text:span text:style-name="T40_2">Τον<text:s/>ν.<text:s/>5104/2024<text:s/>«Κώδικας<text:s/>Φορολογικής<text:s/>Διαδικασίας<text:s/>και<text:s/>άλλες<text:s/>διατάξεις»<text:s/>(Α΄<text:s/>58).</text:span></text:p>
      <text:p text:style-name="P41"><text:span text:style-name="T41_1">4.<text:s/></text:span><text:span text:style-name="T41_2">Το<text:s/>π.δ.<text:s/>142/2017<text:s/>«Οργανισμός<text:s/>Υπουργείου<text:s/>Οικονομικών»<text:s/>(Α΄<text:s/>181).</text:span></text:p>
      <text:p text:style-name="P42"><text:span text:style-name="T42_1">5.<text:s/></text:span><text:span text:style-name="T4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3"><text:span text:style-name="T43_1">6.<text:s/></text:span><text:span text:style-name="T43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4"><text:span text:style-name="T44_1">7.<text:s/></text:span><text:span text:style-name="T4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5"><text:span text:style-name="T45_1">8.<text:s/></text:span><text:span text:style-name="T45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6"><text:span text:style-name="T46_1">9.<text:s/></text:span><text:span text:style-name="T46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7"><text:span text:style-name="T47_1">10.<text:s/></text:span><text:span text:style-name="T47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8"><text:span text:style-name="T48_1">11.<text:s/></text:span><text:span text:style-name="T48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9"><text:span text:style-name="T49_1">12.<text:s/></text:span><text:span text:style-name="T49_2">Την<text:s/>υπό<text:s/>στοιχεία<text:s/>62339/Δ.Α.Ε.Φ.Κ.-Κ.Ε./Α325/01.10.2025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υρκαγιές<text:s/>Ιουνίου,<text:s/>Ιουλίου<text:s/>και<text:s/>Αυγούστου<text:s/>2025<text:s/>σε<text:s/>περιοχές<text:s/>των<text:s/>Περιφερειακών<text:s/>Ενοτήτων<text:s/>Ανατολικής<text:s/>Αττικής<text:s/>και<text:s/>Νήσων<text:s/>της<text:s/>Περιφέρειας<text:s/>Αττικής»<text:s/>(Β’<text:s/>5347).</text:span></text:p>
      <text:p text:style-name="P50"><text:span text:style-name="T50_1">13.<text:s/></text:span><text:span text:style-name="T50_2">Την<text:s/>από<text:s/>22.10.2025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51"><text:span text:style-name="T51_1">14.<text:s/></text:span><text:span text:style-name="T51_2"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προαναφερόμενες<text:s/>περιοχές.</text:span></text:p>
      <text:p text:style-name="P52"><text:span text:style-name="T52_1">15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16.<text:s/></text:span><text:span text:style-name="T5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4"><text:span text:style-name="T54_1">Α<text:s/>Π<text:s/>Ο<text:s/>Φ<text:s/>Α<text:s/>Σ<text:s/>Ι<text:s/>Ζ<text:s/>Ο<text:s/>Υ<text:s/>Μ<text:s/>Ε</text:span></text:p>
      <text:h text:style-name="P55" text:outline-level="6"><text:span text:style-name="T55_1">Άρθρο<text:s/>1</text:span></text:h>
      <text:p text:style-name="P56"><text:span text:style-name="T56_1">1.</text:span><text:span text:style-name="T56_2"><text:s/></text:span><text:span text:style-name="T56_3">Σε<text:s/>ό,<text:s/>τι<text:s/>αφορά<text:s/>τις<text:s/>περιοχές<text:s/>της<text:s/>Δημοτικής<text:s/>Κοινότητας<text:s/>Παλαιάς<text:s/>Φωκαίας,<text:s/>της<text:s/>Δημοτικής<text:s/>Ενότητας<text:s/>Παλαιάς<text:s/>Φωκαίας<text:s/>του<text:s/>Δήμου<text:s/>Σαρωνικού<text:s/>της<text:s/>Περιφερειακής<text:s/>Ενότητας<text:s/>Ανατολικής<text:s/>Αττικής<text:s/>της<text:s/>Περιφέρειας<text:s/>Αττικής,</text:span></text:p>
      <text:p text:style-name="P57"><text:span text:style-name="T57_1">Παρατείνονται<text:s/>μέχρι<text:s/>και<text:s/>την<text:s/>27.02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26.06.2025<text:s/>μέχρι<text:s/>και<text:s/>27.02.2026,</text:span></text:p>
      <text:p text:style-name="P58"><text:span text:style-name="T58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59"><text:span text:style-name="T59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0"><text:span text:style-name="T60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61"><text:span text:style-name="T61_1">2.</text:span><text:span text:style-name="T61_2"><text:s/></text:span><text:span text:style-name="T61_3">Σε<text:s/>ό,<text:s/>τι<text:s/>αφορά<text:s/>τις<text:s/>περιοχές<text:s/>της<text:s/>Δημοτικής<text:s/>Κοινότητας<text:s/>Σπάτων-Λούτσας,<text:s/>της<text:s/>Δημοτικής<text:s/>Ενότητας<text:s/>Σπάτων-Λούτσας<text:s/>του<text:s/>Δήμου<text:s/>Σπάτων-Αρτέμιδος<text:s/>της<text:s/>Περιφερειακής<text:s/>Ενότητας<text:s/>Ανατολικής<text:s/>Αττικής<text:s/>της<text:s/>Περιφέρειας<text:s/>Αττικής,</text:span></text:p>
      <text:p text:style-name="P62"><text:span text:style-name="T62_1">Παρατείνονται<text:s/>μέχρι<text:s/>και<text:s/>την<text:s/>30.01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03.07.2025<text:s/>μέχρι<text:s/>και<text:s/>30.01.2026,</text:span></text:p>
      <text:p text:style-name="P63"><text:span text:style-name="T63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64"><text:span text:style-name="T64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5"><text:span text:style-name="T65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66"><text:span text:style-name="T66_1">3.</text:span><text:span text:style-name="T66_2"><text:s/></text:span><text:span text:style-name="T66_3">Σε<text:s/>ό,<text:s/>τι<text:s/>αφορά<text:s/>τις<text:s/>περιοχές<text:s/>της<text:s/>Δημοτικής<text:s/>Ενότητας<text:s/>Κρωπίας<text:s/>του<text:s/>Δήμου<text:s/>Κρωπίας<text:s/>της<text:s/>Περιφερειακής<text:s/>Ενότητας<text:s/>Ανατολικής<text:s/>Αττικής<text:s/>της<text:s/>Περιφέρειας<text:s/>Αττικής,</text:span></text:p>
      <text:p text:style-name="P67"><text:span text:style-name="T67_1">Παρατείνονται<text:s/>μέχρι<text:s/>και<text:s/>την<text:s/>30.1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04.07.2025<text:s/>μέχρι<text:s/>και<text:s/>30.01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68"><text:span text:style-name="T68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9"><text:span text:style-name="T69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70"><text:span text:style-name="T70_1">4.</text:span><text:span text:style-name="T70_2"><text:s/></text:span><text:span text:style-name="T70_3">Σε<text:s/>ό,<text:s/>τι<text:s/>αφορά<text:s/>τις<text:s/>περιοχές<text:s/>της<text:s/>Δημοτικής<text:s/>Κοινότητας<text:s/>Κρυονερίου,<text:s/>της<text:s/>Δημοτικής<text:s/>Ενότητας<text:s/>Κρυονερίου<text:s/>του<text:s/>Δήμου<text:s/>Διονύσου<text:s/>και<text:s/>της<text:s/>Δημοτικής<text:s/>Κοινότητας<text:s/>Αφιδνών,<text:s/>της<text:s/>Δημοτικής<text:s/>Ενότητας<text:s/>Αφιδνών<text:s/>του<text:s/>Δήμου<text:s/>Ωρωπού<text:s/>της<text:s/>Περιφερειακής<text:s/>Ενότητας<text:s/>Ανατολικής<text:s/>Αττικής<text:s/>και<text:s/>των<text:s/>Δημοτικών<text:s/>Κοινοτήτων<text:s/>Αρωνιαδίκων,<text:s/>Καρβουνάδων,<text:s/>Λογοθετιανίκων,<text:s/>Μυλοποτάμου<text:s/>και<text:s/>Μυρτιδίων,<text:s/>της<text:s/>Δημοτικής<text:s/>Ενότητας<text:s/>Κυθήρων<text:s/>του<text:s/>Δήμου<text:s/>Κυθήρων<text:s/>της<text:s/>Περιφερειακής<text:s/>Ενότητας<text:s/>Νήσων<text:s/>της<text:s/>Περιφέρειας<text:s/>Αττικής,</text:span></text:p>
      <text:p text:style-name="P71"><text:span text:style-name="T71_1">Παρατείνονται<text:s/>μέχρι<text:s/>και<text:s/>την<text:s/>30.01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26.07.2025<text:s/>μέχρι<text:s/>και<text:s/>30.01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72"><text:span text:style-name="T72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73"><text:span text:style-name="T73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74"><text:span text:style-name="T74_1">5.</text:span><text:span text:style-name="T74_2"><text:s/></text:span><text:span text:style-name="T74_3">Σε<text:s/>ό,<text:s/>τι<text:s/>αφορά<text:s/>τις<text:s/>περιοχές<text:s/>της<text:s/>Δημοτικής<text:s/>Κοινότητας<text:s/>Κερατέας,<text:s/>της<text:s/>Δημοτικής<text:s/>Ενότητας<text:s/>Κερατέας<text:s/>του<text:s/>Δήμου<text:s/>Λαυρεωτικής<text:s/>της<text:s/>Περιφερειακής<text:s/>Ενότητας<text:s/>Ανατολικής<text:s/>Αττικής<text:s/>της<text:s/>Περιφέρειας<text:s/>Αττικής,</text:span></text:p>
      <text:p text:style-name="P75"><text:span text:style-name="T75_1">Παρατείνονται<text:s/>μέχρι<text:s/>και<text:s/>την<text:s/>27.02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8.8.2025<text:s/>μέχρι<text:s/>και<text:s/>27.2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76"><text:span text:style-name="T76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77"><text:span text:style-name="T77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h text:style-name="P78" text:outline-level="6"><text:span text:style-name="T78_1">Άρθρο<text:s/>2</text:span><text:span text:style-name="T78_2"><text:s/></text:span></text:h>
      <text:h text:style-name="P79" text:outline-level="6"><text:span text:style-name="T79_1">Οι<text:s/>δόσεις<text:s/>ρυθμίσεων/διευκολύνσεων<text:s/>τμηματικής<text:s/>καταβολής<text:s/>που<text:s/>λήγουν<text:s/>ή<text:s/>έληξαν<text:s/>από:</text:span></text:h>
      <text:p text:style-name="P80"><text:span text:style-name="T80_1">α.<text:s/>26.06.2025<text:s/>μέχρι<text:s/>και<text:s/>09.02.2026<text:s/>για<text:s/>τα<text:s/>πρόσωπα<text:s/>της<text:s/>παρ.<text:s/>1<text:s/>του<text:s/>άρθρου<text:s/>1<text:s/>β.<text:s/>03.07.2025<text:s/>μέχρι<text:s/>και<text:s/>05.01.2026<text:s/>για<text:s/>τα<text:s/>πρόσωπα<text:s/>της<text:s/>παρ.<text:s/>2<text:s/>του<text:s/>άρθρου<text:s/>1<text:s/>γ.<text:s/>04.07.2025<text:s/>μέχρι<text:s/>και<text:s/>05.01.2026<text:s/>για<text:s/>τα<text:s/>πρόσωπα<text:s/>της<text:s/>παρ.<text:s/>3<text:s/>του<text:s/>άρθρου<text:s/>1<text:s/>δ.<text:s/>26.07.2025<text:s/>μέχρι<text:s/>και<text:s/>26.01.2026<text:s/>για<text:s/>τα<text:s/>πρόσωπα<text:s/>της<text:s/>παρ.<text:s/>4<text:s/>του<text:s/>άρθρου<text:s/>1<text:s/>ε.<text:s/>08.08.2025<text:s/>μέχρι<text:s/>και<text:s/>09.02.2026<text:s/>για<text:s/>τα<text:s/>πρόσωπα<text:s/>της<text:s/>παρ.<text:s/>5<text:s/>του<text:s/>άρθρου<text:s/>1<text:s/>παρατείνονται<text:s/>μετά<text:s/>το<text:s/>πέρας<text:s/>του<text:s/>προγράμματος<text:s/>ρύθμισης.</text:span></text:p>
      <text:p text:style-name="P81"><text:span text:style-name="T81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81_2">.</text:span></text:p>
      <text:h text:style-name="P82" text:outline-level="6"><text:span text:style-name="T82_1">Άρθρο<text:s/>3</text:span><text:span text:style-name="T82_2"><text:s/></text:span></text:h>
      <text:h text:style-name="P83" text:outline-level="6"><text:span text:style-name="T83_1">Τυχόν<text:s/>καταβληθείσες<text:s/>προσαυξήσεις<text:s/>/<text:s/>τόκοι<text:s/>/<text:s/>επιβαρύνσεις<text:s/>εκπρόθεσμης<text:s/>καταβολής<text:s/>που<text:s/>επιβλήθηκαν<text:s/>στις<text:s/>οφειλές<text:s/>του<text:s/>άρθρου<text:s/>1:</text:span></text:h>
      <text:p text:style-name="P84"><text:span text:style-name="T84_1">α.<text:s/>της<text:s/>παρ.<text:s/>1<text:s/>από<text:s/>τις<text:s/>26.06.2025</text:span></text:p>
      <text:p text:style-name="P85"><text:span text:style-name="T85_1">β.<text:s/>της<text:s/>παρ.<text:s/>2<text:s/>από<text:s/>τις<text:s/>03.07.2025</text:span></text:p>
      <text:p text:style-name="P86"><text:span text:style-name="T86_1">γ.<text:s/>της<text:s/>παρ.<text:s/>3<text:s/>από<text:s/>τις<text:s/>04.07.2025</text:span></text:p>
      <text:p text:style-name="P87"><text:span text:style-name="T87_1">δ.<text:s/>της<text:s/>παρ.<text:s/>4<text:s/>από<text:s/>τις<text:s/>26.07.2025</text:span></text:p>
      <text:p text:style-name="P88"><text:span text:style-name="T88_1">ε.<text:s/>της<text:s/>παρ.<text:s/>5<text:s/>από<text:s/>τις<text:s/>08.08.2025</text:span></text:p>
      <text:p text:style-name="P89"><text:span text:style-name="T89_1"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ου<text:s/>άρθρου<text:s/>2<text:s/>που<text:s/>τυχόν<text:s/>απωλέσθηκαν<text:s/>από<text:s/>τις<text:s/>προαναφερθείσες<text:s/>ημερομηνίες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ου<text:s/>άρθρου<text:s/>2.</text:span></text:p>
      <text:p text:style-name="P90"><text:span text:style-name="T90_1">Η<text:s/>παρούσα<text:s/>απόφαση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ΥΦΥΠΟΥΡΓΟΣ<text:s/>ΕΘΝΙΚΗΣ<text:s/>ΟΙΚΟΝΟΜΙΑΣ<text:s/>ΚΑΙ<text:s/>ΟΙΚΟΝΟΜΙΚΩΝΓΕΩΡΓΙΟΣ<text:s/>ΚΩΤΣΗΡΑΣ</text:span></text:p>
      <text:p text:style-name="P92"><text:span text:style-name="T92_1">ΠΙΝΑΚΑΣ<text:s/>ΔΙΑΝΟΜΗΣ:</text:span></text:p>
      <text:p text:style-name="P93"><text:span text:style-name="T93_1">Α.<text:s/>ΠΡΟΣ<text:s/>ΕΝΕΡΓΕΙΑ</text:span></text:p>
      <text:p text:style-name="P94"><text:span text:style-name="T94_1">1)<text:s/></text:span><text:span text:style-name="T94_2">Αποδέκτες<text:s/>πίνακα<text:s/>Γ<text:s/>&amp;<text:s/>Δ</text:span></text:p>
      <text:p text:style-name="P95"><text:span text:style-name="T95_1">2)<text:s/></text:span><text:span text:style-name="T9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96"><text:span text:style-name="T96_1">3)<text:s/></text:span><text:span text:style-name="T96_2">Γενική<text:s/>Διεύθυνση<text:s/>Ηλεκτρονικής<text:s/>Διακυβέρνησης<text:s/>ΑΑΔΕ</text:span></text:p>
      <text:p text:style-name="P97"><text:span text:style-name="T97_1">4)<text:s/></text:span><text:span text:style-name="T97_2">Ηλεκτρονική<text:s/>Βιβλιοθήκη<text:s/>ΑΑΔΕ</text:span></text:p>
      <text:p text:style-name="P98"><text:span text:style-name="T98_1">Β.<text:s/>ΑΠΟΔΕΚΤΕΣ<text:s/>ΓΙΑ<text:s/>ΚΟΙΝΟΠΟΙΗΣΗ</text:span></text:p>
      <text:p text:style-name="P99"><text:span text:style-name="T99_1">1)<text:s/></text:span><text:span text:style-name="T99_2">Γραφείο<text:s/>Υπουργού<text:s/>Εθνικής<text:s/>Οικονομίας<text:s/>και<text:s/>Οικονομικών</text:span></text:p>
      <text:p text:style-name="P100"><text:span text:style-name="T100_1">2)<text:s/></text:span><text:span text:style-name="T100_2">Γραφείο<text:s/>Υφυπουργού<text:s/>Εθνικής<text:s/>Οικονομίας<text:s/>και<text:s/>Οικονομικών</text:span></text:p>
      <text:p text:style-name="P101"><text:span text:style-name="T101_1">3)<text:s/></text:span><text:span text:style-name="T101_2">Γενική<text:s/>Γραμματεία<text:s/>Φορολογικής<text:s/>Πολιτικής</text:span></text:p>
      <text:p text:style-name="P102"><text:span text:style-name="T102_1">4)<text:s/></text:span><text:span text:style-name="T10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03"><text:span text:style-name="T103_1">5)<text:s/></text:span><text:span text:style-name="T103_2">Γραφείο<text:s/>Επικοινωνίας<text:s/>και<text:s/>Ενημέρωσης</text:span></text:p>
      <text:p text:style-name="P104"><text:span text:style-name="T104_1">Γ.<text:s/>ΕΣΩΤΕΡΙΚΗ<text:s/>ΔΙΑΝΟΜΗ</text:span></text:p>
      <text:p text:style-name="P105"><text:span text:style-name="T105_1">1)<text:s/></text:span><text:span text:style-name="T105_2">Γραφείο<text:s/>Διοικητή<text:s/>Ανεξάρτητης<text:s/>Αρχής<text:s/>Δημοσίων<text:s/>Εσόδων</text:span></text:p>
      <text:p text:style-name="P106"><text:span text:style-name="T106_1">2)<text:s/></text:span><text:span text:style-name="T106_2">Γραφεία<text:s/>κ.κ.<text:s/>Γεν.<text:s/>Διευθυντών</text:span></text:p>
      <text:p text:style-name="P107"><text:span text:style-name="T107_1">3)<text:s/></text:span><text:span text:style-name="T107_2">Δ/νση<text:s/>Διαδικασιών<text:s/>Εισπράξεων<text:s/>και<text:s/>Επιστροφών-<text:s/>Τμήματα<text:s/>Α,<text:s/>Β,<text:s/>Γ,<text:s/>Γραμματεία</text:span></text:p>
      <text:p text:style-name="P108"><text:span text:style-name="T108_1">4)<text:s/></text:span><text:span text:style-name="T108_2">Διεύθυνση<text:s/>Επικοινωνίας</text:span></text:p>
      <text:p text:style-name="P109"><text:span text:style-name="T109_1">Ακριβές<text:s/>Αντίγραφο</text:span></text:p>
      <text:p text:style-name="P110"><text:span text:style-name="T110_1">Κεντρικό<text:s/>Πρωτόκολλο</text:span></text:p>
      <text:p text:style-name="P111"><text:span text:style-name="T111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