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 style:parent-style-name="hierarchy-num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1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1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 fo:margin-bottom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T50_3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 fo:margin-bottom="0.423cm"/>
    </style:style>
    <style:style style:name="T89_1" style:family="text">
      <style:text-properties fo:language="el" fo:language-asian="el"/>
    </style:style>
  </office:automatic-styles>
  <office:body>
    <office:text>
      <text:p text:style-name="P1"><text:span text:style-name="T1_1">Μοσχάτο,<text:s/>10/12/2025</text:span></text:p>
      <text:p text:style-name="P2"><text:span text:style-name="T2_1">Α.<text:s/>Π.:<text:s/>Εισερχ.<text:s/>Α1171</text:span></text:p>
      <text:p text:style-name="P3"><text:span text:style-name="T3_1">Α.<text:s/>Π.<text:s/>Αποστολέα:<text:s/>Α1171</text:span></text:p>
      <text:p text:style-name="P4"><text:span text:style-name="T4_1">Ημ/νία<text:s/>Αποστολής:<text:s/>10/12/2025</text:span></text:p>
      <text:p text:style-name="P5"><text:span text:style-name="T5_1">Αριθ.ΦΕΚ:Β’6691/11.12.2025</text:span></text:p>
      <text:p text:style-name="P6"><text:span text:style-name="T6_1">Αθήνα,<text:s/>10<text:s/>Δεκεμβρίου<text:s/>2025</text:span></text:p>
      <text:p text:style-name="P7"><text:span text:style-name="T7_1">Α.1171</text:span></text:p>
      <text:p text:style-name="P8"><text:span text:style-name="T8_1">&amp;<text:s/>ΟΙΚΟΝΟΜΙΚΩΝ</text:span></text:p>
      <text:p text:style-name="P9"><text:span text:style-name="T9_1">ΓΡΑΦΕΙΟ<text:s/>ΥΦΥΠΟΥΡΓΟΥ</text:span></text:p>
      <text:p text:style-name="P10"><text:span text:style-name="T10_1">2.</text:span></text:p>
      <text:p text:style-name="P11"><text:span text:style-name="T11_1">ΔΑΔΕ</text:span></text:p>
      <text:p text:style-name="P12"><text:span text:style-name="T12_1">Ανεξάρτητη<text:s/>Αρχή<text:s/>Δημοσίων<text:s/>Εσόδων</text:span></text:p>
      <text:p text:style-name="P13"><text:span text:style-name="T13_1">Α)<text:s/>ΓΕΝΙΚΗ<text:s/>ΔΙΕΥΘΥΝΣΗ<text:s/>ΦΟΡΟΛΟΓΙΑΣ</text:span></text:p>
      <text:p text:style-name="P14"><text:span text:style-name="T14_1">Ι.<text:s/>ΔΙΕΥΘΥΝΣΗ<text:s/>ΕΛΕΓΚΤΙΚΩΝ<text:s/>ΔΙΑΔΙΚΑΣΙΩΝ</text:span></text:p>
      <text:h text:style-name="P15" text:outline-level="1"><text:span text:style-name="T15_1">ΤΜΗΜΑ<text:s/></text:span></text:h>
      <text:h text:style-name="P16" text:outline-level="1"><text:span text:style-name="T16_1">A΄</text:span></text:h>
      <text:p text:style-name="P17"><text:span text:style-name="T17_1">Β)<text:s/>ΓΕΝΙΚΗ<text:s/>ΔΙΕΥΘΥΝΣΗ<text:s/>ΗΛΕΚΤΡΟΝΙΚΗΣ<text:s/>ΔΙΑΚΥΒΕΡΝΗΣΗΣ</text:span></text:p>
      <text:p text:style-name="P18"><text:span text:style-name="T18_1">Ι.<text:s/>ΔΙΕΥΘΥΝΣΗ<text:s/>ΑΝΑΠΤΥΞΗΣ<text:s/>ΦΟΡΟΛΟΓΙΚΩΝ<text:s/>ΕΦΑΡΜΟΓΩΝ</text:span></text:p>
      <text:h text:style-name="P19" text:outline-level="1"><text:span text:style-name="T19_1">ΤΜΗΜΑ<text:s/>Δ΄</text:span></text:h>
      <text:p text:style-name="P20"><text:span text:style-name="T20_1">ΙΙ.<text:s/>ΔΙΕΥΘΥΝΣΗ<text:s/>ΕΠΙΧΕΙΡΗΣΙΑΚΩΝ<text:s/>ΔΙΑΔΙΚΑΣΙΩΝ</text:span></text:p>
      <text:h text:style-name="P21" text:outline-level="1"><text:span text:style-name="T21_1">ΤΜΗΜΑ<text:s/>Β΄</text:span></text:h>
      <text:h text:style-name="P22" text:outline-level="1"><text:span text:style-name="T22_1">Ταχ.<text:s/>Δ/νση</text:span></text:h>
      <text:p text:style-name="P23"><text:span text:style-name="T23_1">Ταχ.<text:s/>Κώδικας<text:s/>Τηλ.</text:span></text:p>
      <text:p text:style-name="P24"><text:span text:style-name="T24_1">Url</text:span></text:p>
      <text:p text:style-name="P25"><text:span text:style-name="T25_1">Θέμα:<text:s/>Τροποποίηση<text:s/>της<text:s/>υπό<text:s/>στοιχεία<text:s/>Α.1122/2024<text:s/>κοινής<text:s/>απόφασης<text:s/>του<text:s/>Υφυπουργού<text:s/>Εθνικής<text:s/>Οικονομίας<text:s/>&amp;<text:s/>Οικονομικών<text:s/>και<text:s/>του<text:s/>Διοικητή<text:s/>της<text:s/>Ανεξάρτητης<text:s/>Αρχής<text:s/>Δημοσίων<text:s/>Εσόδων<text:s/>«Καθορισμός<text:s/>της<text:s/>έκτασης<text:s/>εφαρμογής,<text:s/>των<text:s/>εξαιρέσεων,<text:s/>του<text:s/>χρόνου<text:s/>διαβίβασης,<text:s/>καθώς<text:s/>και<text:s/>της<text:s/>έναρξης<text:s/>εφαρμογής<text:s/>της<text:s/>ψηφιακής<text:s/>έκδοσης<text:s/>παραστατικών<text:s/>διακίνησης<text:s/>αγαθών<text:s/>στην<text:s/>Ανεξάρτητη<text:s/>Αρχή<text:s/>Δημοσίων<text:s/>Εσόδων<text:s/>(ΑΑΔΕ).»<text:s/>(Β’4570)</text:span></text:p>
      <text:p text:style-name="P26"><text:span text:style-name="T26_1">Ο<text:s/>ΥΦΥΠΟΥΡΓΟΣ<text:s/>ΕΘΝΙΚΗΣ<text:s/>ΟΙΚΟΝΟΜΙΑΣ<text:s/>&amp;<text:s/>ΟΙΚΟΝΟΜΙΚΩΝ<text:s/>ΚΑΙ<text:s/>Ο<text:s/>ΔΙΟΙΚΗΤΗΣ<text:s/>ΤΗΣΑΝΕΞΑΡΤΗΤΗΣ<text:s/>ΑΡΧΗΣ<text:s/>ΔΗΜΟΣΙΩΝ<text:s/>ΕΣΟΔΩΝ</text:span></text:p>
      <text:p text:style-name="P27"><text:span text:style-name="T27_1">Έχοντας<text:s/>υπόψη:</text:span></text:p>
      <text:p text:style-name="P28"><text:span text:style-name="T28_1">1.<text:s/></text:span><text:span text:style-name="T28_2">Τις<text:s/>διατάξεις:</text:span></text:p>
      <text:p text:style-name="P29"><text:span text:style-name="T29_1">α)</text:span><text:span text:style-name="T29_2"><text:tab/></text:span><text:span text:style-name="T29_3">Των<text:s/>παρ.<text:s/>9Α<text:s/>και<text:s/>9Β<text:s/>του<text:s/>άρθρου<text:s/>5<text:s/>του<text:s/>ν.<text:s/>4308/2014<text:s/>«Ελληνικά<text:s/>Λογιστικά<text:s/>Πρότυπα,<text:s/>συναφείς<text:s/>ρυθμίσεις<text:s/>και<text:s/>άλλες<text:s/>διατάξεις»<text:s/>(A΄<text:s/>251),</text:span></text:p>
      <text:p text:style-name="P30"><text:span text:style-name="T30_1">β)</text:span><text:span text:style-name="T30_2"><text:tab/></text:span><text:span text:style-name="T30_3">του<text:s/>Κεφαλαίου<text:s/>Α΄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94)<text:s/>και<text:s/>ειδικότερα<text:s/>του<text:s/>άρθρου<text:s/>7,<text:s/>της<text:s/>παρ.1<text:s/>του<text:s/>άρθρου<text:s/>14<text:s/>και<text:s/>του<text:s/>άρθρου<text:s/>41<text:s/>αυτού.</text:span></text:p>
      <text:p text:style-name="P31"><text:span text:style-name="T31_1">2.<text:s/></text:span><text:span text:style-name="T31_2">Την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/text:span></text:p>
      <text:p text:style-name="P32"><text:span text:style-name="T32_1">3.<text:s/></text:span><text:span text:style-name="T32_2">Το<text:s/>π.δ.<text:s/>142/2017<text:s/>«Οργανισμός<text:s/>του<text:s/>Υπουργείου<text:s/>Οικονομικών»<text:s/>(Α΄181).</text:span></text:p>
      <text:p text:style-name="P33"><text:span text:style-name="T33_1">4.<text:s/></text:span><text:span text:style-name="T33_2">Το<text:s/>π.δ.<text:s/>77/2023<text:s/>«Σύσταση<text:s/>Υπουργείου<text:s/>και<text:s/>μετονομασία<text:s/>Υπουργείων<text:s/>–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΄130),</text:span></text:p>
      <text:p text:style-name="P34"><text:span text:style-name="T34_1">5.<text:s/></text:span><text:span text:style-name="T34_2">Το<text:s/>π.δ.<text:s/>82/2023<text:s/>«Μετονομασία<text:s/>Υπουργείου<text:s/>–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<text:s/>–<text:s/>Τροποποίηση<text:s/>και<text:s/>συμπλήρωση<text:s/>του<text:s/>π.δ.<text:s/>77/2023<text:s/>(Α΄<text:s/>130)<text:s/>–<text:s/>Μεταβατικές<text:s/>διατάξεις»<text:s/>(Α΄<text:s/>139).</text:span></text:p>
      <text:p text:style-name="P35"><text:span text:style-name="T35_1">6.<text:s/></text:span><text:span text:style-name="T35_2">Το<text:s/>π.δ.<text:s/>27/2025<text:s/>«Διορισμός<text:s/>Υπουργών,<text:s/>Αναπληρωτή<text:s/>Υπουργού,<text:s/>Υφυπουργών<text:s/>και<text:s/>Αντιπροέδρου<text:s/>της<text:s/>Κυβέρνησης»<text:s/>(Α’<text:s/>44).</text:span></text:p>
      <text:p text:style-name="P36"><text:span text:style-name="T36_1">7.<text:s/></text:span><text:span text:style-name="T36_2">Την<text:s/>υπό<text:s/>στοιχεία<text:s/>47542<text:s/>ΕΞ<text:s/>2025/19.3.2025<text:s/>κοινή<text:s/>απόφαση<text:s/>του<text:s/>Πρωθυπουργού<text:s/>και<text:s/>του<text:s/>Υπουργού<text:s/>Εθνικής<text:s/>Οικονομίας<text:s/>και<text:s/>Οικονομικών<text:s/>«Ανάθεση<text:s/>αρμοδιοτήτων<text:s/>στον<text:s/>Υφυπουργό<text:s/>Εθνικής<text:s/>Οικονομίας<text:s/>και<text:s/>Οικονομικών,<text:s/>Γεώργιο<text:s/>Κώτσηρα»<text:s/>(Β’<text:s/>1327).</text:span></text:p>
      <text:p text:style-name="P37"><text:span text:style-name="T37_1">8.<text:s/></text:span><text:span text:style-name="T37_2">Την<text:s/>υπό<text:s/>στοιχεία<text:s/>Α.1138/12.6.2020<text:s/>κοινή<text:s/>Απόφαση<text:s/>του<text:s/>Υφυπουργού<text:s/>Οικονομικών<text:s/>και<text:s/>του<text:s/>Διοικητή<text:s/>της<text:s/>Ανεξάρτητης<text:s/>Αρχής<text:s/>Δημοσίων<text:s/>Εσόδων<text:s/>(Α.Α.Δ.Ε.)<text:s/>«Καθορισμός<text:s/>της<text:s/>έκτασης<text:s/>εφαρμογής,<text:s/>του<text:s/>χρόνου<text:s/>και<text:s/>της<text:s/>διαδικασίας<text:s/>ηλεκτρονικής<text:s/>διαβίβασης<text:s/>δεδομένων<text:s/>στην<text:s/>Ανεξάρτητη<text:s/>Αρχή<text:s/>Δημοσίων<text:s/>Εσόδων,<text:s/>καθώς<text:s/>και<text:s/>κάθε<text:s/>άλλου<text:s/>αναγκαίου<text:s/>θέματος<text:s/>για<text:s/>την<text:s/>εφαρμογή<text:s/>των<text:s/>διατάξεων<text:s/>του<text:s/>άρθρου<text:s/>15Α<text:s/>του<text:s/>ν.4174/2013<text:s/>(Κ.Φ.Δ.)<text:s/>(Β΄2470).</text:span></text:p>
      <text:p text:style-name="P38"><text:span text:style-name="T38_1">9.<text:s/></text:span><text:span text:style-name="T38_2">Την<text:s/>υπό<text:s/>στοιχεία<text:s/>Α.1122/31.7.2024<text:s/>κοινή<text:s/>απόφαση<text:s/>του<text:s/>Υφ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«Καθορισμός<text:s/>της<text:s/>έκτασης<text:s/>εφαρμογής,<text:s/>των<text:s/>εξαιρέσεων,<text:s/>του<text:s/>χρόνου<text:s/>διαβίβασης,<text:s/>καθώς<text:s/>και<text:s/>της<text:s/>έναρξης<text:s/>εφαρμογής<text:s/>της<text:s/>ψηφιακής<text:s/>έκδοσης<text:s/>παραστατικών<text:s/>διακίνησης<text:s/>αγαθών<text:s/>στην<text:s/>Ανεξάρτητη<text:s/>Αρχή<text:s/>Δημοσίων<text:s/>Εσόδων<text:s/>(ΑΑΔΕ)»<text:s/>(Β’4570).</text:span></text:p>
      <text:p text:style-name="P39"><text:span text:style-name="T39_1">10.<text:s/></text:span><text:span text:style-name="T39_2">Την<text:s/>υπό<text:s/>στοιχεία<text:s/>Α.1123/15.7.2024<text:s/>απόφαση<text:s/>του<text:s/>Διοικητή<text:s/>της<text:s/>Ανεξάρτητης<text:s/>Αρχής<text:s/>Δημοσίων<text:s/>Εσόδων<text:s/>«Καθορισμός<text:s/>του<text:s/>περιεχόμενου<text:s/>και<text:s/>του<text:s/>μορφότυπου<text:s/>των<text:s/>ψηφιακών<text:s/>παραστατικών<text:s/>διακίνησης,<text:s/>της<text:s/>διαδικασίας,<text:s/>του<text:s/>τρόπου<text:s/>και<text:s/>των<text:s/>καναλιών<text:s/>διαβίβασης<text:s/>αυτών<text:s/>στην<text:s/>ψηφιακή<text:s/>πλατφόρμα<text:s/>myDATA<text:s/>της<text:s/>Ανεξάρτητης<text:s/>Αρχής<text:s/>Δημοσίων<text:s/>Εσόδων<text:s/>(ΑΑΔΕ),<text:s/>καθώς<text:s/>και<text:s/>κάθε<text:s/>άλλου<text:s/>ειδικότερου<text:s/>θέματος<text:s/>για<text:s/>την<text:s/>εφαρμογή<text:s/>της<text:s/>ψηφιακής<text:s/>παρακολούθησης<text:s/>διακίνησης<text:s/>αγαθών»<text:s/>(Β΄4571).</text:span></text:p>
      <text:p text:style-name="P40"><text:span text:style-name="T40_1">11.<text:s/></text:span><text:span text:style-name="T40_2">Την<text:s/>υπό<text:s/>στοιχεία<text:s/>Α.1060/18.3.2021<text:s/>κοινή<text:s/>απόφαση<text:s/>του<text:s/>Υφυπουργού<text:s/>Οικονομικών<text:s/>και<text:s/>του<text:s/>Διοικητή<text:s/>της<text:s/>ΑΑΔΕ<text:s/>«Διαβίβαση<text:s/>στην<text:s/>Ανεξάρτητη<text:s/>Αρχή<text:s/>Δημοσίων<text:s/>Εσόδων<text:s/>(Α.Α.Δ.Ε.),<text:s/>δεδομένων<text:s/>των<text:s/>παραστατικών<text:s/>πωλήσεων<text:s/>ενεργειακών<text:s/>προϊόντων<text:s/>της<text:s/>παρ.1<text:s/>του<text:s/>άρθρου<text:s/>73<text:s/>του<text:s/>ν.<text:s/>2960/2001<text:s/>(Α'<text:s/>265),<text:s/>όπως<text:s/>ισχύει,<text:s/>είτε<text:s/>με<text:s/>τη<text:s/>χρήση<text:s/>Φ.Η.Μ.,<text:s/>που<text:s/>είναι<text:s/>εγκατεστημένοι<text:s/>σε<text:s/>εγκαταστάσεις<text:s/>οντοτήτων<text:s/>-<text:s/>κατόχων<text:s/>αδειών<text:s/>των<text:s/>άρθρων<text:s/>5,<text:s/>6,<text:s/>7<text:s/>και<text:s/>9<text:s/>του<text:s/>ν.<text:s/>3054/2002<text:s/>(Α'<text:s/>230),<text:s/>είτε<text:s/>με<text:s/>τη<text:s/>χρήση<text:s/>Υπηρεσιών<text:s/>Παρόχου<text:s/>για<text:s/>την<text:s/>Ηλεκτρονική<text:s/>Τιμολόγηση»<text:s/>(Β΄1217).</text:span></text:p>
      <text:p text:style-name="P41"><text:span text:style-name="T41_1">12.<text:s/></text:span><text:span text:style-name="T41_2">Την<text:s/>υπ’<text:s/>αρ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την<text:s/>υπ’<text:s/>αρ.<text:s/>39/3/30.11.2017<text:s/>(Υ.Ο.Δ.Δ.<text:s/>689)<text:s/>απόφαση<text:s/>του<text:s/>Συμβουλίου<text:s/>Διοίκησης<text:s/>της<text:s/>Α.Α.Δ.Ε.,<text:s/>την<text:s/>υπό<text:s/>στοιχεία<text:s/>5294ΕΞ2020/17.01.2020<text:s/>(Υ.Ο.Δ.Δ.<text:s/>27)<text:s/>απόφαση<text:s/>του<text:s/>Υπουργού<text:s/>Οικονομικών<text:s/>καθώς<text:s/>και<text:s/>την<text:s/>υπ’<text:s/>αρ.<text:s/>7608/17.1.2025<text:s/>(Υ.Ο.Δ.Δ.<text:s/>11)<text:s/>απόφαση<text:s/>του<text:s/>Υπουργού</text:span></text:p>
      <text:p text:style-name="P42"><text:span text:style-name="T42_1">Εθνικής<text:s/>Οικονομίας<text:s/>και<text:s/>Οικονομικών<text:s/>με<text:s/>θέμα<text:s/>«Ανανέωση<text:s/>της<text:s/>θητείας<text:s/>του<text:s/>Διοικητή<text:s/>της<text:s/>Ανεξάρτητης<text:s/>Αρχής<text:s/>Δημοσίων<text:s/>Εσόδων»<text:s/>(Υ.Ο.Δ.Δ.<text:s/>11).</text:span></text:p>
      <text:p text:style-name="P43"><text:span text:style-name="T43_1">13.<text:s/></text:span><text:span text:style-name="T43_2">Την<text:s/>ανάγκη<text:s/>μετάθεσης<text:s/>του<text:s/>χρόνου<text:s/>έναρξης<text:s/>εφαρμογής<text:s/>της<text:s/>πρώτης<text:s/>φάσης<text:s/>αναφορικά<text:s/>με<text:s/>τη<text:s/>διακίνηση<text:s/>ελαιοκάρπου<text:s/>από<text:s/>τους<text:s/>ελαιώνες<text:s/>των<text:s/>παραγωγών-αγροτών<text:s/>προς<text:s/>τα<text:s/>ελαιοτριβεία,<text:s/>δεδομένου<text:s/>ότι<text:s/>η<text:s/>μεταφορά<text:s/>ελαιοκάρπου<text:s/>παρουσιάζει<text:s/>ιδιομορφίες,<text:s/>ώστε<text:s/>να<text:s/>παρασχεθεί<text:s/>επαρκής<text:s/>χρόνος<text:s/>σε<text:s/>αυτούς<text:s/>για<text:s/>τις<text:s/>αναγκαίες<text:s/>τεχνικές<text:s/>υλοποιήσεις.</text:span></text:p>
      <text:p text:style-name="P44"><text:span text:style-name="T44_1">14.<text:s/></text:span><text:span text:style-name="T44_2">Το<text:s/>γεγονός<text:s/>ότι,<text:s/>από<text:s/>τις<text:s/>διατάξεις<text:s/>της<text:s/>παρούσας<text:s/>απόφασης,<text:s/>δεν<text:s/>προκαλείται<text:s/>δαπάνη<text:s/>σε<text:s/>βάρος<text:s/>του<text:s/>Κρατικού<text:s/>Προϋπολογισμού.</text:span></text:p>
      <text:p text:style-name="P45"><text:span text:style-name="T45_1">15.<text:s/></text:span><text:span text:style-name="T45_2">Το<text:s/>γεγονός<text:s/>ότι<text:s/>οι<text:s/>διατάξεις<text:s/>της<text:s/>παρούσας<text:s/>δεν<text:s/>αφορούν<text:s/>σε<text:s/>διοικητική<text:s/>διαδικασία<text:s/>για<text:s/>την<text:s/>οποία<text:s/>υπάρχει<text:s/>υποχρέωση<text:s/>καταχώρισης<text:s/>στο<text:s/>ΕΜΔΔ-ΜΙΤΟΣ.</text:span></text:p>
      <text:p text:style-name="P46"><text:span text:style-name="T46_1">ΑΠΟΦΑΣΙΖΟΥΜΕ</text:span></text:p>
      <text:h text:style-name="P47" text:outline-level="6"><text:span text:style-name="T47_1">Άρθρο<text:s/></text:span></text:h>
      <text:h text:style-name="P48" text:outline-level="6"><text:span text:style-name="T48_1">Μόνο</text:span></text:h>
      <text:p text:style-name="P49"><text:span text:style-name="T49_1">Τροποποιείται<text:s/>η<text:s/>υπό<text:s/>στοιχεία<text:s/>Α.1122/2024<text:s/>κοινή<text:s/>απόφαση<text:s/>του<text:s/>Υφυπουργού<text:s/>Εθνικής<text:s/>Οικονομίας<text:s/>και<text:s/>Οικονομικών<text:s/>και<text:s/>του<text:s/>Διοικητή<text:s/>της<text:s/>Ανεξάρτητης<text:s/>Αρχής<text:s/>Δημοσίων<text:s/>Εσόδων<text:s/>(ΑΑΔΕ)<text:s/>«Καθορισμός<text:s/>της<text:s/>έκτασης<text:s/>εφαρμογής,<text:s/>των<text:s/>εξαιρέσεων,<text:s/>του<text:s/>χρόνου<text:s/>διαβίβασης,<text:s/>καθώς<text:s/>και<text:s/>της<text:s/>έναρξης<text:s/>εφαρμογής<text:s/>της<text:s/>ψηφιακής<text:s/>έκδοσης<text:s/>παραστατικών<text:s/>διακίνησης<text:s/>αγαθών<text:s/>στην<text:s/>Ανεξάρτητη<text:s/>Αρχή<text:s/>Δημοσίων<text:s/>Εσόδων<text:s/>(ΑΑΔΕ)»<text:s/>(Β’4570),<text:s/>ως<text:s/>ακολούθως:</text:span></text:p>
      <text:p text:style-name="P50"><text:span text:style-name="T50_1">1.</text:span><text:span text:style-name="T50_2"><text:s/></text:span><text:span text:style-name="T50_3">Η<text:s/>παρ.<text:s/>7<text:s/>του<text:s/>άρθρου<text:s/>4<text:s/>αντικαθίσταται<text:s/>ως<text:s/>εξής:</text:span></text:p>
      <text:p text:style-name="P51"><text:span text:style-name="T51_1">«7.<text:s/>Η<text:s/>παρ.<text:s/>5.8.4<text:s/>της<text:s/>υπό<text:s/>στοιχεία<text:s/>ΠΟΛ.1003/2014<text:s/>παύει<text:s/>να<text:s/>ισχύει<text:s/>από<text:s/>1/12/2025,<text:s/>με<text:s/>εξαίρεση<text:s/>την<text:s/>περ.<text:s/>στ)<text:s/>αυτής,<text:s/>αναφορικά<text:s/>με<text:s/>τη<text:s/>διακίνηση<text:s/>ελαιοκάρπου<text:s/>από<text:s/>τους<text:s/>ελαιώνες<text:s/>των<text:s/>παραγωγών-αγροτών<text:s/>του<text:s/>κανονικού<text:s/>καθεστώτος<text:s/>ΦΠΑ<text:s/>προς<text:s/>τα<text:s/>ελαιοτριβεία<text:s/>για<text:s/>έκθλιψη,<text:s/>η<text:s/>οποία<text:s/>εξακολουθεί<text:s/>να<text:s/>ισχύει<text:s/>έως<text:s/>και<text:s/>την<text:s/>30/4/2026,<text:s/>υπό<text:s/>την<text:s/>προϋπόθεση<text:s/>έκδοσης<text:s/>δελτίου<text:s/>ποσοτικής<text:s/>παραλαβής<text:s/>από<text:s/>τα<text:s/>ελαιοτριβεία<text:s/>κατά<text:s/>την<text:s/>παραλαβή<text:s/>του<text:s/>ελαιοκάρπου<text:s/>και<text:s/>εφόσον<text:s/>οι<text:s/>παραγωγοί-αγρότες<text:s/>δεν<text:s/>εντάσσονται<text:s/>στις<text:s/>υπόχρεες<text:s/>οντότητες<text:s/>της<text:s/>πρώτης<text:s/>περιόδου<text:s/>εφαρμογής<text:s/>της<text:s/>υποχρέωσης<text:s/>ψηφιακής<text:s/>παρακολούθησης<text:s/>διακίνησης<text:s/>αποθεμάτων.».</text:span></text:p>
      <text:p text:style-name="P52"><text:span text:style-name="T52_1">2.</text:span><text:span text:style-name="T52_2"><text:s/></text:span><text:span text:style-name="T52_3">Η<text:s/>απόφαση<text:s/>αυτή<text:s/>ισχύει<text:s/>από<text:s/>την<text:s/>δημοσίευσή<text:s/>της<text:s/>στην<text:s/>Εφημερίδα<text:s/>της<text:s/>Κυβερνήσεως.</text:span></text:p>
      <text:p text:style-name="P53"><text:span text:style-name="T53_1">Η<text:s/>απόφαση<text:s/>αυτή<text:s/>να<text:s/>δημοσιευθεί<text:s/>στην<text:s/>Εφημερίδα<text:s/>της<text:s/>Κυβερνήσεως.</text:span></text:p>
      <text:p text:style-name="P54"><text:span text:style-name="T54_1">Ο<text:s/>ΔΙΟΙΚΗΤΗΣ<text:s/>ΤΗΣ<text:s/>Α.Α.Δ.Ε.<text:s/>Ο<text:s/>ΥΦΥΠΟΥΡΓΟΣ<text:s/>ΕΘΝΙΚΗΣ<text:s/>ΟΙΚΟΝΟΜΙΑΣ<text:s/>&amp;</text:span></text:p>
      <text:p text:style-name="P55"><text:span text:style-name="T55_1">ΟΙΚΟΝΟΜΙΚΩΝ</text:span></text:p>
      <text:p text:style-name="P56"><text:span text:style-name="T56_1">ΓΕΩΡΓΙΟΣ<text:s/>ΠΙΤΣΙΛΗΣ<text:s/>ΓΕΩΡΓΙΟΣ<text:s/>ΚΩΤΣΗΡΑΣ</text:span></text:p>
      <text:p text:style-name="P57"><text:span text:style-name="T57_1">ΠΙΝΑΚΑΣ<text:s/>ΔΙΑΝΟΜΗΣ</text:span></text:p>
      <text:p text:style-name="P58"><text:span text:style-name="T58_1">Ι.<text:s/>ΑΠΟΔΕΚΤΕΣ<text:s/>ΓΙΑ<text:s/>ΕΝΕΡΓΕΙΑ</text:span></text:p>
      <text:p text:style-name="P59"><text:span text:style-name="T59_1">1.<text:s/></text:span><text:span text:style-name="T59_2">Εθνικό<text:s/>Τυπογραφείο<text:s/>(για<text:s/>δημοσίευση)</text:span></text:p>
      <text:p text:style-name="P60"><text:span text:style-name="T60_1">2.<text:s/></text:span><text:span text:style-name="T60_2">Όλες<text:s/>οι<text:s/>Δ.Ο.Υ.</text:span></text:p>
      <text:p text:style-name="P61"><text:span text:style-name="T61_1">3.<text:s/></text:span><text:span text:style-name="T61_2">Όλα<text:s/>τα<text:s/>Ελεγκτικά<text:s/>Κέντρα<text:s/>(ΕΛ.ΚΕ.)</text:span></text:p>
      <text:p text:style-name="P62"><text:span text:style-name="T62_1">4.<text:s/></text:span><text:span text:style-name="T62_2">Κέντρο<text:s/>Ελέγχου<text:s/>Μεγάλων<text:s/>Φορολογουμένων<text:s/>(Κ.Ε.ΜΕ.Φ.)</text:span></text:p>
      <text:p text:style-name="P63"><text:span text:style-name="T63_1">5.<text:s/></text:span><text:span text:style-name="T63_2">Κέντρο<text:s/>Φορολογικών<text:s/>Διαδικασιών<text:s/>και<text:s/>Εξυπηρέτησης<text:s/>Αττικής<text:s/>(ΚΕ.ΦΟ.Δ.Ε.)</text:span></text:p>
      <text:p text:style-name="P64"><text:span text:style-name="T64_1">6.<text:s/></text:span><text:span text:style-name="T64_2">Όλες<text:s/>οι<text:s/>Υπηρεσίες<text:s/>Φορολογικής<text:s/>Εξυπηρέτησης<text:s/>(Υ.Φ.Ε.)</text:span></text:p>
      <text:p text:style-name="P65"><text:span text:style-name="T65_1">7.<text:s/></text:span><text:span text:style-name="T65_2">Όλες<text:s/>οι<text:s/>Υπηρεσίες<text:s/>Ερευνών<text:s/>και<text:s/>Διασφάλισης<text:s/>Δημοσίων<text:s/>Εσόδων<text:s/>(Υ.Ε.Δ.Δ.Ε.)</text:span></text:p>
      <text:p text:style-name="P66"><text:span text:style-name="T66_1">8.<text:s/></text:span><text:span text:style-name="T66_2">Όλες<text:s/>οι<text:s/>Φορολογικές<text:s/>Περιφέρειες</text:span></text:p>
      <text:p text:style-name="P67"><text:span text:style-name="T67_1">9.<text:s/></text:span><text:span text:style-name="T67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)</text:span></text:p>
      <text:p text:style-name="P68"><text:span text:style-name="T68_1">ΙΙ.<text:s/>ΑΠΟΔΕΚΤΕΣ<text:s/>ΓΙΑ<text:s/>ΚΟΙΝΟΠΟΙΗΣΗ</text:span></text:p>
      <text:p text:style-name="P69"><text:span text:style-name="T69_1">1.<text:s/></text:span><text:span text:style-name="T69_2">Γραφείο<text:s/>Υπουργού<text:s/>Εθνικής<text:s/>Οικονομίας<text:s/>και<text:s/>Οικονομικών</text:span></text:p>
      <text:p text:style-name="P70"><text:span text:style-name="T70_1">2.<text:s/></text:span><text:span text:style-name="T70_2">Γραφείο<text:s/>Υπουργού<text:s/>Ψηφιακής<text:s/>Διακυβέρνησης</text:span></text:p>
      <text:p text:style-name="P71"><text:span text:style-name="T71_1">3.<text:s/></text:span><text:span text:style-name="T71_2">Γραφείο<text:s/>Υφυπουργού<text:s/>Εθνικής<text:s/>Οικονομίας<text:s/>και<text:s/>Οικονομικών</text:span></text:p>
      <text:p text:style-name="P72"><text:span text:style-name="T72_1">4.<text:s/></text:span><text:span text:style-name="T72_2">Γραφείο<text:s/>Γενικής<text:s/>Γραμματέως<text:s/>Φορολογικής<text:s/>Πολιτικής</text:span></text:p>
      <text:p text:style-name="P73"><text:span text:style-name="T73_1">5.<text:s/></text:span><text:span text:style-name="T73_2">Διεύθυνση<text:s/>Επιχειρησιακού<text:s/>Σχεδιασμού<text:s/>Ελέγχων<text:s/>(ΔΙ.Ε.Σ.ΕΛ.)</text:span></text:p>
      <text:p text:style-name="P74"><text:span text:style-name="T74_1">6.<text:s/></text:span><text:span text:style-name="T74_2">Διεύθυνση<text:s/>Προγραμματισμού<text:s/>και<text:s/>Αξιολόγησης<text:s/>Ελέγχων<text:s/>και<text:s/>Ερευνών<text:s/>(ΔΙ.Π.Α.Ε.Ε.)</text:span></text:p>
      <text:p text:style-name="P75"><text:span text:style-name="T75_1">7.<text:s/></text:span><text:span text:style-name="T75_2">Διεύθυνση<text:s/>Εφαρμογής<text:s/>Άμεσης<text:s/>Φορολογίας<text:s/>(Δ.Ε.Α.Φ.)</text:span></text:p>
      <text:p text:style-name="P76"><text:span text:style-name="T76_1">8.<text:s/></text:span><text:span text:style-name="T76_2">Διεύθυνση<text:s/>Εξυπηρέτησης<text:s/>(Δ.ΕΞΥ.)</text:span></text:p>
      <text:p text:style-name="P77"><text:span text:style-name="T77_1">9.<text:s/></text:span><text:span text:style-name="T77_2">Αποδέκτες<text:s/>Πινάκα<text:s/>Β’<text:s/>(εκτός<text:s/>του<text:s/>αριθ.<text:s/>2),<text:s/>Πινάκα<text:s/>Ζ’<text:s/>(οι<text:s/>αριθ.<text:s/>1<text:s/>και<text:s/>7),<text:s/>Πινάκα<text:s/>Η’<text:s/>(εκτός<text:s/>των<text:s/>αριθ.<text:s/>4,<text:s/>10<text:s/>και<text:s/>11)<text:s/>και<text:s/>Πινάκα<text:s/>Ι’<text:s/>(οι<text:s/>αριθ.<text:s/>1<text:s/>και<text:s/>4)</text:span></text:p>
      <text:p text:style-name="P78"><text:span text:style-name="T78_1">ΙΙΙ.<text:s/>ΕΣΩΤΕΡΙΚΗ<text:s/>ΔΙΑΝΟΜΗ</text:span></text:p>
      <text:p text:style-name="P79"><text:span text:style-name="T79_1">1.<text:s/></text:span><text:span text:style-name="T79_2">Γραφείο<text:s/>Διοικητή<text:s/>της<text:s/>Ανεξάρτητης<text:s/>Αρχής<text:s/>Δημοσίων<text:s/>Εσόδων</text:span></text:p>
      <text:p text:style-name="P80"><text:span text:style-name="T80_1">2.<text:s/></text:span><text:span text:style-name="T80_2">Γραφείo<text:s/>Προϊσταμένου<text:s/>της<text:s/>Γενικής<text:s/>Διεύθυνσης<text:s/>Φορολογίας</text:span></text:p>
      <text:p text:style-name="P81"><text:span text:style-name="T81_1">3.<text:s/></text:span><text:span text:style-name="T81_2">Γραφείo<text:s/>Προϊσταμένου<text:s/>της<text:s/>Γενικής<text:s/>Διεύθυνσης<text:s/>Φορολογικών<text:s/>Λειτουργιών</text:span></text:p>
      <text:p text:style-name="P82"><text:span text:style-name="T82_1">4.<text:s/></text:span><text:span text:style-name="T82_2">Γραφείo<text:s/>Προϊσταμένης<text:s/>της<text:s/>Γενικής<text:s/>Διεύθυνσης<text:s/>Ηλεκτρονικής<text:s/>Διακυβέρνησης</text:span></text:p>
      <text:p text:style-name="P83"><text:span text:style-name="T83_1">5.<text:s/></text:span><text:span text:style-name="T83_2">Διεύθυνση<text:s/>Νομικής<text:s/>Υποστήριξης</text:span></text:p>
      <text:p text:style-name="P84"><text:span text:style-name="T84_1">6.<text:s/></text:span><text:span text:style-name="T84_2">Φορολογική<text:s/>και<text:s/>Τελωνειακή<text:s/>Ακαδημία</text:span></text:p>
      <text:p text:style-name="P85"><text:span text:style-name="T85_1">7.<text:s/></text:span><text:span text:style-name="T85_2">Διεύθυνση<text:s/>Ανάπτυξης<text:s/>Φορολογικών<text:s/>Εφαρμογών</text:span></text:p>
      <text:p text:style-name="P86"><text:span text:style-name="T86_1">8.<text:s/></text:span><text:span text:style-name="T86_2">Διεύθυνση<text:s/>Ελεγκτικών<text:s/>Διαδικασιών<text:s/>–<text:s/>Τμήμα<text:s/>Α’</text:span></text:p>
      <text:p text:style-name="P87"><text:span text:style-name="T87_1">Ακριβές<text:s/>Αντίγραφο</text:span></text:p>
      <text:p text:style-name="P88"><text:span text:style-name="T88_1">Κεντρικό<text:s/>Πρωτόκολλο</text:span></text:p>
      <text:p text:style-name="P89"><text:span text:style-name="T89_1">ΚΑΚΟΥΛΙ∆ΗΣ<text:s/>ΚΥΡΙΑ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