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 style:parent-style-name="hierarchy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</office:automatic-styles>
  <office:body>
    <office:text>
      <text:p text:style-name="P1"><text:span text:style-name="T1_1">Μοσχάτο,<text:s/>15/12/2025</text:span></text:p>
      <text:p text:style-name="P2"><text:span text:style-name="T2_1">Α.<text:s/>Π.:<text:s/>Εισερχ.<text:s/>Α1179</text:span></text:p>
      <text:p text:style-name="P3"><text:span text:style-name="T3_1">Α.<text:s/>Π.<text:s/>Αποστολέα:<text:s/>Α1179</text:span></text:p>
      <text:p text:style-name="P4"><text:span text:style-name="T4_1">Ημ/νία<text:s/>Αποστολής:<text:s/>15/12/2025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ΕΘΝΙΚΗΣ<text:s/>ΟΙΚΟΝΟΜΙΑΣ<text:s/>ΚΑΙ<text:s/>ΟΙΚΟΝΟΜΙΚΩΝ</text:span></text:p>
      <text:p text:style-name="P7"><text:span text:style-name="T7_1">Α.<text:s/>ΓΡΑΦΕΙΟ<text:s/>ΥΦΥΠΟΥΡΓΟΥ<text:s/>ΕΘΝΙΚΗΣ<text:s/>ΟΙΚΟΝΟΜΙΑΣ<text:s/>ΚΑΙ</text:span></text:p>
      <text:p text:style-name="P8"><text:span text:style-name="T8_1">ΟΙΚΟΝΟΜΙΚΩΝ</text:span></text:p>
      <text:p text:style-name="P9"><text:span text:style-name="T9_1">Β.<text:s/>ΓΕΝΙΚΗ<text:s/>ΓΡΑΜΜΑΤΕΙΑ<text:s/>ΦΟΡΟΛΟΓΙΚΗΣ</text:span></text:p>
      <text:p text:style-name="P10"><text:span text:style-name="T10_1">ΠΟΛΙΤΙΚΗΣ</text:span></text:p>
      <text:p text:style-name="P11"><text:span text:style-name="T11_1">ΔΙΕΥΘΥΝΣΗ<text:s/>ΦΟΡΟΛΟΓΙΚΗΣ<text:s/>ΠΟΛΙΤΙΚΗΣ</text:span></text:p>
      <text:p text:style-name="P12"><text:span text:style-name="T12_1">Α.<text:s/>ΓΕΝΙΚΗ<text:s/>ΔΙΕΥΘΥΝΣΗ<text:s/>ΦΟΡΟΛΟΓΙΑΣ</text:span></text:p>
      <text:p text:style-name="P13"><text:span text:style-name="T13_1">ΔΙΕΥΘΥΝΣΗ<text:s/>ΕΦΑΡΜΟΓΗΣ<text:s/>ΑΜΕΣΗΣ<text:s/>ΦΟΡΟΛΟΓΙΑΣ</text:span></text:p>
      <text:h text:style-name="P14" text:outline-level="1"><text:span text:style-name="T14_1">ΤΜΗΜΑ<text:s/>Γ΄</text:span></text:h>
      <text:h text:style-name="P15" text:outline-level="1"><text:span text:style-name="T15_1">-ΦΟΡΟΥ<text:s/>ΠΛΟΙΩΝ<text:s/>&amp;<text:s/>ΝΑΥΤΙΛΙΑΚΩΝ<text:s/>ΕΤΑΙΡΕΙΩΝ</text:span></text:h>
      <text:p text:style-name="P16"><text:span text:style-name="T16_1">Πειραιώς<text:s/>180</text:span></text:p>
      <text:p text:style-name="P17"><text:span text:style-name="T17_1">17778,<text:s/>Ταύρος</text:span></text:p>
      <text:p text:style-name="P18"><text:span text:style-name="T18_1">213-1410226,<text:s/>248</text:span></text:p>
      <text:p text:style-name="P19"><text:span text:style-name="T19_1"><text:a xlink:type="simple" xlink:href="mailto:deaf.c@aade.gr"><text:span text:style-name="T19_2">deaf.c@aade.gr</text:span></text:a></text:span></text:p>
      <text:p text:style-name="P20"><text:span text:style-name="T20_1">Β.<text:s/>ΓΕΝΙΚΗ<text:s/>ΔΙΕΥΘΥΝΣΗ<text:s/>ΗΛΕΚΤΡΟΝΙΚΗΣ<text:s/>ΔΙΑΚΥΒΕΡΝΗΣΗΣ<text:s/>Α.Α.Δ.Ε<text:s/>ΔΙΕΥΘΥΝΣΗ<text:s/>ΑΝΑΠΤΥΞΗΣ<text:s/>ΦΟΡΟΛΟΓΙΚΩΝ<text:s/>ΕΦΑΡΜΟΓΩΝ<text:s/>(Δ.Α.Φ.Ε.)<text:s/>ΤΜΗΜΑ<text:s/>Α΄</text:span></text:p>
      <text:p text:style-name="P21"><text:span text:style-name="T21_1">ΔΙΕΥΘΥΝΣΗ<text:s/>ΕΠΙΧΕΙΡΙΑΚΩΝ<text:s/>ΔΙΑΔΙΚΑΣΙΩΝ<text:s/>(ΔΙ.ΕΠΙ.ΔΙ.)</text:span></text:p>
      <text:p text:style-name="P22"><text:span text:style-name="T22_1">ΥΠΟΔΙΕΥΘΥΝΣΗ<text:s/>Α΄</text:span></text:p>
      <text:h text:style-name="P23" text:outline-level="1"><text:span text:style-name="T23_1">ΤΜΗΜΑ<text:s/>Α΄</text:span></text:h>
      <text:p text:style-name="P24"><text:span text:style-name="T24_1">ΘΕΜΑ:<text:s/>Παράταση<text:s/>της<text:s/>προθεσμίας<text:s/>υποβολής<text:s/>των<text:s/>δηλώσεων<text:s/>και<text:s/>καταβολής<text:s/>φόρου<text:s/>πλοίων<text:s/>δεύτερης<text:s/>κατηγορίας<text:s/>του<text:s/>ν.<text:s/>27/1975<text:s/>φορολογικού<text:s/>έτους<text:s/>2024.</text:span></text:p>
      <text:p text:style-name="P25"><text:span text:style-name="T25_1">Ο<text:s/>ΥΦΥΠΟΥΡΓΟΣ<text:s/>ΕΘΝΙΚΗΣ<text:s/>ΟΙΚΟΝΟΜΙΑΣ<text:s/>ΚΑΙ<text:s/>ΟΙΚΟΝΟΜΙΚΩΝ</text:span></text:p>
      <text:p text:style-name="P26"><text:span text:style-name="T26_1">ΚΑΙ<text:s/>Ο<text:s/>ΔΙΟΙΚΗΤΗΣ<text:s/>ΤΗΣ<text:s/>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.<text:s/></text:span><text:span text:style-name="T28_2">Τις<text:s/>διατάξεις:</text:span></text:p>
      <text:p text:style-name="P29"><text:span text:style-name="T29_1">α.<text:s/>Της<text:s/>παρ.<text:s/>5<text:s/>του<text:s/>άρθρου<text:s/>22<text:s/>του<text:s/>ν.<text:s/>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»<text:s/>(Α’34),</text:span></text:p>
      <text:p text:style-name="P30"><text:span text:style-name="T30_1">β.<text:s/>του<text:s/>άρθρου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’<text:s/>114),</text:span></text:p>
      <text:p text:style-name="P31"><text:span text:style-name="T31_1">γ.<text:s/>του<text:s/>ν.<text:s/>27/1975<text:s/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΄77)<text:s/>και<text:s/>ειδικότερα<text:s/>του<text:s/>άρθρου<text:s/>17<text:s/>αυτού,</text:span></text:p>
      <text:p text:style-name="P32"><text:span text:style-name="T32_1">δ.<text:s/>του<text:s/>ν.<text:s/>5104/2024<text:s/>«Κώδικας<text:s/>Φορολογικής<text:s/>Διαδικασίας<text:s/>και<text:s/>άλλες<text:s/>διατάξεις»<text:s/>(Α΄58),</text:span></text:p>
      <text:p text:style-name="P33"><text:span text:style-name="T33_1">ε.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/text:span></text:p>
      <text:p text:style-name="P34"><text:span text:style-name="T34_1">στ.<text:s/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ΑΔΕ)»<text:s/>(Β’<text:s/>4738),</text:span></text:p>
      <text:p text:style-name="P35"><text:span text:style-name="T35_1">ζ.<text:s/>της<text:s/>υπό<text:s/>στοιχεία<text:s/>Α.<text:s/>1102/13.07.2023<text:s/>απόφασης<text:s/>του<text:s/>Διοικητή<text:s/>της<text:s/>Ανεξάρτητης<text:s/>Αρχής<text:s/>Δημοσίων<text:s/>Εσόδων<text:s/>«Τύπος<text:s/>και<text:s/>περιεχόμενο<text:s/>της<text:s/>δήλωσης<text:s/>φόρου<text:s/>πλοίων<text:s/>δεύτερης<text:s/>κατηγορίας<text:s/>του<text:s/>ν.<text:s/>27/1975<text:s/>(Α΄77)<text:s/>φορολογικού<text:s/>έτους<text:s/>2023<text:s/>και<text:s/>επόμενων,<text:s/>καθώς<text:s/>και<text:s/>καθορισμός<text:s/>των<text:s/>δικαιολογητικών<text:s/>εγγράφων<text:s/>που<text:s/>συνυποβάλλονται<text:s/>με<text:s/>αυτή»<text:s/>(Β΄4650)<text:s/>και</text:span></text:p>
      <text:p text:style-name="P36"><text:span text:style-name="T36_1">η.<text:s/>της<text:s/>υπό<text:s/>στοιχεία<text:s/>Α.<text:s/>1051/31.05.2025<text:s/>κοινής<text:s/>απόφασης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Παράταση<text:s/>της<text:s/>προθεσμίας<text:s/>υποβολής<text:s/>των<text:s/>δηλώσεων<text:s/>και<text:s/>καταβολής<text:s/>φόρου<text:s/>πλοίων<text:s/>δεύτερης<text:s/>κατηγορίας<text:s/>του<text:s/>ν.<text:s/>27/1975»(Β΄1532),</text:span></text:p>
      <text:p text:style-name="P37"><text:span text:style-name="T37_1">θ.<text:s/>της<text:s/>υπό<text:s/>στοιχεία<text:s/>Α.<text:s/>1085/27.06.2025<text:s/>κοινής<text:s/>απόφασης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Παράταση<text:s/>της<text:s/>προθεσμίας<text:s/>υποβολής<text:s/>των<text:s/>δηλώσεων<text:s/>και<text:s/>καταβολής<text:s/>φόρου<text:s/>πλοίων<text:s/>δεύτερης<text:s/>κατηγορίας<text:s/>του<text:s/>ν.<text:s/>27/1975<text:s/>φορολογικού<text:s/>έτους<text:s/>2024»<text:s/>(Β΄3337)<text:s/>και</text:span></text:p>
      <text:p text:style-name="P38"><text:span text:style-name="T38_1">ι.<text:s/>της<text:s/>υπό<text:s/>στοιχεία<text:s/>Α.<text:s/>1144/21.10.2025<text:s/>κοινής<text:s/>απόφασης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Παράταση<text:s/>της<text:s/>προθεσμίας<text:s/>υποβολής<text:s/>των<text:s/>δηλώσεων<text:s/>και<text:s/>καταβολής<text:s/>φόρου<text:s/>πλοίων<text:s/>δεύτερης<text:s/>κατηγορίας<text:s/>του<text:s/>ν.<text:s/>27/1975<text:s/>φορολογικού<text:s/>έτους<text:s/>2024»<text:s/>(Β΄<text:s/>5649).</text:span></text:p>
      <text:p text:style-name="P39"><text:span text:style-name="T39_1">2.<text:s/></text:span><text:span text:style-name="T39_2">Το<text:s/>π.δ.<text:s/>142/2017<text:s/>«Οργανισμός<text:s/>Υπουργείου<text:s/>Οικονομικών»<text:s/>(Α΄181).</text:span></text:p>
      <text:p text:style-name="P40"><text:span text:style-name="T40_1">3.<text:s/></text:span><text:span text:style-name="T40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41"><text:span text:style-name="T41_1">4.<text:s/></text:span><text:span text:style-name="T41_2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130)<text:s/>–<text:s/>Μεταβατικές<text:s/>διατάξεις»<text:s/>(Α΄139).</text:span></text:p>
      <text:p text:style-name="P42"><text:span text:style-name="T42_1">5.<text:s/></text:span><text:span text:style-name="T42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43"><text:span text:style-name="T43_1">6.<text:s/></text:span><text:span text:style-name="T43_2">Την<text:s/>υπό<text:s/>στοιχεία<text:s/>47542<text:s/>ΕΞ<text:s/>2025/19.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44"><text:span text:style-name="T44_1">Την<text:s/>παρ.<text:s/>1<text:s/>του<text:s/>άρθρου<text:s/>1<text:s/>(Σύσταση<text:s/>Γενικής<text:s/>Γραμματείας<text:s/>Φορολογικής<text:s/>Πολιτικής<text:s/>και<text:s/>Δημόσιας<text:s/>Περιουσίας<text:s/>στο<text:s/>Υπουργείο<text:s/>Οικονομικών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123).</text:span></text:p>
      <text:p text:style-name="P45"><text:span text:style-name="T45_1">8.<text:s/></text:span><text:span text:style-name="T45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αποφάσεις:<text:s/>υπ΄αρ.<text:s/>39/3/30-11-2017<text:s/>(Υ.Ο.Δ.Δ.<text:s/>689)<text:s/>του<text:s/>Συμβουλίου<text:s/>Διοίκησης<text:s/>της<text:s/>ΑΑΔΕ,<text:s/>υπό<text:s/>στοιχεία<text:s/>5294<text:s/>ΕΞ<text:s/>2020/17-01-2020<text:s/>(Υ.Ο.Δ.Δ.<text:s/>27)<text:s/>του<text:s/>Υπουργού<text:s/>Οικονομικών<text:s/>και<text:s/>υπό<text:s/>στοιχεία<text:s/>7608<text:s/>ΕΞ<text:s/>2025/17-01-2025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6"><text:span text:style-name="T46_1">9.<text:s/></text:span><text:span text:style-name="T46_2">Την<text:s/>υπό<text:s/>στοιχεία<text:s/>Δ6Α<text:s/>1015213<text:s/>ΕΞ<text:s/>2013/28.1.2013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Δημοσίων<text:s/>Εσόδων<text:s/>του<text:s/>Υπουργείου<text:s/>Οικονομικών»<text:s/>(Β'<text:s/>130,<text:s/>Διόρθωση<text:s/>Σφάλματος<text:s/>Β'<text:s/>372),<text:s/>σε<text:s/>συνδυασμό<text:s/>με<text:s/>την<text:s/>περ.<text:s/>α)<text:s/>της<text:s/>παρ.<text:s/>3<text:s/>του<text:s/>άρθρου<text:s/>41<text:s/>του<text:s/>ν.<text:s/>4389/2016.</text:span></text:p>
      <text:p text:style-name="P47"><text:span text:style-name="T47_1">10.<text:s/></text:span><text:span text:style-name="T47_2">Την<text:s/>ανάγκη<text:s/>διευκόλυνσης<text:s/>των<text:s/>υπόχρεων<text:s/>σε<text:s/>υποβολή<text:s/>των<text:s/>δηλώσεων<text:s/>φόρου<text:s/>πλοίων<text:s/>δεύτερης<text:s/>κατηγορίας<text:s/>του<text:s/>ν.<text:s/>27/1975<text:s/>(Α<text:s/>77)<text:s/>για<text:s/>το<text:s/>φορολογικό<text:s/>έτος<text:s/>2024.</text:span></text:p>
      <text:p text:style-name="P48"><text:span text:style-name="T48_1">11.<text:s/></text:span><text:span text:style-name="T48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9"><text:span text:style-name="T49_1">12.<text:s/></text:span><text:span text:style-name="T49_2">Το<text:s/>γεγονός<text:s/>ότι<text:s/>με<text:s/>την<text:s/>παρούσα<text:s/>τροποποιείται<text:s/>η<text:s/>διοικητική<text:s/>διαδικασία<text:s/>με<text:s/>επίσημο<text:s/>τίτλο<text:s/>«Δήλωση<text:s/>φόρου<text:s/>πλοίων<text:s/>β΄<text:s/>κατηγορίας<text:s/>με<text:s/>ελληνική<text:s/>σημαία,<text:s/>καθώς<text:s/>και<text:s/>με<text:s/>σημαία<text:s/>Ε.Ε.<text:s/>&amp;<text:s/>Ε.Ο.Χ.<text:s/>του<text:s/>ν.27/1975<text:s/>»<text:s/>και<text:s/>Μοναδικό<text:s/>Αριθμό<text:s/>Καταχώρησης<text:s/>(Μ.Α.Κ.)<text:s/>στο<text:s/>ΕΜΔΔ<text:s/>«Μίτος»<text:s/>558622.</text:span></text:p>
      <text:p text:style-name="P50"><text:span text:style-name="T50_1">ΑΠΟΦΑΣΙΖΟΥΜΕ</text:span></text:p>
      <text:p text:style-name="P51"><text:span text:style-name="T51_1">Η<text:s/>προθεσμία<text:s/>υποβολής<text:s/>των<text:s/>δηλώσεων<text:s/>φόρου<text:s/>πλοίων<text:s/>δεύτερης<text:s/>κατηγορίας<text:s/>του<text:s/>ν.<text:s/>27/1975<text:s/>(Α’<text:s/>77),<text:s/>ειδικά<text:s/>για<text:s/>το<text:s/>φορολογικό<text:s/>έτος<text:s/>2024,<text:s/>η<text:s/>οποία<text:s/>με<text:s/>την<text:s/>υπό<text:s/>στοιχεία<text:s/>Α.<text:s/>1144/21.10.2025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έχει<text:s/>παραταθεί<text:s/>μέχρι<text:s/>τις<text:s/>16<text:s/>Δεκεμβρίου<text:s/>2025,<text:s/>παρατείνεται<text:s/>εκ<text:s/>νέου<text:s/>μέχρι<text:s/>τις<text:s/>25<text:s/>Φεβρουαρίου<text:s/>2026.<text:s/>Η<text:s/>πρώτη<text:s/>και<text:s/>η<text:s/>δεύτερη<text:s/>δόση<text:s/>του<text:s/>φόρου<text:s/>αυτού<text:s/>καταβάλλονται<text:s/>μέχρι<text:s/>τις<text:s/>27<text:s/>Φεβρουαρίου<text:s/>2026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ΠΙΝΑΚΑΣ<text:s/>ΔΙΑΝΟΜΗΣ:</text:span></text:p>
      <text:p text:style-name="P54"><text:span text:style-name="T54_1">Ι.<text:s/>ΑΠΟΔΕΚΤΕΣ<text:s/>ΓΙΑ<text:s/>ΕΝΕΡΓΕΙΑ</text:span></text:p>
      <text:p text:style-name="P55"><text:span text:style-name="T55_1">1.<text:s/>Αποδέκτες<text:s/>πίνακα<text:s/>Γ΄<text:s/>(πλην<text:s/>2)</text:span></text:p>
      <text:p text:style-name="P56"><text:span text:style-name="T56_1">2.<text:s/>Γενική<text:s/>Διεύθυνση<text:s/>Ηλεκτρονικής<text:s/>Διακυβέρνησης</text:span></text:p>
      <text:p text:style-name="P57"><text:span text:style-name="T57_1">3.<text:s/>Επιχειρησιακή<text:s/>Διεύθυνση<text:s/>ΣΔΟΕ<text:s/>Αττικής<text:s/>-<text:s/>Επιχειρησιακή<text:s/>Διεύθυνση<text:s/>ΣΔΟΕ<text:s/>Μακεδονίας</text:span></text:p>
      <text:p text:style-name="P58"><text:span text:style-name="T58_1">4.<text:s/>Διεύθυνση<text:s/>Στρατηγικής<text:s/>Τεχνολογιών<text:s/>Πληροφορικής<text:s/>(ΔΙ.Σ.ΤΕ.ΠΛ.)</text:span></text:p>
      <text:p text:style-name="P59"><text:span text:style-name="T59_1">5.<text:s/>Εθνικό<text:s/>Τυπογραφείο</text:span></text:p>
      <text:p text:style-name="P60"><text:span text:style-name="T60_1">II.<text:s/></text:span><text:span text:style-name="T60_2">ΑΠΟΔΕΚΤΕΣ<text:s/>ΓΙΑ<text:s/>ΚΟΙΝΟΠΟΙΗΣΗ</text:span></text:p>
      <text:p text:style-name="P61"><text:span text:style-name="T61_1">1.<text:s/>Γραφείο<text:s/>κ.<text:s/>Υπουργού<text:s/>Εθνικής<text:s/>Οικονομίας<text:s/>και<text:s/>Οικονομικών</text:span></text:p>
      <text:p text:style-name="P62"><text:span text:style-name="T62_1">2.<text:s/>Γραφείο<text:s/>κ.<text:s/>Υφυπουργού<text:s/>Εθνικής<text:s/>Οικονομίας<text:s/>και<text:s/>Οικονομικών</text:span></text:p>
      <text:p text:style-name="P63"><text:span text:style-name="T63_1">3.<text:s/>Γραφείο<text:s/>Γεν.<text:s/>Γραμ.<text:s/>Φορολογικής<text:s/>Πολιτικής</text:span></text:p>
      <text:p text:style-name="P64"><text:span text:style-name="T64_1">4.<text:s/>Αποδέκτες<text:s/>πινάκων<text:s/>Α΄,<text:s/>Β΄<text:s/>(εκτός<text:s/>των<text:s/>αριθ.<text:s/>1<text:s/>και<text:s/>2<text:s/>αυτού),<text:s/>Ζ΄,<text:s/>Η΄<text:s/>(πλην<text:s/>4,10<text:s/>και<text:s/>11)<text:s/>Θ΄,<text:s/>Ι΄,<text:s/>ΙΒ΄(<text:s/>τα</text:span></text:p>
      <text:p text:style-name="P65"><text:span text:style-name="T65_1">5<text:s/>και<text:s/>7),<text:s/>ΙΣΤ΄(το<text:s/>2)<text:s/>και<text:s/>ΚΓ΄</text:span></text:p>
      <text:p text:style-name="P66"><text:span text:style-name="T66_1">5.<text:s/>ΔΤΔ-Εγκεκριμένοι<text:s/>Οικονομικοί<text:s/>Φορείς</text:span></text:p>
      <text:p text:style-name="P67"><text:span text:style-name="T67_1">6.<text:s/>Υπουργείο<text:s/>Εθνικής<text:s/>Οικονομίας<text:s/>και<text:s/>Οικονομικών,<text:s/>Επιτροπή<text:s/>Λογιστικής<text:s/>Τυποποίησης<text:s/>και<text:s/>Ελέγχων<text:s/>(ΕΛΤΕ)</text:span></text:p>
      <text:p text:style-name="P68"><text:span text:style-name="T68_1">Βουλής<text:s/>7<text:s/>–<text:s/>105<text:s/>62,<text:s/>Αθήνα</text:span></text:p>
      <text:p text:style-name="P69"><text:span text:style-name="T69_1">7.<text:s/>ΠΕΡΙΟΔΙΚΟ<text:s/>«ΦΟΡΟΛΟΓΙΚΗ<text:s/>ΕΠΙΘΕΩΡΗΣΗ»</text:span></text:p>
      <text:p text:style-name="P70"><text:span text:style-name="T70_1">III.<text:s/></text:span><text:span text:style-name="T70_2">ΕΣΩΤΕΡΙΚΗ<text:s/>ΔΙΑΝΟΜΗ</text:span></text:p>
      <text:p text:style-name="P71"><text:span text:style-name="T71_1">1.<text:s/>Γραφείο<text:s/>κ.<text:s/>Διοικητή<text:s/>Ανεξάρτητης<text:s/>Αρχής<text:s/>Δημοσίων<text:s/>Εσόδων</text:span></text:p>
      <text:p text:style-name="P72"><text:span text:style-name="T72_1">2.<text:s/>Γραφείο<text:s/>κ.<text:s/>Γενικού<text:s/>Διευθυντή<text:s/>Φορολογίας<text:s/>Α.Α.Δ.Ε.</text:span></text:p>
      <text:p text:style-name="P73"><text:span text:style-name="T73_1">3.<text:s/>Γραφεία<text:s/>κ.<text:s/>κ.<text:s/>Γενικών<text:s/>Δ/ντών</text:span></text:p>
      <text:p text:style-name="P74"><text:span text:style-name="T74_1">4.<text:s/>Διεύθυνση<text:s/>Νομικής<text:s/>Υποστήριξης<text:s/>της<text:s/>Α.Α.Δ.Ε.</text:span></text:p>
      <text:p text:style-name="P75"><text:span text:style-name="T75_1">5.<text:s/>Γραφείο<text:s/>Προϊσταμένου<text:s/>Διεύθυνσης<text:s/>Εφαρμογής<text:s/>Άμεσης<text:s/>Φορολογίας</text:span></text:p>
      <text:p text:style-name="P76"><text:span text:style-name="T76_1">6.<text:s/>Διεύθυνση<text:s/>Εφαρμογής<text:s/>Άμεσης<text:s/>Φορολογίας<text:s/>–<text:s/>Τμήματα<text:s/>Γ΄,<text:s/>Β΄και<text:s/>Α΄</text:span></text:p>
      <text:p text:style-name="P77"><text:span text:style-name="T77_1">Ακριβές<text:s/>Αντίγραφο</text:span></text:p>
      <text:p text:style-name="P78"><text:span text:style-name="T78_1">Κεντρικό<text:s/>Πρωτόκολλο</text:span></text:p>
      <text:p text:style-name="P79"><text:span text:style-name="T79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