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Title">
      <style:paragraph-properties fo:margin-top="0.212cm" fo:margin-bottom="0.635cm"/>
    </style:style>
    <style:style style:name="T267_1" style:family="text">
      <style:text-properties fo:language="el" fo:language-asian="el"/>
    </style:style>
    <style:style style:name="P268" style:family="paragraph" style:parent-style-name="Normal"/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>
      <style:text-properties fo:language="el" fo:language-asian="el"/>
    </style:style>
    <style:style style:name="T280_4" style:family="text">
      <style:text-properties fo:language="el" fo:language-asian="el" fo:font-weight="bold" style:font-weight-asian="bold" style:font-weight-complex="bold"/>
    </style:style>
    <style:style style:name="T280_5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/>
    <style:style style:name="T284_3" style:family="text" style:parent-style-name="Internet_20_link">
      <style:text-properties fo:color="#0000ee" fo:language="el" fo:language-asian="el"/>
    </style:style>
    <style:style style:name="T284_4" style:family="text">
      <style:text-properties fo:language="el" fo:language-asian="el"/>
    </style:style>
    <style:style style:name="T284_5" style:family="text">
      <style:text-properties fo:language="el" fo:language-asian="el" fo:font-weight="bold" style:font-weight-asian="bold" style:font-weight-complex="bold"/>
    </style:style>
    <style:style style:name="T284_6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>
      <style:text-properties fo:language="el" fo:language-asian="el"/>
    </style:style>
    <style:style style:name="T285_4" style:family="text">
      <style:text-properties fo:language="el" fo:language-asian="el" style:text-underline-style="solid" style:text-underline-color="font-color"/>
    </style:style>
    <style:style style:name="T285_5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style:text-underline-style="solid" style:text-underline-color="font-color"/>
    </style:style>
    <style:style style:name="T291_2" style:family="text">
      <style:text-properties fo:language="el" fo:language-asian="el" style:text-underline-style="solid" style:text-underline-color="font-color"/>
    </style:style>
    <style:style style:name="T2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1_4" style:family="text">
      <style:text-properties fo:language="el" fo:language-asian="el" style:text-underline-style="solid" style:text-underline-color="font-color"/>
    </style:style>
    <style:style style:name="T291_5" style:family="text">
      <style:text-properties fo:language="el" fo:language-asian="el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/>
    <style:style style:name="T325_3" style:family="text" style:parent-style-name="Internet_20_link">
      <style:text-properties fo:color="#0000ee" fo:language="el" fo:language-asian="el"/>
    </style:style>
    <style:style style:name="T325_4" style:family="text">
      <style:text-properties fo:language="el" fo:language-asian="el"/>
    </style:style>
    <style:style style:name="T325_5" style:family="text">
      <style:text-properties fo:language="el" fo:language-asian="el" fo:font-weight="bold" style:font-weight-asian="bold" style:font-weight-complex="bold"/>
    </style:style>
    <style:style style:name="T325_6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T326_3" style:family="text">
      <style:text-properties fo:language="el" fo:language-asian="el"/>
    </style:style>
    <style:style style:name="T326_4" style:family="text">
      <style:text-properties fo:language="el" fo:language-asian="el" fo:font-weight="bold" style:font-weight-asian="bold" style:font-weight-complex="bold"/>
    </style:style>
    <style:style style:name="T326_5" style:family="text">
      <style:text-properties fo:language="el" fo:language-asian="el"/>
    </style:style>
    <style:style style:name="T326_6" style:family="text">
      <style:text-properties fo:language="el" fo:language-asian="el" style:text-underline-style="solid" style:text-underline-color="font-color"/>
    </style:style>
    <style:style style:name="T326_7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style:text-underline-style="solid" style:text-underline-color="font-color"/>
    </style:style>
    <style:style style:name="T331_2" style:family="text">
      <style:text-properties fo:language="el" fo:language-asian="el" style:text-underline-style="solid" style:text-underline-color="font-color"/>
    </style:style>
    <style:style style:name="T331_3" style:family="text">
      <style:text-properties fo:language="el" fo:language-asian="el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T4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6_3" style:family="text">
      <style:text-properties fo:font-style="italic" style:font-style-asian="italic" style:font-style-complex="italic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T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3" style:family="text">
      <style:text-properties fo:font-style="italic" style:font-style-asian="italic" style:font-style-complex="italic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3" style:family="text">
      <style:text-properties fo:font-style="italic" style:font-style-asian="italic" style:font-style-complex="italic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able1" style:family="table">
      <style:table-properties table:align="left" style:width="6.68cm" fo:margin-left="0cm"/>
    </style:style>
    <style:style style:name="Column1" style:family="table-column">
      <style:table-column-properties style:column-width="6.174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text-properties text:display="none"/>
    </style:style>
    <style:style style:name="Table2" style:family="table">
      <style:table-properties table:align="left" style:width="3.212cm" fo:margin-left="0cm"/>
    </style:style>
    <style:style style:name="Column3" style:family="table-column">
      <style:table-column-properties style:column-width="2.704cm"/>
    </style:style>
    <style:style style:name="Column4" style:family="table-column">
      <style:table-column-properties style:column-width="0.50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7.421cm"/>
    </style:style>
    <style:style style:name="Column7" style:family="table-column">
      <style:table-column-properties style:column-width="3.397cm"/>
    </style:style>
    <style:style style:name="Column8" style:family="table-column">
      <style:table-column-properties style:column-width="4.51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9" style:family="table-column">
      <style:table-column-properties style:column-width="1.446cm"/>
    </style:style>
    <style:style style:name="Column10" style:family="table-column">
      <style:table-column-properties style:column-width="6.997cm"/>
    </style:style>
    <style:style style:name="Column11" style:family="table-column">
      <style:table-column-properties style:column-width="3.678cm"/>
    </style:style>
    <style:style style:name="Column12" style:family="table-column">
      <style:table-column-properties style:column-width="4.387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178cm"/>
    </style:style>
    <style:style style:name="Column14" style:family="table-column">
      <style:table-column-properties style:column-width="15.332cm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able6" style:family="table">
      <style:table-properties table:align="left" style:width="7.8cm" fo:margin-left="0cm"/>
    </style:style>
    <style:style style:name="Column15" style:family="table-column">
      <style:table-column-properties style:column-width="3.683cm"/>
    </style:style>
    <style:style style:name="Column16" style:family="table-column">
      <style:table-column-properties style:column-width="4.117cm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2.071cm"/>
    </style:style>
    <style:style style:name="Column18" style:family="table-column">
      <style:table-column-properties style:column-width="14.439cm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able8" style:family="table">
      <style:table-properties table:align="left" style:width="7.8cm" fo:margin-left="0cm"/>
    </style:style>
    <style:style style:name="Column19" style:family="table-column">
      <style:table-column-properties style:column-width="3.683cm"/>
    </style:style>
    <style:style style:name="Column20" style:family="table-column">
      <style:table-column-properties style:column-width="4.117cm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1" style:family="table-column">
      <style:table-column-properties style:column-width="2.071cm"/>
    </style:style>
    <style:style style:name="Column22" style:family="table-column">
      <style:table-column-properties style:column-width="14.439cm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3" style:family="table-column">
      <style:table-column-properties style:column-width="4.577cm"/>
    </style:style>
    <style:style style:name="Column24" style:family="table-column">
      <style:table-column-properties style:column-width="5.14cm"/>
    </style:style>
    <style:style style:name="Column25" style:family="table-column">
      <style:table-column-properties style:column-width="6.793cm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6" style:family="table-column">
      <style:table-column-properties style:column-width="5.442cm"/>
    </style:style>
    <style:style style:name="Column27" style:family="table-column">
      <style:table-column-properties style:column-width="5.203cm"/>
    </style:style>
    <style:style style:name="Column28" style:family="table-column">
      <style:table-column-properties style:column-width="5.865cm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29" style:family="table-column">
      <style:table-column-properties style:column-width="5.26cm"/>
    </style:style>
    <style:style style:name="Column30" style:family="table-column">
      <style:table-column-properties style:column-width="6.56cm"/>
    </style:style>
    <style:style style:name="Column31" style:family="table-column">
      <style:table-column-properties style:column-width="4.69cm"/>
    </style:style>
    <style:style style:name="Row2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32" style:family="table-column">
      <style:table-column-properties style:column-width="5.143cm"/>
    </style:style>
    <style:style style:name="Column33" style:family="table-column">
      <style:table-column-properties style:column-width="6.398cm"/>
    </style:style>
    <style:style style:name="Column34" style:family="table-column">
      <style:table-column-properties style:column-width="4.969cm"/>
    </style:style>
    <style:style style:name="Row3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Table14" style:family="table">
      <style:table-properties table:align="left" style:width="16.512cm" fo:margin-left="0cm"/>
    </style:style>
    <style:style style:name="Column35" style:family="table-column">
      <style:table-column-properties style:column-width="5.835cm"/>
    </style:style>
    <style:style style:name="Column36" style:family="table-column">
      <style:table-column-properties style:column-width="6.496cm"/>
    </style:style>
    <style:style style:name="Column37" style:family="table-column">
      <style:table-column-properties style:column-width="4.18cm"/>
    </style:style>
    <style:style style:name="Row4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T611_3" style:family="text">
      <style:text-properties fo:language="el" fo:language-asian="el"/>
    </style:style>
    <style:style style:name="T611_4" style:family="text"/>
    <style:style style:name="T611_5" style:family="text" style:parent-style-name="Internet_20_link">
      <style:text-properties fo:color="#0000ee" fo:language="el" fo:language-asian="el"/>
    </style:style>
    <style:style style:name="T611_6" style:family="text">
      <style:text-properties fo:language="el" fo:language-asian="el"/>
    </style:style>
    <style:style style:name="T611_7" style:family="text">
      <style:text-properties fo:language="el" fo:language-asian="el" fo:font-weight="bold" style:font-weight-asian="bold" style:font-weight-complex="bold"/>
    </style:style>
    <style:style style:name="T611_8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>
      <style:text-properties fo:language="el" fo:language-asian="el"/>
    </style:style>
    <style:style style:name="T612_4" style:family="text">
      <style:text-properties fo:language="el" fo:language-asian="el" style:text-underline-style="solid" style:text-underline-color="font-color"/>
    </style:style>
    <style:style style:name="T612_5" style:family="text">
      <style:text-properties fo:language="el" fo:language-asian="el"/>
    </style:style>
    <style:style style:name="T612_6" style:family="text">
      <style:text-properties fo:language="el" fo:language-asian="el" fo:font-weight="bold" style:font-weight-asian="bold" style:font-weight-complex="bold"/>
    </style:style>
    <style:style style:name="T612_7" style:family="text">
      <style:text-properties fo:language="el" fo:language-asian="el"/>
    </style:style>
    <style:style style:name="T612_8" style:family="text">
      <style:text-properties fo:language="el" fo:language-asian="el" fo:font-weight="bold" style:font-weight-asian="bold" style:font-weight-complex="bold"/>
    </style:style>
    <style:style style:name="T612_9" style:family="text">
      <style:text-properties fo:language="el" fo:language-asian="el"/>
    </style:style>
    <style:style style:name="T612_10" style:family="text">
      <style:text-properties fo:language="el" fo:language-asian="el" fo:font-weight="bold" style:font-weight-asian="bold" style:font-weight-complex="bold"/>
    </style:style>
    <style:style style:name="T612_1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 fo:font-weight="bold" style:font-weight-asian="bold" style:font-weight-complex="bold"/>
    </style:style>
    <style:style style:name="T614_5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style:text-underline-style="solid" style:text-underline-color="font-color"/>
    </style:style>
    <style:style style:name="T618_2" style:family="text">
      <style:text-properties fo:language="el" fo:language-asian="el" style:text-underline-style="solid" style:text-underline-color="font-color"/>
    </style:style>
    <style:style style:name="T618_3" style:family="text">
      <style:text-properties fo:language="el" fo:language-asian="el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Table15" style:family="table">
      <style:table-properties table:align="left" style:width="2.921cm" fo:margin-left="0cm"/>
    </style:style>
    <style:style style:name="Column38" style:family="table-column">
      <style:table-column-properties style:column-width="2.413cm"/>
    </style:style>
    <style:style style:name="Column39" style:family="table-column">
      <style:table-column-properties style:column-width="0.508cm"/>
    </style:style>
    <style:style style:name="Row5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text-properties text:display="none"/>
    </style:style>
    <style:style style:name="Table16" style:family="table">
      <style:table-properties table:align="left" style:width="3.812cm" fo:margin-left="0cm"/>
    </style:style>
    <style:style style:name="Column40" style:family="table-column">
      <style:table-column-properties style:column-width="3.306cm"/>
    </style:style>
    <style:style style:name="Column41" style:family="table-column">
      <style:table-column-properties style:column-width="0.506cm"/>
    </style:style>
    <style:style style:name="Row5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font-style="italic" style:font-style-asian="italic" style:font-style-complex="italic" fo:language="el" fo:language-asian="el"/>
    </style:style>
    <style:style style:name="Table17" style:family="table">
      <style:table-properties table:align="left" style:width="3.261cm" fo:margin-left="0cm"/>
    </style:style>
    <style:style style:name="Column42" style:family="table-column">
      <style:table-column-properties style:column-width="2.753cm"/>
    </style:style>
    <style:style style:name="Column43" style:family="table-column">
      <style:table-column-properties style:column-width="0.508cm"/>
    </style:style>
    <style:style style:name="Row5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text-properties text:display="none"/>
    </style:style>
    <style:style style:name="Table18" style:family="table">
      <style:table-properties table:align="left" style:width="4.362cm" fo:margin-left="0cm"/>
    </style:style>
    <style:style style:name="Column44" style:family="table-column">
      <style:table-column-properties style:column-width="3.856cm"/>
    </style:style>
    <style:style style:name="Column45" style:family="table-column">
      <style:table-column-properties style:column-width="0.506cm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text-properties text:display="none"/>
    </style:style>
    <style:style style:name="Table19" style:family="table">
      <style:table-properties table:align="left" style:width="4.008cm" fo:margin-left="0cm"/>
    </style:style>
    <style:style style:name="Column46" style:family="table-column">
      <style:table-column-properties style:column-width="3.501cm"/>
    </style:style>
    <style:style style:name="Column47" style:family="table-column">
      <style:table-column-properties style:column-width="0.506cm"/>
    </style:style>
    <style:style style:name="Row5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text-properties text:display="none"/>
    </style:style>
    <style:style style:name="Table20" style:family="table">
      <style:table-properties table:align="left" style:width="2.768cm" fo:margin-left="0cm"/>
    </style:style>
    <style:style style:name="Column48" style:family="table-column">
      <style:table-column-properties style:column-width="2.26cm"/>
    </style:style>
    <style:style style:name="Column49" style:family="table-column">
      <style:table-column-properties style:column-width="0.508cm"/>
    </style:style>
    <style:style style:name="Row5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Table21" style:family="table">
      <style:table-properties table:align="left" style:width="16.512cm" fo:margin-left="0cm"/>
    </style:style>
    <style:style style:name="Column50" style:family="table-column">
      <style:table-column-properties style:column-width="4.323cm"/>
    </style:style>
    <style:style style:name="Column51" style:family="table-column">
      <style:table-column-properties style:column-width="3.126cm"/>
    </style:style>
    <style:style style:name="Column52" style:family="table-column">
      <style:table-column-properties style:column-width="2.473cm"/>
    </style:style>
    <style:style style:name="Column53" style:family="table-column">
      <style:table-column-properties style:column-width="3.316cm"/>
    </style:style>
    <style:style style:name="Column54" style:family="table-column">
      <style:table-column-properties style:column-width="3.274cm"/>
    </style:style>
    <style:style style:name="Row5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text-properties text:display="none"/>
    </style:style>
    <style:style style:name="Table22" style:family="table">
      <style:table-properties table:align="left" style:width="5.461cm" fo:margin-left="0cm"/>
    </style:style>
    <style:style style:name="Column55" style:family="table-column">
      <style:table-column-properties style:column-width="4.955cm"/>
    </style:style>
    <style:style style:name="Column56" style:family="table-column">
      <style:table-column-properties style:column-width="0.506cm"/>
    </style:style>
    <style:style style:name="Row6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text-properties text:display="none"/>
    </style:style>
    <style:style style:name="Table23" style:family="table">
      <style:table-properties table:align="left" style:width="6.629cm" fo:margin-left="0cm"/>
    </style:style>
    <style:style style:name="Column57" style:family="table-column">
      <style:table-column-properties style:column-width="6.122cm"/>
    </style:style>
    <style:style style:name="Column58" style:family="table-column">
      <style:table-column-properties style:column-width="0.506cm"/>
    </style:style>
    <style:style style:name="Row6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text-properties text:display="none"/>
    </style:style>
    <style:style style:name="Table24" style:family="table">
      <style:table-properties table:align="left" style:width="6.766cm" fo:margin-left="0cm"/>
    </style:style>
    <style:style style:name="Column59" style:family="table-column">
      <style:table-column-properties style:column-width="6.26cm"/>
    </style:style>
    <style:style style:name="Column60" style:family="table-column">
      <style:table-column-properties style:column-width="0.506cm"/>
    </style:style>
    <style:style style:name="Row6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font-style="italic" style:font-style-asian="italic" style:font-style-complex="italic" fo:language="el" fo:language-asian="el"/>
    </style:style>
    <style:style style:name="Table25" style:family="table">
      <style:table-properties table:align="left" style:width="8.834cm" fo:margin-left="0cm"/>
    </style:style>
    <style:style style:name="Column61" style:family="table-column">
      <style:table-column-properties style:column-width="1.45cm"/>
    </style:style>
    <style:style style:name="Column62" style:family="table-column">
      <style:table-column-properties style:column-width="4.237cm"/>
    </style:style>
    <style:style style:name="Column63" style:family="table-column">
      <style:table-column-properties style:column-width="1.33cm"/>
    </style:style>
    <style:style style:name="Column64" style:family="table-column">
      <style:table-column-properties style:column-width="1.817cm"/>
    </style:style>
    <style:style style:name="Row7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font-style="italic" style:font-style-asian="italic" style:font-style-complex="italic" fo:language="el" fo:language-asian="el"/>
    </style:style>
    <style:style style:name="Table26" style:family="table">
      <style:table-properties table:align="left" style:width="7.391cm" fo:margin-left="0cm"/>
    </style:style>
    <style:style style:name="Column65" style:family="table-column">
      <style:table-column-properties style:column-width="6.884cm"/>
    </style:style>
    <style:style style:name="Column66" style:family="table-column">
      <style:table-column-properties style:column-width="0.506cm"/>
    </style:style>
    <style:style style:name="Row7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font-style="italic" style:font-style-asian="italic" style:font-style-complex="italic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font-style="italic" style:font-style-asian="italic" style:font-style-complex="italic" fo:language="el" fo:language-asian="el"/>
    </style:style>
    <style:style style:name="Table27" style:family="table">
      <style:table-properties table:align="left" style:width="16.51cm" fo:margin-left="0cm"/>
    </style:style>
    <style:style style:name="Column67" style:family="table-column">
      <style:table-column-properties style:column-width="0.504cm"/>
    </style:style>
    <style:style style:name="Column68" style:family="table-column">
      <style:table-column-properties style:column-width="9.163cm"/>
    </style:style>
    <style:style style:name="Column69" style:family="table-column">
      <style:table-column-properties style:column-width="6.842cm"/>
    </style:style>
    <style:style style:name="Row73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font-style="italic" style:font-style-asian="italic" style:font-style-complex="italic" fo:language="el" fo:language-asian="el"/>
    </style:style>
    <style:style style:name="Table28" style:family="table">
      <style:table-properties table:align="left" style:width="16.51cm" fo:margin-left="0cm"/>
    </style:style>
    <style:style style:name="Column70" style:family="table-column">
      <style:table-column-properties style:column-width="1.178cm"/>
    </style:style>
    <style:style style:name="Column71" style:family="table-column">
      <style:table-column-properties style:column-width="11.994cm"/>
    </style:style>
    <style:style style:name="Column72" style:family="table-column">
      <style:table-column-properties style:column-width="3.337cm"/>
    </style:style>
    <style:style style:name="Row79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style:text-position="super 58%" fo:font-size="15pt" style:font-size-asian="15pt" style:font-size-complex="15pt" fo:language="el" fo:language-asian="el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/>
    </style:style>
    <style:style style:name="T847_2" style:family="text"/>
    <style:style style:name="T847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847_4" style:family="text">
      <style:text-properties fo:font-style="italic" style:font-style-asian="italic" style:font-style-complex="italic"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/>
    </style:style>
    <style:style style:name="T84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4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48_4" style:family="text">
      <style:text-properties fo:font-style="italic" style:font-style-asian="italic" style:font-style-complex="italic"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font-style="italic" style:font-style-asian="italic" style:font-style-complex="italic" fo:language="el" fo:language-asian="el"/>
    </style:style>
    <style:style style:name="T9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3" style:family="text">
      <style:text-properties fo:font-style="italic" style:font-style-asian="italic" style:font-style-complex="italic"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font-style="italic" style:font-style-asian="italic" style:font-style-complex="italic"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font-style="italic" style:font-style-asian="italic" style:font-style-complex="italic" fo:language="el" fo:language-asian="el"/>
    </style:style>
    <style:style style:name="T9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3" style:family="text">
      <style:text-properties fo:font-style="italic" style:font-style-asian="italic" style:font-style-complex="italic" fo:language="el" fo:language-asian="el"/>
    </style:style>
    <style:style style:name="Table29" style:family="table">
      <style:table-properties table:align="left" style:width="6.214cm" fo:margin-left="0cm"/>
    </style:style>
    <style:style style:name="Column73" style:family="table-column">
      <style:table-column-properties style:column-width="5.708cm"/>
    </style:style>
    <style:style style:name="Column74" style:family="table-column">
      <style:table-column-properties style:column-width="0.506cm"/>
    </style:style>
    <style:style style:name="Row85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text-properties text:display="none"/>
    </style:style>
    <style:style style:name="Table30" style:family="table">
      <style:table-properties table:align="left" style:width="6.682cm" fo:margin-left="0cm"/>
    </style:style>
    <style:style style:name="Column75" style:family="table-column">
      <style:table-column-properties style:column-width="6.175cm"/>
    </style:style>
    <style:style style:name="Column76" style:family="table-column">
      <style:table-column-properties style:column-width="0.506cm"/>
    </style:style>
    <style:style style:name="Row8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font-style="italic" style:font-style-asian="italic" style:font-style-complex="italic" fo:language="el" fo:language-asian="el"/>
    </style:style>
    <style:style style:name="Table31" style:family="table">
      <style:table-properties table:align="left" style:width="6.902cm" fo:margin-left="0cm"/>
    </style:style>
    <style:style style:name="Column77" style:family="table-column">
      <style:table-column-properties style:column-width="6.396cm"/>
    </style:style>
    <style:style style:name="Column78" style:family="table-column">
      <style:table-column-properties style:column-width="0.506cm"/>
    </style:style>
    <style:style style:name="Row87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text-properties text:display="none"/>
    </style:style>
    <style:style style:name="Table32" style:family="table">
      <style:table-properties table:align="left" style:width="5.352cm" fo:margin-left="0cm"/>
    </style:style>
    <style:style style:name="Column79" style:family="table-column">
      <style:table-column-properties style:column-width="4.845cm"/>
    </style:style>
    <style:style style:name="Column80" style:family="table-column">
      <style:table-column-properties style:column-width="0.506cm"/>
    </style:style>
    <style:style style:name="Row8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text-properties text:display="none"/>
    </style:style>
    <style:style style:name="Table33" style:family="table">
      <style:table-properties table:align="left" style:width="9.345cm" fo:margin-left="0cm"/>
    </style:style>
    <style:style style:name="Column81" style:family="table-column">
      <style:table-column-properties style:column-width="8.839cm"/>
    </style:style>
    <style:style style:name="Column82" style:family="table-column">
      <style:table-column-properties style:column-width="0.506cm"/>
    </style:style>
    <style:style style:name="Row89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text-properties text:display="none"/>
    </style:style>
    <style:style style:name="Table34" style:family="table">
      <style:table-properties table:align="left" style:width="3.496cm" fo:margin-left="0cm"/>
    </style:style>
    <style:style style:name="Column83" style:family="table-column">
      <style:table-column-properties style:column-width="2.99cm"/>
    </style:style>
    <style:style style:name="Column84" style:family="table-column">
      <style:table-column-properties style:column-width="0.506cm"/>
    </style:style>
    <style:style style:name="Row90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font-style="italic" style:font-style-asian="italic" style:font-style-complex="italic"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font-style="italic" style:font-style-asian="italic" style:font-style-complex="italic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able35" style:family="table">
      <style:table-properties table:align="left" style:width="10.165cm" fo:margin-left="0cm"/>
    </style:style>
    <style:style style:name="Column85" style:family="table-column">
      <style:table-column-properties style:column-width="4.221cm"/>
    </style:style>
    <style:style style:name="Column86" style:family="table-column">
      <style:table-column-properties style:column-width="5.944cm"/>
    </style:style>
    <style:style style:name="Row9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able36" style:family="table">
      <style:table-properties table:align="left" style:width="10.165cm" fo:margin-left="0cm"/>
    </style:style>
    <style:style style:name="Column87" style:family="table-column">
      <style:table-column-properties style:column-width="4.221cm"/>
    </style:style>
    <style:style style:name="Column88" style:family="table-column">
      <style:table-column-properties style:column-width="5.944cm"/>
    </style:style>
    <style:style style:name="Row9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able37" style:family="table">
      <style:table-properties table:align="left" style:width="10.165cm" fo:margin-left="0cm"/>
    </style:style>
    <style:style style:name="Column89" style:family="table-column">
      <style:table-column-properties style:column-width="4.221cm"/>
    </style:style>
    <style:style style:name="Column90" style:family="table-column">
      <style:table-column-properties style:column-width="5.944cm"/>
    </style:style>
    <style:style style:name="Row95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able38" style:family="table">
      <style:table-properties table:align="left" style:width="10.165cm" fo:margin-left="0cm"/>
    </style:style>
    <style:style style:name="Column91" style:family="table-column">
      <style:table-column-properties style:column-width="4.221cm"/>
    </style:style>
    <style:style style:name="Column92" style:family="table-column">
      <style:table-column-properties style:column-width="5.944cm"/>
    </style:style>
    <style:style style:name="Row97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able39" style:family="table">
      <style:table-properties table:align="left" style:width="10.165cm" fo:margin-left="0cm"/>
    </style:style>
    <style:style style:name="Column93" style:family="table-column">
      <style:table-column-properties style:column-width="4.221cm"/>
    </style:style>
    <style:style style:name="Column94" style:family="table-column">
      <style:table-column-properties style:column-width="5.944cm"/>
    </style:style>
    <style:style style:name="Row99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able40" style:family="table">
      <style:table-properties table:align="left" style:width="8.052cm" fo:margin-left="0cm"/>
    </style:style>
    <style:style style:name="Column95" style:family="table-column">
      <style:table-column-properties style:column-width="3.549cm"/>
    </style:style>
    <style:style style:name="Column96" style:family="table-column">
      <style:table-column-properties style:column-width="4.503cm"/>
    </style:style>
    <style:style style:name="Row101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97" style:family="table-column">
      <style:table-column-properties style:column-width="1.446cm"/>
    </style:style>
    <style:style style:name="Column98" style:family="table-column">
      <style:table-column-properties style:column-width="7.684cm"/>
    </style:style>
    <style:style style:name="Column99" style:family="table-column">
      <style:table-column-properties style:column-width="3.725cm"/>
    </style:style>
    <style:style style:name="Column100" style:family="table-column">
      <style:table-column-properties style:column-width="1.827cm"/>
    </style:style>
    <style:style style:name="Column101" style:family="table-column">
      <style:table-column-properties style:column-width="1.827cm"/>
    </style:style>
    <style:style style:name="Row102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text-properties text:display="none"/>
    </style:style>
    <style:style style:name="Table42" style:family="table">
      <style:table-properties table:align="left" style:width="5.868cm" fo:margin-left="0cm"/>
    </style:style>
    <style:style style:name="Column102" style:family="table-column">
      <style:table-column-properties style:column-width="5.362cm"/>
    </style:style>
    <style:style style:name="Column103" style:family="table-column">
      <style:table-column-properties style:column-width="0.506cm"/>
    </style:style>
    <style:style style:name="Row10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Table43" style:family="table">
      <style:table-properties table:align="left" style:width="3.286cm" fo:margin-left="0cm"/>
    </style:style>
    <style:style style:name="Column104" style:family="table-column">
      <style:table-column-properties style:column-width="2.778cm"/>
    </style:style>
    <style:style style:name="Column105" style:family="table-column">
      <style:table-column-properties style:column-width="0.508cm"/>
    </style:style>
    <style:style style:name="Row10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font-style="italic" style:font-style-asian="italic" style:font-style-complex="italic"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font-style="italic" style:font-style-asian="italic" style:font-style-complex="italic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font-style="italic" style:font-style-asian="italic" style:font-style-complex="italic" fo:language="el" fo:language-asian="el"/>
    </style:style>
    <style:style style:name="Table44" style:family="table">
      <style:table-properties table:align="left" style:width="16.51cm" fo:margin-left="0cm"/>
    </style:style>
    <style:style style:name="Column106" style:family="table-column">
      <style:table-column-properties style:column-width="1.446cm"/>
    </style:style>
    <style:style style:name="Column107" style:family="table-column">
      <style:table-column-properties style:column-width="15.064cm"/>
    </style:style>
    <style:style style:name="Row10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paragraph-properties fo:text-align="justify" fo:margin-top="0.423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1" style:family="paragraph" style:parent-style-name="Normal">
      <style:paragraph-properties fo:text-align="justify" fo:margin-top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text-align="justify" fo:margin-top="0.423cm"/>
    </style:style>
    <style:style style:name="T112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/>
    </style:style>
    <style:style style:name="T112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text-align="justify" fo:margin-top="0.423cm"/>
    </style:style>
    <style:style style:name="T112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text-align="justify" fo:margin-top="0.423cm"/>
    </style:style>
    <style:style style:name="T11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text-align="justify" fo:margin-top="0.423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6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9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08" style:family="table-column">
      <style:table-column-properties style:column-width="1.446cm"/>
    </style:style>
    <style:style style:name="Column109" style:family="table-column">
      <style:table-column-properties style:column-width="6.966cm"/>
    </style:style>
    <style:style style:name="Column110" style:family="table-column">
      <style:table-column-properties style:column-width="8.098cm"/>
    </style:style>
    <style:style style:name="Row11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paragraph-properties fo:text-align="justify" fo:margin-top="0.423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1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1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/>
    <style:style style:name="T1333_3" style:family="text" style:parent-style-name="Internet_20_link">
      <style:text-properties fo:color="#0000ee" fo:language="el" fo:language-asian="el"/>
    </style:style>
    <style:style style:name="T1333_4" style:family="text">
      <style:text-properties fo:language="el" fo:language-asian="el"/>
    </style:style>
    <style:style style:name="T1333_5" style:family="text">
      <style:text-properties fo:language="el" fo:language-asian="el" fo:font-weight="bold" style:font-weight-asian="bold" style:font-weight-complex="bold"/>
    </style:style>
    <style:style style:name="T1333_6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>
      <style:text-properties fo:language="el" fo:language-asian="el"/>
    </style:style>
    <style:style style:name="T1334_4" style:family="text">
      <style:text-properties fo:language="el" fo:language-asian="el" style:text-underline-style="solid" style:text-underline-color="font-color"/>
    </style:style>
    <style:style style:name="T1334_5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style:text-underline-style="solid" style:text-underline-color="font-color"/>
    </style:style>
    <style:style style:name="T1340_2" style:family="text">
      <style:text-properties fo:language="el" fo:language-asian="el" style:text-underline-style="solid" style:text-underline-color="font-color"/>
    </style:style>
    <style:style style:name="T13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0_4" style:family="text">
      <style:text-properties fo:language="el" fo:language-asian="el" style:text-underline-style="solid" style:text-underline-color="font-color"/>
    </style:style>
    <style:style style:name="T1340_5" style:family="text">
      <style:text-properties fo:language="el" fo:language-asian="el" style:text-underline-style="solid" style:text-underline-color="font-color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Table46" style:family="table">
      <style:table-properties table:align="left" style:width="4.011cm" fo:margin-left="0cm"/>
    </style:style>
    <style:style style:name="Column111" style:family="table-column">
      <style:table-column-properties style:column-width="3.505cm"/>
    </style:style>
    <style:style style:name="Column112" style:family="table-column">
      <style:table-column-properties style:column-width="0.506cm"/>
    </style:style>
    <style:style style:name="Row11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text-properties text:display="none"/>
    </style:style>
    <style:style style:name="Table47" style:family="table">
      <style:table-properties table:align="left" style:width="5.449cm" fo:margin-left="0cm"/>
    </style:style>
    <style:style style:name="Column113" style:family="table-column">
      <style:table-column-properties style:column-width="3.93cm"/>
    </style:style>
    <style:style style:name="Column114" style:family="table-column">
      <style:table-column-properties style:column-width="0.506cm"/>
    </style:style>
    <style:style style:name="Column115" style:family="table-column">
      <style:table-column-properties style:column-width="0.506cm"/>
    </style:style>
    <style:style style:name="Column116" style:family="table-column">
      <style:table-column-properties style:column-width="0.506cm"/>
    </style:style>
    <style:style style:name="Row11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text-properties text:display="none"/>
    </style:style>
    <style:style style:name="Table48" style:family="table">
      <style:table-properties table:align="left" style:width="7.537cm" fo:margin-left="0cm"/>
    </style:style>
    <style:style style:name="Column117" style:family="table-column">
      <style:table-column-properties style:column-width="6.018cm"/>
    </style:style>
    <style:style style:name="Column118" style:family="table-column">
      <style:table-column-properties style:column-width="0.506cm"/>
    </style:style>
    <style:style style:name="Column119" style:family="table-column">
      <style:table-column-properties style:column-width="0.506cm"/>
    </style:style>
    <style:style style:name="Column120" style:family="table-column">
      <style:table-column-properties style:column-width="0.506cm"/>
    </style:style>
    <style:style style:name="Row11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font-style="italic" style:font-style-asian="italic" style:font-style-complex="italic" fo:language="el" fo:language-asian="el"/>
    </style:style>
    <style:style style:name="Table49" style:family="table">
      <style:table-properties table:align="left" style:width="5.664cm" fo:margin-left="0cm"/>
    </style:style>
    <style:style style:name="Column121" style:family="table-column">
      <style:table-column-properties style:column-width="5.158cm"/>
    </style:style>
    <style:style style:name="Column122" style:family="table-column">
      <style:table-column-properties style:column-width="0.506cm"/>
    </style:style>
    <style:style style:name="Row118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font-style="italic" style:font-style-asian="italic" style:font-style-complex="italic"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able50" style:family="table">
      <style:table-properties table:align="left" style:width="2.921cm" fo:margin-left="0cm"/>
    </style:style>
    <style:style style:name="Column123" style:family="table-column">
      <style:table-column-properties style:column-width="2.413cm"/>
    </style:style>
    <style:style style:name="Column124" style:family="table-column">
      <style:table-column-properties style:column-width="0.508cm"/>
    </style:style>
    <style:style style:name="Row11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text-properties text:display="none"/>
    </style:style>
    <style:style style:name="Table51" style:family="table">
      <style:table-properties table:align="left" style:width="4.251cm" fo:margin-left="0cm"/>
    </style:style>
    <style:style style:name="Column125" style:family="table-column">
      <style:table-column-properties style:column-width="3.745cm"/>
    </style:style>
    <style:style style:name="Column126" style:family="table-column">
      <style:table-column-properties style:column-width="0.506cm"/>
    </style:style>
    <style:style style:name="Row120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text-properties text:display="none"/>
    </style:style>
    <style:style style:name="Table52" style:family="table">
      <style:table-properties table:align="left" style:width="4.256cm" fo:margin-left="0cm"/>
    </style:style>
    <style:style style:name="Column127" style:family="table-column">
      <style:table-column-properties style:column-width="3.75cm"/>
    </style:style>
    <style:style style:name="Column128" style:family="table-column">
      <style:table-column-properties style:column-width="0.506cm"/>
    </style:style>
    <style:style style:name="Row121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text-properties text:display="none"/>
    </style:style>
    <style:style style:name="Table53" style:family="table">
      <style:table-properties table:align="left" style:width="3.261cm" fo:margin-left="0cm"/>
    </style:style>
    <style:style style:name="Column129" style:family="table-column">
      <style:table-column-properties style:column-width="2.753cm"/>
    </style:style>
    <style:style style:name="Column130" style:family="table-column">
      <style:table-column-properties style:column-width="0.508cm"/>
    </style:style>
    <style:style style:name="Row122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text-properties text:display="none"/>
    </style:style>
    <style:style style:name="Table54" style:family="table">
      <style:table-properties table:align="left" style:width="5.59cm" fo:margin-left="0cm"/>
    </style:style>
    <style:style style:name="Column131" style:family="table-column">
      <style:table-column-properties style:column-width="5.084cm"/>
    </style:style>
    <style:style style:name="Column132" style:family="table-column">
      <style:table-column-properties style:column-width="0.506cm"/>
    </style:style>
    <style:style style:name="Row123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text-properties text:display="none"/>
    </style:style>
    <style:style style:name="Table55" style:family="table">
      <style:table-properties table:align="left" style:width="5.039cm" fo:margin-left="0cm"/>
    </style:style>
    <style:style style:name="Column133" style:family="table-column">
      <style:table-column-properties style:column-width="4.533cm"/>
    </style:style>
    <style:style style:name="Column134" style:family="table-column">
      <style:table-column-properties style:column-width="0.506cm"/>
    </style:style>
    <style:style style:name="Row124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text-properties text:display="none"/>
    </style:style>
    <style:style style:name="Table56" style:family="table">
      <style:table-properties table:align="left" style:width="5.86cm" fo:margin-left="0cm"/>
    </style:style>
    <style:style style:name="Column135" style:family="table-column">
      <style:table-column-properties style:column-width="5.353cm"/>
    </style:style>
    <style:style style:name="Column136" style:family="table-column">
      <style:table-column-properties style:column-width="0.506cm"/>
    </style:style>
    <style:style style:name="Row12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able57" style:family="table">
      <style:table-properties table:align="left" style:width="7.646cm" fo:margin-left="0cm"/>
    </style:style>
    <style:style style:name="Column137" style:family="table-column">
      <style:table-column-properties style:column-width="6.128cm"/>
    </style:style>
    <style:style style:name="Column138" style:family="table-column">
      <style:table-column-properties style:column-width="0.506cm"/>
    </style:style>
    <style:style style:name="Column139" style:family="table-column">
      <style:table-column-properties style:column-width="0.506cm"/>
    </style:style>
    <style:style style:name="Column140" style:family="table-column">
      <style:table-column-properties style:column-width="0.506cm"/>
    </style:style>
    <style:style style:name="Row126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text-properties text:display="none"/>
    </style:style>
    <style:style style:name="Table58" style:family="table">
      <style:table-properties table:align="left" style:width="8.583cm" fo:margin-left="0cm"/>
    </style:style>
    <style:style style:name="Column141" style:family="table-column">
      <style:table-column-properties style:column-width="8.077cm"/>
    </style:style>
    <style:style style:name="Column142" style:family="table-column">
      <style:table-column-properties style:column-width="0.506cm"/>
    </style:style>
    <style:style style:name="Row12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8" style:family="paragraph" style:parent-style-name="Normal">
      <style:text-properties text:display="none"/>
    </style:style>
    <style:style style:name="Table59" style:family="table">
      <style:table-properties table:align="left" style:width="8.804cm" fo:margin-left="0cm"/>
    </style:style>
    <style:style style:name="Column143" style:family="table-column">
      <style:table-column-properties style:column-width="8.297cm"/>
    </style:style>
    <style:style style:name="Column144" style:family="table-column">
      <style:table-column-properties style:column-width="0.506cm"/>
    </style:style>
    <style:style style:name="Row128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text-properties text:display="none"/>
    </style:style>
    <style:style style:name="Table60" style:family="table">
      <style:table-properties table:align="left" style:width="6.02cm" fo:margin-left="0cm"/>
    </style:style>
    <style:style style:name="Column145" style:family="table-column">
      <style:table-column-properties style:column-width="5.514cm"/>
    </style:style>
    <style:style style:name="Column146" style:family="table-column">
      <style:table-column-properties style:column-width="0.506cm"/>
    </style:style>
    <style:style style:name="Row129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font-style="italic" style:font-style-asian="italic" style:font-style-complex="italic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font-style="italic" style:font-style-asian="italic" style:font-style-complex="italic" fo:language="el" fo:language-asian="el"/>
    </style:style>
    <style:style style:name="Table61" style:family="table">
      <style:table-properties table:align="left" style:width="6.54cm" fo:margin-left="0cm"/>
    </style:style>
    <style:style style:name="Column147" style:family="table-column">
      <style:table-column-properties style:column-width="6.034cm"/>
    </style:style>
    <style:style style:name="Column148" style:family="table-column">
      <style:table-column-properties style:column-width="0.506cm"/>
    </style:style>
    <style:style style:name="Row130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>
      <style:text-properties fo:font-style="italic" style:font-style-asian="italic" style:font-style-complex="italic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Table62" style:family="table">
      <style:table-properties table:align="left" style:width="7.484cm" fo:margin-left="0cm"/>
    </style:style>
    <style:style style:name="Column149" style:family="table-column">
      <style:table-column-properties style:column-width="1.45cm"/>
    </style:style>
    <style:style style:name="Column150" style:family="table-column">
      <style:table-column-properties style:column-width="6.034cm"/>
    </style:style>
    <style:style style:name="Row13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font-style="italic" style:font-style-asian="italic" style:font-style-complex="italic"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font-style="italic" style:font-style-asian="italic" style:font-style-complex="italic"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able63" style:family="table">
      <style:table-properties table:align="left" style:width="16.51cm" fo:margin-left="0cm"/>
    </style:style>
    <style:style style:name="Column151" style:family="table-column">
      <style:table-column-properties style:column-width="4.65cm"/>
    </style:style>
    <style:style style:name="Column152" style:family="table-column">
      <style:table-column-properties style:column-width="5.219cm"/>
    </style:style>
    <style:style style:name="Column153" style:family="table-column">
      <style:table-column-properties style:column-width="6.641cm"/>
    </style:style>
    <style:style style:name="Row14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able64" style:family="table">
      <style:table-properties table:align="left" style:width="16.51cm" fo:margin-left="0cm"/>
    </style:style>
    <style:style style:name="Column154" style:family="table-column">
      <style:table-column-properties style:column-width="5.442cm"/>
    </style:style>
    <style:style style:name="Column155" style:family="table-column">
      <style:table-column-properties style:column-width="5.203cm"/>
    </style:style>
    <style:style style:name="Column156" style:family="table-column">
      <style:table-column-properties style:column-width="5.865cm"/>
    </style:style>
    <style:style style:name="Row14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>
      <style:text-properties fo:language="el" fo:language-asian="el"/>
    </style:style>
    <style:style style:name="T1487_3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T1490_2" style:family="text"/>
    <style:style style:name="T149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<text:s/>1181</text:span></text:p>
      <text:p text:style-name="P2"><text:span text:style-name="T2_1">Καθορισμός<text:s/>της<text:s/>διαδικασίας<text:s/>και<text:s/>των<text:s/>δικαιολογητικών<text:s/>Απόδοσης<text:s/>Αριθμού<text:s/>Φορολογικού<text:s/>Μητρώου,<text:s/>Μεταβολής<text:s/>στοιχείων,<text:s/>Εγγραφής/Έναρξης<text:s/>και<text:s/>Μεταβολής<text:s/>επιχειρηματικής<text:s/>δραστηριότητας,<text:s/>Απενεργοποίησης<text:s/>και<text:s/>Αδρανοποίησης<text:s/>του<text:s/>Αριθμού<text:s/>Φορολογικού<text:s/>Μητρώου<text:s/>και<text:s/>Εκκαθάρισης<text:s/>του<text:s/>μητρώου<text:s/>καθώς<text:s/>και<text:s/>καθορισμός<text:s/>του<text:s/>αρμοδίου<text:s/>οργάνου<text:s/>για<text:s/>την<text:s/>οίκοθεν<text:s/>απόδοση<text:s/>Αριθμού<text:s/>Φορολογικού<text:s/>Μητρώου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5,<text:s/>8,<text:s/>10,<text:s/>11,<text:s/>53<text:s/>και<text:s/>83<text:s/>του<text:s/>ν.<text:s/>5104/2024,<text:s/>(A’<text:s/>58),<text:s/>εφεξής<text:s/>ΚΦΔ,</text:span></text:p>
      <text:p text:style-name="P8"><text:span text:style-name="T8_1">β)</text:span><text:span text:style-name="T8_2"><text:tab/></text:span><text:span text:style-name="T8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9"><text:span text:style-name="T9_1">γ)</text:span><text:span text:style-name="T9_2"><text:tab/></text:span><text:span text:style-name="T9_3">του<text:s/>ν.<text:s/>4308/2014<text:s/>«Ελληνικά<text:s/>Λογιστικά<text:s/>Πρότυπα,<text:s/>συναφείς<text:s/>ρυθμίσεις<text:s/>και<text:s/>άλλες<text:s/>διατάξεις»<text:s/>(Α’<text:s/>251),<text:s/>εφεξής<text:s/>ΕΛΠ,</text:span></text:p>
      <text:p text:style-name="P10"><text:span text:style-name="T10_1">δ)</text:span><text:span text:style-name="T10_2"><text:tab/></text:span><text:span text:style-name="T10_3">του<text:s/>ν.<text:s/>4919/2022<text:s/>«Σύσταση<text:s/>εταιρειών<text:s/>μέσω<text:s/>των<text:s/>Υπηρεσιών<text:s/>Μιας<text:s/>Στάσης<text:s/>(ΥΜΣ)<text:s/>και<text:s/>τήρηση<text:s/>του<text:s/>Γενικού<text:s/>Εμπορικού<text:s/>Μητρώου<text:s/>(ΓΕΜΗ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Ο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<text:s/>(Α’<text:s/>71),</text:span></text:p>
      <text:p text:style-name="P11"><text:span text:style-name="T11_1">ε)</text:span><text:span text:style-name="T11_2"><text:tab/></text:span><text:span text:style-name="T11_3">του<text:s/>Κεφαλαίου<text:s/>Α’του<text:s/>Μέρους<text:s/>Πρώτου<text:s/>του<text:s/>ν.<text:s/>4389/2016<text:s/>«Επείγουσες<text:s/>διατάξεις<text:s/>για<text:s/>την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2,<text:s/>του<text:s/>άρθρου<text:s/>7,<text:s/>της<text:s/>παρ.<text:s/>1<text:s/>και<text:s/>της<text:s/>περ.<text:s/>ββ)<text:s/>της<text:s/>υποπαρ.<text:s/>θ)<text:s/>της<text:s/>παρ.<text:s/>4,<text:s/>των<text:s/>παρ.<text:s/>5<text:s/>και<text:s/>6<text:s/>του<text:s/>άρθρου<text:s/>14,<text:s/>του<text:s/>άρθρου<text:s/>37,<text:s/>καθώς<text:s/>και<text:s/>του<text:s/>άρθρου<text:s/>41<text:s/>αυτού,</text:span></text:p>
      <text:p text:style-name="P12"><text:span text:style-name="T12_1">στ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ζ)</text:span><text:span text:style-name="T13_2"><text:tab/></text:span><text:span text:style-name="T13_3">του<text:s/>Κώδικα<text:s/>Φόρου<text:s/>Προστιθέμενης<text:s/>Αξίας<text:s/>(ν.<text:s/>5144/2024,<text:s/>Α’<text:s/>162),</text:span></text:p>
      <text:p text:style-name="P14"><text:span text:style-name="T14_1">η)</text:span><text:span text:style-name="T14_2"><text:tab/></text:span><text:span text:style-name="T14_3">του<text:s/>π.δ.<text:s/>40/2025<text:s/>«Διαδικασία<text:s/>έκδοσης<text:s/>και<text:s/>χορήγησης<text:s/>του<text:s/>Προσωπικού<text:s/>Αριθμού,<text:s/>μέτρα<text:s/>και<text:s/>εγγυήσεις<text:s/>για<text:s/>την<text:s/>προστασία<text:s/>δεδομένων<text:s/>προσωπικού<text:s/>χαρακτήρα»<text:s/>(Α’<text:s/>67),</text:span></text:p>
      <text:p text:style-name="P15"><text:span text:style-name="T15_1">θ)</text:span><text:span text:style-name="T15_2"><text:tab/></text:span><text:span text:style-name="T15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16"><text:span text:style-name="T16_1">ι)τηςυπόστοιχεία<text:s/>Δ.<text:s/>ΟΡΓ.<text:s/>Α1065199ΕΞ<text:s/>2022/20-07-2022<text:s/>απόφασης<text:s/>του<text:s/>Διοικητή<text:s/>της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3886).</text:span></text:p>
      <text:p text:style-name="P17"><text:span text:style-name="T17_1">2.<text:s/>Τις<text:s/>υπό<text:s/>στοιχεία:</text:span></text:p>
      <text:p text:style-name="P18"><text:span text:style-name="T18_1">α)</text:span><text:span text:style-name="T18_2"><text:tab/></text:span><text:span text:style-name="T18_3">ΠΟΛ.1178/7.12.2010<text:s/>απόφαση<text:s/>του<text:s/>Υπουργού<text:s/>Οικονομικών<text:s/>«Εγγραφή<text:s/>νέων<text:s/>χρηστών<text:s/>στις<text:s/>ηλεκτρονικές<text:s/>υπηρεσίες<text:s/>TaxisNet»<text:s/>(Β’<text:s/>1916),</text:span></text:p>
      <text:p text:style-name="P19"><text:span text:style-name="T19_1">β)</text:span><text:span text:style-name="T19_2"><text:tab/></text:span><text:span text:style-name="T19_3">ΠΟΛ.1005/31.12.2013<text:s/>απόφαση<text:s/>του<text:s/>Γενικού<text:s/>Γραμματέα<text:s/>Δημοσίων<text:s/>Εσόδων<text:s/>του<text:s/>Υπουργείου<text:s/>Οικονομικών«Απόδοση<text:s/>Αριθμού<text:s/>Φορολογικού<text:s/>Μητρώου<text:s/>(Α.Φ.Μ.)<text:s/>σε<text:s/>φυσικό<text:s/>ή<text:s/>νομικό<text:s/>πρόσωπο<text:s/>ή<text:s/>νομική<text:s/>οντότητα,<text:s/>το<text:s/>οποίο<text:s/>πραγματοποιεί<text:s/>οποιαδήποτε<text:s/>οικονομική<text:s/>συναλλαγή<text:s/>με<text:s/>τους<text:s/>φορείς<text:s/>της<text:s/>Γενικής<text:s/>Κυβέρνησης,<text:s/>τα<text:s/>πιστωτικά<text:s/>ιδρύματα<text:s/>και<text:s/>τα<text:s/>ιδρύματα<text:s/>πληρωμών<text:s/>της<text:s/>ημεδαπής»<text:s/>(Β’<text:s/>19/2014),</text:span></text:p>
      <text:p text:style-name="P20"><text:span text:style-name="T20_1">γ)</text:span><text:span text:style-name="T20_2"><text:tab/></text:span><text:span text:style-name="T20_3">ΠΟΛ.<text:s/>1006/31-12-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<text:s/>(Β’<text:s/>19/12014),</text:span></text:p>
      <text:p text:style-name="P21"><text:span text:style-name="T21_1">δ)</text:span><text:span text:style-name="T21_2"><text:tab/></text:span><text:span text:style-name="T21_3">ΠΟΛ.<text:s/>1123/30-04-2014<text:s/>απόφαση<text:s/>του<text:s/>Γενικού<text:s/>Γραμματέα<text:s/>Δημοσίων<text:s/>Εσόδων<text:s/>του<text:s/>Υπουργείου<text:s/>Οικονομικών<text:s/>«Μεταβολή<text:s/>της<text:s/>διεύθυνσης<text:s/>κατοικίας,<text:s/>των<text:s/>στοιχείων<text:s/>του<text:s/>δελτίου<text:s/>αστυνομικής<text:s/>ταυτότητας<text:s/>καθώς<text:s/>και<text:s/>των<text:s/>προσωπικών<text:s/>στοιχείων<text:s/>των<text:s/>φορολογουμένων,<text:s/>με<text:s/>ηλεκτρονικές<text:s/>διαδικασίες»<text:s/>(Β’<text:s/>1220),</text:span></text:p>
      <text:p text:style-name="P22"><text:span text:style-name="T22_1">ε)</text:span><text:span text:style-name="T22_2"><text:tab/></text:span><text:span text:style-name="T22_3">ΠΟΛ.<text:s/>1200/2-9-2015<text:s/>απόφαση<text:s/>της<text:s/>Γενικής<text:s/>Γραμματέως<text:s/>Δημοσίων<text:s/>Εσόδων<text:s/>του<text:s/>Υπουργείου<text:s/>Οικονομικών<text:s/>«Καθορισμός<text:s/>διαδικασίας<text:s/>αναστολής<text:s/>του<text:s/>Αριθμού<text:s/>Φορολογικού<text:s/>Μητρώου<text:s/>(ΑΦΜ)<text:s/>για<text:s/>διενέργεια<text:s/>ενδοκοινοτικών<text:s/>συναλλαγών»<text:s/>(Β’<text:s/>2001),</text:span></text:p>
      <text:p text:style-name="P23"><text:span text:style-name="T23_1">στ)</text:span><text:span text:style-name="T23_2"><text:tab/></text:span><text:span text:style-name="T23_3">ΠΟΛ.<text:s/>1123/28.06.2018<text:s/>απόφαση<text:s/>του<text:s/>Διοικητή<text:s/>της<text:s/>Ανεξάρτητης<text:s/>Αρχής<text:s/>Δημοσίων<text:s/>Εσόδων<text:s/>«Απόδοση<text:s/>Αριθμού<text:s/>Φορολογικού<text:s/>Μητρώου<text:s/>(Α.Φ.Μ.)<text:s/>σε<text:s/>φορολογούμενο<text:s/>ή<text:s/>σε<text:s/>πρόσωπο<text:s/>που<text:s/>δεν<text:s/>τυγχάνει<text:s/>φορολογούμενος,<text:s/>με<text:s/>οίκοθεν<text:s/>ενέργειες,<text:s/>για<text:s/>την<text:s/>εφαρμογή<text:s/>των<text:s/>διατάξεων<text:s/>της<text:s/>παρ.<text:s/>3<text:s/>του<text:s/>άρθρου<text:s/>11<text:s/>του<text:s/>ν.<text:s/>4174/2013<text:s/>(Α’<text:s/>170)»<text:s/>(Β’<text:s/>2864),</text:span></text:p>
      <text:p text:style-name="P24"><text:span text:style-name="T24_1">ζ)</text:span><text:span text:style-name="T24_2"><text:tab/></text:span><text:span text:style-name="T24_3">ΠΟΛ.<text:s/>1162/03-08-2018<text:s/>απόφαση<text:s/>του<text:s/>Διοικητή<text:s/>της<text:s/>Ανεξάρτητης<text:s/>Αρχής<text:s/>Δημοσίων<text:s/>Εσόδων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,</text:span></text:p>
      <text:p text:style-name="P25"><text:span text:style-name="T25_1">η)</text:span><text:span text:style-name="T25_2"><text:tab/></text:span><text:span text:style-name="T25_3">Ε.<text:s/>2036/20-03-2020<text:s/>εγκύκλιο<text:s/>του<text:s/>Διοικητή<text:s/>της<text:s/>Ανεξάρτητης<text:s/>Αρχής<text:s/>Δημοσίων<text:s/>Εσόδων<text:s/>«Διενέργεια<text:s/>αυτοψίας<text:s/>κατά<text:s/>την<text:s/>έναρξη/μεταβολή<text:s/>επιχειρηματικής<text:s/>δραστηριότητας»,</text:span></text:p>
      <text:p text:style-name="P26"><text:span text:style-name="T26_1">θ)</text:span><text:span text:style-name="T26_2"><text:tab/></text:span><text:span text:style-name="T26_3">Α.1025/15-2-2022<text:s/>απόφαση<text:s/>του<text:s/>Διοικητή<text:s/>της<text:s/>Ανεξάρτητης<text:s/>Αρχής<text:s/>Δημοσίων<text:s/>Εσόδων<text:s/>«Επικαιροποίηση<text:s/>στην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(Β’<text:s/>765),</text:span></text:p>
      <text:p text:style-name="P27"><text:span text:style-name="T27_1">ι)</text:span><text:span text:style-name="T27_2"><text:tab/></text:span><text:span text:style-name="T27_3">Α.1054/21-04-2022<text:s/>απόφαση<text:s/>του<text:s/>Διοικητή<text:s/>της<text:s/>Ανεξάρτητης<text:s/>Αρχής<text:s/>Δημοσίων<text:s/>Εσόδων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’<text:s/>2154),</text:span></text:p>
      <text:p text:style-name="P28"><text:span text:style-name="T28_1">ια)</text:span><text:span text:style-name="T28_2"><text:tab/></text:span><text:span text:style-name="T28_3">Α.<text:s/>1125/02-09-2022<text:s/>απόφαση<text:s/>του<text:s/>Διοικητή<text:s/>της<text:s/>Ανεξάρτητης<text:s/>Αρχής<text:s/>Δημοσίων<text:s/>Εσόδων<text:s/>«Καθορισμός<text:s/>διαδικασίας<text:s/>ενεργοποίησης<text:s/>στο<text:s/>Φορολογικό<text:s/>Μητρώο<text:s/>του<text:s/>ΑΦΜ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ΟΥ<text:s/>χωρίς<text:s/>να<text:s/>έχουν<text:s/>ολοκληρώσει<text:s/>το<text:s/>στάδιο<text:s/>της<text:s/>εκκαθάρισης,<text:s/>καθώς<text:s/>και<text:s/>της<text:s/>αναβίωσης<text:s/>της<text:s/>διαδικασίας<text:s/>της<text:s/>εκκαθάρισης<text:s/>σύμφωνα<text:s/>με<text:s/>την<text:s/>παρ.<text:s/>4<text:s/>του<text:s/>άρθρου<text:s/>28<text:s/>του<text:s/>ν.<text:s/>4919/2022<text:s/>(Α’<text:s/>71)»<text:s/>(Β’<text:s/>4889),</text:span></text:p>
      <text:p text:style-name="P29"><text:span text:style-name="T29_1">ιβ)</text:span><text:span text:style-name="T29_2"><text:tab/></text:span><text:span text:style-name="T29_3">Α.1158/04-11-2022<text:s/>απόφαση<text:s/>του<text:s/>Διοικητή<text:s/>της<text:s/>Ανεξάρτητης<text:s/>Αρχής<text:s/>Δημοσίων<text:s/>Εσόδων<text:s/>«Καθορισμός<text:s/>και<text:s/>επικαιροποίηση<text:s/>τύπου<text:s/>και<text:s/>περιεχομένου<text:s/>εντύπων<text:s/>της<text:s/>Φορολογικής<text:s/>Διοίκησης»<text:s/>(Β’<text:s/>5703),</text:span></text:p>
      <text:p text:style-name="P30"><text:span text:style-name="T30_1">ιγ)</text:span><text:span text:style-name="T30_2"><text:tab/></text:span><text:span text:style-name="T30_3">Ε.2054/20-7-2022<text:s/>εγκύκλιο<text:s/>του<text:s/>Διοικητή<text:s/>της<text:s/>Ανεξάρτητης<text:s/>Αρχής<text:s/>Δημοσίων<text:s/>Εσόδων<text:s/>«Παροχή<text:s/>διευκρινίσεων<text:s/>και<text:s/>οδηγιών<text:s/>για<text:s/>την<text:s/>ορθή<text:s/>εφαρμογή<text:s/>των<text:s/>διατάξεων<text:s/>της<text:s/>Α.1257/20.12.2021<text:s/>(Β’<text:s/>6180)<text:s/>απόφασης<text:s/>του<text:s/>Διοικητή<text:s/>της<text:s/>ΑΑΔΕ»,</text:span></text:p>
      <text:p text:style-name="P31"><text:span text:style-name="T31_1">ιδ)</text:span><text:span text:style-name="T31_2"><text:tab/></text:span><text:span text:style-name="T31_3">ΚΥΑ<text:s/>282/04.01.2023<text:s/>«Ηλεκτρονική<text:s/>υπηρεσία<text:s/>για<text:s/>την<text:s/>έναρξη<text:s/>ατομικής<text:s/>επιχείρησης<text:s/>μέσω<text:s/>της<text:s/>Ενιαίας<text:s/>Ψηφιακής<text:s/>Πύλης<text:s/>της<text:s/>Δημόσιας<text:s/>Διοίκησης<text:s/>(gov.gr-<text:s/>ΕΨΠ)»<text:s/>(Β’<text:s/>11),</text:span></text:p>
      <text:p text:style-name="P32"><text:span text:style-name="T32_1">ιε)</text:span><text:span text:style-name="T32_2"><text:tab/></text:span><text:span text:style-name="T32_3">Α.<text:s/>1096/28.06.2023<text:s/>απόφαση<text:s/>του<text:s/>Διοικητή<text:s/>της<text:s/>Ανεξάρτητης<text:s/>Αρχής<text:s/>Δημοσίων<text:s/>Εσόδων<text:s/>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(Β’<text:s/>4304),</text:span></text:p>
      <text:p text:style-name="P33"><text:span text:style-name="T33_1">ιστ)</text:span><text:span text:style-name="T33_2"><text:tab/></text:span><text:span text:style-name="T33_3">ΚΥΑ<text:s/>86726/27.09.2023<text:s/>«Κανόνες<text:s/>και<text:s/>διαδικασίες<text:s/>για<text:s/>την<text:s/>επιγραμμική<text:s/>καταχώριση<text:s/>υποκαταστήματος<text:s/>αλλοδαπής<text:s/>εταιρείας<text:s/>με<text:s/>έδρα<text:s/>σε<text:s/>κράτος-μέλος<text:s/>της<text:s/>Ευρωπαϊκής<text:s/>Ένωσης»<text:s/>(Β’<text:s/>5811),</text:span></text:p>
      <text:p text:style-name="P34"><text:span text:style-name="T34_1">ιζ)</text:span><text:span text:style-name="T34_2"><text:tab/></text:span><text:span text:style-name="T34_3">Α.1177/09-11-2023<text:s/>απόφαση<text:s/>του<text:s/>Διοικητή<text:s/>της<text:s/>Ανεξάρτητης<text:s/>Αρχής<text:s/>Δημοσίων<text:s/>Εσόδων<text:s/>«Οίκοθεν<text:s/>απόδοση<text:s/>ΑΦΜ<text:s/>στα<text:s/>ανήλικα<text:s/>άγαμα<text:s/>τέκνα<text:s/>που<text:s/>αναγράφονται<text:s/>ως<text:s/>εξαρτώμενα<text:s/>μέλη<text:s/>στη<text:s/>δήλωση<text:s/>φορολογίας<text:s/>εισοδήματος<text:s/>φυσικών<text:s/>προσώπων»<text:s/>(Β’<text:s/>6447),</text:span></text:p>
      <text:p text:style-name="P35"><text:span text:style-name="T35_1">ιη)</text:span><text:span text:style-name="T35_2"><text:tab/></text:span><text:span text:style-name="T35_3">Α.1185/23-11-2023<text:s/>απόφαση<text:s/>του<text:s/>Διοικητή<text:s/>της<text:s/>Ανεξάρτητης<text:s/>Αρχής<text:s/>Δημοσίων<text:s/>Εσόδων<text:s/>«Καθορισμός<text:s/>διαδικασίας<text:s/>ταυτόχρονης<text:s/>απόδοσης<text:s/>ΑΦΜ<text:s/>και<text:s/>κλειδαρίθμου<text:s/>σε<text:s/>φυσικά<text:s/>πρόσωπα»<text:s/>(Β’<text:s/>6708),</text:span></text:p>
      <text:p text:style-name="P36"><text:span text:style-name="T36_1">ιθ)</text:span><text:span text:style-name="T36_2"><text:tab/></text:span><text:span text:style-name="T36_3">Α.1151/10-10-2023<text:s/>απόφαση<text:s/>του<text:s/>Διοικητή<text:s/>της<text:s/>Ανεξάρτητης<text:s/>Αρχής<text:s/>Δημοσίων<text:s/>Εσόδων<text:s/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<text:s/>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»<text:s/>(Β’<text:s/>5913),</text:span></text:p>
      <text:p text:style-name="P37"><text:span text:style-name="T37_1">κ)</text:span><text:span text:style-name="T37_2"><text:tab/></text:span><text:span text:style-name="T37_3">Α.1190/01-12-2023<text:s/>απόφαση<text:s/>του<text:s/>Διοικητή<text:s/>της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για<text:s/>τις<text:s/>οποίες<text:s/>απαιτείται<text:s/>η<text:s/>χρήση<text:s/>Κωδικών<text:s/>TAXISnet»<text:s/>(Β’<text:s/>6801),</text:span></text:p>
      <text:p text:style-name="P38"><text:span text:style-name="T38_1">κα)</text:span><text:span text:style-name="T38_2"><text:tab/></text:span><text:span text:style-name="T38_3">Α.1069/02-05-2024<text:s/>απόφαση<text:s/>του<text:s/>Διοικητή<text:s/>της<text:s/>Ανεξάρτητης<text:s/>Αρχής<text:s/>Δημοσίων<text:s/>Εσόδων<text:s/>«Διαδικασία<text:s/>και<text:s/>δικαιολογητικά<text:s/>για<text:s/>τον<text:s/>ορισμό<text:s/>φορολογικού<text:s/>εκπροσώπου<text:s/>σύμφωνα<text:s/>με<text:s/>το<text:s/>άρθρο<text:s/>8<text:s/>του<text:s/>ν.<text:s/>5104/2024<text:s/>«Κώδικας<text:s/>Φορολογικής<text:s/>Διαδικασίας<text:s/>και<text:s/>άλλες<text:s/>διατάξεις»(Α’<text:s/>58)»<text:s/>(Β’<text:s/>2671),</text:span></text:p>
      <text:p text:style-name="P39"><text:span text:style-name="T39_1">κβ)</text:span><text:span text:style-name="T39_2"><text:tab/></text:span><text:span text:style-name="T39_3">Α.1007/16.01.2024<text:s/>απόφαση<text:s/>του<text:s/>Διοικητή<text:s/>της<text:s/>Ανεξάρτητης<text:s/>Αρχής<text:s/>Δημοσίων<text:s/>Εσόδων<text:s/>«Καθορισμός<text:s/>διαδικασίας<text:s/>ένταξης<text:s/>νέων<text:s/>αγροτών<text:s/>στο<text:s/>ειδικό<text:s/>καθεστώς<text:s/>του<text:s/>άρθρου<text:s/>41<text:s/>του<text:s/>Κώδικα<text:s/>ΦΠΑ<text:s/>και<text:s/>απένταξης<text:s/>από<text:s/>αυτό»<text:s/>(Β’<text:s/>351),</text:span></text:p>
      <text:p text:style-name="P40"><text:span text:style-name="T40_1">κγ)</text:span><text:span text:style-name="T40_2"><text:tab/></text:span><text:span text:style-name="T40_3">Α.<text:s/>1119/25.07.2024<text:s/>απόφαση<text:s/>του<text:s/>Διοικητή<text:s/>της<text:s/>Ανεξάρτητης<text:s/>Αρχής<text:s/>Δημοσίων<text:s/>Εσόδων<text:s/>«Τροποποίηση<text:s/>των<text:s/>αποφάσεων<text:s/>του<text:s/>Διοικητή<text:s/>της<text:s/>Ανεξάρτητης<text:s/>Αρχής<text:s/>Δημοσίων<text:s/>Εσόδων<text:s/>(ΑΑΔΕ)<text:s/>υπό<text:s/>στοιχεία<text:s/>Α.1096/28.06.2023<text:s/>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(Β’<text:s/>4304)<text:s/>και<text:s/>υπό<text:s/>στοιχεία<text:s/>Α.1161/03.07.2020<text:s/>«Πιστοποιητικά<text:s/>και<text:s/>βεβαιώσεις<text:s/>που<text:s/>εκδίδουν<text:s/>οι<text:s/>Δ.Ο.Υ.»<text:s/>(Β’<text:s/>3020).»<text:s/>(Β’<text:s/>4504),</text:span></text:p>
      <text:p text:style-name="P41"><text:span text:style-name="T41_1">κδ)</text:span><text:span text:style-name="T41_2"><text:tab/></text:span><text:span text:style-name="T41_3">Α.1157/31.10.2024<text:s/>απόφαση<text:s/>του<text:s/>Διοικητή<text:s/>της<text:s/>Ανεξάρτητης<text:s/>Αρχής<text:s/>Δημοσίων<text:s/>Εσόδων<text:s/>«Καθορισμός<text:s/>της<text:s/>διαδικασίας<text:s/>διακοπής<text:s/>εργασιών<text:s/>φυσικών<text:s/>και<text:s/>νομικών<text:s/>προσώπων<text:s/>ή<text:s/>νομικών<text:s/>οντοτήτων»<text:s/>(Β’<text:s/>6070),</text:span></text:p>
      <text:p text:style-name="P42"><text:span text:style-name="T42_1">κε)</text:span><text:span text:style-name="T42_2"><text:tab/></text:span><text:span text:style-name="T42_3">Α.1162/2024<text:s/>απόφαση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Περιφερειακές<text:s/>Φορολογικές<text:s/>Υπηρεσίες»,</text:span></text:p>
      <text:p text:style-name="P43"><text:span text:style-name="T43_1">κστ)</text:span><text:span text:style-name="T43_2"><text:tab/></text:span><text:span text:style-name="T43_3">ΚΥΑ<text:s/>16000/9-5-2024<text:s/>«Επιβεβαίωση<text:s/>και<text:s/>Διόρθωση<text:s/>Στοιχείων<text:s/>Φυσικών<text:s/>Προσώπων<text:s/>σε<text:s/>Μητρώα<text:s/>του<text:s/>Δημοσίου<text:s/>Τομέα»<text:s/>(Β’<text:s/>2739),</text:span></text:p>
      <text:p text:style-name="P44"><text:span text:style-name="T44_1">κζ)</text:span><text:span text:style-name="T44_2"><text:tab/></text:span><text:span text:style-name="T44_3">ΚΥΑ<text:s/>38164/19.05.2025<text:s/>«Καθορισμός<text:s/>διαδικασιών,<text:s/>προϋποθέσεων,<text:s/>τεχνικών<text:s/>ζητημάτων<text:s/>για<text:s/>τη<text:s/>διασύνδεση<text:s/>με<text:s/>άλλα<text:s/>μητρώα<text:s/>του<text:s/>δημοσίου<text:s/>και<text:s/>λοιπών<text:s/>θεμάτων<text:s/>σχετικά<text:s/>τη<text:s/>σύσταση<text:s/>εταιρείας<text:s/>μέσω<text:s/>της<text:s/>Υπηρεσίας<text:s/>μιας<text:s/>Στάσης<text:s/>(Υ.Μ.Σ.)<text:s/>και<text:s/>της<text:s/>Ηλεκτρονικής<text:s/>Υπηρεσίας<text:s/>μίας<text:s/>Στάσης<text:s/>(e-<text:s/>Υ.Μ.Σ.)»<text:s/>(Β’<text:s/>2639),</text:span></text:p>
      <text:p text:style-name="P45"><text:span text:style-name="T45_1">κη)</text:span><text:span text:style-name="T45_2"><text:tab/></text:span><text:span text:style-name="T45_3">Δ.ΕΞΥ.Ζ<text:s/>Α.1122<text:s/>ΕΞ<text:s/>2025<text:s/>απόφαση<text:s/>του<text:s/>Διοικητή<text:s/>της<text:s/>Ανεξάρτητης<text:s/>Αρχής<text:s/>Δημοσίων<text:s/>Εσόδων<text:s/>«Μεταβολή<text:s/>στοιχείων<text:s/>επιχείρησης<text:s/>φυσικών<text:s/>προσώπων,<text:s/>νομικών<text:s/>προσώπων<text:s/>και<text:s/>νομικών<text:s/>οντοτήτων<text:s/>μέσω<text:s/>της<text:s/>ψηφιακής<text:s/>πύλης<text:s/>myAADE»<text:s/>(Β’<text:s/>4632),</text:span></text:p>
      <text:p text:style-name="P46"><text:span text:style-name="T46_1">κθ)</text:span><text:span text:style-name="T46_2"><text:tab/></text:span><text:span text:style-name="T46_3">Δ.ΕΞΥ.Ζ<text:s/>Α.1123<text:s/>ΕΞ<text:s/>2025<text:s/>απόφαση<text:s/>του<text:s/>Διοικητή<text:s/>της<text:s/>Ανεξάρτητης<text:s/>Αρχής<text:s/>Δημοσίων<text:s/>Εσόδων<text:s/>«Δήλωση<text:s/>καταχώρισης/μεταβολής/διακοπής<text:s/>Κωδικού<text:s/>Αριθμού<text:s/>Δραστηριότητας<text:s/>(Κ.Α.Δ.)<text:s/>και<text:s/>καθεστώτος<text:s/>Φ.Π.Α.<text:s/>φυσικών<text:s/>προσώπων,<text:s/>νομικών<text:s/>προσώπων<text:s/>και<text:s/>νομικών<text:s/>οντοτήτων<text:s/>μέσω<text:s/>ειδικής<text:s/>εφαρμογής<text:s/>στην<text:s/>ψηφιακή<text:s/>πύλη<text:s/>myAADE»<text:s/>(Β’<text:s/>4633).</text:span></text:p>
      <text:p text:style-name="P47"><text:span text:style-name="T47_1">3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ΑΔΕ<text:s/>καθώς<text:s/>και<text:s/>τις<text:s/>υπό<text:s/>στοιχεία<text:s/>5294<text:s/>ΕΞ<text:s/>2020/17-1-2020<text:s/>(Υ.Ο.Δ.Δ.<text:s/>27)<text:s/>και<text:s/>7608<text:s/>ΕΞ2025/17-1-2025<text:s/>(Υ.Ο.Δ.Δ.<text:s/>11)<text:s/>αποφάσεις<text:s/>του<text:s/>Υπουργού<text:s/>Οικονομικών<text:s/>και<text:s/>του<text:s/>Υπουργού<text:s/>Εθνικής<text:s/>Οικονομίας<text:s/>και<text:s/>Οικονομικών,<text:s/>αντίστοιχα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48"><text:span text:style-name="T48_1">4.<text:s/>Την<text:s/>ανάγκη:<text:s/>α)<text:s/>επικαιροποίησης<text:s/>της<text:s/>διαδικασίας<text:s/>και<text:s/>των<text:s/>δικαιολογητικών<text:s/>Απόδοσης<text:s/>Αριθμού<text:s/>Φορολογικού<text:s/>Μητρώου,<text:s/>Μεταβολής<text:s/>Στοιχείων,<text:s/>Εγγραφής/Έναρξης<text:s/>και<text:s/>Μεταβολής<text:s/>επιχειρηματικής<text:s/>δραστηριότητας,<text:s/>καθώς<text:s/>και<text:s/>Απενεργοποίησης<text:s/>και<text:s/>Αδρανοποίησης<text:s/>του<text:s/>Αριθμού<text:s/>Φορολογικού<text:s/>Μητρώου<text:s/>και<text:s/>Εκκαθάρισης<text:s/>του<text:s/>μητρώου<text:s/>και<text:s/>β)<text:s/>καθορισμού<text:s/>του<text:s/>αρμοδίου<text:s/>οργάνου<text:s/>για<text:s/>την<text:s/>οίκοθεν<text:s/>απόδοση<text:s/>Αριθμού<text:s/>Φορολογικού<text:s/>Μητρώου.</text:span></text:p>
      <text:p text:style-name="P49"><text:span text:style-name="T49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50"><text:span text:style-name="T50_1">6.<text:s/>Το<text:s/>γεγονός<text:s/>ότι<text:s/>με<text:s/>τις<text:s/>διατάξεις<text:s/>της<text:s/>παρούσας<text:s/>τροποποιούνται<text:s/>οι<text:s/>διοικητικές<text:s/>διαδικασίες<text:s/>με<text:s/>επίσημο<text:s/>τίτλο<text:s/>«Mεταβολή<text:s/>επιχειρηματικής<text:s/>δραστηριότητας»<text:s/>και<text:s/>Μοναδικό<text:s/>Αριθμό<text:s/>Καταχώρισης<text:s/>(Μ.Α.Κ.)<text:s/>στο<text:s/>ΕΜΔΔ<text:s/>«Μίτος»<text:s/>228727,<text:s/>«Έναρξη<text:s/>Επιχειρηματικής<text:s/>Δραστηριότητας<text:s/>Φυσικών<text:s/>και<text:s/>Νομικών<text:s/>Προσώπων<text:s/>και<text:s/>Νομικών<text:s/>Οντοτήτων»<text:s/>και<text:s/>Μοναδικό<text:s/>Αριθμό<text:s/>Καταχώρισης<text:s/>(Μ.Α.Κ.)<text:s/>στο<text:s/>ΕΜΔΔ<text:s/>«Μίτος»<text:s/>788475,<text:s/>«Μεταβολή<text:s/>στοιχείων<text:s/>φυσικού<text:s/>προσώπου<text:s/>στο<text:s/>φορολογικό<text:s/>μητρώο»<text:s/>και<text:s/>Μοναδικό<text:s/>Αριθμό<text:s/>Καταχώρισης<text:s/>(Μ.Α.Κ.)<text:s/>στο<text:s/>ΕΜΔΔ<text:s/>«Μίτος»<text:s/>943584<text:s/>και<text:s/>«Απενεργοποίηση<text:s/>ΑΦΜ<text:s/>Φυσικού<text:s/>Προσώπου»<text:s/>και<text:s/>Μοναδικό<text:s/>Αριθμό<text:s/>Καταχώρισης<text:s/>(Μ.Α.Κ.)<text:s/>στο<text:s/>ΕΜΔΔ<text:s/>«Μίτος»<text:s/>748414,<text:s/>αποφασίζουμε:</text:span></text:p>
      <text:h text:style-name="P51" text:outline-level="6"><text:span text:style-name="T51_1">Άρθρο<text:s/>1<text:s/></text:span></text:h>
      <text:h text:style-name="P52" text:outline-level="6"><text:span text:style-name="T52_1">Εγγραφή<text:s/>στο<text:s/>Μητρώο</text:span></text:h>
      <text:p text:style-name="P53"><text:span text:style-name="T53_1">της<text:s/>Φορολογικής<text:s/>Διοίκησης</text:span></text:p>
      <text:p text:style-name="P54"><text:span text:style-name="T54_1">1.</text:span><text:span text:style-name="T54_2"><text:s/>Κάθε<text:s/>πρόσωπο,<text:s/>φυσικό<text:s/>ή<text:s/>νομικό<text:s/>ή<text:s/>νομική<text:s/>οντότητα,<text:s/>όπως<text:s/>αυτό<text:s/>ορίζεται<text:s/>στο<text:s/>άρθρο<text:s/>3<text:s/>του<text:s/>ΚΦΔ,<text:s/>ημεδαπό<text:s/>ή<text:s/>αλλοδαπό,<text:s/>που<text:s/>πρόκειται<text:s/>να<text:s/>ασκήσει<text:s/>επιχειρηματική<text:s/>δραστηριότητα,<text:s/>ή<text:s/>να<text:s/>καταστεί<text:s/>υπόχρεο<text:s/>σε<text:s/>καταβολή<text:s/>φόρου,<text:s/>τέλους,<text:s/>εισφοράς<text:s/>ή<text:s/>χρηματικής<text:s/>κύρωσης<text:s/>που<text:s/>εμπίπτει<text:s/>στο<text:s/>πεδίο<text:s/>εφαρμογής<text:s/>του<text:s/>ΚΦΔ<text:s/>ή<text:s/>έχει<text:s/>οποιαδήποτε<text:s/>άλλη<text:s/>φορολογική<text:s/>υποχρέωση<text:s/>ή<text:s/>υποχρεούται<text:s/>σε<text:s/>παρακράτηση<text:s/>φόρου<text:s/>ή<text:s/>σε<text:s/>υποβολή<text:s/>οποιασδήποτε<text:s/>δήλωσης<text:s/>που<text:s/>εμπίπτει<text:s/>στο<text:s/>πεδίο<text:s/>εφαρμογής<text:s/>του<text:s/>ΚΦΔ,<text:s/>εγγράφεται<text:s/>υποχρεωτικά<text:s/>στο<text:s/>Φορολογικό<text:s/>Μητρώο.</text:span></text:p>
      <text:p text:style-name="P55"><text:span text:style-name="T55_1">2.</text:span><text:span text:style-name="T55_2"><text:s/>Αριθμός<text:s/>Φορολογικού<text:s/>Μητρώου<text:s/>(εφεξής<text:s/>ΑΦΜ)<text:s/>αποδίδεται<text:s/>και<text:s/>στα<text:s/>παρακάτω<text:s/>πρόσωπα:</text:span></text:p>
      <text:p text:style-name="P56"><text:span text:style-name="T56_1">α.<text:s/>Στα<text:s/>πρόσωπα<text:s/>που<text:s/>υποβάλλουν<text:s/>από<text:s/>κοινού<text:s/>με<text:s/>τον/<text:s/>τη<text:s/>σύζυγό<text:s/>τους<text:s/>ή<text:s/>το<text:s/>άλλο<text:s/>μέρος<text:s/>του<text:s/>συμφώνου<text:s/>συμβίωσης,<text:s/>δήλωση<text:s/>φορολογίας<text:s/>Εισοδήματος,<text:s/>καθώς<text:s/>και<text:s/>στα<text:s/>εξαρτώμενα<text:s/>μέλη,<text:s/>που<text:s/>δηλώνονται<text:s/>κάθε<text:s/>φορά<text:s/>στη<text:s/>δήλωση<text:s/>φορολογίας<text:s/>εισοδήματος.</text:span></text:p>
      <text:p text:style-name="P57"><text:span text:style-name="T57_1">β.<text:s/>Στους<text:s/>εταίρους<text:s/>και<text:s/>διαχειριστές<text:s/>των<text:s/>Ομορρύθμων,<text:s/>Ετερορρύθμων<text:s/>Εταιρειών,<text:s/>των<text:s/>Εταιρειών<text:s/>Περιορισμένης<text:s/>Ευθύνης<text:s/>και<text:s/>των<text:s/>Ιδιωτικών<text:s/>Κεφαλαιουχικών<text:s/>Εταιρειών,<text:s/>στα<text:s/>μέλη<text:s/>των<text:s/>Κοινοπραξιών,<text:s/>των<text:s/>Κοινωνιών<text:s/>Αστικού<text:s/>Δικαίου,<text:s/>στον<text:s/>πρόεδρο<text:s/>και<text:s/>στα<text:s/>μέλη<text:s/>του<text:s/>Διοικητικού<text:s/>Συμβουλίου<text:s/>των<text:s/>Ανωνύμων<text:s/>εταιρειών<text:s/>καθώς<text:s/>και<text:s/>στους<text:s/>νομίμους<text:s/>εκπροσώπους<text:s/>των<text:s/>νομικών<text:s/>προσώπων<text:s/>και<text:s/>νομικών<text:s/>οντοτήτων<text:s/>αντίστοιχα.</text:span></text:p>
      <text:p text:style-name="P58"><text:span text:style-name="T58_1">γ.<text:s/>Στα<text:s/>πρόσωπα<text:s/>που<text:s/>έχουν<text:s/>υποχρέωση<text:s/>υποβολής<text:s/>δήλωσης<text:s/>στοιχείων<text:s/>ακινήτων<text:s/>ή<text:s/>δήλωσης<text:s/>ειδικού<text:s/>φόρου<text:s/>επί<text:s/>των<text:s/>ακινήτων<text:s/>ή<text:s/>δήλωσης<text:s/>φόρου<text:s/>κληρονομιάς,<text:s/>δωρεάς,<text:s/>γονικής<text:s/>παροχής<text:s/>ή<text:s/>μεταβίβασης<text:s/>ακινήτων<text:s/>ή<text:s/>δήλωσης<text:s/>φόρου<text:s/>κτήσης<text:s/>κερδών<text:s/>από<text:s/>τυχερά<text:s/>παίγνια.</text:span></text:p>
      <text:p text:style-name="P59"><text:span text:style-name="T59_1">δ.<text:s/>Εξαιρετικά<text:s/>αποδίδεται<text:s/>ΑΦΜ<text:s/>σε<text:s/>θανόντες<text:s/>ώστε<text:s/>να<text:s/>γίνει<text:s/>χρήση<text:s/>αυτού<text:s/>από<text:s/>τους<text:s/>κληρονόμους<text:s/>τους<text:s/>για<text:s/>την<text:s/>υποβολή<text:s/>δηλώσεων<text:s/>και<text:s/>την<text:s/>εκπλήρωση<text:s/>των<text:s/>φορολογικών<text:s/>τους<text:s/>υποχρεώσεων.</text:span></text:p>
      <text:p text:style-name="P60"><text:span text:style-name="T60_1">ε.<text:s/>Στις<text:s/>υπό<text:s/>σύσταση/ίδρυση<text:s/>επιχειρήσεις<text:s/>καθώς<text:s/>και<text:s/>στο<text:s/>πρόσωπο<text:s/>που<text:s/>ορίζεται<text:s/>ιδρυτής.<text:s/>Ο<text:s/>ΑΦΜ<text:s/>που<text:s/>αποδόθηκε<text:s/>σε<text:s/>υπό<text:s/>σύσταση/ίδρυση<text:s/>νομικό<text:s/>πρόσωπο<text:s/>ή<text:s/>νομική<text:s/>οντότητα,<text:s/>παραμένει<text:s/>ο<text:s/>ίδιος<text:s/>και<text:s/>μετά<text:s/>το<text:s/>πέρας<text:s/>των<text:s/>εργασιών<text:s/>της<text:s/>σύστασής/ίδρυσής<text:s/>του.<text:s/>Ο<text:s/>ΑΦΜ<text:s/>της<text:s/>υπό<text:s/>σύσταση/ίδρυση<text:s/>επιχείρησης,<text:s/>δεν<text:s/>αλλάζει,<text:s/>αν<text:s/>υποβληθούν<text:s/>δηλώσεις<text:s/>μεταβολής<text:s/>ως<text:s/>προς<text:s/>τη<text:s/>νομική<text:s/>μορφή<text:s/>ή<text:s/>την<text:s/>επωνυμία<text:s/>του<text:s/>υπό<text:s/>σύσταση/ίδρυση<text:s/>νομικού<text:s/>προσώπου<text:s/>ή<text:s/>της<text:s/>νομικής<text:s/>οντότητας<text:s/>ή<text:s/>του<text:s/>ιδρυτή.</text:span></text:p>
      <text:p text:style-name="P61"><text:span text:style-name="T61_1">στ.<text:s/>Σε<text:s/>όσα<text:s/>αλλοδαπά<text:s/>φυσικά,<text:s/>νομικά<text:s/>πρόσωπα<text:s/>και<text:s/>νομικές<text:s/>οντότητες<text:s/>συναλλάσσονται<text:s/>με<text:s/>τις<text:s/>υπηρεσίες<text:s/>της<text:s/>Φορολογικής<text:s/>Διοίκησης<text:s/>εκπροσωπώντας<text:s/>νόμιμα<text:s/>φορολογούμενους<text:s/>ή<text:s/>ζητούν<text:s/>την<text:s/>επιστροφή<text:s/>φόρου<text:s/>από<text:s/>οποιαδήποτε<text:s/>αιτία<text:s/>ή<text:s/>μεταβιβάζουν<text:s/>μετοχές<text:s/>ή<text:s/>είναι<text:s/>υπόχρεα<text:s/>σε<text:s/>καταβολή<text:s/>φόρου<text:s/>ή<text:s/>συμμετέχουν<text:s/>ως<text:s/>εταίροι/<text:s/>μέλη,<text:s/>μέλη<text:s/>Δ.Σ.,<text:s/>διαχειριστές<text:s/>ή<text:s/>νόμιμοι<text:s/>εκπρόσωποι,<text:s/>σε<text:s/>ημεδαπά<text:s/>νομικά<text:s/>πρόσωπα<text:s/>ή<text:s/>νομικές<text:s/>οντότητες.</text:span></text:p>
      <text:p text:style-name="P62"><text:span text:style-name="T62_1">ζ.<text:s/>Στα<text:s/>Υπουργεία,<text:s/>στις<text:s/>αυτοτελείς<text:s/>Γενικές<text:s/>Γραμματείες,<text:s/>στις<text:s/>αποκεντρωμένες<text:s/>Δημόσιες<text:s/>Υπηρεσίες,<text:s/>στα<text:s/>Νομικά<text:s/>Πρόσωπα<text:s/>Δημοσίου<text:s/>Δικαίου,<text:s/>στα<text:s/>Νομικά<text:s/>Πρόσωπα<text:s/>Ιδιωτικού<text:s/>Δικαίου<text:s/>μη<text:s/>κερδοσκοπικού<text:s/>χαρακτήρα,<text:s/>στους<text:s/>Δήμους,<text:s/>στις<text:s/>Κοινότητες,<text:s/>στις<text:s/>Περιφέρειες,<text:s/>στις<text:s/>Αποκεντρωμένες<text:s/>Διοικήσεις<text:s/>της<text:s/>Χώρας,<text:s/>στις<text:s/>νομικές<text:s/>οντότητες,<text:s/>ανεξάρτητα<text:s/>του<text:s/>αριθμού<text:s/>των<text:s/>οργανικών<text:s/>μονάδων<text:s/>ή<text:s/>γραφείων<text:s/>που<text:s/>διαθέτουν,<text:s/>πέραν<text:s/>της<text:s/>έδρας<text:s/>τους.</text:span></text:p>
      <text:p text:style-name="P63"><text:span text:style-name="T63_1">η.<text:s/>Σε<text:s/>κάθε<text:s/>φυσικό<text:s/>ή<text:s/>νομικό<text:s/>πρόσωπο<text:s/>ή<text:s/>νομική<text:s/>οντότητα,<text:s/>που<text:s/>πραγματοποιεί<text:s/>οποιαδήποτε<text:s/>οικονομική<text:s/>συναλλαγή<text:s/>με<text:s/>τους<text:s/>φορείς<text:s/>της<text:s/>Γενικής<text:s/>Κυβέρνησης,<text:s/>όπως<text:s/>αυτοί<text:s/>περιγράφονται<text:s/>στο<text:s/>άρθρο<text:s/>14<text:s/>του<text:s/>ν.<text:s/>4270/2014<text:s/>(Α’<text:s/>143),<text:s/>τα<text:s/>πιστωτικά<text:s/>ιδρύματα<text:s/>όπως<text:s/>αυτά<text:s/>ορίζονται<text:s/>με<text:s/>την<text:s/>παρ.<text:s/>1<text:s/>του<text:s/>άρθρου<text:s/>3<text:s/>του<text:s/>ν.<text:s/>4261/2014<text:s/>(Α’<text:s/>107)<text:s/>και<text:s/>τα<text:s/>ιδρύματα<text:s/>πληρωμών<text:s/>της<text:s/>ημεδαπής,<text:s/>όπως<text:s/>αυτά<text:s/>ορίζονται<text:s/>στην<text:s/>περ.<text:s/>4<text:s/>του<text:s/>άρθρου<text:s/>4<text:s/>του<text:s/>ν.<text:s/>4537/2018<text:s/>(Α’<text:s/>84).<text:s/>θ.<text:s/>Σε<text:s/>κάθε<text:s/>άλλη<text:s/>περίπτωση,<text:s/>εφόσον<text:s/>απαιτείται<text:s/>από<text:s/>άλλες<text:s/>διατάξεις<text:s/>νόμου.</text:span></text:p>
      <text:p text:style-name="P64"><text:span text:style-name="T64_1">3.</text:span><text:span text:style-name="T64_2"><text:s/>Με<text:s/>την<text:s/>εγγραφή<text:s/>η<text:s/>Φορολογική<text:s/>Διοίκηση<text:s/>αποδίδει<text:s/>σε<text:s/>κάθε<text:s/>φορολογούμενο<text:s/>ενιαίο<text:s/>και<text:s/>μοναδικό<text:s/>ΑΦΜ.<text:s/>Ο<text:s/>ΑΦΜ<text:s/>είναι<text:s/>ενιαίος<text:s/>και<text:s/>μοναδικός<text:s/>και<text:s/>στην<text:s/>περίπτωση<text:s/>φορολογουμένου<text:s/>που<text:s/>ασκεί<text:s/>επιχειρηματική<text:s/>δραστηριότητα<text:s/>ανεξάρτητα<text:s/>του<text:s/>αριθμού<text:s/>των<text:s/>εγκαταστάσεων<text:s/>(υποκαταστημάτων,<text:s/>γραφείων,<text:s/>αποθηκών)<text:s/>που<text:s/>διαθέτει<text:s/>εντός<text:s/>και<text:s/>εκτός<text:s/>της<text:s/>Ελληνικής<text:s/>Επικράτειας.</text:span></text:p>
      <text:p text:style-name="P65"><text:span text:style-name="T65_1">4.</text:span><text:span text:style-name="T65_2"><text:s/>Ο<text:s/>ΑΦΜ<text:s/>περιλαμβάνει<text:s/>εννέα<text:s/>(9)<text:s/>αριθμητικά<text:s/>ψηφία<text:s/>και<text:s/>δύναται<text:s/>να<text:s/>επεκτείνεται<text:s/>κατά<text:s/>ένα<text:s/>πρόθεμα.</text:span></text:p>
      <text:p text:style-name="P66"><text:span text:style-name="T66_1">5.</text:span><text:span text:style-name="T66_2"><text:s/>Στα<text:s/>φυσικά<text:s/>πρόσωπα,<text:s/>αποδίδεται<text:s/>ΑΦΜ,<text:s/>του<text:s/>οποίου<text:s/>το<text:s/>πρώτο<text:s/>αριθμητικό<text:s/>ψηφίο<text:s/>είναι<text:s/>1<text:s/>ή<text:s/>2<text:s/>ή<text:s/>3<text:s/>ή<text:s/>4.<text:s/>Στα<text:s/>νομικά<text:s/>πρόσωπα<text:s/>και<text:s/>τις<text:s/>νομικές<text:s/>οντότητες<text:s/>αποδίδεται<text:s/>ΑΦΜ<text:s/>του<text:s/>οποίου<text:s/>το<text:s/>πρώτο<text:s/>αριθμητικό<text:s/>ψηφίο<text:s/>είναι<text:s/>7<text:s/>ή<text:s/>8<text:s/>ή<text:s/>9.<text:s/>Οι<text:s/>ΑΦΜ<text:s/>που<text:s/>έχουν<text:s/>αποδοθεί<text:s/>και<text:s/>το<text:s/>πρώτο<text:s/>από<text:s/>τα<text:s/>εννέα<text:s/>ψηφία<text:s/>τους<text:s/>είναι<text:s/>μηδέν<text:s/>(0)<text:s/>ή<text:s/>πέντε<text:s/>(5),<text:s/>αφορούν<text:s/>φυσικά<text:s/>πρόσωπα,<text:s/>νομικά<text:s/>πρόσωπα<text:s/>και<text:s/>νομικές<text:s/>οντότητες.</text:span></text:p>
      <text:p text:style-name="P67"><text:span text:style-name="T67_1">6.</text:span><text:span text:style-name="T67_2"><text:s/>Ο<text:s/>ΑΦΜ<text:s/>που<text:s/>αποδίδεται<text:s/>στα<text:s/>φυσικά<text:s/>πρόσωπα,<text:s/>διατηρείται<text:s/>καθ’<text:s/>όλη<text:s/>τη<text:s/>διάρκεια<text:s/>της<text:s/>ζωής<text:s/>τους<text:s/>και<text:s/>δεν<text:s/>μεταβάλλεται<text:s/>σε<text:s/>περίπτωση<text:s/>αλλαγής<text:s/>οποιουδήποτε<text:s/>στοιχείου<text:s/>όπως,<text:s/>ονοματεπώνυμο,<text:s/>οικογενειακή<text:s/>κατάσταση,<text:s/>διεύθυνση<text:s/>κατοικίας,<text:s/>είδος<text:s/>και<text:s/>αριθμός<text:s/>ταυτότητας.<text:s/>Ο<text:s/>ΑΦΜ<text:s/>φυσικού<text:s/>προσώπου<text:s/>που<text:s/>ασκεί<text:s/>επιχειρηματική<text:s/>δραστηριότητα<text:s/>δεν<text:s/>καταργείται<text:s/>με<text:s/>την<text:s/>οριστική<text:s/>παύση<text:s/>των<text:s/>εργασιών<text:s/>του.<text:s/>Ο<text:s/>ΑΦΜ<text:s/>των<text:s/>φυσικών<text:s/>προσώπων<text:s/>διατηρείται<text:s/>και<text:s/>μετά<text:s/>θάνατον,<text:s/>αποκλειστικά<text:s/>για<text:s/>τους<text:s/>σκοπούς<text:s/>που<text:s/>ορίζονται<text:s/>στην<text:s/>παρ.<text:s/>10<text:s/>του<text:s/>άρθρου<text:s/>10<text:s/>του<text:s/>ΚΦΔ.</text:span></text:p>
      <text:p text:style-name="P68"><text:span text:style-name="T68_1">7.</text:span><text:span text:style-name="T68_2"><text:s/>Ο<text:s/>ΑΦΜ<text:s/>που<text:s/>αποδίδεται<text:s/>στα<text:s/>νομικά<text:s/>πρόσωπα<text:s/>και<text:s/>τις<text:s/>νομικές<text:s/>οντότητες,<text:s/>παραμένει<text:s/>ο<text:s/>ίδιος<text:s/>και<text:s/>δεν<text:s/>επηρεάζεται<text:s/>από<text:s/>μεταβολές<text:s/>ως<text:s/>προς<text:s/>τα<text:s/>στοιχεία<text:s/>των<text:s/>προσώπων<text:s/>αυτών,<text:s/>ούτε<text:s/>καταργείται<text:s/>με<text:s/>την<text:s/>αλλαγή<text:s/>της<text:s/>νομικής<text:s/>μορφής<text:s/>τους<text:s/>ή<text:s/>την<text:s/>οριστική<text:s/>παύση<text:s/>των<text:s/>εργασιών<text:s/>τους.<text:s/>Κατόπιν<text:s/>της<text:s/>διακοπής<text:s/>εργασιών<text:s/>στο<text:s/>Φορολογικό<text:s/>Μητρώο,<text:s/>γίνεται<text:s/>χρήση<text:s/>του<text:s/>ΑΦΜ<text:s/>αποκλειστικά<text:s/>για<text:s/>τους<text:s/>σκοπούς<text:s/>που<text:s/>ορίζονται<text:s/>στην<text:s/>παρ.<text:s/>10<text:s/>του<text:s/>άρθρου<text:s/>10<text:s/>του<text:s/>ΚΦΔ.</text:span></text:p>
      <text:p text:style-name="P69"><text:span text:style-name="T69_1">8.</text:span><text:span text:style-name="T69_2"><text:s/>Ο<text:s/>ΑΦΜ<text:s/>που<text:s/>αποδίδεται<text:s/>στους<text:s/>υποκείμενους<text:s/>στον<text:s/>ΦΠΑ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70" text:outline-level="6"><text:span text:style-name="T70_1">Άρθρο<text:s/>2<text:s/></text:span></text:h>
      <text:h text:style-name="P71" text:outline-level="6"><text:span text:style-name="T71_1">Υποχρεωτική<text:s/>αναγραφή<text:s/>του<text:s/>ΑΦΜ</text:span></text:h>
      <text:p text:style-name="P72"><text:span text:style-name="T72_1">Ο<text:s/>ΑΦΜ<text:s/>αναγράφεται<text:s/>υποχρεωτικά:</text:span></text:p>
      <text:p text:style-name="P73"><text:span text:style-name="T73_1">1.</text:span><text:span text:style-name="T73_2"><text:s/>Σε<text:s/>όλες<text:s/>τις<text:s/>δηλώσεις,<text:s/>τα<text:s/>φορολογικά<text:s/>παραστατικά,<text:s/>τις<text:s/>χρηματοοικονομικές<text:s/>καταστάσεις<text:s/>που<text:s/>προβλέπονται<text:s/>από<text:s/>τα<text:s/>ΕΛΠ,<text:s/>στις<text:s/>λογιστικές<text:s/>εκτυπώσεις<text:s/>που<text:s/>υποβάλλονται<text:s/>στη<text:s/>Φορολογική<text:s/>Διοίκηση.</text:span></text:p>
      <text:p text:style-name="P74"><text:span text:style-name="T74_1">2.</text:span><text:span text:style-name="T74_2"><text:s/>Σε<text:s/>όλα<text:s/>τα<text:s/>πιστοποιητικά,<text:s/>βεβαιώσεις,<text:s/>τους<text:s/>τίτλους<text:s/>πληρωμής,<text:s/>στο<text:s/>αποδεικτικό<text:s/>ενημερότητας/βεβαίωση<text:s/>οφειλής<text:s/>του<text:s/>άρθρου<text:s/>12<text:s/>του<text:s/>ΚΦΔ,<text:s/>στις<text:s/>πράξεις<text:s/>προσδιορισμού<text:s/>φόρων,<text:s/>στα<text:s/>σημειώματα<text:s/>διαπιστώσεων,<text:s/>στις<text:s/>πράξεις<text:s/>επιβολής<text:s/>προστίμου,<text:s/>στις<text:s/>πράξεις<text:s/>επιβολής<text:s/>μέτρων<text:s/>διασφάλισης<text:s/>των<text:s/>συμφερόντων<text:s/>του<text:s/>Δημοσίου,<text:s/>στις<text:s/>ατομικές<text:s/>ειδοποίησεις,<text:s/>στις<text:s/>αποφάσεις<text:s/>που<text:s/>εκδίδει<text:s/>η<text:s/>Διεύθυνση<text:s/>Επίλυσης<text:s/>Διαφορών<text:s/>καθώς<text:s/>και<text:s/>σε<text:s/>λοιπές<text:s/>πράξεις,<text:s/>αποφάσεις<text:s/>ή<text:s/>έγγραφα<text:s/>που<text:s/>εκδίδει<text:s/>η<text:s/>Φορολογική<text:s/>Διοίκηση<text:s/>σύμφωνα<text:s/>με<text:s/>τον<text:s/>ΚΦΔ.</text:span></text:p>
      <text:p text:style-name="P75"><text:span text:style-name="T75_1">3.</text:span><text:span text:style-name="T75_2"><text:s/>Στους<text:s/>τίτλους<text:s/>είσπραξης,<text:s/>που<text:s/>αναγράφουν<text:s/>τους<text:s/>υπόχρεους<text:s/>για<text:s/>βεβαίωση<text:s/>οφειλών<text:s/>τους<text:s/>στη<text:s/>Φορολογική<text:s/>Διοίκηση,<text:s/>υπέρ<text:s/>του<text:s/>δημοσίου<text:s/>ή<text:s/>υπέρ<text:s/>Νομικών<text:s/>Προσώπων<text:s/>ή<text:s/>τρίτων.</text:span></text:p>
      <text:p text:style-name="P76"><text:span text:style-name="T76_1">4.</text:span><text:span text:style-name="T76_2"><text:s/>Στα<text:s/>τελωνειακά<text:s/>παραστατικά<text:s/>για<text:s/>τις<text:s/>τελωνειακές<text:s/>διαδικασίες<text:s/>και<text:s/>διατυπώσεις,<text:s/>όπου<text:s/>προβλέπεται<text:s/>από<text:s/>την<text:s/>τελωνειακή<text:s/>και<text:s/>φορολογική<text:s/>νομοθεσία.</text:span></text:p>
      <text:p text:style-name="P77"><text:span text:style-name="T77_1">5.</text:span><text:span text:style-name="T77_2"><text:s/>Σε<text:s/>όλα<text:s/>τα<text:s/>χρηματικά<text:s/>εντάλματα<text:s/>πληρωμής<text:s/>που<text:s/>εκδίδονται<text:s/>από<text:s/>το<text:s/>δημόσιο<text:s/>και<text:s/>για<text:s/>όλες<text:s/>τις<text:s/>περιπτώσεις<text:s/>δικαιούχων<text:s/>είσπραξης<text:s/>χρηματικών<text:s/>απαιτήσεων<text:s/>κατά<text:s/>του<text:s/>Δημοσίου.</text:span></text:p>
      <text:p text:style-name="P78"><text:span text:style-name="T78_1">6.</text:span><text:span text:style-name="T78_2"><text:s/>Σε<text:s/>όλα<text:s/>τα<text:s/>συμβόλαια<text:s/>που<text:s/>καταρτίζονται<text:s/>και<text:s/>αφορούν<text:s/>μεταβίβαση<text:s/>ακινήτου<text:s/>ή<text:s/>εμπράγματου<text:s/>επί<text:s/>ακινήτου<text:s/>δικαιώματος,<text:s/>από<text:s/>οποιαδήποτε<text:s/>αιτία<text:s/>καθώς<text:s/>και<text:s/>στην<text:s/>έκθεση<text:s/>πλειστηριασμού<text:s/>σε<text:s/>περίπτωση<text:s/>εκούσιου<text:s/>ή<text:s/>αναγκαστικού<text:s/>πλειστηριασμού<text:s/>για<text:s/>όλους<text:s/>τους<text:s/>συμβαλλόμενους.<text:s/>Στις<text:s/>περιπτώσεις<text:s/>που,<text:s/>η<text:s/>μεταγραφή<text:s/>των<text:s/>ανωτέρω,<text:s/>γίνεται<text:s/>χωρίς<text:s/>τη<text:s/>σύνταξη<text:s/>συμβολαίου,<text:s/>ο<text:s/>ΑΦΜ<text:s/>αναγράφεται<text:s/>στον<text:s/>τίτλο<text:s/>μεταγραφής<text:s/>ή<text:s/>στην<text:s/>περίληψη<text:s/>μεταγραφής.</text:span></text:p>
      <text:p text:style-name="P79"><text:span text:style-name="T79_1">7.</text:span><text:span text:style-name="T79_2"><text:s/>Στα<text:s/>συστατικά<text:s/>έγγραφα<text:s/>των<text:s/>νομικών<text:s/>προσώπων<text:s/>και<text:s/>των<text:s/>νομικών<text:s/>οντοτήτων,<text:s/>για<text:s/>μέλη/εταίρους<text:s/>και<text:s/>τους<text:s/>νόμιμους<text:s/>εκπροσώπους<text:s/>αυτών.</text:span></text:p>
      <text:p text:style-name="P80"><text:span text:style-name="T80_1">8.</text:span><text:span text:style-name="T80_2"><text:s/>Σε<text:s/>όλα<text:s/>τα<text:s/>έγγραφα<text:s/>που<text:s/>απευθύνονται<text:s/>στη<text:s/>Φορολογική<text:s/>Διοίκηση<text:s/>από<text:s/>τα<text:s/>αρμόδια<text:s/>ελληνικά<text:s/>δικαστήρια.</text:span></text:p>
      <text:p text:style-name="P81"><text:span text:style-name="T81_1">9.</text:span><text:span text:style-name="T81_2"><text:s/>Σε<text:s/>όλες<text:s/>τις<text:s/>λοιπές<text:s/>περιπτώσεις,<text:s/>που<text:s/>από<text:s/>ειδικές<text:s/>διατάξεις,<text:s/>προβλέπεται<text:s/>η<text:s/>αναγραφή<text:s/>του<text:s/>Αριθμού<text:s/>Φορολογικού<text:s/>Μητρώου.<text:s/>Ενδεικτικά<text:s/>αναφέρονται<text:s/>οι<text:s/>άδειες<text:s/>ικανότητας<text:s/>οδήγησης,<text:s/>οι<text:s/>άδειες<text:s/>κυκλοφορίας<text:s/>οχημάτων<text:s/>και<text:s/>σκαφών,<text:s/>οι<text:s/>δηλώσεις<text:s/>και<text:s/>οι<text:s/>καταστάσεις<text:s/>που<text:s/>υποβάλλονται<text:s/>στον<text:s/>Εθνικό<text:s/>Φορέα<text:s/>Κοινωνικής<text:s/>Ασφάλισης<text:s/>και<text:s/>τους<text:s/>λοιπούς<text:s/>ασφαλιστικούς<text:s/>οργανισμούς<text:s/>κοινωνικής<text:s/>ασφάλισης.</text:span></text:p>
      <text:h text:style-name="P82" text:outline-level="6"><text:span text:style-name="T82_1">Άρθρο<text:s/>3<text:s/></text:span></text:h>
      <text:h text:style-name="P83" text:outline-level="6"><text:span text:style-name="T83_1">Αίτηση<text:s/>και<text:s/>Δηλώσεις<text:s/>Μητρώου</text:span></text:h>
      <text:p text:style-name="P84"><text:span text:style-name="T84_1">Για<text:s/>τις<text:s/>διαδικασίες<text:s/>που<text:s/>δεν<text:s/>εξυπηρετούνται<text:s/>μέσω<text:s/>της<text:s/>ψηφιακής<text:s/>πύλης<text:s/>myAADE,<text:s/>οι<text:s/>φορολογούμενοι<text:s/>που<text:s/>είναι<text:s/>πιστοποιημένοι<text:s/>χρήστες<text:s/>των<text:s/>ηλεκτρονικών<text:s/>υπηρεσιών<text:s/>της<text:s/>ΑΑΔΕ<text:s/>υποβάλλουν<text:s/>αίτημα<text:s/>μέσω<text:s/>της<text:s/>Εφαρμογής<text:s/>Ψηφιακής<text:s/>Υποδοχής<text:s/>και<text:s/>Διαχείρισης<text:s/>Αιτημάτων<text:s/>«Τα<text:s/>Αιτήματά<text:s/>μου»,<text:s/>επισυνάπτοντας<text:s/>κατά<text:s/>περίπτωση<text:s/>συμπληρωμένη<text:s/>τη<text:s/>σχετική<text:s/>δήλωση<text:s/>ή<text:s/>αίτηση<text:s/>Μητρώου.<text:s/>Με<text:s/>την<text:s/>υποβολή<text:s/>του<text:s/>αιτήματος<text:s/>η<text:s/>δήλωση<text:s/>ή<text:s/>η<text:s/>αίτηση<text:s/>θεωρείται<text:s/>υπογεγραμμένη<text:s/>καθότι<text:s/>οι<text:s/>φορολογούμενοι<text:s/>ή<text:s/>οι<text:s/>εκπρόσωποί<text:s/>τους<text:s/>έχουν<text:s/>ήδη<text:s/>ταυτοποιηθεί<text:s/>κατά<text:s/>την<text:s/>είσοδο<text:s/>τους<text:s/>στην<text:s/>εφαρμογή.</text:span></text:p>
      <text:p text:style-name="P85"><text:span text:style-name="T85_1">Σε<text:s/>περίπτωση<text:s/>τεχνικής<text:s/>αδυναμίας<text:s/>υποβολής<text:s/>του<text:s/>αιτήματος<text:s/>μέσω<text:s/>των<text:s/>ψηφιακών<text:s/>υπηρεσιών<text:s/>λόγω<text:s/>δυσλειτουργίας<text:s/>του<text:s/>πληροφοριακού<text:s/>συστήματος<text:s/>της<text:s/>ΑΑΔΕ<text:s/>ή<text:s/>σε<text:s/>περιπτώσεις<text:s/>διαδικασιών<text:s/>που<text:s/>δεν<text:s/>είναι<text:s/>ενταγμένες<text:s/>σε<text:s/>ψηφιακές<text:s/>υπηρεσίες,<text:s/>οι<text:s/>δηλώσεις<text:s/>Μητρώου<text:s/>μετά<text:s/>των<text:s/>δικαιολογητικών<text:s/>τους,<text:s/>δύναται<text:s/>να<text:s/>υποβάλλονται,<text:s/>υπογεγγραμένες<text:s/>και<text:s/>με<text:s/>βεβαιωμένο<text:s/>το<text:s/>γνήσιο<text:s/>της<text:s/>υπογραφής,<text:s/>ταχυδρομικά<text:s/>με<text:s/>συστημένη<text:s/>επιστολή<text:s/>ή<text:s/>με<text:s/>υπηρεσία<text:s/>ταχυμεταφοράς<text:s/>ή<text:s/>με<text:s/>αυτοπρόσωπη<text:s/>παρουσία<text:s/>στην<text:s/>αρμόδια<text:s/>Φορολογική<text:s/>Υπηρεσία.</text:span></text:p>
      <text:p text:style-name="P86"><text:span text:style-name="T86_1">Οι<text:s/>δηλώσεις<text:s/>Μητρώου<text:s/>που<text:s/>είναι<text:s/>διαθέσιμες<text:s/>στον<text:s/>ιστότοπο<text:s/>της<text:s/>ΑΑΔΕ<text:s/>περιλαμβάνονται<text:s/>στο<text:s/>παράρτημα<text:s/>της<text:s/>παρούσας<text:s/>και<text:s/>είναι<text:s/>οι<text:s/>εξής:</text:span></text:p>
      <text:p text:style-name="P87"><text:span text:style-name="T87_1">1.</text:span><text:span text:style-name="T87_2"><text:s/>Δήλωση<text:s/>Δ210<text:s/>«Δήλωση<text:s/>απόδοσης<text:s/>ΑΦΜ<text:s/>και<text:s/>μεταβολής<text:s/>ατομικών<text:s/>στοιχείων».<text:s/>Η<text:s/>δήλωση<text:s/>Δ210<text:s/>υποβάλλεται<text:s/>από<text:s/>τα<text:s/>φυσικά<text:s/>πρόσωπα<text:s/>στις<text:s/>περιπτώσεις<text:s/>μεταβολής<text:s/>των<text:s/>ατομικών<text:s/>τους<text:s/>στοιχείων<text:s/>και<text:s/>σε<text:s/>εξαιρετικές<text:s/>περιπτώσεις<text:s/>που<text:s/>η<text:s/>απόδοση<text:s/>ΑΦΜ<text:s/>δεν<text:s/>εξυπηρετείται<text:s/>από<text:s/>την<text:s/>εφαρμογή<text:s/>«ΑΦΜ<text:s/>&amp;<text:s/>Κλειδάριθμος»<text:s/>που<text:s/>βρίσκεται<text:s/>στον<text:s/>ιστότοπο<text:s/>της<text:s/>ΑΑΔΕ.</text:span></text:p>
      <text:p text:style-name="P88"><text:span text:style-name="T88_1">2.</text:span><text:span text:style-name="T88_2"><text:s/>Δήλωση<text:s/>Δ211<text:s/>«Δήλωση<text:s/>εγγραφής/έναρξης,<text:s/>μεταβολής,<text:s/>διακοπής<text:s/>εργασιών<text:s/>επιχείρησης».<text:s/>Η<text:s/>δήλωση<text:s/>Δ211<text:s/>υποβάλλεται<text:s/>από<text:s/>τα<text:s/>φυσικά<text:s/>πρόσωπα,<text:s/>τα<text:s/>νομικά<text:s/>πρόσωπα<text:s/>και<text:s/>τις<text:s/>νομικές<text:s/>οντότητες<text:s/>που<text:s/>ασκούν<text:s/>επιχειρηματική<text:s/>δραστηριότητα<text:s/>καθώς<text:s/>και<text:s/>από<text:s/>τις<text:s/>υπό<text:s/>ίδρυση<text:s/>επιχειρήσεις<text:s/>που<text:s/>θέλουν<text:s/>να<text:s/>προβούν<text:s/>σε<text:s/>έναρξη,<text:s/>μεταβολή,<text:s/>ή<text:s/>διακοπή<text:s/>εργασιών<text:s/>ή<text:s/>οφείλουν<text:s/>να<text:s/>εγγραφούν<text:s/>στο<text:s/>Φορολογικό<text:s/>Μητρώο.</text:span></text:p>
      <text:p text:style-name="P89"><text:span text:style-name="T89_1">3.</text:span><text:span text:style-name="T89_2"><text:s/>Δήλωση<text:s/>Δ213<text:s/>«Δήλωση<text:s/>Απενεργοποίησης<text:s/>ΑΦΜ».<text:s/>Η<text:s/>δήλωση<text:s/>Δ213<text:s/>υποβάλλεται<text:s/>από<text:s/>τα<text:s/>Φυσικά<text:s/>Πρόσωπα<text:s/>στην<text:s/>περίπτωση<text:s/>ύπαρξης<text:s/>περισσότερων<text:s/>του<text:s/>ενός<text:s/>ΑΦΜ,<text:s/>ώστε<text:s/>να<text:s/>αιτηθούν<text:s/>την<text:s/>απενεργοποίηση<text:s/>των<text:s/>επιπλέον<text:s/>ΑΦΜ<text:s/>και<text:s/>τη<text:s/>διατήρηση<text:s/>ενεργού<text:s/>ενός<text:s/>ΑΦΜ.</text:span></text:p>
      <text:p text:style-name="P90"><text:span text:style-name="T90_1">4.</text:span><text:span text:style-name="T90_2"><text:s/>Αίτηση<text:s/>Α110<text:s/>«Αίτηση<text:s/>Μητρώου».<text:s/>Το<text:s/>έντυπο<text:s/>Α110<text:s/>συμπληρώνεται<text:s/>από<text:s/>φυσικά<text:s/>πρόσωπα,<text:s/>νομικά<text:s/>πρόσωπα<text:s/>ή<text:s/>νομικές<text:s/>οντότητες<text:s/>που<text:s/>θέλουν<text:s/>να<text:s/>υποβάλλουν<text:s/>οποιοδήποτε<text:s/>άλλο<text:s/>αίτημα<text:s/>Μητρώου<text:s/>που<text:s/>δεν<text:s/>καλύπτεται<text:s/>από<text:s/>τις<text:s/>ανωτέρω<text:s/>δηλώσεις.</text:span></text:p>
      <text:h text:style-name="P91" text:outline-level="6"><text:span text:style-name="T91_1">Άρθρο<text:s/>4<text:s/></text:span></text:h>
      <text:h text:style-name="P92" text:outline-level="6"><text:span text:style-name="T92_1">Απόδοση<text:s/>ΑΦΜ<text:s/>και<text:s/>Κλειδαρίθμου</text:span></text:h>
      <text:p text:style-name="P93"><text:span text:style-name="T93_1">Φυσικού<text:s/>Προσώπου</text:span></text:p>
      <text:p text:style-name="P94"><text:span text:style-name="T94_1">1.</text:span><text:span text:style-name="T94_2"><text:s/>Για<text:s/>την<text:s/>Απόδοση<text:s/>ΑΦΜ<text:s/>και<text:s/>Κλειδαρίθμου<text:s/>σε<text:s/>φυσικά<text:s/>πρόσωπα<text:s/>η<text:s/>ψηφιακή<text:s/>αίτηση<text:s/>είναι<text:s/>διαθέσιμη<text:s/>σε<text:s/>ειδική<text:s/>ψηφιακή<text:s/>εφαρμογή<text:s/>στον<text:s/>ιστότοπο<text:s/>της<text:s/>ΑΑΔΕ.<text:s/>Ακολουθείται<text:s/>η<text:s/>διαδικασία<text:s/>που<text:s/>προβλέπεται<text:s/>στην<text:s/>υπό<text:s/>στοιχεία<text:s/>Α.1185/23-11-2023<text:s/>απόφαση<text:s/>του<text:s/>Διοικητή<text:s/>της<text:s/>Ανεξάρτητης<text:s/>Αρχής<text:s/>Δημοσίων<text:s/>Εσόδων<text:s/>«Καθορισμός<text:s/>διαδικασίας<text:s/>ταυτόχρονης<text:s/>απόδοσης<text:s/>ΑΦΜ<text:s/>και<text:s/>κλειδαρίθμου<text:s/>σε<text:s/>φυσικά<text:s/>πρόσωπα»<text:s/>(Β’<text:s/>6708).</text:span></text:p>
      <text:p text:style-name="P95"><text:span text:style-name="T95_1">2.</text:span><text:span text:style-name="T95_2"><text:s/>Η<text:s/>απόδοση<text:s/>ΑΦΜ<text:s/>σε<text:s/>θανόντα<text:s/>ή<text:s/>σε<text:s/>άτομο<text:s/>που<text:s/>έχει<text:s/>κηρυχθεί<text:s/>σε<text:s/>αφάνεια<text:s/>γίνεται<text:s/>κατόπιν<text:s/>υποβολής<text:s/>αιτήματος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από<text:s/>τους<text:s/>κληρονόμους<text:s/>του<text:s/>προσώπου<text:s/>αυτού,<text:s/>οι<text:s/>οποίοι<text:s/>συμπληρώνουν<text:s/>τη<text:s/>δήλωση<text:s/>Δ210<text:s/>και<text:s/>συνυποβάλλουν<text:s/>τα<text:s/>κατά<text:s/>περίπτωση<text:s/>δικαιολογητικά<text:s/>του<text:s/>άρθρου<text:s/>5<text:s/>σε<text:s/>συνδυασμό<text:s/>με<text:s/>τα<text:s/>δικαιολογητικά<text:s/>της<text:s/>παρ.<text:s/>6<text:s/>του<text:s/>άρθρου<text:s/>8.</text:span></text:p>
      <text:p text:style-name="P96"><text:span text:style-name="T96_1">3.</text:span><text:span text:style-name="T96_2"><text:s/>Εφόσον<text:s/>προβλέπεται<text:s/>σε<text:s/>ειδική<text:s/>διάταξη<text:s/>νόμου,<text:s/>δύναται<text:s/>να<text:s/>αποδοθεί<text:s/>ΑΦΜ<text:s/>σε<text:s/>φυσικό<text:s/>πρόσωπο<text:s/>που<text:s/>δεν<text:s/>διαθέτει,<text:s/>κατόπιν<text:s/>αίτησης<text:s/>Φορέα<text:s/>της<text:s/>Γενικής<text:s/>Κυβέρνησης,<text:s/>στο<text:s/>πλαίσιο<text:s/>άσκησης<text:s/>των<text:s/>αρμοδιοτήτων<text:s/>του.<text:s/>Η<text:s/>απόδοση<text:s/>γίνεται<text:s/>κατόπιν<text:s/>ηλεκτρονικής<text:s/>αποστολής<text:s/>κατάστασης<text:s/>από<text:s/>τον<text:s/>Φορέα,<text:s/>με<text:s/>τα<text:s/>στοιχεία<text:s/>των<text:s/>προσώπων<text:s/>για<text:s/>τα<text:s/>οποία<text:s/>αιτείται<text:s/>(ο<text:s/>Φορέας)<text:s/>τη<text:s/>χορήγηση<text:s/>ΑΦΜ,<text:s/>συνοδευόμενη<text:s/>από<text:s/>συμπληρωμένη<text:s/>και<text:s/>υπογεγραμμένη<text:s/>δήλωση<text:s/>Δ210<text:s/>από<text:s/>έκαστο<text:s/>πρόσωπο<text:s/>για<text:s/>το<text:s/>οποίο<text:s/>θα<text:s/>αποδοθεί<text:s/>ΑΦΜ<text:s/>και<text:s/>τα<text:s/>κατά<text:s/>περίπτωση<text:s/>δικαιολογητικά<text:s/>του<text:s/>άρθρου<text:s/>5.<text:s/>Με<text:s/>την<text:s/>ολοκλήρωση<text:s/>της<text:s/>διαδικασίας<text:s/>απόδοσης<text:s/>ΑΦΜ<text:s/>στα<text:s/>πρόσωπα<text:s/>της<text:s/>παρούσας<text:s/>περίπτωσης,<text:s/>τα<text:s/>τελευταία<text:s/>λαμβάνουν<text:s/>τη<text:s/>βεβαίωση<text:s/>απόδοσης<text:s/>ΑΦΜ<text:s/>στη<text:s/>διεύθυνση<text:s/>ηλεκτρονικού<text:s/>ταχυδρομείου<text:s/>που<text:s/>καταχωρήθηκε<text:s/>στην<text:s/>αίτηση<text:s/>ως<text:s/>διεύθυνση<text:s/>ηλεκτρονικού<text:s/>ταχυδρομείου<text:s/>τους<text:s/>και<text:s/>ταυτόχρονα<text:s/>επιστρέφεται<text:s/>με<text:s/>ηλεκτρονικό<text:s/>τρόπο<text:s/>προς<text:s/>τον<text:s/>αιτούντα<text:s/>Φορέα<text:s/>συμπληρωμένη<text:s/>η<text:s/>ληφθείσα<text:s/>κατάσταση<text:s/>με<text:s/>τους<text:s/>αποδοθέντες<text:s/>ΑΦΜ.<text:s/>Στην<text:s/>περίπτωση<text:s/>απόδοσης<text:s/>ΑΦΜ<text:s/>σε<text:s/>ανήλικο<text:s/>τέκνο<text:s/>ή<text:s/>πρόσωπο<text:s/>που<text:s/>στερείται<text:s/>δικαιοπρακτικής<text:s/>ικανότητας<text:s/>η<text:s/>βεβαίωση<text:s/>απόδοσης<text:s/>ΑΦΜ<text:s/>λαμβάνεται<text:s/>από<text:s/>τον<text:s/>νόμιμο<text:s/>εκπρόσωπό<text:s/>του<text:s/>στην<text:s/>ψηφιακή<text:s/>θυρίδα<text:s/>του<text:s/>(«Τα<text:s/>Μηνύματά<text:s/>μου»).</text:span></text:p>
      <text:p text:style-name="P97"><text:span text:style-name="T97_1">Η<text:s/>σχετική<text:s/>αλληλογραφία<text:s/>αρχειοθετείται<text:s/>σε<text:s/>ξεχωριστό<text:s/>ψηφιακό<text:s/>αρχείο<text:s/>της<text:s/>υπηρεσίας<text:s/>που<text:s/>διενείργησε<text:s/>την<text:s/>απόδοση.</text:span></text:p>
      <text:h text:style-name="P98" text:outline-level="6"><text:span text:style-name="T98_1">Άρθρο<text:s/>5<text:s/></text:span></text:h>
      <text:h text:style-name="P99" text:outline-level="6"><text:span text:style-name="T99_1">Δικαιολογητικά<text:s/>Απόδοσης<text:s/>ΑΦΜ<text:s/>και</text:span></text:h>
      <text:p text:style-name="P100"><text:span text:style-name="T100_1">Κλειδαρίθμου<text:s/>Φυσικού<text:s/>Προσώπου</text:span></text:p>
      <text:p text:style-name="P101"><text:span text:style-name="T101_1">1.</text:span><text:span text:style-name="T101_2"><text:s/>Τα<text:s/>απαιτούμενα<text:s/>δικαιολογητικά<text:s/>που<text:s/>συνυποβάλλονται<text:s/>για<text:s/>την<text:s/>απόδοση<text:s/>ΑΦΜ<text:s/>και<text:s/>κλειδάριθμου<text:s/>σε<text:s/>φυσικό<text:s/>πρόσωπο<text:s/>καθορίζονται<text:s/>αναλυτικά<text:s/>στην<text:s/>υπό<text:s/>στοιχεία<text:s/>Α.1185/23-11-2023<text:s/>απόφαση<text:s/>του<text:s/>Διοικητή<text:s/>της<text:s/>Ανεξάρτητης<text:s/>Αρχής<text:s/>Δημοσίων<text:s/>Εσόδων<text:s/>«Καθορισμός<text:s/>διαδικασίας<text:s/>ταυτόχρονης<text:s/>απόδοσης<text:s/>ΑΦΜ<text:s/>και<text:s/>κλειδαρίθμου<text:s/>σε<text:s/>φυσικά<text:s/>πρόσωπα»<text:s/>(Β’<text:s/>6708).<text:s/>Συγκεκριμένα<text:s/>υποβάλλονται<text:s/>κατά<text:s/>περίπτωση:</text:span></text:p>
      <text:p text:style-name="P102"><text:span text:style-name="T102_1">-</text:span><text:span text:style-name="T102_2"><text:tab/></text:span><text:span text:style-name="T102_3">Στοιχείο<text:s/>ταυτοποίησης</text:span></text:p>
      <text:p text:style-name="P103"><text:span text:style-name="T103_1">-</text:span><text:span text:style-name="T103_2"><text:tab/></text:span><text:span text:style-name="T103_3">Πιστοποιητικό<text:s/>οικογενειακής<text:s/>κατάστασης<text:s/>γονέων<text:s/>ή<text:s/>πιστοποιητικό<text:s/>γέννησης<text:s/>ανήλικου<text:s/>τέκνου<text:s/>που<text:s/>στερείται<text:s/>ταυτοποιητικού<text:s/>εγγράφου</text:span></text:p>
      <text:p text:style-name="P104"><text:span text:style-name="T104_1">-</text:span><text:span text:style-name="T104_2"><text:tab/></text:span><text:span text:style-name="T104_3">Αποδεικτικό<text:s/>νόμιμης<text:s/>παραμονής<text:s/>στη<text:s/>χώρα</text:span></text:p>
      <text:p text:style-name="P105"><text:span text:style-name="T105_1">-</text:span><text:span text:style-name="T105_2"><text:tab/></text:span><text:span text:style-name="T105_3">Πιστοποιητικό<text:s/>οικογενειακής<text:s/>κατάστασης<text:s/>ή<text:s/>ληξιαρχική<text:s/>πράξη<text:s/>γέννησης<text:s/>με<text:s/>εμφανή<text:s/>τα<text:s/>στοιχεία<text:s/>των<text:s/>γονέων<text:s/>του<text:s/>πολίτη<text:s/>τρίτης<text:s/>χώρας,<text:s/>επικυρωμένα<text:s/>κατά<text:s/>τα<text:s/>διεθνή<text:s/>νόμιμα<text:s/>και<text:s/>επίσημα<text:s/>μεταφρασμένα<text:s/>στην<text:s/>ελληνική<text:s/>γλώσσα<text:s/>εφόσον<text:s/>απαιτείται</text:span></text:p>
      <text:p text:style-name="P106"><text:span text:style-name="T106_1">-</text:span><text:span text:style-name="T106_2"><text:tab/></text:span><text:span text:style-name="T106_3">Έγγραφη<text:s/>δήλωση<text:s/>ορισμού<text:s/>φορολογικού<text:s/>εκπροσώπου</text:span></text:p>
      <text:p text:style-name="P107"><text:span text:style-name="T107_1">-</text:span><text:span text:style-name="T107_2"><text:tab/></text:span><text:span text:style-name="T107_3">Αποδοχή<text:s/>ορισμού<text:s/>φορολογικού<text:s/>εκπροσώπου</text:span></text:p>
      <text:p text:style-name="P108"><text:span text:style-name="T108_1">-</text:span><text:span text:style-name="T108_2"><text:tab/></text:span><text:span text:style-name="T108_3">Ληξιαρχική<text:s/>πράξη<text:s/>γάμου<text:s/>ή<text:s/>συμφώνου<text:s/>συμβίωσης<text:s/>ή<text:s/>Πιστοποιητικό<text:s/>Οικογενειακής<text:s/>Κατάστασης,<text:s/>στο<text:s/>οποίο<text:s/>αναφέρονται<text:s/>τα<text:s/>στοιχεία<text:s/>του<text:s/>γάμου/συμφώνου<text:s/>συμβίωσης</text:span></text:p>
      <text:p text:style-name="P109"><text:span text:style-name="T109_1">-</text:span><text:span text:style-name="T109_2"><text:tab/></text:span><text:span text:style-name="T109_3">Επίσημο<text:s/>έγγραφο<text:s/>του<text:s/>ελληνικού<text:s/>Υπουργείου<text:s/>Εξωτερικών<text:s/>το<text:s/>οποίο<text:s/>αποδεικνύει<text:s/>τα<text:s/>στοιχεία<text:s/>που<text:s/>δηλώνονται</text:span></text:p>
      <text:p text:style-name="P110"><text:span text:style-name="T110_1">-</text:span><text:span text:style-name="T110_2"><text:tab/></text:span><text:span text:style-name="T110_3">Δικαστική<text:s/>απόφαση</text:span></text:p>
      <text:p text:style-name="P111"><text:span text:style-name="T111_1">-</text:span><text:span text:style-name="T111_2"><text:tab/></text:span><text:span text:style-name="T111_3">Συμβολαιογραφική<text:s/>πράξη<text:s/>διαζυγίου<text:s/>που<text:s/>ορίζει<text:s/>επιμέλεια</text:span></text:p>
      <text:p text:style-name="P112"><text:span text:style-name="T112_1">-</text:span><text:span text:style-name="T112_2"><text:tab/></text:span><text:span text:style-name="T112_3">Ειδική<text:s/>εξουσιοδότηση<text:s/>για<text:s/>απόδοση<text:s/>ΑΦΜ<text:s/>και<text:s/>κλειδαρίθμου</text:span></text:p>
      <text:p text:style-name="P113"><text:span text:style-name="T113_1">2.</text:span><text:span text:style-name="T113_2"><text:s/>Στις<text:s/>εξαιρετικές<text:s/>περιπτώσεις<text:s/>που<text:s/>η<text:s/>απόδοση<text:s/>ΑΦΜ<text:s/>δεν<text:s/>εξυπηρετείται<text:s/>από<text:s/>την<text:s/>εφαρμογή<text:s/>«ΑΦΜ<text:s/>&amp;<text:s/>Κλειδάριθμος»<text:s/>η<text:s/>δήλωση<text:s/>Δ210<text:s/>συνοδεύεται<text:s/>από<text:s/>τα<text:s/>ανωτέρω<text:s/>δικαιολογητικά<text:s/>κατά<text:s/>περίπτωση.</text:span></text:p>
      <text:h text:style-name="P114" text:outline-level="6"><text:span text:style-name="T114_1">Άρθρο<text:s/>6<text:s/></text:span></text:h>
      <text:h text:style-name="P115" text:outline-level="6"><text:span text:style-name="T115_1">Οίκοθεν<text:s/>απόδοση<text:s/>ΑΦΜ</text:span></text:h>
      <text:p text:style-name="P116"><text:span text:style-name="T116_1">1.</text:span><text:span text:style-name="T116_2"><text:s/>Η<text:s/>Φορολογική<text:s/>Διοίκηση<text:s/>αποδίδει<text:s/>και<text:s/>χωρίς<text:s/>την<text:s/>υποβολή<text:s/>δήλωσης<text:s/>εγγραφής,<text:s/>ΑΦΜ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κατ’<text:s/>ελάχιστον:</text:span></text:p>
      <text:p text:style-name="P117"><text:span text:style-name="T117_1">α.<text:s/>Στην<text:s/>περίπτωση<text:s/>του<text:s/>φυσικού<text:s/>προσώπου,<text:s/>τα<text:s/>προσωπικά<text:s/>στοιχεία<text:s/>του<text:s/>ήτοι<text:s/>επώνυμο,<text:s/>όνομα,<text:s/>όνομα<text:s/>πατέρα,<text:s/>ημερομηνία<text:s/>γέννησης,<text:s/>καθώς<text:s/>και<text:s/>τη<text:s/>διεύθυνση<text:s/>κατοικίας<text:s/>ή<text:s/>επαγγελματικής<text:s/>εγκατάστασης<text:s/>του.<text:s/>Κατ’<text:s/>εξαίρεση,<text:s/>εάν<text:s/>η<text:s/>διεύθυνση<text:s/>κατοικίας<text:s/>ή<text:s/>επαγγελματικής<text:s/>εγκατάστασης<text:s/>αλλοδαπού<text:s/>προσώπου<text:s/>δεν<text:s/>είναι<text:s/>διαθέσιμη<text:s/>κατά<text:s/>το<text:s/>χρόνο<text:s/>απόδοσης<text:s/>του<text:s/>ΑΦΜ,<text:s/>απαιτείται<text:s/>η<text:s/>χώρα<text:s/>υπηκοότητας<text:s/>του<text:s/>και</text:span></text:p>
      <text:p text:style-name="P118"><text:span text:style-name="T118_1">β.<text:s/>Σε<text:s/>περίπτωση<text:s/>νομικού<text:s/>προσώπου<text:s/>ή<text:s/>νομικής<text:s/>οντότητας,<text:s/>την<text:s/>επωνυμία<text:s/>και<text:s/>την<text:s/>έδρα.</text:span></text:p>
      <text:p text:style-name="P119"><text:span text:style-name="T119_1">2.</text:span><text:span text:style-name="T119_2"><text:s/>Οίκοθεν<text:s/>ΑΦΜ<text:s/>αποδίδεται<text:s/>από<text:s/>τη<text:s/>Φορολογική<text:s/>Διοίκηση<text:s/>είτε<text:s/>μεμονωμένα<text:s/>είτε<text:s/>μαζικά:</text:span></text:p>
      <text:p text:style-name="P120"><text:span text:style-name="T120_1">α.<text:s/>Για<text:s/>να<text:s/>βεβαιώσει<text:s/>ή<text:s/>να<text:s/>εισπράξει<text:s/>απαιτήσεις<text:s/>κατά<text:s/>ενός<text:s/>φυσικού<text:s/>ή<text:s/>νομικού<text:s/>προσώπου<text:s/>ή<text:s/>νομικής<text:s/>οντότητας<text:s/>που<text:s/>δεν<text:s/>τυγχάνει<text:s/>φορολογούμενος<text:s/>κατά<text:s/>τη<text:s/>διαδικασία<text:s/>του<text:s/>Κώδικα<text:s/>Φορολογικής<text:s/>Διαδικασίας<text:s/>(Κ.Φ.Δ.<text:s/>ν.<text:s/>5104/2024,<text:s/>Α’58)<text:s/>ή<text:s/>του<text:s/>Κ.Ε.Δ.Ε.<text:s/>(ν.<text:s/>4978/2022<text:s/>Α’190),</text:span></text:p>
      <text:p text:style-name="P121"><text:span text:style-name="T121_1">β.<text:s/>στο<text:s/>πλαίσιο<text:s/>διαχείρισης<text:s/>των<text:s/>συστημάτων<text:s/>Μ.Ο.S.S.<text:s/>και<text:s/>O.S.S./I.O.S.S,<text:s/>ως<text:s/>εξής:</text:span></text:p>
      <text:p text:style-name="P122"><text:span text:style-name="T122_1">i.<text:s/>για<text:s/>τη<text:s/>βεβαίωση<text:s/>και<text:s/>είσπραξη<text:s/>απαιτήσεων<text:s/>από<text:s/>μη<text:s/>εγκατεστημένους<text:s/>στην<text:s/>Ευρωπαϊκή<text:s/>Ένωση<text:s/>υποκείμενους<text:s/>στο<text:s/>φόρο<text:s/>που<text:s/>είναι<text:s/>εγγεγραμμένοι<text:s/>στο<text:s/>ειδικό<text:s/>καθεστώς<text:s/>του<text:s/>άρθρου<text:s/>56<text:s/>του<text:s/>Κώδικα<text:s/>Φ.Π.Α.<text:s/>ή<text:s/>μη<text:s/>εγκατεστημένους<text:s/>υποκείμενους<text:s/>στον<text:s/>φόρο<text:s/>που<text:s/>είναι<text:s/>εγγεγραμμένοι<text:s/>στο<text:s/>ειδικό<text:s/>καθεστώς<text:s/>του<text:s/>άρθρου<text:s/>58<text:s/>του<text:s/>Κώδικα<text:s/>Φ.Π.Α.<text:s/>μέσω<text:s/>μεσάζοντα<text:s/>και<text:s/>στους<text:s/>υποκείμενους<text:s/>στο<text:s/>φόρο<text:s/>που<text:s/>είναι<text:s/>εγγεγραμμένοι<text:s/>σε<text:s/>ανάλογο<text:s/>των<text:s/>άρθρων<text:s/>56,<text:s/>57<text:s/>και<text:s/>58<text:s/>ειδικό<text:s/>καθεστώς<text:s/>άλλου<text:s/>κράτους<text:s/>μέλους,</text:span></text:p>
      <text:p text:style-name="P123"><text:span text:style-name="T123_1">ii.<text:s/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/text:span></text:p>
      <text:p text:style-name="P124"><text:span text:style-name="T124_1">γ.<text:s/>κατόπιν<text:s/>αίτησης<text:s/>φορέων<text:s/>της<text:s/>Γενικής<text:s/>Κυβέρνησης<text:s/>στο<text:s/>πλαίσιο<text:s/>εκπλήρωσης<text:s/>των<text:s/>καθηκόντων<text:s/>τους,</text:span></text:p>
      <text:p text:style-name="P125"><text:span text:style-name="T125_1">δ.<text:s/>για<text:s/>την<text:s/>εκπλήρωση<text:s/>των<text:s/>καθηκόντων<text:s/>προς<text:s/>τη<text:s/>Φορολογική<text:s/>Διοίκηση<text:s/>των<text:s/>προσώπων<text:s/>του<text:s/>άρθρου<text:s/>1<text:s/>που<text:s/>δεν<text:s/>έχουν<text:s/>υποβάλλει<text:s/>δήλωση<text:s/>εγγραφής<text:s/>στο<text:s/>Φορολογικό<text:s/>Μητρώο<text:s/>ως<text:s/>όφειλαν.</text:span></text:p>
      <text:p text:style-name="P126"><text:span text:style-name="T126_1">3.</text:span><text:span text:style-name="T126_2"><text:s/>Στις<text:s/>περιπτώσεις<text:s/>οίκοθεν<text:s/>απόδοσης<text:s/>ΑΦΜ<text:s/>με<text:s/>ελλιπή<text:s/>στοιχεία,<text:s/>αποδίδεται<text:s/>ΑΦΜ<text:s/>του<text:s/>οποίου<text:s/>το<text:s/>πρώτο<text:s/>αριθμητικό<text:s/>ψηφίο<text:s/>είναι<text:s/>πέντε<text:s/>(5).<text:s/>Εφόσον<text:s/>είναι<text:s/>διαθέσιμα<text:s/>τα<text:s/>πλήρη<text:s/>στοιχεία<text:s/>του<text:s/>φορολογουμένου,<text:s/>ο<text:s/>ΑΦΜ<text:s/>που<text:s/>αποδίδεται<text:s/>ακολουθεί<text:s/>τους<text:s/>κανόνες<text:s/>της<text:s/>επιλογής<text:s/>των<text:s/>αριθμητικών<text:s/>ψηφίων<text:s/>κατά<text:s/>την<text:s/>παρ.<text:s/>5<text:s/>του<text:s/>άρθρου<text:s/>1.</text:span></text:p>
      <text:p text:style-name="P127"><text:span text:style-name="T127_1">4.</text:span><text:span text:style-name="T127_2"><text:s/>Οι<text:s/>ΑΦΜ<text:s/>που<text:s/>αποδίδονται<text:s/>σύμφωνα<text:s/>με<text:s/>τα<text:s/>οριζόμενα<text:s/>στο<text:s/>παρόν<text:s/>άρθρο<text:s/>και<text:s/>ξεκινούν<text:s/>με<text:s/>το<text:s/>ψηφίο<text:s/>πέντε<text:s/>(5)<text:s/>χρησιμοποιούνται<text:s/>μόνο<text:s/>για<text:s/>τους<text:s/>λόγους<text:s/>που<text:s/>αναφέρονται<text:s/>ανωτέρω.</text:span></text:p>
      <text:p text:style-name="P128"><text:span text:style-name="T128_1">5.</text:span><text:span text:style-name="T128_2"><text:s/>Σε<text:s/>περίπτωση<text:s/>υποβολής<text:s/>δήλωσης<text:s/>φυσικού<text:s/>ή<text:s/>νομικού<text:s/>προσώπου<text:s/>ή<text:s/>νομικής<text:s/>οντότητας,<text:s/>για<text:s/>εγγραφή<text:s/>στο<text:s/>Φορολογικό<text:s/>Μητρώο<text:s/>ελέγχεται<text:s/>εάν<text:s/>αυτός<text:s/>διαθέτει<text:s/>ήδη<text:s/>ΑΦΜ,<text:s/>του<text:s/>οποίου<text:s/>το<text:s/>πρώτο<text:s/>αριθμητικό<text:s/>ψηφίο<text:s/>αρχίζει<text:s/>από<text:s/>πέντε<text:s/>(5).</text:span></text:p>
      <text:p text:style-name="P129"><text:span text:style-name="T129_1">6.</text:span><text:span text:style-name="T129_2"><text:s/>Εφόσον<text:s/>διαπιστώνεται<text:s/>ότι<text:s/>ο<text:s/>αιτών<text:s/>διαθέτει<text:s/>ΑΦΜ<text:s/>του<text:s/>οποίου<text:s/>το<text:s/>πρώτο<text:s/>αριθμητικό<text:s/>ψηφίο<text:s/>αρχίζει<text:s/>από<text:s/>πέντε<text:s/>(5),<text:s/>αποδίδεται<text:s/>νέος<text:s/>ΑΦΜ,<text:s/>σύμφωνα<text:s/>με<text:s/>τις<text:s/>ισχύουσες<text:s/>διατάξεις,<text:s/>με<text:s/>ταυτόχρονη<text:s/>απενεργοποίηση<text:s/>του<text:s/>αποδοθέντος,<text:s/>με<text:s/>οίκοθεν<text:s/>ενέργειες,<text:s/>ΑΦΜ<text:s/>και<text:s/>υπό<text:s/>την<text:s/>προϋπόθεση<text:s/>ότι<text:s/>έχουν<text:s/>γίνει<text:s/>όλες<text:s/>οι<text:s/>απαραίτητες<text:s/>ενέργειες<text:s/>για<text:s/>τη<text:s/>μεταφορά<text:s/>τυχόν<text:s/>οφειλών<text:s/>καθώς<text:s/>και<text:s/>των<text:s/>οικείων<text:s/>αναγκαστικών,<text:s/>διασφαλιστικών<text:s/>καθώς<text:s/>και<text:s/>δικαστικών<text:s/>μέτρων<text:s/>ή<text:s/>τυχόν<text:s/>άλλων<text:s/>ενεργειών<text:s/>που<text:s/>έλαβαν<text:s/>χώρα<text:s/>για<text:s/>την<text:s/>είσπραξη<text:s/>των<text:s/>εν<text:s/>λόγω<text:s/>οφειλών.</text:span></text:p>
      <text:p text:style-name="P130"><text:span text:style-name="T130_1">7.</text:span><text:span text:style-name="T130_2"><text:s/>Για<text:s/>κάθε<text:s/>περίπτωση<text:s/>οίκοθεν<text:s/>απόδοσης<text:s/>ΑΦΜ,<text:s/>δημιουργείται<text:s/>ηλεκτρονικός<text:s/>φάκελος<text:s/>ο<text:s/>οποίος<text:s/>θα<text:s/>τηρείται<text:s/>σε<text:s/>ψηφιακό<text:s/>αρχείο<text:s/>από<text:s/>την<text:s/>Υπηρεσία<text:s/>απόδοσης<text:s/>του<text:s/>ΑΦΜ.</text:span></text:p>
      <text:p text:style-name="P131"><text:span text:style-name="T131_1">8.</text:span><text:span text:style-name="T131_2"><text:s/>Αρμόδιος<text:s/>για<text:s/>την<text:s/>οίκοθεν<text:s/>απόδοση<text:s/>ΑΦΜ:</text:span></text:p>
      <text:p text:style-name="P132"><text:span text:style-name="T132_1">α)</text:span><text:span text:style-name="T132_2"><text:tab/></text:span><text:span text:style-name="T132_3">Για<text:s/>τα<text:s/>φυσικά<text:s/>πρόσωπα,<text:s/>τα<text:s/>νομικά<text:s/>πρόσωπα<text:s/>ή<text:s/>τις<text:s/>νομικές<text:s/>οντότητες<text:s/>είναι<text:s/>υπάλληλος<text:s/>του<text:s/>Τμήματος<text:s/>Διοικητικής<text:s/>και<text:s/>Μηχανογραφικής<text:s/>Υποστήριξης<text:s/>της<text:s/>Δ.Ο.Υ.<text:s/>της<text:s/>πρωτεύουσας<text:s/>του<text:s/>νομού<text:s/>που<text:s/>βρίσκεται<text:s/>η<text:s/>Υπηρεσία<text:s/>σύνταξης<text:s/>και<text:s/>αποστολής<text:s/>των<text:s/>χρηματικών<text:s/>καταλόγων,<text:s/>των<text:s/>σχετικών<text:s/>πληροφοριακών<text:s/>εκθέσεων<text:s/>ή<text:s/>λοιπών<text:s/>εγγράφων<text:s/>ή<text:s/>του<text:s/>Αυτοτελούς<text:s/>Τμήματος<text:s/>Μητρώου<text:s/>Φυσικών/Νομικών<text:s/>Προσώπων<text:s/>του<text:s/>ΚΕ.ΦΟ.Δ.Ε.<text:s/>ή<text:s/>οποιασδήποτε<text:s/>Υπηρεσίας<text:s/>Φορολογικής<text:s/>Εξυπηρέτησης,<text:s/>για<text:s/>λογαριασμό<text:s/>του<text:s/>αρμόδιου<text:s/>ΚΕ.ΦΟ.Δ.Ε.,<text:s/>της<text:s/>περιοχής<text:s/>χωρικής<text:s/>του<text:s/>αρμοδιότητας,<text:s/>στην<text:s/>οποία<text:s/>βρίσκεται<text:s/>η<text:s/>Υπηρεσία<text:s/>σύνταξης<text:s/>και<text:s/>αποστολής<text:s/>των<text:s/>χρηματικών<text:s/>καταλόγων,<text:s/>των<text:s/>σχετικών<text:s/>πληροφοριακών<text:s/>εκθέσεων<text:s/>ή<text:s/>λοιπών<text:s/>εγγράφων.<text:s/>Ειδικά<text:s/>για<text:s/>τον<text:s/>νομό<text:s/>Θεσσαλονίκης,<text:s/>μέχρι<text:s/>την<text:s/>εναρξη<text:s/>λειτουργίας<text:s/>του<text:s/>ΚΕΦΟΔΕ<text:s/>Θεσσαλονίκης,<text:s/>υπάλληλος<text:s/>του<text:s/>Τμήματος<text:s/>Διοικητικής<text:s/>και<text:s/>Μηχανογραφικής<text:s/>Υποστήριξης<text:s/>της<text:s/>Δ.Ο.Υ.<text:s/>της<text:s/>περιοχής<text:s/>χωρικής<text:s/>της<text:s/>αρμοδιότητας,<text:s/>στην<text:s/>οποία<text:s/>βρίσκεται<text:s/>η<text:s/>Υπηρεσία<text:s/>σύνταξης<text:s/>και<text:s/>αποστολής<text:s/>των<text:s/>χρηματικών<text:s/>καταλόγων,<text:s/>των<text:s/>σχετικών<text:s/>πληροφοριακών<text:s/>εκθέσεων<text:s/>ή<text:s/>λοιπών<text:s/>εγγράφων.</text:span></text:p>
      <text:p text:style-name="P133"><text:span text:style-name="T133_1">β)</text:span><text:span text:style-name="T133_2"><text:tab/></text:span><text:span text:style-name="T133_3">Εξαιρετικά<text:s/>για<text:s/>τους<text:s/>κατοίκους<text:s/>αλλοδαπής,<text:s/>είναι<text:s/>υπάλληλος<text:s/>των<text:s/>Αυτοτελών<text:s/>Τμημάτων<text:s/>Μητρώου<text:s/>Φυσικών/Νομικών<text:s/>Προσώπων<text:s/>του<text:s/>ΚΕ.ΦΟ.Δ.Ε.<text:s/>Αττικής,<text:s/>κατά<text:s/>περίπτωση.</text:span></text:p>
      <text:p text:style-name="P134"><text:span text:style-name="T134_1">9.</text:span><text:span text:style-name="T134_2"><text:s/>Ειδικά<text:s/>στις<text:s/>περιπτώσεις<text:s/>της<text:s/>περ.<text:s/>β<text:s/>της<text:s/>παρ.<text:s/>2<text:s/>του<text:s/>παρόντος<text:s/>άρθρου,<text:s/>αρμόδιος<text:s/>για<text:s/>την<text:s/>οίκοθεν<text:s/>απόδοση<text:s/>ΑΦΜ<text:s/>είναι<text:s/>υπάλληλος<text:s/>των<text:s/>Αυτοτελών<text:s/>Τμημάτων<text:s/>Μητρώου<text:s/>Φυσικών/Νομικών<text:s/>Προσώπων<text:s/>του<text:s/>ΚΕ.ΦΟ.Δ.Ε.<text:s/>Αττικής,<text:s/>κατά<text:s/>περίπτωση.</text:span></text:p>
      <text:h text:style-name="P135" text:outline-level="6"><text:span text:style-name="T135_1">Άρθρο<text:s/>7<text:s/></text:span></text:h>
      <text:h text:style-name="P136" text:outline-level="6"><text:span text:style-name="T136_1">Απενεργοποίηση<text:s/>ΑΦΜ</text:span></text:h>
      <text:p text:style-name="P137"><text:span text:style-name="T137_1">Η<text:s/>Φορολογική<text:s/>Διοίκηση<text:s/>προβαίνει<text:s/>σε<text:s/>απενεργοποίηση<text:s/>ΑΦΜ<text:s/>φυσικού<text:s/>ή<text:s/>νομικού<text:s/>προσώπου<text:s/>ή<text:s/>νομικής<text:s/>οντότητας,<text:s/>στις<text:s/>εξής<text:s/>περιπτώσεις:</text:span></text:p>
      <text:p text:style-name="P138"><text:span text:style-name="T138_1">1.</text:span><text:span text:style-name="T138_2"><text:s/>Εφόσον<text:s/>διαπιστώνεται<text:s/>ότι,<text:s/>φυσικό<text:s/>πρόσωπο,<text:s/>διαθέτει<text:s/>πέραν<text:s/>του<text:s/>ενός<text:s/>ΑΦΜ.<text:s/>Στην<text:s/>περίπτωση<text:s/>αυτή,<text:s/>ο<text:s/>φορολογούμενος<text:s/>ενημερώνεται<text:s/>από<text:s/>την<text:s/>Φορολογική<text:s/>Διοίκηση<text:s/>ώστε<text:s/>να<text:s/>προβεί<text:s/>σε<text:s/>απενεργοποίηση<text:s/>των<text:s/>επιπλέον<text:s/>ΑΦΜ<text:s/>υποβάλλοντας<text:s/>τη<text:s/>δήλωση<text:s/>Δ213<text:s/>«Δήλωση<text:s/>απενεργοποίησης<text:s/>ΑΦΜ»,<text:s/>μέσω<text:s/>της<text:s/>Εφαρμογής<text:s/>Ψηφιακής<text:s/>Υποδοχής<text:s/>και<text:s/>Διαχείρισης<text:s/>Αιτημάτων<text:s/>της<text:s/>ΑΑΔΕ<text:s/>«Τα<text:s/>Αιτήματά<text:s/>μου».<text:s/>Ομοίως,<text:s/>αν<text:s/>διαπιστωθεί<text:s/>από<text:s/>τον<text:s/>ίδιο<text:s/>τον<text:s/>φορολογούμενο<text:s/>η<text:s/>ύπαρξη<text:s/>πέραν<text:s/>του<text:s/>ενός<text:s/>ΑΦΜ<text:s/>υποβάλλει<text:s/>τη<text:s/>δήλωση<text:s/>Δ213<text:s/>«Δήλωση<text:s/>απενεργοποίησης<text:s/>ΑΦΜ»,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ζητώντας<text:s/>την<text:s/>απενεργοποίηση<text:s/>των<text:s/>επιπλέον<text:s/>ΑΦΜ<text:s/>πέραν<text:s/>του<text:s/>ενός.</text:span></text:p>
      <text:p text:style-name="P139"><text:span text:style-name="T139_1">Εάν<text:s/>ο<text:s/>φορoλογούμενος<text:s/>μετά<text:s/>την<text:s/>ενημέρωσή<text:s/>του<text:s/>δεν<text:s/>προσέλθει<text:s/>να<text:s/>υποβάλλει<text:s/>τη<text:s/>σχετική<text:s/>δήλωση,<text:s/>η<text:s/>Φορολογική<text:s/>Διοίκηση,<text:s/>με<text:s/>οίκοθεν<text:s/>ενέργειες,<text:s/>προβαίνει<text:s/>σε<text:s/>απενεργοποίηση<text:s/>των<text:s/>ΑΦΜ<text:s/>πέραν<text:s/>του<text:s/>ενός.<text:s/>Η<text:s/>Φορολογική<text:s/>Διοίκηση<text:s/>προβαίνει<text:s/>στη<text:s/>διενέργεια<text:s/>διαπιστωτικών<text:s/>επαληθεύσεων<text:s/>προκειμένου<text:s/>να<text:s/>διαπιστωθεί<text:s/>ποιος<text:s/>από<text:s/>τους<text:s/>ΑΦΜ<text:s/>απεικονίζει<text:s/>πληρέστερα<text:s/>την<text:s/>πραγματική<text:s/>εικόνα<text:s/>του<text:s/>φορολογουμένου.<text:s/>Ο<text:s/>ΑΦΜ<text:s/>αυτός<text:s/>ορίζεται<text:s/>ως<text:s/>ο<text:s/>παραμένων<text:s/>και<text:s/>ενημερώνεται<text:s/>με<text:s/>την<text:s/>πλήρη<text:s/>εικόνα<text:s/>του<text:s/>φορολογουμένου.</text:span></text:p>
      <text:p text:style-name="P140"><text:span text:style-name="T140_1">Αρμόδια<text:s/>για<text:s/>την<text:s/>απενεργοποίηση<text:s/>των<text:s/>πλεοναζόντων<text:s/>ΑΦΜ<text:s/>είναι<text:s/>η<text:s/>Φορολογική<text:s/>Υπηρεσία<text:s/>στην<text:s/>αρμοδιότητα<text:s/>της<text:s/>οποίας<text:s/>ανήκει<text:s/>ο<text:s/>ΑΦΜ<text:s/>που<text:s/>διατηρείται.<text:s/>Ενδεικτικά,<text:s/>για<text:s/>την<text:s/>επιλογή<text:s/>του<text:s/>παραμένοντος<text:s/>ΑΦΜ,<text:s/>λαμβάνονται<text:s/>υπόψη<text:s/>οι<text:s/>εταιρικές<text:s/>συμμετοχές,<text:s/>οι<text:s/>δηλώσεις<text:s/>φορολογίας<text:s/>εισοδήματος,<text:s/>οι<text:s/>δηλωθείσες<text:s/>σχέσεις,<text:s/>η<text:s/>ύπαρξη<text:s/>ακινήτων,<text:s/>οχημάτων,<text:s/>οφειλών<text:s/>κ.α.</text:span></text:p>
      <text:p text:style-name="P141"><text:span text:style-name="T141_1"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42"><text:span text:style-name="T142_1">2.</text:span><text:span text:style-name="T142_2"><text:s/>Η<text:s/>Φορολογική<text:s/>Διοίκηση<text:s/>προβαίνει<text:s/>σε<text:s/>απενεργοποίηση<text:s/>ΑΦΜ<text:s/>με<text:s/>οίκοθεν<text:s/>ενέργειες,<text:s/>σε<text:s/>κάθε<text:s/>περίπτωση<text:s/>που<text:s/>διαπιστώνεται<text:s/>ότι<text:s/>έχουν<text:s/>δηλωθεί<text:s/>ψευδή<text:s/>ή<text:s/>ανακριβή<text:s/>στοιχεία<text:s/>ή<text:s/>χρησιμοποιήθηκε<text:s/>πλαστό<text:s/>ταυτοποιητικό<text:s/>έγγραφο<text:s/>για<text:s/>την<text:s/>απόκτησή<text:s/>του.</text:span></text:p>
      <text:p text:style-name="P143"><text:span text:style-name="T143_1">-</text:span><text:span text:style-name="T143_2"><text:tab/></text:span><text:span text:style-name="T143_3">Σε<text:s/>κάθε<text:s/>περίπτωση<text:s/>που<text:s/>ο<text:s/>φορολογούμενος<text:s/>συμμετέχει,<text:s/>με<text:s/>τον<text:s/>ως<text:s/>άνω<text:s/>ΑΦΜ,<text:s/>ως<text:s/>μοναδικός<text:s/>εταίρος/μέλος<text:s/>σε<text:s/>νομικό<text:s/>πρόσωπο<text:s/>απενεργοποιείται<text:s/>και<text:s/>ο<text:s/>ΑΦΜ<text:s/>του<text:s/>νομικού<text:s/>προσώπου.</text:span></text:p>
      <text:p text:style-name="P144"><text:span text:style-name="T144_1">-</text:span><text:span text:style-name="T144_2"><text:tab/></text:span><text:span text:style-name="T144_3">Απενεργοποίηση<text:s/>πραγματοποιειται<text:s/>και<text:s/>στον<text:s/>ΑΦΜ<text:s/>νομικού<text:s/>προσώπου<text:s/>στον<text:s/>οποίο<text:s/>συμμετέχει,<text:s/>ως<text:s/>μοναδικός<text:s/>εταίρος/μέλος,<text:s/>το<text:s/>ως<text:s/>άνω<text:s/>νομικό<text:s/>πρόσωπο,<text:s/>με<text:s/>τον<text:s/>προς<text:s/>απενεργοποίηση<text:s/>ΑΦΜ.</text:span></text:p>
      <text:p text:style-name="P145"><text:span text:style-name="T145_1">-</text:span><text:span text:style-name="T145_2"><text:tab/></text:span><text:span text:style-name="T145_3">Στην<text:s/>περίπτωση<text:s/>που<text:s/>διαπιστωθεί<text:s/>συμμετοχή<text:s/>του<text:s/>φορολογούμενου<text:s/>με<text:s/>τον<text:s/>ΑΦΜ<text:s/>που<text:s/>αποκτήθηκε<text:s/>με<text:s/>πλαστό<text:s/>ταυτοποιητικό<text:s/>έγγραφο<text:s/>ή<text:s/>του<text:s/>νομικού<text:s/>προσώπου<text:s/>με<text:s/>τον<text:s/>ως<text:s/>άνω<text:s/>προς<text:s/>απενεργοποίηση<text:s/>ΑΦΜ<text:s/>σε<text:s/>άλλο<text:s/>νομικό<text:s/>πρόσωπο<text:s/>ή<text:s/>σε<text:s/>νομική<text:s/>οντότητα,<text:s/>με<text:s/>την<text:s/>ιδιότητα<text:s/>μέλους/<text:s/>εταίρου,<text:s/>διαχειριστή,<text:s/>μέλους<text:s/>Δ.Σ.,<text:s/>νομίμου<text:s/>εκπροσώπου<text:s/>κ.ά.,<text:s/>η<text:s/>Φορολογική<text:s/>Διοίκηση<text:s/>ενημερώνει<text:s/>το<text:s/>νομικό<text:s/>πρόσωπο<text:s/>ή<text:s/>τη<text:s/>νομική<text:s/>οντότητα<text:s/>προκειμένου<text:s/>να<text:s/>προβεί<text:s/>σε<text:s/>τροποποίηση<text:s/>του<text:s/>συστατικού<text:s/>του<text:s/>εγγράφου<text:s/>ή<text:s/>σε<text:s/>τροποποίηση<text:s/>της<text:s/>εκπροσώπησής<text:s/>του,<text:s/>όπου<text:s/>απαιτείται.</text:span></text:p>
      <text:p text:style-name="P146"><text:span text:style-name="T146_1">-</text:span><text:span text:style-name="T146_2"><text:tab/></text:span><text:span text:style-name="T146_3">Στην<text:s/>περίπτωση<text:s/>που<text:s/>διαπιστωθεί<text:s/>ότι<text:s/>ο<text:s/>φορολογούμενος<text:s/>με<text:s/>τον<text:s/>ΑΦΜ<text:s/>που<text:s/>αποκτήθηκε<text:s/>με<text:s/>πλαστό<text:s/>ταυτοποιητικό<text:s/>έγγραφο<text:s/>ή<text:s/>το<text:s/>νομικό<text:s/>πρόσωπο<text:s/>με<text:s/>τον<text:s/>ως<text:s/>άνω<text:s/>προς<text:s/>απενεργοποίηση<text:s/>ΑΦΜ<text:s/>εκπροσωπεί<text:s/>άλλο<text:s/>φυσικό<text:s/>πρόσωπο<text:s/>με<text:s/>την<text:s/>ιδιότητα<text:s/>του<text:s/>φορολογικού<text:s/>εκπροσώπου,<text:s/>η<text:s/>Φορολογική<text:s/>Διοίκηση<text:s/>ενημερώνει<text:s/>το<text:s/>φυσικό<text:s/>πρόσωπο<text:s/>προκειμένου<text:s/>να<text:s/>προβεί<text:s/>σε<text:s/>δήλωση<text:s/>αντικατάστασης<text:s/>του<text:s/>ή<text:s/>να<text:s/>δηλώσει<text:s/>ότι<text:s/>δεν<text:s/>επιθυμει<text:s/>να<text:s/>έχει<text:s/>φορολογικό<text:s/>εκπρόσωπο<text:s/>και<text:s/>ότι<text:s/>αποδέχεται<text:s/>η<text:s/>κοινοποίηση<text:s/>των<text:s/>κάθε<text:s/>είδους<text:s/>πράξεων,<text:s/>εγγράφων<text:s/>και<text:s/>ατομικών<text:s/>ειδοποιήσεων<text:s/>της<text:s/>Φορολογικής<text:s/>Διοίκησης<text:s/>προς<text:s/>αυτόν<text:s/>να<text:s/>γίνεται<text:s/>στα<text:s/>στοιχεία<text:s/>επικοινωνίας<text:s/>που<text:s/>έχει<text:s/>δηλώσει.</text:span></text:p>
      <text:p text:style-name="P147"><text:span text:style-name="T147_1">-</text:span><text:span text:style-name="T147_2"><text:tab/></text:span><text:span text:style-name="T147_3">Στην<text:s/>περίπτωση<text:s/>που<text:s/>διαπιστωθεί<text:s/>ότι<text:s/>ο<text:s/>φορολογούμενος<text:s/>με<text:s/>τον<text:s/>ΑΦΜ<text:s/>που<text:s/>αποκτήθηκε<text:s/>με<text:s/>πλαστό<text:s/>ταυτοποιητικό<text:s/>έγγραφο<text:s/>ή<text:s/>το<text:s/>νομικό<text:s/>πρόσωπο<text:s/>με<text:s/>τον<text:s/>ως<text:s/>άνω<text:s/>προς<text:s/>απενεργοποίηση<text:s/>ΑΦΜ<text:s/>εκπροσωπεί<text:s/>άλλο<text:s/>φυσικό<text:s/>πρόσωπο<text:s/>με<text:s/>την<text:s/>ιδιότητα<text:s/>του<text:s/>φορολογικού<text:s/>αντιπροσώπου,<text:s/>η<text:s/>Φορολογική<text:s/>Διοίκηση<text:s/>ενημερώνει<text:s/>το<text:s/>φυσικό<text:s/>πρόσωπο<text:s/>προκειμένου<text:s/>να<text:s/>προβεί<text:s/>σε<text:s/>δήλωση<text:s/>αντικατάστασης<text:s/>του<text:s/>και<text:s/>ορισμό<text:s/>νέου<text:s/>φορολογικού<text:s/>αντιπροσώπου.</text:span></text:p>
      <text:p text:style-name="P148"><text:span text:style-name="T148_1">3.</text:span><text:span text:style-name="T148_2"><text:s/>Δεν<text:s/>είναι<text:s/>δυνατή<text:s/>η<text:s/>υποβολή<text:s/>δήλωσης<text:s/>έναρξης,<text:s/>μεταβολής<text:s/>ή<text:s/>διακοπής<text:s/>εργασιών,<text:s/>κατά<text:s/>περίπτωση,<text:s/>από<text:s/>φυσικό<text:s/>ή<text:s/>νομικό<text:s/>πρόσωπο<text:s/>ή<text:s/>νομική<text:s/>οντότητα,<text:s/>του<text:s/>οποίου<text:s/>ο<text:s/>ΑΦΜ<text:s/>έχει<text:s/>απενεργοποιηθεί.</text:span></text:p>
      <text:h text:style-name="P149" text:outline-level="6"><text:span text:style-name="T149_1">Άρθρο<text:s/>8<text:s/></text:span></text:h>
      <text:h text:style-name="P150" text:outline-level="6"><text:span text:style-name="T150_1">Μεταβολή<text:s/>Ατομικών</text:span></text:h>
      <text:p text:style-name="P151"><text:span text:style-name="T151_1">Στοιχείων<text:s/>Φυσικού<text:s/>Προσώπου</text:span></text:p>
      <text:p text:style-name="P152"><text:span text:style-name="T152_1">1.</text:span><text:span text:style-name="T152_2"><text:s/>Το<text:s/>Φορολογικό<text:s/>Μητρώο<text:s/>ενημερώνεται<text:s/>οίκοθεν,<text:s/>χωρίς<text:s/>την<text:s/>υποβολή<text:s/>δήλωσης<text:s/>του<text:s/>φορολογούμενου,<text:s/>για<text:s/>μεταβολές<text:s/>στα<text:s/>στοιχεία<text:s/>φορολογουμένων<text:s/>που<text:s/>αφορούν<text:s/>επωνυμικά<text:s/>στοιχεία,<text:s/>στοιχεία<text:s/>γέννησης,<text:s/>φύλου,<text:s/>στοιχεία<text:s/>ταυτοποιητικού<text:s/>εγγράφου,<text:s/>οικογενειακής<text:s/>κατάστασης,<text:s/>θανάτου,<text:s/>κήρυξης<text:s/>σε<text:s/>αφάνεια,<text:s/>στοιχεία<text:s/>των<text:s/>εγγυτέρων<text:s/>συγγενών<text:s/>αποβιωσάντων,<text:s/>μέσω<text:s/>διασύνδεσης<text:s/>με<text:s/>μητρώα<text:s/>πολιτών<text:s/>που<text:s/>τηρούνται<text:s/>από<text:s/>τη<text:s/>Γενική<text:s/>Κυβέρνηση<text:s/>όπως<text:s/>το<text:s/>Μητρώο<text:s/>Πολιτών<text:s/>του<text:s/>Υπουργείου<text:s/>Εσωτερικών,<text:s/>το<text:s/>Μητρώο<text:s/>ταυτοτήτων<text:s/>της<text:s/>Ελληνικής<text:s/>Αστυνομίας,<text:s/>την<text:s/>ειδική<text:s/>ηλεκτρονική<text:s/>εφαρμογή<text:s/>με<text:s/>τον<text:s/>τίτλο<text:s/>«Στοιχεία<text:s/>προσώπου<text:s/>(myInfo)»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(ΥΨΗΔ).</text:span></text:p>
      <text:p text:style-name="P153"><text:span text:style-name="T153_1">2.</text:span><text:span text:style-name="T153_2"><text:s/>Η<text:s/>Φορολογική<text:s/>Διοίκηση<text:s/>ενημερώνεται<text:s/>από<text:s/>το<text:s/>Μητρώο<text:s/>ταυτοτήτων<text:s/>της<text:s/>Ελληνικής<text:s/>Αστυνομίας<text:s/>για<text:s/>τα<text:s/>δελτία<text:s/>των<text:s/>ακυρωμένων<text:s/>και<text:s/>απολεσθέντων<text:s/>ταυτοτήτων.<text:s/>Περαιτέρω,<text:s/>μέσω<text:s/>διαδικτυακής<text:s/>εφαρμογής,<text:s/>η<text:s/>Φορολογική<text:s/>Διοίκηση<text:s/>δύναται<text:s/>να<text:s/>υποβάλει<text:s/>στην<text:s/>Ελληνική<text:s/>Αστυνομία<text:s/>ερώτημα<text:s/>σχετικά<text:s/>με<text:s/>την<text:s/>ύπαρξη<text:s/>ενεργού<text:s/>δελτίου<text:s/>ταυτότητας<text:s/>ή/και<text:s/>για<text:s/>το<text:s/>ιστορικό<text:s/>των<text:s/>μεταβολών<text:s/>αυτών,<text:s/>για<text:s/>σκοπούς<text:s/>πρόληψης<text:s/>παραβατικότητας<text:s/>κατά<text:s/>την<text:s/>άσκηση<text:s/>των<text:s/>αρμοδιοτήτων<text:s/>της.</text:span></text:p>
      <text:p text:style-name="P154"><text:span text:style-name="T154_1">3.</text:span><text:span text:style-name="T154_2"><text:s/>Ο<text:s/>φορολογούμενος<text:s/>ενημερώνεται<text:s/>με<text:s/>μήνυμα<text:s/>για<text:s/>τις<text:s/>μεταβολές<text:s/>που<text:s/>καταχωρήθηκαν<text:s/>οίκοθεν<text:s/>στα<text:s/>ατομικά<text:s/>του<text:s/>στοιχεία<text:s/>το<text:s/>οποίο<text:s/>αναρτάται<text:s/>στην<text:s/>ψηφιακή<text:s/>πύλη<text:s/>myAADE<text:s/>στην<text:s/>πλατφόρμα<text:s/>«Μητρώο<text:s/>και<text:s/>Επικοινωνία<text:s/>-<text:s/>Τα<text:s/>Μηνύματα<text:s/>μου».<text:s/>Σε<text:s/>περίπτωση<text:s/>μεταβολής<text:s/>ενός<text:s/>ή<text:s/>περισσοτέρων<text:s/>στοιχείων<text:s/>ή<text:s/>σχέσεων<text:s/>της<text:s/>παρ.<text:s/>1<text:s/>για<text:s/>τα<text:s/>οποία<text:s/>δεν<text:s/>πραγματοποιήθηκε<text:s/>η<text:s/>οίκοθεν<text:s/>ενημέρωση<text:s/>του<text:s/>φορολογικού<text:s/>Μητρώου,<text:s/>και<text:s/>εφόσον<text:s/>έχει<text:s/>παρέλθει<text:s/>διάστημα<text:s/>δέκα<text:s/>(10)<text:s/>ημερών<text:s/>από<text:s/>τη<text:s/>σχετική<text:s/>μεταβολή,<text:s/>ο<text:s/>φορολογούμενος<text:s/>υποβάλλει<text:s/>αίτημα<text:s/>μεταβολής<text:s/>είτε<text:s/>μέσω<text:s/>της<text:s/>εφαρμογής<text:s/>«Αλλαγή<text:s/>Στοιχείων<text:s/>Μητρώου»,<text:s/>στην<text:s/>πλατφόρμα<text:s/>«Μητρώο<text:s/>και<text:s/>Επικοινωνία»<text:s/>της<text:s/>ψηφιακής<text:s/>πύλης<text:s/>myAADE,<text:s/>εφόσον<text:s/>από<text:s/>αυτή<text:s/>εξυπηρετείται<text:s/>το<text:s/>είδος<text:s/>της<text:s/>μεταβολής<text:s/>που<text:s/>απαιτείται,<text:s/>είτε<text:s/>μέσω<text:s/>της<text:s/>Εφαρμογής<text:s/>Ψηφιακής<text:s/>Υποδοχής<text:s/>και<text:s/>Διαχείρισης<text:s/>Αιτημάτων<text:s/>της<text:s/>ΑΑΔΕ<text:s/>«Τα<text:s/>Αιτήματά<text:s/>μου».<text:s/>Κατά<text:s/>την<text:s/>υποβολή<text:s/>του<text:s/>αιτήματος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ο<text:s/>φορολογούμενος<text:s/>συνυποβάλλει<text:s/>τη<text:s/>δήλωση<text:s/>Δ210,<text:s/>συμπληρωμένη<text:s/>μόνο<text:s/>ως<text:s/>προς<text:s/>τα<text:s/>πεδία<text:s/>που<text:s/>αφορούν<text:s/>τα<text:s/>μεταβαλλόμενα<text:s/>στοιχεία,<text:s/>καθώς<text:s/>και<text:s/>τα<text:s/>απαιτούμενα<text:s/>ανά<text:s/>περίπτωση<text:s/>δικαιολογητικά,<text:s/>ως<text:s/>καθορίζονται<text:s/>στο<text:s/>άρθρο<text:s/>5<text:s/>της<text:s/>παρούσας<text:s/>και<text:s/>στο<text:s/>άρθρο<text:s/>4<text:s/>της<text:s/>υπό<text:s/>στοιχεία<text:s/>Α.<text:s/>1185/2023<text:s/>απόφασης<text:s/>του<text:s/>Διοικητή<text:s/>της<text:s/>ΑΑΔΕ.</text:span></text:p>
      <text:p text:style-name="P155"><text:span text:style-name="T155_1">4.</text:span><text:span text:style-name="T155_2"><text:s/>Στην<text:s/>περίπτωση<text:s/>μεταβολής<text:s/>προσωπικών<text:s/>στοιχείων<text:s/>αιτούντων<text:s/>ή<text:s/>δικαιούχων<text:s/>διεθνούς<text:s/>προστασίας<text:s/>και<text:s/>αντικειμενικής<text:s/>αδυναμίας<text:s/>προσκόμισης<text:s/>του<text:s/>πιστοποιητικού<text:s/>οικογενειακής<text:s/>κατάστασης<text:s/>ή<text:s/>της<text:s/>ληξιαρχικής<text:s/>πράξης<text:s/>γέννησης,<text:s/>δύναται<text:s/>αντί<text:s/>αυτών<text:s/>να<text:s/>προσκομιστεί<text:s/>βεβαίωση<text:s/>με<text:s/>τα<text:s/>σχετικά<text:s/>στοιχεία<text:s/>από<text:s/>τις<text:s/>υπηρεσίες<text:s/>του<text:s/>Υπουργείου<text:s/>Μετανάστευσης<text:s/>και<text:s/>Ασύλου.</text:span></text:p>
      <text:p text:style-name="P156"><text:span text:style-name="T156_1">5.</text:span><text:span text:style-name="T156_2"><text:s/>Σε<text:s/>περίπτωση<text:s/>θανάτου<text:s/>ή<text:s/>κήρυξης<text:s/>σε<text:s/>αφάνεια,<text:s/>για<text:s/>την<text:s/>οποία<text:s/>δεν<text:s/>έχει<text:s/>ενημερωθεί<text:s/>οίκοθεν<text:s/>το<text:s/>Φορολογικό<text:s/>Μητρώο,<text:s/>υποβάλλεται<text:s/>η<text:s/>δήλωση<text:s/>Δ210<text:s/>και<text:s/>η<text:s/>σχετική<text:s/>ληξιαρχική<text:s/>πράξη,<text:s/>από<text:s/>συγγενή<text:s/>ή<text:s/>άλλο<text:s/>τρίτο<text:s/>πρόσωπο,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εφόσον<text:s/>η<text:s/>συγκεκριμένη<text:s/>μεταβολή<text:s/>δεν<text:s/>δύναται<text:s/>να<text:s/>εξυπηρετηθεί<text:s/>μέσω<text:s/>της<text:s/>εφαρμογής<text:s/>«Αλλαγή<text:s/>Στοιχείων<text:s/>Μητρώου»<text:s/>στην<text:s/>πλατφόρμα<text:s/>«Μητρώο<text:s/>και<text:s/>Επικοινωνία»<text:s/>της<text:s/>ψηφιακής<text:s/>πύλης<text:s/>myAADE.</text:span></text:p>
      <text:p text:style-name="P157"><text:span text:style-name="T157_1">6.</text:span><text:span text:style-name="T157_2"><text:s/>Με<text:s/>την<text:s/>ενημέρωση<text:s/>του<text:s/>Φορολογικού<text:s/>Μητρώου,<text:s/>με<text:s/>τα<text:s/>στοιχεία<text:s/>της<text:s/>ληξιαρχικής<text:s/>πράξης<text:s/>θανάτου<text:s/>η<text:s/>Φορολογική<text:s/>Διοίκηση<text:s/>προβαίνει<text:s/>ταυτόχρονα:</text:span></text:p>
      <text:p text:style-name="P158"><text:span text:style-name="T158_1">1.</text:span><text:span text:style-name="T158_2"><text:s/>Στη<text:s/>διακοπή<text:s/>της<text:s/>σχέσης<text:s/>του<text:s/>γάμου<text:s/>ή<text:s/>του<text:s/>συμφώνου<text:s/>συμβίωσης<text:s/>του<text:s/>αποβιώσαντος<text:s/>φορολογούμενου.</text:span></text:p>
      <text:p text:style-name="P159"><text:span text:style-name="T159_1">2.</text:span><text:span text:style-name="T159_2"><text:s/>Στη<text:s/>μεταβολή<text:s/>της<text:s/>οικογενειακής<text:s/>κατάστασης<text:s/>και<text:s/>στη<text:s/>διακοπή<text:s/>της<text:s/>σχέσης<text:s/>του<text:s/>σχετιζόμενου<text:s/>προσώπου<text:s/>με<text:s/>τον<text:s/>αποβιώσαντα.</text:span></text:p>
      <text:p text:style-name="P160"><text:span text:style-name="T160_1">3.</text:span><text:span text:style-name="T160_2"><text:s/>Στη<text:s/>διακοπή<text:s/>των<text:s/>λοιπών<text:s/>σχέσεων<text:s/>του<text:s/>αποβιώσαντος<text:s/>με<text:s/>άλλους<text:s/>φορολογουμένους,<text:s/>φυσικά<text:s/>πρόσωπα<text:s/>ή<text:s/>νομικά<text:s/>πρόσωπα<text:s/>και<text:s/>νομικές<text:s/>οντότητες<text:s/>(ενδεικτικά,<text:s/>μέλος/εταίρος,<text:s/>διαχειριστής,<text:s/>νόμιμος<text:s/>εκπρόσωπος)<text:s/>και<text:s/>στην<text:s/>ενημέρωσή<text:s/>τους<text:s/>με<text:s/>αποστολή<text:s/>σχετικής<text:s/>ηλεκτρονικής<text:s/>ειδοποίησης<text:s/>στην<text:s/>δηλωθείσα<text:s/>διεύθυνση<text:s/>ηλεκτρονικού<text:s/>ταχυδρομείου<text:s/>τους<text:s/>και<text:s/>ανάρτηση<text:s/>σχετικού<text:s/>μηνύματος<text:s/>στον<text:s/>λογαριασμό<text:s/>τους<text:s/>στην<text:s/>ψηφιακή<text:s/>πύλη<text:s/>myAADE<text:s/>στην<text:s/>πλατφόρμα<text:s/>«Μητρώο<text:s/>και<text:s/>Επικοινωνία»<text:s/>στην<text:s/>εφαρμογή<text:s/>«Τα<text:s/>Μηνύματά<text:s/>μου»,<text:s/>για<text:s/>την<text:s/>υποβολή<text:s/>στην<text:s/>αρμόδια<text:s/>υπηρεσία<text:s/>της<text:s/>σχετικής<text:s/>δήλωσης<text:s/>μεταβολής,<text:s/>της<text:s/>τροποποίησης<text:s/>του<text:s/>συστατικού<text:s/>τους<text:s/>εγγράφου<text:s/>ως<text:s/>προς<text:s/>τα<text:s/>πρόσωπα<text:s/>αυτά<text:s/>ή<text:s/>της<text:s/>τροποποίησης<text:s/>της<text:s/>εκπροσώπησής<text:s/>τους,<text:s/>κατά<text:s/>περίπτωση<text:s/>και<text:s/>όπου<text:s/>απαιτείται.<text:s/>Ομοίως<text:s/>γίνεται<text:s/>και<text:s/>στην<text:s/>περίπτωση<text:s/>προσώπου<text:s/>που<text:s/>έχει<text:s/>κηρυχθεί<text:s/>σε<text:s/>αφάνεια.</text:span></text:p>
      <text:p text:style-name="P161"><text:span text:style-name="T161_1">4.</text:span><text:span text:style-name="T161_2"><text:s/>Στην<text:s/>απενεργοποίηση<text:s/>των<text:s/>κωδικών<text:s/>πρόσβασης<text:s/>του<text:s/>αποβιώσαντος<text:s/>στο<text:s/>TAXISnet.<text:s/>Ομοίως<text:s/>απενεργοποιούνται<text:s/>και<text:s/>οι<text:s/>κωδικοί<text:s/>προσώπου<text:s/>που<text:s/>έχει<text:s/>κηρυχθεί<text:s/>σε<text:s/>αφάνεια.</text:span></text:p>
      <text:p text:style-name="P162"><text:span text:style-name="T162_1">Πριν<text:s/>την<text:s/>υποβολή<text:s/>στη<text:s/>Φορολογική<text:s/>Διοίκηση<text:s/>της<text:s/>δήλωσης<text:s/>φορολογίας<text:s/>εισοδήματος<text:s/>του<text:s/>αποβιώσαντος<text:s/>και<text:s/>εφόσον<text:s/>δεν<text:s/>έχει<text:s/>ενημερωθεί<text:s/>οίκοθεν<text:s/>το<text:s/>Φορολογικό<text:s/>Μητρώο,<text:s/>οι<text:s/>εγγύτεροι<text:s/>συγγενείς<text:s/>ή<text:s/>κληρονόμοι,<text:s/>προκειμένου<text:s/>να<text:s/>δηλώσουν<text:s/>τη<text:s/>σχέση<text:s/>τους<text:s/>με<text:s/>τον<text:s/>θανόντα<text:s/>υποβάλλουν<text:s/>τη<text:s/>δήλωση<text:s/>Δ210<text:s/>συνυποβάλλοντας,<text:s/>κατά<text:s/>περίπτωση,<text:s/>πιστοποιητικό<text:s/>εγγυτέρων<text:s/>συγγενών,<text:s/>πιστοποιητικό<text:s/>περί<text:s/>μη<text:s/>δημοσιεύσεως<text:s/>διαθήκης<text:s/>ή<text:s/>αντίγραφο<text:s/>διαθήκης<text:s/>με<text:s/>το<text:s/>αποδεικτικό<text:s/>δημοσίευσης<text:s/>της,<text:s/>πρόσφατο<text:s/>πιστοποιητικό<text:s/>περί<text:s/>μη<text:s/>δημοσίευσης<text:s/>άλλης<text:s/>και<text:s/>στην<text:s/>περίπτωση<text:s/>μη<text:s/>αποδοχής<text:s/>κληρονομιάς,<text:s/>έκθεση<text:s/>περί<text:s/>αποποίησης<text:s/>αυτής.<text:s/>Για<text:s/>την<text:s/>καταχώρηση<text:s/>εγγυτέρου<text:s/>συγγενούς<text:s/>ή<text:s/>κληρονόμου<text:s/>στο<text:s/>Φορολογικό<text:s/>Μητρώο,<text:s/>σε<text:s/>περίπτωση<text:s/>που<text:s/>η<text:s/>υποβολή<text:s/>του<text:s/>εντύπου<text:s/>Δ210<text:s/>δεν<text:s/>γίνεται<text:s/>από<text:s/>τον<text:s/>ίδιο<text:s/>τον<text:s/>ενδιαφερόμενο,<text:s/>δεν<text:s/>απαιτείται<text:s/>η<text:s/>ρητή<text:s/>συγκατάθεσή<text:s/>του<text:s/>με<text:s/>σχετική<text:s/>υπεύθυνη<text:s/>δήλωση.</text:span></text:p>
      <text:p text:style-name="P163"><text:span text:style-name="T163_1">7.</text:span><text:span text:style-name="T163_2"><text:s/>Σε<text:s/>περιπτώσεις<text:s/>που<text:s/>έχουν<text:s/>καταχωρισθεί<text:s/>στο<text:s/>Φορολογικό<text:s/>Μητρώο<text:s/>μεταβολές<text:s/>ως<text:s/>προς<text:s/>τα<text:s/>στοιχεία<text:s/>του<text:s/>αποβιώσαντος<text:s/>σε<text:s/>χρόνο<text:s/>μεταγενέστερο<text:s/>του<text:s/>θανάτου<text:s/>του,<text:s/>η<text:s/>αρμόδια<text:s/>Φορολογική<text:s/>Υπηρεσία<text:s/>διακριβώνει<text:s/>τα<text:s/>πραγματικά<text:s/>περιστατικά<text:s/>και<text:s/>προχωρά<text:s/>στις<text:s/>τυχόν<text:s/>απαιτούμενες<text:s/>ενέργειες.<text:s/>Τα<text:s/>οριζόμενα<text:s/>στην<text:s/>παρούσα<text:s/>εφαρμόζονται<text:s/>αναλογικά<text:s/>και<text:s/>στην<text:s/>περίπτωση<text:s/>προσώπου<text:s/>κηρυχθέντος<text:s/>σε<text:s/>αφάνεια.</text:span></text:p>
      <text:p text:style-name="P164"><text:span text:style-name="T164_1">8.</text:span><text:span text:style-name="T164_2"><text:s/>Στις<text:s/>περιπτώσεις<text:s/>που<text:s/>το<text:s/>αίτημα<text:s/>υποβάλλεται<text:s/>από<text:s/>εξουσιοδοτημένο<text:s/>άτομο,<text:s/>συνυποβάλλεται<text:s/>ευκρινές<text:s/>φωτοαντίγραφο<text:s/>του<text:s/>στοιχείου<text:s/>ταυτότητας<text:s/>του<text:s/>υπόχρεου,<text:s/>καθώς<text:s/>και<text:s/>της<text:s/>εν<text:s/>ισχύ<text:s/>άδειας<text:s/>διαμονής<text:s/>του,<text:s/>όπου<text:s/>απαιτείται.<text:s/>Η<text:s/>κατάθεση<text:s/>φωτοαντιγράφου<text:s/>της<text:s/>αστυνομικής<text:s/>ταυτότητας<text:s/>του<text:s/>εξουσιοδοτημένου<text:s/>ατόμου<text:s/>δεν<text:s/>είναι<text:s/>απαραίτητη,<text:s/>στις<text:s/>περιπτώσεις<text:s/>που<text:s/>το<text:s/>αίτημα<text:s/>υποβάλλεται<text:s/>από<text:s/>τρίτο<text:s/>πρόσωπο<text:s/>και<text:s/>εφόσον<text:s/>τα<text:s/>στοιχεία<text:s/>του<text:s/>επαληθεύονται<text:s/>μέσω<text:s/>της<text:s/>πλατφόρμας<text:s/>"Επιβεβαίωση<text:s/>στοιχείων<text:s/>ταυτότητας".</text:span></text:p>
      <text:h text:style-name="P165" text:outline-level="6"><text:span text:style-name="T165_1">Άρθρο<text:s/>9<text:s/></text:span></text:h>
      <text:h text:style-name="P166" text:outline-level="6"><text:span text:style-name="T166_1">Δήλωση<text:s/>Εγγραφής/Έναρξης</text:span></text:h>
      <text:p text:style-name="P167"><text:span text:style-name="T167_1">Επιχειρηματικής<text:s/>Δραστηριότητας</text:span></text:p>
      <text:p text:style-name="P168"><text:span text:style-name="T168_1">1.</text:span><text:span text:style-name="T168_2"><text:s/>Από<text:s/>τα<text:s/>πρόσωπα<text:s/>του<text:s/>άρθρου<text:s/>1<text:s/>όσα<text:s/>πρόκειται<text:s/>να<text:s/>ασκήσουν<text:s/>επιχειρηματική<text:s/>δραστηριότητα<text:s/>και<text:s/>εξαιρούνται<text:s/>από<text:s/>τη<text:s/>σύσταση<text:s/>τους<text:s/>στην<text:s/>Υπηρεσία<text:s/>Μίας<text:s/>Στάσης<text:s/>(ΥΜΣ)<text:s/>και<text:s/>την<text:s/>Ηλεκτρονική<text:s/>Υπηρεσία<text:s/>Μίας<text:s/>Στάσης<text:s/>(e-Υ.Μ.Σ),<text:s/>καθώς<text:s/>και<text:s/>όσα<text:s/>νομικά<text:s/>πρόσωπα<text:s/>και<text:s/>νομικές<text:s/>οντότητες<text:s/>επιθυμούν<text:s/>να<text:s/>εγγραφούν<text:s/>στο<text:s/>φορολογικό<text:s/>μητρώο,<text:s/>υποχρεούνται<text:s/>να<text:s/>υποβάλλουν<text:s/>στη<text:s/>Φορολογική<text:s/>Διοίκηση<text:s/>δήλωση<text:s/>εγγραφής/έναρξης<text:s/>επιχειρηματικής<text:s/>δραστηριότητας<text:s/>(δήλωση<text:s/>Δ211),<text:s/>πριν<text:s/>την<text:s/>πραγματοποίηση<text:s/>οποιασδήποτε<text:s/>συναλλαγής<text:s/>στο<text:s/>πλαίσιο<text:s/>άσκησης<text:s/>της<text:s/>δραστηριότητας<text:s/>τους.<text:s/>Τη<text:s/>διαδικασία<text:s/>του<text:s/>προηγούμενου<text:s/>εδαφίου<text:s/>δύναται<text:s/>να<text:s/>ακολουθούν<text:s/>και<text:s/>τα<text:s/>φυσικά<text:s/>πρόσωπα,<text:s/>που<text:s/>πρόκειται<text:s/>να<text:s/>ασκήσουν<text:s/>επιχειρηματική<text:s/>δραστηριότητα<text:s/>και<text:s/>δεν<text:s/>επιλέγουν<text:s/>την<text:s/>ηλεκτρονική<text:s/>έναρξη<text:s/>μέσω<text:s/>της<text:s/>ειδικής<text:s/>ηλεκτρονικής<text:s/>εφαρμογής<text:s/>που<text:s/>είναι<text:s/>προσβάσιμη<text:s/>μέσω<text:s/>της<text:s/>Ενιαίας<text:s/>Ψηφιακής<text:s/>Πύλης<text:s/>της<text:s/>Δημόσιας<text:s/>Διοίκησης<text:s/>(gov.gr-ΕΨΠ).<text:s/>Η<text:s/>μίσθωση<text:s/>ακινήτου<text:s/>για<text:s/>επαγγελματική<text:s/>στέγη<text:s/>δε<text:s/>θεωρείται<text:s/>συναλλαγή.</text:span></text:p>
      <text:p text:style-name="P169"><text:span text:style-name="T169_1">2.</text:span><text:span text:style-name="T169_2"><text:s/>Ειδικά,<text:s/>για<text:s/>τα<text:s/>νομικά<text:s/>πρόσωπα<text:s/>και<text:s/>τις<text:s/>νομικές<text:s/>οντότητες,<text:s/>που<text:s/>πρόκειται<text:s/>να<text:s/>ασκήσουν<text:s/>επιχειρηματική<text:s/>δραστηριότητα,<text:s/>ως<text:s/>χρόνος<text:s/>έναρξης<text:s/>θεωρείται<text:s/>ο<text:s/>χρόνος<text:s/>της<text:s/>νόμιμης<text:s/>σύστασής<text:s/>τους<text:s/>και<text:s/>η<text:s/>δήλωση<text:s/>έναρξης<text:s/>υποβάλλεται<text:s/>εντός<text:s/>τριάντα<text:s/>(30)<text:s/>ημερών<text:s/>από<text:s/>την<text:s/>καταχώρηση<text:s/>του<text:s/>καταστατικού<text:s/>τους<text:s/>στο<text:s/>ΓΕΜΗ<text:s/>(εφόσον<text:s/>εξαιρούνται<text:s/>της<text:s/>ΥΜΣ<text:s/>ή<text:s/>της<text:s/>Ηλεκτρονικής<text:s/>Υπηρεσίας<text:s/>Μίας<text:s/>Στάσης)<text:s/>ή<text:s/>στο<text:s/>οικείο<text:s/>Μητρώο<text:s/>ή<text:s/>Βιβλίο<text:s/>που<text:s/>προβλέπεται<text:s/>κατά<text:s/>περίπτωση<text:s/>ή<text:s/>από<text:s/>το<text:s/>έγγραφο<text:s/>νόμιμης<text:s/>σύστασης<text:s/>τους,<text:s/>σε<text:s/>οποιαδήποτε<text:s/>άλλη<text:s/>περίπτωση.</text:span></text:p>
      <text:p text:style-name="P170"><text:span text:style-name="T170_1">Εάν<text:s/>δεν<text:s/>έχει<text:s/>προηγηθεί<text:s/>δήλωση<text:s/>εγγραφής<text:s/>του<text:s/>φυσικού<text:s/>ή<text:s/>νομικού<text:s/>προσώπου<text:s/>ή<text:s/>της<text:s/>νομικής<text:s/>οντότητας<text:s/>στο<text:s/>φορολογικό<text:s/>μητρώο,<text:s/>κατά<text:s/>τα<text:s/>οριζόμενα<text:s/>στο<text:s/>άρθρο<text:s/>1<text:s/>της<text:s/>παρούσας,<text:s/>αυτή<text:s/>γίνεται<text:s/>ταυτόχρονα<text:s/>με<text:s/>τη<text:s/>δήλωση<text:s/>έναρξης.</text:span></text:p>
      <text:p text:style-name="P171"><text:span text:style-name="T171_1">3.</text:span><text:span text:style-name="T171_2"><text:s/>Τα<text:s/>φυσικά<text:s/>και<text:s/>νομικά<text:s/>πρόσωπα<text:s/>και<text:s/>οι<text:s/>νομικές<text:s/>οντότητες,<text:s/>ημεδαπά<text:s/>και<text:s/>αλλοδαπά<text:s/>υποβάλλουν<text:s/>τη<text:s/>δήλωση<text:s/>Δ211<text:s/>«Δήλωση<text:s/>εγγραφής,<text:s/>έναρξης,<text:s/>μεταβολής,<text:s/>διακοπής<text:s/>εργασιών<text:s/>επιχείρησης»,<text:s/>συμπληρώνοντας<text:s/>την<text:s/>ένδειξη<text:s/>«Έναρξη»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72"><text:span text:style-name="T172_1">Τα<text:s/>φυσικά<text:s/>πρόσωπα<text:s/>μπορούν<text:s/>εναλλακτικά<text:s/>να<text:s/>υποβάλλουν<text:s/>δήλωση<text:s/>έναρξης<text:s/>εργασιών<text:s/>της<text:s/>ατομικής<text:s/>τους<text:s/>επιχείρησης<text:s/>μέσω<text:s/>της<text:s/>Ενιαίας<text:s/>Ψηφιακής<text:s/>Πύλης<text:s/>της<text:s/>Δημόσιας<text:s/>Διοίκησης<text:s/>(gov.gr-<text:s/>ΕΨΠ).</text:span></text:p>
      <text:p text:style-name="P173"><text:span text:style-name="T173_1">Κατ’<text:s/>εξαίρεση<text:s/>τα<text:s/>φυσικά<text:s/>προσώπα<text:s/>που<text:s/>ξεκινούν<text:s/>αγροτικές<text:s/>εκμεταλλεύσεις<text:s/>και<text:s/>υπηρεσίες<text:s/>και<text:s/>επιθυμούν<text:s/>την<text:s/>ένταξή<text:s/>τους<text:s/>στο<text:s/>ειδικό<text:s/>καθεστώς<text:s/>αγροτών<text:s/>του<text:s/>αρθρου<text:s/>48<text:s/>του<text:s/>Κώδικα<text:s/>ΦΠΑ<text:s/>(ν.<text:s/>5144/2024<text:s/>Α’162)<text:s/>υποβάλλουν<text:s/>ηλεκτρονική<text:s/>δήλωση<text:s/>μεσω<text:s/>της<text:s/>ψηφιακής<text:s/>πύλης<text:s/>myAADE.</text:span></text:p>
      <text:p text:style-name="P174"><text:span text:style-name="T174_1">4.</text:span><text:span text:style-name="T174_2"><text:s/>Στη<text:s/>δήλωση<text:s/>εγγραφής/έναρξης<text:s/>νομικού<text:s/>προσώπου<text:s/>ή<text:s/>νομικής<text:s/>οντότητας<text:s/>στο<text:s/>Φορολογικό<text:s/>Μητρώο<text:s/>περιλαμβάνονται<text:s/>τουλάχιστον<text:s/>η<text:s/>επωνυμία,<text:s/>τα<text:s/>στοιχεία<text:s/>έδρας<text:s/>αλλοδαπής,<text:s/>ο<text:s/>τόπος<text:s/>άσκησης<text:s/>της<text:s/>επιχειρηματικής<text:s/>δραστηριότητας<text:s/>(έδρα<text:s/>και<text:s/>τυχόν<text:s/>υποκαταστήματα<text:s/>εσωτερικού<text:s/>ή<text:s/>εξωτερικού),<text:s/>το<text:s/>αντικείμενο<text:s/>των<text:s/>εργασιών,<text:s/>το<text:s/>τηρούμενο<text:s/>λογιστικό<text:s/>σύστημα,<text:s/>το<text:s/>καθεστώς<text:s/>του<text:s/>Φόρου<text:s/>Προστιθέμενης<text:s/>Αξίας<text:s/>(ΦΠΑ)<text:s/>στο<text:s/>οποίο<text:s/>υπάγεται<text:s/>το<text:s/>υποκείμενο<text:s/>πρόσωπο,<text:s/>η<text:s/>διενέργεια<text:s/>ή<text:s/>μη<text:s/>ενδοκοινοτικών<text:s/>συναλλαγών<text:s/>και<text:s/>το<text:s/>είδος<text:s/>αυτών<text:s/>(παράδοση/αποκτηση<text:s/>αγαθών,<text:s/>παροχή/λήψη<text:s/>υπηρεσιων,<text:s/>προαιρετικά/υποχρεωτικά),<text:s/>η<text:s/>νόμιμη<text:s/>εκπροσώπηση<text:s/>καθώς<text:s/>και<text:s/>τα<text:s/>μέλη,<text:s/>εφόσον<text:s/>απαιτούνται.</text:span></text:p>
      <text:p text:style-name="P175"><text:span text:style-name="T175_1">Η<text:s/>επωνυμία<text:s/>του<text:s/>νομικού<text:s/>προσώπου<text:s/>ή<text:s/>της<text:s/>νομικής<text:s/>οντότητας,<text:s/>αναγράφεται<text:s/>επί<text:s/>του<text:s/>εντύπου<text:s/>της<text:s/>δήλωσης,<text:s/>όπως<text:s/>ακριβώς<text:s/>αναγράφεται<text:s/>στο<text:s/>καταστατικό<text:s/>του<text:s/>ή<text:s/>το<text:s/>συστατικό<text:s/>του<text:s/>έγγραφο<text:s/>ή<text:s/>το<text:s/>έγγραφο<text:s/>από<text:s/>το<text:s/>οποίο<text:s/>προκύπτει<text:s/>η<text:s/>ύπαρξη<text:s/>του,<text:s/>στις<text:s/>περιπτώσεις<text:s/>που<text:s/>δεν<text:s/>απαιτείται<text:s/>συστατικό<text:s/>έγγραφο.</text:span></text:p>
      <text:p text:style-name="P176"><text:span text:style-name="T176_1">5.</text:span><text:span text:style-name="T176_2"><text:s/>Στη<text:s/>δήλωση<text:s/>έναρξης<text:s/>εργασιών<text:s/>φυσικού<text:s/>προσώπου<text:s/>στο<text:s/>Φορολογικό<text:s/>Μητρώο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<text:s/>εσωτερικού<text:s/>ή<text:s/>εξωτερικού),<text:s/>το<text:s/>αντικείμενο<text:s/>των<text:s/>εργασιών,<text:s/>το<text:s/>τηρούμενο<text:s/>λογιστικό<text:s/>σύστημα,<text:s/>το<text:s/>καθεστώς<text:s/>του<text:s/>Φόρου<text:s/>Προστιθέμενης<text:s/>Αξίας<text:s/>(ΦΠΑ)<text:s/>στο<text:s/>οποίο<text:s/>υπάγεται<text:s/>το<text:s/>υποκείμενο<text:s/>πρόσωπο,<text:s/>η<text:s/>διενέργεια<text:s/>ή<text:s/>μη<text:s/>ενδοκοινοτικών<text:s/>συναλλαγών<text:s/>και<text:s/>το<text:s/>είδος<text:s/>αυτών.</text:span></text:p>
      <text:p text:style-name="P177"><text:span text:style-name="T177_1">6.</text:span><text:span text:style-name="T177_2"><text:s/>Στην<text:s/>περίπτωση<text:s/>ανήλικου<text:s/>φυσικού<text:s/>προσώπου,<text:s/>η<text:s/>δήλωση<text:s/>έναρξης<text:s/>εργασιών<text:s/>υποβάλλεται<text:s/>από<text:s/>τους<text:s/>ασκούντες<text:s/>τη<text:s/>γονική<text:s/>μέριμνα,<text:s/>οι<text:s/>οποίοι<text:s/>παρέχουν<text:s/>από<text:s/>κοινού<text:s/>τη<text:s/>ρητή<text:s/>συγκατάθεσή<text:s/>τους<text:s/>με<text:s/>σχετική<text:s/>υπεύθυνη<text:s/>δήλωση,<text:s/>ή<text:s/>από<text:s/>τον<text:s/>αποκλειστικά<text:s/>ασκούντα<text:s/>τη<text:s/>γονική<text:s/>μέριμνα<text:s/>σύμφωνα<text:s/>με<text:s/>δικαστική<text:s/>απόφαση<text:s/>ή<text:s/>συμβολαιογραφική<text:s/>πράξη<text:s/>λύσης<text:s/>του<text:s/>γάμου<text:s/>ή<text:s/>το<text:s/>νόμιμο<text:s/>κατά<text:s/>περίπτωση<text:s/>εκπρόσωπο.<text:s/>Τα<text:s/>ανωτέρω<text:s/>πρόσωπα<text:s/>ενεργούν<text:s/>στο<text:s/>όνομα<text:s/>του<text:s/>ανηλίκου<text:s/>και<text:s/>είναι<text:s/>υπεύθυνα<text:s/>για<text:s/>την<text:s/>εκπλήρωση<text:s/>των<text:s/>υποχρεώσεων<text:s/>του<text:s/>προς<text:s/>τη<text:s/>Φορολογική<text:s/>Διοίκηση<text:s/>που<text:s/>απορρέουν<text:s/>από<text:s/>την<text:s/>άσκηση<text:s/>της<text:s/>επιχειρηματικής<text:s/>δραστηριότητας<text:s/>του<text:s/>ανηλίκου.</text:span></text:p>
      <text:p text:style-name="P178"><text:span text:style-name="T178_1">7.</text:span><text:span text:style-name="T178_2"><text:s/>Στην<text:s/>περίπτωση<text:s/>υπό<text:s/>ίδρυση<text:s/>επιχείρησης,<text:s/>ο<text:s/>ιδρυτής<text:s/>της<text:s/>υποβάλλει<text:s/>τη<text:s/>δήλωση<text:s/>Δ211<text:s/>«Δήλωση<text:s/>εγγραφής,<text:s/>έναρξης,<text:s/>μεταβολής,<text:s/>διακοπής<text:s/>εργασιών<text:s/>επιχείρησης»,<text:s/>συμπληρώνοντας<text:s/>τις<text:s/>αντίστοιχες<text:s/>ενδείξεις<text:s/>«Έναρξη»<text:s/>και<text:s/>«Υπό<text:s/>ίδρυση<text:s/>Επιχείρηση».<text:s/>Στη<text:s/>δήλωση<text:s/>αυτή,<text:s/>ως<text:s/>επωνυμία<text:s/>της<text:s/>υπό<text:s/>ίδρυση<text:s/>επιχείρησης<text:s/>φυσικού<text:s/>ή<text:s/>νομικού<text:s/>προσώπου<text:s/>ή<text:s/>νομικής<text:s/>οντότητας<text:s/>κατά<text:s/>περίπτωση,<text:s/>αναγράφεται<text:s/>το<text:s/>ονοματεπώνυμο<text:s/>ή<text:s/>η<text:s/>επωνυμία<text:s/>του<text:s/>ιδρυτή,<text:s/>καθώς<text:s/>και<text:s/>η<text:s/>επωνυμία<text:s/>της<text:s/>υπό<text:s/>ίδρυση<text:s/>επιχείρησης.</text:span></text:p>
      <text:p text:style-name="P179"><text:span text:style-name="T179_1">8.</text:span><text:span text:style-name="T179_2"><text:s/>Σε<text:s/>περίπτωση<text:s/>συνέχισης,<text:s/>λόγω<text:s/>κληρονομικής<text:s/>διαδοχής,<text:s/>της<text:s/>ατομικής<text:s/>επιχείρησης<text:s/>αποβιώσαντος,<text:s/>η<text:s/>Κοινωνία<text:s/>των<text:s/>κληρονόμων<text:s/>ή<text:s/>ο<text:s/>μοναδικός<text:s/>κληρονόμος<text:s/>υποβάλλει<text:s/>τη<text:s/>δήλωση<text:s/>Δ211<text:s/>«Δήλωση<text:s/>εγγραφής,<text:s/>έναρξης,<text:s/>μεταβολής,<text:s/>διακοπής<text:s/>εργασιών<text:s/>επιχείρησης».<text:s/>Ως<text:s/>ημερομηνία<text:s/>έναρξης<text:s/>της<text:s/>Κοινωνίας<text:s/>ή<text:s/>σε<text:s/>περίπτωση<text:s/>μοναδικού<text:s/>κληρονόμου<text:s/>της<text:s/>ατομικής<text:s/>επιχείρησης<text:s/>αναγράφεται<text:s/>η<text:s/>ημερομηνία<text:s/>θανάτου<text:s/>του<text:s/>φυσικού<text:s/>προσώπου.<text:s/>Η<text:s/>δήλωση<text:s/>έναρξης<text:s/>υποβάλλεται<text:s/>πριν<text:s/>την<text:s/>ενεργό<text:s/>ανάμειξη<text:s/>των<text:s/>ανωτέρω<text:s/>προσώπων<text:s/>στην<text:s/>κληρονομούμενη<text:s/>επιχείρηση<text:s/>και<text:s/>συνυπογράφεται<text:s/>με<text:s/>βεβαίωση<text:s/>του<text:s/>γνησίου<text:s/>της<text:s/>υπογραφής<text:s/>από<text:s/>όλους<text:s/>τους<text:s/>κληρονόμους<text:s/>ή<text:s/>προσκομίζονται<text:s/>δηλώσεις<text:s/>συναίνεσης<text:s/>τους<text:s/>με<text:s/>βεβαίωση<text:s/>του<text:s/>γνησίου<text:s/>της<text:s/>υπογραφής.<text:s/>Η<text:s/>δήλωση<text:s/>αυτή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ο<text:s/>άρθρο<text:s/>1847<text:s/>του<text:s/>Αστικού<text:s/>Κώδικα.</text:span></text:p>
      <text:p text:style-name="P180"><text:span text:style-name="T180_1">9.</text:span><text:span text:style-name="T180_2"><text:s/>Στην<text:s/>περίπτωση<text:s/>της<text:s/>άτυπης<text:s/>ένωσης<text:s/>συνιδιοκτητών<text:s/>κτιρίου<text:s/>που<text:s/>έχει<text:s/>υπαχθεί<text:s/>στις<text:s/>διατάξεις<text:s/>περί<text:s/>οροφοκτησίας<text:s/>(ν.3741/1929)<text:s/>υποβάλλεται<text:s/>η<text:s/>δήλωση<text:s/>Δ211<text:s/>από<text:s/>το<text:s/>πρόσωπο<text:s/>που<text:s/>έχει<text:s/>ορίσει<text:s/>η<text:s/>Γενική<text:s/>Συνέλευση<text:s/>των<text:s/>συνιδιοκτητών.<text:s/>Για<text:s/>την<text:s/>απόδοση<text:s/>του<text:s/>ΑΦΜ,<text:s/>δεν<text:s/>εξετάζεται<text:s/>ούτε<text:s/>ο<text:s/>αριθμός<text:s/>των<text:s/>ορόφων,<text:s/>ούτε<text:s/>ο<text:s/>αριθμός<text:s/>των<text:s/>ιδιοκτητών,<text:s/>παρά<text:s/>μόνο<text:s/>η<text:s/>ύπαρξη<text:s/>περισσοτέρων<text:s/>της<text:s/>μίας<text:s/>ιδιοκτησιών<text:s/>τρεχουσών<text:s/>ή<text:s/>μελλοντικών.<text:s/>Ως<text:s/>ημερομηνία<text:s/>απόδοσης<text:s/>του<text:s/>ΑΦΜ<text:s/>θεωρείται<text:s/>η<text:s/>ημερομηνία<text:s/>υποβολής<text:s/>του<text:s/>εντύπου<text:s/>Δ211<text:s/>ανεξαρτήτως<text:s/>της<text:s/>ημερομηνίας<text:s/>σύστασης<text:s/>οριζοντίου<text:s/>ιδιοκτησίας<text:s/>ή<text:s/>του<text:s/>κανονισμού<text:s/>του<text:s/>κτιρίου<text:s/>υπό<text:s/>την<text:s/>προϋπόθεση<text:s/>ότι<text:s/>οι<text:s/>ως<text:s/>άνω<text:s/>ενώσεις<text:s/>δεν<text:s/>διενεργούν<text:s/>πράξεις<text:s/>φορολογικού<text:s/>ενδιαφέροντος.<text:s/>Σε<text:s/>περίπτωση<text:s/>που<text:s/>αποκτούν<text:s/>φορολογητέο<text:s/>εισόδημα<text:s/>(παρ.<text:s/>5<text:s/>του<text:s/>άρθρου<text:s/>68<text:s/>του<text:s/>ν.<text:s/>4172/2013)<text:s/>ισχύουν<text:s/>τα<text:s/>οριζόμενα<text:s/>στην<text:s/>παρ.<text:s/>2.</text:span></text:p>
      <text:p text:style-name="P181"><text:span text:style-name="T181_1">10.</text:span><text:span text:style-name="T181_2"><text:s/>Οι<text:s/>αρμόδιες<text:s/>υπηρεσίες<text:s/>δύνανται<text:s/>να<text:s/>προβαίνουν<text:s/>σε<text:s/>επιτόπιο<text:s/>έλεγχο<text:s/>(αυτοψία),<text:s/>μόνον<text:s/>σε<text:s/>μεταγενέστερο<text:s/>χρόνο,<text:s/>όταν<text:s/>υπάρχουν<text:s/>πληροφορίες<text:s/>ή<text:s/>κάθε<text:s/>είδους<text:s/>επιβαρυντικά<text:s/>στοιχεία<text:s/>(π.χ<text:s/>ανάμειξη<text:s/>του<text:s/>νόμιμου<text:s/>εκπροσώπου<text:s/>του<text:s/>νομικού<text:s/>προσώπου<text:s/>ή<text:s/>της<text:s/>νομικής<text:s/>οντότητας<text:s/>σε<text:s/>υποθέσεις<text:s/>φοροδιαφυγής<text:s/>κ.λπ.),<text:s/>υπόνοιες<text:s/>λόγω<text:s/>των<text:s/>ιδιαίτερων<text:s/>χαρακτηριστικών<text:s/>της<text:s/>κάθε<text:s/>υπόθεσης,<text:s/>και<text:s/>σε<text:s/>οποιαδήποτε<text:s/>άλλη<text:s/>περίπτωση<text:s/>κρίνεται<text:s/>ότι<text:s/>συντρέχουν<text:s/>οι<text:s/>προϋποθέσεις<text:s/>διενέργειας<text:s/>επιτόπιου<text:s/>ελέγχου<text:s/>(αυτοψία)<text:s/>προκειμένου<text:s/>να<text:s/>διαπιστωθεί<text:s/>η<text:s/>ακρίβεια<text:s/>των<text:s/>δηλωθέντων<text:s/>στοιχείων,<text:s/>η<text:s/>ύπαρξη<text:s/>της<text:s/>επιχείρησης<text:s/>στη<text:s/>συγκεκριμένη<text:s/>έδρα,<text:s/>καθώς<text:s/>και<text:s/>αν<text:s/>έχουν<text:s/>επέλθει<text:s/>μεταβολές<text:s/>στα<text:s/>δεδομένα<text:s/>της<text:s/>επιχείρησης<text:s/>που<text:s/>δεν<text:s/>έχουν<text:s/>καταχωρισθεί<text:s/>στο<text:s/>Φορολογικό<text:s/>Μητρώο<text:s/>επειδή<text:s/>οι<text:s/>φορολογούμενοι<text:s/>δεν<text:s/>υπέβαλλαν,<text:s/>ως<text:s/>όφειλαν,<text:s/>τις<text:s/>σχετικές<text:s/>δηλώσεις<text:s/>στην<text:s/>αρμόδια<text:s/>Φορολογική<text:s/>Υπηρεσία.</text:span></text:p>
      <text:h text:style-name="P182" text:outline-level="6"><text:span text:style-name="T182_1">Άρθρο<text:s/>10<text:s/></text:span></text:h>
      <text:h text:style-name="P183" text:outline-level="6"><text:span text:style-name="T183_1">Δικαιολογητικά<text:s/>Εγγραφής/Έναρξης<text:s/>Επιχειρηματικής<text:s/>Δραστηριότητας</text:span></text:h>
      <text:p text:style-name="P184"><text:span text:style-name="T184_1">Τα<text:s/>πρόσωπα<text:s/>του<text:s/>άρθρου<text:s/>9,<text:s/>κατά<text:s/>την<text:s/>υποβολή<text:s/>της<text:s/>δήλωσης<text:s/>εγγραφής/έναρξης<text:s/>επιχειρηματικής<text:s/>δραστηριότητας,<text:s/>συνυποβάλλουν<text:s/>υποχρεωτικά,<text:s/>τα<text:s/>παρακάτω<text:s/>δικαιολογητικά:</text:span></text:p>
      <text:p text:style-name="P185"><text:span text:style-name="T185_1">1.</text:span><text:span text:style-name="T185_2"><text:s/>Στοιχείο<text:s/>προσδιορισμού<text:s/>της<text:s/>έδρας<text:s/>και<text:s/>των<text:s/>λοιπών<text:s/>εγκαταστάσεων<text:s/>της<text:s/>επιχείρησης,<text:s/>στην<text:s/>περίπτωση<text:s/>που<text:s/>δεν<text:s/>μπορούν<text:s/>να<text:s/>προσδιοριστούν<text:s/>από<text:s/>τα<text:s/>στοιχεία<text:s/>των<text:s/>ακινήτων<text:s/>και<text:s/>των<text:s/>μισθώσεων<text:s/>που<text:s/>είναι<text:s/>διαθέσιμα<text:s/>στη<text:s/>Φορολογική<text:s/>Διοίκηση.<text:s/>Ενδεικτικά<text:s/>αναφέρονται,<text:s/>αποδεικτικό<text:s/>ηλεκτρονικής<text:s/>υποβολής<text:s/>δήλωσης<text:s/>πληροφοριακών<text:s/>στοιχείων,<text:s/>ο<text:s/>τίτλος<text:s/>ιδιοκτησίας,<text:s/>το<text:s/>αποδεικτικό<text:s/>δικαιώματος<text:s/>χρήσης<text:s/>του<text:s/>χώρου<text:s/>και<text:s/>το<text:s/>ιδιωτικό<text:s/>συμφωνητικό<text:s/>που<text:s/>αφορά<text:s/>σε<text:s/>«πακέτο»<text:s/>υπηρεσιών<text:s/>προς<text:s/>επιχειρήσεις.</text:span></text:p>
      <text:p text:style-name="P186"><text:span text:style-name="T186_1">Για<text:s/>τις<text:s/>εγκαταστάσεις<text:s/>εξωτερικού,<text:s/>απαιτείται<text:s/>η<text:s/>υποβολή<text:s/>του<text:s/>δικαιολογητικού<text:s/>προσδιορισμού<text:s/>της<text:s/>έδρας,<text:s/>όπως<text:s/>προβλέπεται<text:s/>στη<text:s/>χώρα<text:s/>εγκατάστασης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187"><text:span text:style-name="T187_1">Η<text:s/>διαδικασία<text:s/>έναρξης<text:s/>ολοκληρώνεται<text:s/>από<text:s/>την<text:s/>αρμόδια<text:s/>υπηρεσία<text:s/>χωρίς<text:s/>να<text:s/>προβλέπεται<text:s/>η<text:s/>άμεση<text:s/>διενέργεια<text:s/>επιτόπιου<text:s/>ελέγχου<text:s/>(αυτοψία)<text:s/>και<text:s/>χορηγείται<text:s/>η<text:s/>σχετική,<text:s/>κατά<text:s/>περίπτωση,<text:s/>βεβαίωση.</text:span></text:p>
      <text:p text:style-name="P188"><text:span text:style-name="T188_1">2.</text:span><text:span text:style-name="T188_2"><text:s/>Προέγκριση<text:s/>ίδρυσης<text:s/>για<text:s/>καταστήματα<text:s/>υγειονομικού<text:s/>ενδιαφέροντος<text:s/>σύμφωνα<text:s/>με<text:s/>τα<text:s/>άρθρα<text:s/>80<text:s/>και<text:s/>81<text:s/>του<text:s/>ν.<text:s/>3463/2006<text:s/>(Α’<text:s/>114).</text:span></text:p>
      <text:p text:style-name="P189"><text:span text:style-name="T189_1">3.</text:span><text:span text:style-name="T189_2"><text:s/>Στην<text:s/>περίπτωση<text:s/>αλλοδαπών<text:s/>φυσικών<text:s/>προσώπων,<text:s/>υπηκόων<text:s/>τρίτων<text:s/>χωρών,<text:s/>που<text:s/>κατοικούν<text:s/>στο<text:s/>εσωτερικό<text:s/>της<text:s/>χώρας,<text:s/>κατά<text:s/>την<text:s/>υποβολή<text:s/>των<text:s/>δηλώσεων<text:s/>των<text:s/>άρθρων<text:s/>9<text:s/>και<text:s/>11<text:s/>συνυποβάλλεται<text:s/>άδεια<text:s/>διαμονής<text:s/>ή<text:s/>το<text:s/>στοιχείο<text:s/>που<text:s/>αποδεικνύει<text:s/>ότι<text:s/>έχουν<text:s/>εισέλθει<text:s/>και<text:s/>διαμένουν<text:s/>νόμιμα<text:s/>στη<text:s/>χώρα,<text:s/>σύμφωνα<text:s/>με<text:s/>την<text:s/>ισχύουσα<text:s/>κάθε<text:s/>φορά<text:s/>νομοθεσία.<text:s/>Η<text:s/>άδεια<text:s/>διαμονής<text:s/>πρέπει<text:s/>να<text:s/>παρέχει<text:s/>το<text:s/>δικαίωμα<text:s/>άσκησης<text:s/>οικονομικής<text:s/>δραστηριότητας,<text:s/>όπως<text:s/>αυτό<text:s/>προβλέπεται<text:s/>από<text:s/>το<text:s/>νομοθετικό<text:s/>πλαίσιο<text:s/>του<text:s/>Υπουργείου<text:s/>Μετανάστευσης<text:s/>και<text:s/>Ασύλου.</text:span></text:p>
      <text:p text:style-name="P190"><text:span text:style-name="T190_1">4.</text:span><text:span text:style-name="T190_2"><text:s/>Επιπλέον,<text:s/>τα<text:s/>ημεδαπά<text:s/>και<text:s/>αλλοδαπά<text:s/>Νομικά<text:s/>Πρόσωπα<text:s/>και<text:s/>οι<text:s/>Νομικές<text:s/>Οντότητες<text:s/>συνυποβάλλουν<text:s/>για<text:s/>τη<text:s/>δήλωση<text:s/>εγγραφής<text:s/>ή<text:s/>έναρξης,<text:s/>κατά<text:s/>περίπτωση<text:s/>και<text:s/>τα<text:s/>παρακάτω<text:s/>δικαιολογητικά:</text:span></text:p>
      <text:p text:style-name="P191"><text:span text:style-name="T191_1">α.<text:s/>Τα<text:s/>ημεδαπά<text:s/>Νομικά<text:s/>Πρόσωπα<text:s/>και<text:s/>Νομικές<text:s/>Οντότητες,<text:s/>που<text:s/>εξαιρούνται<text:s/>από<text:s/>τη<text:s/>σύστασή<text:s/>τους<text:s/>στην<text:s/>Υπηρεσία<text:s/>Μίας<text:s/>Στάσης<text:s/>(ΥΜΣ)<text:s/>και<text:s/>την<text:s/>Ηλεκτρονική<text:s/>Υπηρεσία<text:s/>Μίας<text:s/>Στάσης<text:s/>(e-Υ.Μ.Σ)<text:s/>υποβάλλουν<text:s/>τη<text:s/>δήλωση<text:s/>έναρξης<text:s/>της<text:s/>επιχειρηματικής<text:s/>τους<text:s/>δραστηριότητας<text:s/>στη<text:s/>Φορολογική<text:s/>Διοίκηση<text:s/>και<text:s/>προσκομίζουν,<text:s/>κατά<text:s/>περίπτωση,<text:s/>το<text:s/>καταστατικό<text:s/>τους<text:s/>και<text:s/>την<text:s/>ανακοίνωση<text:s/>ή<text:s/>τη<text:s/>σχετική<text:s/>βεβαίωση,<text:s/>καταχώρησής<text:s/>του<text:s/>στο<text:s/>ΓΕΜΗ<text:s/>ή<text:s/>σε<text:s/>όποιο<text:s/>άλλο<text:s/>οικείο<text:s/>Μητρώο<text:s/>ή<text:s/>βιβλίο<text:s/>απαιτείται<text:s/>από<text:s/>την<text:s/>κείμενη<text:s/>νομοθεσία.</text:span></text:p>
      <text:p text:style-name="P192"><text:span text:style-name="T192_1">β.<text:s/>Οι<text:s/>Κοινωνίες<text:s/>Αστικού<text:s/>Δικαίου<text:s/>που<text:s/>συστήνονται<text:s/>για<text:s/>τη<text:s/>συνεκμετάλλευση<text:s/>κοινού<text:s/>πράγματος<text:s/>κινητού<text:s/>ή<text:s/>ακινήτου,<text:s/>υποβάλλουν<text:s/>αποδεικτικό<text:s/>συνιδιοκτησίας.<text:s/>Ειδικά<text:s/>για<text:s/>τη<text:s/>συνεκμετάλλευση<text:s/>αυτοκινήτων,<text:s/>μηχανημάτων<text:s/>έργου<text:s/>και<text:s/>σκαφών<text:s/>συνυποβάλλεται<text:s/>αντίγραφο<text:s/>της<text:s/>άδειας<text:s/>αυτών.<text:s/>Στην<text:s/>περίπτωση<text:s/>που<text:s/>δεν<text:s/>έχει<text:s/>εκδοθεί<text:s/>η<text:s/>άδεια,<text:s/>υποβάλλεται<text:s/>υπεύθυνη<text:s/>δήλωση<text:s/>του<text:s/>άρθρου<text:s/>8<text:s/>του<text:s/>ν.<text:s/>1599/1986<text:s/>με<text:s/>την<text:s/>οποία<text:s/>δηλώνεται<text:s/>ότι,<text:s/>η<text:s/>άδεια<text:s/>θα<text:s/>προσκομιστεί<text:s/>άμεσα,<text:s/>μετά<text:s/>την<text:s/>έκδοσή<text:s/>της.</text:span></text:p>
      <text:p text:style-name="P193"><text:span text:style-name="T193_1">Οι<text:s/>Κοινωνίες<text:s/>κληρονόμων,<text:s/>υποβάλλουν<text:s/>εφόσον<text:s/>δεν<text:s/>έχει<text:s/>προηγηθεί<text:s/>ενημέρωση<text:s/>του<text:s/>Φορολογικού<text:s/>Μητρώου<text:s/>ληξιαρχική<text:s/>πράξη<text:s/>θανάτου<text:s/>και<text:s/>πιστοποιητικό<text:s/>εγγυτέρων<text:s/>συγγενών.<text:s/>Επιπλέον<text:s/>υποβάλλουν<text:s/>πρόσφατο<text:s/>πιστοποιητικό<text:s/>περί<text:s/>μη<text:s/>δημοσίευσης<text:s/>διαθήκης<text:s/>και<text:s/>πιστοποιητικό<text:s/>περί<text:s/>μη<text:s/>αποποίησης<text:s/>κληρονομίας.<text:s/>Αν<text:s/>έχει<text:s/>δημοσιευθεί<text:s/>διαθήκη,<text:s/>προσκομίζεται<text:s/>με<text:s/>το<text:s/>αποδεικτικό<text:s/>δημοσίευσής<text:s/>της<text:s/>και<text:s/>με<text:s/>πρόσφατο<text:s/>πιστοποιητικό<text:s/>περί<text:s/>μη<text:s/>δημοσίευσης<text:s/>άλλης.<text:s/>Επιπλέον,<text:s/>συνυποβάλλεται<text:s/>αντίγραφο<text:s/>δήλωσης<text:s/>φόρου<text:s/>κληρονομιάς<text:s/>ως<text:s/>προς<text:s/>το<text:s/>ποσοστό<text:s/>της<text:s/>κληρονομικής<text:s/>μερίδας<text:s/>εκάστου<text:s/>των<text:s/>κληρονόμων<text:s/>στην<text:s/>ατομική<text:s/>επιχείρηση<text:s/>του<text:s/>αποβιώσαντος.</text:span></text:p>
      <text:p text:style-name="P194"><text:span text:style-name="T194_1">γ.<text:s/>Τα<text:s/>αλλοδαπά<text:s/>νομικά<text:s/>πρόσωπα<text:s/>που<text:s/>ιδρύουν<text:s/>υποκατάστημα<text:s/>στην<text:s/>Ελλάδα<text:s/>και<text:s/>δεν<text:s/>υπάγονται<text:s/>στη<text:s/>διαδικασία<text:s/>επιγραμμικής<text:s/>καταχώρησης<text:s/>του<text:s/>ΓΕΜΗ,<text:s/>υποβάλλουν:</text:span></text:p>
      <text:p text:style-name="P195"><text:span text:style-name="T195_1">-</text:span><text:span text:style-name="T195_2"><text:tab/></text:span><text:span text:style-name="T195_3">Ανακοίνωση<text:s/>καταχώρησης<text:s/>στο<text:s/>ΓΕΜΗ,<text:s/>της<text:s/>εγκατάστασής<text:s/>τους<text:s/>στην<text:s/>Ελλάδα.</text:span></text:p>
      <text:p text:style-name="P196"><text:span text:style-name="T196_1">-</text:span><text:span text:style-name="T196_2"><text:tab/></text:span><text:span text:style-name="T196_3">Επικυρωμένο<text:s/>αντίγραφο<text:s/>του<text:s/>εγγράφου<text:s/>πληρεξουσιότητας<text:s/>για<text:s/>τον<text:s/>ορισμό<text:s/>νομίμου<text:s/>εκπροσώπου<text:s/>ή<text:s/>αντιπροσώπου<text:s/>στην<text:s/>Ελλάδα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197"><text:span text:style-name="T197_1">-</text:span><text:span text:style-name="T197_2"><text:tab/></text:span><text:span text:style-name="T197_3">Πιστοποιητικό<text:s/>αρμόδιας<text:s/>αρχής<text:s/>της<text:s/>χώρας<text:s/>έδρας,<text:s/>για<text:s/>την<text:s/>ύπαρξη<text:s/>του<text:s/>νομικού<text:s/>προσώπου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198"><text:span text:style-name="T198_1">Τα<text:s/>αλλοδαπά<text:s/>νομικά<text:s/>πρόσωπα<text:s/>με<text:s/>μορφή<text:s/>ΟΕ<text:s/>και<text:s/>ΕΕ,<text:s/>που<text:s/>δεν<text:s/>ασκούν<text:s/>εμπορία<text:s/>στην<text:s/>Ελλάδα<text:s/>μέσω<text:s/>του<text:s/>υποκαταστήματος<text:s/>αντί<text:s/>της<text:s/>ανακοίνωσης<text:s/>καταχώρησης<text:s/>στο<text:s/>ΓΕΜΗ,<text:s/>υποβάλλουν<text:s/>καταστατικό<text:s/>επικυρωμένο<text:s/>κατά<text:s/>τα<text:s/>διεθνή<text:s/>νόμιμα<text:s/>και<text:s/>επίσημα<text:s/>μεταφρασμένο<text:s/>εφόσον<text:s/>απαιτείται.</text:span></text:p>
      <text:p text:style-name="P199"><text:span text:style-name="T199_1">δ.<text:s/>Τα<text:s/>αλλοδαπά<text:s/>νομικά<text:s/>πρόσωπα<text:s/>που<text:s/>εγκαθίστανται<text:s/>στην<text:s/>Ελλάδα<text:s/>σύμφωνα<text:s/>με<text:s/>τον<text:s/>α.ν.<text:s/>89/1967<text:s/>όπως<text:s/>τροποποιήθηκε<text:s/>με<text:s/>τον<text:s/>ν.<text:s/>3427/2005,<text:s/>υποβάλλουν:</text:span></text:p>
      <text:p text:style-name="P200"><text:span text:style-name="T200_1">-</text:span><text:span text:style-name="T200_2"><text:tab/></text:span><text:span text:style-name="T200_3">Το<text:s/>Φύλλο<text:s/>Εφημερίδας<text:s/>της<text:s/>Κυβέρνησης<text:s/>(ΦΕΚ)<text:s/>στο<text:s/>οποίο<text:s/>δημοσιεύεται<text:s/>η<text:s/>άδεια<text:s/>εγκατάστασης<text:s/>στην<text:s/>Ελλάδα.<text:s/>Στην<text:s/>περίπτωση<text:s/>που<text:s/>δεν<text:s/>έχει<text:s/>εκδοθεί<text:s/>το<text:s/>ΦΕΚ,<text:s/>υποβάλλεται<text:s/>επικυρωμένο<text:s/>αντίγραφο<text:s/>της<text:s/>εγκριτικής<text:s/>απόφασης<text:s/>του<text:s/>Υπουργείου<text:s/>Ανάπτυξης,<text:s/>με<text:s/>την<text:s/>οποία<text:s/>χορηγείται<text:s/>η<text:s/>εν<text:s/>λόγω<text:s/>άδεια.</text:span></text:p>
      <text:p text:style-name="P201"><text:span text:style-name="T201_1">-</text:span><text:span text:style-name="T201_2"><text:tab/></text:span><text:span text:style-name="T201_3">Υπεύθυνη<text:s/>δήλωση<text:s/>του<text:s/>άρθρου<text:s/>8<text:s/>του<text:s/>ν.<text:s/>1599/1986<text:s/>από<text:s/>το<text:s/>νόμιμο<text:s/>εκπρόσωπο,<text:s/>στην<text:s/>οποία<text:s/>δηλώνεται<text:s/>ότι,<text:s/>θα<text:s/>προσκομιστεί<text:s/>το<text:s/>ΦΕΚ<text:s/>αμέσως,<text:s/>μετά<text:s/>την<text:s/>κυκλοφορία<text:s/>του.</text:span></text:p>
      <text:p text:style-name="P202"><text:span text:style-name="T202_1">-</text:span><text:span text:style-name="T202_2"><text:tab/></text:span><text:span text:style-name="T202_3">Βεβαίωση<text:s/>της<text:s/>Δ/νσης<text:s/>Άμεσων<text:s/>Ξένων<text:s/>Επενδύσεων<text:s/>του<text:s/>ίδιου<text:s/>Υπουργείου,<text:s/>περί<text:s/>εγκατάστασης<text:s/>του<text:s/>νομικού<text:s/>προσώπου<text:s/>από<text:s/>την<text:s/>οποία<text:s/>προκύπτει<text:s/>και<text:s/>ο<text:s/>νόμιμος<text:s/>εκπρόσωπός<text:s/>τους<text:s/>στην<text:s/>Ελλάδα.</text:span></text:p>
      <text:p text:style-name="P203"><text:span text:style-name="T203_1">ε.<text:s/>Οι<text:s/>αλλοδαπές<text:s/>ναυτιλιακές<text:s/>εταιρείες<text:s/>που<text:s/>εγκαθίστανται<text:s/>στην<text:s/>Ελλάδα<text:s/>σύμφωνα<text:s/>με<text:s/>τον<text:s/>α.ν.<text:s/>378/1968<text:s/>και<text:s/>τον<text:s/>ν.<text:s/>27/1975,<text:s/>υποβάλλουν:</text:span></text:p>
      <text:p text:style-name="P204"><text:span text:style-name="T204_1">-</text:span><text:span text:style-name="T204_2"><text:tab/></text:span><text:span text:style-name="T204_3">Το<text:s/>Φύλλο<text:s/>Εφημερίδας<text:s/>της<text:s/>Κυβερνήσεως<text:s/>(ΦΕΚ)<text:s/>στο<text:s/>οποίο<text:s/>δημοσιεύεται<text:s/>η<text:s/>άδεια<text:s/>εγκατάστασης<text:s/>στην<text:s/>Ελλάδα.<text:s/>Στην<text:s/>περίπτωση<text:s/>που<text:s/>δεν<text:s/>έχει<text:s/>εκδοθεί<text:s/>το<text:s/>ΦΕΚ,<text:s/>υποβάλλεται<text:s/>επικυρωμένο<text:s/>αντίγραφο<text:s/>της<text:s/>Απόφασης<text:s/>του<text:s/>Υπουργείου<text:s/>Ναυτιλίας<text:s/>και<text:s/>Νησιωτικής<text:s/>Πολιτικής,<text:s/>με<text:s/>την<text:s/>οποία<text:s/>χορηγείται<text:s/>η<text:s/>εν<text:s/>λόγω<text:s/>άδεια.</text:span></text:p>
      <text:p text:style-name="P205"><text:span text:style-name="T205_1">-</text:span><text:span text:style-name="T205_2"><text:tab/></text:span><text:span text:style-name="T205_3">Υπεύθυνη<text:s/>δήλωση<text:s/>του<text:s/>άρθρου<text:s/>8<text:s/>του<text:s/>ν.<text:s/>1599/1986<text:s/>από<text:s/>το<text:s/>νόμιμο<text:s/>εκπρόσωπο,<text:s/>στην<text:s/>οποία<text:s/>δηλώνεται<text:s/>ότι,<text:s/>θα<text:s/>προσκομιστεί<text:s/>το<text:s/>ΦΕΚ<text:s/>αμέσως<text:s/>μετά<text:s/>την<text:s/>κυκλοφορία<text:s/>του.</text:span></text:p>
      <text:p text:style-name="P206"><text:span text:style-name="T206_1">-</text:span><text:span text:style-name="T206_2"><text:tab/></text:span><text:span text:style-name="T206_3">Βεβαίωση<text:s/>από<text:s/>την<text:s/>αρμόδια<text:s/>Διεύθυνση<text:s/>Ποντοπόρου<text:s/>Ναυτιλίας<text:s/>του<text:s/>ιδίου<text:s/>Υπουργείου,<text:s/>περί<text:s/>εγκατάστασης<text:s/>της<text:s/>εταιρείας,<text:s/>από<text:s/>την<text:s/>οποία<text:s/>προκύπτει<text:s/>και<text:s/>ο<text:s/>νόμιμος<text:s/>εκπρόσωπός<text:s/>τους<text:s/>στην<text:s/>Ελλάδα.</text:span></text:p>
      <text:p text:style-name="P207"><text:span text:style-name="T207_1">στ.<text:s/>Τα<text:s/>αλλοδαπά<text:s/>νομικά<text:s/>πρόσωπα<text:s/>και<text:s/>νομικές<text:s/>οντότητες<text:s/>που<text:s/>έχουν<text:s/>σύμβαση<text:s/>έργου<text:s/>στην<text:s/>Ελλάδα<text:s/>υποβάλλουν:</text:span></text:p>
      <text:p text:style-name="P208"><text:span text:style-name="T208_1">-</text:span><text:span text:style-name="T208_2"><text:tab/></text:span><text:span text:style-name="T208_3">Τη<text:s/>σύμβαση<text:s/>έργου.</text:span></text:p>
      <text:p text:style-name="P209"><text:span text:style-name="T209_1">-</text:span><text:span text:style-name="T209_2"><text:tab/></text:span><text:span text:style-name="T209_3">Το<text:s/>έγγραφο<text:s/>σύστασής<text:s/>τους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210"><text:span text:style-name="T210_1">-</text:span><text:span text:style-name="T210_2"><text:tab/></text:span><text:span text:style-name="T210_3">Επικυρωμένο<text:s/>αντίγραφο<text:s/>του<text:s/>εγγράφου<text:s/>πληρεξουσιότητας<text:s/>για<text:s/>τον<text:s/>ορισμό<text:s/>νομίμου<text:s/>εκπροσώπου<text:s/>ή<text:s/>αντιπροσώπου<text:s/>στην<text:s/>Ελλάδα<text:s/>και<text:s/>επίσημα<text:s/>μεταφρασμένο<text:s/>εφόσον<text:s/>απαιτείται.</text:span></text:p>
      <text:p text:style-name="P211"><text:span text:style-name="T211_1">-</text:span><text:span text:style-name="T211_2"><text:tab/></text:span><text:span text:style-name="T211_3">Πιστοποιητικό<text:s/>αρμόδιας<text:s/>αρχής<text:s/>της<text:s/>χώρας<text:s/>έδρας<text:s/>του<text:s/>νομικού<text:s/>προσώπου,<text:s/>για<text:s/>την<text:s/>ύπαρξή<text:s/>τους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212"><text:span text:style-name="T212_1">ζ.<text:s/>Τα<text:s/>αλλοδαπά<text:s/>νομικά<text:s/>πρόσωπα<text:s/>και<text:s/>νομικές<text:s/>οντότητες<text:s/>της<text:s/>περ.<text:s/>στ’<text:s/>της<text:s/>παρ.<text:s/>2<text:s/>του<text:s/>άρθρου<text:s/>1,<text:s/>τα<text:s/>αλλοδαπά<text:s/>νομικά<text:s/>πρόσωπα<text:s/>και<text:s/>νομικές<text:s/>οντότητες<text:s/>συμμετέχοντες<text:s/>στο<text:s/>Κεντρικό<text:s/>Αποθετήριο<text:s/>Τίτλων<text:s/>που<text:s/>υποβάλλουν<text:s/>δήλωση<text:s/>εγγραφής<text:s/>στο<text:s/>Φορολογικό<text:s/>Μητρώο,<text:s/>σύμφωνα<text:s/>με<text:s/>την<text:s/>παρ.<text:s/>2<text:s/>του<text:s/>άρθρου<text:s/>2<text:s/>της<text:s/>υπό<text:s/>στοιχεία<text:s/>Α.<text:s/>1237/2021<text:s/>(Β’<text:s/>5061)<text:s/>απόφασης<text:s/>του<text:s/>Διοικητή<text:s/>της<text:s/>ΑΑΔΕ,<text:s/>καθώς<text:s/>και<text:s/>τα<text:s/>λοιπα<text:s/>αλλοδαπά<text:s/>νομικά<text:s/>πρόσωπα<text:s/>ή<text:s/>νομικές<text:s/>οντότητες<text:s/>που<text:s/>δεν<text:s/>ανήκουν<text:s/>σε<text:s/>κάποια<text:s/>από<text:s/>τις<text:s/>λοιπές<text:s/>περιπτώσεις<text:s/>και<text:s/>η<text:s/>διαδικασία<text:s/>έναρξης<text:s/>εργασιών<text:s/>τους<text:s/>δεν<text:s/>προβλέπεται<text:s/>σε<text:s/>άλλη<text:s/>απόφαση,<text:s/>υποβάλλουν:</text:span></text:p>
      <text:p text:style-name="P213"><text:span text:style-name="T213_1">-</text:span><text:span text:style-name="T213_2"><text:tab/></text:span><text:span text:style-name="T213_3">Το<text:s/>συστατικό<text:s/>τους<text:s/>έγγραφο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214"><text:span text:style-name="T214_1">-</text:span><text:span text:style-name="T214_2"><text:tab/></text:span><text:span text:style-name="T214_3">Πιστοποιητικό<text:s/>αρμόδιας<text:s/>αρχής<text:s/>της<text:s/>χώρας<text:s/>έδρας<text:s/>του<text:s/>νομικού<text:s/>προσώπου,<text:s/>για<text:s/>την<text:s/>ύπαρξή<text:s/>τους,<text:s/>επικυρωμένο<text:s/>κατά<text:s/>τα<text:s/>διεθνή<text:s/>νόμιμα<text:s/>και<text:s/>επίσημα<text:s/>μεταφρασμένο<text:s/>εφόσον<text:s/>απαιτείται.</text:span></text:p>
      <text:p text:style-name="P215"><text:span text:style-name="T215_1">-</text:span><text:span text:style-name="T215_2"><text:tab/></text:span><text:span text:style-name="T215_3">Έγγραφη<text:s/>δήλωση<text:s/>με<text:s/>βεβαιωμένο<text:s/>το<text:s/>γνήσιο<text:s/>της<text:s/>υπογραφής<text:s/>για<text:s/>τον<text:s/>ορισμό<text:s/>φορολογικού<text:s/>εκπροσώπου<text:s/>στην<text:s/>Ελλάδα,<text:s/>σύμφωνα<text:s/>με<text:s/>την<text:s/>παρ.<text:s/>1<text:s/>του<text:s/>άρθρου<text:s/>8<text:s/>του<text:s/>ΚΦΔ,<text:s/>επίσημα<text:s/>μεταφρασμένο<text:s/>και<text:s/>επικυρωμένο.<text:s/>Ο<text:s/>νόμιμος<text:s/>εκπρόσωπος<text:s/>νομικού<text:s/>προσώπου<text:s/>ή<text:s/>νομικής<text:s/>οντότητας<text:s/>που<text:s/>έχει<text:s/>υποχρέωση<text:s/>να<text:s/>εγγραφεί<text:s/>στο<text:s/>Φορολογικό<text:s/>Μητρώο<text:s/>και<text:s/>δεν<text:s/>επιθυμεί<text:s/>να<text:s/>ορίσει<text:s/>Φορολογικό<text:s/>Εκπρόσωπο<text:s/>υποχρεούται<text:s/>να<text:s/>εγγραφεί<text:s/>στο<text:s/>Φορολογικό<text:s/>Μητρώο<text:s/>και<text:s/>να<text:s/>δηλωθεί<text:s/>από<text:s/>το<text:s/>νομικό<text:s/>πρόσωπο<text:s/>ή<text:s/>τη<text:s/>νομική<text:s/>οντότητα<text:s/>η<text:s/>σχέση<text:s/>εκπροσώπησης.</text:span></text:p>
      <text:p text:style-name="P216"><text:span text:style-name="T216_1">η.<text:s/>Η<text:s/>άτυπη<text:s/>ένωση<text:s/>συνιδιοκτητών<text:s/>κτιρίου<text:s/>που<text:s/>έχει<text:s/>υπαχθεί<text:s/>στις<text:s/>διατάξεις<text:s/>περί<text:s/>οροφοκτησίας<text:s/>(ν.<text:s/>3741/1929)<text:s/>υποβάλλει:</text:span></text:p>
      <text:p text:style-name="P217"><text:span text:style-name="T217_1">-</text:span><text:span text:style-name="T217_2"><text:tab/></text:span><text:span text:style-name="T217_3">Σύσταση<text:s/>οριζοντίου<text:s/>ιδιοκτησίας<text:s/>ή<text:s/>κανονισμό<text:s/>του<text:s/>κτιρίου<text:s/>και</text:span></text:p>
      <text:p text:style-name="P218"><text:span text:style-name="T218_1">-</text:span><text:span text:style-name="T218_2"><text:tab/></text:span><text:span text:style-name="T218_3">Πρακτικό<text:s/>Γενικής<text:s/>Συνέλευσης<text:s/>περί<text:s/>της<text:s/>εκλογής<text:s/>του<text:s/>διαχειριστή,<text:s/>όταν<text:s/>η<text:s/>αίτηση<text:s/>για<text:s/>την<text:s/>απόδοση<text:s/>ΑΦΜ<text:s/>υποβάλλεται<text:s/>από<text:s/>αυτόν,<text:s/>ή<text:s/>στην<text:s/>περίπτωση<text:s/>που<text:s/>δεν<text:s/>υπάρχει<text:s/>διαχειριστής,<text:s/>πρακτικό<text:s/>Γενικής<text:s/>Συνέλευσης<text:s/>με<text:s/>το<text:s/>οποίο<text:s/>ορίζεται<text:s/>το<text:s/>πρόσωπο<text:s/>που<text:s/>θα<text:s/>υποβάλει<text:s/>την<text:s/>αίτηση<text:s/>για<text:s/>λογαριασμό<text:s/>της<text:s/>άτυπης<text:s/>ένωσης<text:s/>και<text:s/>θα<text:s/>προβεί<text:s/>στις<text:s/>απαιτούμενες<text:s/>ενέργειες<text:s/>για<text:s/>την<text:s/>απόδοση<text:s/>ΑΦΜ,<text:s/>υπογεγραμμένο<text:s/>σε<text:s/>κάθε<text:s/>περίπτωση<text:s/>από<text:s/>την<text:s/>απαιτούμενη<text:s/>πλειοψηφία<text:s/>επί<text:s/>της<text:s/>νόμιμης<text:s/>απαρτίας<text:s/>των<text:s/>συνιδιοκτητών,<text:s/>ως<text:s/>αυτή<text:s/>ορίζεται<text:s/>στον<text:s/>κανονισμό<text:s/>του<text:s/>κτιρίου.<text:s/>Σε<text:s/>περίπτωση<text:s/>έλλειψης<text:s/>παντός<text:s/>είδους<text:s/>κανονισμού<text:s/>εφαρμόζεται<text:s/>αντιστοίχως<text:s/>η<text:s/>παρ.<text:s/>2<text:s/>του<text:s/>άρθρου<text:s/>4<text:s/>του<text:s/>ν.<text:s/>3741/1929<text:s/>περί<text:s/>παμψηφίας.</text:span></text:p>
      <text:h text:style-name="P219" text:outline-level="6"><text:span text:style-name="T219_1">Άρθρο<text:s/>11<text:s/></text:span></text:h>
      <text:h text:style-name="P220" text:outline-level="6"><text:span text:style-name="T220_1">Δήλωση<text:s/>Μεταβολής</text:span></text:h>
      <text:p text:style-name="P221"><text:span text:style-name="T221_1">Επιχειρηματικής<text:s/>Δραστηριότητας</text:span></text:p>
      <text:p text:style-name="P222"><text:span text:style-name="T222_1">1.</text:span><text:span text:style-name="T222_2"><text:s/>Το<text:s/>Φορολογικό<text:s/>Μητρώο<text:s/>ενημερώνεται<text:s/>οίκοθεν,<text:s/>χωρίς<text:s/>την<text:s/>υποβολή<text:s/>δήλωσης<text:s/>του<text:s/>φορολογούμενου,<text:s/>μέσω<text:s/>διασύνδεσης<text:s/>με<text:s/>το<text:s/>ΓΕΜΗ,<text:s/>για<text:s/>μεταβολές<text:s/>στοιχείων,<text:s/>σχέσεων,<text:s/>μελών<text:s/>ή<text:s/>αλλαγής<text:s/>κατάστασης<text:s/>(ενδεικτικά<text:s/>θέση<text:s/>σε<text:s/>εκκαθάριση<text:s/>ή<text:s/>διαγραφή)<text:s/>των<text:s/>προσώπων<text:s/>που<text:s/>είναι<text:s/>εγγεγραμμένα<text:s/>σε<text:s/>αυτό.</text:span></text:p>
      <text:p text:style-name="P223"><text:span text:style-name="T223_1">2.</text:span><text:span text:style-name="T223_2"><text:s/>Ο<text:s/>φορολογούμενος<text:s/>ενημερώνεται<text:s/>με<text:s/>μήνυμα<text:s/>το<text:s/>οποίο<text:s/>αναρτάται<text:s/>στη<text:s/>ψηφιακή<text:s/>πύλη<text:s/>myAADE<text:s/>στην<text:s/>πλατφόρμα<text:s/>«Μητρώο<text:s/>και<text:s/>Επικοινωνία<text:s/>-<text:s/>Τα<text:s/>Μηνύματα<text:s/>μου»,<text:s/>και<text:s/>αποστέλλεται<text:s/>σχετική<text:s/>ειδοποίηση,<text:s/>για<text:s/>τις<text:s/>μεταβολές<text:s/>που<text:s/>καταχωρήθηκαν<text:s/>οίκοθεν<text:s/>στα<text:s/>στοιχεία<text:s/>του.<text:s/>Σε<text:s/>περίπτωση<text:s/>μεταβολής<text:s/>ενός<text:s/>ή<text:s/>περισσοτέρων<text:s/>στοιχείων<text:s/>ή<text:s/>σχέσεων<text:s/>της<text:s/>παρ.<text:s/>3<text:s/>για<text:s/>τα<text:s/>οποία<text:s/>δεν<text:s/>πραγματοποιήθηκε<text:s/>η<text:s/>οίκοθεν<text:s/>ενημέρωση<text:s/>του<text:s/>φορολογικού<text:s/>Μητρώου,<text:s/>και<text:s/>εφόσον<text:s/>έχει<text:s/>παρέλθει<text:s/>διάστημα<text:s/>δέκα<text:s/>(10)<text:s/>ημερών<text:s/>από<text:s/>τη<text:s/>σχετική<text:s/>μεταβολή<text:s/>στο<text:s/>ΓΕΜΗ,<text:s/>ο<text:s/>φορολογούμενος<text:s/>υποβάλλει<text:s/>αίτημα<text:s/>μεταβολής<text:s/>είτε<text:s/>μέσω<text:s/>της<text:s/>ψηφιακής<text:s/>πύλης<text:s/>myAADE<text:s/>εφόσον<text:s/>από<text:s/>αυτή<text:s/>εξυπηρετείται<text:s/>το<text:s/>είδος<text:s/>της<text:s/>μεταβολής<text:s/>που<text:s/>απαιτείται,<text:s/>είτε<text:s/>μέσω<text:s/>της<text:s/>Εφαρμογής<text:s/>Ψηφιακής<text:s/>Υποδοχής<text:s/>και<text:s/>Διαχείρισης<text:s/>Αιτημάτων<text:s/>της<text:s/>ΑΑΔΕ<text:s/>«Τα<text:s/>Αιτήματά<text:s/>μου».<text:s/>Κατά<text:s/>την<text:s/>υποβολή<text:s/>του<text:s/>αιτήματος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ο<text:s/>φορολογούμενος<text:s/>συνυποβάλλει<text:s/>τη<text:s/>δήλωση<text:s/>Δ211<text:s/>με<text:s/>τα<text:s/>στοιχεία<text:s/>που<text:s/>έχουν<text:s/>μεταβληθεί<text:s/>και<text:s/>τα<text:s/>απαιτούμενα<text:s/>ανά<text:s/>περίπτωση<text:s/>δικαιολογητικά<text:s/>του<text:s/>άρθρου<text:s/>10.</text:span></text:p>
      <text:p text:style-name="P224"><text:span text:style-name="T224_1">3.</text:span><text:span text:style-name="T224_2"><text:s/>Τα<text:s/>φυσικά<text:s/>πρόσωπα<text:s/>που<text:s/>ασκούν<text:s/>επιχειρηματική<text:s/>δραστηριότητα<text:s/>και<text:s/>τα<text:s/>νομικά<text:s/>πρόσωπα<text:s/>και<text:s/>οι<text:s/>νομικές<text:s/>οντότητες,<text:s/>υποχρεούνται,<text:s/>να<text:s/>ενημερώνουν<text:s/>τη<text:s/>Φορολογική<text:s/>Διοίκηση,<text:s/>για<text:s/>κάθε<text:s/>μεταβολή<text:s/>που<text:s/>αφορά<text:s/>στα<text:s/>στοιχεία<text:s/>εγγραφής<text:s/>ή<text:s/>έναρξης<text:s/>ήτοι<text:s/>στην<text:s/>επωνυμία,<text:s/>τη<text:s/>διεύθυνση<text:s/>των<text:s/>επαγγελματικών<text:s/>εγκαταστάσεων,<text:s/>την<text:s/>έδρα,<text:s/>το<text:s/>αντικείμενο<text:s/>της<text:s/>δραστηριότητας<text:s/>τους,<text:s/>το<text:s/>καθεστώς<text:s/>ΦΠΑ<text:s/>και<text:s/>ενδοκοινοτικών<text:s/>συναλλαγών,<text:s/>την<text:s/>αλλαγή<text:s/>της<text:s/>κατάστασης<text:s/>τους<text:s/>(ενδεικτικά<text:s/>θέση<text:s/>σε<text:s/>αδράνεια<text:s/>ή<text:s/>εκκαθάριση),<text:s/>καθώς<text:s/>και<text:s/>τις<text:s/>λοιπές<text:s/>πληροφορίες,<text:s/>που<text:s/>καταχωρήθηκαν,<text:s/>κατά<text:s/>το<text:s/>χρόνο<text:s/>υποβολής<text:s/>της<text:s/>δήλωσης<text:s/>εγγραφής<text:s/>ή<text:s/>έναρξης<text:s/>επιχειρηματικής<text:s/>δραστηριότητας,<text:s/>εντός<text:s/>τριάντα<text:s/>(30)<text:s/>ημερών,<text:s/>από<text:s/>το<text:s/>χρόνο<text:s/>που<text:s/>έγιναν<text:s/>οι<text:s/>μεταβολές<text:s/>ή<text:s/>από<text:s/>το<text:s/>χρόνο<text:s/>δημοσίευσης<text:s/>της<text:s/>ανακοίνωσης<text:s/>καταχώρησης<text:s/>τους<text:s/>ΓΕΜΗ,<text:s/>ή<text:s/>από<text:s/>τον<text:s/>χρόνο<text:s/>δημοσίευσης<text:s/>της<text:s/>ανακοίνωσης<text:s/>καταχώρησης<text:s/>στο<text:s/>οικείο<text:s/>Μητρώο<text:s/>ή<text:s/>Βιβλίο<text:s/>όπου<text:s/>απαιτείται,<text:s/>εφόσον<text:s/>για<text:s/>τις<text:s/>μεταβολές<text:s/>των<text:s/>στοιχείων<text:s/>τους<text:s/>δεν<text:s/>ενημερώνεται,<text:s/>οίκοθεν<text:s/>το<text:s/>φορολογικό<text:s/>μητρώο.</text:span></text:p>
      <text:p text:style-name="P225"><text:span text:style-name="T225_1">4.</text:span><text:span text:style-name="T225_2"><text:s/>Ειδικά<text:s/>ο<text:s/>φορολογούμενος<text:s/>που<text:s/>είναι<text:s/>υποκείμενος<text:s/>στον<text:s/>ΦΠΑ,<text:s/>για<text:s/>τη<text:s/>μεταβολή<text:s/>του<text:s/>καθεστώτος<text:s/>ΦΠΑ<text:s/>στο<text:s/>οποίο<text:s/>υπάγεται,<text:s/>υποβάλλει<text:s/>δήλωση<text:s/>μεταβολής<text:s/>εντός<text:s/>της<text:s/>ανωτέρω<text:s/>προθεσμίας,<text:s/>εκτός<text:s/>αν<text:s/>προβλέπεται<text:s/>διαφορετικά<text:s/>από<text:s/>τον<text:s/>Κώδικα<text:s/>ΦΠΑ.</text:span></text:p>
      <text:p text:style-name="P226"><text:span text:style-name="T226_1">Ο<text:s/>φορολογούμενος<text:s/>που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,<text:s/>δηλώνοντας<text:s/>κατηγορία<text:s/>ενδοκοινοτικών<text:s/>συναλλαγών,<text:s/>πριν<text:s/>την<text:s/>πραγματοποίηση<text:s/>της<text:s/>πρώτης<text:s/>συναλλαγής.</text:span></text:p>
      <text:p text:style-name="P227"><text:span text:style-name="T227_1">5.</text:span><text:span text:style-name="T227_2"><text:s/>Οι<text:s/>επιχειρήσεις<text:s/>που<text:s/>δεν<text:s/>λειτουργούν<text:s/>ολόκληρο<text:s/>το<text:s/>φορολογικό<text:s/>έτος<text:s/>αλλά<text:s/>ορισμένο<text:s/>χρονικό<text:s/>διάστημα<text:s/>(εποχικές<text:s/>επιχειρήσεις),<text:s/>δηλώνουν<text:s/>την<text:s/>εποχική<text:s/>τους<text:s/>δραστηριότητα<text:s/>είτε<text:s/>με<text:s/>δήλωση<text:s/>έναρξης<text:s/>είτε<text:s/>με<text:s/>δήλωση<text:s/>μεταβολής<text:s/>επιχειρηματικής<text:s/>δραστηριότητας.</text:span></text:p>
      <text:p text:style-name="P228"><text:span text:style-name="T228_1">6.</text:span><text:span text:style-name="T228_2"><text:s/>Για<text:s/>κάθε<text:s/>τροποποίηση<text:s/>των<text:s/>αρχικά<text:s/>δηλωθέντων<text:s/>στοιχείων,<text:s/>που<text:s/>αφορούν<text:s/>στην<text:s/>υπό<text:s/>ίδρυση<text:s/>επιχείρηση,<text:s/>υποβάλλεται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η<text:s/>δήλωση<text:s/>Δ211,<text:s/>με<text:s/>την<text:s/>ένδειξη<text:s/>«Μεταβολή».<text:s/>Με<text:s/>την<text:s/>περαίωση<text:s/>των<text:s/>εργασιών<text:s/>της<text:s/>υπό<text:s/>ίδρυση<text:s/>επιχείρησης,<text:s/>στις<text:s/>περιπτώσεις<text:s/>που<text:s/>η<text:s/>δήλωση<text:s/>έναρξης<text:s/>επιχειρηματικής<text:s/>δραστηριότητας<text:s/>υποβάλλεται<text:s/>στη<text:s/>Φορολογική<text:s/>Διοίκηση,<text:s/>συνυποβάλλεται<text:s/>ταυτόχρονα<text:s/>από<text:s/>τον<text:s/>ιδρυτή,<text:s/>δήλωση<text:s/>διακοπής<text:s/>των<text:s/>εργασιών<text:s/>της<text:s/>ίδρυσης<text:s/>με<text:s/>αιτιολογία<text:s/>«Ολοκλήρωση<text:s/>ίδρυσης».<text:s/>Στις<text:s/>περιπτώσεις<text:s/>που<text:s/>με<text:s/>την<text:s/>περαίωση<text:s/>των<text:s/>εργασιών<text:s/>της<text:s/>υπό<text:s/>ίδρυση<text:s/>επιχείρησης<text:s/>δεν<text:s/>ακολουθεί<text:s/>έναρξη<text:s/>επιχειρηματικής<text:s/>δραστηριότητας,<text:s/>υποβάλλεται<text:s/>από<text:s/>τον<text:s/>ιδρυτή,<text:s/>δήλωση<text:s/>διακοπής<text:s/>των<text:s/>εργασιών<text:s/>της<text:s/>ίδρυσης<text:s/>με<text:s/>αιτιολογία<text:s/>«Μη<text:s/>ολοκλήρωση<text:s/>ίδρυσης».</text:span></text:p>
      <text:p text:style-name="P229"><text:span text:style-name="T229_1">Η<text:s/>Φορολογική<text:s/>Διοίκηση<text:s/>μετά<text:s/>την<text:s/>παρέλευση<text:s/>δύο<text:s/>(2)<text:s/>ετών<text:s/>από<text:s/>την<text:s/>έναρξη<text:s/>της<text:s/>υπό<text:s/>ίδρυση<text:s/>επιχείρησης,<text:s/>δύναται<text:s/>να<text:s/>προβαίνει,<text:s/>με<text:s/>οίκοθεν<text:s/>ενέργειες,<text:s/>στη<text:s/>διακοπή<text:s/>της<text:s/>με<text:s/>αιτία<text:s/>διακοπής<text:s/>«Μη<text:s/>ολοκλήρωση<text:s/>ίδρυσης»<text:s/>και<text:s/>δύναται<text:s/>να<text:s/>διενεργήσει<text:s/>έλεγχο<text:s/>για<text:s/>τυχόν<text:s/>απόκτηση<text:s/>παγίων<text:s/>ή<text:s/>εμπορευσίμων<text:s/>κατά<text:s/>τη<text:s/>διάρκεια<text:s/>της<text:s/>υπό<text:s/>ίδρυση<text:s/>περιόδου.</text:span></text:p>
      <text:p text:style-name="P230"><text:span text:style-name="T230_1">7.</text:span><text:span text:style-name="T230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<text:s/>η<text:s/>οποία<text:s/>υποβάλλεται<text:s/>σύμφωνα<text:s/>με<text:s/>την<text:s/>υπό<text:s/>στοιχεία<text:s/>Α.1157/31.10.2024.<text:s/>Η<text:s/>ΑΑΔΕ<text:s/>απόφαση<text:s/>του<text:s/>Διοικητή<text:s/>της<text:s/>ΑΑΔΕ<text:s/>με<text:s/>σκοπό<text:s/>την<text:s/>ορθή<text:s/>απεικόνιση<text:s/>των<text:s/>τηρούμενων<text:s/>πληροφοριών<text:s/>στα<text:s/>μητρώα<text:s/>των<text:s/>αρμόδιων<text:s/>Υπηρεσιών,<text:s/>δύναται<text:s/>να<text:s/>διαλειτουργεί<text:s/>με<text:s/>το<text:s/>πληροφοριακό<text:s/>σύστημα<text:s/>του<text:s/>ΓΕΜΗ<text:s/>για<text:s/>τη<text:s/>διαβίβαση<text:s/>δεδομένων<text:s/>σχετικά<text:s/>με<text:s/>τη<text:s/>διακοπή<text:s/>εργασιών<text:s/>των<text:s/>προσώπων<text:s/>που<text:s/>είναι<text:s/>υπόχρεα<text:s/>εγγραφής<text:s/>σε<text:s/>αυτό.</text:span></text:p>
      <text:p text:style-name="P231"><text:span text:style-name="T231_1">8.</text:span><text:span text:style-name="T231_2">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h text:style-name="P232" text:outline-level="6"><text:span text:style-name="T232_1">Άρθρο<text:s/>12<text:s/></text:span></text:h>
      <text:h text:style-name="P233" text:outline-level="6"><text:span text:style-name="T233_1">Αδράνεια</text:span></text:h>
      <text:p text:style-name="P234"><text:span text:style-name="T234_1">1.</text:span><text:span text:style-name="T234_2"><text:s/>Φυσικά<text:s/>πρόσωπα<text:s/>που<text:s/>ασκούν<text:s/>επιχειρηματική<text:s/>δραστηριότητα,<text:s/>νομικά<text:s/>πρόσωπα<text:s/>και<text:s/>νομικές<text:s/>οντότητες,<text:s/>εφόσον<text:s/>προβούν<text:s/>σε<text:s/>προσωρινή<text:s/>παύση<text:s/>εργασιών,<text:s/>υποχρεούνται<text:s/>σε<text:s/>υποβολή<text:s/>δήλωσης<text:s/>στο<text:s/>Φορολογικό<text:s/>Μητρώο<text:s/>για<text:s/>τη<text:s/>μεταβολή<text:s/>της<text:s/>κατάστασης<text:s/>της<text:s/>επιχείρησης<text:s/>σε<text:s/>κατάσταση<text:s/>αδράνειας<text:s/>ή<text:s/>έξοδο<text:s/>από<text:s/>αυτή<text:s/>εντός<text:s/>30<text:s/>ημερών<text:s/>από<text:s/>την<text:s/>προσωρινή<text:s/>παύση<text:s/>εργασιών<text:s/>ή<text:s/>την<text:s/>επαναλειτουργία<text:s/>της<text:s/>επιχείρησης.<text:s/>Με<text:s/>τη<text:s/>δήλωση<text:s/>τους<text:s/>οι<text:s/>φορολογούμενοι<text:s/>αποδέχονται<text:s/>ότι:</text:span></text:p>
      <text:p text:style-name="P235"><text:span text:style-name="T235_1">-</text:span><text:span text:style-name="T235_2"><text:tab/></text:span><text:span text:style-name="T235_3">Σε<text:s/>περίπτωση<text:s/>που<text:s/>διαπιστωθεί<text:s/>από<text:s/>την<text:s/>Φορολογική<text:s/>Διοίκηση<text:s/>η<text:s/>διενέργεια<text:s/>συναλλαγών<text:s/>μετά<text:s/>την<text:s/>θέση<text:s/>σε<text:s/>κατάσταση<text:s/>αδράνειας,<text:s/>θεωρείται<text:s/>ότι<text:s/>η<text:s/>επιχείρηση<text:s/>έχει<text:s/>καταστεί<text:s/>ενεργή<text:s/>από<text:s/>την<text:s/>ημερομηνία<text:s/>της<text:s/>πρώτης<text:s/>συναλλαγής,<text:s/>και<text:s/>δύναται<text:s/>να<text:s/>μεταβληθεί<text:s/>οίκοθεν<text:s/>η<text:s/>κατάσταση<text:s/>της<text:s/>επιχείρησης<text:s/>σε<text:s/>«ενεργή»<text:s/>κατόπιν<text:s/>ενημέρωσης<text:s/>της<text:s/>με<text:s/>μήνυμα,<text:s/>το<text:s/>οποίο<text:s/>αναρτάται<text:s/>στην<text:s/>ψηφιακή<text:s/>πύλη<text:s/>myAADE<text:s/>στην<text:s/>πλατφόρμα<text:s/>«Μητρώο<text:s/>και<text:s/>Επικοινωνία<text:s/>-<text:s/>Τα<text:s/>Μηνύματα<text:s/>μου»,<text:s/>και<text:s/>αποστέλλεται<text:s/>σχετική<text:s/>ειδοποίηση.</text:span></text:p>
      <text:p text:style-name="P236"><text:span text:style-name="T236_1">-</text:span><text:span text:style-name="T236_2"><text:tab/></text:span><text:span text:style-name="T236_3">Σε<text:s/>περίπτωση<text:s/>εκπρόθεσμης<text:s/>θέσης<text:s/>της<text:s/>επιχείρησης<text:s/>σε<text:s/>κατάσταση<text:s/>αδράνειας<text:s/>η<text:s/>Φορολογική<text:s/>Διοίκηση<text:s/>προβαίνει<text:s/>στις<text:s/>κατάλληλες<text:s/>επαληθεύσεις<text:s/>και<text:s/>διασταυρώσεις<text:s/>για<text:s/>τον<text:s/>προσδιορισμό<text:s/>του<text:s/>πραγματικού<text:s/>χρόνου.</text:span></text:p>
      <text:p text:style-name="P237"><text:span text:style-name="T237_1">2.</text:span><text:span text:style-name="T237_2"><text:s/>Η<text:s/>παρ.<text:s/>1<text:s/>δεν<text:s/>εφαρμόζεται<text:s/>για<text:s/>ναυτιλιακές<text:s/>επιχειρήσεις,<text:s/>φυσικά<text:s/>και<text:s/>νομικά<text:s/>πρόσωπα<text:s/>και<text:s/>νομικές<text:s/>οντότητες,<text:s/>που<text:s/>υπάγονται<text:s/>στον<text:s/>ν.<text:s/>27/1975<text:s/>και<text:s/>το<text:s/>άρθρου<text:s/>57<text:s/>του<text:s/>ν.<text:s/>4646/2019.</text:span></text:p>
      <text:p text:style-name="P238"><text:span text:style-name="T238_1">3.</text:span><text:span text:style-name="T238_2"><text:s/>Σε<text:s/>περίπτωση<text:s/>προσωρινής<text:s/>παύσης<text:s/>εργασιών<text:s/>σε<text:s/>εγκατάσταση<text:s/>εσωτερικού<text:s/>της<text:s/>επιχείρησης,<text:s/>ο<text:s/>φορολογούμενος<text:s/>δύναται<text:s/>να<text:s/>το<text:s/>δηλώσει<text:s/>υποβάλλοντας<text:s/>αίτημα<text:s/>μεταβολής<text:s/>είτε<text:s/>μέσω<text:s/>της<text:s/>ψηφιακής<text:s/>πύλης<text:s/>myAADE<text:s/>εφόσον<text:s/>από<text:s/>αυτή<text:s/>εξυπηρετείται<text:s/>η<text:s/>συγκεκριμένη<text:s/>διαδικασία,<text:s/>είτε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h text:style-name="P239" text:outline-level="6"><text:span text:style-name="T239_1">Άρθρο<text:s/>13<text:s/></text:span></text:h>
      <text:h text:style-name="P240" text:outline-level="6"><text:span text:style-name="T240_1">Εκκαθάριση<text:s/>Μητρώου</text:span></text:h>
      <text:p text:style-name="P241"><text:span text:style-name="T241_1">Για<text:s/>σκοπούς<text:s/>εκκαθάρισης<text:s/>του<text:s/>Φορολογικού<text:s/>Μητρώου<text:s/>από<text:s/>λανθασμένες<text:s/>ή<text:s/>μη<text:s/>ενεργές<text:s/>εγγραφές,<text:s/>η<text:s/>Φορολογική<text:s/>διοίκηση<text:s/>δύναται<text:s/>να<text:s/>θέτει<text:s/>με<text:s/>κεντρικές<text:s/>διαδικασίες<text:s/>σε<text:s/>μη<text:s/>ενεργή<text:s/>κατάσταση<text:s/>ΑΦΜ.<text:s/>Ενδεικτικά<text:s/>τίθενται<text:s/>σε<text:s/>μη<text:s/>ενεργή<text:s/>κατάσταση<text:s/>οι<text:s/>ΑΦΜ:</text:span></text:p>
      <text:p text:style-name="P242"><text:span text:style-name="T242_1">1.</text:span><text:span text:style-name="T242_2"><text:s/>Οι<text:s/>οποίοι<text:s/>έχουν<text:s/>προδήλως<text:s/>ελλιπή<text:s/>ή<text:s/>λανθασμένα<text:s/>στοιχεία.</text:span></text:p>
      <text:p text:style-name="P243"><text:span text:style-name="T243_1">2.</text:span><text:span text:style-name="T243_2"><text:s/>Οι<text:s/>οποίοι<text:s/>αφορούν<text:s/>πρόσωπα<text:s/>με<text:s/>πλήρη<text:s/>δικαιοπρακτική<text:s/>ικανότητα<text:s/>που<text:s/>δεν<text:s/>απέκτησαν<text:s/>ποτέ<text:s/>πρόσβαση<text:s/>στις<text:s/>ηλεκτρονικές<text:s/>υπηρεσίες<text:s/>δημοσίου<text:s/>για<text:s/>τις<text:s/>οποίες<text:s/>απαιτείται<text:s/>η<text:s/>χρήση<text:s/>κωδικών<text:s/>TAXISnet.</text:span></text:p>
      <text:p text:style-name="P244"><text:span text:style-name="T244_1">3.</text:span><text:span text:style-name="T244_2"><text:s/>Των<text:s/>οποίων<text:s/>η<text:s/>αδρανοποίηση<text:s/>προβλέπεται<text:s/>σε<text:s/>άλλες<text:s/>αποφάσεις<text:s/>της<text:s/>Φορολογικής<text:s/>Διοίκησης.</text:span></text:p>
      <text:p text:style-name="P245"><text:span text:style-name="T245_1">4.</text:span><text:span text:style-name="T245_2"><text:s/>Οι<text:s/>οποίοι<text:s/>αποδόθηκαν<text:s/>σε<text:s/>πολίτες<text:s/>τρίτων<text:s/>χωρών,<text:s/>αιτούντες<text:s/>διεθνή<text:s/>προστασία,<text:s/>των<text:s/>οποίων<text:s/>η<text:s/>αίτηση<text:s/>έχει<text:s/>απορριφθεί<text:s/>αμετάκλητα.</text:span></text:p>
      <text:p text:style-name="P246"><text:span text:style-name="T246_1">5.</text:span><text:span text:style-name="T246_2"><text:s/>Οι<text:s/>οποίοι<text:s/>αποδόθηκαν<text:s/>σε<text:s/>πολίτες<text:s/>τρίτων<text:s/>χωρών,<text:s/>για<text:s/>τους<text:s/>οποίους<text:s/>έχει<text:s/>ανακληθεί<text:s/>η<text:s/>θεώρηση<text:s/>εισόδου<text:s/>στη<text:s/>χώρα.</text:span></text:p>
      <text:p text:style-name="P247"><text:span text:style-name="T247_1">Πριν<text:s/>την<text:s/>αδρανοποίηση<text:s/>των<text:s/>ΑΦΜ<text:s/>θα<text:s/>προηγείται<text:s/>ενημέρωση<text:s/>των<text:s/>φορολογουμένων<text:s/>σύμφωνα<text:s/>με<text:s/>το<text:s/>άρθρο<text:s/>5<text:s/>του<text:s/>ΚΦΔ<text:s/>για<text:s/>την<text:s/>πρόθεση<text:s/>της<text:s/>Φορολογικής<text:s/>Διοίκησης,<text:s/>γνωστοποιώντας,<text:s/>ταυτόχρονα,<text:s/>τους<text:s/>λόγους<text:s/>αδρανοποίησης.<text:s/>Οι<text:s/>φορολογούμενοι<text:s/>θα<text:s/>πρέπει<text:s/>να<text:s/>υποβάλλουν<text:s/>τις<text:s/>απαραίτητες<text:s/>δηλώσεις<text:s/>για<text:s/>την<text:s/>ενημέρωση<text:s/>του<text:s/>Φορολογικού<text:s/>Μητρώου<text:s/>εντός<text:s/>είκοσι<text:s/>(20)<text:s/>ημερών<text:s/>από<text:s/>την<text:s/>κοινοποίηση,<text:s/>ειδάλλως<text:s/>ο<text:s/>ΑΦΜ<text:s/>τους<text:s/>θα<text:s/>καθίσταται<text:s/>αδρανής.<text:s/>Οι<text:s/>φορολογούμενοι<text:s/>θα<text:s/>έχουν<text:s/>τη<text:s/>δυνατότητα<text:s/>επανενεργοποίησης<text:s/>του<text:s/>ΑΦΜ<text:s/>τους<text:s/>οποιαδήποτε<text:s/>στιγμή,<text:s/>εφόσον<text:s/>υποβάλλουν<text:s/>τις<text:s/>απαραίτητες<text:s/>δηλώσεις<text:s/>ενημέρωσης<text:s/>του<text:s/>Φορολογικού<text:s/>Μητρώου.</text:span></text:p>
      <text:h text:style-name="P248" text:outline-level="6"><text:span text:style-name="T248_1">Άρθρο<text:s/>14<text:s/></text:span></text:h>
      <text:h text:style-name="P249" text:outline-level="6"><text:span text:style-name="T249_1">Λοιπά<text:s/>θέματα</text:span></text:h>
      <text:p text:style-name="P250"><text:span text:style-name="T250_1">1.</text:span><text:span text:style-name="T250_2"><text:s/>Στην<text:s/>περίπτωση<text:s/>που<text:s/>οι<text:s/>δηλώσεις<text:s/>της<text:s/>παρούσας<text:s/>υποβάλλονται<text:s/>από<text:s/>τρίτο<text:s/>πρόσωπο,<text:s/>συνυποβάλλεται<text:s/>και<text:s/>εξουσιοδότηση,<text:s/>με<text:s/>βεβαιωμένο<text:s/>το<text:s/>γνήσιο<text:s/>της<text:s/>υπογραφής<text:s/>του<text:s/>εξουσιοδοτούντος,<text:s/>είτε<text:s/>κατά<text:s/>τα<text:s/>οριζόμενα<text:s/>στην<text:s/>παρ.<text:s/>1<text:s/>του<text:s/>άρθρου<text:s/>11<text:s/>του<text:s/>ν.<text:s/>2690/1999<text:s/>(Α’<text:s/>45),<text:s/>είτε<text:s/>μέσω<text:s/>της<text:s/>Ενιαίας<text:s/>Ψηφιακής<text:s/>Πύλης<text:s/>της<text:s/>Δημόσιας<text:s/>Διοίκησης<text:s/>(gov.gr),<text:s/>ενώ<text:s/>συνυποβάλλεται<text:s/>ευκρινές<text:s/>φωτοαντίγραφο<text:s/>του<text:s/>στοιχείου<text:s/>ταυτότητας<text:s/>του<text:s/>υπόχρεου,<text:s/>καθώς<text:s/>και<text:s/>της<text:s/>εν<text:s/>ισχύ<text:s/>άδειας<text:s/>διαμονής<text:s/>του,<text:s/>όπου<text:s/>απαιτείται.<text:s/>Η<text:s/>κατάθεση<text:s/>φωτοαντιγράφου<text:s/>της<text:s/>αστυνομικής<text:s/>ταυτότητας<text:s/>του<text:s/>εξουσιοδοτημένου<text:s/>ατόμου<text:s/>δεν<text:s/>είναι<text:s/>απαραίτητη,<text:s/>στις<text:s/>περιπτώσεις<text:s/>που<text:s/>το<text:s/>αίτημα<text:s/>υποβάλλεται<text:s/>από<text:s/>τρίτο<text:s/>πρόσωπο<text:s/>και<text:s/>εφόσον<text:s/>τα<text:s/>στοιχεία<text:s/>του<text:s/>επαληθεύονται<text:s/>μέσω<text:s/>της<text:s/>πλατφόρμας<text:s/>"Επιβεβαίωση<text:s/>στοιχείων<text:s/>ταυτότητας".<text:s/>Ειδάλλως<text:s/>προηγείται<text:s/>η<text:s/>υποβολή<text:s/>εξουσιοδότησης<text:s/>μέσω<text:s/>της<text:s/>πλατφόρμας<text:s/>διαχείρησης<text:s/>εξουσιοδοτήσεων<text:s/>της<text:s/>ΑΑΔΕ<text:s/>για<text:s/>τις<text:s/>περιπτώσεις<text:s/>που<text:s/>παρέχεται<text:s/>η<text:s/>δυνατότητα.<text:s/>Ειδικά<text:s/>για<text:s/>τις<text:s/>περιπτώσεις<text:s/>που<text:s/>είτε<text:s/>δικηγόρος<text:s/>υποβάλλει<text:s/>τη<text:s/>δήλωση<text:s/>για<text:s/>λογαριασμό<text:s/>του<text:s/>εντολέα<text:s/>του<text:s/>και<text:s/>παρακολουθεί<text:s/>την<text:s/>πορεία<text:s/>της<text:s/>είτε<text:s/>η<text:s/>αίτηση<text:s/>έχει<text:s/>ήδη<text:s/>υποβληθεί<text:s/>από<text:s/>τον<text:s/>ενδιαφερόμενο<text:s/>ή<text:s/>τρίτο<text:s/>και<text:s/>προσέρχεται<text:s/>δικηγόρος<text:s/>για<text:s/>την<text:s/>παρακολούθησή<text:s/>της<text:s/>για<text:s/>λογαριασμό<text:s/>εντολέα<text:s/>του,<text:s/>δεν<text:s/>απαιτείται<text:s/>η<text:s/>ανωτέρω<text:s/>εξουσιοδότηση,<text:s/>αφού<text:s/>ως<text:s/>εξουσιοδότηση<text:s/>προς<text:s/>το<text:s/>πρόσωπο<text:s/>δικηγόρου<text:s/>ισχύει<text:s/>και<text:s/>αρκεί<text:s/>η<text:s/>νόμιμη<text:s/>προφορική<text:s/>εντολή<text:s/>που<text:s/>του<text:s/>δίδεται<text:s/>σύμφωνα<text:s/>με<text:s/>τις<text:s/>σχετικές<text:s/>διατάξεις<text:s/>του<text:s/>Κώδικα<text:s/>Δικηγόρων<text:s/>(ν.<text:s/>4194/2013,<text:s/>Α’<text:s/>208).<text:s/>Σε<text:s/>αυτές<text:s/>τις<text:s/>περιπτώσεις,<text:s/>ωστόσο,<text:s/>θα<text:s/>επιδεικνύεται<text:s/>ή<text:s/>θα<text:s/>υποβάλλεται<text:s/>αντίγραφο<text:s/>της<text:s/>δικηγορικής<text:s/>ταυτότητας.<text:s/>Επισημαίνεται<text:s/>ότι<text:s/>τα<text:s/>ανωτέρω<text:s/>ως<text:s/>προς<text:s/>την<text:s/>εκπροσώπηση<text:s/>των<text:s/>φορολογουμένων<text:s/>από<text:s/>δικηγόρο<text:s/>δεν<text:s/>ισχύουν<text:s/>στις<text:s/>περιπτώσεις<text:s/>που<text:s/>προβλέπεται<text:s/>είτε<text:s/>με<text:s/>διάταξη<text:s/>νόμου<text:s/>είτε<text:s/>με<text:s/>απόφαση<text:s/>της<text:s/>Φορολογικής<text:s/>Διοίκησης<text:s/>ότι<text:s/>για<text:s/>την<text:s/>υποβολή<text:s/>δήλωσης<text:s/>από<text:s/>εκπρόσωπο<text:s/>απαιτείται<text:s/>ειδική<text:s/>εξουσιοδότηση<text:s/>με<text:s/>βεβαίωση<text:s/>του<text:s/>γνησίου<text:s/>της<text:s/>υπογραφής.</text:span></text:p>
      <text:p text:style-name="P251"><text:span text:style-name="T251_1">2.</text:span><text:span text:style-name="T251_2"><text:s/>Σε<text:s/>κάθε<text:s/>περίπτωση<text:s/>συναλλαγής<text:s/>με<text:s/>φορολογούμενο<text:s/>επαληθεύεται<text:s/>η<text:s/>εγκυρότητα<text:s/>του<text:s/>δηλωμένου<text:s/>ταυτοποιητικού<text:s/>εγγράφου<text:s/>όπως<text:s/>το<text:s/>δελτίο<text:s/>αστυνομικής<text:s/>ταυτότητας<text:s/>ή<text:s/>η<text:s/>άδεια<text:s/>διαμονής,<text:s/>από<text:s/>τις<text:s/>αντίστοιχες<text:s/>Βάσεις<text:s/>Δεδομένων<text:s/>που<text:s/>τηρούνται.</text:span></text:p>
      <text:p text:style-name="P252"><text:span text:style-name="T252_1">3.</text:span><text:span text:style-name="T252_2"><text:s/>Σε<text:s/>κάθε<text:s/>περίπτωση<text:s/>συναλλαγής<text:s/>ανηλίκου<text:s/>με<text:s/>το<text:s/>Φορολογικό<text:s/>Μητρώο<text:s/>απαιτείται<text:s/>η<text:s/>ρητή<text:s/>συγκατάθεση<text:s/>των<text:s/>ασκούντων<text:s/>τη<text:s/>γονική<text:s/>μέριμνα<text:s/>ή<text:s/>επιτροπεία.</text:span></text:p>
      <text:p text:style-name="P253"><text:span text:style-name="T253_1">4.</text:span><text:span text:style-name="T253_2"><text:s/>Με<text:s/>την<text:s/>ολοκλήρωση<text:s/>των<text:s/>διαδικασιών<text:s/>της<text:s/>απόδοσης<text:s/>ΑΦΜ<text:s/>ή<text:s/>έγγραφής<text:s/>ή<text:s/>έναρξης<text:s/>εργασιών,<text:s/>χορηγείται<text:s/>η<text:s/>σχετική,<text:s/>κατά<text:s/>περίπτωση,<text:s/>βεβαίωση,<text:s/>στην<text:s/>οποία<text:s/>αναγράφονται<text:s/>τα<text:s/>στοιχεία<text:s/>των<text:s/>υποβαλλόμενων<text:s/>εντύπων,<text:s/>όπως<text:s/>αυτά<text:s/>καταχωρήθηκαν<text:s/>στο<text:s/>Μητρώο<text:s/>της<text:s/>Φορολογικής<text:s/>Διοίκησης.</text:span></text:p>
      <text:p text:style-name="P254"><text:span text:style-name="T254_1">Η<text:s/>χορηγούμενη<text:s/>βεβαίωση<text:s/>φυλάσσεται<text:s/>από<text:s/>τον<text:s/>φορολογούμενο<text:s/>ή<text:s/>τον<text:s/>νόμιμο<text:s/>εκπρόσωπο<text:s/>του<text:s/>και<text:s/>επιδεικνύεται<text:s/>σε<text:s/>οποιοδήποτε<text:s/>φορολογικό<text:s/>έλεγχο<text:s/>ή<text:s/>σε<text:s/>περιπτώσεις<text:s/>που<text:s/>αυτό<text:s/>απαιτείται.<text:s/>Για<text:s/>τις<text:s/>βεβαιώσεις<text:s/>της<text:s/>περ.<text:s/>30<text:s/>καθώς<text:s/>και<text:s/>των<text:s/>περ.<text:s/>31<text:s/>έως<text:s/>και<text:s/>44<text:s/>της<text:s/>ενότητας<text:s/>Α<text:s/>της<text:s/>υπό<text:s/>στοιχεία<text:s/>Α.<text:s/>1162/07.11.2024<text:s/>απόφασης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Περιφερειακές<text:s/>Φορολογικές<text:s/>Υπηρεσίες»,<text:s/>για<text:s/>το<text:s/>περιεχόμενο<text:s/>των<text:s/>οποίων<text:s/>δεν<text:s/>μπορεί<text:s/>να<text:s/>εκδοθεί<text:s/>βεβαίωση<text:s/>μέσω<text:s/>της<text:s/>ψηφιακής<text:s/>πύλης<text:s/>myAADE,<text:s/>κατά<text:s/>τα<text:s/>οριζόμενα<text:s/>στις<text:s/>αποφάσεις<text:s/>Α.<text:s/>1096/2023<text:s/>και<text:s/>Α.<text:s/>1119/2024,<text:s/>δίνεται<text:s/>η<text:s/>δυνατότητα<text:s/>χορήγησης<text:s/>επανεκτυπώσεων<text:s/>με<text:s/>την<text:s/>υποβολή<text:s/>αιτήματος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255"><text:span text:style-name="T255_1">5.</text:span><text:span text:style-name="T255_2"><text:s/>Στην<text:s/>περίπτωση<text:s/>μη<text:s/>υποβολής<text:s/>ή<text:s/>εκπρόθεσμης<text:s/>υποβολής<text:s/>των<text:s/>δηλώσεων<text:s/>της<text:s/>παρούσας<text:s/>επιβάλλονται<text:s/>οι<text:s/>κυρώσεις<text:s/>του<text:s/>άρθρου<text:s/>53<text:s/>του<text:s/>ν.<text:s/>5104/2024,<text:s/>με<text:s/>εξαίρεση<text:s/>τη<text:s/>δήλωση<text:s/>απόδοσης<text:s/>ΑΦΜ<text:s/>και<text:s/>τη<text:s/>δήλωση<text:s/>μεταβολής<text:s/>ατομικών<text:s/>στοιχείων<text:s/>που<text:s/>δεν<text:s/>αφορούν<text:s/>επιχειρηματική<text:s/>δραστηριότητα.</text:span></text:p>
      <text:p text:style-name="P256"><text:span text:style-name="T256_1">6.</text:span><text:span text:style-name="T256_2"><text:s/>Σε<text:s/>περίπτωση<text:s/>που,<text:s/>κατά<text:s/>την<text:s/>υποβολή<text:s/>των<text:s/>δηλώσεων<text:s/>της<text:s/>παρούσας,<text:s/>διαπιστώνεται<text:s/>ότι,<text:s/>θίγονται<text:s/>θέματα,<text:s/>η<text:s/>επίλυση<text:s/>των<text:s/>οποίων<text:s/>εξαρτάται<text:s/>από<text:s/>την<text:s/>εκτίμηση<text:s/>πραγματικών<text:s/>περιστατικών,<text:s/>αντιμετωπίζονται,<text:s/>μετά<text:s/>από<text:s/>έγκριση<text:s/>του<text:s/>προϊστάμενου<text:s/>της<text:s/>αρμόδιας<text:s/>Φορολογικής<text:s/>Υπηρεσίας,<text:s/>στο<text:s/>πλαίσιο<text:s/>άσκησης<text:s/>των<text:s/>αρμοδιοτήτων<text:s/>του.</text:span></text:p>
      <text:p text:style-name="P257"><text:span text:style-name="T257_1">7.</text:span><text:span text:style-name="T257_2"><text:s/>Στις<text:s/>περιπτώσεις<text:s/>μετασχηματισμού<text:s/>επιχειρήσεων<text:s/>εφαρμόζονται<text:s/>οι<text:s/>κατά<text:s/>περίπτωση<text:s/>διατάξεις<text:s/>της<text:s/>κείμενης<text:s/>νομοθεσίας.</text:span></text:p>
      <text:p text:style-name="P258"><text:span text:style-name="T258_1">8.</text:span><text:span text:style-name="T258_2"><text:s/>Η<text:s/>Φορολογική<text:s/>Διοίκηση,<text:s/>με<text:s/>οίκοθεν<text:s/>ενέργειες,<text:s/>μπορεί<text:s/>να<text:s/>προβαίνει<text:s/>στην<text:s/>ενημέρωση<text:s/>του<text:s/>φορολογικού<text:s/>Μητρώου,<text:s/>στις<text:s/>περιπτώσεις<text:s/>που<text:s/>διαπιστώνει<text:s/>ότι<text:s/>έχουν<text:s/>επέλθει<text:s/>μεταβολές,<text:s/>τις<text:s/>οποίες<text:s/>οι<text:s/>φορολογούμενοι,<text:s/>φυσικά,<text:s/>νομικά<text:s/>πρόσωπα<text:s/>και<text:s/>νομικές<text:s/>οντότητες<text:s/>δεν<text:s/>έχουν<text:s/>δηλώσει<text:s/>ως<text:s/>όφειλαν,<text:s/>εφόσον<text:s/>έχει<text:s/>στη<text:s/>διάθεσή<text:s/>της<text:s/>τα<text:s/>οριζόμενα,<text:s/>σύμφωνα<text:s/>με<text:s/>τις<text:s/>κείμενες<text:s/>διατάξεις<text:s/>δικαιολογητικά<text:s/>ή<text:s/>δεδομένα<text:s/>ή<text:s/>εφόσον<text:s/>πληρούνται<text:s/>οι<text:s/>προϋποθέσεις<text:s/>κατά<text:s/>τις<text:s/>διατάξεις<text:s/>της<text:s/>κείμενης<text:s/>νομοθεσίας.<text:s/>Η<text:s/>σχετική<text:s/>δήλωση<text:s/>στις<text:s/>περιπτώσεις<text:s/>αυτές<text:s/>συμπληρώνεται<text:s/>από<text:s/>την<text:s/>αρμόδια<text:s/>υπηρεσία<text:s/>και<text:s/>φέρει<text:s/>συμπληρωμένη<text:s/>την<text:s/>ένδειξη<text:s/>«Υποβάλλεται<text:s/>από<text:s/>την<text:s/>Υπηρεσία».<text:s/>Η<text:s/>βεβαίωση<text:s/>που<text:s/>παράγεται<text:s/>από<text:s/>την<text:s/>καταχώρηση<text:s/>των<text:s/>στοιχείων<text:s/>της<text:s/>δήλωσης<text:s/>δεν<text:s/>εκτυπώνεται<text:s/>και<text:s/>ο<text:s/>φορολογούμενος<text:s/>ενημερώνεται<text:s/>για<text:s/>την<text:s/>σχετική<text:s/>μεταβολή<text:s/>στο<text:s/>Φορολογικό<text:s/>Μητρώο<text:s/>με<text:s/>μήνυμα,<text:s/>το<text:s/>οποίο<text:s/>αναρτάται<text:s/>στην<text:s/>ψηφιακή<text:s/>πύλη<text:s/>myAADE<text:s/>στην<text:s/>πλατφόρμα<text:s/>«Μητρώο<text:s/>και<text:s/>Επικοινωνία»<text:s/>στην<text:s/>εφαρμογή<text:s/>«Τα<text:s/>Μηνύματα<text:s/>μου»,<text:s/>και<text:s/>αποστέλλεται<text:s/>σχετική<text:s/>ηλεκτρονική<text:s/>ειδοποίηση<text:s/>στην<text:s/>δηλωθείσα<text:s/>διεύθυνση<text:s/>ηλεκτρονικού<text:s/>ταχυδρομείου.</text:span></text:p>
      <text:p text:style-name="P259"><text:span text:style-name="T259_1">9.</text:span><text:span text:style-name="T259_2"><text:s/>Δεν<text:s/>απαιτείται<text:s/>η<text:s/>προσκόμιση<text:s/>εγγράφων<text:s/>για<text:s/>τα<text:s/>οποία<text:s/>υπάρχει<text:s/>ειδικότερη<text:s/>κανονιστική<text:s/>ή<text:s/>νομοθετική<text:s/>διάταξη<text:s/>που<text:s/>ορίζει<text:s/>αυτεπάγγελτη<text:s/>αναζήτηση.</text:span></text:p>
      <text:p text:style-name="P260"><text:span text:style-name="T260_1">10.</text:span><text:span text:style-name="T260_2"><text:s/>Σε<text:s/>κάθε<text:s/>περίπτωση<text:s/>αυτοπρόσωπης<text:s/>παρουσίας<text:s/>φορολογούμενου<text:s/>σε<text:s/>Φορολογική<text:s/>Υπηρεσία,<text:s/>εφόσον<text:s/>είναι<text:s/>δικαιούχος<text:s/>χορήγησης<text:s/>Προσωπικού<text:s/>Αριθμού<text:s/>(Π.Α.),<text:s/>σύμφωνα<text:s/>με<text:s/>τα<text:s/>οριζόμενα<text:s/>στο<text:s/>π.δ.<text:s/>40/2025,<text:s/>για<text:s/>τη<text:s/>διεκπεραίωση<text:s/>της<text:s/>συναλλαγής<text:s/>του<text:s/>είναι<text:s/>απαραίτητη<text:s/>η<text:s/>υπόδειξη<text:s/>του<text:s/>Π.Α,<text:s/>κατόπιν<text:s/>επίδειξης<text:s/>του<text:s/>κατά<text:s/>περίπτωση<text:s/>απαιτούμενου<text:s/>ταυτοποιητικού<text:s/>εγγράφου,<text:s/>σύμφωνα<text:s/>με<text:s/>το<text:s/>άρθρο<text:s/>5<text:s/>της<text:s/>παρούσας<text:s/>και<text:s/>το<text:s/>άρθρο<text:s/>4<text:s/>της<text:s/>υπό<text:s/>στοιχεία<text:s/>Α.<text:s/>1185/2023<text:s/>απόφασης<text:s/>του<text:s/>Διοικητή<text:s/>της<text:s/>ΑΑΔΕ.</text:span></text:p>
      <text:h text:style-name="P261" text:outline-level="6"><text:span text:style-name="T261_1">Άρθρο<text:s/>15<text:s/></text:span></text:h>
      <text:h text:style-name="P262" text:outline-level="6"><text:span text:style-name="T262_1">Μεταβατικές<text:s/>διατάξεις<text:s/>-<text:s/>Έναρξη<text:s/>ισχύος</text:span></text:h>
      <text:p text:style-name="P263"><text:span text:style-name="T263_1">1.</text:span><text:span text:style-name="T263_2"><text:s/>Η<text:s/>απόφαση<text:s/>αυτή<text:s/>ισχύει<text:s/>από<text:s/>τη<text:s/>δημοσίευση<text:s/>της<text:s/>στην<text:s/>Εφημερίδα<text:s/>της<text:s/>Κυβερνήσεως.</text:span></text:p>
      <text:p text:style-name="P264"><text:span text:style-name="T264_1">2.</text:span><text:span text:style-name="T264_2"><text:s/>Με<text:s/>την<text:s/>έναρξη<text:s/>ισχύος<text:s/>της<text:s/>παρούσας,<text:s/>παύουν<text:s/>να<text:s/>ισχύουν<text:s/>η<text:s/>υπό<text:s/>στοιχεία<text:s/>ΠΟΛ.1006/2013,<text:s/>η<text:s/>υπό<text:s/>στοιχεία<text:s/>ΠΟΛ.1005/2013<text:s/>και<text:s/>η<text:s/>παρ.<text:s/>2<text:s/>του<text:s/>άρθρου<text:s/>1<text:s/>και<text:s/>η<text:s/>παρ.<text:s/>3<text:s/>του<text:s/>άρθρου<text:s/>6<text:s/>της<text:s/>υπό<text:s/>στοιχεία<text:s/>Α.1158/2022<text:s/>και<text:s/>καταργούνται<text:s/>τα<text:s/>προγενέστερα<text:s/>έντυπα<text:s/>(Α110,<text:s/>Δ210,<text:s/>Δ211<text:s/>και<text:s/>Δ213)<text:s/>τα<text:s/>οποία<text:s/>αντικαθίστανται<text:s/>από<text:s/>τα<text:s/>υποδείγματα<text:s/>του<text:s/>παραρτήματος<text:s/>της<text:s/>παρούσας<text:s/>απόφασης.</text:span></text:p>
      <text:p text:style-name="P265"><text:span text:style-name="T265_1">3.</text:span><text:span text:style-name="T265_2"><text:s/>Οι<text:s/>υπό<text:s/>στοιχεία<text:s/>ΠΟΛ.1072/2006,<text:s/>ΠΟΛ1123/2018,<text:s/>Α.1151/2023,<text:s/>Α.1158/2022<text:s/>και<text:s/>Α.1125/2022<text:s/>εφαρμόζονται<text:s/>συμπληρωματικά<text:s/>για<text:s/>όσα<text:s/>θέματα<text:s/>δεν<text:s/>ρυθμίζονται<text:s/>ειδικά<text:s/>στην<text:s/>παρούσα.</text:span></text:p>
      <text:p text:style-name="P266"><text:span text:style-name="T266_1">4.</text:span><text:span text:style-name="T266_2"><text:s/>Οι<text:s/>περιπτώσεις<text:s/>οίκοθεν<text:s/>απόδοσης<text:s/>ΑΦΜ,<text:s/>πλην<text:s/>αυτών<text:s/>της<text:s/>περ.<text:s/>β.<text:s/>της<text:s/>παρ.<text:s/>2<text:s/>του<text:s/>άρθρου<text:s/>6,<text:s/>που<text:s/>εκκρεμούν<text:s/>μέχρι<text:s/>την<text:s/>έναρξη<text:s/>ισχύος<text:s/>της<text:s/>παρούσας,<text:s/>θα<text:s/>ολοκληρωθούν<text:s/>από<text:s/>υπάλληλο<text:s/>των<text:s/>Αυτοτελών<text:s/>Τμημάτων<text:s/>Μητρώου<text:s/>Φυσικών/Νομικών<text:s/>Προσώπων<text:s/>του<text:s/>ΚΕ.ΦΟ.Δ.Ε.<text:s/>Αττικής<text:s/>ή<text:s/>οποιασδήποτε<text:s/>Υπηρεσίας<text:s/>Φορολογικής<text:s/>Εξυπηρέτησης,<text:s/>για<text:s/>λογαριασμό<text:s/>αυτού.</text:span></text:p>
      <text:p text:style-name="P267"><text:span text:style-name="T267_1">Παράρτημα<text:s/>I:</text:span></text:p>
      <text:p text:style-name="P268"><text:span text:style-name="T268_1">Αίτηση<text:s/>Α110<text:s/>«Αίτηση<text:s/>Μητρώου»</text:span></text:p>
      <text:p text:style-name="P269"><text:span text:style-name="T269_1">Δήλωση<text:s/>Δ210<text:s/>«Δήλωση<text:s/>απόδοσης<text:s/>ΑΦΜ<text:s/>και<text:s/>μεταβολής<text:s/>ατομικών<text:s/>στοιχείων»</text:span></text:p>
      <text:p text:style-name="P270"><text:span text:style-name="T270_1">Δήλωση<text:s/>Δ211<text:s/>«Δήλωση<text:s/>εγγραφής/έναρξης,<text:s/>μεταβολής,<text:s/>διακοπής<text:s/>εργασιών<text:s/>επιχείρησης»</text:span></text:p>
      <text:p text:style-name="P271"><text:span text:style-name="T271_1">Δήλωση<text:s/>Δ213<text:s/>«Δήλωση<text:s/>Απενεργοποίησης<text:s/>ΑΦΜ»</text:span></text:p>
      <text:p text:style-name="P272"><text:span text:style-name="T272_1">ΕΛΛΗΝΙΚΗ<text:s/>ΔΗΜΟΚΡΑΤΙΑ</text:span></text:p>
      <text:p text:style-name="P273"><text:span text:style-name="T273_1">ΑΑΔΕ</text:span></text:p>
      <text:p text:style-name="P274"><text:span text:style-name="T274_1">ΑνΕ-ξάριητη<text:s/>Αρχή<text:s/>Δημοσίων<text:s/>Εσόδων</text:span></text:p>
      <text:p text:style-name="P275"><text:span text:style-name="T275_1">Α110</text:span></text:p>
      <text:p text:style-name="P276"><text:span text:style-name="T276_1">Αίτηση<text:s/>Μητρώου</text:span></text:p>
      <text:p text:style-name="P277"><text:span text:style-name="T277_1">Εκκαθάριση<text:s/>πεδίων</text:span></text:p>
      <text:p text:style-name="P278"><text:span text:style-name="T278_1">Σε<text:s/>ποιες<text:s/>κατηγορίες/περιπτώσεις<text:s/>απευθύνεται<text:s/>αυτή<text:s/>η<text:s/>αίτηση:</text:span></text:p>
      <text:p text:style-name="P279"><text:span text:style-name="T279_1">Εκτύπωση<text:s/>εγγράφου</text:span></text:p>
      <text:p text:style-name="P280"><text:span text:style-name="T280_1">•<text:s/>Φυσικό<text:s/>πρόσωπο<text:s/>και<text:s/>θέλω<text:s/>να<text:s/>λάβω<text:s/>ε</text:span><text:span text:style-name="T280_2">π</text:span><text:span text:style-name="T280_3">ανεκτύπωση<text:s/>βεβαίωσης<text:s/>Μητρώου<text:s/>ή<text:s/>να<text:s/>ενταχθώ<text:s/>στο<text:s/>ειδικό<text:s/>καθεσ</text:span><text:span text:style-name="T280_4">τ</text:span><text:span text:style-name="T280_5">ώς<text:s/>αγροτών<text:s/>ή<text:s/>να<text:s/>υποβάλλω<text:s/>οποιοδήποτε<text:s/>άλλο<text:s/>αίτημα</text:span></text:p>
      <text:p text:style-name="P281"><text:span text:style-name="T281_1">•<text:s/>Μη<text:s/>Φυσικό<text:s/>πρόσωπο<text:s/>(νομικό<text:s/>πρόσωπο<text:s/>ή<text:s/>νομική<text:s/>οντότητα)<text:s/>και<text:s/>θέλω<text:s/>να<text:s/>λάβω<text:s/>επανεκτύπωση<text:s/>βεβαίωση</text:span><text:span text:style-name="T281_2">ς<text:s/></text:span><text:span text:style-name="T281_3">Μητρώου<text:s/>ή<text:s/>να<text:s/>υποβάλλω<text:s/>οποιοδήποτε<text:s/>άλλο<text:s/>αίτημα</text:span></text:p>
      <text:p text:style-name="P282"><text:span text:style-name="T282_1">Χρήσιμες<text:s/>οδηγίες<text:s/>πριν<text:s/></text:span><text:span text:style-name="T282_2">σ</text:span><text:span text:style-name="T282_3">υμπληρώσετε<text:s/>την<text:s/>Αίτηση</text:span></text:p>
      <text:p text:style-name="P283"><text:span text:style-name="T283_1">Πώς<text:s/>υποβάλλω<text:s/>την<text:s/>Αίτηση</text:span></text:p>
      <text:p text:style-name="P284"><text:span text:style-name="T284_1">Η<text:s/>δήλωση<text:s/>είναι<text:s/>διαθέσιμη<text:s/>στον<text:s/>ιστότοπο<text:s/>της<text:s/>ΑΑΔΕ<text:s/></text:span><text:span text:style-name="T284_2"><text:a xlink:type="simple" xlink:href="http://www.aade.gr"><text:span text:style-name="T284_3">www.aade.gr</text:span></text:a></text:span><text:span text:style-name="T284_4">,<text:s/>στην<text:s/>ενότητα<text:s/>του<text:s/>κατα</text:span><text:span text:style-name="T284_5">λ</text:span><text:span text:style-name="T284_6">όγου<text:s/>εντύπων.</text:span></text:p>
      <text:p text:style-name="P285"><text:span text:style-name="T285_1">Για<text:s/>να<text:s/>υποβάλετε<text:s/>τη<text:s/>δήλωση<text:s/>ψηφι</text:span><text:span text:style-name="T285_2">α</text:span><text:span text:style-name="T285_3">κά,<text:s/>θα<text:s/>πρέπει<text:s/>να<text:s/>συνδεθείτε<text:s/>στην<text:s/>εφαρμογή<text:s/>«Τα<text:s/>Αιτήματά<text:s/>μου»<text:s/>της<text:s/>ΑΑΔΕ<text:s/></text:span><text:span text:style-name="T285_4">myaade.gov.gr</text:span><text:span text:style-name="T285_5"><text:s/>και<text:s/>να<text:s/>επιλέξετε<text:s/>τη<text:s/>σχετική<text:s/>διαδικασία<text:s/>Μητρώου.<text:s/>Για<text:s/>την<text:s/>ψηφιακή<text:s/>υποβολή<text:s/>δεν<text:s/>απαιτείται<text:s/>εκτύπωση.<text:s/>Κατεβάζετε<text:s/>το<text:s/>αρχείο<text:s/>στον<text:s/>υπολογιστή<text:s/>σας,<text:s/>το<text:s/>συμπληρώνετε,<text:s/>το<text:s/>αποθηκεύετε<text:s/>και<text:s/>το<text:s/>επισυνάπτετε<text:s/>στην<text:s/>εφαρμογή<text:s/>των<text:s/>Αιτημάτων.</text:span></text:p>
      <text:p text:style-name="P286"><text:span text:style-name="T286_1">Εναλλακτικοί<text:s/>τρόποι<text:s/>υποβολής</text:span></text:p>
      <text:p text:style-name="P287"><text:span text:style-name="T287_1">Αν<text:s/>για<text:s/>τον<text:s/>οποιονδήποτε<text:s/>λόγο<text:s/>δεν<text:s/>είναι<text:s/>δυνατή<text:s/>η<text:s/>ψηφιακή<text:s/>υποβολή<text:s/>της<text:s/>αίτησης,<text:s/>η<text:s/>υποβολή<text:s/>θα<text:s/></text:span><text:span text:style-name="T287_2">γ</text:span><text:span text:style-name="T287_3">ίνει<text:s/>έντυπα.</text:span></text:p>
      <text:p text:style-name="P288"><text:span text:style-name="T288_1">Αφού<text:s/>κάνετε<text:s/>λήψη<text:s/>του<text:s/>αρχείου<text:s/>από<text:s/>τον<text:s/>ιστότοπο<text:s/>της<text:s/>ΑΑΔΕ,<text:s/>μπορείτε<text:s/>να<text:s/>συμπληρώσετε<text:s/>την<text:s/>αίτηση<text:s/>και<text:s/>αφού<text:s/>την<text:s/>εκτυπώσετε<text:s/>και<text:s/>την<text:s/>υπογράψετε,<text:s/>να<text:s/>την<text:s/>αποστείλετε<text:s/>ταχυδρομικά<text:s/>με<text:s/>συστημένη<text:s/>επιστολή<text:s/>ή<text:s/>με<text:s/>υπηρεσία<text:s/>ταχυμεταφοράς<text:s/>ή<text:s/>να<text:s/>την<text:s/>καταθέσετε<text:s/>αυτοπροσώπως<text:s/>σε<text:s/>έντυπη<text:s/>μορφή.<text:s/>Επισημαίνεται<text:s/>ότι<text:s/>στην<text:s/>περίπτωση<text:s/>αυτή,<text:s/>απαιτείται<text:s/>η<text:s/>φυσική<text:s/>υπογραφή<text:s/>σας.</text:span></text:p>
      <text:p text:style-name="P289"><text:span text:style-name="T289_1">Προστασία<text:s/>δεδομένων<text:s/>προσωπικού<text:s/>χαρακτήρα</text:span></text:p>
      <text:p text:style-name="P290"><text:span text:style-name="T290_1">Η<text:s/>ΑΑΔΕ,<text:s/>εφαρμόζει<text:s/>τις<text:s/>διατάξεις<text:s/>περί<text:s/>απορρήτου<text:s/>και<text:s/>του<text:s/>Γενικού<text:s/>Κανονισμού<text:s/>Προστασίας<text:s/>Δεδομένων<text:s/>(GDPR).<text:s/>Μπορείτε<text:s/>να<text:s/>ενημερωθείτε<text:s/>σχετικά<text:s/>στον<text:s/>ιστότοπο<text:s/>της<text:s/>ΑΑΔΕ<text:s/>στη<text:s/>διαδρομή</text:span></text:p>
      <text:p text:style-name="P291"><text:span text:style-name="T291_1">Εξυπηρέτηση<text:s/>-<text:s/>Ενημέρωση<text:s/>-&gt;<text:s/>Ασφάλεια<text:s/>Ψηφιακών</text:span><text:span text:style-name="T291_2">Δεδομένων<text:s/>-&gt;<text:s/>Προστασία<text:s/></text:span><text:span text:style-name="T291_3">δ</text:span><text:span text:style-name="T291_4">εδομένων<text:s/>προσωπικού</text:span><text:span text:style-name="T291_5">χαρακτήρα</text:span></text:p>
      <text:p text:style-name="P292"><text:span text:style-name="T292_1">1<text:s/>Γενικές<text:s/>Πληροφορίες</text:span></text:p>
      <text:p text:style-name="P293"><text:span text:style-name="T293_1">1.1<text:s/>Ιδιότητα<text:s/>Φορολογούμενου</text:span></text:p>
      <text:p text:style-name="P294"><text:span text:style-name="T294_1">Φυσικό<text:s/>πρόσωπο</text:span></text:p>
      <text:p text:style-name="P295"><text:span text:style-name="T295_1">Υπο<text:s/>ίδρυση<text:s/>Επιχείρηση</text:span></text:p>
      <text:p text:style-name="P296"><text:span text:style-name="T296_1">Νομικό<text:s/>πρόσωπο<text:s/>ή<text:s/>Νομική<text:s/>οντότητα</text:span></text:p>
      <text:p text:style-name="P297"><text:span text:style-name="T297_1">1.2<text:s/>Προς<text:s/>ΔΟΥ</text:span></text:p>
      <text:p text:style-name="P298"><text:span text:style-name="T298_1">1.3<text:s/>Ημερομηνία</text:span></text:p>
      <text:p text:style-name="P299"><text:span text:style-name="T299_1">2<text:s/>Στοιχεία<text:s/>Φορολογο</text:span><text:span text:style-name="T299_2">ύ</text:span><text:span text:style-name="T299_3">μενου<text:s/>και<text:s/>Εκπροσώπου</text:span></text:p>
      <text:p text:style-name="P300"><text:span text:style-name="T300_1">2.1<text:s/>ΑΦΜ</text:span></text:p>
      <text:p text:style-name="P301"><text:span text:style-name="T301_1">2.2<text:s/>Επώνυμο</text:span></text:p>
      <text:p text:style-name="P302"><text:span text:style-name="T302_1">2.3<text:s/>Όνομα</text:span></text:p>
      <text:p text:style-name="P303"><text:span text:style-name="T303_1">2.4<text:s/>Πατρώνυμο</text:span></text:p>
      <text:p text:style-name="P304"><text:span text:style-name="T304_1">2.5<text:s/>Επωνυμία</text:span></text:p>
      <text:p text:style-name="P305"><text:span text:style-name="T305_1">2.6<text:s/>ΑΦΜ<text:s/>Εκπροσώπου</text:span></text:p>
      <text:p text:style-name="P306"><text:span text:style-name="T306_1">2.7<text:s/>Ονοματεπώνυμο/Επωνυμία<text:s/>εκπροσώπου</text:span></text:p>
      <text:p text:style-name="P307"><text:span text:style-name="T307_1">3<text:s/>Αιτία<text:s/>Έκδοσης</text:span></text:p>
      <text:p text:style-name="P308"><text:span text:style-name="T308_1">Επανεκτύπωση<text:s/>Βεβαίωσης<text:s/>Μητρώου</text:span></text:p>
      <text:p text:style-name="P309"><text:span text:style-name="T309_1">3.1<text:s/>Επιλογή</text:span></text:p>
      <text:p text:style-name="P310"><text:span text:style-name="T310_1">Άλλο<text:s/>Αίτημα</text:span></text:p>
      <text:p text:style-name="P311"><text:span text:style-name="T311_1">4<text:s/>Επεξηγήσεις</text:span></text:p>
      <text:p text:style-name="P312"><text:span text:style-name="T312_1">5<text:s/>Υπογραφή<text:s/>της<text:s/>αίτησης</text:span></text:p>
      <text:p text:style-name="P313"><text:span text:style-name="T313_1">5.1<text:s/>Θέση<text:s/>για<text:s/>Υπογραφή</text:span></text:p>
      <text:p text:style-name="P314"><text:span text:style-name="T314_1">Χρησιμοποιήστε<text:s/>αυτό<text:s/>το<text:s/>πεδίο<text:s/>μόνο<text:s/>στην<text:s/>περίπτωση<text:s/>έντυπης<text:s/>υποβολής.<text:s/>Δείτε<text:s/>περισσότερα<text:s/>στις<text:s/>Xρήσιμες<text:s/>Oδηγίες<text:s/>της<text:s/>σελίδας<text:s/>1.</text:span></text:p>
      <text:p text:style-name="P315"><text:span text:style-name="T315_1">ΕΛΛΗΝΙΚΗ<text:s/>ΔΗΜΟΚΡΑΤΙΑ</text:span></text:p>
      <text:p text:style-name="P316"><text:span text:style-name="T316_1">ΑΑΔΕ</text:span></text:p>
      <text:p text:style-name="P317"><text:span text:style-name="T317_1">Ανεξάριπτη<text:s/>Αρχή<text:s/>Δημοσίων<text:s/>Εσόδων</text:span></text:p>
      <text:p text:style-name="P318"><text:span text:style-name="T318_1">Δ210</text:span></text:p>
      <text:p text:style-name="P319"><text:span text:style-name="T319_1">Δήλωση<text:s/>απόδοσης<text:s/>ΑΦΜ<text:s/>και<text:s/>μεταβολής<text:s/>ατομικών<text:s/>στοιχείων</text:span></text:p>
      <text:p text:style-name="P320"><text:span text:style-name="T320_1">Εκκαθάριση<text:s/>πεδίων</text:span></text:p>
      <text:p text:style-name="P321"><text:span text:style-name="T321_1">Σε<text:s/>ποιες<text:s/>κατηγορίες/περιπτώσεις<text:s/>απευθύνεται<text:s/>αυτή<text:s/>η<text:s/>δήλωση:<text:s/>Φυσικό<text:s/>πρόσωπο<text:s/>και<text:s/>θέλω<text:s/>να<text:s/>αποκτήσ</text:span><text:span text:style-name="T321_2">ω<text:s/></text:span><text:span text:style-name="T321_3">ΑΦΜ<text:s/>ή<text:s/>να<text:s/>μεταβάλλω<text:s/>τα<text:s/>ατομικά<text:s/>μου<text:s/>στοιχεία</text:span></text:p>
      <text:p text:style-name="P322"><text:span text:style-name="T322_1">Εκτύπωση<text:s/>εγγράφου</text:span></text:p>
      <text:p text:style-name="P323"><text:span text:style-name="T323_1">Χρήσιμες<text:s/>οδηγίες<text:s/>πριν<text:s/></text:span><text:span text:style-name="T323_2">σ</text:span><text:span text:style-name="T323_3">υμπληρώσετε<text:s/>τη<text:s/>δήλωση</text:span></text:p>
      <text:p text:style-name="P324"><text:span text:style-name="T324_1">Πώς<text:s/>υποβάλλω<text:s/>τη<text:s/>Δήλωση</text:span></text:p>
      <text:p text:style-name="P325"><text:span text:style-name="T325_1">Η<text:s/>δήλωση<text:s/>είναι<text:s/>διαθέσιμη<text:s/>στον<text:s/>ιστότοπο<text:s/>της<text:s/>ΑΑΔΕ<text:s/></text:span><text:span text:style-name="T325_2"><text:a xlink:type="simple" xlink:href="http://www.aade.gr"><text:span text:style-name="T325_3">www.aade.gr</text:span></text:a></text:span><text:span text:style-name="T325_4">,<text:s/>στην<text:s/>ενότητα<text:s/>του<text:s/>κατ</text:span><text:span text:style-name="T325_5">α</text:span><text:span text:style-name="T325_6">λόγου<text:s/>εντύπων.</text:span></text:p>
      <text:p text:style-name="P326"><text:span text:style-name="T326_1">Για<text:s/>να<text:s/>υποβάλετε<text:s/>τη<text:s/>δήλωση<text:s/>ψηφι</text:span><text:span text:style-name="T326_2">α</text:span><text:span text:style-name="T326_3">κά,<text:s/>θα<text:s/>πρέπει<text:s/>να<text:s/>συνδεθείτε<text:s/>στην<text:s/>εφαρμογή<text:s/>«Τα<text:s/>Αι</text:span><text:span text:style-name="T326_4">τ</text:span><text:span text:style-name="T326_5">ήματά<text:s/>μου»<text:s/>της<text:s/>ΑΑΔΕ<text:s/></text:span><text:span text:style-name="T326_6">myaade.gov.gr</text:span><text:span text:style-name="T326_7"><text:s/>και<text:s/>να<text:s/>επιλέξετε<text:s/>τη<text:s/>σχετική<text:s/>διαδικασία<text:s/>Μητρώου.<text:s/>Για<text:s/>την<text:s/>ψηφιακή<text:s/>υποβολή<text:s/>δεν<text:s/>απαιτείται<text:s/>εκτύπωση.<text:s/>Κατεβάζετε<text:s/>το<text:s/>αρχείο<text:s/>στον<text:s/>υπολογιστή<text:s/>σας,<text:s/>το<text:s/>συμπληρώνετε,<text:s/>το<text:s/>αποθηκεύετε<text:s/>και<text:s/>το<text:s/>επισυνάπτετε<text:s/>στην<text:s/>εφαρμογή<text:s/>των<text:s/>Αιτημάτων.</text:span></text:p>
      <text:p text:style-name="P327"><text:span text:style-name="T327_1">Εναλλακτικοί<text:s/>τρόποι<text:s/>υποβολής</text:span></text:p>
      <text:p text:style-name="P328"><text:span text:style-name="T328_1">Αν<text:s/>δεν<text:s/>έχετε<text:s/>ΑΦΜ<text:s/>και<text:s/>αιτείστε<text:s/>την<text:s/>εγγραφή<text:s/>σας<text:s/>στο<text:s/>Φορολογικό<text:s/>Μητρώο,<text:s/>η<text:s/>υποβολή<text:s/>θα<text:s/>γίνει<text:s/>ηλεκτρονικά<text:s/>μέσω<text:s/>της<text:s/>ειδικής<text:s/>εφαρμογής<text:s/>«ΑΦΜ<text:s/>&amp;<text:s/>Κλειδάριθμος»<text:s/>που<text:s/>είναι<text:s/>αναρτημένη<text:s/>στον<text:s/>ιστότ</text:span><text:span text:style-name="T328_2">ο</text:span><text:span text:style-name="T328_3">πο<text:s/>της<text:s/>ΑΑΔΕ.</text:span></text:p>
      <text:p text:style-name="P329"><text:span text:style-name="T329_1">Σε<text:s/>εξαιρετική<text:s/>περίπτωση<text:s/>που<text:s/>δεν<text:s/>είναι<text:s/>εφικτή<text:s/>η<text:s/>ηλεκτρονική<text:s/>υποβολή,<text:s/>κάνετε<text:s/>λήψη<text:s/>του<text:s/>αρχείου<text:s/>από<text:s/>τον<text:s/>ιστότοπο<text:s/>της<text:s/>ΑΑΔΕ,<text:s/>συμπληρώνετε<text:s/>την<text:s/>δήλωση,<text:s/>την<text:s/>εκτυπώνετε,<text:s/>την<text:s/>υπογράφετε,<text:s/>και<text:s/>την<text:s/>αποστέλετε<text:s/>ταχυδρομικά<text:s/>με<text:s/>συστημένη<text:s/>επιστολή<text:s/>ή<text:s/>με<text:s/>υπηρεσία<text:s/>ταχυμεταφοράς<text:s/>ή<text:s/>την<text:s/>καταθέτετε<text:s/>αυτοπροσώπως.<text:s/>Επισημαίνεται<text:s/>ότι<text:s/>στην<text:s/>περίπτωση<text:s/>αυτή,<text:s/>απαιτείται<text:s/>η<text:s/>φυσική<text:s/>υπογραφή<text:s/>σας.</text:span></text:p>
      <text:p text:style-name="P330"><text:span text:style-name="T330_1">Προστασία<text:s/>δεδομένων<text:s/>προσωπικού<text:s/>χαρακτήρα<text:s/>Η<text:s/>ΑΑΔΕ,<text:s/>εφαρμόζει<text:s/>τις<text:s/>διατάξεις<text:s/>περί<text:s/>απορρήτου<text:s/>και<text:s/>του<text:s/>Γενικού<text:s/>Κανονισμού<text:s/>Προστασίας<text:s/>Δεδομένων<text:s/>(GDPR).<text:s/>Μπορείτε<text:s/>να<text:s/>ενημερωθείτε<text:s/>σχετικά<text:s/>στον<text:s/>ιστότοπο<text:s/>της<text:s/>ΑΑΔΕ<text:s/>στη<text:s/>διαδρομή</text:span></text:p>
      <text:p text:style-name="P331"><text:span text:style-name="T331_1">Εξυπηρέτηση<text:s/>-<text:s/>Ενημέρωση<text:s/>-&gt;<text:s/>Ασφάλεια<text:s/>Ψηφιακών</text:span><text:span text:style-name="T331_2">Δεδομένων<text:s/>-&gt;<text:s/>Προστασία<text:s/>δεδομένων<text:s/>προσωπικού</text:span><text:span text:style-name="T331_3">χαρακτήρα</text:span></text:p>
      <text:p text:style-name="P332"><text:span text:style-name="T332_1">Ποιες<text:s/>ενότητες<text:s/>καλούμαι<text:s/>να<text:s/>συμπληρώσω;</text:span></text:p>
      <text:p text:style-name="P333"><text:span text:style-name="T333_1">Συμπληρώνετε<text:s/>πάντα<text:s/>τις<text:s/>εξής<text:s/>δύο<text:s/>ενότητες:</text:span></text:p>
      <text:p text:style-name="P334"><text:span text:style-name="T334_1">1<text:s/>Γενικές<text:s/>Πληροφορίες</text:span></text:p>
      <text:p text:style-name="P335"><text:span text:style-name="T335_1">2<text:s/>Προσωπικά<text:s/>Στοιχεία</text:span></text:p>
      <text:p text:style-name="P336"><text:span text:style-name="T336_1">(το<text:s/>πεδίο<text:s/>ΑΦΜ,<text:s/>επώνυμο,<text:s/>όνομα<text:s/>και<text:s/>όνομα<text:s/>πατέρα)</text:span></text:p>
      <text:p text:style-name="P337"><text:span text:style-name="T337_1">Στη<text:s/>συνέχεια,<text:s/>επιλέγετε<text:s/>από<text:s/>το<text:s/>Έντυπο<text:s/>μόνο<text:s/>τις<text:s/>ενότητες<text:s/>των<text:s/>οποίων<text:s/>τα<text:s/>στοιχεία<text:s/>επιθυμείτε<text:s/>να<text:s/>μεταβάλλετε.</text:span></text:p>
      <text:p text:style-name="P338"><text:span text:style-name="T338_1">Πιο<text:s/>συγκεκριμένα:</text:span></text:p>
      <text:p text:style-name="P339"><text:span text:style-name="T339_1">Εάν<text:s/>θέλετε<text:s/>να<text:s/>αποκτήσετε<text:s/>ΑΦΜ<text:s/>συμπληρώνετε<text:s/>υποχρεωτικά<text:s/>τις<text:s/>ακόλουθες<text:s/>ενότητες:</text:span></text:p>
      <text:p text:style-name="P340"><text:span text:style-name="T340_1">2<text:s/>Προσωπικά<text:s/>Στοιχεία<text:s/>(όλα<text:s/>τα<text:s/>πεδία<text:s/>εκτός<text:s/>του<text:s/>2.3<text:s/>εφόσον<text:s/>δεν<text:s/>υπάρχει<text:s/>δεύτερο<text:s/>επώνυμο).</text:span></text:p>
      <text:p text:style-name="P341"><text:span text:style-name="T341_1">3<text:s/>Στοιχεία<text:s/>Ταυτοποίησης</text:span></text:p>
      <text:p text:style-name="P342"><text:span text:style-name="T342_1">4<text:s/>Στοιχεία<text:s/>Επικοινωνίας</text:span></text:p>
      <text:p text:style-name="P343"><text:span text:style-name="T343_1">5<text:s/>Πληροφοριακά<text:s/>Στοιχεία</text:span></text:p>
      <text:p text:style-name="P344"><text:span text:style-name="T344_1">6<text:s/>Στοιχεία<text:s/>Σχετιζόμενου<text:s/>ΑΦΜ<text:s/>(όπου<text:s/>απαιτείται)</text:span></text:p>
      <text:p text:style-name="P345"><text:span text:style-name="T345_1">Εάν<text:s/>έχετε<text:s/>ήδη<text:s/>ΑΦΜ<text:s/>και<text:s/>θέλετε<text:s/>να<text:s/>μεταβάλλετε<text:s/>τα<text:s/>ατομικά<text:s/>σας<text:s/>στοιχεία,<text:s/>τότε<text:s/>μπορείτε<text:s/>να<text:s/>συμπληρώσετε<text:s/>από<text:s/>τις<text:s/>ακόλουθες<text:s/>ενότητες<text:s/>τα<text:s/>στοιχεία<text:s/>εκείνα<text:s/>τα<text:s/>οποία<text:s/>μεταβάλλονται:</text:span></text:p>
      <text:p text:style-name="P346"><text:span text:style-name="T346_1">2<text:s/>Προσωπικά<text:s/>Στοιχεία</text:span></text:p>
      <text:p text:style-name="P347"><text:span text:style-name="T347_1">3<text:s/>Στοιχεία<text:s/>Ταυτοποίησης</text:span></text:p>
      <text:p text:style-name="P348"><text:span text:style-name="T348_1">4<text:s/>Στοιχεία<text:s/>Επικοινωνίας</text:span></text:p>
      <text:p text:style-name="P349"><text:span text:style-name="T349_1">5<text:s/>Πληροφοριακά<text:s/>Στοιχεία</text:span></text:p>
      <text:p text:style-name="P350"><text:span text:style-name="T350_1">6<text:s/>Στοιχεία<text:s/>Σχετιζόμενου<text:s/>ΑΦΜ<text:s/>(όπου<text:s/>απαιτείται)</text:span></text:p>
      <text:p text:style-name="P351"><text:span text:style-name="T351_1">1<text:s/>Γενικές<text:s/>Πληροφορίες</text:span></text:p>
      <text:p text:style-name="P352"><text:span text:style-name="T352_1">1.1<text:s/>Προς<text:s/>ΔΟΥ</text:span></text:p>
      <text:p text:style-name="P353"><text:span text:style-name="T353_1">Ανάλογα<text:s/>με<text:s/>την<text:s/>ενέργεια<text:s/>στην<text:s/>οποία<text:s/>θα<text:s/>προβείτε,<text:s/>συμπληρώνετε<text:s/>την<text:s/>αντίστοιχη<text:s/>ημερομηνία</text:span></text:p>
      <text:p text:style-name="P354"><text:span text:style-name="T354_1">Συμπληρώνεται<text:s/>από<text:s/>την<text:s/>υπηρεσία</text:span></text:p>
      <text:p text:style-name="P355"><text:span text:style-name="T355_1">1.2<text:s/>Ημερομηνία<text:s/>Απόδοσης</text:span></text:p>
      <text:p text:style-name="P356"><text:span text:style-name="T356_1">ή<text:s/>Μεταβολής</text:span></text:p>
      <text:p text:style-name="P357"><text:span text:style-name="T357_1">1.3<text:s/>Ημερομηνία<text:s/>Δήλωσης</text:span></text:p>
      <text:p text:style-name="P358"><text:span text:style-name="T358_1">1.4<text:s/>Αριθμός<text:s/>Δήλωσης</text:span></text:p>
      <text:p text:style-name="P359"><text:span text:style-name="T359_1">Συμπληρώνεται<text:s/>από<text:s/>την<text:s/>υπηρεσία</text:span></text:p>
      <text:p text:style-name="P360"><text:span text:style-name="T360_1">2<text:s/>Προσωπικά<text:s/>Στοιχεία</text:span></text:p>
      <text:p text:style-name="P361"><text:span text:style-name="T361_1">2.1<text:s/>ΑΦΜ</text:span></text:p>
      <text:p text:style-name="P362"><text:span text:style-name="T362_1">2.2<text:s/>Επώνυμο<text:s/>Α</text:span></text:p>
      <text:p text:style-name="P363"><text:span text:style-name="T363_1">2.3<text:s/>Επώνυμο<text:s/>Β</text:span></text:p>
      <text:p text:style-name="P364"><text:span text:style-name="T364_1">2.4<text:s/>Όνομα</text:span></text:p>
      <text:p text:style-name="P365"><text:span text:style-name="T365_1">2.5<text:s/>Επώνυμο<text:s/>Πατέρα</text:span></text:p>
      <text:p text:style-name="P366"><text:span text:style-name="T366_1">2.6<text:s/>Όνομα<text:s/>Πατέρα</text:span></text:p>
      <text:p text:style-name="P367"><text:span text:style-name="T367_1">2.7<text:s/>Επώνυμο<text:s/>Μητέρας</text:span></text:p>
      <text:p text:style-name="P368"><text:span text:style-name="T368_1">Αναγράφετε<text:s/>το<text:s/>επώνυμο<text:s/>όπως<text:s/>προκύπτει<text:s/>από<text:s/>το<text:s/>ταυτοποιητικό<text:s/>σας<text:s/>έγγραφο.</text:span></text:p>
      <text:p text:style-name="P369"><text:span text:style-name="T369_1">2.8<text:s/>Όνομα<text:s/>Μητέρας</text:span></text:p>
      <text:p text:style-name="P370"><text:span text:style-name="T370_1">2.9<text:s/>Ημερομηνία<text:s/>Γέννησης</text:span></text:p>
      <text:p text:style-name="P371"><text:span text:style-name="T371_1">2.10<text:s/>Τόπος<text:s/>Γέννησης<text:s/>στην<text:s/>Ελλάδα</text:span></text:p>
      <text:p text:style-name="P372"><text:span text:style-name="T372_1">2.11<text:s/>Χώρα<text:s/>Γέννησης<text:s/>στο<text:s/>Εξωτερικό</text:span></text:p>
      <text:p text:style-name="P373"><text:span text:style-name="T373_1">2.12<text:s/>Ημερομηνία<text:s/>Θανάτου</text:span></text:p>
      <text:p text:style-name="P374"><text:span text:style-name="T374_1">3</text:span></text:p>
      <text:p text:style-name="P375"><text:span text:style-name="T375_1">3.1</text:span></text:p>
      <text:p text:style-name="P376"><text:span text:style-name="T376_1">3.2</text:span></text:p>
      <text:p text:style-name="P377"><text:span text:style-name="T377_1">3.3</text:span></text:p>
      <text:p text:style-name="P378"><text:span text:style-name="T378_1">3.4</text:span></text:p>
      <text:p text:style-name="P379"><text:span text:style-name="T379_1">3.5</text:span></text:p>
      <text:p text:style-name="P380"><text:span text:style-name="T380_1">3.6</text:span></text:p>
      <text:p text:style-name="P381"><text:span text:style-name="T381_1">3.7</text:span></text:p>
      <text:p text:style-name="P382"><text:span text:style-name="T382_1">3.8</text:span></text:p>
      <text:p text:style-name="P383"><text:span text:style-name="T383_1">3.9</text:span></text:p>
      <text:p text:style-name="P384"><text:span text:style-name="T384_1">3.10</text:span></text:p>
      <text:p text:style-name="P385"><text:span text:style-name="T385_1">4</text:span></text:p>
      <text:p text:style-name="P386"><text:span text:style-name="T386_1">4.1</text:span></text:p>
      <text:p text:style-name="P387"><text:span text:style-name="T387_1">4.2</text:span></text:p>
      <text:p text:style-name="P388"><text:span text:style-name="T388_1">4.3</text:span></text:p>
      <text:p text:style-name="P389"><text:span text:style-name="T389_1">Στοιχεία<text:s/>Ταυτοποίησης</text:span></text:p>
      <text:p text:style-name="P390"><text:span text:style-name="T390_1">Είδος<text:s/>Ταυτότητας</text:span></text:p>
      <text:p text:style-name="P391"><text:span text:style-name="T391_1">Αριθμός<text:s/>Ταυτότητας</text:span></text:p>
      <text:p text:style-name="P392"><text:span text:style-name="T392_1">Ημερομηνία<text:s/>Έκδοσης</text:span></text:p>
      <text:p text:style-name="P393"><text:span text:style-name="T393_1">Hμερομηνία<text:s/>Λήξης</text:span></text:p>
      <text:p text:style-name="P394"><text:span text:style-name="T394_1">Εκδούσα<text:s/>Αρχή</text:span></text:p>
      <text:p text:style-name="P395"><text:span text:style-name="T395_1">Είδος<text:s/>Άδειας<text:s/>Διαμονής</text:span></text:p>
      <text:p text:style-name="P396"><text:span text:style-name="T396_1">Αριθμός<text:s/>Άδειας<text:s/>Διαμονής</text:span></text:p>
      <text:p text:style-name="P397"><text:span text:style-name="T397_1">Ημερομηνία<text:s/>Έκδοσης</text:span></text:p>
      <text:p text:style-name="P398"><text:span text:style-name="T398_1">Hμερομηνία<text:s/>Λήξης</text:span></text:p>
      <text:p text:style-name="P399"><text:span text:style-name="T399_1">Εκδούσα<text:s/>Αρχή</text:span></text:p>
      <text:p text:style-name="P400"><text:span text:style-name="T400_1">Στοιχεία<text:s/>Επικοινων</text:span><text:span text:style-name="T400_2">ί</text:span><text:span text:style-name="T400_3">ας</text:span></text:p>
      <text:p text:style-name="P401"><text:span text:style-name="T401_1">Χώρα<text:s/>Κατοικίας</text:span></text:p>
      <text:p text:style-name="P402"><text:span text:style-name="T402_1">Χώρα<text:s/>Κατοικίας<text:s/>στο<text:s/>Εξωτερικό</text:span></text:p>
      <text:p text:style-name="P403"><text:span text:style-name="T403_1">TIN/VAT<text:s/>Number<text:s/>Εξωτερικού</text:span></text:p>
      <text:p text:style-name="P404"><text:span text:style-name="T404_1">Αναγράφετε<text:s/>το<text:s/>είδος<text:s/>ταυτότητας<text:s/>όπως<text:s/>προκύπτει<text:s/>από<text:s/>το<text:s/>ταυτοποιητικό<text:s/>σας<text:s/>έγγραφο.</text:span></text:p>
      <text:p text:style-name="P405"><text:span text:style-name="T405_1">Συμβουλευτείτε<text:s/>τον<text:s/>οικείο<text:s/>πίνακα<text:s/>στη<text:s/>σελίδα<text:s/>8<text:s/>των<text:s/>Οδηγιών<text:s/>Συμπλήρωσης.</text:span></text:p>
      <text:p text:style-name="P406"><text:span text:style-name="T406_1">Αναγράφετε<text:s/>την<text:s/>ημερομηνία<text:s/>λήξης<text:s/>του<text:s/>ταυτοποιητικο</text:span><text:span text:style-name="T406_2">ύ<text:s/></text:span><text:span text:style-name="T406_3">σας<text:s/>εγγράφου,<text:s/>εφόσον<text:s/>αναφέρεται<text:s/>επί<text:s/>του<text:s/>εγγράφου.</text:span></text:p>
      <text:p text:style-name="P407"><text:span text:style-name="T407_1">Αν<text:s/>είστε<text:s/>υπήκοος<text:s/>τρίτης<text:s/>χώρας<text:s/>αναγράφετε<text:s/>το<text:s/>είδος<text:s/>του<text:s/>εντύπου<text:s/>διαμονής<text:s/>όπως<text:s/>αναφέρεται<text:s/>επί<text:s/>του<text:s/>εγγράφου.<text:s/>Συμβουλευτείτε<text:s/>τον<text:s/>οικείο<text:s/>πίνακα<text:s/>στη<text:s/>σελίδα<text:s/>8<text:s/>των<text:s/>Οδηγιών<text:s/>Συμπλήρωσης.</text:span></text:p>
      <text:p text:style-name="P408"><text:span text:style-name="T408_1">Αναγράφετε<text:s/>την<text:s/>ημερομηνία<text:s/>λήξης<text:s/>του<text:s/>ταυτοποιητικο</text:span><text:span text:style-name="T408_2">ύ<text:s/></text:span><text:span text:style-name="T408_3">σας<text:s/>εγγράφου,<text:s/>εφόσον<text:s/>αναφέρεται<text:s/>επί<text:s/>του<text:s/>εγγράφου.</text:span></text:p>
      <text:p text:style-name="P409"><text:span text:style-name="T409_1">Ελλάδα</text:span></text:p>
      <text:p text:style-name="P410"><text:span text:style-name="T410_1">Αν<text:s/>διαμένετε<text:s/>μόνιμα<text:s/>στο<text:s/>Εξωτερικό<text:s/>επιλέγετε<text:s/>την<text:s/>ένδειξη<text:s/>Εξωτερικό<text:s/>και<text:s/>συμπληρώνετε<text:s/>τα<text:s/>πεδία<text:s/>4.2<text:s/>έως<text:s/>και<text:s/>4.6<text:s/>με<text:s/>τα<text:s/>στοιχεία<text:s/>σας<text:s/>στο<text:s/>Εξωτερικό,<text:s/>και<text:s/>στα<text:s/>πεδία<text:s/>4.7<text:s/>έως<text:s/>και<text:s/>4.13<text:s/>συμπληρώνετε<text:s/>τα<text:s/>στοιχεία<text:s/>του<text:s/>φορολογικού<text:s/>σας<text:s/>εκπ</text:span><text:span text:style-name="T410_2">ρ</text:span><text:span text:style-name="T410_3">οσώπου<text:s/>στην<text:s/>Ελλάδα.</text:span></text:p>
      <text:p text:style-name="P411"><text:span text:style-name="T411_1">Αν<text:s/>είστε<text:s/>κάτοικος<text:s/>εξωτερικού,<text:s/>αναγράφετε<text:s/>τη<text:s/>διεύθυνσή<text:s/>σας<text:s/>στο<text:s/>εξωτερικό<text:s/>και<text:s/>εφόσον<text:s/>επιθυμείτε<text:s/>να<text:s/>ορίσετε<text:s/>φορολογικό<text:s/>εκπρόσωπο,<text:s/>στα<text:s/>πεδία<text:s/>4.8<text:s/>έως<text:s/>και<text:s/>4.15<text:s/>συμπληρώνετε<text:s/>τα<text:s/>στοιχεία<text:s/>διεύθυνσης<text:s/>και<text:s/>επικοινωνίας<text:s/>του<text:s/>και<text:s/>στην<text:s/>ενότητα<text:s/>6<text:s/>τα<text:s/>στοιχεία<text:s/>του.</text:span></text:p>
      <text:p text:style-name="P412"><text:span text:style-name="T412_1">4.4<text:s/>Διεύθυνση<text:s/>κατοικίας<text:s/>στο<text:s/>Εξωτερικό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3"><text:span text:style-name="T413_1">4.5<text:s/>Τηλέφωνο<text:s/>Εξωτερικού</text:span></text:p>
          </table:table-cell>
          <table:table-cell table:style-name="Cell2">
            <text:p text:style-name="P414"/>
          </table:table-cell>
        </table:table-row>
      </table:table>
      <text:p text:style-name="P415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416"><text:span text:style-name="T416_1">4.6<text:s/>E-mail</text:span></text:p>
          </table:table-cell>
          <table:table-cell table:style-name="Cell4">
            <text:p text:style-name="P417"/>
          </table:table-cell>
        </table:table-row>
      </table:table>
      <text:p text:style-name="P418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5" table:number-columns-spanned="4">
            <text:p text:style-name="P419"><text:span text:style-name="T419_1">Αποδέχομαι<text:s/>την<text:s/>κοινοποίηση<text:s/>κάθε<text:s/>είδους<text:s/>πράξεων,<text:s/>εγγράφων<text:s/>και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420"><text:span text:style-name="T420_1">4.7</text:span></text:p>
          </table:table-cell>
          <table:table-cell table:style-name="Cell7">
            <text:p text:style-name="P421"><text:span text:style-name="T421_1">ατομικών<text:s/>ειδοποιήσεων<text:s/>στα</text:span></text:p>
          </table:table-cell>
          <table:table-cell table:style-name="Cell8">
            <text:p text:style-name="P422"><text:span text:style-name="T422_1">Ναι</text:span></text:p>
          </table:table-cell>
          <table:table-cell table:style-name="Cell9">
            <text:p text:style-name="P423"><text:span text:style-name="T423_1">Ο<text:s/>Όχι</text:span></text:p>
          </table:table-cell>
        </table:table-row>
        <table:table-row table:style-name="Row5">
          <table:table-cell table:style-name="Cell10">
            <text:p text:style-name="P424"/>
          </table:table-cell>
          <table:table-cell table:style-name="Cell11">
            <text:p text:style-name="P425"><text:span text:style-name="T425_1">ανωτέρω<text:s/>στοιχεία<text:s/>επικοινωνίας</text:span></text:p>
          </table:table-cell>
          <table:table-cell table:style-name="Cell12">
            <text:p text:style-name="P426"/>
          </table:table-cell>
          <table:table-cell table:style-name="Cell13">
            <text:p text:style-name="P427"/>
          </table:table-cell>
        </table:table-row>
        <table:table-row table:style-name="Row6">
          <table:table-cell table:style-name="Cell14">
            <text:p text:style-name="P428"/>
          </table:table-cell>
          <table:table-cell table:style-name="Cell15">
            <text:p text:style-name="P429"><text:span text:style-name="T429_1">και<text:s/>δεν<text:s/>επιθυμώ<text:s/>να<text:s/>ορίσω<text:s/>φορολογικό<text:s/>εκπρόσωπο.</text:span></text:p>
          </table:table-cell>
          <table:table-cell table:style-name="Cell16" table:number-columns-spanned="2">
            <text:p text:style-name="P430"><text:span text:style-name="T430_1">Παρακαλούμε<text:s/>επιλέξτε<text:s/>την<text:s/>απάντηση<text:s/>που<text:s/>επιθυμεί</text:span><text:span text:style-name="T430_2">τ</text:span><text:span text:style-name="T430_3">ε.</text:span></text:p>
          </table:table-cell>
          <table:covered-table-cell/>
        </table:table-row>
      </table:table>
      <text:p text:style-name="P431"><text:span text:style-name="T431_1">4.8<text:s/>Οδός</text:span></text:p>
      <text:p text:style-name="P432"><text:span text:style-name="T432_1">4.9<text:s/>Αριθμός</text:span></text:p>
      <text:p text:style-name="P433"><text:span text:style-name="T433_1">4.10<text:s/>Ταχυδρομικός<text:s/>Kώδικας</text:span></text:p>
      <text:p text:style-name="P434"><text:span text:style-name="T434_1">4.11<text:s/>Ταχυδρομική<text:s/>Θυρίδα</text:span></text:p>
      <text:p text:style-name="P435"><text:span text:style-name="T435_1">4.12<text:s/>Δήμος/Κοινότητα</text:span></text:p>
      <text:p text:style-name="P436"><text:span text:style-name="T436_1">4.13<text:s/>Νομός</text:span></text:p>
      <text:p text:style-name="P437"><text:span text:style-name="T437_1">4.14<text:s/>Τηλέφωνο</text:span></text:p>
      <text:p text:style-name="P438"><text:span text:style-name="T438_1">4.15<text:s/>E-mail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17">
            <text:p text:style-name="P439"><text:span text:style-name="T439_1">4.16</text:span></text:p>
          </table:table-cell>
          <table:table-cell table:style-name="Cell18">
            <text:p text:style-name="P440"><text:span text:style-name="T440_1">Επιθυμώ<text:s/>κοινοποίηση<text:s/>κάθε<text:s/>είδους<text:s/>πράξεων,<text:s/>εγγράφων<text:s/>και<text:s/>ατομικών</text:span></text:p>
          </table:table-cell>
          <table:table-cell table:style-name="Cell19">
            <text:p text:style-name="P441"><text:span text:style-name="T441_1">Μόνο<text:s/>στον<text:s/>φορολογικό<text:s/>εκπρόσωπο</text:span></text:p>
          </table:table-cell>
          <table:table-cell table:style-name="Cell20">
            <text:p text:style-name="P442"><text:span text:style-name="T442_1">Στον<text:s/>φορολογικό<text:s/>εκπρόσωπο<text:s/>και<text:s/>σε<text:s/>εμένα</text:span></text:p>
          </table:table-cell>
        </table:table-row>
        <table:table-row table:style-name="Row8">
          <table:table-cell table:style-name="Cell21">
            <text:p text:style-name="P443"/>
          </table:table-cell>
          <table:table-cell table:style-name="Cell22">
            <text:p text:style-name="P444"><text:span text:style-name="T444_1">ειδοποιήσεων</text:span></text:p>
          </table:table-cell>
          <table:table-cell table:style-name="Cell23" table:number-columns-spanned="2">
            <text:p text:style-name="P445"><text:span text:style-name="T445_1">Παρακαλούμε<text:s/>επιλέξτε<text:s/>την<text:s/>απάντηση<text:s/>που<text:s/>επιθυμείτε.</text:span></text:p>
          </table:table-cell>
          <table:covered-table-cell/>
        </table:table-row>
      </table:table>
      <text:p text:style-name="P446"/>
      <table:table table:style-name="Table5">
        <table:table-column table:style-name="Column13"/>
        <table:table-column table:style-name="Column14"/>
        <table:table-row table:style-name="Row9">
          <table:table-cell table:style-name="Cell24">
            <text:p text:style-name="P447"><text:span text:style-name="T447_1">5</text:span></text:p>
          </table:table-cell>
          <table:table-cell table:style-name="Cell25">
            <text:p text:style-name="P448"><text:span text:style-name="T448_1">Πληροφοριακά<text:s/>Στοιχεία</text:span></text:p>
          </table:table-cell>
        </table:table-row>
        <table:table-row table:style-name="Row10">
          <table:table-cell table:style-name="Cell26">
            <text:p text:style-name="P449"><text:span text:style-name="T449_1">5.1</text:span></text:p>
          </table:table-cell>
          <table:table-cell table:style-name="Cell27">
            <text:p text:style-name="P450"><text:span text:style-name="T450_1">Οικογενειακή<text:s/>Κατάσταση</text:span></text:p>
            <text:p text:style-name="P451"><text:span text:style-name="T451_1">Αναγράφετε<text:s/>την<text:s/>Οικογενειακή<text:s/>σας<text:s/>Κατάσταση.<text:s/>Συμβουλευτείτε<text:s/>τον<text:s/>οικείο<text:s/>πίνακα<text:s/>στη<text:s/>σελίδα<text:s/>8<text:s/>των<text:s/>Οδηγιών<text:s/>Συμπλήρωσης.<text:s/>Αν<text:s/>απαιτείται<text:s/>σχετιζόμενος<text:s/>ΑΦΜ,<text:s/>συμπληρώνετε<text:s/>την<text:s/>ενότητα<text:s/>6.</text:span></text:p>
          </table:table-cell>
        </table:table-row>
        <table:table-row table:style-name="Row11">
          <table:table-cell table:style-name="Cell28">
            <text:p text:style-name="P452"><text:span text:style-name="T452_1">5.2</text:span></text:p>
          </table:table-cell>
          <table:table-cell table:style-name="Cell29">
            <text:p text:style-name="P453"><text:span text:style-name="T453_1">Κατάσταση<text:s/>Φορολογούμενου</text:span></text:p>
            <text:p text:style-name="P454"><text:span text:style-name="T454_1">Το<text:s/>πεδίο<text:s/>δεν<text:s/>συμπληρώνεται<text:s/>όταν<text:s/>δεν<text:s/>εμπίπτετε<text:s/>σε<text:s/>μία<text:s/>από<text:s/>τις<text:s/>κατηγορίες<text:s/>των<text:s/>τιμών<text:s/>του<text:s/>πίνακα.<text:s/>Συμβουλευτείτε<text:s/>τον<text:s/>οικείο<text:s/>πίνακα<text:s/>στη<text:s/>σελίδα<text:s/>8<text:s/>των<text:s/>Οδηγιών<text:s/>Συμπλήρωσης.<text:s/>Αν<text:s/>απαιτείται<text:s/>σχετιζόμενος<text:s/>ΑΦΜ,<text:s/>συμπληρώνετε<text:s/>την<text:s/>ενότητα<text:s/>6.</text:span></text:p>
          </table:table-cell>
        </table:table-row>
        <table:table-row table:style-name="Row12">
          <table:table-cell table:style-name="Cell30">
            <text:p text:style-name="P455"><text:span text:style-name="T455_1">5.3</text:span></text:p>
          </table:table-cell>
          <table:table-cell table:style-name="Cell31">
            <text:p text:style-name="P456"><text:span text:style-name="T456_1">Υπηκοότητα</text:span></text:p>
          </table:table-cell>
        </table:table-row>
      </table:table>
      <text:p text:style-name="P457"><text:span text:style-name="T457_1">6<text:s/>Στοιχεία<text:s/>Σχετιζόμενου<text:s/>ΑΦΜ</text:span></text:p>
      <text:p text:style-name="P458"><text:span text:style-name="T458_1">Σχετιζόμενος<text:s/>ΑΦΜ<text:s/>Α</text:span></text:p>
      <text:p text:style-name="P459"><text:span text:style-name="T459_1">6.1.1<text:s/>ΑΦΜ</text:span></text:p>
      <table:table table:style-name="Table6">
        <table:table-column table:style-name="Column15"/>
        <table:table-column table:style-name="Column16"/>
        <table:table-row table:style-name="Row13">
          <table:table-cell table:style-name="Cell32">
            <text:p text:style-name="P460"><text:span text:style-name="T460_1">6.1.2<text:s/>Ενέργεια</text:span></text:p>
          </table:table-cell>
          <table:table-cell table:style-name="Cell33">
            <text:p text:style-name="P461"><text:span text:style-name="T461_1">Έναρξη<text:s/>Διακοπή</text:span></text:p>
          </table:table-cell>
        </table:table-row>
      </table:table>
      <text:p text:style-name="P462"><text:span text:style-name="T462_1">6.1.3<text:s/>Ημερομηνία</text:span></text:p>
      <text:p text:style-name="P463"><text:span text:style-name="T463_1">6.1.4<text:s/>Ονοματεπώνυμο<text:s/>-<text:s/>Επωνυμία</text:span></text:p>
      <table:table table:style-name="Table7">
        <table:table-column table:style-name="Column17"/>
        <table:table-column table:style-name="Column18"/>
        <table:table-row table:style-name="Row14">
          <table:table-cell table:style-name="Cell34">
            <text:p text:style-name="P464"><text:span text:style-name="T464_1">6.1.5<text:s/>Είδος<text:s/>Σχέσης</text:span></text:p>
          </table:table-cell>
          <table:table-cell table:style-name="Cell35">
            <text:p text:style-name="P465"/>
          </table:table-cell>
        </table:table-row>
        <table:table-row table:style-name="Row15">
          <table:table-cell table:style-name="Cell36">
            <text:p text:style-name="P466"/>
          </table:table-cell>
          <table:table-cell table:style-name="Cell37">
            <text:p text:style-name="P467"><text:span text:style-name="T467_1">Αναγράφετε<text:s/>το<text:s/>είδος<text:s/>σχέσης<text:s/>όπως<text:s/>προκύπτει<text:s/>από<text:s/>το<text:s/>οικείο<text:s/>έγγραφο.<text:s/>Συμβουλευτείτε<text:s/>τον<text:s/>οικείο<text:s/>πίνακα<text:s/>στη<text:s/>σελίδα<text:s/>8<text:s/>των<text:s/>Οδηγιών<text:s/>Συμπλήρωσης.</text:span></text:p>
          </table:table-cell>
        </table:table-row>
      </table:table>
      <text:p text:style-name="P468"><text:span text:style-name="T468_1">6.1.6<text:s/>Αποδεικτικό<text:s/>Έγγραφο</text:span></text:p>
      <text:p text:style-name="P469"><text:span text:style-name="T469_1">6.1.7<text:s/>Αριθμός<text:s/>Εγγράφου</text:span></text:p>
      <text:p text:style-name="P470"><text:span text:style-name="T470_1">6.1.8<text:s/>Ημερομηνία<text:s/>Εγγράφου</text:span></text:p>
      <text:p text:style-name="P471"><text:span text:style-name="T471_1">6.1.9<text:s/>Εκδούσα<text:s/>Αρχή<text:s/>Αποδεικτικού<text:s/>Εγγράφου</text:span></text:p>
      <text:p text:style-name="P472"><text:span text:style-name="T472_1">Σχετιζόμενος<text:s/>ΑΦΜ<text:s/>Β</text:span></text:p>
      <text:p text:style-name="P473"><text:span text:style-name="T473_1">6.2.1<text:s/>ΑΦΜ</text:span></text:p>
      <table:table table:style-name="Table8">
        <table:table-column table:style-name="Column19"/>
        <table:table-column table:style-name="Column20"/>
        <table:table-row table:style-name="Row16">
          <table:table-cell table:style-name="Cell38">
            <text:p text:style-name="P474"><text:span text:style-name="T474_1">6.2.2<text:s/>Ενέργεια</text:span></text:p>
          </table:table-cell>
          <table:table-cell table:style-name="Cell39">
            <text:p text:style-name="P475"><text:span text:style-name="T475_1">Έναρξη<text:s/>Διακοπή</text:span></text:p>
          </table:table-cell>
        </table:table-row>
      </table:table>
      <text:p text:style-name="P476"><text:span text:style-name="T476_1">6.2.3<text:s/>Ημερομηνία</text:span></text:p>
      <text:p text:style-name="P477"><text:span text:style-name="T477_1">6.2.4<text:s/>Ονοματεπώνυμο<text:s/>-<text:s/>Επωνυμία</text:span></text:p>
      <table:table table:style-name="Table9">
        <table:table-column table:style-name="Column21"/>
        <table:table-column table:style-name="Column22"/>
        <table:table-row table:style-name="Row17">
          <table:table-cell table:style-name="Cell40">
            <text:p text:style-name="P478"><text:span text:style-name="T478_1">6.2.5<text:s/>Είδος<text:s/>Σχέσης</text:span></text:p>
          </table:table-cell>
          <table:table-cell table:style-name="Cell41">
            <text:p text:style-name="P479"/>
          </table:table-cell>
        </table:table-row>
        <table:table-row table:style-name="Row18">
          <table:table-cell table:style-name="Cell42">
            <text:p text:style-name="P480"/>
          </table:table-cell>
          <table:table-cell table:style-name="Cell43">
            <text:p text:style-name="P481"><text:span text:style-name="T481_1">Αναγράφετε<text:s/>το<text:s/>είδος<text:s/>σχέσης<text:s/>όπως<text:s/>προκύπτει<text:s/>από<text:s/>το<text:s/>οικείο<text:s/>έγγραφο.<text:s/>Συμβουλευτείτε<text:s/>τον<text:s/>οικείο<text:s/>πίνακα<text:s/>στη<text:s/>σελίδα<text:s/>8<text:s/>των<text:s/>Οδηγιών<text:s/>Συμπλήρωσης.</text:span></text:p>
          </table:table-cell>
        </table:table-row>
      </table:table>
      <text:p text:style-name="P482"><text:span text:style-name="T482_1">6.2.6<text:s/>Αποδεικτικό<text:s/>Έγγραφο</text:span></text:p>
      <text:p text:style-name="P483"><text:span text:style-name="T483_1">6.2.7<text:s/>Αριθμός<text:s/>Εγγράφου</text:span></text:p>
      <text:p text:style-name="P484"><text:span text:style-name="T484_1">6.2.8<text:s/>Ημερομηνία<text:s/>Εγγράφου</text:span></text:p>
      <text:p text:style-name="P485"><text:span text:style-name="T485_1">6.2.9<text:s/>Εκδούσα<text:s/>Αρχή<text:s/>Αποδεικτικού</text:span></text:p>
      <text:p text:style-name="P486"><text:span text:style-name="T486_1">Εγγράφου</text:span></text:p>
      <text:p text:style-name="P487"><text:span text:style-name="T487_1">Αν<text:s/>έχετε<text:s/>να<text:s/>δηλώσετε<text:s/>επιπλέον<text:s/>σχετιζόμενους<text:s/>ΑΦΜ,<text:s/>συμπληρώνετε<text:s/>και<text:s/>δεύτερη<text:s/>δήλωση.</text:span></text:p>
      <text:p text:style-name="P488"><text:span text:style-name="T488_1">7<text:s/>Υπογραφή<text:s/>της<text:s/>δήλωσης</text:span></text:p>
      <text:p text:style-name="P489"><text:span text:style-name="T489_1">7<text:s/>Υπογραφή</text:span></text:p>
      <text:p text:style-name="P490"><text:span text:style-name="T490_1">Χρησιμοποιήστε<text:s/>αυτό<text:s/>το<text:s/>πεδίο<text:s/>μόνο<text:s/>στην<text:s/>περίπτωση<text:s/>έντυπης<text:s/>υποβολής.<text:s/>Δείτε<text:s/>περισσότερα<text:s/>στις<text:s/>Xρήσιμες<text:s/>Oδηγίες<text:s/>της<text:s/>σελίδας<text:s/>1.</text:span></text:p>
      <text:p text:style-name="P491"><text:span text:style-name="T491_1">Οδηγίες<text:s/>Συμπλήρωσης</text:span></text:p>
      <text:p text:style-name="P492"><text:span text:style-name="T492_1">Μπορείτε<text:s/>να<text:s/>χρησιμοποιήσετε<text:s/>τις<text:s/>ακόλουθες<text:s/>τιμές<text:s/>για<text:s/>την<text:s/>συμπλήρωση<text:s/>των<text:s/>αντίστοιχων<text:s/>πεδίων.</text:span></text:p>
      <text:p text:style-name="P493"><text:span text:style-name="T493_1">3.1<text:s/>Είδος<text:s/>Ταυτότητας</text:span></text:p>
      <table:table table:style-name="Table10">
        <table:table-column table:style-name="Column23"/>
        <table:table-column table:style-name="Column24"/>
        <table:table-column table:style-name="Column25"/>
        <table:table-row table:style-name="Row19">
          <table:table-cell table:style-name="Cell44">
            <text:p text:style-name="P494"><text:span text:style-name="T494_1">ΑΤ<text:s/>ΑΣΤΥΝΟΜΙΚΗ<text:s/>ΤΑΥΤΟΤΗΤΑ</text:span></text:p>
          </table:table-cell>
          <table:table-cell table:style-name="Cell45">
            <text:p text:style-name="P495"><text:span text:style-name="T495_1">ΛΣ<text:s/>ΛΙΜΕΝΙΚΟ<text:s/>ΣΩΜΑ</text:span></text:p>
          </table:table-cell>
          <table:table-cell table:style-name="Cell46">
            <text:p text:style-name="P496"><text:span text:style-name="T496_1">ΤΑΞΙΔΙΩΤΙΚΟ<text:s/>ΕΓΓΡΑΦΟ</text:span></text:p>
          </table:table-cell>
        </table:table-row>
        <table:table-row table:style-name="Row20">
          <table:table-cell table:style-name="Cell47">
            <text:p text:style-name="P497"><text:span text:style-name="T497_1">ΔΙ<text:s/>ΔΙΑΒΑΤΗΡΙΟ</text:span></text:p>
          </table:table-cell>
          <table:table-cell table:style-name="Cell48">
            <text:p text:style-name="P498"><text:span text:style-name="T498_1">ΠΑ<text:s/>ΠΟΛΕΜΙΚΗ<text:s/>ΑΕΡΟΠΟΡΙΑ</text:span></text:p>
          </table:table-cell>
          <table:table-cell table:style-name="Cell49">
            <text:p text:style-name="P499"><text:span text:style-name="T499_1">ΤΑΥΤΟΤΗΤΑ<text:s/>ΑΛΛΟΔΑΠΟΥ<text:s/>ΚΡΑΤΟΥΜΕΝΟΥ</text:span></text:p>
          </table:table-cell>
        </table:table-row>
        <table:table-row table:style-name="Row21">
          <table:table-cell table:style-name="Cell50">
            <text:p text:style-name="P500"><text:span text:style-name="T500_1">ΕΑ<text:s/>ΕΛΛΗΝΙΚΗ<text:s/>ΑΣΤΥΝΟΜΙΑ</text:span></text:p>
          </table:table-cell>
          <table:table-cell table:style-name="Cell51">
            <text:p text:style-name="P501"><text:span text:style-name="T501_1">ΠΙΣΤΟΠ<text:s/>ΓΕΝΝΗΣΗΣ<text:s/>ΑΛΛΟΔΑΠΟΥ</text:span></text:p>
          </table:table-cell>
          <table:table-cell table:style-name="Cell52">
            <text:p text:style-name="P502"><text:span text:style-name="T502_1">ΤΑΥΤΟΤΗΤΑ<text:s/>ΕΥΡΩΠΑΙΚΗΣ<text:s/>ΕΝΩΣΗΣ</text:span></text:p>
          </table:table-cell>
        </table:table-row>
        <table:table-row table:style-name="Row22">
          <table:table-cell table:style-name="Cell53">
            <text:p text:style-name="P503"><text:span text:style-name="T503_1">ΕΣ<text:s/>ΕΛΛΗΝΙΚΟΣ<text:s/>ΣΤΡΑΤΟΣ</text:span></text:p>
          </table:table-cell>
          <table:table-cell table:style-name="Cell54">
            <text:p text:style-name="P504"><text:span text:style-name="T504_1">ΠΝ<text:s/>ΠΟΛΕΜΙΚΟ<text:s/>ΝΑΥΤΙΚΟ</text:span></text:p>
          </table:table-cell>
          <table:table-cell table:style-name="Cell55">
            <text:p text:style-name="P505"><text:span text:style-name="T505_1">ΤΑΥΤΟΤΗΤΑ<text:s/>ΟΜΟΓΕΝΟΥΣ</text:span></text:p>
          </table:table-cell>
        </table:table-row>
        <table:table-row table:style-name="Row23">
          <table:table-cell table:style-name="Cell56">
            <text:p text:style-name="P506"><text:span text:style-name="T506_1">Ι<text:s/>ΠΣ<text:s/>ΠΥΡΟΣΒΕΣΤΙΚΟ<text:s/>ΣΩΜΑ</text:span></text:p>
          </table:table-cell>
          <table:table-cell table:style-name="Cell57">
            <text:p text:style-name="P507"><text:span text:style-name="T507_1">ΧΤ<text:s/>ΧΩΡΙΣ<text:s/>ΤΑΥΤΟΤΗΤΑ</text:span></text:p>
          </table:table-cell>
          <table:table-cell table:style-name="Cell58">
            <text:p text:style-name="P508"><text:span text:style-name="T508_1">1<text:s/>ΔΙΑΒΑΤΗΡΙΟ<text:s/>ΔΙΠΛΩΜΑΤΙΚΟΥ<text:s/>ΠΡΟΣΩΠΙΚΟΥ</text:span></text:p>
          </table:table-cell>
        </table:table-row>
      </table:table>
      <text:p text:style-name="P509"><text:span text:style-name="T509_1">3.6<text:s/>Είδος<text:s/>Άδειας<text:s/>Διαμονής</text:span></text:p>
      <table:table table:style-name="Table11">
        <table:table-column table:style-name="Column26"/>
        <table:table-column table:style-name="Column27"/>
        <table:table-column table:style-name="Column28"/>
        <table:table-row table:style-name="Row24">
          <table:table-cell table:style-name="Cell59">
            <text:p text:style-name="P510"><text:span text:style-name="T510_1">ΑΔΕΙΑ<text:s/>ΔΙΑΜΟΝΗΣ<text:s/>ΕΝΙΑΙΟΥ<text:s/>ΤΥΠΟΥ</text:span></text:p>
          </table:table-cell>
          <table:table-cell table:style-name="Cell60">
            <text:p text:style-name="P511"><text:span text:style-name="T511_1">ΑΔΕΙΑ<text:s/>ΠΡΟΣΩΡΙΝΗΣ<text:s/>ΠΡΟΣΤΑΣΙΑΣ</text:span></text:p>
          </table:table-cell>
          <table:table-cell table:style-name="Cell61">
            <text:p text:style-name="P512"><text:span text:style-name="T512_1">ΑΔΕΙΑ<text:s/>ΔΙΑΜΟΝΗΣ<text:s/>ΕΠΙΚΟΥΡΙΚΗΣ<text:s/>ΠΡΟΣΤΑΣΙΑΣ</text:span></text:p>
          </table:table-cell>
        </table:table-row>
        <table:table-row table:style-name="Row25">
          <table:table-cell table:style-name="Cell62">
            <text:p text:style-name="P513"><text:span text:style-name="T513_1">ΑΔΕΙΑ<text:s/>ΔΙΑΜ<text:s/>ΥΠΗΚ<text:s/>ΤΡΙΤ<text:s/>ΧΩΡ<text:s/>ΧΩΡΙΣ<text:s/>ΔΙΑΒΑΤ</text:span></text:p>
          </table:table-cell>
          <table:table-cell table:style-name="Cell63">
            <text:p text:style-name="P514"><text:span text:style-name="T514_1">ΔΕΛΤΙΟ<text:s/>ΑΙΤΟΥΝΤΟΣ<text:s/>ΔΙΕΘΝΗ<text:s/>ΠΡΟΣΤΑΣΙΑ</text:span></text:p>
          </table:table-cell>
          <table:table-cell table:style-name="Cell64">
            <text:p text:style-name="P515"><text:span text:style-name="T515_1">ΘΕΩΡΗΣΗ<text:s/>ΕΙΣΟΔΟΥ<text:s/>ΜΕ<text:s/>ΔΙΚΑΙΩΜΑ<text:s/>ΕΡΓΑΣΙΑΣ</text:span></text:p>
          </table:table-cell>
        </table:table-row>
        <table:table-row table:style-name="Row26">
          <table:table-cell table:style-name="Cell65">
            <text:p text:style-name="P516"><text:span text:style-name="T516_1">I<text:s/>ΑΔΕΤ<text:s/>ΔΙΚΑΙΟΥΧΟΣ<text:s/>ΔΙΕΘΝ<text:s/>ΠΡΟΣΤΑΣΙΑΣ</text:span></text:p>
          </table:table-cell>
          <table:table-cell table:style-name="Cell66">
            <text:p text:style-name="P517"><text:span text:style-name="T517_1">ΕΙΔ<text:s/>ΔΕΛΤ<text:s/>ΠΟΛΙΤΙΚΟΥ<text:s/>ΦΥΓΑΔΑ</text:span></text:p>
          </table:table-cell>
          <table:table-cell table:style-name="Cell67">
            <text:p text:style-name="P518"/>
          </table:table-cell>
        </table:table-row>
      </table:table>
      <text:p text:style-name="P519"><text:span text:style-name="T519_1">5.1<text:s/>Οικογενειακή<text:s/>Κατάσταση</text:span></text:p>
      <table:table table:style-name="Table12">
        <table:table-column table:style-name="Column29"/>
        <table:table-column table:style-name="Column30"/>
        <table:table-column table:style-name="Column31"/>
        <table:table-row table:style-name="Row27">
          <table:table-cell table:style-name="Cell68">
            <text:p text:style-name="P520"><text:span text:style-name="T520_1">ΟΙΚΟΓΕΝΕΙΑΚΗ<text:s/>ΚΑΤΑΣΤΑΣΗ</text:span></text:p>
          </table:table-cell>
          <table:table-cell table:style-name="Cell69">
            <text:p text:style-name="P521"><text:span text:style-name="T521_1">ΑΠΑΙΤΕΙΤΑΙ<text:s/>ΣΧΕΤΙΖΟΜΕΝΟΣ<text:s/>ΑΦΜ</text:span></text:p>
          </table:table-cell>
          <table:table-cell table:style-name="Cell70">
            <text:p text:style-name="P522"><text:span text:style-name="T522_1">ΕΙΔΟΣ<text:s/>ΣΧΕΣΗΣ</text:span></text:p>
          </table:table-cell>
        </table:table-row>
        <table:table-row table:style-name="Row28">
          <table:table-cell table:style-name="Cell71">
            <text:p text:style-name="P523"><text:span text:style-name="T523_1">ΑΓΑΜΟΣ</text:span></text:p>
          </table:table-cell>
          <table:table-cell table:style-name="Cell72">
            <text:p text:style-name="P524"><text:span text:style-name="T524_1">ΟΧΙ</text:span></text:p>
          </table:table-cell>
          <table:table-cell table:style-name="Cell73">
            <text:p text:style-name="P525"><text:span text:style-name="T525_1">-</text:span></text:p>
          </table:table-cell>
        </table:table-row>
        <table:table-row table:style-name="Row29">
          <table:table-cell table:style-name="Cell74">
            <text:p text:style-name="P526"><text:span text:style-name="T526_1">ΕΓΓΑΜΟΣ-Η/ΣΥΝΑΨΗ<text:s/>ΣΥΜΦ<text:s/>ΣΥΜΒΙΩΣΗΣ</text:span></text:p>
          </table:table-cell>
          <table:table-cell table:style-name="Cell75">
            <text:p text:style-name="P527"><text:span text:style-name="T527_1">ΝΑΙ</text:span></text:p>
          </table:table-cell>
          <table:table-cell table:style-name="Cell76">
            <text:p text:style-name="P528"><text:span text:style-name="T528_1">ΣΥΖΥΓΟΣ<text:s/>/<text:s/>ΜΕΡΟΣ<text:s/>ΣΥΜΦ<text:s/>ΣΥΜΒΙΩΣΗΣ</text:span></text:p>
          </table:table-cell>
        </table:table-row>
        <table:table-row table:style-name="Row30">
          <table:table-cell table:style-name="Cell77">
            <text:p text:style-name="P529"><text:span text:style-name="T529_1">ΣΕ<text:s/>ΔΙΑΣΤΑΣΗ</text:span></text:p>
          </table:table-cell>
          <table:table-cell table:style-name="Cell78">
            <text:p text:style-name="P530"><text:span text:style-name="T530_1">ΝΑΙ</text:span></text:p>
          </table:table-cell>
          <table:table-cell table:style-name="Cell79">
            <text:p text:style-name="P531"><text:span text:style-name="T531_1">ΣΥΖΥΓΟΣ<text:s/>/<text:s/>ΜΕΡΟΣ<text:s/>ΣΥΜΦ<text:s/>ΣΥΜΒΙΩΣΗΣ</text:span></text:p>
          </table:table-cell>
        </table:table-row>
        <table:table-row table:style-name="Row31">
          <table:table-cell table:style-name="Cell80">
            <text:p text:style-name="P532"><text:span text:style-name="T532_1">ΔΙΑΖΕΥΓΜΕΝΟΣ-Η/ΛΥΣΗ<text:s/>ΣΥΜΦ<text:s/>ΣΥΜΒΙΩΣΗΣ</text:span></text:p>
          </table:table-cell>
          <table:table-cell table:style-name="Cell81">
            <text:p text:style-name="P533"><text:span text:style-name="T533_1">ΝΑΙ<text:s/>(όταν<text:s/>δηλώνεται<text:s/>λύση<text:s/>γάμου<text:s/>ή<text:s/>συμφώνου<text:s/>συμβίωσης)</text:span></text:p>
            <text:p text:style-name="P534"><text:span text:style-name="T534_1">ΟΧΙ<text:s/>(όταν<text:s/>δηλώνεται<text:s/>κατά<text:s/>την<text:s/>Απόδοση<text:s/>ΑΦΜ)</text:span></text:p>
          </table:table-cell>
          <table:table-cell table:style-name="Cell82">
            <text:p text:style-name="P535"><text:span text:style-name="T535_1">ΣΥΖΥΓΟΣ<text:s/>/<text:s/>ΜΕΡΟΣ<text:s/>ΣΥΜΦ<text:s/>ΣΥΜΒΙΩΣΗΣ</text:span></text:p>
          </table:table-cell>
        </table:table-row>
        <table:table-row table:style-name="Row32">
          <table:table-cell table:style-name="Cell83">
            <text:p text:style-name="P536"><text:span text:style-name="T536_1">ΣΕ<text:s/>ΧΗΡΕΙΑ</text:span></text:p>
          </table:table-cell>
          <table:table-cell table:style-name="Cell84">
            <text:p text:style-name="P537"><text:span text:style-name="T537_1">ΝΑΙ<text:s/>(όταν<text:s/>δηλώνεται<text:s/>η<text:s/>χηρεία)</text:span></text:p>
            <text:p text:style-name="P538"><text:span text:style-name="T538_1">ΟΧΙ<text:s/>(όταν<text:s/>δηλώνεται<text:s/>κατά<text:s/>την<text:s/>Απόδοση<text:s/>ΑΦΜ)</text:span></text:p>
          </table:table-cell>
          <table:table-cell table:style-name="Cell85">
            <text:p text:style-name="P539"><text:span text:style-name="T539_1">ΣΥΖΥΓΟΣ<text:s/>/<text:s/>ΜΕΡΟΣ<text:s/>ΣΥΜΦ<text:s/>ΣΥΜΒΙΩΣΗΣ</text:span></text:p>
          </table:table-cell>
        </table:table-row>
        <table:table-row table:style-name="Row33">
          <table:table-cell table:style-name="Cell86">
            <text:p text:style-name="P540"><text:span text:style-name="T540_1">ΕΓΓΑΜΟΣ/Η<text:s/>ΧΩΡΙΣ<text:s/>ΑΦΜ<text:s/>ΣΥΖΥΓΟΥ</text:span></text:p>
          </table:table-cell>
          <table:table-cell table:style-name="Cell87">
            <text:p text:style-name="P541"><text:span text:style-name="T541_1">Αναγράφονται<text:s/>τα<text:s/>στοιχεία<text:s/>χωρίς<text:s/>ΑΦΜ</text:span></text:p>
          </table:table-cell>
          <table:table-cell table:style-name="Cell88">
            <text:p text:style-name="P542"><text:span text:style-name="T542_1">I<text:s/>ΣΥΖΥΓΟΣ<text:s/>/<text:s/>ΜΕΡΟΣ<text:s/>ΣΥΜΦ<text:s/>ΣΥΜΒΙΩΣΗΣ</text:span></text:p>
          </table:table-cell>
        </table:table-row>
      </table:table>
      <text:p text:style-name="P543"><text:span text:style-name="T543_1">5.2<text:s/>Κατάσταση<text:s/>Φορολογούμενου</text:span></text:p>
      <table:table table:style-name="Table13">
        <table:table-column table:style-name="Column32"/>
        <table:table-column table:style-name="Column33"/>
        <table:table-column table:style-name="Column34"/>
        <table:table-row table:style-name="Row34">
          <table:table-cell table:style-name="Cell89">
            <text:p text:style-name="P544"><text:span text:style-name="T544_1">ΚΑΤΑΣΤΑΣΗ<text:s/>ΦΟΡΟΛΟΓΟΥΜΕΝΟΥ</text:span></text:p>
          </table:table-cell>
          <table:table-cell table:style-name="Cell90">
            <text:p text:style-name="P545"><text:span text:style-name="T545_1">ΑΠΑΙΤΕΙΤΑΙ<text:s/>ΣΧΕΤΙΖΟΜΕΝΟΣ<text:s/>ΑΦΜ</text:span></text:p>
          </table:table-cell>
          <table:table-cell table:style-name="Cell91">
            <text:p text:style-name="P546"><text:span text:style-name="T546_1">ΕΙΔΟΣ<text:s/>ΣΧΕΣΗΣ</text:span></text:p>
          </table:table-cell>
        </table:table-row>
        <table:table-row table:style-name="Row35">
          <table:table-cell table:style-name="Cell92">
            <text:p text:style-name="P547"><text:span text:style-name="T547_1">ΔΙΚΑΣΤΙΚΗ<text:s/>ΣΥΜΠΑΡΑΣΤΑΣΗ</text:span></text:p>
          </table:table-cell>
          <table:table-cell table:style-name="Cell93">
            <text:p text:style-name="P548"><text:span text:style-name="T548_1">ΝΑΙ</text:span></text:p>
          </table:table-cell>
          <table:table-cell table:style-name="Cell94">
            <text:p text:style-name="P549"><text:span text:style-name="T549_1">ΔΙΚΑΣΤΙΚΟΣ<text:s/>ΣΥΜΠΑΡΑΣΤΑΤΗΣ</text:span></text:p>
          </table:table-cell>
        </table:table-row>
        <table:table-row table:style-name="Row36">
          <table:table-cell table:style-name="Cell95">
            <text:p text:style-name="P550"><text:span text:style-name="T550_1">ΔΙΚΑΣΤΙΚΗ<text:s/>ΑΠΑΓΟΡΕΥΣΗ</text:span></text:p>
          </table:table-cell>
          <table:table-cell table:style-name="Cell96">
            <text:p text:style-name="P551"><text:span text:style-name="T551_1">ΝΑΙ</text:span></text:p>
          </table:table-cell>
          <table:table-cell table:style-name="Cell97">
            <text:p text:style-name="P552"><text:span text:style-name="T552_1">ΔΙΚΑΣΤΙΚΟΣ<text:s/>ΣΥΜΠΑΡΑΣΤΑΤΗΣ</text:span></text:p>
          </table:table-cell>
        </table:table-row>
        <table:table-row table:style-name="Row37">
          <table:table-cell table:style-name="Cell98">
            <text:p text:style-name="P553"><text:span text:style-name="T553_1">ΝΟΜΙΜΗ<text:s/>ΑΠΑΓΟΡΕΥΣΗ</text:span></text:p>
          </table:table-cell>
          <table:table-cell table:style-name="Cell99">
            <text:p text:style-name="P554"><text:span text:style-name="T554_1">ΝΑΙ</text:span></text:p>
          </table:table-cell>
          <table:table-cell table:style-name="Cell100">
            <text:p text:style-name="P555"><text:span text:style-name="T555_1">ΕΚΠΡΟΣΩΠΟΣ</text:span></text:p>
          </table:table-cell>
        </table:table-row>
        <table:table-row table:style-name="Row38">
          <table:table-cell table:style-name="Cell101">
            <text:p text:style-name="P556"><text:span text:style-name="T556_1">ΣΧΟΛΑΖΟΥΣΑ<text:s/>ΚΛΗΡΟΝΟΜΙΑ</text:span></text:p>
          </table:table-cell>
          <table:table-cell table:style-name="Cell102">
            <text:p text:style-name="P557"><text:span text:style-name="T557_1">ΝΑΙ</text:span></text:p>
          </table:table-cell>
          <table:table-cell table:style-name="Cell103">
            <text:p text:style-name="P558"><text:span text:style-name="T558_1">ΚΗΔΕΜΟΝΑΣ<text:s/>ΣΧΟΛΑΖΟΥΣΑΣ</text:span></text:p>
          </table:table-cell>
        </table:table-row>
        <table:table-row table:style-name="Row39">
          <table:table-cell table:style-name="Cell104">
            <text:p text:style-name="P559"><text:span text:style-name="T559_1">ΚΛΗΡΟΝΟΜΙΑ<text:s/>ΥΠΟ<text:s/>ΕΚΚΑΘΑΡΙΣΗ</text:span></text:p>
          </table:table-cell>
          <table:table-cell table:style-name="Cell105">
            <text:p text:style-name="P560"><text:span text:style-name="T560_1">ΝΑΙ</text:span></text:p>
          </table:table-cell>
          <table:table-cell table:style-name="Cell106">
            <text:p text:style-name="P561"><text:span text:style-name="T561_1">ΕΚΤΕΛΕΣΤΗΣ<text:s/>ΔΙΑΘΗΚΗΣ</text:span></text:p>
          </table:table-cell>
        </table:table-row>
        <table:table-row table:style-name="Row40">
          <table:table-cell table:style-name="Cell107">
            <text:p text:style-name="P562"><text:span text:style-name="T562_1">ΣΕ<text:s/>ΑΦΑΝΕΙΑ</text:span></text:p>
          </table:table-cell>
          <table:table-cell table:style-name="Cell108">
            <text:p text:style-name="P563"><text:span text:style-name="T563_1">ΟΧΙ</text:span></text:p>
          </table:table-cell>
          <table:table-cell table:style-name="Cell109">
            <text:p text:style-name="P564"><text:span text:style-name="T564_1">-</text:span></text:p>
          </table:table-cell>
        </table:table-row>
        <table:table-row table:style-name="Row41">
          <table:table-cell table:style-name="Cell110">
            <text:p text:style-name="P565"><text:span text:style-name="T565_1">ΕΠΟΧΙΑΚΟΙ<text:s/>ΕΡΓΑΤΕΣ</text:span></text:p>
          </table:table-cell>
          <table:table-cell table:style-name="Cell111">
            <text:p text:style-name="P566"><text:span text:style-name="T566_1">ΝΑΙ</text:span></text:p>
          </table:table-cell>
          <table:table-cell table:style-name="Cell112">
            <text:p text:style-name="P567"><text:span text:style-name="T567_1">ΕΡΓΟΔΟΤΗΣ<text:s/>ΕΠΟΧΙΑΚΟΥ<text:s/>ΕΡΓΑΤΗ</text:span></text:p>
          </table:table-cell>
        </table:table-row>
        <table:table-row table:style-name="Row42">
          <table:table-cell table:style-name="Cell113">
            <text:p text:style-name="P568"><text:span text:style-name="T568_1">ΑΣΥΝΟΔΕΥΤΟΣ<text:s/>ΑΝΗΛΙΚΟΣ</text:span></text:p>
          </table:table-cell>
          <table:table-cell table:style-name="Cell114">
            <text:p text:style-name="P569"><text:span text:style-name="T569_1">ΝΑΙ<text:s/>(αν<text:s/>ο<text:s/>ασυνόδευτος<text:s/>ανήλικος<text:s/>είναι<text:s/>κάτω<text:s/>των<text:s/>15<text:s/>ετών)</text:span></text:p>
          </table:table-cell>
          <table:table-cell table:style-name="Cell115">
            <text:p text:style-name="P570"><text:span text:style-name="T570_1">ΕΠΙΤΡΟΠΟΣ<text:s/>ΑΣΥΝΟΔΕΥΤΟΥ<text:s/>ΑΝΗΛΙΚΟΥ</text:span></text:p>
          </table:table-cell>
        </table:table-row>
        <table:table-row table:style-name="Row43">
          <table:table-cell table:style-name="Cell116">
            <text:p text:style-name="P571"><text:span text:style-name="T571_1">ΑΝΗΛΙΚΟΣ</text:span></text:p>
          </table:table-cell>
          <table:table-cell table:style-name="Cell117">
            <text:p text:style-name="P572"><text:span text:style-name="T572_1">ΝΑΙ</text:span></text:p>
          </table:table-cell>
          <table:table-cell table:style-name="Cell118">
            <text:p text:style-name="P573"><text:span text:style-name="T573_1">ΑΣΚΩΝ<text:s/>ΓΟΝΙΚΗ<text:s/>ΜΕΡΙΜΝΑ</text:span></text:p>
          </table:table-cell>
        </table:table-row>
        <table:table-row table:style-name="Row44">
          <table:table-cell table:style-name="Cell119">
            <text:p text:style-name="P574"><text:span text:style-name="T574_1">ΑΝΗΛΙΚΟΣ</text:span></text:p>
          </table:table-cell>
          <table:table-cell table:style-name="Cell120">
            <text:p text:style-name="P575"><text:span text:style-name="T575_1">ΝΑΙ</text:span></text:p>
          </table:table-cell>
          <table:table-cell table:style-name="Cell121">
            <text:p text:style-name="P576"><text:span text:style-name="T576_1">ΑΣΚΩΝ<text:s/>ΕΠΙΜΕΛΕΙΑ</text:span></text:p>
          </table:table-cell>
        </table:table-row>
        <table:table-row table:style-name="Row45">
          <table:table-cell table:style-name="Cell122">
            <text:p text:style-name="P577"><text:span text:style-name="T577_1">ΦΟΡΟΛΟΓΙΚΟΣ<text:s/>ΚΑΤΟΙΚΟΣ<text:s/>ΑΛΛΟΔΑΠΗΣ</text:span></text:p>
          </table:table-cell>
          <table:table-cell table:style-name="Cell123">
            <text:p text:style-name="P578"><text:span text:style-name="T578_1">ΝΑΙ</text:span></text:p>
          </table:table-cell>
          <table:table-cell table:style-name="Cell124">
            <text:p text:style-name="P579"><text:span text:style-name="T579_1">ΦΟΡΟΛΟΓΙΚΟΣ<text:s/>ΕΚΠΡΟΣΩΠΟΣ<text:s/>ΑΡΘΡ<text:s/>8<text:s/>ΚΦΔ</text:span></text:p>
          </table:table-cell>
        </table:table-row>
        <table:table-row table:style-name="Row46">
          <table:table-cell table:style-name="Cell125">
            <text:p text:style-name="P580"><text:span text:style-name="T580_1">ΦΟΡΟΛΟΓΙΚΟΣ<text:s/>ΚΑΤΟΙΚΟΣ<text:s/>ΑΛΛΟΔΑΠΗΣ</text:span></text:p>
          </table:table-cell>
          <table:table-cell table:style-name="Cell126">
            <text:p text:style-name="P581"><text:span text:style-name="T581_1">ΟΧΙ</text:span></text:p>
          </table:table-cell>
          <table:table-cell table:style-name="Cell127">
            <text:p text:style-name="P582"><text:span text:style-name="T582_1">\<text:s/>ΣΥΝΑΙΝΕΣΗ<text:s/>ΣΤΗΝ<text:s/>ΕΠΙΛΟΓΗ<text:s/>4.7</text:span></text:p>
          </table:table-cell>
        </table:table-row>
      </table:table>
      <text:p text:style-name="P583"><text:span text:style-name="T583_1">6.1<text:s/>.5<text:s/>-<text:s/>Είδος<text:s/>Σχέσης</text:span></text:p>
      <text:p text:style-name="P584"><text:span text:style-name="T584_1">6.2.5</text:span></text:p>
      <table:table table:style-name="Table14">
        <table:table-column table:style-name="Column35"/>
        <table:table-column table:style-name="Column36"/>
        <table:table-column table:style-name="Column37"/>
        <table:table-row table:style-name="Row47">
          <table:table-cell table:style-name="Cell128">
            <text:p text:style-name="P585"><text:span text:style-name="T585_1">ΑΣΚΩΝ<text:s/>ΓΟΝΙΚΗ<text:s/>ΜΕΡΙΜΝΑ</text:span></text:p>
          </table:table-cell>
          <table:table-cell table:style-name="Cell129">
            <text:p text:style-name="P586"><text:span text:style-name="T586_1">ΑΣΚΩΝ<text:s/>ΕΠΙΜΕΛΕΙΑ</text:span></text:p>
          </table:table-cell>
          <table:table-cell table:style-name="Cell130">
            <text:p text:style-name="P587"><text:span text:style-name="T587_1">ΕΓΓΥΗΤΗΣ</text:span></text:p>
          </table:table-cell>
        </table:table-row>
        <table:table-row table:style-name="Row48">
          <table:table-cell table:style-name="Cell131">
            <text:p text:style-name="P588"><text:span text:style-name="T588_1">ΕΓΓΥΤΕΡΟΣ<text:s/>ΣΥΓΓΕΝΗΣ</text:span></text:p>
          </table:table-cell>
          <table:table-cell table:style-name="Cell132">
            <text:p text:style-name="P589"><text:span text:style-name="T589_1">ΕΚΚΑΘΑΡΙΣΤΗΣ<text:s/>ΔΙΑΘΗΚΗΣ</text:span></text:p>
          </table:table-cell>
          <table:table-cell table:style-name="Cell133">
            <text:p text:style-name="P590"><text:span text:style-name="T590_1">ΚΗΔΕΜΟΝΑΣ</text:span></text:p>
          </table:table-cell>
        </table:table-row>
        <table:table-row table:style-name="Row49">
          <table:table-cell table:style-name="Cell134">
            <text:p text:style-name="P591"><text:span text:style-name="T591_1">ΚΛΗΡΟΝΟΜΟΣ</text:span></text:p>
          </table:table-cell>
          <table:table-cell table:style-name="Cell135">
            <text:p text:style-name="P592"><text:span text:style-name="T592_1">ΜΕΣΕΓΓΥΟΥΧΟΣ</text:span></text:p>
          </table:table-cell>
          <table:table-cell table:style-name="Cell136">
            <text:p text:style-name="P593"><text:span text:style-name="T593_1">ΠΛΗΡΕΞΟΥΣΙΟΣ</text:span></text:p>
          </table:table-cell>
        </table:table-row>
        <table:table-row table:style-name="Row50">
          <table:table-cell table:style-name="Cell137">
            <text:p text:style-name="P594"><text:span text:style-name="T594_1">ΠΡΟΣΩΡΙΝΟΣ<text:s/>ΕΠΙΤΡΟΠΟΣ<text:s/>ΑΝΗΛΙΚΟΥ</text:span></text:p>
          </table:table-cell>
          <table:table-cell table:style-name="Cell138">
            <text:p text:style-name="P595"><text:span text:style-name="T595_1">ΦΟΡΟΛΟΓΙΚΟΣ<text:s/>ΕΚΠΡΟΣΩΠΟΣ<text:s/>ΑΡΘΡ<text:s/>8<text:s/>ΚΦΔ</text:span></text:p>
          </table:table-cell>
          <table:table-cell table:style-name="Cell139">
            <text:p text:style-name="P596"/>
          </table:table-cell>
        </table:table-row>
      </table:table>
      <text:p text:style-name="P597"><text:span text:style-name="T597_1">ΕΛΛΗΝΙΚΗ<text:s/>ΔΗΜΟΚΡΑΤΙΑ</text:span></text:p>
      <text:p text:style-name="P598"><text:span text:style-name="T598_1">ΑΑΔΕ</text:span></text:p>
      <text:p text:style-name="P599"><text:span text:style-name="T599_1">Ανεξάριητη<text:s/>Αρχή<text:s/>Δημοσίων<text:s/>Εσόδων</text:span></text:p>
      <text:p text:style-name="P600"><text:span text:style-name="T600_1">Δ211</text:span></text:p>
      <text:p text:style-name="P601"><text:span text:style-name="T601_1">Δήλωση<text:s/>εγγρα</text:span><text:span text:style-name="T601_2">φ</text:span><text:span text:style-name="T601_3">ής/έναρξης,<text:s/>μεταβολής,<text:s/>διακοπής<text:s/>εργασιών<text:s/>επιχείρησης</text:span></text:p>
      <text:p text:style-name="P602"><text:span text:style-name="T602_1">Εκκαθάριση<text:s/>πεδίων</text:span></text:p>
      <text:p text:style-name="P603"><text:span text:style-name="T603_1">Εκτύπωση<text:s/>εγγράφου</text:span></text:p>
      <text:p text:style-name="P604"><text:span text:style-name="T604_1">Σε<text:s/>ποιες<text:s/>κατηγορίες/περιπτώσεις<text:s/>απευθύνεται<text:s/>αυτή<text:s/>η<text:s/>δήλωση:</text:span></text:p>
      <text:p text:style-name="P605"><text:span text:style-name="T605_1">•<text:s/>Φυσικό<text:s/>πρόσωπο<text:s/>και<text:s/>θέλω<text:s/>να<text:s/>κάνω<text:s/>έν</text:span><text:span text:style-name="T605_2">α</text:span><text:span text:style-name="T605_3">ρξη<text:s/>ή<text:s/>μεταβολή</text:span></text:p>
      <text:p text:style-name="P606"><text:span text:style-name="T606_1">•<text:s/>Μη<text:s/>Φυσικό<text:s/>πρόσωπο<text:s/>(νομικό<text:s/>πρόσωπ</text:span><text:span text:style-name="T606_2">ο<text:s/></text:span><text:span text:style-name="T606_3">ή<text:s/>νομική<text:s/>οντότητα)<text:s/>και<text:s/>θέλω<text:s/>να<text:s/>κάνω<text:s/>εγγραφή,<text:s/>έναρξη<text:s/>ή<text:s/>μεταβολή</text:span></text:p>
      <text:p text:style-name="P607"><text:span text:style-name="T607_1">•<text:s/>Υπό<text:s/>ίδρυση<text:s/>επιχείρηση<text:s/>και<text:s/>θέλω<text:s/>να<text:s/>κάνω<text:s/>έναρξη<text:s/>ή<text:s/>μεταβολή<text:s/>ή<text:s/>διακοπή</text:span></text:p>
      <text:p text:style-name="P608"><text:span text:style-name="T608_1">•<text:s/>Φυσικό<text:s/>ή<text:s/>Μη<text:s/>Φυσικό<text:s/>πρόσωπο<text:s/>και<text:s/>θέλω<text:s/>να<text:s/>κάνω<text:s/>διακοπή</text:span></text:p>
      <text:p text:style-name="P609"><text:span text:style-name="T609_1">Χρήσιμες<text:s/>οδηγίες<text:s/>πριν<text:s/></text:span><text:span text:style-name="T609_2">σ</text:span><text:span text:style-name="T609_3">υμπληρώσετε<text:s/>τη<text:s/>δήλωση</text:span></text:p>
      <text:p text:style-name="P610"><text:span text:style-name="T610_1">Πώς<text:s/>υποβάλλω<text:s/>τη<text:s/>Δήλωση</text:span></text:p>
      <text:p text:style-name="P611"><text:span text:style-name="T611_1">Η<text:s/>δήλωση<text:s/>είναι<text:s/>διαθέσιμη<text:s/>στον<text:s/>ιστότ</text:span><text:span text:style-name="T611_2">ο</text:span><text:span text:style-name="T611_3">πο<text:s/>της<text:s/>ΑΑΔΕ<text:s/></text:span><text:span text:style-name="T611_4"><text:a xlink:type="simple" xlink:href="http://www.aade.gr"><text:span text:style-name="T611_5">www.aade.gr</text:span></text:a></text:span><text:span text:style-name="T611_6">,<text:s/>στην<text:s/>ενότητα<text:s/>του<text:s/>κατα</text:span><text:span text:style-name="T611_7">λ</text:span><text:span text:style-name="T611_8">όγου<text:s/>εντύπων.</text:span></text:p>
      <text:p text:style-name="P612"><text:span text:style-name="T612_1">Για<text:s/>να<text:s/>υποβάλετε<text:s/>τη<text:s/>δήλωση<text:s/>ψηφιακά,<text:s/>θα<text:s/>πρέπει<text:s/>να<text:s/>συνδεθείτε<text:s/>στην<text:s/>εφαρμογή<text:s/>«Τα<text:s/>Αιτήμ</text:span><text:span text:style-name="T612_2">α</text:span><text:span text:style-name="T612_3">τά<text:s/>μου»<text:s/>της<text:s/>ΑΑΔΕ<text:s/></text:span><text:span text:style-name="T612_4">myaade.gov.gr</text:span><text:span text:style-name="T612_5"><text:s/>και<text:s/>να<text:s/>επιλέξετε<text:s/>τη<text:s/>σχετική<text:s/>διαδικασία<text:s/>Μητρώου.<text:s/>Για<text:s/>την<text:s/>ψηφιακή<text:s/>υποβο</text:span><text:span text:style-name="T612_6">λ</text:span><text:span text:style-name="T612_7">ή<text:s/>δεν<text:s/>απαιτείται<text:s/>εκτύπωση.<text:s/>Κατεβάζετε<text:s/>το<text:s/>αρχείο<text:s/>στο</text:span><text:span text:style-name="T612_8">ν<text:s/></text:span><text:span text:style-name="T612_9">υπολογιστή<text:s/>σας,<text:s/>το<text:s/>συμπληρώνετε,<text:s/>το<text:s/>αποθηκεύετε<text:s/>κ</text:span><text:span text:style-name="T612_10">α</text:span><text:span text:style-name="T612_11">ι<text:s/>το<text:s/>επισυνάπτετε<text:s/>στην<text:s/>εφαρμογή<text:s/>των<text:s/>Αιτημάτων.</text:span></text:p>
      <text:p text:style-name="P613"><text:span text:style-name="T613_1">Εναλλακτικοί<text:s/>τρόποι<text:s/>υποβολής</text:span></text:p>
      <text:p text:style-name="P614"><text:span text:style-name="T614_1">Αν<text:s/>είστε<text:s/>Φυσικό<text:s/>ή<text:s/>Νομικό<text:s/>Πρό</text:span><text:span text:style-name="T614_2">σ</text:span><text:span text:style-name="T614_3">ωπο<text:s/>ή<text:s/>Νομική<text:s/>Οντότητα<text:s/>και<text:s/>υποβάλλετε<text:s/>Δήλωση<text:s/>ε</text:span><text:span text:style-name="T614_4">γ</text:span><text:span text:style-name="T614_5">γραφής,<text:s/>έναρξης<text:s/>αιτούμενοι<text:s/>την<text:s/>εγγραφή<text:s/>σας<text:s/>στο<text:s/>Φορολογικό<text:s/>Μητρώο,<text:s/>η<text:s/>υποβολή<text:s/>θα<text:s/>γίνει<text:s/>έντυπα.<text:s/>Αφού<text:s/>κάνετε<text:s/>λήψη<text:s/>του</text:span></text:p>
      <text:p text:style-name="P615"><text:span text:style-name="T615_1">αρχείου<text:s/>από<text:s/>τον<text:s/>ιστότοπο<text:s/>της<text:s/>ΑΑΔΕ,<text:s/>μπορείτε<text:s/>να<text:s/>συμπληρώσετε<text:s/>την<text:s/>δήλωση<text:s/>και<text:s/>αφού<text:s/>την<text:s/>εκτυπώσετε<text:s/>και<text:s/>την<text:s/>υπογράψετε,<text:s/>να<text:s/>την<text:s/>αποστείλετε<text:s/>ταχυδρομικά<text:s/>με<text:s/>συστημένη<text:s/>επιστολή<text:s/>ή<text:s/>με<text:s/>υπηρεσία<text:s/>ταχυμεταφοράς<text:s/>ή<text:s/>να<text:s/>την<text:s/>καταθέσετε<text:s/>αυτοπροσώπως<text:s/>σε<text:s/>έντυπη<text:s/>μορφή.<text:s/>Επισημαίνεται<text:s/>ότι<text:s/>στην<text:s/>περίπτωση<text:s/>αυτή,<text:s/>απαιτείται<text:s/>η<text:s/>φυσική<text:s/>υπογραφή<text:s/>σας.</text:span></text:p>
      <text:p text:style-name="P616"><text:span text:style-name="T616_1">Προστασία<text:s/>δεδομένων<text:s/>προσωπικού<text:s/>χαρακτήρα</text:span></text:p>
      <text:p text:style-name="P617"><text:span text:style-name="T617_1">Η<text:s/>ΑΑΔΕ,<text:s/>εφαρμόζει<text:s/>τις<text:s/>διατάξεις<text:s/>περί<text:s/>απορρήτου<text:s/>και<text:s/>του<text:s/>Γενικού<text:s/>Κανονισμού<text:s/>Προστασίας<text:s/>Δεδομένων<text:s/>(GDPR).<text:s/>Μπορείτε<text:s/>να<text:s/>ενημερωθείτε<text:s/>σχετικά<text:s/>στον<text:s/>ιστότοπο<text:s/>της<text:s/>ΑΑΔΕ<text:s/>στη<text:s/>διαδρομή</text:span></text:p>
      <text:p text:style-name="P618"><text:span text:style-name="T618_1">Εξυπηρέτηση<text:s/>-<text:s/>Ενημέρωση<text:s/>-&gt;<text:s/>Ασφάλεια<text:s/>Ψηφιακών</text:span><text:span text:style-name="T618_2">Δεδομένων<text:s/>-&gt;<text:s/>Προστασία<text:s/>δεδομένων<text:s/>προσωπικού</text:span><text:span text:style-name="T618_3">χαρακτήρα</text:span></text:p>
      <text:p text:style-name="P619"><text:span text:style-name="T619_1">Ποιες<text:s/>ενότητες<text:s/>καλούμαι<text:s/>να<text:s/>συμπληρώσω;</text:span></text:p>
      <text:p text:style-name="P620"><text:span text:style-name="T620_1">Συμπληρώνετε<text:s/>πάντα<text:s/>τις<text:s/>εξής<text:s/>δύο<text:s/>ενότητες:</text:span></text:p>
      <text:p text:style-name="P621"><text:span text:style-name="T621_1">1<text:s/>Γενικές<text:s/>Πληροφορίες</text:span></text:p>
      <text:p text:style-name="P622"><text:span text:style-name="T622_1">2<text:s/>Στοιχεία<text:s/>Φορολογούμενου</text:span></text:p>
      <text:p text:style-name="P623"><text:span text:style-name="T623_1">Στη<text:s/>συνέχεια,<text:s/>επιλέγετε<text:s/>από<text:s/>το<text:s/>Έντυπο<text:s/>μόνο<text:s/>τις<text:s/>ενότητες<text:s/>των<text:s/>οποίων<text:s/>τα<text:s/>στοιχεία<text:s/>επιθυμείτε<text:s/>να<text:s/>μεταβάλλετε.</text:span></text:p>
      <text:p text:style-name="P624"><text:span text:style-name="T624_1">Πιο<text:s/>συγκεκριμένα:</text:span></text:p>
      <text:p text:style-name="P625"><text:span text:style-name="T625_1">Εάν<text:s/>είστε<text:s/>Φυσικό<text:s/>πρόσωπο<text:s/>και<text:s/>θέλετε<text:s/>να<text:s/>κάνετε<text:s/>έναρξη<text:s/>ή<text:s/>μεταβολή,<text:s/>τότε<text:s/>μπορείτε<text:s/>να<text:s/>συμπληρώσετε<text:s/>τις<text:s/>ακόλουθες<text:s/>ενότητες:</text:span></text:p>
      <text:p text:style-name="P626"><text:span text:style-name="T626_1">3<text:s/>Στοιχεία<text:s/>Επιχείρησης<text:s/>(εκτός<text:s/>από<text:s/>τα<text:s/>πεδία<text:s/>3.4<text:s/>-<text:s/>3.7)</text:span></text:p>
      <text:p text:style-name="P627"><text:span text:style-name="T627_1">4<text:s/>Στοιχεία<text:s/>Διεύθυνσης<text:s/>Έδρας</text:span></text:p>
      <text:p text:style-name="P628"><text:span text:style-name="T628_1">5<text:s/>Στοιχεία<text:s/>ΕΛΠ</text:span></text:p>
      <text:p text:style-name="P629"><text:span text:style-name="T629_1">6<text:s/>Στοιχεία<text:s/>ΦΠΑ</text:span></text:p>
      <text:p text:style-name="P630"><text:span text:style-name="T630_1">7<text:s/>Στοιχεία<text:s/>Δραστηριοτήτων<text:s/>Επιχείρησης</text:span></text:p>
      <text:p text:style-name="P631"><text:span text:style-name="T631_1">8<text:s/>Στοιχεία<text:s/>Εκπροσώπησης</text:span></text:p>
      <text:p text:style-name="P632"><text:span text:style-name="T632_1">10<text:s/>Στοιχεία<text:s/>Εγκαταστάσεων<text:s/>Εσωτερικού</text:span></text:p>
      <text:p text:style-name="P633"><text:span text:style-name="T633_1">11<text:s/>Στοιχεία<text:s/>Εγκαταστάσεων<text:s/>Εξωτερικού</text:span></text:p>
      <text:p text:style-name="P634"><text:span text:style-name="T634_1">Εάν<text:s/>είστε<text:s/>Νομικό<text:s/>πρόσωπο<text:s/>ή<text:s/>Νομική<text:s/>οντότητα<text:s/>και<text:s/>θέλετε<text:s/>να<text:s/>κάνετε<text:s/>εγγραφή,<text:s/>έναρξη<text:s/>ή<text:s/>μεταβολή,<text:s/>τότε<text:s/>μπορείτε<text:s/>να<text:s/>συμπληρώσετε<text:s/>τις<text:s/>ακόλουθες<text:s/>ενότητες:</text:span></text:p>
      <text:p text:style-name="P635"><text:span text:style-name="T635_1">3<text:s/>Στοιχεία<text:s/>Επιχείρησης</text:span></text:p>
      <text:p text:style-name="P636"><text:span text:style-name="T636_1">4<text:s/>Στοιχεία<text:s/>Διεύθυνσης<text:s/>Έδρας</text:span></text:p>
      <text:p text:style-name="P637"><text:span text:style-name="T637_1">5<text:s/>Στοιχεία<text:s/>ΕΛΠ</text:span></text:p>
      <text:p text:style-name="P638"><text:span text:style-name="T638_1">6<text:s/>Στοιχεία<text:s/>ΦΠΑ</text:span></text:p>
      <text:p text:style-name="P639"><text:span text:style-name="T639_1">7<text:s/>Στοιχεία<text:s/>Δραστηριοτήτων<text:s/>Επιχείρησης</text:span></text:p>
      <text:p text:style-name="P640"><text:span text:style-name="T640_1">8<text:s/>Στοιχεία<text:s/>Εκπροσώπησης</text:span></text:p>
      <text:p text:style-name="P641"><text:span text:style-name="T641_1">9<text:s/>Στοιχεία<text:s/>Μελών</text:span></text:p>
      <text:p text:style-name="P642"><text:span text:style-name="T642_1">10<text:s/>Στοιχεία<text:s/>Εγκαταστάσεων<text:s/>Εσωτερικού</text:span></text:p>
      <text:p text:style-name="P643"><text:span text:style-name="T643_1">11<text:s/>Στοιχεία<text:s/>Εγκαταστάσεων<text:s/>Εξωτερικού</text:span></text:p>
      <text:p text:style-name="P644"><text:span text:style-name="T644_1">12<text:s/>Στοιχεία<text:s/>Έδρας<text:s/>Αλλοδαπής<text:s/>Επιχείρησης</text:span></text:p>
      <text:p text:style-name="P645"><text:span text:style-name="T645_1">Εάν<text:s/>είστε<text:s/>ιδρυτής<text:s/>υπό<text:s/>ίδρυση<text:s/>επιχείρησης<text:s/>και<text:s/>θέλετε<text:s/>να<text:s/>κάνετε<text:s/>έναρξη<text:s/>ή<text:s/>μεταβολή<text:s/>ή<text:s/>διακοπή,<text:s/>τότε<text:s/>μπορείτε<text:s/>να<text:s/>συμπληρώσετε<text:s/>τις<text:s/>ακόλουθες<text:s/>ενότητες:</text:span></text:p>
      <text:p text:style-name="P646"><text:span text:style-name="T646_1">8<text:s/>Στοιχεία<text:s/>Εκπροσώπησης</text:span></text:p>
      <text:p text:style-name="P647"><text:span text:style-name="T647_1">13<text:s/>Στοιχεία<text:s/>Υπό<text:s/>Ίδρυση<text:s/>Επιχείρησης</text:span></text:p>
      <text:p text:style-name="P648"><text:span text:style-name="T648_1">Στην<text:s/>περίπτωση<text:s/>διακοπής,<text:s/>συμπληρώνετε<text:s/>την<text:s/>ακόλουθη<text:s/>ενότητα:</text:span></text:p>
      <text:p text:style-name="P649"><text:span text:style-name="T649_1">14<text:s/>Στοιχεία<text:s/>Διακοπής<text:s/>Επιχείρησης</text:span></text:p>
      <text:p text:style-name="P650"><text:span text:style-name="T650_1">(Εάν<text:s/>είστε<text:s/>Φυσικό<text:s/>πρόσωπο<text:s/>συμπληρώνετε<text:s/>μόνο<text:s/>το<text:s/>πεδίο<text:s/>14.1)</text:span></text:p>
      <text:p text:style-name="P651"><text:span text:style-name="T651_1">1<text:s/>Γενικές<text:s/>Πληροφορίες</text:span></text:p>
      <text:p text:style-name="P652"><text:span text:style-name="T652_1">1.1<text:s/>Ενέργεια</text:span></text:p>
      <text:p text:style-name="P653"><text:span text:style-name="T653_1">Εγγραφή/Έναρξη</text:span></text:p>
      <text:p text:style-name="P654"><text:span text:style-name="T654_1">Μεταβολή</text:span></text:p>
      <text:p text:style-name="P655"><text:span text:style-name="T655_1">1.2<text:s/>Ιδιότητα<text:s/>Φορολογούμενου</text:span></text:p>
      <text:p text:style-name="P656"><text:span text:style-name="T656_1">1.3<text:s/>Ημερομηνία</text:span></text:p>
      <text:p text:style-name="P657"><text:span text:style-name="T657_1">Φυσικό<text:s/>πρόσωπο</text:span></text:p>
      <text:p text:style-name="P658"><text:span text:style-name="T658_1">Υπο<text:s/>ίδρυση<text:s/>Επιχείρηση</text:span></text:p>
      <text:p text:style-name="P659"><text:span text:style-name="T659_1">(^<text:s/>Νομικό<text:s/>πρόσωπο<text:s/>ή<text:s/>Νομική<text:s/>οντότητα</text:span></text:p>
      <text:p text:style-name="P660"><text:span text:style-name="T660_1">Ανάλογα<text:s/>με<text:s/>την<text:s/>ενέργεια<text:s/>στην<text:s/>οποία<text:s/>θα<text:s/>προβείτε,<text:s/>συμπληρώνετε<text:s/>την<text:s/>αντίστοιχη<text:s/>ημερομηνία.</text:span></text:p>
      <text:p text:style-name="P661"><text:span text:style-name="T661_1">1.4<text:s/>Ημερομηνία<text:s/>Δήλωσης</text:span></text:p>
      <text:p text:style-name="P662"><text:span text:style-name="T662_1">Συμπληρώνεται<text:s/>από<text:s/>την<text:s/>υπηρεσία</text:span></text:p>
      <text:p text:style-name="P663"><text:span text:style-name="T663_1">1.5<text:s/>Αριθμός<text:s/>Δήλωσης</text:span></text:p>
      <text:p text:style-name="P664"><text:span text:style-name="T664_1">Συμπληρώνεται<text:s/>από<text:s/>την<text:s/>υπηρεσία</text:span></text:p>
      <text:p text:style-name="P665"><text:span text:style-name="T665_1">2<text:s/>Στοιχεία<text:s/>Φορολογούμενου</text:span></text:p>
      <table:table table:style-name="Table15">
        <table:table-column table:style-name="Column38"/>
        <table:table-column table:style-name="Column39"/>
        <table:table-row table:style-name="Row51">
          <table:table-cell table:style-name="Cell140">
            <text:p text:style-name="P666"><text:span text:style-name="T666_1">2.1<text:s/>ΑΦΜ</text:span></text:p>
          </table:table-cell>
          <table:table-cell table:style-name="Cell141">
            <text:p text:style-name="P667"/>
          </table:table-cell>
        </table:table-row>
      </table:table>
      <text:p text:style-name="P668"/>
      <table:table table:style-name="Table16">
        <table:table-column table:style-name="Column40"/>
        <table:table-column table:style-name="Column41"/>
        <table:table-row table:style-name="Row52">
          <table:table-cell table:style-name="Cell142">
            <text:p text:style-name="P669"><text:span text:style-name="T669_1">2.2<text:s/>Επώνυμο</text:span></text:p>
          </table:table-cell>
          <table:table-cell table:style-name="Cell143">
            <text:p text:style-name="P670"/>
          </table:table-cell>
        </table:table-row>
      </table:table>
      <text:p text:style-name="P671"><text:span text:style-name="T671_1">Εφόσον<text:s/>έχετε<text:s/>και<text:s/>δεύτερο<text:s/>επώνυμο,<text:s/>αναγράφετε<text:s/>και<text:s/>τα<text:s/>δύο,<text:s/>με<text:s/>τη<text:s/>σειρά<text:s/>που<text:s/>εμφανίζονται<text:s/>στο<text:s/>ταυτοποιητικό<text:s/>σας<text:s/>έγγραφο.</text:span></text:p>
      <table:table table:style-name="Table17">
        <table:table-column table:style-name="Column42"/>
        <table:table-column table:style-name="Column43"/>
        <table:table-row table:style-name="Row53">
          <table:table-cell table:style-name="Cell144">
            <text:p text:style-name="P672"><text:span text:style-name="T672_1">2.3<text:s/>Όνομα</text:span></text:p>
          </table:table-cell>
          <table:table-cell table:style-name="Cell145">
            <text:p text:style-name="P673"/>
          </table:table-cell>
        </table:table-row>
      </table:table>
      <text:p text:style-name="P674"/>
      <table:table table:style-name="Table18">
        <table:table-column table:style-name="Column44"/>
        <table:table-column table:style-name="Column45"/>
        <table:table-row table:style-name="Row54">
          <table:table-cell table:style-name="Cell146">
            <text:p text:style-name="P675"><text:span text:style-name="T675_1">2.4<text:s/>Πατρώνυμο</text:span></text:p>
          </table:table-cell>
          <table:table-cell table:style-name="Cell147">
            <text:p text:style-name="P676"/>
          </table:table-cell>
        </table:table-row>
      </table:table>
      <text:p text:style-name="P677"/>
      <table:table table:style-name="Table19">
        <table:table-column table:style-name="Column46"/>
        <table:table-column table:style-name="Column47"/>
        <table:table-row table:style-name="Row55">
          <table:table-cell table:style-name="Cell148">
            <text:p text:style-name="P678"><text:span text:style-name="T678_1">2.5<text:s/>Επωνυμία</text:span></text:p>
          </table:table-cell>
          <table:table-cell table:style-name="Cell149">
            <text:p text:style-name="P679"/>
          </table:table-cell>
        </table:table-row>
      </table:table>
      <text:p text:style-name="P680"/>
      <table:table table:style-name="Table20">
        <table:table-column table:style-name="Column48"/>
        <table:table-column table:style-name="Column49"/>
        <table:table-row table:style-name="Row56">
          <table:table-cell table:style-name="Cell150">
            <text:p text:style-name="P681"><text:span text:style-name="T681_1">2.6<text:s/>ΔΟΥ</text:span></text:p>
          </table:table-cell>
          <table:table-cell table:style-name="Cell151">
            <text:p text:style-name="P682"/>
          </table:table-cell>
        </table:table-row>
      </table:table>
      <text:p text:style-name="P683"><text:span text:style-name="T683_1">3<text:s/>Στοιχεία<text:s/>Επιχείρησης</text:span></text:p>
      <table:table table:style-name="Table21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7">
          <table:table-cell table:style-name="Cell152">
            <text:p text:style-name="P684"><text:span text:style-name="T684_1">3.1<text:s/>Διακριτικός<text:s/>Τίτλος<text:s/>Επιχείρησης</text:span></text:p>
          </table:table-cell>
          <table:table-cell table:style-name="Cell153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Row58">
          <table:table-cell table:style-name="Cell154" table:number-columns-spanned="5">
            <text:p text:style-name="P686"><text:span text:style-name="T686_1">Αναγράφετε<text:s/>τον<text:s/>εμπορικό<text:s/>τίτλο,<text:s/>εφόσον<text:s/>έχει<text:s/>αποδοθεί<text:s/>αριθμός<text:s/>ΓΕΜΗ<text:s/>και<text:s/>συμπληρώνετε<text:s/>και<text:s/>τα<text:s/>υπόλοιπα<text:s/>στοιχεία.</text:span></text:p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55">
            <text:p text:style-name="P687"><text:span text:style-name="T687_1">3.2<text:s/>Αριθμός<text:s/>ΓΕΜΗ</text:span></text:p>
            <text:p text:style-name="P688"><text:span text:style-name="T688_1">3.3<text:s/>Ημερομηνία<text:s/>Εγγραφής</text:span></text:p>
            <text:p text:style-name="P689"><text:span text:style-name="T689_1">3.4<text:s/>Μορφή<text:s/>Μη<text:s/>Φυσικού<text:s/>Προσώπου</text:span></text:p>
          </table:table-cell>
          <table:table-cell table:style-name="Cell156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Row60">
          <table:table-cell table:style-name="Cell157">
            <text:p text:style-name="P691"/>
          </table:table-cell>
          <table:table-cell table:style-name="Cell158">
            <text:p text:style-name="P692"/>
          </table:table-cell>
          <table:table-cell table:style-name="Cell159">
            <text:p text:style-name="P693"/>
          </table:table-cell>
          <table:table-cell table:style-name="Cell160">
            <text:p text:style-name="P694"/>
          </table:table-cell>
          <table:table-cell table:style-name="Cell161">
            <text:p text:style-name="P695"/>
          </table:table-cell>
        </table:table-row>
        <table:table-row table:style-name="Row61">
          <table:table-cell table:style-name="Cell162">
            <text:p text:style-name="P696"/>
          </table:table-cell>
          <table:table-cell table:style-name="Cell163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Row62">
          <table:table-cell table:style-name="Cell164" table:number-columns-spanned="5">
            <text:p text:style-name="P698"><text:span text:style-name="T698_1">Αναγράφετε<text:s/>τη<text:s/>Μορφή<text:s/>του<text:s/>Μη<text:s/>ΦΠ<text:s/>όπως<text:s/>προκύπτει<text:s/>από<text:s/>το<text:s/>καταστατικό<text:s/>σύστασης<text:s/>ή<text:s/>τροποποίησης.<text:s/>Συμβουλευτείτε<text:s/>τον<text:s/>οικείο<text:s/>πίνακα<text:s/>στη<text:s/>σελίδα<text:s/>16<text:s/>των<text:s/>Οδηγιών<text:s/>Συμπλήρωσης.</text:span></text:p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65">
            <text:p text:style-name="P699"><text:span text:style-name="T699_1">3.5<text:s/>Αριθμός<text:s/>Καταστατικού</text:span></text:p>
            <text:p text:style-name="P700"><text:span text:style-name="T700_1">3.6<text:s/>Ημερομηνία<text:s/>Επικύρωσης<text:s/>Καταστατικού</text:span></text:p>
            <text:p text:style-name="P701"><text:span text:style-name="T701_1">3.7<text:s/>Αρχή<text:s/>Επικύρωσης</text:span></text:p>
            <text:p text:style-name="P702"><text:span text:style-name="T702_1">3.8<text:s/>Λήξη<text:s/>Διάρκειας</text:span></text:p>
            <text:p text:style-name="P703"><text:span text:style-name="T703_1">3.9<text:s/>Κεφάλαιο</text:span></text:p>
          </table:table-cell>
          <table:table-cell table:style-name="Cell166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Row64">
          <table:table-cell table:style-name="Cell167">
            <text:p text:style-name="P705"/>
          </table:table-cell>
          <table:table-cell table:style-name="Cell168">
            <text:p text:style-name="P706"/>
          </table:table-cell>
          <table:table-cell table:style-name="Cell169">
            <text:p text:style-name="P707"/>
          </table:table-cell>
          <table:table-cell table:style-name="Cell170">
            <text:p text:style-name="P708"/>
          </table:table-cell>
          <table:table-cell table:style-name="Cell171">
            <text:p text:style-name="P709"/>
          </table:table-cell>
        </table:table-row>
        <table:table-row table:style-name="Row65">
          <table:table-cell table:style-name="Cell172">
            <text:p text:style-name="P710"/>
          </table:table-cell>
          <table:table-cell table:style-name="Cell173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Row66">
          <table:table-cell table:style-name="Cell174">
            <text:p text:style-name="P712"/>
          </table:table-cell>
          <table:table-cell table:style-name="Cell175">
            <text:p text:style-name="P713"><text:span text:style-name="T713_1">Αναγράφετε<text:s/>Υπηρεσία<text:s/>ε</text:span></text:p>
          </table:table-cell>
          <table:table-cell table:style-name="Cell176">
            <text:p text:style-name="P714"><text:span text:style-name="T714_1">την<text:s/>Υπηρεσί<text:s/>ικύρωσε<text:s/>το<text:s/>κ</text:span></text:p>
          </table:table-cell>
          <table:table-cell table:style-name="Cell177">
            <text:p text:style-name="P715"><text:span text:style-name="T715_1">που<text:s/>εξέδωσε<text:s/>την<text:s/>Ανακ<text:s/>αταστατικό.</text:span></text:p>
          </table:table-cell>
          <table:table-cell table:style-name="Cell178">
            <text:p text:style-name="P716"><text:span text:style-name="T716_1">οίνωση<text:s/>ΓΕΜΗ<text:s/>ή<text:s/>οποιαδήποτε<text:s/>άλλη</text:span></text:p>
          </table:table-cell>
        </table:table-row>
      </table:table>
      <text:p text:style-name="P717"/>
      <table:table table:style-name="Table22">
        <table:table-column table:style-name="Column55"/>
        <table:table-column table:style-name="Column56"/>
        <table:table-row table:style-name="Row67">
          <table:table-cell table:style-name="Cell179">
            <text:p text:style-name="P718"><text:span text:style-name="T718_1">3.10<text:s/>Είδος<text:s/>Μετοχών</text:span></text:p>
          </table:table-cell>
          <table:table-cell table:style-name="Cell180">
            <text:p text:style-name="P719"/>
          </table:table-cell>
        </table:table-row>
      </table:table>
      <text:p text:style-name="P720"/>
      <table:table table:style-name="Table23">
        <table:table-column table:style-name="Column57"/>
        <table:table-column table:style-name="Column58"/>
        <table:table-row table:style-name="Row68">
          <table:table-cell table:style-name="Cell181">
            <text:p text:style-name="P721"><text:span text:style-name="T721_1">3.11<text:s/>Αριθμός<text:s/>Φακέλου<text:s/>ΑΕ</text:span></text:p>
          </table:table-cell>
          <table:table-cell table:style-name="Cell182">
            <text:p text:style-name="P722"/>
          </table:table-cell>
        </table:table-row>
      </table:table>
      <text:p text:style-name="P723"/>
      <table:table table:style-name="Table24">
        <table:table-column table:style-name="Column59"/>
        <table:table-column table:style-name="Column60"/>
        <table:table-row table:style-name="Row69">
          <table:table-cell table:style-name="Cell183">
            <text:p text:style-name="P724"><text:span text:style-name="T724_1">3.12<text:s/>Ιδιότητα<text:s/>Επιχείρησης</text:span></text:p>
          </table:table-cell>
          <table:table-cell table:style-name="Cell184">
            <text:p text:style-name="P725"/>
          </table:table-cell>
        </table:table-row>
      </table:table>
      <text:p text:style-name="P726"><text:span text:style-name="T726_1">3.13<text:s/>Προέλευση<text:s/>Έναρξης</text:span></text:p>
      <text:p text:style-name="P727"><text:span text:style-name="T727_1">Συμβουλευτείτε<text:s/>τον<text:s/>οικείο<text:s/>πίνακα<text:s/>στη<text:s/>σελίδα<text:s/>16<text:s/>των<text:s/>Οδηγιών<text:s/>Συμπλήρωσης.</text:span></text:p>
      <table:table table:style-name="Table25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0">
          <table:table-cell table:style-name="Cell185">
            <text:p text:style-name="P728"><text:span text:style-name="T728_1">3.14</text:span></text:p>
          </table:table-cell>
          <table:table-cell table:style-name="Cell186">
            <text:p text:style-name="P729"><text:span text:style-name="T729_1">Πρώτη<text:s/>Έναρξη</text:span></text:p>
          </table:table-cell>
          <table:table-cell table:style-name="Cell187">
            <text:p text:style-name="P730"><text:span text:style-name="T730_1">Ναι</text:span></text:p>
          </table:table-cell>
          <table:table-cell table:style-name="Cell188">
            <text:p text:style-name="P731"><text:span text:style-name="T731_1">0<text:s/>‘Οχι</text:span></text:p>
          </table:table-cell>
        </table:table-row>
        <table:table-row table:style-name="Row71">
          <table:table-cell table:style-name="Cell189">
            <text:p text:style-name="P732"><text:span text:style-name="T732_1">3.15</text:span></text:p>
          </table:table-cell>
          <table:table-cell table:style-name="Cell190">
            <text:p text:style-name="P733"><text:span text:style-name="T733_1">Αιτία<text:s/>Μεταβολής</text:span></text:p>
          </table:table-cell>
          <table:table-cell table:style-name="Cell191" table:number-columns-spanned="2">
            <text:p text:style-name="P734"/>
          </table:table-cell>
          <table:covered-table-cell/>
        </table:table-row>
      </table:table>
      <text:p text:style-name="P735"><text:span text:style-name="T735_1">Αναγράφετε<text:s/>το<text:s/>είδος<text:s/>της<text:s/>Μεταβολής.<text:s/>Ενδεικτικά<text:s/>αλλαγή<text:s/>διεύθυνσης,<text:s/>προσθήκη<text:s/>δραστηριότητας<text:s/>κ.λπ.<text:s/>Συμβουλευτείτε<text:s/>τον<text:s/>οικείο<text:s/>πίνακα<text:s/>στη<text:s/>σελίδα<text:s/>16<text:s/>των<text:s/>Οδηγιών<text:s/>Συμπλήρωσης.</text:span></text:p>
      <table:table table:style-name="Table26">
        <table:table-column table:style-name="Column65"/>
        <table:table-column table:style-name="Column66"/>
        <table:table-row table:style-name="Row72">
          <table:table-cell table:style-name="Cell192">
            <text:p text:style-name="P736"><text:span text:style-name="T736_1">3.16<text:s/>Κατάσταση<text:s/>Επιχείρησης</text:span></text:p>
          </table:table-cell>
          <table:table-cell table:style-name="Cell193">
            <text:p text:style-name="P737"/>
          </table:table-cell>
        </table:table-row>
      </table:table>
      <text:p text:style-name="P738"><text:span text:style-name="T738_1">Σε<text:s/>περίπτωση<text:s/>Μεταβολής<text:s/>αναγράφετε<text:s/>την<text:s/>Κατάσταση<text:s/>Επιχείρησης<text:s/>όπως<text:s/>αυτή<text:s/>αναφέρεται<text:s/>στην<text:s/>οικεία<text:s/>Ανακοίνωση<text:s/>του<text:s/>ΓΕΜΗ<text:s/>ή<text:s/>της<text:s/>Υπηρεσίας<text:s/>που<text:s/>επικύρωσε<text:s/>την<text:s/>τροποποίηση<text:s/>του<text:s/>καταστατικού.<text:s/>Συμβουλευτείτε<text:s/>τον<text:s/>οικείο<text:s/>πίνακα<text:s/>στη<text:s/>σελίδα<text:s/>16<text:s/>των<text:s/>Οδηγιών<text:s/>Συμπλήρωσης.</text:span></text:p>
      <text:p text:style-name="P739"><text:span text:style-name="T739_1">3.17</text:span></text:p>
      <text:p text:style-name="P740"><text:span text:style-name="T740_1">3.18</text:span></text:p>
      <text:p text:style-name="P741"><text:span text:style-name="T741_1">3.19</text:span></text:p>
      <text:p text:style-name="P742"><text:span text:style-name="T742_1">3.20</text:span></text:p>
      <text:p text:style-name="P743"><text:span text:style-name="T743_1">3.21</text:span></text:p>
      <text:p text:style-name="P744"><text:span text:style-name="T744_1">3.22</text:span></text:p>
      <text:p text:style-name="P745"><text:span text:style-name="T745_1">Τρόπος<text:s/>Άσκησης<text:s/>Δραστηριότητας</text:span></text:p>
      <text:p text:style-name="P746"><text:span text:style-name="T746_1">Τηλέφωνο</text:span></text:p>
      <text:p text:style-name="P747"><text:span text:style-name="T747_1">Κινητό<text:s/>Τηλέφωνο</text:span></text:p>
      <text:p text:style-name="P748"><text:span text:style-name="T748_1">E-mail</text:span></text:p>
      <text:p text:style-name="P749"><text:span text:style-name="T749_1">Επιθυμώ<text:s/>κοινοποίηση<text:s/>κάθε<text:s/>είδους<text:s/>πράξεων,<text:s/>εγγράφων<text:s/>και<text:s/>ατομικών<text:s/>ειδοποιήσεων</text:span></text:p>
      <text:p text:style-name="P750"><text:span text:style-name="T750_1">Ιστότοπος</text:span></text:p>
      <text:p text:style-name="P751"><text:span text:style-name="T751_1">Μόνο<text:s/>στον<text:s/>φορολογικό<text:s/>εκπρόσωπο</text:span></text:p>
      <text:p text:style-name="P752"><text:span text:style-name="T752_1">Στον<text:s/>φορολογικό<text:s/>εκπρόσωπο<text:s/>και<text:s/>στην<text:s/>επιχείρηση</text:span></text:p>
      <text:p text:style-name="P753"><text:span text:style-name="T753_1">4</text:span></text:p>
      <text:p text:style-name="P754"><text:span text:style-name="T754_1">4.1</text:span></text:p>
      <text:p text:style-name="P755"><text:span text:style-name="T755_1">4.2.1</text:span></text:p>
      <text:p text:style-name="P756"><text:span text:style-name="T756_1">4.2.2</text:span></text:p>
      <text:p text:style-name="P757"><text:span text:style-name="T757_1">4.3.1</text:span></text:p>
      <text:p text:style-name="P758"><text:span text:style-name="T758_1">4.3.2</text:span></text:p>
      <text:p text:style-name="P759"><text:span text:style-name="T759_1">4.3.3</text:span></text:p>
      <text:p text:style-name="P760"><text:span text:style-name="T760_1">4.4</text:span></text:p>
      <text:p text:style-name="P761"><text:span text:style-name="T761_1">4.5</text:span></text:p>
      <text:p text:style-name="P762"><text:span text:style-name="T762_1">Στοιχεία<text:s/>Διεύθυνσης<text:s/>Έδρας</text:span></text:p>
      <text:p text:style-name="P763"><text:span text:style-name="T763_1">Τύπος<text:s/>Έδρας</text:span></text:p>
      <text:p text:style-name="P764"><text:span text:style-name="T764_1">ΑΤΑΚ</text:span></text:p>
      <text:p text:style-name="P765"><text:span text:style-name="T765_1">Αριθμός<text:s/>Παροχής</text:span></text:p>
      <text:p text:style-name="P766"><text:span text:style-name="T766_1">ΑΦΜ<text:s/>Εκμισθωτή</text:span></text:p>
      <text:p text:style-name="P767"><text:span text:style-name="T767_1">Επώνυμο<text:s/>-<text:s/>Όνομα<text:s/>-<text:s/>Πατρώνυμο<text:s/>Εκμισθωτή</text:span></text:p>
      <text:p text:style-name="P768"><text:span text:style-name="T768_1">Αριθμός<text:s/>Δήλωσης<text:s/>Μίσθωσης<text:s/>-</text:span></text:p>
      <text:p text:style-name="P769"><text:span text:style-name="T769_1">Δωρεάν<text:s/>Παραχώρησης<text:s/>-<text:s/>Συμφωνητικού<text:s/>Παροχής</text:span></text:p>
      <text:p text:style-name="P770"><text:span text:style-name="T770_1">Υπηρεσιών</text:span></text:p>
      <text:p text:style-name="P771"><text:span text:style-name="T771_1">Οδός</text:span></text:p>
      <text:p text:style-name="P772"><text:span text:style-name="T772_1">Αριθμός</text:span></text:p>
      <text:p text:style-name="P773"><text:span text:style-name="T773_1">Μη<text:s/>Ιδιόκτητη</text:span></text:p>
      <text:p text:style-name="P774"><text:span text:style-name="T774_1">Δωρεάν<text:s/>Παραχώρηση</text:span></text:p>
      <text:p text:style-name="P775"><text:span text:style-name="T775_1">Σε<text:s/>περίπτωση<text:s/>επιλογής<text:s/>Ιδιόκτητης<text:s/>Έδρας<text:s/>συμπληρώνετε<text:s/>τα<text:s/>πεδία<text:s/>4.2.1<text:s/>και<text:s/>4.2.2,<text:s/>σε<text:s/>περίπτωση<text:s/>επιλογής<text:s/>Μίσθωση<text:s/>Έδρας<text:s/>ή<text:s/>Δωρεάν<text:s/>Παραχώρησης<text:s/>συμπληρώνετε<text:s/>τα<text:s/>πεδία<text:s/>4.2.1,<text:s/>4.2.2,<text:s/>4.3.1,<text:s/>4.3.2,<text:s/>4.3.3.</text:span></text:p>
      <text:p text:style-name="P776"><text:span text:style-name="T776_1">Η<text:s/>ημ/νία<text:s/>λήξης<text:s/>του<text:s/>φορολογικού<text:s/>έτους<text:s/>για<text:s/>την<text:s/>τήρηση<text:s/>απλογραφικών<text:s/>βιβλίων<text:s/>είναι<text:s/>πάντα<text:s/>31/12<text:s/>ενώ<text:s/>για<text:s/>την<text:s/>τήρηση<text:s/>διπλογραφικών<text:s/>μπορεί<text:s/>να<text:s/>είναι<text:s/>31/12<text:s/>ή<text:s/>30/06<text:s/>ή<text:s/>διαφορετική<text:s/>αν<text:s/>στο<text:s/>ΝΠ<text:s/>συμμετέχει<text:s/>αλλοδαπή<text:s/>εταιρία<text:s/>κατά<text:s/>ποσοστό<text:s/>50%<text:s/>και<text:s/>άνω.<text:s/>Αν<text:s/>επιλέξετε<text:s/>τήρηση<text:s/>διπλογραφικών<text:s/>βιβλίων<text:s/>θα<text:s/>πρέπει<text:s/>να<text:s/>συμπληρώσετε<text:s/>και<text:s/>τη<text:s/>Λήξη<text:s/>1ου<text:s/>φορολογικού<text:s/>έτους.</text:span></text:p>
      <text:p text:style-name="P777"><text:span text:style-name="T777_1">Ημερομηνία<text:s/>Λήξης<text:s/>1ου<text:s/>Φορολογικού<text:s/>Έτους</text:span></text:p>
      <text:p text:style-name="P778"><text:span text:style-name="T778_1">Κατηγορία<text:s/>Βιβλίων</text:span></text:p>
      <text:p text:style-name="P779"><text:span text:style-name="T779_1">Μη<text:s/>Υπόχρεοι</text:span></text:p>
      <text:p text:style-name="P780"><text:span text:style-name="T780_1">Απλογραφικά</text:span></text:p>
      <text:p text:style-name="P781"><text:span text:style-name="T781_1">Απαλλασσόμενοι</text:span></text:p>
      <text:p text:style-name="P782"><text:span text:style-name="T782_1">Διπλογραφικά</text:span></text:p>
      <text:p text:style-name="P783"><text:span text:style-name="T783_1">Τρόπος<text:s/>Ένταξης</text:span></text:p>
      <text:p text:style-name="P784"><text:span text:style-name="T784_1">Υποχρεωτικά</text:span></text:p>
      <text:p text:style-name="P785"><text:span text:style-name="T785_1">Δεν<text:s/>εντάσσεται</text:span></text:p>
      <text:p text:style-name="P786"><text:span text:style-name="T786_1">Προαιρετικά</text:span></text:p>
      <text:p text:style-name="P787"><text:span text:style-name="T787_1">4.6<text:s/>Ταχυδρομικός<text:s/>Kώδικας</text:span></text:p>
      <text:p text:style-name="P788"><text:span text:style-name="T788_1">4.7<text:s/>Δήμος/Κοινότητα</text:span></text:p>
      <text:p text:style-name="P789"><text:span text:style-name="T789_1">4.8<text:s/>Νομός</text:span></text:p>
      <text:p text:style-name="P790"><text:span text:style-name="T790_1">4.9<text:s/>ΔΟΥ</text:span></text:p>
      <text:p text:style-name="P791"><text:span text:style-name="T791_1">5<text:s/>Στοιχεία<text:s/>ΕΛΠ</text:span></text:p>
      <text:p text:style-name="P792"><text:span text:style-name="T792_1">5.1<text:s/>Ημερομηνία<text:s/>Λήξης</text:span></text:p>
      <text:p text:style-name="P793"><text:span text:style-name="T793_1">Φορολογικού<text:s/>Έτους</text:span></text:p>
      <text:p text:style-name="P794"><text:span text:style-name="T794_1">6<text:s/>Στοιχεία<text:s/>ΦΠΑ</text:span></text:p>
      <text:p text:style-name="P795"><text:span text:style-name="T795_1">6.1<text:s/>Υπαγωγή<text:s/>ΦΠΑ</text:span></text:p>
      <text:p text:style-name="P796"><text:span text:style-name="T796_1">Ο<text:s/>Όχι</text:span></text:p>
      <text:p text:style-name="P797"><text:span text:style-name="T797_1">Ακόμη<text:s/>και<text:s/>αν<text:s/>η<text:s/>δραστηριότητά<text:s/>σας<text:s/>δεν<text:s/>έχει<text:s/>ΦΠΑ,<text:s/>επιλέγετε<text:s/>Υπαγωγή<text:s/>ΝΑΙ<text:s/>και<text:s/>στο<text:s/>Καθεστώς<text:s/>ΦΠΑ<text:s/>επιλέγετε<text:s/>Απαλλασσομένων.</text:span></text:p>
      <text:p text:style-name="P798"><text:span text:style-name="T798_1">5.4<text:s/>Τρόπος<text:s/>Ένταξης</text:span></text:p>
      <text:p text:style-name="P799"><text:span text:style-name="T799_1">6.3<text:s/>Καθεστώς<text:s/>ΦΠΑ</text:span></text:p>
      <text:p text:style-name="P800"><text:span text:style-name="T800_1">Μπορείτε<text:s/>να<text:s/>επιλέξετε<text:s/>πέραν<text:s/>του<text:s/>ενός<text:s/>καθεστώτος,<text:s/>εφόσον<text:s/>αυτό<text:s/>κρίνεται<text:s/>αναγκαίο<text:s/>λόγω<text:s/>των<text:s/>δραστηριοτήτων<text:s/>σας.</text:span></text:p>
      <table:table table:style-name="Table27">
        <table:table-column table:style-name="Column67"/>
        <table:table-column table:style-name="Column68"/>
        <table:table-column table:style-name="Column69"/>
        <table:table-row table:style-name="Row73">
          <table:table-cell table:style-name="Cell194">
            <text:p text:style-name="P801"/>
          </table:table-cell>
          <table:table-cell table:style-name="Cell195">
            <text:p text:style-name="P802"><text:span text:style-name="T802_1">'<text:s/>Υποχρεωτικά</text:span></text:p>
          </table:table-cell>
          <table:table-cell table:style-name="Cell196">
            <text:p text:style-name="P803"><text:span text:style-name="T803_1">Προαιρετικά</text:span></text:p>
          </table:table-cell>
        </table:table-row>
        <table:table-row table:style-name="Row74">
          <table:table-cell table:style-name="Cell197">
            <text:p text:style-name="P804"/>
          </table:table-cell>
          <table:table-cell table:style-name="Cell198">
            <text:p text:style-name="P805"><text:span text:style-name="T805_1">Κανονικό</text:span></text:p>
          </table:table-cell>
          <table:table-cell table:style-name="Cell199">
            <text:p text:style-name="P806"><text:span text:style-name="T806_1">Απαλλασσομένων</text:span></text:p>
          </table:table-cell>
        </table:table-row>
        <table:table-row table:style-name="Row75">
          <table:table-cell table:style-name="Cell200">
            <text:p text:style-name="P807"/>
          </table:table-cell>
          <table:table-cell table:style-name="Cell201">
            <text:p text:style-name="P808"><text:span text:style-name="T808_1">Απαλλασσομένων<text:s/>Μικρών<text:s/>Επιχειρήσεων</text:span></text:p>
          </table:table-cell>
          <table:table-cell table:style-name="Cell202">
            <text:p text:style-name="P809"><text:span text:style-name="T809_1">Βιομηχανοποιημένων<text:s/>Καπνών</text:span></text:p>
          </table:table-cell>
        </table:table-row>
        <table:table-row table:style-name="Row76">
          <table:table-cell table:style-name="Cell203">
            <text:p text:style-name="P810"/>
          </table:table-cell>
          <table:table-cell table:style-name="Cell204">
            <text:p text:style-name="P811"><text:span text:style-name="T811_1">Πρακτορείο<text:s/>Ταξιδίων</text:span></text:p>
          </table:table-cell>
          <table:table-cell table:style-name="Cell205">
            <text:p text:style-name="P812"><text:span text:style-name="T812_1">Αγροτών</text:span></text:p>
          </table:table-cell>
        </table:table-row>
        <table:table-row table:style-name="Row77">
          <table:table-cell table:style-name="Cell206">
            <text:p text:style-name="P813"/>
          </table:table-cell>
          <table:table-cell table:style-name="Cell207">
            <text:p text:style-name="P814"><text:span text:style-name="T814_1">Άρθρου<text:s/>47<text:s/>Ν.<text:s/>5144/2024</text:span></text:p>
          </table:table-cell>
          <table:table-cell table:style-name="Cell208">
            <text:p text:style-name="P815"><text:span text:style-name="T815_1">Άρθρου<text:s/>52<text:s/>Ν.<text:s/>5144/2024</text:span></text:p>
          </table:table-cell>
        </table:table-row>
        <table:table-row table:style-name="Row78">
          <table:table-cell table:style-name="Cell209">
            <text:p text:style-name="P816"/>
          </table:table-cell>
          <table:table-cell table:style-name="Cell210">
            <text:p text:style-name="P817"><text:span text:style-name="T817_1">Άρθρου<text:s/>53<text:s/>Ν.<text:s/>5144/2024</text:span></text:p>
          </table:table-cell>
          <table:table-cell table:style-name="Cell211">
            <text:p text:style-name="P818"/>
          </table:table-cell>
        </table:table-row>
      </table:table>
      <text:p text:style-name="P819"><text:span text:style-name="T819_1">Αν<text:s/>επιλέξετε<text:s/>το<text:s/>Καθεστώς<text:s/>Απαλλασσομένων<text:s/>Μικρών<text:s/>Επιχειρήσεων,<text:s/>θα<text:s/>πρέπει<text:s/>να<text:s/>επιλέξετε<text:s/>Τρόπο<text:s/>Ένταξης<text:s/>Προαιρετικά.</text:span></text:p>
      <table:table table:style-name="Table28">
        <table:table-column table:style-name="Column70"/>
        <table:table-column table:style-name="Column71"/>
        <table:table-column table:style-name="Column72"/>
        <table:table-row table:style-name="Row79">
          <table:table-cell table:style-name="Cell212">
            <text:p text:style-name="P820"><text:span text:style-name="T820_1">6.4</text:span></text:p>
          </table:table-cell>
          <table:table-cell table:style-name="Cell213">
            <text:p text:style-name="P821"><text:span text:style-name="T821_1">Ενδοκοινοτικές<text:s/>Συναλλαγές</text:span></text:p>
          </table:table-cell>
          <table:table-cell table:style-name="Cell214">
            <text:p text:style-name="P822"><text:span text:style-name="T822_1">Δεν<text:s/>ασκεί</text:span></text:p>
          </table:table-cell>
        </table:table-row>
        <table:table-row table:style-name="Row80">
          <table:table-cell table:style-name="Cell215">
            <text:p text:style-name="P823"/>
          </table:table-cell>
          <table:table-cell table:style-name="Cell216">
            <text:p text:style-name="P824"><text:span text:style-name="T824_1">Μπορείτε<text:s/>να<text:s/>συνδυάσετε<text:s/>τα<text:s/>είδη<text:s/>των<text:s/>ενδοκοινοτικών<text:s/>συναλλαγών<text:s/>που<text:s/>ασκείτε,<text:s/>επιλέγοντας<text:s/>πέραν<text:s/>του<text:s/>ενός.</text:span></text:p>
          </table:table-cell>
          <table:table-cell table:style-name="Cell217">
            <text:p text:style-name="P825"><text:span text:style-name="T825_1">Παροχή<text:s/>Υπηρεσιών</text:span></text:p>
          </table:table-cell>
        </table:table-row>
        <table:table-row table:style-name="Row81">
          <table:table-cell table:style-name="Cell218">
            <text:p text:style-name="P826"/>
          </table:table-cell>
          <table:table-cell table:style-name="Cell219">
            <text:p text:style-name="P827"/>
          </table:table-cell>
          <table:table-cell table:style-name="Cell220">
            <text:p text:style-name="P828"><text:span text:style-name="T828_1">Λήψη<text:s/>Υπηρεσιών</text:span></text:p>
          </table:table-cell>
        </table:table-row>
        <table:table-row table:style-name="Row82">
          <table:table-cell table:style-name="Cell221">
            <text:p text:style-name="P829"><text:span text:style-name="T829_1">6.5</text:span></text:p>
          </table:table-cell>
          <table:table-cell table:style-name="Cell222">
            <text:p text:style-name="P830"><text:span text:style-name="T830_1">Τρόπος<text:s/>ΈνταξηςΓ</text:span></text:p>
          </table:table-cell>
          <table:table-cell table:style-name="Cell223">
            <text:p text:style-name="P831"><text:span text:style-name="T831_1">)<text:s/>Υποχρεωτικά</text:span></text:p>
          </table:table-cell>
        </table:table-row>
        <table:table-row table:style-name="Row83">
          <table:table-cell table:style-name="Cell224">
            <text:p text:style-name="P832"><text:span text:style-name="T832_1">6.6</text:span></text:p>
          </table:table-cell>
          <table:table-cell table:style-name="Cell225">
            <text:p text:style-name="P833"><text:span text:style-name="T833_1">Ειδικός<text:s/>Φόρος<text:s/>Κατανάλωσης<text:s/>Λ</text:span></text:p>
            <text:p text:style-name="P834"><text:span text:style-name="T834_1">(ΕΦΚ)&lt;</text:span></text:p>
          </table:table-cell>
          <table:table-cell table:style-name="Cell226">
            <text:p text:style-name="P835"><text:span text:style-name="T835_1">D<text:s/>Όχι</text:span></text:p>
          </table:table-cell>
        </table:table-row>
        <table:table-row table:style-name="Row84">
          <table:table-cell table:style-name="Cell227">
            <text:p text:style-name="P836"/>
          </table:table-cell>
          <table:table-cell table:style-name="Cell228">
            <text:p text:style-name="P837"/>
          </table:table-cell>
          <table:table-cell table:style-name="Cell229">
            <text:p text:style-name="P838"><text:span text:style-name="T838_1">)<text:s/>Αλκοολούχα</text:span></text:p>
          </table:table-cell>
        </table:table-row>
      </table:table>
      <text:p text:style-name="P839"><text:span text:style-name="T839_1">Αποκτήσεις</text:span></text:p>
      <text:p text:style-name="P840"><text:span text:style-name="T840_1">Παραδόσεις</text:span></text:p>
      <text:p text:style-name="P841"><text:span text:style-name="T841_1">Προαιρετικά</text:span></text:p>
      <text:p text:style-name="P842"><text:span text:style-name="T842_1">Πετρελαιοειδή</text:span></text:p>
      <text:p text:style-name="P843"><text:span text:style-name="T843_1">Καπνοβιομηχανικά</text:span></text:p>
      <text:p text:style-name="P844"><text:span text:style-name="T844_1">7</text:span><text:span text:style-name="T844_2"><text:s/>Στοιχεία<text:s/>Δραστηριοτήτων<text:s/>Επιχείρησης</text:span></text:p>
      <text:p text:style-name="P845"><text:span text:style-name="T845_1">Κύρια<text:s/>Δραστηριότητα</text:span></text:p>
      <text:p text:style-name="P846"><text:span text:style-name="T846_1">7.1<text:s/>Κωδικός<text:s/>Κύριας<text:s/>Δραστηριότητας</text:span></text:p>
      <text:p text:style-name="P847"><text:span text:style-name="T847_1">Για<text:s/>να<text:s/>βρείτε<text:s/>τον<text:s/>κωδικό<text:s/>που<text:s/>αντιστοιχεί<text:s/>στη<text:s/>δραστηριότητά<text:s/>σας<text:s/>(ΚΑΔ)<text:s/>πατήστε<text:s/>το<text:s/>παρακάτω<text:s/>link:<text:s/></text:span><text:span text:style-name="T847_2"><text:a xlink:type="simple" xlink:href="http://www.aade.gr/epiheiriseis/forologikes-ypiresies/mitroo/allagi-antistoihisi-kad"><text:span text:style-name="T847_3">www.aade.gr/epiheiriseis/forologikes-ypiresies/mitroo/allagi-antistoihisi-kad</text:span></text:a></text:span><text:span text:style-name="T847_4">.</text:span></text:p>
      <text:p text:style-name="P848"><text:span text:style-name="T848_1">Στη<text:s/>σελίδα<text:s/>αυτή<text:s/>κατευθυνθείτε<text:s/>στην<text:s/>ενότητα<text:s/>“Νέοι<text:s/>Κωδικοί<text:s/>Αριθμοί<text:s/>Δραστηριότητας<text:s/>από<text:s/>1.1.2008<text:s/>σε<text:s/>μορφή<text:s/>excel“<text:s/>και<text:s/>κατεβάστε<text:s/>το<text:s/>αρχείο<text:s/>“</text:span><text:span text:style-name="T848_2">H<text:s/></text:span><text:span text:style-name="T848_3">καθαυτό<text:s/>Ονοματολογία<text:s/>(<text:s/>ΑΥΟΟ<text:s/>ΠΟΛ.<text:s/>1133/08,<text:s/>όπως<text:s/>τροποποιήθηκε<text:s/>με<text:s/>την<text:s/>ΠΟΛ.1086/09)</text:span><text:span text:style-name="T848_4">”.</text:span></text:p>
      <text:p text:style-name="P849"><text:span text:style-name="T849_1">7.1.1<text:s/>Ενέργεια</text:span></text:p>
      <text:p text:style-name="P850"><text:span text:style-name="T850_1">Λοιπές<text:s/>Δραστηριότητες<text:s/>Επιχείρησης</text:span></text:p>
      <text:p text:style-name="P851"><text:span text:style-name="T851_1">7.2.1<text:s/>Κωδικός<text:s/>Δραστηριότητας</text:span></text:p>
      <text:p text:style-name="P852"><text:span text:style-name="T852_1">7.2.2<text:s/>Είδος</text:span></text:p>
      <text:p text:style-name="P853"><text:span text:style-name="T853_1">7.2.3<text:s/>Ενέργεια</text:span></text:p>
      <text:p text:style-name="P854"><text:span text:style-name="T854_1">Δευτερεύουσα</text:span></text:p>
      <text:p text:style-name="P855"><text:span text:style-name="T855_1">Έναρξη</text:span></text:p>
      <text:p text:style-name="P856"><text:span text:style-name="T856_1">θ<text:s/>Μεταβολή</text:span></text:p>
      <text:p text:style-name="P857"><text:span text:style-name="T857_1">7.3.1<text:s/>Κωδικός<text:s/>Δραστηριότητας</text:span></text:p>
      <text:p text:style-name="P858"><text:span text:style-name="T858_1">7.3.2<text:s/>Είδος</text:span></text:p>
      <text:p text:style-name="P859"><text:span text:style-name="T859_1">7.3.3<text:s/>Ενέργεια</text:span></text:p>
      <text:p text:style-name="P860"><text:span text:style-name="T860_1">Δευτερεύουσα</text:span></text:p>
      <text:p text:style-name="P861"><text:span text:style-name="T861_1">7.4.1<text:s/>Κωδικός<text:s/>Δραστηριότητας</text:span></text:p>
      <text:p text:style-name="P862"><text:span text:style-name="T862_1">7.4.2<text:s/>Είδος</text:span></text:p>
      <text:p text:style-name="P863"><text:span text:style-name="T863_1">7.4.3<text:s/>Ενέργεια</text:span></text:p>
      <text:p text:style-name="P864"><text:span text:style-name="T864_1">Δευτερεύουσα</text:span></text:p>
      <text:p text:style-name="P865"><text:span text:style-name="T865_1">Έναρξη</text:span></text:p>
      <text:p text:style-name="P866"><text:span text:style-name="T866_1">7.5.1<text:s/>Κωδικός<text:s/>Δραστηριότητας</text:span></text:p>
      <text:p text:style-name="P867"><text:span text:style-name="T867_1">7.5.2<text:s/>Είδος</text:span></text:p>
      <text:p text:style-name="P868"><text:span text:style-name="T868_1">7.5.3<text:s/>Ενέργεια</text:span></text:p>
      <text:p text:style-name="P869"><text:span text:style-name="T869_1">Δευτερεύουσα</text:span></text:p>
      <text:p text:style-name="P870"><text:span text:style-name="T870_1">θ<text:s/>Μεταβολή</text:span></text:p>
      <text:p text:style-name="P871"><text:span text:style-name="T871_1">7.6.1<text:s/>Κωδικός<text:s/>Δραστηριότητας</text:span></text:p>
      <text:p text:style-name="P872"><text:span text:style-name="T872_1">7.6.2<text:s/>Είδος</text:span></text:p>
      <text:p text:style-name="P873"><text:span text:style-name="T873_1">7.6.3<text:s/>Ενέργεια</text:span></text:p>
      <text:p text:style-name="P874"><text:span text:style-name="T874_1">7.7.1<text:s/>Κωδικός<text:s/>Δραστηριότητας</text:span></text:p>
      <text:p text:style-name="P875"><text:span text:style-name="T875_1">7.7.2<text:s/>Είδος</text:span></text:p>
      <text:p text:style-name="P876"><text:span text:style-name="T876_1">7.7.3<text:s/>Ενέργεια</text:span></text:p>
      <text:p text:style-name="P877"><text:span text:style-name="T877_1">Δευτερεύουσα</text:span></text:p>
      <text:p text:style-name="P878"><text:span text:style-name="T878_1">Έναρξη</text:span></text:p>
      <text:p text:style-name="P879"><text:span text:style-name="T879_1">7.8.1<text:s/>Κωδικός<text:s/>Δραστηριότητας</text:span></text:p>
      <text:p text:style-name="P880"><text:span text:style-name="T880_1">7.8.2<text:s/>Είδος</text:span></text:p>
      <text:p text:style-name="P881"><text:span text:style-name="T881_1">7.8.3<text:s/>Ενέργεια</text:span></text:p>
      <text:p text:style-name="P882"><text:span text:style-name="T882_1">Δευτερεύουσα</text:span></text:p>
      <text:p text:style-name="P883"><text:span text:style-name="T883_1">Έναρξη</text:span></text:p>
      <text:p text:style-name="P884"><text:span text:style-name="T884_1">7.9.1<text:s/>Κωδικός<text:s/>Δραστηριότητας</text:span></text:p>
      <text:p text:style-name="P885"><text:span text:style-name="T885_1">7.9.2<text:s/>Είδος</text:span></text:p>
      <text:p text:style-name="P886"><text:span text:style-name="T886_1">7.9.3<text:s/>Ενέργεια</text:span></text:p>
      <text:p text:style-name="P887"><text:span text:style-name="T887_1">Δευτερεύουσα</text:span></text:p>
      <text:p text:style-name="P888"><text:span text:style-name="T888_1">Βοηθητική</text:span></text:p>
      <text:p text:style-name="P889"><text:span text:style-name="T889_1">Έναρξη</text:span></text:p>
      <text:p text:style-name="P890"><text:span text:style-name="T890_1">7.10.1<text:s/>Κωδικός<text:s/>Δραστηριότητας</text:span></text:p>
      <text:p text:style-name="P891"><text:span text:style-name="T891_1">7.10.2<text:s/>Είδος</text:span></text:p>
      <text:p text:style-name="P892"><text:span text:style-name="T892_1">7.10.3<text:s/>Ενέργεια</text:span></text:p>
      <text:p text:style-name="P893"><text:span text:style-name="T893_1">Δευτερεύουσα</text:span></text:p>
      <text:p text:style-name="P894"><text:span text:style-name="T894_1">Βοηθητική</text:span></text:p>
      <text:p text:style-name="P895"><text:span text:style-name="T895_1">Έναρξη</text:span></text:p>
      <text:p text:style-name="P896"><text:span text:style-name="T896_1">Μεταβολή</text:span></text:p>
      <text:p text:style-name="P897"><text:span text:style-name="T897_1">7.11.1<text:s/>Κωδικός<text:s/>Δραστηριότητας</text:span></text:p>
      <text:p text:style-name="P898"><text:span text:style-name="T898_1">7.11.2<text:s/>Είδος</text:span></text:p>
      <text:p text:style-name="P899"><text:span text:style-name="T899_1">7.11.3<text:s/>Ενέργεια</text:span></text:p>
      <text:p text:style-name="P900"><text:span text:style-name="T900_1">Δευτερεύουσα</text:span></text:p>
      <text:p text:style-name="P901"><text:span text:style-name="T901_1">θ<text:s/>Μεταβολή</text:span></text:p>
      <text:p text:style-name="P902"><text:span text:style-name="T902_1">7.12.1<text:s/>Κωδικός<text:s/>Δραστηριότητας</text:span></text:p>
      <text:p text:style-name="P903"><text:span text:style-name="T903_1">7.12.2<text:s/>Είδος</text:span></text:p>
      <text:p text:style-name="P904"><text:span text:style-name="T904_1">7.12.3<text:s/>Ενέργεια</text:span></text:p>
      <text:p text:style-name="P905"><text:span text:style-name="T905_1">Δευτερεύουσα</text:span></text:p>
      <text:p text:style-name="P906"><text:span text:style-name="T906_1">Βοηθητική</text:span></text:p>
      <text:p text:style-name="P907"><text:span text:style-name="T907_1">Έναρξη</text:span></text:p>
      <text:p text:style-name="P908"><text:span text:style-name="T908_1">Αν<text:s/>έχετε<text:s/>να<text:s/>δηλώσετε<text:s/>επιπλέ</text:span><text:span text:style-name="T908_2">ο</text:span><text:span text:style-name="T908_3">ν<text:s/>δραστηριότητες,<text:s/>συμπληρώνετε<text:s/>και<text:s/>δεύτερη<text:s/>δήλωση.</text:span></text:p>
      <text:p text:style-name="P909"><text:span text:style-name="T909_1">8<text:s/>Στοιχεία<text:s/>Εκπροσώπησης</text:span></text:p>
      <text:p text:style-name="P910"><text:span text:style-name="T910_1">Εκπρόσωπος<text:s/>Α</text:span></text:p>
      <text:p text:style-name="P911"><text:span text:style-name="T911_1">8.1.1<text:s/>ΑΦΜ</text:span></text:p>
      <text:p text:style-name="P912"><text:span text:style-name="T912_1">8.1.2<text:s/>Ενέργεια</text:span></text:p>
      <text:p text:style-name="P913"><text:span text:style-name="T913_1">8.1.3<text:s/>Ημερομηνία</text:span></text:p>
      <text:p text:style-name="P914"><text:span text:style-name="T914_1">8.1.4<text:s/>Ονοματεπώνυμο<text:s/>-<text:s/>Επωνυμία</text:span></text:p>
      <text:p text:style-name="P915"><text:span text:style-name="T915_1">8.1.5<text:s/>Είδος<text:s/>Σχέσης</text:span></text:p>
      <text:p text:style-name="P916"><text:span text:style-name="T916_1">8.1.6<text:s/>Αποδεικτικό<text:s/>Έγγραφο</text:span></text:p>
      <text:p text:style-name="P917"><text:span text:style-name="T917_1">8.1.7<text:s/>Αριθμός<text:s/>Εγγράφου</text:span></text:p>
      <text:p text:style-name="P918"><text:span text:style-name="T918_1">8.1.8<text:s/>Ημερομηνία<text:s/>Εγγράφου</text:span></text:p>
      <text:p text:style-name="P919"><text:span text:style-name="T919_1">8.1.9<text:s/>Εκδούσα<text:s/>Αρχή<text:s/>Αποδεικτικού<text:s/>Εγγράφου</text:span></text:p>
      <text:p text:style-name="P920"><text:span text:style-name="T920_1">Εκπρόσωπος<text:s/>Β</text:span></text:p>
      <text:p text:style-name="P921"><text:span text:style-name="T921_1">8.2.1<text:s/>ΑΦΜ</text:span></text:p>
      <text:p text:style-name="P922"><text:span text:style-name="T922_1">8.2.2<text:s/>Ενέργεια</text:span></text:p>
      <text:p text:style-name="P923"><text:span text:style-name="T923_1">8.2.3<text:s/>Ημερομηνία</text:span></text:p>
      <text:p text:style-name="P924"><text:span text:style-name="T924_1">8.2.4<text:s/>Ονοματεπώνυμο<text:s/>-<text:s/>Επωνυμία</text:span></text:p>
      <text:p text:style-name="P925"><text:span text:style-name="T925_1">8.2.5<text:s/>Είδος<text:s/>Σχέσης</text:span></text:p>
      <text:p text:style-name="P926"><text:span text:style-name="T926_1">Έναρξη</text:span></text:p>
      <text:p text:style-name="P927"><text:span text:style-name="T927_1">Αναγράφετε<text:s/>το<text:s/>είδος<text:s/>Σχέσης<text:s/>όπως<text:s/>προκύπτει<text:s/>από<text:s/>το<text:s/>οικείο<text:s/>έγγραφο.<text:s/>Συμβουλευτείτε<text:s/>τον<text:s/>οικείο<text:s/>πίνακα<text:s/>στη<text:s/>σελίδα<text:s/>17<text:s/>των<text:s/>Οδηγιών<text:s/>Συμπλήρωσης</text:span></text:p>
      <text:p text:style-name="P928"><text:span text:style-name="T928_1">Έναρξη</text:span></text:p>
      <text:p text:style-name="P929"><text:span text:style-name="T929_1">Αναγράφετε<text:s/>το<text:s/>είδος<text:s/>σχέσης<text:s/>όπως<text:s/>προκύπτει<text:s/>από<text:s/>το<text:s/>οικείο<text:s/>έγγραφο.<text:s/>Συμβουλευτείτε<text:s/>τον<text:s/>οικείο<text:s/>πίνακα<text:s/>στη<text:s/>σελίδα<text:s/>17<text:s/>των<text:s/>Οδηγιών<text:s/>Συμπλήρωσης.</text:span></text:p>
      <text:p text:style-name="P930"><text:span text:style-name="T930_1">Για<text:s/>τις<text:s/>προσωπικές<text:s/>εταιρείες<text:s/>συμπληρώνετε<text:s/>το<text:s/>ποσοστό<text:s/>συμμετοχής,<text:s/>ενώ<text:s/>για<text:s/>τις<text:s/>κεφαλαιουχικές<text:s/>(ΕΠΕ,ΙΚΕ<text:s/>)<text:s/>συμπληρώνετε<text:s/>το<text:s/>κλάσμα<text:s/>συμμετοχής<text:s/>με<text:s/>τα<text:s/>εταιρικά<text:s/>μερίδια<text:s/>επί<text:s/>του<text:s/>συνόλου.</text:span></text:p>
      <text:p text:style-name="P931"><text:span text:style-name="T931_1">9.1.5<text:s/>Είδος<text:s/>Συμμετοχής</text:span></text:p>
      <text:p text:style-name="P932"><text:span text:style-name="T932_1">Ο.Μ.</text:span></text:p>
      <text:p text:style-name="P933"><text:span text:style-name="T933_1">Μέλος<text:s/>Εταιρείας</text:span></text:p>
      <text:p text:style-name="P934"><text:span text:style-name="T934_1">θ<text:s/>Ε.Μ.</text:span></text:p>
      <text:p text:style-name="P935"><text:span text:style-name="T935_1">8.2.6<text:s/>Αποδεικτικό<text:s/>Έγγραφο</text:span></text:p>
      <text:p text:style-name="P936"><text:span text:style-name="T936_1">8.2.7<text:s/>Αριθμός<text:s/>Εγγράφου</text:span></text:p>
      <text:p text:style-name="P937"><text:span text:style-name="T937_1">8.2.8<text:s/>Ημερομηνία<text:s/>Εγγράφου</text:span></text:p>
      <text:p text:style-name="P938"><text:span text:style-name="T938_1">8.2.9<text:s/>Εκδούσα<text:s/>Αρχή<text:s/>Αποδεικτικού<text:s/>Εγγράφου</text:span></text:p>
      <text:p text:style-name="P939"><text:span text:style-name="T939_1">Αν<text:s/>έχετε<text:s/>να<text:s/>δηλώσετε<text:s/>επιπλέον<text:s/>στοιχεία<text:s/>εκπροσώπησης,<text:s/>συμπληρώνετε<text:s/>και<text:s/>δεύτερη<text:s/>δήλωση.</text:span></text:p>
      <text:p text:style-name="P940"><text:span text:style-name="T940_1">9<text:s/>Στοιχεία<text:s/>Μελών</text:span></text:p>
      <text:p text:style-name="P941"><text:span text:style-name="T941_1">Μέλος<text:s/>Α</text:span></text:p>
      <text:p text:style-name="P942"><text:span text:style-name="T942_1">9.1.1<text:s/>ΑΦΜ</text:span></text:p>
      <text:p text:style-name="P943"><text:span text:style-name="T943_1">9.1.2<text:s/>Ενέργεια</text:span></text:p>
      <text:p text:style-name="P944"><text:span text:style-name="T944_1">9.1.3<text:s/>Ονοματεπώνυμο<text:s/>-<text:s/>Επωνυμία</text:span></text:p>
      <text:p text:style-name="P945"><text:span text:style-name="T945_1">Μέλος<text:s/>Β</text:span></text:p>
      <text:p text:style-name="P946"><text:span text:style-name="T946_1">ΑΦΜ</text:span></text:p>
      <text:p text:style-name="P947"><text:span text:style-name="T947_1">Ενέργεια</text:span></text:p>
      <text:p text:style-name="P948"><text:span text:style-name="T948_1">Ονοματεπώνυμο-<text:s/>Επωνυμία</text:span></text:p>
      <text:p text:style-name="P949"><text:span text:style-name="T949_1">ΠοσοστόήΚλάσμα<text:s/>Συμμετοχής</text:span></text:p>
      <text:p text:style-name="P950"><text:span text:style-name="T950_1">Για<text:s/>τις<text:s/>προσωπικές<text:s/>εταιρείες<text:s/>συμπληρώνετε<text:s/>το<text:s/>ποσοστό<text:s/>συμμετοχής,<text:s/>ενώ<text:s/>για<text:s/>τις<text:s/>κεφαλαιουχικές<text:s/>(ΕΠΕ,ΙΚΕ)<text:s/>συμπληρώνετε<text:s/>το<text:s/>κλάσμα<text:s/>συμμετοχής<text:s/>με<text:s/>τα<text:s/>εταιρικά<text:s/>μερίδια<text:s/>επί<text:s/>του<text:s/>συνόλου.</text:span></text:p>
      <text:p text:style-name="P951"><text:span text:style-name="T951_1">9.2.5<text:s/>Είδος<text:s/>Συμμετοχής</text:span></text:p>
      <text:p text:style-name="P952"><text:span text:style-name="T952_1">Ο.Μ.</text:span></text:p>
      <text:p text:style-name="P953"><text:span text:style-name="T953_1">Μέλος<text:s/>Εταιρείας</text:span></text:p>
      <text:p text:style-name="P954"><text:span text:style-name="T954_1">Ε.Μ.</text:span></text:p>
      <text:p text:style-name="P955"><text:span text:style-name="T955_1">9.1.4<text:s/>Ποσοστό<text:s/>ή<text:s/>Κλάσμα<text:s/>Συμμετο</text:span><text:span text:style-name="T955_2">χ</text:span><text:span text:style-name="T955_3">ής</text:span></text:p>
      <text:p text:style-name="P956"><text:span text:style-name="T956_1">Μέλος<text:s/>Γ</text:span></text:p>
      <text:p text:style-name="P957"><text:span text:style-name="T957_1">ΑΦΜ</text:span></text:p>
      <text:p text:style-name="P958"><text:span text:style-name="T958_1">Ενέργεια</text:span></text:p>
      <text:p text:style-name="P959"><text:span text:style-name="T959_1">Ονοματεπώνυμο<text:s/>-<text:s/>Επωνυμία</text:span></text:p>
      <text:p text:style-name="P960"><text:span text:style-name="T960_1">Ποσοστό<text:s/>ή<text:s/>Κλάσμα<text:s/>Συμμετοχής</text:span></text:p>
      <text:p text:style-name="P961"><text:span text:style-name="T961_1">Για<text:s/>τις<text:s/>προσωπικές<text:s/>εταιρείες<text:s/>συμπληρώνετε<text:s/>το<text:s/>ποσοστό<text:s/>συμμετοχής,<text:s/>ενώ<text:s/>για<text:s/>τις<text:s/>κεφαλαιουχικές<text:s/>(ΕΠΕ,ΙΚΕ)<text:s/>συμπληρώνετε<text:s/>το<text:s/>κλάσμα<text:s/>συμμετοχής<text:s/>με<text:s/>τα<text:s/>εταιρικά<text:s/>μερίδια<text:s/>επί<text:s/>του<text:s/>συνόλου.</text:span></text:p>
      <text:p text:style-name="P962"><text:span text:style-name="T962_1">Είδος<text:s/>Συμμετοχής</text:span></text:p>
      <text:p text:style-name="P963"><text:span text:style-name="T963_1">ο<text:s/>Ο.Μ.</text:span></text:p>
      <text:p text:style-name="P964"><text:span text:style-name="T964_1">Ε.Μ.</text:span></text:p>
      <text:p text:style-name="P965"><text:span text:style-name="T965_1">Μέλος<text:s/>Εταιρείας</text:span></text:p>
      <text:p text:style-name="P966"><text:span text:style-name="T966_1">Αν<text:s/>έχετε<text:s/>να<text:s/>δηλώσετε<text:s/>επιπλέον<text:s/>μέλη,<text:s/>συμπληρώνετε<text:s/>και<text:s/>δεύτερη<text:s/>δήλωση.</text:span></text:p>
      <text:p text:style-name="P967"><text:span text:style-name="T967_1">10<text:s/>Στοιχεία<text:s/>Εγκαταστάσεων<text:s/>Εσωτερικού</text:span></text:p>
      <text:p text:style-name="P968"><text:span text:style-name="T968_1">10.1<text:s/>Ημερομηνία<text:s/>έναρξης<text:s/>ή</text:span></text:p>
      <text:p text:style-name="P969"><text:span text:style-name="T969_1">μεταβολής<text:s/>ή<text:s/>διακοπής</text:span></text:p>
      <text:p text:style-name="P970"><text:span text:style-name="T970_1">Ανάλογα<text:s/>με<text:s/>την<text:s/>ενέργεια<text:s/>στην<text:s/>οποία<text:s/>θα<text:s/>προβείτε,<text:s/>συμπληρώνετε<text:s/>την<text:s/>αντίστοιχη<text:s/>ημερομηνία.<text:s/>Αν<text:s/>θα<text:s/>προβείτε<text:s/>σε<text:s/>μεταβολή<text:s/>ή<text:s/>διακοπή<text:s/>υπάρχουσας<text:s/>εγκατάστασης,<text:s/>συμπληρώνετε<text:s/>υποχρεωτικά<text:s/>τον<text:s/>α/α<text:s/>της<text:s/>εγκατάστασης<text:s/>και<text:s/>το<text:s/>είδος.<text:s/>Αν<text:s/>εισάγετε<text:s/>νέα<text:s/>εγκατάσταση<text:s/>συμπληρώνετε<text:s/>την<text:s/>Ημ/νία<text:s/>Έναρξης<text:s/>και<text:s/>όλα<text:s/>τα<text:s/>πεδία<text:s/>εκ</text:span><text:span text:style-name="T970_2">τ</text:span><text:span text:style-name="T970_3">ός<text:s/>από<text:s/>τον<text:s/>α/α<text:s/>τον<text:s/>οποίο<text:s/>θα<text:s/>δώσει<text:s/>το<text:s/>μηχανογραφικό<text:s/>σύστημα<text:s/>μετά<text:s/>την<text:s/>ολοκλήρωση<text:s/>της<text:s/>διαδικασίας.</text:span></text:p>
      <table:table table:style-name="Table29">
        <table:table-column table:style-name="Column73"/>
        <table:table-column table:style-name="Column74"/>
        <table:table-row table:style-name="Row85">
          <table:table-cell table:style-name="Cell230">
            <text:p text:style-name="P971"><text:span text:style-name="T971_1">10.2<text:s/>Α/Α<text:s/>Εγκατάστασης</text:span></text:p>
          </table:table-cell>
          <table:table-cell table:style-name="Cell231">
            <text:p text:style-name="P972"/>
          </table:table-cell>
        </table:table-row>
      </table:table>
      <text:p text:style-name="P973"/>
      <table:table table:style-name="Table30">
        <table:table-column table:style-name="Column75"/>
        <table:table-column table:style-name="Column76"/>
        <table:table-row table:style-name="Row86">
          <table:table-cell table:style-name="Cell232">
            <text:p text:style-name="P974"><text:span text:style-name="T974_1">10.3<text:s/>Είδος<text:s/>Εγκατάστασης</text:span></text:p>
          </table:table-cell>
          <table:table-cell table:style-name="Cell233">
            <text:p text:style-name="P975"/>
          </table:table-cell>
        </table:table-row>
      </table:table>
      <text:p text:style-name="P976"><text:span text:style-name="T976_1">Συμβουλευτείτε<text:s/>τον<text:s/>οικείο<text:s/>πίνακα<text:s/>στη<text:s/>σελίδα<text:s/>17<text:s/>των<text:s/>Οδηγιών<text:s/>Συμπλήρωσης.</text:span></text:p>
      <table:table table:style-name="Table31">
        <table:table-column table:style-name="Column77"/>
        <table:table-column table:style-name="Column78"/>
        <table:table-row table:style-name="Row87">
          <table:table-cell table:style-name="Cell234">
            <text:p text:style-name="P977"><text:span text:style-name="T977_1">10.4<text:s/>Τίτλος<text:s/>Εγκατάστασης</text:span></text:p>
          </table:table-cell>
          <table:table-cell table:style-name="Cell235">
            <text:p text:style-name="P978"/>
          </table:table-cell>
        </table:table-row>
      </table:table>
      <text:p text:style-name="P979"/>
      <table:table table:style-name="Table32">
        <table:table-column table:style-name="Column79"/>
        <table:table-column table:style-name="Column80"/>
        <table:table-row table:style-name="Row88">
          <table:table-cell table:style-name="Cell236">
            <text:p text:style-name="P980"><text:span text:style-name="T980_1">10.5<text:s/>Οδός<text:s/>-<text:s/>Αριθμός</text:span></text:p>
          </table:table-cell>
          <table:table-cell table:style-name="Cell237">
            <text:p text:style-name="P981"/>
          </table:table-cell>
        </table:table-row>
      </table:table>
      <text:p text:style-name="P982"/>
      <table:table table:style-name="Table33">
        <table:table-column table:style-name="Column81"/>
        <table:table-column table:style-name="Column82"/>
        <table:table-row table:style-name="Row89">
          <table:table-cell table:style-name="Cell238">
            <text:p text:style-name="P983"><text:span text:style-name="T983_1">10.6<text:s/>Τ.Κ.<text:s/>-<text:s/>Περιοχή<text:s/>-<text:s/>Δήμος/Κοινότ</text:span><text:span text:style-name="T983_2">η</text:span><text:span text:style-name="T983_3">τα</text:span></text:p>
          </table:table-cell>
          <table:table-cell table:style-name="Cell239">
            <text:p text:style-name="P984"/>
          </table:table-cell>
        </table:table-row>
      </table:table>
      <text:p text:style-name="P985"/>
      <table:table table:style-name="Table34">
        <table:table-column table:style-name="Column83"/>
        <table:table-column table:style-name="Column84"/>
        <table:table-row table:style-name="Row90">
          <table:table-cell table:style-name="Cell240">
            <text:p text:style-name="P986"><text:span text:style-name="T986_1">10.7<text:s/>Νομός</text:span></text:p>
          </table:table-cell>
          <table:table-cell table:style-name="Cell241">
            <text:p text:style-name="P987"/>
          </table:table-cell>
        </table:table-row>
      </table:table>
      <text:p text:style-name="P988"><text:span text:style-name="T988_1">10.9</text:span></text:p>
      <text:p text:style-name="P989"><text:span text:style-name="T989_1">Κατηγορία<text:s/>Βιβλίων</text:span></text:p>
      <text:p text:style-name="P990"><text:span text:style-name="T990_1">Μη<text:s/>Υπόχρεοι</text:span></text:p>
      <text:p text:style-name="P991"><text:span text:style-name="T991_1">Απλογραφικά</text:span></text:p>
      <text:p text:style-name="P992"><text:span text:style-name="T992_1">Διπλογραφικά<text:s/>Δεν<text:s/>Εξάγει<text:s/>Λογιστικό<text:s/>Αποτέλεσμα</text:span></text:p>
      <text:p text:style-name="P993"><text:span text:style-name="T993_1">Απαλλασσόμενοι</text:span></text:p>
      <text:p text:style-name="P994"><text:span text:style-name="T994_1">Διπλογραφικά<text:s/>Εξάγει<text:s/>Λογιστικό<text:s/>Αποτέλεσμα</text:span></text:p>
      <text:p text:style-name="P995"><text:span text:style-name="T995_1">10.10Τρόπος<text:s/>Άσκησης</text:span></text:p>
      <text:p text:style-name="P996"><text:span text:style-name="T996_1">Δραστηριότητας</text:span></text:p>
      <text:p text:style-name="P997"><text:span text:style-name="T997_1">Εποχικά</text:span></text:p>
      <text:p text:style-name="P998"><text:span text:style-name="T998_1">E-shop</text:span></text:p>
      <text:p text:style-name="P999"><text:span text:style-name="T999_1">10.11<text:s/>Τύπος<text:s/>Έδρας</text:span></text:p>
      <text:p text:style-name="P1000"><text:span text:style-name="T1000_1">Μη<text:s/>Ιδιόκτητη</text:span></text:p>
      <text:p text:style-name="P1001"><text:span text:style-name="T1001_1">Δωρεάν<text:s/>Παραχώρηση</text:span></text:p>
      <text:p text:style-name="P1002"><text:span text:style-name="T1002_1">Συνέχεια</text:span></text:p>
      <text:p text:style-name="P1003"><text:span text:style-name="T1003_1">Πλανόδια</text:span></text:p>
      <text:p text:style-name="P1004"><text:span text:style-name="T1004_1">Shop<text:s/>in<text:s/>Shop</text:span></text:p>
      <text:p text:style-name="P1005"><text:span text:style-name="T1005_1">Μπορείτε<text:s/>να<text:s/>συνδυάσετε<text:s/>τον<text:s/>τρόπο<text:s/>άσκησης<text:s/>συνέχεια<text:s/>ή<text:s/>εποχικά<text:s/>ή<text:s/>πλανόδια<text:s/>με<text:s/>τον<text:s/>τρόπο<text:s/>E-shop<text:s/>ή<text:s/>shop<text:s/>in<text:s/>shop<text:s/>άσκησης<text:s/>της<text:s/>δραστηριότητάς<text:s/>σας.</text:span></text:p>
      <text:p text:style-name="P1006"><text:span text:style-name="T1006_1">Σε<text:s/>περίπτωση<text:s/>επιλογής<text:s/>Ιδιόκτητης<text:s/>Έδρας<text:s/>συμπληρώνετε<text:s/>τα<text:s/>πεδία<text:s/>10.12.1<text:s/>και<text:s/>10.12.2,<text:s/>σε<text:s/>περίπτωση<text:s/>επιλογής<text:s/>Μίσθωση<text:s/>Έδρας<text:s/>ή<text:s/>Δωρεάν<text:s/>Παραχώρησης<text:s/>συμπληρώνετε<text:s/>τα<text:s/>πεδία<text:s/>10.12.1,<text:s/>10.12.2,<text:s/>10.13.1,<text:s/>10.13.2,<text:s/>10.13.3,<text:s/>10.13.4<text:s/>.</text:span></text:p>
      <text:p text:style-name="P1007"><text:span text:style-name="T1007_1">10.12.1<text:s/>ΑΤΑΚ</text:span></text:p>
      <text:p text:style-name="P1008"><text:span text:style-name="T1008_1">10.12.2<text:s/>Αριθμός<text:s/>Παροχής</text:span></text:p>
      <text:p text:style-name="P1009"><text:span text:style-name="T1009_1">10.13.1<text:s/>ΑΦΜ<text:s/>Εκμισθωτή</text:span></text:p>
      <text:p text:style-name="P1010"><text:span text:style-name="T1010_1">10.13.2<text:s/>Επώνυμο<text:s/>-<text:s/>Όνομα<text:s/>-<text:s/>Πατρώνυμο<text:s/>Εκμισθωτή</text:span></text:p>
      <text:p text:style-name="P1011"><text:span text:style-name="T1011_1">Αριθμός<text:s/>Δήλωσης<text:s/>Μίσθωσης<text:s/>-</text:span></text:p>
      <text:p text:style-name="P1012"><text:span text:style-name="T1012_1">Δωρεάν<text:s/>Παραχώρησης<text:s/>-</text:span></text:p>
      <text:p text:style-name="P1013"><text:span text:style-name="T1013_1">10.13.3</text:span></text:p>
      <text:p text:style-name="P1014"><text:span text:style-name="T1014_1">Συμφωνητικού<text:s/>Παροχής</text:span></text:p>
      <text:p text:style-name="P1015"><text:span text:style-name="T1015_1">Υπηρεσιών</text:span></text:p>
      <text:p text:style-name="P1016"><text:span text:style-name="T1016_1">10.13.4<text:s/>Ημερομηνία<text:s/>Υποβολής</text:span></text:p>
      <text:p text:style-name="P1017"><text:span text:style-name="T1017_1">10.14<text:s/>ΔΟΥ</text:span></text:p>
      <text:p text:style-name="P1018"><text:span text:style-name="T1018_1">Κύρια<text:s/>Δραστηριότητα</text:span></text:p>
      <text:p text:style-name="P1019"><text:span text:style-name="T1019_1">Για<text:s/>να<text:s/>βρείτε<text:s/>τον<text:s/>κωδικό<text:s/>που<text:s/>αντιστοιχεί<text:s/>στη<text:s/>δραστηριότητά<text:s/>σας<text:s/>(ΚΑΔ)<text:s/>πατήστε<text:s/>το<text:s/>παρακάτω<text:s/>link:<text:s/>www.aade.gr/epiheiriseis/forologikes-ypiresies/mitroo/allagi-antistoihisi-kad.</text:span></text:p>
      <text:p text:style-name="P1020"><text:span text:style-name="T1020_1">Στη<text:s/>σελίδα<text:s/>αυτή<text:s/>κατευθυνθείτε<text:s/>στην<text:s/>ενότητα<text:s/>“Νέοι<text:s/>Κωδικοί<text:s/>Αριθμοί<text:s/>Δραστηριότητας<text:s/>από<text:s/>1.1.2008<text:s/>σε<text:s/>μορφή<text:s/>excel“<text:s/>και<text:s/>κατεβάστε<text:s/>το<text:s/>αρχείο<text:s/>“H<text:s/>καθαυτό<text:s/>Ονοματολογία<text:s/>(<text:s/>ΑΥΟΟ<text:s/>ΠΟΛ.<text:s/>1133/08,<text:s/>όπως<text:s/>τροποποιήθηκε<text:s/>με<text:s/>την<text:s/>ΠΟΛ.1086/09)”.</text:span></text:p>
      <text:p text:style-name="P1021"><text:span text:style-name="T1021_1">10.15<text:s/>Κωδικός<text:s/>Κύριας<text:s/>Δραστηριότητας</text:span></text:p>
      <text:p text:style-name="P1022"><text:span text:style-name="T1022_1">10.15.1<text:s/>Ενέργεια</text:span></text:p>
      <text:p text:style-name="P1023"><text:span text:style-name="T1023_1">Έναρξη</text:span></text:p>
      <text:p text:style-name="P1024"><text:span text:style-name="T1024_1">Λοιπές<text:s/>Δραστηριότητες<text:s/>Επιχείρη</text:span><text:span text:style-name="T1024_2">σ</text:span><text:span text:style-name="T1024_3">ης</text:span></text:p>
      <text:p text:style-name="P1025"><text:span text:style-name="T1025_1">10.16.1<text:s/>Κωδικός<text:s/>Δραστηριότητας</text:span></text:p>
      <table:table table:style-name="Table35">
        <table:table-column table:style-name="Column85"/>
        <table:table-column table:style-name="Column86"/>
        <table:table-row table:style-name="Row91">
          <table:table-cell table:style-name="Cell242">
            <text:p text:style-name="P1026"><text:span text:style-name="T1026_1">10.16.2<text:s/>Είδος</text:span></text:p>
          </table:table-cell>
          <table:table-cell table:style-name="Cell243">
            <text:p text:style-name="P1027"><text:span text:style-name="T1027_1">Δευτερεύουσα<text:s/>Βοηθητική</text:span></text:p>
          </table:table-cell>
        </table:table-row>
        <table:table-row table:style-name="Row92">
          <table:table-cell table:style-name="Cell244">
            <text:p text:style-name="P1028"><text:span text:style-name="T1028_1">10.16.3<text:s/>Ενέργεια</text:span></text:p>
          </table:table-cell>
          <table:table-cell table:style-name="Cell245">
            <text:p text:style-name="P1029"><text:span text:style-name="T1029_1">Έναρξη<text:s/>Μεταβολή</text:span></text:p>
            <text:p text:style-name="P1030"><text:span text:style-name="T1030_1">Διακοπή</text:span></text:p>
          </table:table-cell>
        </table:table-row>
      </table:table>
      <text:p text:style-name="P1031"><text:span text:style-name="T1031_1">10.17.1<text:s/>Κωδικός<text:s/>Δραστηριότητας</text:span></text:p>
      <table:table table:style-name="Table36">
        <table:table-column table:style-name="Column87"/>
        <table:table-column table:style-name="Column88"/>
        <table:table-row table:style-name="Row93">
          <table:table-cell table:style-name="Cell246">
            <text:p text:style-name="P1032"><text:span text:style-name="T1032_1">10.17.2<text:s/>Είδος</text:span></text:p>
          </table:table-cell>
          <table:table-cell table:style-name="Cell247">
            <text:p text:style-name="P1033"><text:span text:style-name="T1033_1">Δευτερεύουσα<text:s/>Βοηθητική</text:span></text:p>
          </table:table-cell>
        </table:table-row>
        <table:table-row table:style-name="Row94">
          <table:table-cell table:style-name="Cell248">
            <text:p text:style-name="P1034"><text:span text:style-name="T1034_1">10.17.3<text:s/>Ενέργεια</text:span></text:p>
          </table:table-cell>
          <table:table-cell table:style-name="Cell249">
            <text:p text:style-name="P1035"><text:span text:style-name="T1035_1">Έναρξη<text:s/>Μεταβολή</text:span></text:p>
            <text:p text:style-name="P1036"><text:span text:style-name="T1036_1">Διακοπή</text:span></text:p>
          </table:table-cell>
        </table:table-row>
      </table:table>
      <text:p text:style-name="P1037"><text:span text:style-name="T1037_1">10.18.1<text:s/>Κωδικός<text:s/>Δραστηριότητας</text:span></text:p>
      <table:table table:style-name="Table37">
        <table:table-column table:style-name="Column89"/>
        <table:table-column table:style-name="Column90"/>
        <table:table-row table:style-name="Row95">
          <table:table-cell table:style-name="Cell250">
            <text:p text:style-name="P1038"><text:span text:style-name="T1038_1">10.18.2<text:s/>Είδος</text:span></text:p>
          </table:table-cell>
          <table:table-cell table:style-name="Cell251">
            <text:p text:style-name="P1039"><text:span text:style-name="T1039_1">Δευτερεύουσα<text:s/>Βοηθητική</text:span></text:p>
          </table:table-cell>
        </table:table-row>
        <table:table-row table:style-name="Row96">
          <table:table-cell table:style-name="Cell252">
            <text:p text:style-name="P1040"><text:span text:style-name="T1040_1">10.18.3<text:s/>Ενέργεια</text:span></text:p>
          </table:table-cell>
          <table:table-cell table:style-name="Cell253">
            <text:p text:style-name="P1041"><text:span text:style-name="T1041_1">Έναρξη<text:s/>Μεταβολή</text:span></text:p>
            <text:p text:style-name="P1042"><text:span text:style-name="T1042_1">Διακοπή</text:span></text:p>
          </table:table-cell>
        </table:table-row>
      </table:table>
      <text:p text:style-name="P1043"><text:span text:style-name="T1043_1">10.19.1<text:s/>Κωδικός<text:s/>Δραστηριότητας</text:span></text:p>
      <table:table table:style-name="Table38">
        <table:table-column table:style-name="Column91"/>
        <table:table-column table:style-name="Column92"/>
        <table:table-row table:style-name="Row97">
          <table:table-cell table:style-name="Cell254">
            <text:p text:style-name="P1044"><text:span text:style-name="T1044_1">10.19.2<text:s/>Είδος</text:span></text:p>
          </table:table-cell>
          <table:table-cell table:style-name="Cell255">
            <text:p text:style-name="P1045"><text:span text:style-name="T1045_1">Δευτερεύουσα<text:s/>Βοηθητική</text:span></text:p>
          </table:table-cell>
        </table:table-row>
        <table:table-row table:style-name="Row98">
          <table:table-cell table:style-name="Cell256">
            <text:p text:style-name="P1046"><text:span text:style-name="T1046_1">10.19.3<text:s/>Ενέργεια</text:span></text:p>
          </table:table-cell>
          <table:table-cell table:style-name="Cell257">
            <text:p text:style-name="P1047"><text:span text:style-name="T1047_1">Q<text:s/>Έναρξη<text:s/>θ<text:s/>Μεταβολή</text:span></text:p>
            <text:p text:style-name="P1048"><text:span text:style-name="T1048_1">Διακοπή</text:span></text:p>
          </table:table-cell>
        </table:table-row>
      </table:table>
      <text:p text:style-name="P1049"><text:span text:style-name="T1049_1">10.20.1<text:s/>Κωδικός<text:s/>Δραστηριότητας</text:span></text:p>
      <table:table table:style-name="Table39">
        <table:table-column table:style-name="Column93"/>
        <table:table-column table:style-name="Column94"/>
        <table:table-row table:style-name="Row99">
          <table:table-cell table:style-name="Cell258">
            <text:p text:style-name="P1050"><text:span text:style-name="T1050_1">10.20.2<text:s/>Είδος</text:span></text:p>
          </table:table-cell>
          <table:table-cell table:style-name="Cell259">
            <text:p text:style-name="P1051"><text:span text:style-name="T1051_1">Δευτερεύουσα<text:s/>Βοηθητική</text:span></text:p>
          </table:table-cell>
        </table:table-row>
        <table:table-row table:style-name="Row100">
          <table:table-cell table:style-name="Cell260">
            <text:p text:style-name="P1052"><text:span text:style-name="T1052_1">10.20.3<text:s/>Ενέργεια</text:span></text:p>
          </table:table-cell>
          <table:table-cell table:style-name="Cell261">
            <text:p text:style-name="P1053"><text:span text:style-name="T1053_1">Έναρξη<text:s/>Μεταβολή</text:span></text:p>
            <text:p text:style-name="P1054"><text:span text:style-name="T1054_1">Διακοπή</text:span></text:p>
          </table:table-cell>
        </table:table-row>
      </table:table>
      <text:p text:style-name="P1055"><text:span text:style-name="T1055_1">11<text:s/>Στοιχεία<text:s/>Εγκαταστάσεων<text:s/>Εξωτερικού</text:span></text:p>
      <table:table table:style-name="Table40">
        <table:table-column table:style-name="Column95"/>
        <table:table-column table:style-name="Column96"/>
        <table:table-row table:style-name="Row101">
          <table:table-cell table:style-name="Cell262">
            <text:p text:style-name="P1056"><text:span text:style-name="T1056_1">11.1<text:s/>Ενέργεια</text:span></text:p>
          </table:table-cell>
          <table:table-cell table:style-name="Cell263">
            <text:p text:style-name="P1057"><text:span text:style-name="T1057_1">Έναρξη<text:s/>Μεταβολή</text:span></text:p>
            <text:p text:style-name="P1058"><text:span text:style-name="T1058_1">Διακοπή</text:span></text:p>
          </table:table-cell>
        </table:table-row>
      </table:table>
      <text:p text:style-name="P1059"/>
      <table:table table:style-name="Table41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102">
          <table:table-cell table:style-name="Cell264">
            <text:p text:style-name="P1060"><text:span text:style-name="T1060_1">11.3</text:span></text:p>
            <text:p text:style-name="P1061"><text:span text:style-name="T1061_1">11.4</text:span></text:p>
          </table:table-cell>
          <table:table-cell table:style-name="Cell265">
            <text:p text:style-name="P1062"><text:span text:style-name="T1062_1">Α/Α<text:s/>Εγκατάστασης</text:span></text:p>
            <text:p text:style-name="P1063"><text:span text:style-name="T1063_1">Είδος<text:s/>Εγκατάστασης</text:span></text:p>
          </table:table-cell>
          <table:table-cell table:style-name="Cell266" table:number-columns-spanned="3">
            <text:p text:style-name="P1064"/>
          </table:table-cell>
          <table:covered-table-cell/>
          <table:covered-table-cell/>
        </table:table-row>
        <table:table-row table:style-name="Row103">
          <table:table-cell table:style-name="Cell267">
            <text:p text:style-name="P1065"/>
          </table:table-cell>
          <table:table-cell table:style-name="Cell268">
            <text:p text:style-name="P1066"/>
          </table:table-cell>
          <table:table-cell table:style-name="Cell269">
            <text:p text:style-name="P1067"><text:span text:style-name="T1067_1">Υποκατάστημα</text:span></text:p>
          </table:table-cell>
          <table:table-cell table:style-name="Cell270" table:number-columns-spanned="2">
            <text:p text:style-name="P1068"><text:span text:style-name="T1068_1">Φορολογικός<text:s/>Αντιπρόσωπος</text:span></text:p>
          </table:table-cell>
          <table:covered-table-cell/>
        </table:table-row>
        <table:table-row table:style-name="Row104">
          <table:table-cell table:style-name="Cell271">
            <text:p text:style-name="P1069"><text:span text:style-name="T1069_1">11.5</text:span></text:p>
          </table:table-cell>
          <table:table-cell table:style-name="Cell272">
            <text:p text:style-name="P1070"><text:span text:style-name="T1070_1">Ονοματεπώνυμο<text:s/>/<text:s/>Επωνυμία<text:s/>Εγκατάστασης<text:s/>Εξωτερικού</text:span></text:p>
          </table:table-cell>
          <table:table-cell table:style-name="Cell273" table:number-columns-spanned="3">
            <text:p text:style-name="P1071"/>
          </table:table-cell>
          <table:covered-table-cell/>
          <table:covered-table-cell/>
        </table:table-row>
        <table:table-row table:style-name="Row105">
          <table:table-cell table:style-name="Cell274">
            <text:p text:style-name="P1072"/>
          </table:table-cell>
          <table:table-cell table:style-name="Cell275">
            <text:p text:style-name="P1073"/>
          </table:table-cell>
          <table:table-cell table:style-name="Cell276">
            <text:p text:style-name="P1074"/>
          </table:table-cell>
          <table:table-cell table:style-name="Cell277">
            <text:p text:style-name="P1075"/>
          </table:table-cell>
          <table:table-cell table:style-name="Cell278">
            <text:p text:style-name="P1076"/>
          </table:table-cell>
        </table:table-row>
        <table:table-row table:style-name="Row106">
          <table:table-cell table:style-name="Cell279">
            <text:p text:style-name="P1077"><text:span text:style-name="T1077_1">11.6</text:span></text:p>
          </table:table-cell>
          <table:table-cell table:style-name="Cell280">
            <text:p text:style-name="P1078"><text:span text:style-name="T1078_1">ΑΦΜ<text:s/>Εξωτερικού</text:span></text:p>
          </table:table-cell>
          <table:table-cell table:style-name="Cell281" table:number-columns-spanned="2">
            <text:p text:style-name="P1079"/>
          </table:table-cell>
          <table:covered-table-cell/>
          <table:table-cell table:style-name="Cell282">
            <text:p text:style-name="P1080"/>
          </table:table-cell>
        </table:table-row>
      </table:table>
      <text:p text:style-name="P1081"/>
      <table:table table:style-name="Table42">
        <table:table-column table:style-name="Column102"/>
        <table:table-column table:style-name="Column103"/>
        <table:table-row table:style-name="Row107">
          <table:table-cell table:style-name="Cell283">
            <text:p text:style-name="P1082"><text:span text:style-name="T1082_1">11.7<text:s/>Φορολογική<text:s/>Αρχή</text:span></text:p>
          </table:table-cell>
          <table:table-cell table:style-name="Cell284">
            <text:p text:style-name="P1083"/>
          </table:table-cell>
        </table:table-row>
      </table:table>
      <text:p text:style-name="P1084"><text:span text:style-name="T1084_1">11.8<text:s/>Αντικείμενο<text:s/>Εργασιών</text:span></text:p>
      <text:p text:style-name="P1085"><text:span text:style-name="T1085_1">Εγκατάστασης<text:s/>Εξωτερικού</text:span></text:p>
      <table:table table:style-name="Table43">
        <table:table-column table:style-name="Column104"/>
        <table:table-column table:style-name="Column105"/>
        <table:table-row table:style-name="Row108">
          <table:table-cell table:style-name="Cell285">
            <text:p text:style-name="P1086"><text:span text:style-name="T1086_1">11.9<text:s/>Χώρα</text:span></text:p>
          </table:table-cell>
          <table:table-cell table:style-name="Cell286">
            <text:p text:style-name="P1087"/>
          </table:table-cell>
        </table:table-row>
      </table:table>
      <text:p text:style-name="P1088"><text:span text:style-name="T1088_1">11.10<text:s/>Διεύθυνση<text:s/>Εγκατάστασης<text:s/>Εξωτερικού</text:span></text:p>
      <text:p text:style-name="P1089"><text:span text:style-name="T1089_1">12<text:s/>Στοιχεία<text:s/>Έδρας<text:s/>Αλλοδαπής<text:s/>Επιχείρησης</text:span></text:p>
      <text:p text:style-name="P1090"><text:span text:style-name="T1090_1">12.1<text:s/>ΑΦΜ<text:s/>Εξωτερικού</text:span></text:p>
      <text:p text:style-name="P1091"><text:span text:style-name="T1091_1">Κατηγορία<text:s/>Βιβλίων</text:span></text:p>
      <text:p text:style-name="P1092"><text:span text:style-name="T1092_1">Αιτία<text:s/>Διακοπής</text:span></text:p>
      <text:p text:style-name="P1093"><text:span text:style-name="T1093_1">Οδός</text:span></text:p>
      <text:p text:style-name="P1094"><text:span text:style-name="T1094_1">Αριθμός</text:span></text:p>
      <text:p text:style-name="P1095"><text:span text:style-name="T1095_1">Ταχυδρομικός<text:s/>Kώδικας</text:span></text:p>
      <text:p text:style-name="P1096"><text:span text:style-name="T1096_1">Δήμος/Κοινότητα</text:span></text:p>
      <text:p text:style-name="P1097"><text:span text:style-name="T1097_1">Νομός</text:span></text:p>
      <text:p text:style-name="P1098"><text:span text:style-name="T1098_1">Τηλέφωνο</text:span></text:p>
      <text:p text:style-name="P1099"><text:span text:style-name="T1099_1">E-mail</text:span></text:p>
      <text:p text:style-name="P1100"><text:span text:style-name="T1100_1">Απλογραφικά</text:span></text:p>
      <text:p text:style-name="P1101"><text:span text:style-name="T1101_1">Διπλογραφικά</text:span></text:p>
      <text:p text:style-name="P1102"><text:span text:style-name="T1102_1">Ολοκλήρωση<text:s/>ίδρυσης</text:span></text:p>
      <text:p text:style-name="P1103"><text:span text:style-name="T1103_1">Μη<text:s/>Ολοκλήρωση<text:s/>ίδρυσης</text:span></text:p>
      <text:p text:style-name="P1104"><text:span text:style-name="T1104_1">14<text:s/>Στοιχεία<text:s/>Διακοπής<text:s/>Επιχείρησης</text:span></text:p>
      <text:p text:style-name="P1105"><text:span text:style-name="T1105_1">13.5<text:s/>Αιτία<text:s/>Διακοπής</text:span></text:p>
      <text:p text:style-name="P1106"><text:span text:style-name="T1106_1">Συμβουλευτείτε<text:s/>τον<text:s/>οικείο<text:s/>πίνακα<text:s/>στη<text:s/>σελίδα<text:s/>17<text:s/>των<text:s/>Οδηγιών<text:s/>Συμπλήρωσης.</text:span></text:p>
      <text:p text:style-name="P1107"><text:span text:style-name="T1107_1">14.2<text:s/>Αριθμός<text:s/>Κατασταστικού</text:span></text:p>
      <text:p text:style-name="P1108"><text:span text:style-name="T1108_1">14.3<text:s/>Ημερομηνία<text:s/>Επικύρωσης<text:s/>Κατασταστικού</text:span></text:p>
      <text:p text:style-name="P1109"><text:span text:style-name="T1109_1">14.4<text:s/>Αρχή<text:s/>Επικύρωσης</text:span></text:p>
      <text:p text:style-name="P1110"><text:span text:style-name="T1110_1">15<text:s/>Υπογραφή<text:s/>της<text:s/>δήλ</text:span><text:span text:style-name="T1110_2">ω</text:span><text:span text:style-name="T1110_3">σης</text:span></text:p>
      <text:p text:style-name="P1111"><text:span text:style-name="T1111_1">15.1<text:s/>Υπογραφή</text:span></text:p>
      <text:p text:style-name="P1112"><text:span text:style-name="T1112_1">Χρησιμοποιήστε<text:s/>αυτό<text:s/>το<text:s/>πεδίο<text:s/>μόνο<text:s/>στην<text:s/>περίπτωση<text:s/>έντυπης<text:s/>υποβολής.<text:s/>Δείτε<text:s/>περισσότερα<text:s/>στις<text:s/>Xρήσιμες<text:s/>Oδηγίες<text:s/>της<text:s/>σελίδας<text:s/>1.</text:span></text:p>
      <text:p text:style-name="P1113"><text:span text:style-name="T1113_1">Οδηγίες<text:s/>Συμπλήρωσης</text:span></text:p>
      <text:p text:style-name="P1114"><text:span text:style-name="T1114_1">Μπορείτε<text:s/>να<text:s/>χρησιμοποιήσετε<text:s/>τις<text:s/>ακόλουθες<text:s/>τιμές<text:s/>για<text:s/>την<text:s/>συμπλήρωση<text:s/>των<text:s/>αντίστοιχων<text:s/>πεδίων.</text:span></text:p>
      <table:table table:style-name="Table44">
        <table:table-column table:style-name="Column106"/>
        <table:table-column table:style-name="Column107"/>
        <table:table-row table:style-name="Row109">
          <table:table-cell table:style-name="Cell287">
            <text:p text:style-name="P1115"><text:span text:style-name="T1115_1">3.4</text:span></text:p>
          </table:table-cell>
          <table:table-cell table:style-name="Cell288">
            <text:p text:style-name="P1116"><text:span text:style-name="T1116_1">Μορφή<text:s/>Μη<text:s/>Φυσικού<text:s/>Προσώπου</text:span></text:p>
            <text:p text:style-name="P1117"><text:span text:style-name="T1117_1">AN<text:s/>378/68<text:s/>ΚΑΙ<text:s/>Ν<text:s/>27/75<text:s/>ΝΑΥΤΙΛΙΑΚΕΣ<text:s/>ΕΤΑΙΡ<text:s/>ΔΗΜΟΣΙΑ<text:s/>ΥΠΗΡΕΣΙΑ<text:s/>ΚΟΙΝΟΤΙΚΗ<text:s/>ΚΟΙΝΩΦΕΛΗΣ<text:s/>ΕΠΙΧΕΙΡΗΣΗ</text:span></text:p>
            <text:p text:style-name="P1118"><text:span text:style-name="T1118_1">AN<text:s/>89/67<text:s/>ΑΛΛΟΔΑΠΕΣ<text:s/>ΕΤΑΙΡΙΕΣ<text:s/>ΔΗΜΟΤΙΚΗ<text:s/>ΚΟΙΝΩΦΕΛΗΣ<text:s/>ΕΠΙΧΕΙΡΗΣΗ<text:s/>ΚΟΙΝΟΤΙΚΗ<text:s/>ΣΥΝΕΤΑΙΡΙΣΤΙΚΗ<text:s/>ΕΠΙΧΕΙΡΗΣΗ</text:span></text:p>
            <text:p text:style-name="P1119"><text:span text:style-name="T1119_1">AN<text:s/>89/67<text:s/>ΗΜΕΔΑΠΗ<text:s/>ΑΕ<text:s/>ΔΗΜΟΤΙΚΗ<text:s/>ΣΥΝΕΤΑΙΡΙΣΤΙΚΗ<text:s/>ΕΠΙΧΕΙΡΗΣΗ<text:s/>ΚΟΙΝ.Σ.ΕΠ<text:s/>ΚΟΙΝΩΝΙΚΗ<text:s/>ΣΥΝΕΤΑΙΡΙΣΤΙΚΗ<text:s/>ΕΠΙΧ</text:span></text:p>
            <text:p text:style-name="P1120"><text:span text:style-name="T1120_1">ΑΓΡΟΤΙΚΟΣ<text:s/>ΣΥΝΕΤΑΙΡΙΣΜΟΣ<text:s/></text:span><text:span text:style-name="T1120_2">ΔΙΑΧΕΙΡΙΣΗ<text:s/>ΠΟΛΥΚΑΤΟΙΚΊΑΣ<text:s/>Ή<text:s/>ΚΤΙΡΙΟΥ</text:span><text:span text:style-name="T1120_3"><text:s/>ΚΟΙΝΩΝΙΑ<text:s/>ΑΣΤΙΚΟΥ<text:s/>ΔΙΚΑΙΟΥ<text:s/>ΚΕΡΔΟΣΚΟΠΙΚΗ</text:span></text:p>
            <text:p text:style-name="P1121"><text:span text:style-name="T1121_1">ΑΕ<text:s/>ΔΙΕΘΝΗΣ<text:s/>ΟΡΓΑΝΙΣΜΟΣ<text:s/>ΚΟΙΝΩΝΙΑ<text:s/>ΑΣΤΙΚΟΥ<text:s/>ΔΙΚΑΙΟΥ<text:s/>ΜΗ<text:s/>ΚΕΡΔΟΣΚΟΠ.</text:span></text:p>
            <text:p text:style-name="P1122"><text:span text:style-name="T1122_1">ΑΕ<text:s/>ΜΗ<text:s/>ΚΕΡΔΟΣΚΟΠΙΚΗ<text:s/></text:span><text:span text:style-name="T1122_2">ΕΕ</text:span><text:span text:style-name="T1122_3"><text:s/>ΚΟΙΝΩΝΙΑ<text:s/>ΚΛΗΡΟΝΟΜΩΝ</text:span></text:p>
            <text:p text:style-name="P1123"><text:span text:style-name="T1123_1">ΑΕ<text:s/>ΜΟΝΟΠΡΟΣΩΠΗ</text:span><text:span text:style-name="T1123_2"><text:s/>ΕΕ<text:s/>ΚΑΤΑ<text:s/>ΜΕΤΟΧΕΣ<text:s/>ΚΟΙ.Σ.Π.Ε.<text:s/>ΚΟΙΝΩΝ.ΣΥΝΕΤ/ΣΜΟΣ<text:s/>ΠΕΡ<text:s/>ΕΥΘΥΝΗΣ</text:span></text:p>
            <text:p text:style-name="P1124"><text:span text:style-name="T1124_1">ΑΕ<text:s/>ΟΤΑ<text:s/>ΕΙΔΙΚΗ<text:s/>ΝΑΥΤΙΚΗ<text:s/>ΕΤΑΙΡΙΑ</text:span><text:span text:style-name="T1124_2"><text:s/>ΜΟΝΟΠΡΟΣ<text:s/>ΙΔΙΩΤΙΚΗ<text:s/>ΚΕΦΑΛΑΙΟΥΧΙΚΗ<text:s/>ΕΤΑΙΡΕΙΑ</text:span></text:p>
            <text:p text:style-name="P1125"><text:span text:style-name="T1125_1">ΑΛΛΟΔ.ΕΤΑΙΡ.ΚΑΤΑΒΟΛΗΣ<text:s/>Η<text:s/>ΕΠΙΣΤΡΟΦΗΣ<text:s/>ΠΟΣΟΥ</text:span><text:span text:style-name="T1125_2"><text:s/>ΕΝΕΡΓΕΙΑΚΕΣ<text:s/>ΚΟΙΝΟΤΗΤΕΣ<text:s/>ΝΑΥΤ<text:s/>ΕΤ<text:s/>ΑΝ378/68<text:s/>ΚΑΙ<text:s/>Ν27/75<text:s/>(ΑΡΘ25-ΠΑΡ1)</text:span></text:p>
            <text:p text:style-name="P1126"><text:span text:style-name="T1126_1">ΑΛΛΟΔ.ΕΤΑΙΡΙΑ<text:s/>ΜΕ<text:s/>ΣΥΜΒ.ΕΡΓΟΥ<text:s/>ΣΤΗΝ<text:s/>ΕΛΛΑΔΑ<text:s/></text:span><text:span text:style-name="T1126_2">ΕΝΕΡΓΕΙΑΚΗ<text:s/>ΚΟΙΝΟΤΗΤΑ<text:s/>ΠΟΛΙΤΩΝ</text:span><text:span text:style-name="T1126_3"><text:s/>ΝΑΥΤΙΚΗ<text:s/>ΕΤΑΙΡΙΑ<text:s/>Ν.959/79</text:span></text:p>
            <text:p text:style-name="P1127"><text:span text:style-name="T1127_1">ΑΛΛΟΔΑΠΕΣ<text:s/>ΕΤΑΙΡΙΕΣ<text:s/>ΜΕΛΗ<text:s/>ΜΗ<text:s/>ΦΠ</text:span><text:span text:style-name="T1127_2">ΕΝΤΟΛΕΑΣ<text:s/>ΕΕ<text:s/>ΜΗ<text:s/>ΦΠ</text:span><text:span text:style-name="T1127_3"><text:s/>ΝΕΠΑ<text:s/>ΝΑΥΤΙΛ<text:s/>ΕΤΑΙΡ<text:s/>ΠΛΟΙΩΝ<text:s/>ΑΝΑΨΥΧ<text:s/>Ν3182/03</text:span></text:p>
            <text:p text:style-name="P1128"><text:span text:style-name="T1128_1">ΑΛΛΟΔΑΠΗ<text:s/>ΕΤΑΙΡΙΑ<text:s/>ΙΔΙΟΚΤΗΣΙΑΣ<text:s/>ΑΚΙΝΗΤΟΥ</text:span><text:span text:style-name="T1128_2"><text:s/>ΕΝΤΟΛΕΑΣ<text:s/>ΜΗ<text:s/>ΦΠ<text:s/>ΤΡΙΤΗΣ<text:s/>ΧΩΡΑΣ<text:s/>ΝΕΠΑ<text:s/>ΝΑΥΤΙΛ<text:s/>ΕΤΑΙΡ<text:s/>ΠΛΟΙΩΝ<text:s/>ΑΝΑΨΥΧ<text:s/>Ν4926/22</text:span></text:p>
            <text:p text:style-name="P1129"><text:span text:style-name="T1129_1">ΑΛΛΟΔΑΠΗ<text:s/>ΔΗΜΟΣΙΑ<text:s/>ΥΠΗΡΕΣΙΑ<text:s/>Ή<text:s/>ΝΠΔΔ</text:span></text:p>
            <text:p text:style-name="P1130"><text:span text:style-name="T1130_1">ΕΝΩΣΗ<text:s/>ΑΓΡΟΤΙΚΩΝ<text:s/>ΣΥΝΕΤΑΙΡΙΣΜΩΝ<text:s/>Ε.Α.Σ.<text:s/>ΝΟΜΙΚΟ<text:s/>ΠΡΟΣΩΠΟ<text:s/>ΔΗΜΟΣΙΟΥ<text:s/>ΔΙΚΑΙΟΥ</text:span></text:p>
            <text:p text:style-name="P1131"><text:span text:style-name="T1131_1">ΑΛΛΟΔΑΠΟ<text:s/>Ν.Π.Ι.Δ.<text:s/>ΜΗ<text:s/>ΚΕΡΔΟΣΚΟΠΙΚΟ<text:s/></text:span><text:span text:style-name="T1131_2">ΕΝΩΣΗ<text:s/>ΑΣΤΙΚΩΝ<text:s/>ΣΥΝΕΤΑΙΡΙΣΜΩΝ</text:span></text:p>
            <text:p text:style-name="P1132"><text:span text:style-name="T1132_1">ΑΜΙΓΗΣ<text:s/>ΕΠΙΧΕΙΡΗΣΗ<text:s/>ΟΤΑ</text:span><text:span text:style-name="T1132_2">ΕΝΩΣΗ<text:s/>ΑΣΤΙΚΩΝ<text:s/>ΣΥΝΕΤΑΙΡΙΣΜΩΝ</text:span><text:span text:style-name="T1132_3"><text:s/>ΝΠΠΕ<text:s/>ΝΟΜΙΚΟ<text:s/>ΠΡΟΣΩΠΟ<text:s/>ΠΑΝΕΠ/ΚΗΣ<text:s/>ΕΚΠ/ΣΗΣ</text:span></text:p>
            <text:p text:style-name="P1133"><text:span text:style-name="T1133_1">ΕΠΕ<text:s/></text:span><text:span text:style-name="T1133_2">ΟΕ</text:span></text:p>
            <text:p text:style-name="P1134"><text:span text:style-name="T1134_1">ΑΝ<text:s/>89/67<text:s/>ΗΜΕΔΑΠΗ<text:s/>ΕΕ<text:s/>ΕΠΕ<text:s/>ΜΟΝΟΠΡΟΣΩΠΗ</text:span><text:span text:style-name="T1134_2"><text:s/>ΟΜΟΣΠΟΝΔΙΑ<text:s/>ΑΣΤΙΚΩΝ<text:s/>ΣΥΝΕΤΑΙΡΙΣΜΩΝ</text:span></text:p>
            <text:p text:style-name="P1135"><text:span text:style-name="T1135_1">ΑΝ<text:s/>89/67<text:s/>ΗΜΕΔΑΠΗ<text:s/>ΕΠΕ<text:s/>ΕΠΙΤΡΟΠΗ<text:s/>ΕΡΑΝΩΝ</text:span><text:span text:style-name="T1135_2"><text:s/>ΠΟΛΙΤΙΚΑ<text:s/>ΚΟΜΜΑΤΑ<text:s/>ΕΚΛΟΓΙΚΟΙ<text:s/>ΣΥΝΔΥΑΣΜΟΙ</text:span></text:p>
            <text:p text:style-name="P1136"><text:span text:style-name="T1136_1">ΑΝ<text:s/>89/67<text:s/>ΗΜΕΔΑΠΗ<text:s/>ΕΠΕ<text:s/>ΜΟΝΟΠΡΟΣΩΠΗ<text:s/></text:span><text:span text:style-name="T1136_2">ΕΤΑΙΡΙΑ<text:s/>Α.Ν.<text:s/>89/67</text:span><text:span text:style-name="T1136_3">ΣΥΛΛΟΓΟΣ</text:span></text:p>
            <text:p text:style-name="P1137"><text:span text:style-name="T1137_1">ΑΝ<text:s/>89/67<text:s/>ΗΜΕΔΑΠΗ<text:s/>ΙΚΕ<text:s/>ΕΥΡΩΠΑΙΚΗ<text:s/>ΕΤΑΙΡΕΙΑ<text:s/></text:span><text:span text:style-name="T1137_2">ΣΥΜΠΛΟΙΟΚΤΗΣΙΑ</text:span></text:p>
            <text:p text:style-name="P1138"><text:span text:style-name="T1138_1">ΑΝ<text:s/>89/67<text:s/>ΗΜΕΔΑΠΗ<text:s/>ΜΟΝΟΠΡΟΣΩΠΗ<text:s/>ΙΚΕ</text:span><text:span text:style-name="T1138_2"><text:s/>ΕΥΡΩΠΑΙΚΗ<text:s/>ΣΥΝΕΤΑΙΡΙΣΤΙΚΗ<text:s/>ΕΤΑΙΡΕΙΑ<text:s/>ΣΥΝΟΜΟΣΠΟΝΔΙΑ<text:s/>ΑΣΤΙΚΩΝ<text:s/>ΣΥΝΕΤΑΙΡΙΣΜΩΝ</text:span></text:p>
            <text:p text:style-name="P1139"><text:span text:style-name="T1139_1">ΑΝ<text:s/>89/67<text:s/>ΗΜΕΔΑΠΗ<text:s/>ΟΕ</text:span><text:span text:style-name="T1139_2"><text:s/>ΕΥΡΩΠΑΙΚΟΣ<text:s/>ΟΜΙΛΟΣ<text:s/>ΟΙΚΟΝΟΜΙΚΟΥ<text:s/>ΣΚΟΠΟΥ<text:s/></text:span><text:span text:style-name="T1139_3">ΣΩΜΑΤΕΙΟ</text:span></text:p>
            <text:p text:style-name="P1140"><text:span text:style-name="T1140_1">ΑΣΤΙΚΗ<text:s/>ΕΠΑΓΓ<text:s/>ΕΤΑΙΡ<text:s/>ΔΙΚΑΣΤΙΚΩΝ<text:s/>ΕΠΙΜΕΛΗΤΩΝ<text:s/>ΙΔΙΩΤΙΚΗ<text:s/>ΚΕΦΑΛΑΙΟΥΧΙΚΗ<text:s/>ΕΤΑΙΡΕΙΑ<text:s/></text:span><text:span text:style-name="T1140_2">ΥΠΗΡ<text:s/>ΣΤΟΙΧΗΜ<text:s/>Κ<text:s/>ΠΑΙΓΝΙΩΝ<text:s/>ΜΕΣΩ<text:s/>ΔΙΑΔΙΚΤΥΟΥ</text:span></text:p>
            <text:p text:style-name="P1141"><text:span text:style-name="T1141_1">ΑΣΤΙΚΗ<text:s/>ΕΠΑΓΓΕΛΜ<text:s/>ΕΤΑΙΡΙΑ<text:s/>ΣΥΜΒΟΛΑΙΟΓΡΑΦΩΝ<text:s/></text:span><text:span text:style-name="T1141_2">ΙΔΡΥΜΑ<text:s/>ΥΠΟΚΑΤΑΣΤΗΜΑ<text:s/>ΑΛΛΟΔΑΠΗΣ<text:s/>ΕΤΑΙΡΙΑΣ</text:span></text:p>
            <text:p text:style-name="P1142"><text:span text:style-name="T1142_1">ΑΣΤΙΚΗ<text:s/>ΕΠΑΓΓΕΛΜΑΤΙΚΗ<text:s/>ΕΤΑΙΡΙΑ<text:s/>ΔΙΚΗΓΟΡΩΝ</text:span></text:p>
            <text:p text:style-name="P1143"><text:span text:style-name="T1143_1">ΙΜΕ<text:s/>ΕΠΕ</text:span><text:span text:style-name="T1143_2"><text:s/>ΥΠΟΚ/ΜΑ<text:s/>ΑΛΛΟΔ<text:s/>ΜΗ<text:s/>ΚΕΡΔΟ<text:s/>ΝΠ<text:s/>ΚΑΙ<text:s/>ΟΝΤΟΤΗΤΩΝ</text:span></text:p>
            <text:p text:style-name="P1144"><text:span text:style-name="T1144_1">ΑΣΤΙΚΗ<text:s/>ΚΕΡΔΟΣΚΟΠΙΚΗ<text:s/>ΕΤΑΙΡΙΑ</text:span></text:p>
            <text:p text:style-name="P1145"><text:span text:style-name="T1145_1">ΙΜΕ<text:s/>ΕΠΕ<text:s/>ΜΟΝΟΠΡΟΣΩΠΗ</text:span></text:p>
            <text:p text:style-name="P1146"><text:span text:style-name="T1146_1">ΑΣΤΙΚΗ<text:s/>ΜΗ<text:s/>ΚΕΡΔΟΣΚΟΠΙΚΗ<text:s/>ΕΤΑΙΡΙΑ</text:span></text:p>
            <text:p text:style-name="P1147"><text:span text:style-name="T1147_1">ΚΕΝΤΡΙΚΗ<text:s/>ΣΥΝΕΤΑΙΡΙΣΤΙΚΗ<text:s/>ΕΝΩΣΗ<text:s/>ΚΕ.Σ.Ε</text:span></text:p>
            <text:p text:style-name="P1148"><text:span text:style-name="T1148_1">ΑΣΤΙΚΟΣ<text:s/>ΣΥΝΕΤΑΙΡΙΣΜΟΣ</text:span></text:p>
            <text:p text:style-name="P1149"><text:span text:style-name="T1149_1">ΚΟΙΝΟΠΡ.ΑΓΡΟΤΙΚΩΝ<text:s/>ΣΥΝΕΤΑΙΡ.<text:s/>ΟΡΓΑΝΩΣΕΩΝ</text:span></text:p>
            <text:p text:style-name="P1150"><text:span text:style-name="T1150_1">ΑΣΤΙΚΟΣ<text:s/>ΣΥΝΕΤΑΙΡΙΣΜΟΣ<text:s/>ΜΗ<text:s/>ΚΕΡΔΟΣΚΟΠΙΚΟΣ<text:s/></text:span><text:span text:style-name="T1150_2">ΚΟΙΝΟΠΡΑΞΙΑ</text:span></text:p>
            <text:p text:style-name="P1151"><text:span text:style-name="T1151_1">ΓΡΑΦΕΙΟ<text:s/>ΑΝΤΙΠΡΟΣΩΠΕΙΑΣ<text:s/>ΑΛΛΟΔΑΠΗΣ<text:s/>ΤΡΑΠΕΖΑ<text:s/></text:span><text:span text:style-name="T1151_2">ΚΟΙΝΟΤΗΤΑ<text:s/>ΑΝΑΝΕΩΣΙΜΗΣ<text:s/>ΕΝΕΡΓΕΙΑΣ</text:span></text:p>
          </table:table-cell>
        </table:table-row>
        <table:table-row table:style-name="Row110">
          <table:table-cell table:style-name="Cell289">
            <text:p text:style-name="P1152"><text:span text:style-name="T1152_1">3.13</text:span></text:p>
          </table:table-cell>
          <table:table-cell table:style-name="Cell290">
            <text:p text:style-name="P1153"><text:span text:style-name="T1153_1">Προέλευση<text:s/>Έναρξης</text:span></text:p>
            <text:p text:style-name="P1154"><text:span text:style-name="T1154_1">ΑΝΑΒΙΩΣΗ<text:s/>§2Β<text:s/>ΚΑΙ<text:s/>§3<text:s/>ΑΡΘΡ<text:s/>107<text:s/>Ν4635/19<text:s/>ΕΝΤΟΛΕΑΣ<text:s/>ΜΗ<text:s/>ΦΠ<text:s/>ΠΡΩΤΗ<text:s/>ΕΝΑΡΞΗ</text:span></text:p>
            <text:p text:style-name="P1155"><text:span text:style-name="T1155_1">ΑΝΑΒΙΩΣΗ<text:s/>§3<text:s/>ΑΡΘΡ<text:s/>107<text:s/>Ν4635/19<text:s/>ΕΝΤΟΛΕΑΣ<text:s/>ΦΠ<text:s/>ΣΥΓΧΩΝΕΥΣΗ</text:span></text:p>
            <text:p text:style-name="P1156"><text:span text:style-name="T1156_1">ΑΠΟ<text:s/>ΙΔΡΥΣΗ<text:s/>ΕΠΑΝΑΦΟΡΑ<text:s/>ΓΙΑ<text:s/>ΕΚΚΑΘΑΡΙΣΗ<text:s/>ΣΥΓΧΩΝΕΥΣΗ<text:s/>Ν<text:s/>2166/93</text:span></text:p>
            <text:p text:style-name="P1157"><text:span text:style-name="T1157_1">ΔΙΑΣΠΑΣΗ<text:s/>ΕΠΑΝΕΝΑΡΞΗ<text:s/>ΥΠΟ<text:s/>ΙΔΡΥΣΗ<text:s/>ΜΗ<text:s/>ΦΠ</text:span></text:p>
            <text:p text:style-name="P1158"><text:span text:style-name="T1158_1">ΔΙΑΣΠΑΣΗ<text:s/>ΑΕ<text:s/>Ν<text:s/>2166/93<text:s/>ΕΠΑΧΘΗΣ<text:s/>ΑΙΤΙΑ<text:s/>ΥΠΟ<text:s/>ΙΔΡΥΣΗ<text:s/>ΦΠ</text:span></text:p>
            <text:p text:style-name="P1159"><text:span text:style-name="T1159_1">ΔΙΑΣΥΝΟΡΙΑΚΗ<text:s/>ΣΥΓΧΩΝΕΥΣΗ<text:s/>ΚΛΗΡΟΝΟΜΙΑ<text:s/>ΧΑΡΙΣΤΙΚΗ<text:s/>ΑΙΤΙΑ</text:span></text:p>
            <text:p text:style-name="P1160"><text:span text:style-name="T1160_1">ΕΝΑΡΞΗ<text:s/>ΕΠΙΧΕΙΡΗΣΗΣ<text:s/>ΑΝΗΛΙΚΟΥ<text:s/>ΜΕΤΑΤΑΞΗ<text:s/>ΑΠΟ<text:s/>ΚΑΘΕΣΤΩΣ<text:s/>ΑΓΡΟΤΩΝ</text:span></text:p>
            <text:p text:style-name="P1161"><text:span text:style-name="T1161_1">ΕΝΤΟΛΕΑΣ<text:s/>ΕΕ<text:s/>ΜΗ<text:s/>ΦΠ<text:s/>ΜΕΤΑΤΡΟΠΗ</text:span></text:p>
            <text:p text:style-name="P1162"><text:span text:style-name="T1162_1">ΕΝΤΟΛΕΑΣ<text:s/>ΕΕ<text:s/>ΦΠ<text:s/>ΜΕΤΑΤΡΟΠΗ<text:s/>Ν<text:s/>2166/93</text:span></text:p>
          </table:table-cell>
        </table:table-row>
        <table:table-row table:style-name="Row111">
          <table:table-cell table:style-name="Cell291">
            <text:p text:style-name="P1163"><text:span text:style-name="T1163_1">3.15</text:span></text:p>
          </table:table-cell>
          <table:table-cell table:style-name="Cell292">
            <text:p text:style-name="P1164"><text:span text:style-name="T1164_1">Αιτία<text:s/>Μεταβολής</text:span></text:p>
            <text:p text:style-name="P1165"><text:span text:style-name="T1165_1">ΑΔΡΑΝΕΙΑ<text:s/>ΕΓΚΑΤ<text:s/>ΕΣΩΤ<text:s/>ΕΠΑΧΘΗΣ<text:s/>ΑΙΤΙΑ<text:s/>ΜΕΤΑΤΡΟΠΗ</text:span></text:p>
            <text:p text:style-name="P1166"><text:span text:style-name="T1166_1">ΑΠΟΡΡΟΦΗΣΗ<text:s/>ΜΕΤΑΒΟΛΗ<text:s/>ΔΕΔΟΜΕΝΩΝ<text:s/>ΜΕΛΩΝ<text:s/>ΜΕΤΑΦΟΡΑ<text:s/>ΕΔΡΑΣ</text:span></text:p>
            <text:p text:style-name="P1167"><text:span text:style-name="T1167_1">ΑΠΟΧΩΡΗΣΗ<text:s/>ΜΕΛΩΝ<text:s/>Ν.4072/12<text:s/>ΜΕΤΑΒΟΛΗ<text:s/>ΔΡΑΣΤΗΡΙΟΤΗΤΩΝ<text:s/>ΠΡΟΣ<text:s/>ΜΕΤΑΣΧΗΜΑΤΙΣΜΟ<text:s/>Ν<text:s/>2166/93</text:span></text:p>
            <text:p text:style-name="P1168"><text:span text:style-name="T1168_1">ΔΙΑΣΠΑΣΗ<text:s/>ΜΕΤΑΒΟΛΗ<text:s/>ΕΓΚΑΤ<text:s/>ΕΞΩΤ<text:s/>ΠΤΩΧΕΥΣΗ</text:span></text:p>
            <text:p text:style-name="P1169"><text:span text:style-name="T1169_1">ΔΙΑΣΥΝΟΡΙΑΚΗ<text:s/>ΣΥΓΧΩΝΕΥΣΗ<text:s/>ΜΕΤΑΒΟΛΗ<text:s/>ΕΓΚΑΤ<text:s/>ΕΣΩΤ<text:s/>ΣΥΓΧΩΝΕΥΣΗ</text:span></text:p>
            <text:p text:style-name="P1170"><text:span text:style-name="T1170_1">ΕΠΑΝΑΛΕΙΤΟΥΡΓΙΑ<text:s/>ΕΓΚΑΤΑΣΤΑΣΗΣ<text:s/>ΕΣΩΤΕΡΙΚΟΥ<text:s/>ΜΕΤΑΒΟΛΗ<text:s/>ΣΧΕΣΕΩΝ<text:s/>ΧΑΡΙΣΤΙΚΗ<text:s/>ΑΙΤΙΑ</text:span></text:p>
          </table:table-cell>
        </table:table-row>
      </table:table>
      <text:p text:style-name="P1171"/>
      <table:table table:style-name="Table45">
        <table:table-column table:style-name="Column108"/>
        <table:table-column table:style-name="Column109"/>
        <table:table-column table:style-name="Column110"/>
        <table:table-row table:style-name="Row112">
          <table:table-cell table:style-name="Cell293">
            <text:p text:style-name="P1172"/>
          </table:table-cell>
          <table:table-cell table:style-name="Cell294">
            <text:p text:style-name="P1173"><text:span text:style-name="T1173_1">ΕΠΑΝΑΛΕΙΤΟΥΡΓΙΑ<text:s/>ΕΠΙΧΕΙΡΗΣΗΣ</text:span></text:p>
          </table:table-cell>
          <table:table-cell table:style-name="Cell295">
            <text:p text:style-name="P1174"><text:span text:style-name="T1174_1">ΜΕΤΑΤΑΞΗ<text:s/>ΣΕ<text:s/>ΚΑΘΕΣΤΩΣ<text:s/>ΦΠΑ</text:span></text:p>
          </table:table-cell>
        </table:table-row>
        <table:table-row table:style-name="Row113">
          <table:table-cell table:style-name="Cell296">
            <text:p text:style-name="P1175"><text:span text:style-name="T1175_1">3.16</text:span></text:p>
          </table:table-cell>
          <table:table-cell table:style-name="Cell297">
            <text:p text:style-name="P1176"><text:span text:style-name="T1176_1">Κατάσταση<text:s/>Επιχείρησης</text:span></text:p>
          </table:table-cell>
          <table:table-cell table:style-name="Cell298">
            <text:p text:style-name="P1177"/>
          </table:table-cell>
        </table:table-row>
        <table:table-row table:style-name="Row114">
          <table:table-cell table:style-name="Cell299">
            <text:p text:style-name="P1178"/>
          </table:table-cell>
          <table:table-cell table:style-name="Cell300">
            <text:p text:style-name="P1179"><text:span text:style-name="T1179_1">ΑΔΡΑΝΕΙΑ</text:span></text:p>
            <text:p text:style-name="P1180"><text:span text:style-name="T1180_1">ΑΝ<text:s/>89/67<text:s/>ΕΚΚΑΘΑΡΙΣΗ</text:span></text:p>
            <text:p text:style-name="P1181"><text:span text:style-name="T1181_1">ΑΝΑΓΚΑΣΤΙΚΗ<text:s/>ΔΙΑΧΕΙΡΙΣΗ</text:span></text:p>
            <text:p text:style-name="P1182"><text:span text:style-name="T1182_1">ΑΝΑΓΚΑΣΤΙΚΗ<text:s/>ΕΚΚΑΘΑΡΙΣΗ</text:span></text:p>
            <text:p text:style-name="P1183"><text:span text:style-name="T1183_1">ΑΝΑΚΛΗΣΗ<text:s/>ΑΔΕΙΑΣ<text:s/>ΑΕ</text:span></text:p>
            <text:p text:style-name="P1184"><text:span text:style-name="T1184_1">ΑΠΟΧΩΡΗΣΗ<text:s/>ΜΕΛΩΝ<text:s/>Ν.4072/12</text:span></text:p>
            <text:p text:style-name="P1185"><text:span text:style-name="T1185_1">ΑΣΦΑΛΙΣΤΙΚΗ<text:s/>ΕΚΚΑΘΑΡΙΣΗ</text:span></text:p>
            <text:p text:style-name="P1186"><text:span text:style-name="T1186_1">ΔΙΑΣΠΑΣΗ</text:span></text:p>
          </table:table-cell>
          <table:table-cell table:style-name="Cell301">
            <text:p text:style-name="P1187"><text:span text:style-name="T1187_1">ΔΙΑΣΠΑΣΗ<text:s/>ΑΕ<text:s/>Ν<text:s/>2166/93</text:span></text:p>
            <text:p text:style-name="P1188"><text:span text:style-name="T1188_1">ΕΙΔΙΚΗ<text:s/>ΔΙΑΧΕΙΡΙΣΗ<text:s/>ΑΡΘ.68<text:s/>Ν.4307/2014</text:span></text:p>
            <text:p text:style-name="P1189"><text:span text:style-name="T1189_1">ΕΙΔΙΚΗ<text:s/>ΕΚΚΑΘΑΡΙΣΗ</text:span></text:p>
            <text:p text:style-name="P1190"><text:span text:style-name="T1190_1">ΕΚΚΑΘΑΡΙΣΗ</text:span></text:p>
            <text:p text:style-name="P1191"><text:span text:style-name="T1191_1">ΕΝΕΡΓΗ</text:span></text:p>
            <text:p text:style-name="P1192"><text:span text:style-name="T1192_1">ΚΛΗΡΟΝΟΜΙΑ<text:s/>ΥΠΟ<text:s/>ΕΚΚΑΘΑΡΙΣΗ</text:span></text:p>
            <text:p text:style-name="P1193"><text:span text:style-name="T1193_1">ΜΕΤΑΤΡΟΠΗ</text:span></text:p>
            <text:p text:style-name="P1194"><text:span text:style-name="T1194_1">ΜΕΤΑΤΡΟΠΗ<text:s/>Ν<text:s/>2166/93</text:span></text:p>
          </table:table-cell>
        </table:table-row>
      </table:table>
      <text:p text:style-name="P1195"><text:span text:style-name="T1195_1">ΠΤΩΧΕΥΣΗ</text:span></text:p>
      <text:p text:style-name="P1196"><text:span text:style-name="T1196_1">ΣΥΓΧΩΝΕΥΣΗ</text:span></text:p>
      <text:p text:style-name="P1197"><text:span text:style-name="T1197_1">ΣΥΓΧΩΝΕΥΣΗ<text:s/>Ν<text:s/>2166/93</text:span></text:p>
      <text:p text:style-name="P1198"><text:span text:style-name="T1198_1">ΣΧΟΛΑΖΟΥΣΑ<text:s/>ΚΛΗΡΟΝΟΜΙΑ</text:span></text:p>
      <text:p text:style-name="P1199"><text:span text:style-name="T1199_1">8.1.5<text:s/>-</text:span></text:p>
      <text:p text:style-name="P1200"><text:span text:style-name="T1200_1">8.2.5</text:span></text:p>
      <text:p text:style-name="P1201"><text:span text:style-name="T1201_1">Είδος<text:s/>Σχέσης</text:span></text:p>
      <text:p text:style-name="P1202"><text:span text:style-name="T1202_1">ΟΙ<text:s/>ΠΑΡΑΚΑΤΩ<text:s/>ΣΧΕΣΕΙΣ<text:s/>ΑΦΟΡΟΥΝ<text:s/>ΣΕ<text:s/>ΕΚΤΕΛΕΣΤΗΣ<text:s/>ΔΙΑΘΗΚΗΣ</text:span></text:p>
      <text:p text:style-name="P1203"><text:span text:style-name="T1203_1">ΕΚΠΡΟΣΩΠΗΣΗ<text:s/>ΕΠΙΧΕΙΡΗΣΕΩΝ</text:span></text:p>
      <text:p text:style-name="P1204"><text:span text:style-name="T1204_1">ΕΚΤΕΛΕΣΤΙΚΟ<text:s/>ΜΕΛΟΣ</text:span></text:p>
      <text:p text:style-name="P1205"><text:span text:style-name="T1205_1">ΟΙ<text:s/>ΣΧΕΣΕΙΣ<text:s/>ΑΥΤΟΥ<text:s/>ΤΟΥ<text:s/>ΠΙΝΑΚΑ<text:s/>ΑΦΟΡΟΥΝ<text:s/>ΣΕ<text:s/>ΕΚΠΡΟΣΩΠΗΣΗ<text:s/>ΦΥΣΙΚΩΝ<text:s/>ΠΡΟΣΩΠΩΝ</text:span></text:p>
      <text:p text:style-name="P1206"><text:span text:style-name="T1206_1">ΑΣΚΩΝ<text:s/>ΓΟΝΙΚΗ<text:s/>ΜΕΡΙΜΝΑ</text:span></text:p>
      <text:p text:style-name="P1207"><text:span text:style-name="T1207_1">ΑΣΚΩΝ<text:s/>ΕΠΙΜΕΛΕΙΑ</text:span></text:p>
      <text:p text:style-name="P1208"><text:span text:style-name="T1208_1">ΔΙΚΑΣΤΙΚΟΣ<text:s/>ΣΥΜΠΑΡΑΣΤΑΤΗΣ</text:span></text:p>
      <text:p text:style-name="P1209"><text:span text:style-name="T1209_1">ΕΓΓΥΗΤΗΣ</text:span></text:p>
      <text:p text:style-name="P1210"><text:span text:style-name="T1210_1">ΕΓΓΥΤΕΡΟΣ<text:s/>ΣΥΓΓΕΝΗΣ</text:span></text:p>
      <text:p text:style-name="P1211"><text:span text:style-name="T1211_1">ΕΚΚΑΘΑΡΙΣΤΗΣ<text:s/>ΔΙΑΘΗΚΗΣ</text:span></text:p>
      <text:p text:style-name="P1212"><text:span text:style-name="T1212_1">ΕΚΚΑΘΑΡΙΣΤΗΣ<text:s/>ΦΥΣΙΚΟΥ<text:s/>ΠΡΟΣΩΠΟΥ</text:span></text:p>
      <text:p text:style-name="P1213"><text:span text:style-name="T1213_1">ΕΚΠΡΟΣΩΠΟΣ</text:span></text:p>
      <text:p text:style-name="P1214"><text:span text:style-name="T1214_1">ΕΚΤΕΛΕΣΤΗΣ<text:s/>ΔΙΑΘΗΚΗΣ</text:span></text:p>
      <text:p text:style-name="P1215"><text:span text:style-name="T1215_1">ΕΠΙΤΡΟΠΟΣ<text:s/>ΑΣΥΝΟΔΕΥΤΟΥ<text:s/>ΑΝΗΛΙΚΟΥ</text:span></text:p>
      <text:p text:style-name="P1216"><text:span text:style-name="T1216_1">ΕΡΓΟΔΟΤΗΣ<text:s/>ΕΠΟΧΙΑΚΟΥ<text:s/>ΕΡΓΑΤΗ</text:span></text:p>
      <text:p text:style-name="P1217"><text:span text:style-name="T1217_1">ΚΗΔΕΜΟΝΑΣ</text:span></text:p>
      <text:p text:style-name="P1218"><text:span text:style-name="T1218_1">ΚΗΔΕΜΟΝΑΣ<text:s/>ΣΧΟΛΑΖΟΥΣΑΣ</text:span></text:p>
      <text:p text:style-name="P1219"><text:span text:style-name="T1219_1">ΚΛΗΡΟΝΟΜΟΣ</text:span></text:p>
      <text:p text:style-name="P1220"><text:span text:style-name="T1220_1">ΜΕΣΕΓΓΥΟΥΧΟΣ</text:span></text:p>
      <text:p text:style-name="P1221"><text:span text:style-name="T1221_1">ΠΛΗΡΕΞΟΥΣΙΟΣ</text:span></text:p>
      <text:p text:style-name="P1222"><text:span text:style-name="T1222_1">ΠΡΟΣΩΡΙΝΟΣ<text:s/>ΕΠΙΤΡΟΠΟΣ<text:s/>ΑΝΗΛΙΚΟΥ</text:span></text:p>
      <text:p text:style-name="P1223"><text:span text:style-name="T1223_1">ΣΥΝΔΙΚΟΣ<text:s/>ΠΤΩΧΕΥΣΗΣ</text:span></text:p>
      <text:p text:style-name="P1224"><text:span text:style-name="T1224_1">ΦΟΡΟΛΟΓΙΚΟΣ<text:s/>ΕΚΠΡΟΣΩΠΟΣ<text:s/>ΑΡΘΡ<text:s/>8<text:s/>ΚΦΔ</text:span></text:p>
      <text:p text:style-name="P1225"><text:span text:style-name="T1225_1">ΟΙ<text:s/>ΣΧΕΣΕΙΣ<text:s/>ΑΥΤΟΥ<text:s/>ΤΟΥ<text:s/>ΠΙΝΑΚΑ<text:s/>ΑΦΟΡΟΥΝ</text:span></text:p>
      <text:p text:style-name="P1226"><text:span text:style-name="T1226_1">ΣΕ<text:s/>ΣΥΣΧΕΤΙΣΗ<text:s/>ΕΠΙΧΕΙΡΗΣΕΩΝ</text:span></text:p>
      <text:p text:style-name="P1227"><text:span text:style-name="T1227_1">ΔΙΑΣΠΑΣΗ</text:span></text:p>
      <text:p text:style-name="P1228"><text:span text:style-name="T1228_1">ΔΙΑΣΠΑΣΗ<text:s/>ΑΕ<text:s/>Ν<text:s/>2166/93</text:span></text:p>
      <text:p text:style-name="P1229"><text:span text:style-name="T1229_1">ΕΙΣΦΟΡΑ<text:s/>ΣΕ<text:s/>ΙΔΡΥΟΜΕΝΟ<text:s/>ΜΗ<text:s/>ΦΠ</text:span></text:p>
      <text:p text:style-name="P1230"><text:span text:style-name="T1230_1">ΕΙΣΦΟΡΑ<text:s/>ΣΕ<text:s/>ΥΦΙΣΤΑΜΕΝΟ<text:s/>ΜΗ<text:s/>ΦΠ</text:span></text:p>
      <text:p text:style-name="P1231"><text:span text:style-name="T1231_1">ΕΠΑΧΘΗΣ<text:s/>ΑΙΤΙΑ</text:span></text:p>
      <text:p text:style-name="P1232"><text:span text:style-name="T1232_1">ΚΛΗΡΟΝΟΜΟΥΜΕΝΟΣ</text:span></text:p>
      <text:p text:style-name="P1233"><text:span text:style-name="T1233_1">ΜΕΤΑΤΡΟΠΗ</text:span></text:p>
      <text:p text:style-name="P1234"><text:span text:style-name="T1234_1">ΜΕΤΑΤΡΟΠΗ<text:s/>Ν<text:s/>2166/93</text:span></text:p>
      <text:p text:style-name="P1235"><text:span text:style-name="T1235_1">ΣΥΓΧΩΝΕΥΣΗ</text:span></text:p>
      <text:p text:style-name="P1236"><text:span text:style-name="T1236_1">ΣΥΓΧΩΝΕΥΣΗ<text:s/>Ν<text:s/>2166/93</text:span></text:p>
      <text:p text:style-name="P1237"><text:span text:style-name="T1237_1">ΧΑΡΙΣΤΙΚΗ<text:s/>ΑΙΤΙΑ</text:span></text:p>
      <text:p text:style-name="P1238"><text:span text:style-name="T1238_1">Α<text:s/>ΑΝΤΙΠΡΟΕΔΡΟΣ</text:span></text:p>
      <text:p text:style-name="P1239"><text:span text:style-name="T1239_1">ΑΝΑΓΚΑΣΤΙΚΟΣ<text:s/>ΔΙΑΧΕΙΡΙΣΤΗΣ</text:span></text:p>
      <text:p text:style-name="P1240"><text:span text:style-name="T1240_1">ΑΝΑΠΛΗΡ<text:s/>ΔΙΕΥΘΥΝΩΝ<text:s/>ΣΥΜΒΟΥΛΟΣ-ΕΚΤΕΛΕΣΤΙΚΟ<text:s/>ΑΝΑΠΛΗΡΩΜΑΤΙΚΟ<text:s/>ΜΕΛΟΣ<text:s/>ΔΣ<text:s/>ΑΝΑΠΛΗΡΩΜΑΤΙΚΟΣ<text:s/>ΣΥΜΒΟΥΛΟΣ<text:s/>ΑΕ</text:span></text:p>
      <text:p text:style-name="P1241"><text:span text:style-name="T1241_1">ΑΝΑΠΛΗΡΩΤΗΣ<text:s/>ΔΙΕΥΘΥΝΩΝ<text:s/>ΣΥΜΒΟΥΛΟΣ</text:span></text:p>
      <text:p text:style-name="P1242"><text:span text:style-name="T1242_1">ΑΝΑΠΛΗΡΩΤΗΣ<text:s/>ΠΡΟΕΔΡΟΣ</text:span></text:p>
      <text:p text:style-name="P1243"><text:span text:style-name="T1243_1">ΑΝΕΞΑΡΤΗΤΟ<text:s/>ΜΗ<text:s/>ΕΚΤΕΛΕΣΤΙΚΟ<text:s/>ΜΕΛΟΣ<text:s/>ΑΝΤΙΠΡΟΕΔΡΟΣ<text:s/>Δ.Σ</text:span></text:p>
      <text:p text:style-name="P1244"><text:span text:style-name="T1244_1">ΑΝΤΙΠΡΟΕΔΡΟΣ<text:s/>ΚΑΙ<text:s/>ΑΝΑΠΛΗΡ<text:s/>ΔΙΕΥΘ<text:s/>ΣΥΜΒΟΥΛΟΣ<text:s/>ΑΝΤΙΠΡΟΕΔΡΟΣ<text:s/>ΚΑΙ<text:s/>ΔΙΕΥΘΥΝΩΝ<text:s/>ΣΥΜΒΟΥΛΟΣ<text:s/>ΑΝΤΙΠΡΟΕΔΡΟΣ<text:s/>ΚΑΙ<text:s/>ΕΝΕΤΕΤΑΛΜΕΝΟΣ<text:s/>ΣΥΜΒΟΥΛΟΣ</text:span></text:p>
      <text:p text:style-name="P1245"><text:span text:style-name="T1245_1">ΑΝΤΙΠΡΟΕΔΡΟΣ<text:s/>ΜΗ<text:s/>ΕΚΤΕΛΕΣΤΙΚΟ<text:s/>ΜΕΛΟΣ<text:s/>ΑΝΤΙΠΡΟΕΔΡΟΣ<text:s/>ΣΥΝΕΤΑΙΡΙΣΜΟΥ<text:s/>ΑΝΤΙΠΡΟΕΔΡΟΣ,ΑΝΕΞΑΡΤΗΤΟ<text:s/>ΜΗ<text:s/>ΕΚΤ/ΚΟ<text:s/>ΜΕΛΟΣ</text:span></text:p>
      <text:p text:style-name="P1246"><text:span text:style-name="T1246_1">ΑΣΚΩΝ<text:s/>ΕΠΙΜΕΛΕΙΑ<text:s/>ΑΝΗΛΙΚΟΥ<text:s/>ΕΠΙΤΗΔΕΥΜΑΤΙΑ</text:span></text:p>
      <text:p text:style-name="P1247"><text:span text:style-name="T1247_1">ΑΣΦΑΛΙΣΤΙΚΟΣ<text:s/>ΕΚΚΑΘΑΡΙΣΤΗΣ<text:s/>Β<text:s/>ΑΝΤΙΠΡΟΕΔΡΟΣ</text:span></text:p>
      <text:p text:style-name="P1248"><text:span text:style-name="T1248_1">Γ<text:s/>ΑΝΤΙΠΡΟΕΔΡΟΣ</text:span></text:p>
      <text:p text:style-name="P1249"><text:span text:style-name="T1249_1">ΓΕΝ.ΓΡΑΜΜΑΤΕΑΣ<text:s/>ΣΥΝΕΤΑΙΡΙΣΜΟΥ<text:s/>ΓΡΑΜΜΑΤΕΑΣ</text:span></text:p>
      <text:p text:style-name="P1250"><text:span text:style-name="T1250_1">Δ<text:s/>ΑΝΤΙΠΡΟΕΔΡΟΣ<text:s/>ΔΙΑΧΕΙΡΙΣΤΗΣ</text:span></text:p>
      <text:p text:style-name="P1251"><text:span text:style-name="T1251_1">ΔΙΑΧΕΙΡΙΣΤΗΣ<text:s/>ΠΟΛΥΚΑΤΟΙΚΙΑΣ<text:s/>Ή<text:s/>ΚΤΙΡΙΟΥ<text:s/>ΔΙΕΥΘΥΝΤΗΣ</text:span></text:p>
      <text:p text:style-name="P1252"><text:span text:style-name="T1252_1">ΔΙΕΥΘΥΝΩΝ<text:s/>ΕΚΤΕΛΕΣΤΙΚΟ<text:s/>ΜΕΛΟΣ</text:span></text:p>
      <text:p text:style-name="P1253"><text:span text:style-name="T1253_1">ΔΙΕΥΘΥΝΩΝ<text:s/>ΣΥΜΒΟΥΛΟΣ</text:span></text:p>
      <text:p text:style-name="P1254"><text:span text:style-name="T1254_1">ΕΙΔΙΚΟΣ<text:s/>ΔΙΑΧΕΙΡΙΣΤΗΣ<text:s/>ΑΡΘ.68<text:s/>Ν.4307/2014</text:span></text:p>
      <text:p text:style-name="P1255"><text:span text:style-name="T1255_1">ΕΙΔΙΚΟΣ<text:s/>ΕΚΚΑΘΑΡΙΣΤΗΣ<text:s/>ΕΚΚΑΘΑΡΙΣΤΗΣ<text:s/>ΕΚΚΑΘΑΡΙΣΤΗΣ<text:s/>ΔΙΑΘΗΚΗΣ</text:span></text:p>
      <text:p text:style-name="P1256"><text:span text:style-name="T1256_1">ΕΚΠΡΟΣΩΠΟΣ<text:s/>ΕΝΤΟΛΕΑ<text:s/>ΕΕ</text:span></text:p>
      <text:p text:style-name="P1257"><text:span text:style-name="T1257_1">ΕΝΤΕΤΑΛΜΕΝΟΣ<text:s/>ΣΥΜΒΟΥΛΟΣ<text:s/>AE<text:s/>ΕΠΟΠΤΗΣ<text:s/>ΑΣΦΑΛΙΣΤΙΚΗΣ<text:s/>ΕΚΚΑΘΑΡΙΣΗΣ</text:span></text:p>
      <text:p text:style-name="P1258"><text:span text:style-name="T1258_1">ΙΔΡΥΤΗΣ<text:s/>ΚΗΔΕΜΟΝΑΣ<text:s/>ΣΧΟΛΑΖΟΥΣΑΣ<text:s/>ΕΠΙΤΗΔΕΥΜΑΤΙΑ<text:s/>ΜΕΛΟΣ</text:span></text:p>
      <text:p text:style-name="P1259"><text:span text:style-name="T1259_1">ΜΗ<text:s/>ΕΚΤΕΛΕΣΤΙΚΟ<text:s/>ΜΕΛΟΣ</text:span></text:p>
      <text:p text:style-name="P1260"><text:span text:style-name="T1260_1">ΝΟΜΙΜΟΣ<text:s/>ΕΚΠΡΟΣΩΠΟΣ</text:span></text:p>
      <text:p text:style-name="P1261"><text:span text:style-name="T1261_1">ΠΡΟΕΔΡΟΣ<text:s/>Δ.Σ</text:span></text:p>
      <text:p text:style-name="P1262"><text:span text:style-name="T1262_1">ΠΡΟΕΔΡΟΣ<text:s/>ΕΚΤΕΛΕΣΤΙΚΟ<text:s/>ΜΕΛΟΣ</text:span></text:p>
      <text:p text:style-name="P1263"><text:span text:style-name="T1263_1">ΠΡΟΕΔΡΟΣ<text:s/>ΚΑΙ<text:s/>ΔΙΕΥΘΥΝΩΝ<text:s/>ΣΥΜΒΟΥΛΟΣ<text:s/>ΠΡΟΕΔΡΟΣ<text:s/>ΚΙ<text:s/>ΑΝΑΠΛ/ΤΗΣ<text:s/>ΔΙΕΥ/ΝΩΝ<text:s/>ΣΥΜΒΟΥΛΟΣ<text:s/>ΠΡΟΕΔΡΟΣ<text:s/>ΜΗ<text:s/>ΕΚΤΕΛΕΣΤΙΚΟ<text:s/>ΜΕΛΟΣ</text:span></text:p>
      <text:p text:style-name="P1264"><text:span text:style-name="T1264_1">ΠΡΟΕΔΡΟΣ<text:s/>ΣΥΝΕΤΑΙΡΙΣΜΟΥ</text:span></text:p>
      <text:p text:style-name="P1265"><text:span text:style-name="T1265_1">ΠΡΟΣΩΡΙΝΟ<text:s/>ΜΕΛΟΣ</text:span></text:p>
      <text:p text:style-name="P1266"><text:span text:style-name="T1266_1">ΠΡΟΣΩΡΙΝΟΣ<text:s/>ΑΝΤΙΠΡΟΕΔΡΟΣ</text:span></text:p>
      <text:p text:style-name="P1267"><text:span text:style-name="T1267_1">ΠΡΟΣΩΡΙΝΟΣ<text:s/>ΔΙΑΧΕΙΡΙΣΤΗΣ</text:span></text:p>
      <text:p text:style-name="P1268"><text:span text:style-name="T1268_1">ΠΡΟΣΩΡΙΝΟΣ<text:s/>ΔΙΕΥΘΥΝΩΝ<text:s/>ΣΥΜΒΟΥΛΟΣ<text:s/>ΠΡΟΣΩΡΙΝΟΣ<text:s/>ΕΠΙΤΡΟΠΟΣ</text:span></text:p>
      <text:p text:style-name="P1269"><text:span text:style-name="T1269_1">ΠΡΟΣΩΡΙΝΟΣ<text:s/>ΠΡΟΕΔΡΟΣ</text:span></text:p>
      <text:p text:style-name="P1270"><text:span text:style-name="T1270_1">ΣΥΜΒΟΥΛΟΣ-ΔΙΑΧΕΙΡΙΣΤΗΣ</text:span></text:p>
      <text:p text:style-name="P1271"><text:span text:style-name="T1271_1">ΣΥΝΔΙΚΟΣ<text:s/>ΠΤΩΧΕΥΣΗΣ</text:span></text:p>
      <text:p text:style-name="P1272"><text:span text:style-name="T1272_1">ΤΑΜΙΑΣ</text:span></text:p>
      <text:p text:style-name="P1273"><text:span text:style-name="T1273_1">ΤΑΜΙΑΣ<text:s/>ΣΥΝΕΤΑΙΡΙΣΜΟΥ</text:span></text:p>
      <text:p text:style-name="P1274"><text:span text:style-name="T1274_1">ΦΟΡΟΛΟΓΙΚΟΣ<text:s/>ΑΝΤΙΠΡΟΣΩΠΟΣ<text:s/>ΕΝΤΟΛΕΑ<text:s/>ΜΗ<text:s/>ΦΠ</text:span></text:p>
      <text:p text:style-name="P1275"><text:span text:style-name="T1275_1">ΦΟΡΟΛΟΓΙΚΟΣ<text:s/>ΑΝΤΙΠΡΟΣΩΠΟΣ<text:s/>ΕΝΤΟΛΕΑ<text:s/>ΦΠ</text:span></text:p>
      <text:p text:style-name="P1276"><text:span text:style-name="T1276_1">ΦΟΡΟΛΟΓΙΚΟΣ<text:s/>ΕΚΠΡΟΣΩΠΟΣ<text:s/>ΑΡΘΡ<text:s/>8<text:s/>ΚΦΔ</text:span></text:p>
      <text:p text:style-name="P1277"><text:span text:style-name="T1277_1">10.3</text:span></text:p>
      <text:p text:style-name="P1278"><text:span text:style-name="T1278_1">ΑΓΡΟΤΙΚΗ<text:s/>ΕΚΜΕΤΑΛΛΕΥΣΗ</text:span></text:p>
      <text:p text:style-name="P1279"><text:span text:style-name="T1279_1">ΑΚΙΝΗΤΟ<text:s/>ΑΡΘΡΟΥ<text:s/>6<text:s/>ΚΩΔΙΚΑ<text:s/>ΦΠΑ</text:span></text:p>
      <text:p text:style-name="P1280"><text:span text:style-name="T1280_1">ΑΛΥΚΗ</text:span></text:p>
      <text:p text:style-name="P1281"><text:span text:style-name="T1281_1">ΑΠΟΘΗΚΗ</text:span></text:p>
      <text:p text:style-name="P1282"><text:span text:style-name="T1282_1">ΑΥΤΟΚΙΝΗΤΟΤΡΑΠΕΖΑ</text:span></text:p>
      <text:p text:style-name="P1283"><text:span text:style-name="T1283_1">ΓΡΑΦΕΙΟ</text:span></text:p>
      <text:p text:style-name="P1284"><text:span text:style-name="T1284_1">ΕΓΚΑΤ<text:s/>ΨΥΧΑΓΩΓΙΚΩΝ,<text:s/>ΠΟΛΙΤΙΣΤΙΚΩΝ,<text:s/>ΑΘΛΗΤΙΚΩΝ<text:s/>ΔΡΑΣΤΗΡΙΟ</text:span></text:p>
      <text:p text:style-name="P1285"><text:span text:style-name="T1285_1">ΕΚΘΕΣΗ<text:s/>ΜΟΝΙΜΗ</text:span></text:p>
      <text:p text:style-name="P1286"><text:span text:style-name="T1286_1">ΕΚΘΕΣΗ<text:s/>ΠΡΟΣΩΡΙΝΗ</text:span></text:p>
      <text:p text:style-name="P1287"><text:span text:style-name="T1287_1">ΕΝΟΙΚΙΑΖΟΜΕΝΑ<text:s/>ΕΠΙΠΛΩΜΕΝΑ<text:s/>ΔΩΜΑΤΙΑ</text:span></text:p>
      <text:p text:style-name="P1288"><text:span text:style-name="T1288_1">ΕΩΣ<text:s/>ΕΠΤΑ</text:span></text:p>
      <text:p text:style-name="P1289"><text:span text:style-name="T1289_1">ΕΡΓΑΣΤΗΡΙΟ</text:span></text:p>
      <text:p text:style-name="P1290"><text:span text:style-name="T1290_1">ΕΡΓΟΣΤΑΣΙΟ</text:span></text:p>
      <text:p text:style-name="P1291"><text:span text:style-name="T1291_1">ΕΡΓΟΤΑΞΙΟ</text:span></text:p>
      <text:h text:style-name="P1292" text:outline-level="1"><text:span text:style-name="T1292_1">ΚΕΦΑΛΑΙΟ<text:s/></text:span></text:h>
      <text:h text:style-name="P1293" text:outline-level="1"><text:span text:style-name="T1293_1">ΑΥΤΟΤΕΛΟΥΣ<text:s/>ΔΙΑΧΕΙΡΙΣΗΣ</text:span></text:h>
      <text:p text:style-name="P1294"><text:span text:style-name="T1294_1">ΚΙΝΗΤΟ<text:s/>ΚΑΤΑΣΤΗΜΑ</text:span></text:p>
      <text:p text:style-name="P1295"><text:span text:style-name="T1295_1">ΚΛΗΡΟΔΟΤΗΜΑ</text:span></text:p>
      <text:p text:style-name="P1296"><text:span text:style-name="T1296_1">ΛΑΤΟΜΕΙΟ</text:span></text:p>
      <text:p text:style-name="P1297"><text:span text:style-name="T1297_1">ΛΟΓΙΣΤΗΡΙΟ</text:span></text:p>
      <text:p text:style-name="P1298"><text:span text:style-name="T1298_1">ΜΕΤΑΛΛΕΙΟ</text:span></text:p>
      <text:p text:style-name="P1299"><text:span text:style-name="T1299_1">ΟΡΥΧΕΙΟ</text:span></text:p>
      <text:p text:style-name="P1300"><text:span text:style-name="T1300_1">ΥΠΑΙΘΡΙΟ<text:s/>ΕΜΠΟΡΙΟ</text:span></text:p>
      <text:p text:style-name="P1301"><text:span text:style-name="T1301_1">ΥΠΗΡΕΣΙΑ</text:span></text:p>
      <text:p text:style-name="P1302"><text:span text:style-name="T1302_1">ΥΠΟ<text:s/>ΑΝΑΣΤΟΛΗ<text:s/>ΑΚΙΝΗΤΟ<text:s/>ΤΟΥ<text:s/>ΑΡΘΡΟΥ<text:s/>6<text:s/>ΤΟΥ</text:span></text:p>
      <text:p text:style-name="P1303"><text:span text:style-name="T1303_1">ΚΩΔΙΚΑ<text:s/>ΦΠΑ</text:span></text:p>
      <text:p text:style-name="P1304"><text:span text:style-name="T1304_1">ΥΠΟ<text:s/>ΚΑΤΑΣΚΕΥΗ<text:s/>ΕΓΚΑΤΑΣΤΑΣΗ<text:s/>ΕΣΩΤΕΡΙΚΟΥ</text:span></text:p>
      <text:p text:style-name="P1305"><text:span text:style-name="T1305_1">ΥΠΟΚΑΤΑΣΤΗΜΑ</text:span></text:p>
      <text:p text:style-name="P1306"><text:span text:style-name="T1306_1">ΦΟΡΟΛΟΓΙΚΗ<text:s/>ΑΠΟΘΗΚΗ</text:span></text:p>
      <text:p text:style-name="P1307"><text:span text:style-name="T1307_1">ΧΩΡΟΣ<text:s/>ΣΥΓΚΕΝΤΡΩΣΗΣ,<text:s/>ΕΠΕΞΕΡΓΑΣΙΑΣ,<text:s/>ΣΥΣΚΕΥΑΣΙΑΣ<text:s/>ΑΓΑΘΩΝ</text:span></text:p>
      <text:p text:style-name="P1308"><text:span text:style-name="T1308_1">14.1</text:span></text:p>
      <text:p text:style-name="P1309"><text:span text:style-name="T1309_1">Αιτία<text:s/>Διακοπής</text:span></text:p>
      <text:p text:style-name="P1310"><text:span text:style-name="T1310_1">ΠΑΥΣΗ<text:s/>ΕΡΓΑΣΙΩΝ</text:span></text:p>
      <text:p text:style-name="P1311"><text:span text:style-name="T1311_1">ΔΙΑΣΠΑΣΗ</text:span></text:p>
      <text:p text:style-name="P1312"><text:span text:style-name="T1312_1">ΕΠΑΧΘΗΣ<text:s/>ΑΙΤΙΑ</text:span></text:p>
      <text:p text:style-name="P1313"><text:span text:style-name="T1313_1">ΘΑΝΑΤΟΣ</text:span></text:p>
      <text:p text:style-name="P1314"><text:span text:style-name="T1314_1">ΜΕΤΑΤΡΟΠΗ</text:span></text:p>
      <text:p text:style-name="P1315"><text:span text:style-name="T1315_1">ΜΗ<text:s/>ΟΛΟΚΛΗΡΩΣΗ<text:s/>ΙΔΡΥΣΗΣ</text:span></text:p>
      <text:p text:style-name="P1316"><text:span text:style-name="T1316_1">ΟΛΟΚΛΗΡΩΣΗ<text:s/>ΙΔΡΥΣΗΣ</text:span></text:p>
      <text:p text:style-name="P1317"><text:span text:style-name="T1317_1">ΟΛΟΚΛΗΡΩΣΗ<text:s/>ΕΚΚΑΘΑΡΙΣΗΣ<text:s/>ΑΠΟ<text:s/>ΕΠΑΝΑΦΟΡΑ</text:span></text:p>
      <text:p text:style-name="P1318"><text:span text:style-name="T1318_1">ΟΡΙΣΤΙΚΟΠΟΙΗΣΗ<text:s/>ΜΕΤΑΣΧΗΜΑΤΙΣΜΟΥ<text:s/>Ν<text:s/>2166/93</text:span></text:p>
      <text:p text:style-name="P1319"><text:span text:style-name="T1319_1">ΣΥΓΧΩΝΕΥΣΗ</text:span></text:p>
      <text:p text:style-name="P1320"><text:span text:style-name="T1320_1">ΣΥΝΤΑΞΙΟΔΟΤΗΣΗ</text:span></text:p>
      <text:p text:style-name="P1321"><text:span text:style-name="T1321_1">ΧΑΡΙΣΤΙΚΗ<text:s/>ΑΙΤΙΑ</text:span></text:p>
      <text:p text:style-name="P1322"><text:span text:style-name="T1322_1">Είδος<text:s/>Εγκαταστάσεων<text:s/>Εσωτερικού</text:span></text:p>
      <text:p text:style-name="P1323"><text:span text:style-name="T1323_1">ΕΛΛΗΝΙΚΗ<text:s/>ΔΗΜΟΚΡΑΤΙΑ</text:span></text:p>
      <text:p text:style-name="P1324"><text:span text:style-name="T1324_1">ΑΑΔΕ</text:span></text:p>
      <text:p text:style-name="P1325"><text:span text:style-name="T1325_1">Ανεξάρτητη<text:s/>Αρχή<text:s/>Δημοσίων<text:s/>Εσόδων</text:span></text:p>
      <text:p text:style-name="P1326"><text:span text:style-name="T1326_1">Δ213</text:span></text:p>
      <text:p text:style-name="P1327"><text:span text:style-name="T1327_1">Δήλωση<text:s/>απενεργοποίησης<text:s/>ΑΦΜ</text:span></text:p>
      <text:p text:style-name="P1328"><text:span text:style-name="T1328_1">Σε<text:s/>ποιες<text:s/>κατηγορίες/περιπτώσεις<text:s/>απευθύνεται<text:s/>αυτή<text:s/>η<text:s/>δήλωση:<text:s/>Φυσικό<text:s/>Πρόσωπο<text:s/>και<text:s/>έχω<text:s/>παραπάνω<text:s/>από<text:s/>έναν<text:s/>ΑΦΜ.</text:span></text:p>
      <text:p text:style-name="P1329"><text:span text:style-name="T1329_1">Εκκαθάριση<text:s/>πεδίων</text:span></text:p>
      <text:p text:style-name="P1330"><text:span text:style-name="T1330_1">Εκτύπωση<text:s/>εγγράφου</text:span></text:p>
      <text:p text:style-name="P1331"><text:span text:style-name="T1331_1">Χρήσιμες<text:s/>οδηγίες<text:s/>πριν<text:s/>συμπληρώσετε<text:s/>τη<text:s/>δήλωση</text:span></text:p>
      <text:p text:style-name="P1332"><text:span text:style-name="T1332_1">Πώς<text:s/>υποβάλλω<text:s/>τη<text:s/>Δήλωση</text:span></text:p>
      <text:p text:style-name="P1333"><text:span text:style-name="T1333_1">Η<text:s/>δήλωση<text:s/>είναι<text:s/>διαθέσιμη<text:s/>στον<text:s/>ιστότοπο<text:s/>της<text:s/>ΑΑΔΕ<text:s/></text:span><text:span text:style-name="T1333_2"><text:a xlink:type="simple" xlink:href="http://www.aade.gr"><text:span text:style-name="T1333_3">www.aade.gr</text:span></text:a></text:span><text:span text:style-name="T1333_4">,<text:s/>στην<text:s/>ενότητα<text:s/>του<text:s/>κατα</text:span><text:span text:style-name="T1333_5">λ</text:span><text:span text:style-name="T1333_6">όγου<text:s/>εντύπων.</text:span></text:p>
      <text:p text:style-name="P1334"><text:span text:style-name="T1334_1">Για<text:s/>να<text:s/>υποβάλετε<text:s/>τη<text:s/>δήλωση<text:s/>ψηφι</text:span><text:span text:style-name="T1334_2">α</text:span><text:span text:style-name="T1334_3">κά,<text:s/>θα<text:s/>πρέπει<text:s/>να<text:s/>συνδεθείτε<text:s/>στην<text:s/>εφαρμογή<text:s/>«Τα<text:s/>Αιτήματά<text:s/>μου»<text:s/>της<text:s/>ΑΑΔΕ<text:s/></text:span><text:span text:style-name="T1334_4">myaade.gov.gr</text:span><text:span text:style-name="T1334_5"><text:s/>και<text:s/>να<text:s/>επιλέξετε<text:s/>τη<text:s/>σχετική<text:s/>διαδικασία<text:s/>Μητρώου.<text:s/>Για<text:s/>την<text:s/>ψηφιακή<text:s/>υποβολή<text:s/>δεν<text:s/>απαιτείται<text:s/>εκτύπωση.<text:s/>Κατεβάζετε<text:s/>το<text:s/>αρχείο<text:s/>στον<text:s/>υπολογιστή<text:s/>σας,<text:s/>το<text:s/>συμπληρώνετε,<text:s/>το<text:s/>αποθηκεύετε<text:s/>και<text:s/>το<text:s/>επισυνάπτετε<text:s/>στην<text:s/>εφαρμογή<text:s/>των<text:s/>Αιτημάτων.</text:span></text:p>
      <text:p text:style-name="P1335"><text:span text:style-name="T1335_1">Εναλλακτικοί<text:s/>τρόποι<text:s/>υποβολής</text:span></text:p>
      <text:p text:style-name="P1336"><text:span text:style-name="T1336_1">Αν<text:s/>για<text:s/>τον<text:s/>οποιονδήποτε<text:s/>λόγο<text:s/>δεν<text:s/>είναι<text:s/>δυνατή<text:s/>η<text:s/>ψηφιακή<text:s/>υποβολή<text:s/>της<text:s/>αίτησης,<text:s/>η<text:s/>υποβολή<text:s/>θα<text:s/></text:span><text:span text:style-name="T1336_2">γ</text:span><text:span text:style-name="T1336_3">ίνει<text:s/>έντυπα.</text:span></text:p>
      <text:p text:style-name="P1337"><text:span text:style-name="T1337_1">Αφού<text:s/>κάνετε<text:s/>λήψη<text:s/>του<text:s/>αρχείου<text:s/>από<text:s/>τον<text:s/>ιστότοπο<text:s/>της<text:s/>ΑΑΔΕ,<text:s/>μπορείτε<text:s/>να<text:s/>συμπληρώσετε<text:s/>την<text:s/>αίτηση<text:s/>και<text:s/>αφού<text:s/>την<text:s/>εκτυπώσετε<text:s/>και<text:s/>την<text:s/>υπογράψετε,<text:s/>να<text:s/>την<text:s/>αποστείλετε<text:s/>ταχυδρομικά<text:s/>με<text:s/>συστημένη<text:s/>επιστολή<text:s/>ή<text:s/>με<text:s/>υπηρεσία<text:s/>ταχυμεταφοράς<text:s/>ή<text:s/>να<text:s/>την<text:s/>καταθέσετε<text:s/>αυτοπροσώπως<text:s/>σε<text:s/>έντυπη<text:s/>μορφή.<text:s/>Επισημαίνεται<text:s/>ότι<text:s/>στην<text:s/>περίπτωση<text:s/>αυτή,<text:s/>απαιτείται<text:s/>η<text:s/>φυσική<text:s/>υπογραφή<text:s/>σας.</text:span></text:p>
      <text:p text:style-name="P1338"><text:span text:style-name="T1338_1">Προστασία<text:s/>δεδομένων<text:s/>προσωπικού<text:s/>χαρακτήρα</text:span></text:p>
      <text:p text:style-name="P1339"><text:span text:style-name="T1339_1">Η<text:s/>ΑΑΔΕ,<text:s/>εφαρμόζει<text:s/>τις<text:s/>διατάξεις<text:s/>περί<text:s/>απορρήτου<text:s/>και<text:s/>του<text:s/>Γενικού<text:s/>Κανονισμού<text:s/>Προστασίας<text:s/>Δεδομένων<text:s/>(GDPR).<text:s/>Μπορείτε<text:s/>να<text:s/>ενημερωθείτε<text:s/>σχετικά<text:s/>στον<text:s/>ιστότοπο<text:s/>της<text:s/>ΑΑΔΕ<text:s/>στη<text:s/>διαδρομή</text:span></text:p>
      <text:p text:style-name="P1340"><text:span text:style-name="T1340_1">Εξυπηρέτηση<text:s/>-<text:s/>Ενημέρωση<text:s/>-&gt;<text:s/>Ασφάλεια<text:s/>Ψηφιακών</text:span><text:span text:style-name="T1340_2">Δεδομένων<text:s/>-&gt;<text:s/>Προστασία<text:s/></text:span><text:span text:style-name="T1340_3">δ</text:span><text:span text:style-name="T1340_4">εδομένων<text:s/>προσωπικού</text:span><text:span text:style-name="T1340_5">χαρακτήρα</text:span></text:p>
      <text:p text:style-name="P1341"><text:span text:style-name="T1341_1">1<text:s/>Γενικές<text:s/>Πληροφορίες</text:span></text:p>
      <table:table table:style-name="Table46">
        <table:table-column table:style-name="Column111"/>
        <table:table-column table:style-name="Column112"/>
        <table:table-row table:style-name="Row115">
          <table:table-cell table:style-name="Cell302">
            <text:p text:style-name="P1342"><text:span text:style-name="T1342_1">1.1<text:s/>Προς<text:s/>ΔΟΥ</text:span></text:p>
          </table:table-cell>
          <table:table-cell table:style-name="Cell303">
            <text:p text:style-name="P1343"/>
          </table:table-cell>
        </table:table-row>
      </table:table>
      <text:p text:style-name="P1344"/>
      <table:table table:style-name="Table47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116">
          <table:table-cell table:style-name="Cell304">
            <text:p text:style-name="P1345"><text:span text:style-name="T1345_1">1.2<text:s/>Ημερομηνία</text:span></text:p>
          </table:table-cell>
          <table:table-cell table:style-name="Cell305">
            <text:p text:style-name="P1346"/>
          </table:table-cell>
          <table:table-cell table:style-name="Cell306">
            <text:p text:style-name="P1347"/>
          </table:table-cell>
          <table:table-cell table:style-name="Cell307">
            <text:p text:style-name="P1348"/>
          </table:table-cell>
        </table:table-row>
      </table:table>
      <text:p text:style-name="P1349"/>
      <table:table table:style-name="Table48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117">
          <table:table-cell table:style-name="Cell308">
            <text:p text:style-name="P1350"><text:span text:style-name="T1350_1">1.3<text:s/>Ημερομηνία<text:s/>Δήλωσης</text:span></text:p>
          </table:table-cell>
          <table:table-cell table:style-name="Cell309">
            <text:p text:style-name="P1351"/>
          </table:table-cell>
          <table:table-cell table:style-name="Cell310">
            <text:p text:style-name="P1352"/>
          </table:table-cell>
          <table:table-cell table:style-name="Cell311">
            <text:p text:style-name="P1353"/>
          </table:table-cell>
        </table:table-row>
      </table:table>
      <text:p text:style-name="P1354"><text:span text:style-name="T1354_1">Συμπληρώνεται<text:s/>από<text:s/>την<text:s/>υπηρεσία</text:span></text:p>
      <table:table table:style-name="Table49">
        <table:table-column table:style-name="Column121"/>
        <table:table-column table:style-name="Column122"/>
        <table:table-row table:style-name="Row118">
          <table:table-cell table:style-name="Cell312">
            <text:p text:style-name="P1355"><text:span text:style-name="T1355_1">1.4<text:s/>Αριθμός<text:s/>Δήλωσης</text:span></text:p>
          </table:table-cell>
          <table:table-cell table:style-name="Cell313">
            <text:p text:style-name="P1356"/>
          </table:table-cell>
        </table:table-row>
      </table:table>
      <text:p text:style-name="P1357"><text:span text:style-name="T1357_1">Συμπληρώνεται<text:s/>από<text:s/>την<text:s/>υπηρεσία</text:span></text:p>
      <text:p text:style-name="P1358"><text:span text:style-name="T1358_1">2<text:s/>Στοιχεία<text:s/>ΑΦΜ<text:s/>που<text:s/>διατηρείται</text:span></text:p>
      <table:table table:style-name="Table50">
        <table:table-column table:style-name="Column123"/>
        <table:table-column table:style-name="Column124"/>
        <table:table-row table:style-name="Row119">
          <table:table-cell table:style-name="Cell314">
            <text:p text:style-name="P1359"><text:span text:style-name="T1359_1">2.1<text:s/>ΑΦΜ</text:span></text:p>
          </table:table-cell>
          <table:table-cell table:style-name="Cell315">
            <text:p text:style-name="P1360"/>
          </table:table-cell>
        </table:table-row>
      </table:table>
      <text:p text:style-name="P1361"/>
      <table:table table:style-name="Table51">
        <table:table-column table:style-name="Column125"/>
        <table:table-column table:style-name="Column126"/>
        <table:table-row table:style-name="Row120">
          <table:table-cell table:style-name="Cell316">
            <text:p text:style-name="P1362"><text:span text:style-name="T1362_1">2.2<text:s/>Επώνυμο<text:s/>Α</text:span></text:p>
          </table:table-cell>
          <table:table-cell table:style-name="Cell317">
            <text:p text:style-name="P1363"/>
          </table:table-cell>
        </table:table-row>
      </table:table>
      <text:p text:style-name="P1364"/>
      <table:table table:style-name="Table52">
        <table:table-column table:style-name="Column127"/>
        <table:table-column table:style-name="Column128"/>
        <table:table-row table:style-name="Row121">
          <table:table-cell table:style-name="Cell318">
            <text:p text:style-name="P1365"><text:span text:style-name="T1365_1">2.3<text:s/>Επώνυμο<text:s/>Β</text:span></text:p>
          </table:table-cell>
          <table:table-cell table:style-name="Cell319">
            <text:p text:style-name="P1366"/>
          </table:table-cell>
        </table:table-row>
      </table:table>
      <text:p text:style-name="P1367"/>
      <table:table table:style-name="Table53">
        <table:table-column table:style-name="Column129"/>
        <table:table-column table:style-name="Column130"/>
        <table:table-row table:style-name="Row122">
          <table:table-cell table:style-name="Cell320">
            <text:p text:style-name="P1368"><text:span text:style-name="T1368_1">2.4<text:s/>Όνομα</text:span></text:p>
          </table:table-cell>
          <table:table-cell table:style-name="Cell321">
            <text:p text:style-name="P1369"/>
          </table:table-cell>
        </table:table-row>
      </table:table>
      <text:p text:style-name="P1370"/>
      <table:table table:style-name="Table54">
        <table:table-column table:style-name="Column131"/>
        <table:table-column table:style-name="Column132"/>
        <table:table-row table:style-name="Row123">
          <table:table-cell table:style-name="Cell322">
            <text:p text:style-name="P1371"><text:span text:style-name="T1371_1">2.5<text:s/>Επώνυμο<text:s/>Πατέρα</text:span></text:p>
          </table:table-cell>
          <table:table-cell table:style-name="Cell323">
            <text:p text:style-name="P1372"/>
          </table:table-cell>
        </table:table-row>
      </table:table>
      <text:p text:style-name="P1373"/>
      <table:table table:style-name="Table55">
        <table:table-column table:style-name="Column133"/>
        <table:table-column table:style-name="Column134"/>
        <table:table-row table:style-name="Row124">
          <table:table-cell table:style-name="Cell324">
            <text:p text:style-name="P1374"><text:span text:style-name="T1374_1">2.6<text:s/>Όνομα<text:s/>Πατέρα</text:span></text:p>
          </table:table-cell>
          <table:table-cell table:style-name="Cell325">
            <text:p text:style-name="P1375"/>
          </table:table-cell>
        </table:table-row>
      </table:table>
      <text:p text:style-name="P1376"/>
      <table:table table:style-name="Table56">
        <table:table-column table:style-name="Column135"/>
        <table:table-column table:style-name="Column136"/>
        <table:table-row table:style-name="Row125">
          <table:table-cell table:style-name="Cell326">
            <text:p text:style-name="P1377"><text:span text:style-name="T1377_1">2.7<text:s/>Επώνυμο<text:s/>Μητέρας</text:span></text:p>
          </table:table-cell>
          <table:table-cell table:style-name="Cell327">
            <text:p text:style-name="P1378"/>
          </table:table-cell>
        </table:table-row>
      </table:table>
      <text:p text:style-name="P1379"><text:span text:style-name="T1379_1">Αναγράφετε<text:s/>το<text:s/>επώνυμο<text:s/>όπως<text:s/>προκύπτει<text:s/>από<text:s/>το<text:s/>ταυτοποιητικό<text:s/>σας<text:s/>έγγραφο.</text:span></text:p>
      <text:p text:style-name="P1380"><text:span text:style-name="T1380_1">2.8<text:s/>Όνομα<text:s/>Μητέρας</text:span></text:p>
      <table:table table:style-name="Table57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126">
          <table:table-cell table:style-name="Cell328">
            <text:p text:style-name="P1381"><text:span text:style-name="T1381_1">2.9<text:s/>Ημερομηνία<text:s/>Γέννησης</text:span></text:p>
          </table:table-cell>
          <table:table-cell table:style-name="Cell329">
            <text:p text:style-name="P1382"/>
          </table:table-cell>
          <table:table-cell table:style-name="Cell330">
            <text:p text:style-name="P1383"/>
          </table:table-cell>
          <table:table-cell table:style-name="Cell331">
            <text:p text:style-name="P1384"/>
          </table:table-cell>
        </table:table-row>
      </table:table>
      <text:p text:style-name="P1385"/>
      <table:table table:style-name="Table58">
        <table:table-column table:style-name="Column141"/>
        <table:table-column table:style-name="Column142"/>
        <table:table-row table:style-name="Row127">
          <table:table-cell table:style-name="Cell332">
            <text:p text:style-name="P1386"><text:span text:style-name="T1386_1">2.10<text:s/>Τόπος<text:s/>Γέννησης<text:s/>στην<text:s/>Ελλάδα</text:span></text:p>
          </table:table-cell>
          <table:table-cell table:style-name="Cell333">
            <text:p text:style-name="P1387"/>
          </table:table-cell>
        </table:table-row>
      </table:table>
      <text:p text:style-name="P1388"/>
      <table:table table:style-name="Table59">
        <table:table-column table:style-name="Column143"/>
        <table:table-column table:style-name="Column144"/>
        <table:table-row table:style-name="Row128">
          <table:table-cell table:style-name="Cell334">
            <text:p text:style-name="P1389"><text:span text:style-name="T1389_1">2.11<text:s/>Χώρα<text:s/>Γέννησης<text:s/>στο<text:s/>Εξωτερικό</text:span></text:p>
          </table:table-cell>
          <table:table-cell table:style-name="Cell335">
            <text:p text:style-name="P1390"/>
          </table:table-cell>
        </table:table-row>
      </table:table>
      <text:p text:style-name="P1391"/>
      <table:table table:style-name="Table60">
        <table:table-column table:style-name="Column145"/>
        <table:table-column table:style-name="Column146"/>
        <table:table-row table:style-name="Row129">
          <table:table-cell table:style-name="Cell336">
            <text:p text:style-name="P1392"><text:span text:style-name="T1392_1">2.12<text:s/>Είδος<text:s/>Ταυτότητας</text:span></text:p>
          </table:table-cell>
          <table:table-cell table:style-name="Cell337">
            <text:p text:style-name="P1393"/>
          </table:table-cell>
        </table:table-row>
      </table:table>
      <text:p text:style-name="P1394"><text:span text:style-name="T1394_1">Αναγράφετε<text:s/>το<text:s/>είδος<text:s/>ταυτότητας<text:s/>το<text:s/>οποίο<text:s/>είναι<text:s/>καταχωρημένο<text:s/>στον<text:s/>ΑΦΜ.</text:span></text:p>
      <text:p text:style-name="P1395"><text:span text:style-name="T1395_1">Συμβουλευτείτε<text:s/>τον<text:s/>οικείο<text:s/>πίνακα<text:s/>στη<text:s/>σελίδα<text:s/>5<text:s/>των<text:s/>Οδηγιών<text:s/>Συμπλήρωσης.</text:span></text:p>
      <table:table table:style-name="Table61">
        <table:table-column table:style-name="Column147"/>
        <table:table-column table:style-name="Column148"/>
        <table:table-row table:style-name="Row130">
          <table:table-cell table:style-name="Cell338">
            <text:p text:style-name="P1396"><text:span text:style-name="T1396_1">2.13<text:s/>Αριθμός<text:s/>Ταυτότητας</text:span></text:p>
          </table:table-cell>
          <table:table-cell table:style-name="Cell339">
            <text:p text:style-name="P1397"/>
          </table:table-cell>
        </table:table-row>
      </table:table>
      <text:p text:style-name="P1398"><text:span text:style-name="T1398_1">2.14<text:s/>Ημερομηνία<text:s/>Έκδοσης</text:span></text:p>
      <text:p text:style-name="P1399"><text:span text:style-name="T1399_1">2.15<text:s/>Ημερομηνία<text:s/>Λήξης</text:span></text:p>
      <text:p text:style-name="P1400"><text:span text:style-name="T1400_1">2.16<text:s/>Εκδούσα<text:s/>Αρχή</text:span></text:p>
      <text:p text:style-name="P1401"><text:span text:style-name="T1401_1">2.17<text:s/>Είδος<text:s/>Άδειας<text:s/>Διαμονής</text:span></text:p>
      <text:p text:style-name="P1402"><text:span text:style-name="T1402_1">Αν<text:s/>είστε<text:s/>υπήκοος<text:s/>τρίτης<text:s/>χώρας<text:s/>αναγράφετε<text:s/>το<text:s/>είδος<text:s/>του<text:s/>εντύπου<text:s/>διαμονής<text:s/>όπως<text:s/>αναφέρεται<text:s/>επί<text:s/>του<text:s/>εγγράφου<text:s/>και<text:s/>το<text:s/>οποίο<text:s/>είναι<text:s/>καταχωρημένο<text:s/>στον<text:s/>ΑΦΜ.<text:s/>Συμβουλευτείτε<text:s/>τον<text:s/>οικείο<text:s/>πίνακα<text:s/>στη<text:s/>σελίδα<text:s/>5<text:s/>των<text:s/>Οδηγιών<text:s/>Συμπλήρωσης</text:span></text:p>
      <text:p text:style-name="P1403"><text:span text:style-name="T1403_1">2.18<text:s/>Αριθμός<text:s/>Άδειας<text:s/>Διαμονής</text:span></text:p>
      <text:p text:style-name="P1404"><text:span text:style-name="T1404_1">2.19<text:s/>Ημερομηνία<text:s/>Έκδοσης</text:span></text:p>
      <text:p text:style-name="P1405"><text:span text:style-name="T1405_1">2.20<text:s/>Ημερομηνία<text:s/>Λήξης</text:span></text:p>
      <text:p text:style-name="P1406"><text:span text:style-name="T1406_1">Αναγράφετε<text:s/>την<text:s/>ημερομηνία<text:s/>λήξης<text:s/>του<text:s/>ταυτοποιητικού<text:s/>σας<text:s/>εγγράφου,<text:s/>εφόσον<text:s/>αναφέρεται<text:s/>επί<text:s/>του<text:s/>εγγράφου</text:span></text:p>
      <text:p text:style-name="P1407"><text:span text:style-name="T1407_1">2.21<text:s/>Εκδούσα<text:s/>Αρχή</text:span></text:p>
      <text:p text:style-name="P1408"><text:span text:style-name="T1408_1">3<text:s/>Στοιχεία<text:s/>ΑΦΜ<text:s/>που<text:s/>απενεργοποιείται</text:span></text:p>
      <text:p text:style-name="P1409"><text:span text:style-name="T1409_1">3<text:s/>Στοιχεία<text:s/>ΑΦΜ</text:span></text:p>
      <text:p text:style-name="P1410"><text:span text:style-name="T1410_1">3.2<text:s/>Επώνυμο<text:s/>Α</text:span></text:p>
      <text:p text:style-name="P1411"><text:span text:style-name="T1411_1">3.3<text:s/>Επώνυμο<text:s/>Β</text:span></text:p>
      <text:p text:style-name="P1412"><text:span text:style-name="T1412_1">3.4<text:s/>Όνομα</text:span></text:p>
      <text:p text:style-name="P1413"><text:span text:style-name="T1413_1">3.5<text:s/>Επώνυμο<text:s/>Πατέρα</text:span></text:p>
      <text:p text:style-name="P1414"><text:span text:style-name="T1414_1">3.6<text:s/>Όνομα<text:s/>Πατέρα</text:span></text:p>
      <text:p text:style-name="P1415"><text:span text:style-name="T1415_1">3.7<text:s/>Επώνυμο<text:s/>Μητέρας<text:s/></text:span><text:span text:style-name="T1415_2">Αναγράφετε<text:s/>το<text:s/>επώνυμο<text:s/>όπως<text:s/>προκύπτει<text:s/>από<text:s/>το<text:s/>ταυτοποιητικό<text:s/>σας<text:s/>έγγραφο.</text:span></text:p>
      <text:p text:style-name="P1416"><text:span text:style-name="T1416_1">3.8<text:s/>Όνομα<text:s/>Μητέρας</text:span></text:p>
      <text:p text:style-name="P1417"><text:span text:style-name="T1417_1">3.9<text:s/>Ημερομηνία<text:s/>Γέννησης</text:span></text:p>
      <text:p text:style-name="P1418"><text:span text:style-name="T1418_1">3.10<text:s/>Τόπος<text:s/>Γέννησης<text:s/>στην<text:s/>Ελλάδα</text:span></text:p>
      <text:p text:style-name="P1419"><text:span text:style-name="T1419_1">3.11<text:s/>Χώρα<text:s/>Γέννησης<text:s/>στο<text:s/>Εξωτερικό</text:span></text:p>
      <table:table table:style-name="Table62">
        <table:table-column table:style-name="Column149"/>
        <table:table-column table:style-name="Column150"/>
        <table:table-row table:style-name="Row131">
          <table:table-cell table:style-name="Cell340">
            <text:p text:style-name="P1420"><text:span text:style-name="T1420_1">3.12</text:span></text:p>
          </table:table-cell>
          <table:table-cell table:style-name="Cell341">
            <text:p text:style-name="P1421"><text:span text:style-name="T1421_1">Είδος<text:s/>Ταυτότητας</text:span></text:p>
          </table:table-cell>
        </table:table-row>
        <table:table-row table:style-name="Row132">
          <table:table-cell table:style-name="Cell342">
            <text:p text:style-name="P1422"><text:span text:style-name="T1422_1">3.13</text:span></text:p>
          </table:table-cell>
          <table:table-cell table:style-name="Cell343">
            <text:p text:style-name="P1423"><text:span text:style-name="T1423_1">Αριθμός<text:s/>Ταυτότητας</text:span></text:p>
          </table:table-cell>
        </table:table-row>
        <table:table-row table:style-name="Row133">
          <table:table-cell table:style-name="Cell344">
            <text:p text:style-name="P1424"><text:span text:style-name="T1424_1">3.14</text:span></text:p>
          </table:table-cell>
          <table:table-cell table:style-name="Cell345">
            <text:p text:style-name="P1425"><text:span text:style-name="T1425_1">Ημερομηνία<text:s/>Έκδοσης</text:span></text:p>
          </table:table-cell>
        </table:table-row>
        <table:table-row table:style-name="Row134">
          <table:table-cell table:style-name="Cell346">
            <text:p text:style-name="P1426"><text:span text:style-name="T1426_1">3.15</text:span></text:p>
          </table:table-cell>
          <table:table-cell table:style-name="Cell347">
            <text:p text:style-name="P1427"><text:span text:style-name="T1427_1">Ημερομηνία<text:s/>Λήξης</text:span></text:p>
          </table:table-cell>
        </table:table-row>
        <table:table-row table:style-name="Row135">
          <table:table-cell table:style-name="Cell348">
            <text:p text:style-name="P1428"><text:span text:style-name="T1428_1">3.16</text:span></text:p>
          </table:table-cell>
          <table:table-cell table:style-name="Cell349">
            <text:p text:style-name="P1429"><text:span text:style-name="T1429_1">Εκδούσα<text:s/>Αρχή</text:span></text:p>
          </table:table-cell>
        </table:table-row>
        <table:table-row table:style-name="Row136">
          <table:table-cell table:style-name="Cell350">
            <text:p text:style-name="P1430"><text:span text:style-name="T1430_1">3.17</text:span></text:p>
          </table:table-cell>
          <table:table-cell table:style-name="Cell351">
            <text:p text:style-name="P1431"><text:span text:style-name="T1431_1">Είδος<text:s/>Άδειας<text:s/>Διαμονής</text:span></text:p>
          </table:table-cell>
        </table:table-row>
        <table:table-row table:style-name="Row137">
          <table:table-cell table:style-name="Cell352">
            <text:p text:style-name="P1432"><text:span text:style-name="T1432_1">3.18</text:span></text:p>
          </table:table-cell>
          <table:table-cell table:style-name="Cell353">
            <text:p text:style-name="P1433"><text:span text:style-name="T1433_1">Αριθμός<text:s/>Άδειας<text:s/>Διαμονής</text:span></text:p>
          </table:table-cell>
        </table:table-row>
        <table:table-row table:style-name="Row138">
          <table:table-cell table:style-name="Cell354">
            <text:p text:style-name="P1434"><text:span text:style-name="T1434_1">3.19</text:span></text:p>
          </table:table-cell>
          <table:table-cell table:style-name="Cell355">
            <text:p text:style-name="P1435"><text:span text:style-name="T1435_1">Ημερομηνία<text:s/>Έκδοσης</text:span></text:p>
          </table:table-cell>
        </table:table-row>
        <table:table-row table:style-name="Row139">
          <table:table-cell table:style-name="Cell356">
            <text:p text:style-name="P1436"><text:span text:style-name="T1436_1">3.20</text:span></text:p>
          </table:table-cell>
          <table:table-cell table:style-name="Cell357">
            <text:p text:style-name="P1437"><text:span text:style-name="T1437_1">Ημερομηνία<text:s/>Λήξης</text:span></text:p>
          </table:table-cell>
        </table:table-row>
        <table:table-row table:style-name="Row140">
          <table:table-cell table:style-name="Cell358">
            <text:p text:style-name="P1438"><text:span text:style-name="T1438_1">3.21</text:span></text:p>
          </table:table-cell>
          <table:table-cell table:style-name="Cell359">
            <text:p text:style-name="P1439"><text:span text:style-name="T1439_1">Εκδούσα<text:s/>Αρχή</text:span></text:p>
          </table:table-cell>
        </table:table-row>
        <table:table-row table:style-name="Row141">
          <table:table-cell table:style-name="Cell360">
            <text:p text:style-name="P1440"><text:span text:style-name="T1440_1">4</text:span></text:p>
          </table:table-cell>
          <table:table-cell table:style-name="Cell361">
            <text:p text:style-name="P1441"><text:span text:style-name="T1441_1">Στοιχεία<text:s/>Επικοινωνίας</text:span></text:p>
          </table:table-cell>
        </table:table-row>
        <table:table-row table:style-name="Row142">
          <table:table-cell table:style-name="Cell362">
            <text:p text:style-name="P1442"><text:span text:style-name="T1442_1">4.1</text:span></text:p>
          </table:table-cell>
          <table:table-cell table:style-name="Cell363">
            <text:p text:style-name="P1443"><text:span text:style-name="T1443_1">Τηλέφωνο</text:span></text:p>
          </table:table-cell>
        </table:table-row>
        <table:table-row table:style-name="Row143">
          <table:table-cell table:style-name="Cell364">
            <text:p text:style-name="P1444"><text:span text:style-name="T1444_1">4.2</text:span></text:p>
          </table:table-cell>
          <table:table-cell table:style-name="Cell365">
            <text:p text:style-name="P1445"><text:span text:style-name="T1445_1">E-mail</text:span></text:p>
          </table:table-cell>
        </table:table-row>
      </table:table>
      <text:p text:style-name="P1446"><text:span text:style-name="T1446_1">Αναγράφετε<text:s/>το<text:s/>είδος<text:s/>ταυτότητας<text:s/>το<text:s/>οποίο<text:s/>είναι<text:s/>καταχωρημένο<text:s/>στον<text:s/>ΑΦΜ.</text:span></text:p>
      <text:p text:style-name="P1447"><text:span text:style-name="T1447_1">Συμβουλευτείτε<text:s/>τον<text:s/>οικείο<text:s/>πίνακα<text:s/>στη<text:s/>σελίδα<text:s/>5<text:s/>των<text:s/>Οδηγιών<text:s/>Συμπλήρωσης.</text:span></text:p>
      <text:p text:style-name="P1448"><text:span text:style-name="T1448_1">Αν<text:s/>είστε<text:s/>υπήκοος<text:s/>τρίτης<text:s/>χώρας<text:s/>αναγράφετε<text:s/>το<text:s/>είδος<text:s/>του<text:s/>εντύπου<text:s/>διαμονής<text:s/>όπως<text:s/>αναφέρεται<text:s/>επί<text:s/>του<text:s/>εγγράφου<text:s/>και<text:s/>το<text:s/>οποίο<text:s/>είναι<text:s/>καταχωρημένο<text:s/>στον<text:s/>ΑΦΜ.<text:s/>Συμβουλευτείτε<text:s/>τον<text:s/>οικείο<text:s/>πίνακα<text:s/>στη<text:s/>σελίδα<text:s/>5<text:s/>των<text:s/>Οδηγιών<text:s/>Συμπλήρωσης</text:span></text:p>
      <text:p text:style-name="P1449"><text:span text:style-name="T1449_1">Αναγράφετε<text:s/>την<text:s/>ημερομηνία<text:s/>λήξης<text:s/>του<text:s/>ταυτοποιητικού<text:s/>σας<text:s/>εγγράφου,<text:s/>εφόσον<text:s/>αναφέρεται<text:s/>επί<text:s/>του<text:s/>εγγράφου</text:span></text:p>
      <text:p text:style-name="P1450"><text:span text:style-name="T1450_1">5<text:s/>Υπογραφή<text:s/>της<text:s/>δήλωσης</text:span></text:p>
      <text:p text:style-name="P1451"><text:span text:style-name="T1451_1">5.1<text:s/>Θέση<text:s/>για<text:s/>Υπογραφή</text:span></text:p>
      <text:p text:style-name="P1452"><text:span text:style-name="T1452_1">Χρησιμοποιήστε<text:s/>αυτό<text:s/>το<text:s/>πεδίο<text:s/>μόνο<text:s/>στην<text:s/>περίπτωση<text:s/>έντυπης<text:s/>υποβολής.<text:s/>Δείτε<text:s/>περισσότερα<text:s/>στις<text:s/>Xρήσιμες<text:s/>Oδηγίες<text:s/>της<text:s/>σελίδας<text:s/>1.</text:span></text:p>
      <text:p text:style-name="P1453"><text:span text:style-name="T1453_1">Οδηγίες<text:s/>Συμπλήρωσης</text:span></text:p>
      <text:p text:style-name="P1454"><text:span text:style-name="T1454_1">Μπορείτε<text:s/>να<text:s/>χρησιμοποιήσετε<text:s/>τις<text:s/>ακόλουθες<text:s/>τιμές<text:s/>για<text:s/>την<text:s/>συμπλήρωση<text:s/>των<text:s/>αντίστοιχων<text:s/>πεδίων.</text:span></text:p>
      <text:p text:style-name="P1455"><text:span text:style-name="T1455_1">2.12<text:s/>/<text:s/>Είδος<text:s/>Ταυτότητας</text:span></text:p>
      <text:p text:style-name="P1456"><text:span text:style-name="T1456_1">3.12</text:span></text:p>
      <table:table table:style-name="Table63">
        <table:table-column table:style-name="Column151"/>
        <table:table-column table:style-name="Column152"/>
        <table:table-column table:style-name="Column153"/>
        <table:table-row table:style-name="Row144">
          <table:table-cell table:style-name="Cell366">
            <text:p text:style-name="P1457"><text:span text:style-name="T1457_1">ΑΤ<text:s/>ΑΣΤΥΝΟΜΙΚΗ<text:s/>ΤΑΥΤΟΤΗΤΑ</text:span></text:p>
          </table:table-cell>
          <table:table-cell table:style-name="Cell367">
            <text:p text:style-name="P1458"><text:span text:style-name="T1458_1">ΛΣ<text:s/>ΛΙΜΕΝΙΚΟ<text:s/>ΣΩΜΑ</text:span></text:p>
          </table:table-cell>
          <table:table-cell table:style-name="Cell368">
            <text:p text:style-name="P1459"><text:span text:style-name="T1459_1">ΤΑΞΙΔΙΩΤΙΚΟ<text:s/>ΕΓΓΡΑΦΟ</text:span></text:p>
          </table:table-cell>
        </table:table-row>
        <table:table-row table:style-name="Row145">
          <table:table-cell table:style-name="Cell369">
            <text:p text:style-name="P1460"><text:span text:style-name="T1460_1">ΔΙ<text:s/>ΔΙΑΒΑΤΗΡΙΟ</text:span></text:p>
          </table:table-cell>
          <table:table-cell table:style-name="Cell370">
            <text:p text:style-name="P1461"><text:span text:style-name="T1461_1">ΠΑ<text:s/>ΠΟΛΕΜΙΚΗ<text:s/>ΑΕΡΟΠΟΡΙΑ</text:span></text:p>
          </table:table-cell>
          <table:table-cell table:style-name="Cell371">
            <text:p text:style-name="P1462"><text:span text:style-name="T1462_1">ΤΑΥΤΟΤΗΤΑ<text:s/>ΑΛΛΟΔΑΠΟΥ<text:s/>ΚΡΑΤΟΥΜΕΝΟΥ</text:span></text:p>
          </table:table-cell>
        </table:table-row>
        <table:table-row table:style-name="Row146">
          <table:table-cell table:style-name="Cell372">
            <text:p text:style-name="P1463"><text:span text:style-name="T1463_1">ΕΑ<text:s/>ΕΛΛΗΝΙΚΗ<text:s/>ΑΣΤΥΝΟΜΙΑ</text:span></text:p>
          </table:table-cell>
          <table:table-cell table:style-name="Cell373">
            <text:p text:style-name="P1464"><text:span text:style-name="T1464_1">ΠΙΣΤΟΠ<text:s/>ΓΕΝΝΗΣΗΣ<text:s/>ΑΛΛΟΔΑΠΟΥ</text:span></text:p>
          </table:table-cell>
          <table:table-cell table:style-name="Cell374">
            <text:p text:style-name="P1465"><text:span text:style-name="T1465_1">ΤΑΥΤΟΤΗΤΑ<text:s/>ΕΥΡΩΠΑΙΚΗΣ<text:s/>ΕΝΩΣΗΣ</text:span></text:p>
          </table:table-cell>
        </table:table-row>
        <table:table-row table:style-name="Row147">
          <table:table-cell table:style-name="Cell375">
            <text:p text:style-name="P1466"><text:span text:style-name="T1466_1">ΕΣ<text:s/>ΕΛΛΗΝΙΚΟΣ<text:s/>ΣΤΡΑΤΟΣ</text:span></text:p>
          </table:table-cell>
          <table:table-cell table:style-name="Cell376">
            <text:p text:style-name="P1467"><text:span text:style-name="T1467_1">ΠΝ<text:s/>ΠΟΛΕΜΙΚΟ<text:s/>ΝΑΥΤΙΚΟ</text:span></text:p>
          </table:table-cell>
          <table:table-cell table:style-name="Cell377">
            <text:p text:style-name="P1468"><text:span text:style-name="T1468_1">ΤΑΥΤΟΤΗΤΑ<text:s/>ΟΜΟΓΕΝΟΥΣ</text:span></text:p>
          </table:table-cell>
        </table:table-row>
        <table:table-row table:style-name="Row148">
          <table:table-cell table:style-name="Cell378">
            <text:p text:style-name="P1469"><text:span text:style-name="T1469_1">ΠΣ<text:s/>ΠΥΡΟΣΒΕΣΤΙΚΟ<text:s/>ΣΩΜΑ</text:span></text:p>
          </table:table-cell>
          <table:table-cell table:style-name="Cell379">
            <text:p text:style-name="P1470"><text:span text:style-name="T1470_1">ΧΤ<text:s/>ΧΩΡΙΣ<text:s/>ΤΑΥΤΟΤΗΤΑ</text:span></text:p>
          </table:table-cell>
          <table:table-cell table:style-name="Cell380">
            <text:p text:style-name="P1471"><text:span text:style-name="T1471_1">ΔΙΑΒΑΤΗΡΙΟ<text:s/>ΔΙΠΛΩΜΑΤΙΚΟΥ<text:s/>ΠΡΟΣΩΠΙΚΟΥ</text:span></text:p>
          </table:table-cell>
        </table:table-row>
      </table:table>
      <text:p text:style-name="P1472"><text:span text:style-name="T1472_1">2.17<text:s/>/<text:s/>Είδος<text:s/>Άδειας<text:s/>Διαμονής</text:span></text:p>
      <text:p text:style-name="P1473"><text:span text:style-name="T1473_1">3.17</text:span></text:p>
      <table:table table:style-name="Table64">
        <table:table-column table:style-name="Column154"/>
        <table:table-column table:style-name="Column155"/>
        <table:table-column table:style-name="Column156"/>
        <table:table-row table:style-name="Row149">
          <table:table-cell table:style-name="Cell381">
            <text:p text:style-name="P1474"><text:span text:style-name="T1474_1">ΑΔΕΙΑ<text:s/>ΔΙΑΜΟΝΗΣ<text:s/>ΕΝΙΑΙΟΥ<text:s/>ΤΥΠΟΥ</text:span></text:p>
          </table:table-cell>
          <table:table-cell table:style-name="Cell382">
            <text:p text:style-name="P1475"><text:span text:style-name="T1475_1">ΑΔΕΙΑ<text:s/>ΠΡΟΣΩΡΙΝΗΣ<text:s/>ΠΡΟΣΤΑΣΙΑΣ</text:span></text:p>
          </table:table-cell>
          <table:table-cell table:style-name="Cell383">
            <text:p text:style-name="P1476"><text:span text:style-name="T1476_1">ΑΔΕΙΑ<text:s/>ΔΙΑΜΟΝΗΣ<text:s/>ΕΠΙΚΟΥΡΙΚΗΣ<text:s/>ΠΡΟΣΤΑΣΙΑΣ</text:span></text:p>
          </table:table-cell>
        </table:table-row>
        <table:table-row table:style-name="Row150">
          <table:table-cell table:style-name="Cell384">
            <text:p text:style-name="P1477"><text:span text:style-name="T1477_1">ΑΔΕΙΑ<text:s/>ΔΙΑΜ<text:s/>ΥΠΗΚ<text:s/>ΤΡΙΤ<text:s/>ΧΩΡ<text:s/>ΧΩΡΙΣ<text:s/>ΔΙΑΒΑΤ</text:span></text:p>
          </table:table-cell>
          <table:table-cell table:style-name="Cell385">
            <text:p text:style-name="P1478"><text:span text:style-name="T1478_1">ΔΕΛΤΙΟ<text:s/>ΑΙΤΟΥΝΤΟΣ<text:s/>ΔΙΕΘΝΗ<text:s/>ΠΡΟΣΤΑΣΙΑ</text:span></text:p>
          </table:table-cell>
          <table:table-cell table:style-name="Cell386">
            <text:p text:style-name="P1479"><text:span text:style-name="T1479_1">ΘΕΩΡΗΣΗ<text:s/>ΕΙΣΟΔΟΥ<text:s/>ΜΕ<text:s/>ΔΙΚΑΙΩΜΑ<text:s/>ΕΡΓΑΣΙΑΣ</text:span></text:p>
          </table:table-cell>
        </table:table-row>
        <table:table-row table:style-name="Row151">
          <table:table-cell table:style-name="Cell387">
            <text:p text:style-name="P1480"><text:span text:style-name="T1480_1">ΑΔET<text:s/>/ΔΙΚΑΙΟΥΧΟΣ<text:s/>ΔΙΕΘΝ<text:s/>ΠΡΟΣΤΑΣΙΑΣ</text:span></text:p>
          </table:table-cell>
          <table:table-cell table:style-name="Cell388">
            <text:p text:style-name="P1481"><text:span text:style-name="T1481_1">ΕΙΔ<text:s/>ΔΕΛΤ<text:s/>ΠΟΛΙΤΙΚΟΥ<text:s/>ΦΥΓΑΔΑ</text:span></text:p>
          </table:table-cell>
          <table:table-cell table:style-name="Cell389">
            <text:p text:style-name="P1482"/>
          </table:table-cell>
        </table:table-row>
      </table:table>
      <text:p text:style-name="P1483"><text:span text:style-name="T1483_1">Η<text:s/>απόφαση<text:s/>αυτή<text:s/>να<text:s/>δημοσιευθεί<text:s/>στην<text:s/>Εφημερίδα<text:s/>της<text:s/>Κυβερνήσεως.</text:span></text:p>
      <text:p text:style-name="P1484"><text:span text:style-name="T1484_1">Αθήνα,<text:s/>15<text:s/>Δεκεμβρίου<text:s/>2025</text:span></text:p>
      <text:p text:style-name="P1485"><text:span text:style-name="T1485_1">Ο<text:s/>Διοικητής</text:span></text:p>
      <text:p text:style-name="P1486"><text:span text:style-name="T1486_1">ΓΕΩΡΓΙΟΣ<text:s/>ΠΙΤΣΙΛΗΣ</text:span></text:p>
      <text:p text:style-name="P1487"><text:span text:style-name="T1487_1">iT<text:s/>ΕΘΝΙΚΟ<text:s/></text:span><text:span text:style-name="T1487_2">hI</text:span><text:span text:style-name="T1487_3"><text:s/>ΤΥΠΟΓΡΑΦΕΙΟ</text:span></text:p>
      <text:p text:style-name="P1488"><text:span text:style-name="T1488_1">Καποδιστρίου<text:s/>34,<text:s/>104<text:s/>32<text:s/>Αθήνα</text:span></text:p>
      <text:p text:style-name="P1489"><text:span text:style-name="T1489_1">Τηλ.<text:s/>Κέντρο<text:s/>210<text:s/>5279000</text:span></text:p>
      <text:p text:style-name="P1490"><text:span text:style-name="T1490_1">Αποστολή<text:s/>εγγράφων<text:s/>προς<text:s/>δημοσίευση<text:s/>στο<text:s/>ΦΕΚ<text:s/>στην<text:s/>ηλεκτρονική<text:s/>διεύθυνση<text:s/></text:span><text:span text:style-name="T1490_2"><text:a xlink:type="simple" xlink:href="https://eservices.et.gr"><text:span text:style-name="T1490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