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 style:parent-style-name="hierarchy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1">
      <style:paragraph-properties fo:margin-top="0.423cm"/>
    </style:style>
    <style:style style:name="T32_1" style:family="text" style:parent-style-name="hierarchy-num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/>
    <style:style style:name="T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3" style:family="text"/>
    <style:style style:name="T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7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style:text-underline-style="solid" style:text-underline-color="font-color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style:text-underline-style="solid" style:text-underline-color="font-color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style:text-underline-style="solid" style:text-underline-color="font-color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T9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5.707cm" fo:margin-left="0cm"/>
    </style:style>
    <style:style style:name="Column1" style:family="table-column">
      <style:table-column-properties style:column-width="7.809cm"/>
    </style:style>
    <style:style style:name="Column2" style:family="table-column">
      <style:table-column-properties style:column-width="7.8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Μοσχάτο,<text:s/>18/12/2025</text:span></text:p>
      <text:p text:style-name="P2"><text:span text:style-name="T2_1">Α.<text:s/>Π.:<text:s/>Εισερχ.<text:s/>Α1183</text:span></text:p>
      <text:p text:style-name="P3"><text:span text:style-name="T3_1">Α.<text:s/>Π.<text:s/>Αποστολέα:<text:s/>Α1183<text:s/>Ημ/νία<text:s/>Αποστολής:<text:s/>18/12/2025</text:span></text:p>
      <text:p text:style-name="P4"><text:span text:style-name="T4_1">ΕΛΛΗΝΙΚΗ<text:s/>ΔΗΜΟΚΡΑΤΙΑ</text:span></text:p>
      <text:p text:style-name="P5"><text:span text:style-name="T5_1">1.<text:s/></text:span><text:span text:style-name="T5_2">ΥΠΟΥΡΓΕΙΟ<text:s/>ΑΓΡΟΤΙΚΗΣ<text:s/>ΑΝΑΠΤΥΞΗΣ<text:s/>ΚΑΙ<text:s/>ΤΡΟΦΙΜΩΝ</text:span></text:p>
      <text:p text:style-name="P6"><text:span text:style-name="T6_1">ΓΡΑΦΕΙΟ<text:s/>ΥΦΥΠOΥΡΓΟΥ</text:span></text:p>
      <text:p text:style-name="P7"><text:span text:style-name="T7_1">2.<text:s/></text:span><text:span text:style-name="T7_2">ΥΠΟΥΡΓΕΙΟ<text:s/>ΕΘΝΙΚΗΣ<text:s/>ΟΙΚΟΝΟΜΙΑΣ<text:s/>ΚΑΙ<text:s/>ΟΙΚΟΝΟΜΙΚΩΝ</text:span></text:p>
      <text:p text:style-name="P8"><text:span text:style-name="T8_1">ΓΡΑΦΕΙΟ<text:s/>ΥΦΥΠΟΥΡΓΟΥ</text:span></text:p>
      <text:p text:style-name="P9"><text:span text:style-name="T9_1">3.<text:s/></text:span><text:span text:style-name="T9_2">ΥΠΟΥΡΓΕΙΟ<text:s/>ΕΣΩΤΕΡΙΚΩΝ</text:span></text:p>
      <text:p text:style-name="P10"><text:span text:style-name="T10_1">ΓΡΑΦΕΙΟ<text:s/>ΥΠΟΥΡΓΟΥ</text:span></text:p>
      <text:p text:style-name="P11"><text:span text:style-name="T11_1">4.<text:s/></text:span><text:span text:style-name="T11_2">ΑΑΔΕ</text:span></text:p>
      <text:p text:style-name="P12"><text:span text:style-name="T12_1">ΕΞ.<text:s/>ΕΠΕΙΓΟΝ</text:span></text:p>
      <text:p text:style-name="P13"><text:span text:style-name="T13_1">ΑΝΑΡΤΗΤΕΑ<text:s/>ΣΤΟ<text:s/>ΔΙΑΔΙΚΤΥΟ</text:span></text:p>
      <text:p text:style-name="P14"><text:span text:style-name="T14_1">ΑΔΑΕ</text:span></text:p>
      <text:p text:style-name="P15"><text:span text:style-name="T15_1">Ανεξάρτητη<text:s/>Αρχή<text:s/>Δημοσίων<text:s/>Εσόδων</text:span></text:p>
      <text:p text:style-name="P16"><text:span text:style-name="T16_1">Α.ΓΕΝΙΚΗ<text:s/>ΔΙΕΥΘΥΝΣΗ<text:s/>ΦΟΡΟΛΟΓΙΑΣ<text:s/>(Γ.Δ.Φ.)</text:span></text:p>
      <text:p text:style-name="P17"><text:span text:style-name="T17_1">ΔΙΕΥΘΥΝΣΗ<text:s/>ΔΙΑΔΙΚΑΣΙΩΝ<text:s/>ΕΙΣΠΡΑΞΕΩΝ<text:s/>&amp;</text:span></text:p>
      <text:p text:style-name="P18"><text:span text:style-name="T18_1">ΕΠΙΣΤΡΟΦΩΝ<text:s/>(ΔΙ.Δ.ΕΙΣ.ΕΠ.)</text:span></text:p>
      <text:p text:style-name="P19"><text:span text:style-name="T19_1">ΤΜΗΜΑΤΑ<text:s/>Α΄&amp;<text:s/>Β΄</text:span></text:p>
      <text:p text:style-name="P20"><text:span text:style-name="T20_1">Β.ΓΕΝΙΚΗ<text:s/>ΔΙΕΥΘΥΝΣΗ<text:s/>ΤΕΛΩΝΕΙΩΝ<text:s/>&amp;<text:s/>ΕΙΔΙΚΩΝ</text:span></text:p>
      <text:p text:style-name="P21"><text:span text:style-name="T21_1">ΦΟΡΩΝ<text:s/>ΚΑΤΑΝΑΛΩΣΗΣ</text:span></text:p>
      <text:p text:style-name="P22"><text:span text:style-name="T22_1">ΔΙΕΥΘΥΝΣΗ<text:s/>ΤΕΛΩΝΕΙΑΚΩΝ<text:s/>ΔΙΑΔΙΚΑΣΙΩΝ</text:span></text:p>
      <text:h text:style-name="P23" text:outline-level="1"><text:span text:style-name="T23_1">ΤΜΗΜΑ<text:s/>Δ΄</text:span></text:h>
      <text:p text:style-name="P24"><text:span text:style-name="T24_1">Γ.ΓΕΝΙΚΗ<text:s/>ΔΙΕΥΘΥΝΣΗ<text:s/>ΗΛΕΚΤΡΟΝΙΚΗΣ</text:span></text:p>
      <text:p text:style-name="P25"><text:span text:style-name="T25_1">ΑΔΑ:<text:s/>92Ξ246ΜΠ3Ζ-0Σ7</text:span></text:p>
      <text:p text:style-name="P26"><text:span text:style-name="T26_1">Αριθ.<text:s/>ΦΕΚ:<text:s/>Β΄6869/19.12.2025</text:span></text:p>
      <text:p text:style-name="P27"><text:span text:style-name="T27_1">Αθήνα,<text:s/>16<text:s/>Δεκεμβρίου<text:s/>2025</text:span></text:p>
      <text:p text:style-name="P28"><text:span text:style-name="T28_1">ΠΡΟΣ<text:s/>Ως<text:s/>Πίνακας<text:s/>Διανομής</text:span></text:p>
      <text:p text:style-name="P29"><text:span text:style-name="T29_1">ΔΙΑΚΥΒΕΡΝΗΣΗΣ</text:span></text:p>
      <text:p text:style-name="P30"><text:span text:style-name="T30_1">1)<text:s/></text:span><text:span text:style-name="T30_2">ΔΙΕΥΘΥΝΣΗ<text:s/>ΕΠΙΧΕΙΡΗΣΙΑΚΩΝ<text:s/>ΔΙΑΔΙΚΑΣΙΩΝ<text:s/>ΤΜΗΜΑ<text:s/>Β΄</text:span></text:p>
      <text:p text:style-name="P31"><text:span text:style-name="T31_1">2)<text:s/></text:span><text:span text:style-name="T31_2">ΔΙΕΥΘΥΝΣΗ<text:s/>ΑΝΑΠΤΥΞΗΣ<text:s/>ΦΟΡΟΛΟΓΙΚΩΝ<text:s/>ΕΦΑΡΜΟΓΩΝ</text:span></text:p>
      <text:h text:style-name="P32" text:outline-level="1"><text:span text:style-name="T32_1">ΤΜΗΜΑ<text:s/>Ε΄</text:span></text:h>
      <text:p text:style-name="P33"><text:span text:style-name="T33_1">3)<text:s/></text:span><text:span text:style-name="T33_2">ΔΙΕΥΘΥΝΣΗ<text:s/>ΥΠΗΡΕΣΙΩΝ<text:s/>ΔΕΔΟΜΕΝΩΝ</text:span></text:p>
      <text:h text:style-name="P34" text:outline-level="1"><text:span text:style-name="T34_1">ΤΜΗΜΑ<text:s/>Γ΄</text:span></text:h>
      <text:h text:style-name="P35" text:outline-level="1"><text:span text:style-name="T35_1">Ταχ.<text:s/>Δ/νση</text:span></text:h>
      <text:p text:style-name="P36"><text:span text:style-name="T36_1">Ταχ.<text:s/>Κώδικας</text:span></text:p>
      <text:p text:style-name="P37"><text:span text:style-name="T37_1">Τηλέφωνο</text:span></text:p>
      <text:p text:style-name="P38"><text:span text:style-name="T38_1">E-mail</text:span></text:p>
      <text:p text:style-name="P39"><text:span text:style-name="T39_1">Url</text:span></text:p>
      <text:p text:style-name="P40"><text:span text:style-name="T40_1">Πειραιώς<text:s/>180<text:s/>177<text:s/>78<text:s/>Ταύρος<text:s/>2131410241</text:span></text:p>
      <text:p text:style-name="P41"><text:span text:style-name="T41_1"><text:a xlink:type="simple" xlink:href="mailto:dideisep@aade.gr"><text:span text:style-name="T41_2">dideisep@aade.gr</text:span></text:a></text:span><text:span text:style-name="T41_3"><text:a xlink:type="simple" xlink:href="http://www.aade.gr/"><text:span text:style-name="T41_4">www.aade.gr</text:span></text:a></text:span></text:p>
      <text:p text:style-name="P42"><text:span text:style-name="T42_1">ΘΕΜΑ:<text:s/>«Παράταση<text:s/>καταβολής<text:s/>και<text:s/>αναστολή<text:s/>είσπραξης<text:s/>βεβαιωμένων<text:s/>οφειλών<text:s/>κτηνοτροφικών<text:s/>εκμεταλλεύσεων<text:s/>στις<text:s/>οποίες<text:s/>επιβλήθηκε<text:s/>το<text:s/>μέτρο<text:s/>της<text:s/>καθολικής<text:s/>θανάτωσης<text:s/>των<text:s/>ζώων<text:s/>στο<text:s/>πλαίσιο<text:s/>περιορισμού<text:s/>των<text:s/>ζωονόσων»</text:span></text:p>
      <text:p text:style-name="P43"><text:span text:style-name="T43_1">ΑΠΟΦΑΣΗ</text:span></text:p>
      <text:p text:style-name="P44"><text:span text:style-name="T44_1">Ο<text:s/>ΥΦΥΠΟΥΡΓΟΣ<text:s/>ΕΘΝΙΚΗΣ<text:s/>ΟΙΚΟΝΟΜΙΑΣ<text:s/>ΚΑΙ<text:s/>ΟΙΚΟΝΟΜΙΚΩΝ,</text:span></text:p>
      <text:p text:style-name="P45"><text:span text:style-name="T45_1">Ο<text:s/>ΥΠΟΥΡΓΟΣ<text:s/>ΕΣΩΤΕΡΙΚΩΝ,</text:span></text:p>
      <text:p text:style-name="P46"><text:span text:style-name="T46_1">Ο<text:s/>ΥΦΥΠΟΥΡΓΟΣ<text:s/>ΑΓΡΟΤΙΚΗΣ<text:s/>ΑΝΑΠΤΥΞΗΣ<text:s/>&amp;<text:s/>ΤΡΟΦΙΜΩΝ,</text:span></text:p>
      <text:p text:style-name="P47"><text:span text:style-name="T47_1">ΚΑΙ</text:span></text:p>
      <text:p text:style-name="P48"><text:span text:style-name="T48_1">Ο<text:s/>ΔΙΟΙΚΗΤΗΣ<text:s/>ΤΗΣ<text:s/>ΑΝΕΞΑΡΤΗΤΗΣ<text:s/>ΑΡΧΗΣ<text:s/>ΔΗΜΟΣΙΩΝ<text:s/>ΕΣΟΔΩΝ</text:span></text:p>
      <text:p text:style-name="P49"><text:span text:style-name="T49_1">Έχοντας<text:s/>υπόψη:</text:span></text:p>
      <text:p text:style-name="P50"><text:span text:style-name="T50_1">1.<text:s/></text:span><text:span text:style-name="T50_2">Το<text:s/>άρθρο<text:s/>96<text:s/>του<text:s/>ν.<text:s/>5239/2025<text:s/>«Δίκαιη<text:s/>Εργασία<text:s/>για<text:s/>Όλους:<text:s/>Απλοποίηση<text:s/>της<text:s/>Νομοθεσίας<text:s/>–<text:s/>Στήριξη<text:s/>στον<text:s/>Εργαζόμενο<text:s/>–<text:s/>Προστασία<text:s/>στην<text:s/>Πράξη<text:s/>–<text:s/>Συνταξιοδοτικές<text:s/>ρυθμίσεις<text:s/>και<text:s/>λοιπές<text:s/>διατάξεις.»<text:s/>(Α΄178)<text:s/>και<text:s/>ιδίως<text:s/>την<text:s/>περ.<text:s/>β<text:s/>της<text:s/>παρ.<text:s/>4<text:s/>αυτού.</text:span></text:p>
      <text:p text:style-name="P51"><text:span text:style-name="T51_1">2.<text:s/></text:span><text:span text:style-name="T51_2">Τον<text:s/>Κώδικα<text:s/>Είσπραξης<text:s/>Δημοσίων<text:s/>Εσόδων<text:s/>(ν.<text:s/>4978/2022,<text:s/>Α΄190).</text:span></text:p>
      <text:p text:style-name="P52"><text:span text:style-name="T52_1">3.<text:s/></text:span><text:span text:style-name="T52_2">Τον<text:s/>ν.<text:s/>5104/2024<text:s/>«Κώδικας<text:s/>Φορολογικής<text:s/>Διαδικασίας<text:s/>και<text:s/>άλλες<text:s/>διατάξεις»<text:s/>(Α΄<text:s/>58),<text:s/>(Κ.Φ.Δ.).</text:span></text:p>
      <text:p text:style-name="P53"><text:span text:style-name="T53_1">4.<text:s/></text:span><text:span text:style-name="T53_2">Το<text:s/>π.δ.<text:s/>142/2017<text:s/>«Οργανισμός<text:s/>Υπουργείου<text:s/>Οικονομικών»<text:s/>(Α΄<text:s/>181).</text:span></text:p>
      <text:p text:style-name="P54"><text:span text:style-name="T54_1">5.<text:s/></text:span><text:span text:style-name="T54_2">Το<text:s/>π.δ.<text:s/>97/2017<text:s/>«Οργανισμός<text:s/>Υπουργείου<text:s/>Αγροτικής<text:s/>Ανάπτυξης<text:s/>και<text:s/>Τροφίμων»<text:s/>(Α΄138).</text:span></text:p>
      <text:p text:style-name="P55"><text:span text:style-name="T55_1">6.<text:s/></text:span><text:span text:style-name="T55_2">Το<text:s/>π.δ.<text:s/>141/2017<text:s/>«Οργανισμός<text:s/>Υπουργείου<text:s/>Εσωτερικών»<text:s/>(Α΄180).</text:span></text:p>
      <text:p text:style-name="P56"><text:span text:style-name="T56_1">7.<text:s/></text:span><text:span text:style-name="T56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57"><text:span text:style-name="T57_1">8.<text:s/></text:span><text:span text:style-name="T57_2">Τον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<text:s/>αυτού.</text:span></text:p>
      <text:p text:style-name="P58"><text:span text:style-name="T58_1">9.<text:s/></text:span><text:span text:style-name="T58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59"><text:span text:style-name="T59_1">10.<text:s/></text:span><text:span text:style-name="T59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<text:s/>130)<text:s/>–<text:s/>Μεταβατικές<text:s/>διατάξεις»<text:s/>(Α΄139).</text:span></text:p>
      <text:p text:style-name="P60"><text:span text:style-name="T60_1">11.<text:s/></text:span><text:span text:style-name="T60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.</text:span></text:p>
      <text:p text:style-name="P61"><text:span text:style-name="T61_1">12.<text:s/></text:span><text:span text:style-name="T61_2">Το<text:s/>π.δ.<text:s/>32/2024<text:s/>«Διορισμός<text:s/>Υπουργών<text:s/>και<text:s/>Υφυπουργών»<text:s/>(Α΄91)</text:span></text:p>
      <text:p text:style-name="P62"><text:span text:style-name="T62_1">13.<text:s/></text:span><text:span text:style-name="T62_2">Την<text:s/>υπό<text:s/>στοιχεία<text:s/>47542/ΕΞ<text:s/>2025/19.0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΄1327).</text:span></text:p>
      <text:p text:style-name="P63"><text:span text:style-name="T63_1">14.<text:s/></text:span><text:span text:style-name="T63_2">Την<text:s/>υπ΄<text:s/>αριθμ.<text:s/>2748/01.11.2024<text:s/>κοινή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,<text:s/>Χρήστο<text:s/>Κέλλα»<text:s/>(Β΄6049)</text:span></text:p>
      <text:p text:style-name="P64"><text:span text:style-name="T64_1">15.<text:s/></text:span><text:span text:style-name="T64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ο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65"><text:span text:style-name="T65_1">16.<text:s/></text:span><text:span text:style-name="T65_2">Την<text:s/>υπ΄αρ.<text:s/>1747/386028/14.12.2023<text:s/>υπουργική<text:s/>απόφαση<text:s/>«Σχέδιο<text:s/>αντιμετώπισης<text:s/>έκτακτης<text:s/>ανάγκης<text:s/>για<text:s/>την<text:s/>καταπολέμηση<text:s/>των<text:s/>ασθενειών<text:s/>του<text:s/>Παραρτήματος<text:s/>I<text:s/>του<text:s/>π.δ.<text:s/>138/1995<text:s/>(Α΄<text:s/>88)»<text:s/>(Β΄<text:s/>7121).</text:span></text:p>
      <text:p text:style-name="P66"><text:span text:style-name="T66_1">17.<text:s/></text:span><text:span text:style-name="T66_2">Το<text:s/>γεγονός<text:s/>ότι,<text:s/>στο<text:s/>πλαίσιο<text:s/>αντιμετώπισης<text:s/>μεταδοτικών<text:s/>νοσημάτων<text:s/>των<text:s/>ζώων,<text:s/>στις<text:s/>πληγείσες<text:s/>κτηνοτροφικές<text:s/>εκμεταλλεύσεις<text:s/>επιβλήθηκαν<text:s/>μέτρα<text:s/>εξυγίανσης<text:s/>του<text:s/>ζωικού<text:s/>τους<text:s/>κεφαλαίου<text:s/>με<text:s/>αποτέλεσμα<text:s/>να<text:s/>απορρυθμιστεί<text:s/>η<text:s/>οικονομική<text:s/>ζωή<text:s/>αυτών.</text:span></text:p>
      <text:p text:style-name="P67"><text:span text:style-name="T67_1">18.<text:s/></text:span><text:span text:style-name="T6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8"><text:span text:style-name="T68_1">19.<text:s/></text:span><text:span text:style-name="T68_2">Το<text:s/>γεγονός<text:s/>ότι<text:s/>οι<text:s/>διατάξεις<text:s/>της<text:s/>παρούσας<text:s/>αφορούν<text:s/>σε<text:s/>διοικητική<text:s/>διαδικασία<text:s/>με<text:s/>τίτλο<text:s/>«Παράταση<text:s/>καταβολής<text:s/>και<text:s/>αναστολή<text:s/>είσπραξης<text:s/>βεβαιωμένων<text:s/>στην<text:s/>ΑΑΔΕ<text:s/>οφειλών<text:s/>κτηνοτροφικών<text:s/>εκμεταλλεύσεων<text:s/>στις<text:s/>οποίες<text:s/>επιβλήθηκε<text:s/>το<text:s/>μέτρο<text:s/>της<text:s/>καθολικής<text:s/>θανάτωσης<text:s/>των<text:s/>ζώων<text:s/>στο<text:s/>πλαίσιο<text:s/>περιορισμού<text:s/>των<text:s/>ζωονόσων»,<text:s/>για<text:s/>την<text:s/>οποία<text:s/>υπάρχει<text:s/>υποχρέωση<text:s/>καταχώρισης<text:s/>στο<text:s/>ΕΜΔΔ-ΜΙΤΟΣ.</text:span></text:p>
      <text:p text:style-name="P69"><text:span text:style-name="T69_1">Α<text:s/>Π<text:s/>Ο<text:s/>Φ<text:s/>Α<text:s/>Σ<text:s/>Ι<text:s/>Ζ<text:s/>Ο<text:s/>Υ<text:s/>Μ<text:s/>Ε</text:span></text:p>
      <text:h text:style-name="P70" text:outline-level="6"><text:span text:style-name="T70_1">ΑΡΘΡΟ<text:s/>1</text:span><text:span text:style-name="T70_2"><text:s/></text:span></text:h>
      <text:h text:style-name="P71" text:outline-level="6"><text:span text:style-name="T71_1">ΠΑΡΑΤΑΣΗ<text:s/>ΚΑΤΑΒΟΛΗΣ<text:s/>ΒΕΒΑΙΩΜΕΝΩΝ<text:s/>ΣΤΗΝ<text:s/>ΑΑΔΕ<text:s/>ΟΦΕΙΛΩΝ</text:span></text:h>
      <text:p text:style-name="P72"><text:span text:style-name="T72_1">1.</text:span><text:span text:style-name="T72_2"><text:s/></text:span><text:span text:style-name="T72_3">Για<text:s/>τις<text:s/>κτηνοτροφικές<text:s/>εκμεταλλεύσεις<text:s/>στις<text:s/>οποίες<text:s/>έχει<text:s/>επιβληθεί<text:s/>το<text:s/>μέτρο<text:s/>της<text:s/>καθολικής<text:s/>θανάτωσης<text:s/>των<text:s/>ζώων,<text:s/>στο<text:s/>πλαίσιο<text:s/>επιβολής<text:s/>μέτρων<text:s/>ελέγχου<text:s/>και<text:s/>εκρίζωσης<text:s/>νόσου,<text:s/>μετά<text:s/>από<text:s/>επίσημη<text:s/>επιβεβαίωση<text:s/>εμφάνισης<text:s/>εστίας<text:s/>νόσου<text:s/>κατηγορίας<text:s/>Α΄βάσει<text:s/>του<text:s/>Κανονισμού<text:s/>(EE)<text:s/>2016/429<text:s/>του<text:s/>Ευρωπαϊκού<text:s/>Κοινοβουλίου<text:s/>και<text:s/>του<text:s/>Συμβουλίου,<text:s/>της<text:s/>9</text:span><text:span text:style-name="T72_4">ης<text:s/></text:span><text:span text:style-name="T72_5">Μαρτίου<text:s/>2016,<text:s/>σχετικά<text:s/>με<text:s/>τις<text:s/>μεταδοτικές<text:s/>νόσους<text:s/>των<text:s/>ζώων<text:s/>και<text:s/>για<text:s/>την<text:s/>τροποποίηση<text:s/>και<text:s/>την<text:s/>κατάργηση<text:s/>ορισμένων<text:s/>πράξεων<text:s/>στον<text:s/>τομέα<text:s/>της<text:s/>υγείας<text:s/>των<text:s/>ζώων<text:s/>(«νόμος<text:s/>για<text:s/>την<text:s/>υγεία<text:s/>των<text:s/>ζώων»)<text:s/>(L<text:s/>84),<text:s/>του<text:s/>Εκτελεστικού<text:s/>Κανονισμού<text:s/>(ΕΕ)<text:s/>2018/1882<text:s/>της<text:s/>Επιτροπής,<text:s/>της<text:s/>3</text:span><text:span text:style-name="T72_6">ης</text:span><text:span text:style-name="T72_7"><text:s/>Δεκεμβρίου<text:s/>2018,<text:s/>για<text:s/>την<text:s/>εφαρμογή<text:s/>ορισμένων<text:s/>κανόνων<text:s/>πρόληψης<text:s/>και<text:s/>ελέγχου<text:s/>νόσων<text:s/>σε<text:s/>κατηγορίες<text:s/>καταγεγραμμένων<text:s/>νόσων<text:s/>και<text:s/>για<text:s/>την<text:s/>κατάρτιση<text:s/>καταλόγου<text:s/>ειδών<text:s/>και<text:s/>ομάδων<text:s/>ειδών<text:s/>οργανισμών<text:s/>που<text:s/>συνιστούν<text:s/>σημαντικό<text:s/>κίνδυνο<text:s/>εξάπλωσης<text:s/>των<text:s/>εν<text:s/>λόγω<text:s/>καταγεγραμμένων<text:s/>νόσων<text:s/>(L<text:s/>308)<text:s/>–εφεξής<text:s/>μέτρο-,<text:s/>και<text:s/>του<text:s/>κατ’<text:s/>εξουσιοδότηση<text:s/>Κανονισμού<text:s/>2020/687<text:s/>της<text:s/>Επιτροπής<text:s/>της<text:s/>17</text:span><text:span text:style-name="T72_8">ης</text:span><text:span text:style-name="T72_9"><text:s/>Δεκεμβρίου<text:s/>2019,<text:s/>για<text:s/>τη<text:s/>συμπλήρωση<text:s/>του<text:s/>κανονισμού<text:s/>(ΕΕ)<text:s/>2016/429<text:s/>του<text:s/>Ευρωπαϊκού<text:s/>Κοινοβουλίου<text:s/>και<text:s/>του<text:s/>Συμβουλίου<text:s/>όσον<text:s/>αφορά<text:s/>τους<text:s/>κανόνες<text:s/>για<text:s/>την<text:s/>πρόληψη<text:s/>και<text:s/>τον<text:s/>έλεγχο<text:s/>ορισμένων<text:s/>καταγεγραμμένων<text:s/>νόσων</text:span></text:p>
      <text:p text:style-name="P73"><text:span text:style-name="T73_1">i.<text:s/></text:span><text:span text:style-name="T73_2">μέχρι<text:s/>και<text:s/>τις<text:s/>17.10.2025,<text:s/>ημερομηνία<text:s/>έναρξης<text:s/>ισχύος<text:s/>του<text:s/>άρθρου<text:s/>96<text:s/>του<text:s/>ν.<text:s/>5239/2025,<text:s/>οι<text:s/>προθεσμίες<text:s/>καταβολής<text:s/>των<text:s/>βεβαιωμένων<text:s/>στην<text:s/>ΑΑΔΕ<text:s/>οφειλών<text:s/>που<text:s/>λήγουν<text:s/>ή<text:s/>έληξαν<text:s/>από<text:s/>17.10.2025<text:s/>μέχρι<text:s/>και<text:s/>31.12.2026<text:s/>παρατείνονται<text:s/>μέχρι<text:s/>και<text:s/>την<text:s/>31.12.2026,</text:span></text:p>
      <text:p text:style-name="P74"><text:span text:style-name="T74_1">ii.<text:s/></text:span><text:span text:style-name="T74_2">από<text:s/>τις<text:s/>18.10.2025,<text:s/>οι<text:s/>προθεσμίες<text:s/>καταβολής<text:s/>των<text:s/>βεβαιωμένων<text:s/>στην<text:s/>ΑΑΔΕ<text:s/>οφειλών<text:s/>που<text:s/>λήγουν<text:s/>ή<text:s/>έληξαν<text:s/>από<text:s/>την<text:s/>ημερομηνία<text:s/>επιβολής<text:s/>του<text:s/>μέτρου<text:s/>μέχρι<text:s/>και<text:s/>31.12.2026<text:s/>παρατείνονται<text:s/>μέχρι<text:s/>και<text:s/>την<text:s/>31.12.2026.</text:span></text:p>
      <text:p text:style-name="P75"><text:span text:style-name="T75_1">2.</text:span><text:span text:style-name="T75_2"><text:s/></text:span><text:span text:style-name="T75_3">Οι<text:s/>δόσεις<text:s/>ρυθμίσεων<text:s/>τμηματικής<text:s/>καταβολής<text:s/>που<text:s/>λήγουν<text:s/>ή<text:s/>έληξαν<text:s/>από<text:s/>την<text:s/>ημερομηνία<text:s/>κατά<text:s/>τα<text:s/>ειδικότερα<text:s/>οριζόμενα<text:s/>στις<text:s/>περ.<text:s/>i<text:s/>και<text:s/>ii<text:s/>της<text:s/>παρ.<text:s/>1,<text:s/>ήτοι<text:s/>από<text:s/>τις<text:s/>17.10.2025<text:s/>ή<text:s/>από<text:s/>την<text:s/>ημερομηνία<text:s/>επιβολής<text:s/>του<text:s/>μέτρου<text:s/>της<text:s/>παρ.<text:s/>1<text:s/>αντίστοιχα,<text:s/>μέχρι<text:s/>και<text:s/>τις<text:s/>31.12.2026<text:s/>παρατείνονται<text:s/>μετά<text:s/>το<text:s/>πέρας<text:s/>του<text:s/>προγράμματος<text:s/>ρύθμισης.<text:s/>Ειδικότερα,<text:s/>οι<text:s/>δόσεις<text:s/>ρυθμίσεων<text:s/>του<text:s/>προηγούμενου<text:s/>εδαφίου<text:s/>καταβάλλονται<text:s/>από<text:s/>την<text:s/>τελευταία<text:s/>εργάσιμη<text:s/>ημέρα<text:s/>του<text:s/>μήνα<text:s/>που<text:s/>έπεται<text:s/>του<text:s/>τελευταίου<text:s/>μήνα<text:s/>του<text:s/>προγράμματος,<text:s/>με<text:s/>ταυτόχρονη<text:s/>παράταση<text:s/>του<text:s/>συνολικού<text:s/>προγράμματος,<text:s/>με<text:s/>τους<text:s/>ίδιους<text:s/>όρους<text:s/>και<text:s/>προϋποθέσεις,<text:s/>για<text:s/>ίσο<text:s/>αριθμό<text:s/>μηνών<text:s/>με<text:s/>τη<text:s/>διάρκεια<text:s/>της<text:s/>χορηγηθείσας<text:s/>παράτασης<text:s/>καταβολής.</text:span></text:p>
      <text:p text:style-name="P76"><text:span text:style-name="T76_1">3.</text:span><text:span text:style-name="T76_2"><text:s/></text:span><text:span text:style-name="T76_3">Τυχόν<text:s/>καταβληθείσες<text:s/>προσαυξήσεις/<text:s/>τόκοι/<text:s/>επιβαρύνσεις<text:s/>εκπρόθεσμης<text:s/>καταβολής<text:s/>που<text:s/>επιβλήθηκαν<text:s/>στις<text:s/>οφειλές<text:s/>της<text:s/>παρ.<text:s/>1<text:s/>από<text:s/>την<text:s/>ημερομηνία<text:s/>κατά<text:s/>τα<text:s/>ειδικότερα<text:s/>οριζόμενα<text:s/>στις<text:s/>περ.<text:s/>i<text:s/>και<text:s/>ii<text:s/>της<text:s/>παρ.<text:s/>1,<text:s/>ήτοι<text:s/>από<text:s/>τις<text:s/>17.10.2025<text:s/>ή<text:s/>από<text:s/>την<text:s/>ημερομηνία<text:s/>επιβολής<text:s/>του<text:s/>μέτρου<text:s/>της<text:s/>παρ.<text:s/>1<text:s/>αντίστοιχα,<text:s/>και<text:s/>μέχρι<text:s/>τις<text:s/>31.12.2026,<text:s/>επιστρέφονται<text:s/>ύστερα<text:s/>από<text:s/>σχετική<text:s/>αίτηση<text:s/>του<text:s/>φορολογούμενου<text:s/>στην<text:s/>αρμόδια<text:s/>Υπηρεσία<text:s/>στα<text:s/>βιβλία<text:s/>εισπρακτέων<text:s/>εσόδων<text:s/>της<text:s/>οποίας<text:s/>έχουν<text:s/>καταχωρισθεί<text:s/>οι<text:s/>οφειλές<text:s/>αυτές.<text:s/>Ομοίως,<text:s/>ρυθμίσεις<text:s/>της<text:s/>παρ.<text:s/>2<text:s/>που<text:s/>τυχόν<text:s/>απωλέσθηκαν<text:s/>από<text:s/>την<text:s/>ημερομηνία<text:s/>κατά<text:s/>τα<text:s/>ειδικότερα<text:s/>οριζόμενα<text:s/>στις<text:s/>περ.<text:s/>i<text:s/>και<text:s/>ii<text:s/>της<text:s/>παρ.1,<text:s/>ήτοι<text:s/>από<text:s/>τις<text:s/>17.10.2025<text:s/>ή<text:s/>από<text:s/>την<text:s/>ημερομηνία<text:s/>επιβολής<text:s/>του<text:s/>μέτρου<text:s/>της<text:s/>παρ.<text:s/>1<text:s/>αντίστοιχα,<text:s/>και<text:s/>μέχρι<text:s/>τις<text:s/>31.12.2026,<text:s/>αναβιώνουν<text:s/>ύστερα<text:s/>από<text:s/>σχετική<text:s/>αίτηση<text:s/>του<text:s/>φορολογούμενου<text:s/>προς<text:s/>την<text:s/>αρμόδια<text:s/>για<text:s/>την<text:s/>επιδίωξη<text:s/>της<text:s/>είσπραξης<text:s/>της<text:s/>οφειλής<text:s/>Υπηρεσία,<text:s/>προκειμένου<text:s/>εν<text:s/>συνεχεία<text:s/>αυτές<text:s/>να<text:s/>ενταχθούν<text:s/>στις<text:s/>διατάξεις<text:s/>της<text:s/>παρ.<text:s/>2.</text:span></text:p>
      <text:h text:style-name="P77" text:outline-level="6"><text:span text:style-name="T77_1">ΑΡΘΡΟ<text:s/>2</text:span><text:span text:style-name="T77_2"><text:s/></text:span></text:h>
      <text:h text:style-name="P78" text:outline-level="6"><text:span text:style-name="T78_1">ΑΝΑΣΤΟΛΗ<text:s/>ΕΙΣΠΡΑΞΗΣ<text:s/>ΒΕΒΑΙΩΜΕΝΩΝ<text:s/>ΣΤΗΝ<text:s/>ΑΑΔΕ<text:s/>ΟΦΕΙΛΩΝ</text:span></text:h>
      <text:p text:style-name="P79"><text:span text:style-name="T79_1">1.</text:span><text:span text:style-name="T79_2"><text:s/></text:span><text:span text:style-name="T79_3">α.<text:s/>Για<text:s/>τις<text:s/>κτηνοτροφικές<text:s/>εκμεταλλεύσεις<text:s/>του<text:s/>άρθρου<text:s/>1<text:s/>στις<text:s/>οποίες<text:s/>έχει<text:s/>επιβληθεί<text:s/>το<text:s/>μέτρο</text:span></text:p>
      <text:p text:style-name="P80"><text:span text:style-name="T80_1">i.<text:s/></text:span><text:span text:style-name="T80_2">μέχρι<text:s/>και<text:s/>τις<text:s/>17.10.2025,<text:s/>ημερομηνία<text:s/>έναρξης<text:s/>ισχύος<text:s/>του<text:s/>άρθρου<text:s/>96<text:s/>του<text:s/>ν.<text:s/>5239/2025,<text:s/>η<text:s/>πληρωμή<text:s/>των<text:s/>βεβαιωμένων<text:s/>στην<text:s/>ΑΑΔΕ<text:s/>και<text:s/>ληξιπρόθεσμων<text:s/>την<text:s/>17.10.2025<text:s/>οφειλών<text:s/>αναστέλλεται<text:s/>από<text:s/>17.10.2025<text:s/>μέχρι<text:s/>και<text:s/>31.12.2026,</text:span></text:p>
      <text:p text:style-name="P81"><text:span text:style-name="T81_1">ii.<text:s/></text:span><text:span text:style-name="T81_2">από<text:s/>τις<text:s/>18.10.2025,<text:s/>η<text:s/>πληρωμή<text:s/>των<text:s/>βεβαιωμένων<text:s/>στην<text:s/>ΑΑΔΕ<text:s/>και<text:s/>ληξιπρόθεσμων<text:s/>την<text:s/>ημερομηνία<text:s/>επιβολής<text:s/>του<text:s/>μέτρου<text:s/>οφειλών<text:s/>αναστέλλεται<text:s/>από<text:s/>την<text:s/>ημερομηνία<text:s/>επιβολής<text:s/>του<text:s/>μέτρου<text:s/>μέχρι<text:s/>και<text:s/>31.12.2026.</text:span></text:p>
      <text:p text:style-name="P82"><text:span text:style-name="T82_1">β.<text:s/>Ποσά<text:s/>που<text:s/>έχουν<text:s/>αποδοθεί<text:s/>από<text:s/>αναγκαστικά<text:s/>μέτρα<text:s/>που<text:s/>επιβλήθηκαν<text:s/>από<text:s/>την<text:s/>ημερομηνία<text:s/>κατά<text:s/>τα<text:s/>ειδικότερα<text:s/>οριζόμενα<text:s/>στις<text:s/>υποπερ.<text:s/>i<text:s/>και<text:s/>ii<text:s/>της<text:s/>περ.<text:s/>α΄της<text:s/>παρούσας,<text:s/>ήτοι<text:s/>από<text:s/>τις<text:s/>17.10.2025<text:s/>ή<text:s/>από<text:s/>την<text:s/>ημερομηνία<text:s/>επιβολής<text:s/>του<text:s/>μέτρου<text:s/>της<text:s/>παρ.<text:s/>1<text:s/>του<text:s/>άρθρου<text:s/>1<text:s/>αντίστοιχα,<text:s/>και<text:s/>μέχρι<text:s/>τις<text:s/>31.12.2026<text:s/>για<text:s/>την<text:s/>είσπραξη<text:s/>των<text:s/>οφειλών<text:s/>του<text:s/>παρόντος<text:s/>άρθρου,<text:s/>επιστρέφονται<text:s/>κατά<text:s/>τις<text:s/>κείμενες<text:s/>διατάξεις<text:s/>στον<text:s/>δικαιούχο.<text:s/>Ποσά<text:s/>που<text:s/>έχουν<text:s/>καταβληθεί<text:s/>ή<text:s/>συμψηφισθεί<text:s/>ή<text:s/>παρακρατηθεί<text:s/>μέσω<text:s/>απόδοσης<text:s/>αποδεικτικού<text:s/>ενημερότητας<text:s/>ή<text:s/>βεβαίωσης<text:s/>οφειλής<text:s/>κατά<text:s/>το<text:s/>άρθρο<text:s/>12<text:s/>του<text:s/>Κ.Φ.Δ.<text:s/>για<text:s/>τις<text:s/>οφειλές<text:s/>του<text:s/>παρόντος<text:s/>άρθρου,<text:s/>εντός<text:s/>του<text:s/>ως<text:s/>άνω<text:s/>αντίστοιχου<text:s/>χρονικού<text:s/>διαστήματος,<text:s/>δεν<text:s/>επιστρέφονται.</text:span></text:p>
      <text:p text:style-name="P83"><text:span text:style-name="T83_1">2.</text:span><text:span text:style-name="T83_2"><text:s/></text:span><text:span text:style-name="T83_3">Κατά<text:s/>το<text:s/>χρονικό<text:s/>διάστημα<text:s/>της<text:s/>αναστολής<text:s/>της<text:s/>παρ.<text:s/>1<text:s/>δεν<text:s/>υπολογίζονται<text:s/>για<text:s/>τις<text:s/>αντίστοιχες<text:s/>κτηνοτροφικές<text:s/>εκμεταλλεύσεις<text:s/>τόκοι<text:s/>και<text:s/>λοιπές<text:s/>προσαυξήσεις<text:s/>και<text:s/>επιβαρύνσεις.</text:span></text:p>
      <text:h text:style-name="P84" text:outline-level="6"><text:span text:style-name="T84_1">ΑΡΘΡΟ<text:s/>3</text:span><text:span text:style-name="T84_2"><text:s/></text:span></text:h>
      <text:h text:style-name="P85" text:outline-level="6"><text:span text:style-name="T85_1">ΑΝΑΣΤΟΛΗ<text:s/>ΕΙΣΠΡΑΞΗΣ<text:s/>ΟΦΕΙΛΩΝ<text:s/>ΠΡΟΣ<text:s/>ΟΤΑ<text:s/>ΚΑΙ<text:s/>Ν.Π.<text:s/>ΑΥΤΩΝ</text:span></text:h>
      <text:p text:style-name="P86"><text:span text:style-name="T86_1">1.</text:span><text:span text:style-name="T86_2"><text:s/></text:span><text:span text:style-name="T86_3">Για<text:s/>τις<text:s/>κτηνοτροφικές<text:s/>εκμεταλλεύσεις<text:s/>του<text:s/>άρθρου<text:s/>1<text:s/>στις<text:s/>οποίες<text:s/>έχει<text:s/>επιβληθεί<text:s/>το<text:s/>μέτρο,</text:span></text:p>
      <text:p text:style-name="P87"><text:span text:style-name="T87_1">i.<text:s/></text:span><text:span text:style-name="T87_2">μέχρι<text:s/>και<text:s/>τις<text:s/>17.10.2025,<text:s/>ημερομηνία<text:s/>έναρξης<text:s/>ισχύος<text:s/>του<text:s/>άρθρου<text:s/>96<text:s/>του<text:s/>ν.<text:s/>5239/2025,<text:s/>η<text:s/>πληρωμή<text:s/>των<text:s/>βεβαιωμένων<text:s/>στους<text:s/>οικείους<text:s/>δήμους<text:s/>και<text:s/>τα<text:s/>νομικά<text:s/>τους<text:s/>πρόσωπα,<text:s/>ληξιπρόθεσμων<text:s/>την<text:s/>17.10.2025<text:s/>οφειλών<text:s/>από<text:s/>κάθε<text:s/>είδους<text:s/>τέλη-δικαιώματα<text:s/>και<text:s/>εισφορές,<text:s/>αναστέλλεται<text:s/>από<text:s/>17.10.2025<text:s/>μέχρι<text:s/>και<text:s/>31.12.2026,</text:span></text:p>
      <text:p text:style-name="P88"><text:span text:style-name="T88_1">ii.<text:s/></text:span><text:span text:style-name="T88_2">από<text:s/>τις<text:s/>18.10.2025,<text:s/>η<text:s/>πληρωμή<text:s/>των<text:s/>βεβαιωμένων<text:s/>στους<text:s/>οικείους<text:s/>δήμους<text:s/>και<text:s/>τα<text:s/>νομικά<text:s/>τους<text:s/>πρόσωπα,<text:s/>ληξιπρόθεσμων<text:s/>την<text:s/>ημερομηνία<text:s/>επιβολής<text:s/>του<text:s/>μέτρου<text:s/>οφειλών<text:s/>από<text:s/>κάθε<text:s/>είδους<text:s/>τέλη-δικαιώματα<text:s/>και<text:s/>εισφορές,<text:s/>αναστέλλεται<text:s/>από<text:s/>την<text:s/>ημερομηνία<text:s/>επιβολής<text:s/>του<text:s/>μέτρου<text:s/>μέχρι<text:s/>και<text:s/>31.12.2026.</text:span></text:p>
      <text:p text:style-name="P89"><text:span text:style-name="T89_1">2.</text:span><text:span text:style-name="T89_2"><text:s/></text:span><text:span text:style-name="T89_3">Τυχόν<text:s/>δόσεις<text:s/>ρυθμίσεων<text:s/>τμηματικής<text:s/>καταβολής,<text:s/>των<text:s/>άρθρων<text:s/>167-170<text:s/>ΚΔΚ<text:s/>ή<text:s/>δόσεις<text:s/>από<text:s/>έκτακτη<text:s/>ρύθμιση<text:s/>οφειλών<text:s/>προς<text:s/>τους<text:s/>ΟΤΑ,<text:s/>που<text:s/>λήγουν<text:s/>ή<text:s/>έληξαν<text:s/>από<text:s/>την<text:s/>ημερομηνία<text:s/>κατά<text:s/>τα<text:s/>ειδικότερα<text:s/>οριζόμενα<text:s/>στις<text:s/>περ.<text:s/>i<text:s/>και<text:s/>ii<text:s/>της<text:s/>παρ.<text:s/>1,<text:s/>ήτοι<text:s/>από<text:s/>τις<text:s/>17.10.2025<text:s/>ή<text:s/>από<text:s/>την<text:s/>ημερομηνία<text:s/>επιβολής<text:s/>του<text:s/>μέτρου<text:s/>της<text:s/>παρ.<text:s/>1<text:s/>αντίστοιχα,<text:s/>μέχρι<text:s/>και<text:s/>τις<text:s/>31.12.2026<text:s/>παρατείνονται<text:s/>μετά<text:s/>το<text:s/>πέρας<text:s/>του<text:s/>προγράμματος<text:s/>ρύθμισης.<text:s/>Ειδικότερα,<text:s/>οι<text:s/>δόσεις<text:s/>ρυθμίσεων<text:s/>του<text:s/>προηγούμενου<text:s/>εδαφίου<text:s/>καταβάλλονται<text:s/>από<text:s/>την<text:s/>τελευταία<text:s/>εργάσιμη<text:s/>ημέρα<text:s/>του<text:s/>μήνα<text:s/>που<text:s/>έπεται<text:s/>του<text:s/>τελευταίου<text:s/>μήνα<text:s/>του<text:s/>προγράμματος,<text:s/>με<text:s/>ταυτόχρονη<text:s/>παράταση<text:s/>του<text:s/>συνολικού<text:s/>προγράμματος,<text:s/>με<text:s/>τους<text:s/>ίδιους<text:s/>όρους<text:s/>και<text:s/>προϋποθέσεις,<text:s/>για<text:s/>ίσο<text:s/>αριθμό<text:s/>μηνών<text:s/>με<text:s/>τη<text:s/>διάρκεια<text:s/>της<text:s/>χορηγηθείσας<text:s/>παράτασης<text:s/>καταβολής.</text:span></text:p>
      <text:p text:style-name="P90"><text:span text:style-name="T90_1">3.</text:span><text:span text:style-name="T90_2"><text:s/></text:span><text:span text:style-name="T90_3">Τυχόν<text:s/>καταβληθείσες<text:s/>προσαυξήσεις/<text:s/>τόκοι/<text:s/>επιβαρύνσεις<text:s/>εκπρόθεσμης<text:s/>καταβολής<text:s/>που<text:s/>επιβλήθηκαν<text:s/>στις<text:s/>οφειλές<text:s/>της<text:s/>παρ.<text:s/>1<text:s/>από<text:s/>την<text:s/>ημερομηνία<text:s/>κατά<text:s/>τα<text:s/>ειδικότερα<text:s/>οριζόμενα<text:s/>στις<text:s/>περ.<text:s/>i<text:s/>και<text:s/>ii<text:s/>της<text:s/>παρ.<text:s/>1,<text:s/>ήτοι<text:s/>από<text:s/>τις<text:s/>17.10.2025<text:s/>ή<text:s/>από<text:s/>την<text:s/>ημερομηνία<text:s/>επιβολής<text:s/>του<text:s/>μέτρου<text:s/>της<text:s/>παρ.<text:s/>1<text:s/>αντίστοιχα,<text:s/>και<text:s/>μέχρι<text:s/>τις<text:s/>31.12.2026,<text:s/>επιστρέφονται<text:s/>ύστερα<text:s/>από<text:s/>σχετική<text:s/>αίτηση<text:s/>του<text:s/>φορολογούμενου<text:s/>στην<text:s/>αρμόδια<text:s/>Υπηρεσία<text:s/>στα<text:s/>βιβλία<text:s/>εισπρακτέων<text:s/>εσόδων<text:s/>της<text:s/>οποίας<text:s/>έχουν<text:s/>καταχωριθεί<text:s/>οι<text:s/>οφειλές<text:s/>αυτές.<text:s/>Ομοίως,<text:s/>ρυθμίσεις<text:s/>της<text:s/>παρ.<text:s/>2<text:s/>που<text:s/>τυχόν<text:s/>απωλέσθηκαν<text:s/>από<text:s/>την<text:s/>ημερομηνία<text:s/>κατά<text:s/>τα<text:s/>ειδικότερα<text:s/>οριζόμενα<text:s/>στις<text:s/>περ.<text:s/>i<text:s/>και<text:s/>ii<text:s/>της<text:s/>παρ.1,<text:s/>ήτοι<text:s/>από<text:s/>τις<text:s/>17.10.2025<text:s/>ή<text:s/>από<text:s/>την<text:s/>ημερομηνία<text:s/>επιβολής<text:s/>του<text:s/>μέτρου<text:s/>της<text:s/>παρ.<text:s/>1<text:s/>αντίστοιχα,<text:s/>και<text:s/>μέχρι<text:s/>τις<text:s/>31.12.2026,<text:s/>αναβιώνουν<text:s/>ύστερα<text:s/>από<text:s/>σχετική<text:s/>αίτηση<text:s/>του<text:s/>φορολογούμενου<text:s/>προς<text:s/>την<text:s/>αρμόδια<text:s/>για<text:s/>την<text:s/>επιδίωξη<text:s/>της<text:s/>είσπραξης<text:s/>της<text:s/>οφειλής<text:s/>Υπηρεσία,<text:s/>προκειμένου<text:s/>εν<text:s/>συνεχεία<text:s/>αυτές<text:s/>να<text:s/>ενταχθούν<text:s/>στις<text:s/>διατάξεις<text:s/>της<text:s/>παρ.<text:s/>2.</text:span></text:p>
      <text:h text:style-name="P91" text:outline-level="6"><text:span text:style-name="T91_1">ΑΡΘΡΟ<text:s/>4</text:span><text:span text:style-name="T91_2"><text:s/></text:span></text:h>
      <text:h text:style-name="P92" text:outline-level="6"><text:span text:style-name="T92_1">ΔΙΑΔΙΚΑΣΙΑ<text:s/>ΕΝΗΜΕΡΩΣΗΣ</text:span></text:h>
      <text:p text:style-name="P93"><text:span text:style-name="T93_1">1.</text:span><text:span text:style-name="T93_2"><text:s/></text:span><text:span text:style-name="T93_3">Για<text:s/>την<text:s/>εφαρμογή<text:s/>των<text:s/>ευεργετικών<text:s/>διατάξεων<text:s/>της<text:s/>παρούσας<text:s/>το<text:s/>Υπουργείο<text:s/>Αγροτικής<text:s/>Ανάπτυξης<text:s/>και<text:s/>Τροφίμων<text:s/>αποστέλλει<text:s/>ηλεκτρονικά<text:s/>στη<text:s/>ΓΔΗΛΕΔ<text:s/>της<text:s/>ΑΑΔΕ<text:s/>καθώς<text:s/>και<text:s/>στους<text:s/>ΟΤΑ<text:s/>και<text:s/>στα<text:s/>νομικά<text:s/>πρόσωπα<text:s/>αυτών<text:s/>πίνακες<text:s/>που<text:s/>περιλαμβάνουν<text:s/>όλα<text:s/>τα<text:s/>απαραίτητα<text:s/>στοιχεία<text:s/>των<text:s/>κτηνοτροφικών<text:s/>εκμεταλλεύσεων<text:s/>στις<text:s/>οποίες<text:s/>έχει<text:s/>επιβληθεί<text:s/>το</text:span></text:p>
      <text:p text:style-name="P94"><text:span text:style-name="T94_1">μέτρο,<text:s/>ήτοι<text:s/>κατ’<text:s/>ελάχιστον<text:s/>τον<text:s/>ΑΦΜ<text:s/>και<text:s/>το<text:s/>ονοματεπώνυμο<text:s/>ή<text:s/>την<text:s/>επωνυμία<text:s/>των<text:s/>δικαιούμενων<text:s/>προσώπων<text:s/>και<text:s/>την<text:s/>ημερομηνία<text:s/>επιβολής<text:s/>του<text:s/>μέτρου<text:s/>για<text:s/>καθένα<text:s/>εξ<text:s/>αυτών.</text:span></text:p>
      <text:p text:style-name="P95"><text:span text:style-name="T95_1">2.</text:span><text:span text:style-name="T95_2"><text:s/></text:span><text:span text:style-name="T95_3">Σε<text:s/>περίπτωση<text:s/>που<text:s/>μία<text:s/>κτηνοτροφική<text:s/>εκμετάλλευση<text:s/>δικαιούται<text:s/>των<text:s/>ευεργετημάτων<text:s/>των<text:s/>άρθρων<text:s/>1<text:s/>και<text:s/>2<text:s/>της<text:s/>παρούσας<text:s/>απόφασης<text:s/>αλλά<text:s/>τα<text:s/>στοιχεία<text:s/>της<text:s/>δεν<text:s/>έχουν<text:s/>αποσταλεί<text:s/>από<text:s/>το<text:s/>Υπουργείο<text:s/>Αγροτικής<text:s/>Ανάπτυξης<text:s/>και<text:s/>Τροφίμων<text:s/>στη<text:s/>ΓΔΗΛΕΔ<text:s/>της<text:s/>ΑΑΔΕ,<text:s/>δύναται<text:s/>να<text:s/>αιτηθεί<text:s/>στην<text:s/>αρμόδια<text:s/>για<text:s/>την<text:s/>επιδίωξη<text:s/>της<text:s/>είσπραξης<text:s/>της<text:s/>οφειλής<text:s/>Υπηρεσία<text:s/>της<text:s/>ΑΑΔΕ<text:s/>τη<text:s/>χορήγηση<text:s/>των<text:s/>ευεργετημάτων<text:s/>προσκομίζοντας<text:s/>τα<text:s/>κάτωθι<text:s/>δικαιολογητικά:</text:span></text:p>
      <text:p text:style-name="P96"><text:span text:style-name="T96_1">Α.<text:s/>Απόφαση<text:s/>λήψης<text:s/>μέτρων<text:s/>σε<text:s/>μολυσμένη<text:s/>εκμετάλλευση</text:span></text:p>
      <text:p text:style-name="P97"><text:span text:style-name="T97_1">Β.<text:s/>Πρακτικό<text:s/>θανάτωσης<text:s/>και<text:s/>καταστροφής<text:s/>ζώων<text:s/>μολυσμένης<text:s/>εκμετάλλευσης</text:span></text:p>
      <text:p text:style-name="P98"><text:span text:style-name="T98_1">βάσει<text:s/>των<text:s/>υποδειγμάτων<text:s/>αρ.<text:s/>12<text:s/>και<text:s/>15<text:s/>του<text:s/>μέρους<text:s/>Β΄του<text:s/>Παραρτήματος<text:s/>VI<text:s/>της<text:s/>υπ΄αρ.<text:s/>1747/386028/2023<text:s/>υπουργικής<text:s/>απόφασης<text:s/>«Σχέδιο<text:s/>αντιμετώπισης<text:s/>έκτακτης<text:s/>ανάγκης<text:s/>για<text:s/>την<text:s/>καταπολέμηση<text:s/>των<text:s/>ασθενειών<text:s/>του<text:s/>Παραρτήματος<text:s/>I<text:s/>του<text:s/>π.δ.<text:s/>138/1995<text:s/>(Α’<text:s/>88)»<text:s/>(Β΄<text:s/>7121).</text:span></text:p>
      <text:p text:style-name="P99"><text:span text:style-name="T99_1">Η<text:s/>παρούσα<text:s/>απόφαση<text:s/>ισχύει<text:s/>από<text:s/>τη<text:s/>δημοσίευσή<text:s/>της<text:s/>στην<text:s/>Εφημερίδα<text:s/>της<text:s/>Κυβερνήσεως,<text:s/>εκτός<text:s/>αν<text:s/>άλλως<text:s/>ορίζεται<text:s/>στις<text:s/>διατάξεις<text:s/>αυτής.</text:span></text:p>
      <text:p text:style-name="P100"><text:span text:style-name="T100_1">Η<text:s/>απόφαση<text:s/>αυτή<text:s/>να<text:s/>δημοσιευθ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1"><text:span text:style-name="T101_1">Ο<text:s/>ΥΦΥΠΟΥΡΓΟΣ<text:s/>Ο<text:s/>ΥΠΟΥΡΓΟΣ</text:span></text:p>
            <text:p text:style-name="P102"><text:span text:style-name="T102_1">ΕΘΝΙΚΗΣ<text:s/>ΕΣΩΤΕΡΙΚΩΝ</text:span></text:p>
            <text:p text:style-name="P103"><text:span text:style-name="T103_1">ΟΙΚΟΝΟΜΙΑΣ<text:s/>ΚΑΙ<text:s/>ΘΕΟΔΩΡΟΣ</text:span></text:p>
            <text:p text:style-name="P104"><text:span text:style-name="T104_1">ΟΙΚΟΝΟΜΙΚΩΝ<text:s/>ΛΙΒΑΝΙΟΣ</text:span></text:p>
            <text:p text:style-name="P105"><text:span text:style-name="T105_1">ΓΕΩΡΓΙΟΣ</text:span></text:p>
            <text:p text:style-name="P106"><text:span text:style-name="T106_1">ΚΩΤΣΗΡΑΣ</text:span></text:p>
          </table:table-cell>
          <table:table-cell table:style-name="Cell2">
            <text:p text:style-name="P107"><text:span text:style-name="T107_1">Ο<text:s/>ΥΦΥΠΟΥΡΓΟΣ<text:s/>Ο<text:s/>ΔΙΟΙΚΗΤΗΣ</text:span></text:p>
            <text:p text:style-name="P108"><text:span text:style-name="T108_1">ΑΓΡΟΤΙΚΗΣ<text:s/>ΤΗΣ<text:s/>ΑΑΔΕ</text:span></text:p>
            <text:p text:style-name="P109"><text:span text:style-name="T109_1">ΑΝΑΠΤΥΞΗΣ<text:s/>ΚΑΙ<text:s/>ΠΙΤΣΙΛΗΣ</text:span></text:p>
            <text:p text:style-name="P110"><text:span text:style-name="T110_1">ΤΡΟΦΙΜΩΝ<text:s/>ΓΕΩΡΓΙΟΣ</text:span></text:p>
            <text:p text:style-name="P111"><text:span text:style-name="T111_1">ΧΡΗΣΤΟΣ</text:span></text:p>
            <text:p text:style-name="P112"><text:span text:style-name="T112_1">ΚΕΛΛΑΣ</text:span></text:p>
          </table:table-cell>
        </table:table-row>
      </table:table>
      <text:p text:style-name="P113"><text:span text:style-name="T113_1">ΠΙΝΑΚΑΣ<text:s/>ΔΙΑΝΟΜΗΣ:</text:span></text:p>
      <text:p text:style-name="P114"><text:span text:style-name="T114_1">Α.<text:s/>ΠΡΟΣ<text:s/>ΕΝΕΡΓΕΙΑ</text:span></text:p>
      <text:p text:style-name="P115"><text:span text:style-name="T115_1">1)<text:s/></text:span><text:span text:style-name="T115_2">Αποδέκτες<text:s/>πίνακα<text:s/>Γ<text:s/>&amp;<text:s/>Δ</text:span></text:p>
      <text:p text:style-name="P116"><text:span text:style-name="T116_1">2)<text:s/></text:span><text:span text:style-name="T116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17"><text:span text:style-name="T117_1">3)<text:s/></text:span><text:span text:style-name="T117_2">Γενική<text:s/>Διεύθυνση<text:s/>Ηλεκτρονικής<text:s/>Διακυβέρνησης<text:s/>ΑΑΔΕ</text:span></text:p>
      <text:p text:style-name="P118"><text:span text:style-name="T118_1">4)<text:s/></text:span><text:span text:style-name="T118_2">Ηλεκτρονική<text:s/>Βιβλιοθήκη<text:s/>ΑΑΔΕ</text:span></text:p>
      <text:p text:style-name="P119"><text:span text:style-name="T119_1">Β.<text:s/>ΑΠΟΔΕΚΤΕΣ<text:s/>ΓΙΑ<text:s/>ΚΟΙΝΟΠΟΙΗΣΗ</text:span></text:p>
      <text:p text:style-name="P120"><text:span text:style-name="T120_1">1)<text:s/></text:span><text:span text:style-name="T120_2">Γραφείο<text:s/>Υπουργού<text:s/>Εθνικής<text:s/>Οικονομίας<text:s/>και<text:s/>Οικονομικών</text:span></text:p>
      <text:p text:style-name="P121"><text:span text:style-name="T121_1">2)<text:s/></text:span><text:span text:style-name="T121_2">Γραφείο<text:s/>Υφυπουργού<text:s/>Εθνικής<text:s/>Οικονομίας<text:s/>και<text:s/>Οικονομικών</text:span></text:p>
      <text:p text:style-name="P122"><text:span text:style-name="T122_1">3)<text:s/></text:span><text:span text:style-name="T122_2">Γραφείο<text:s/>Υπουργού<text:s/>Αγροτικής<text:s/>Ανάπτυξης<text:s/>και<text:s/>Τροφίμων</text:span></text:p>
      <text:p text:style-name="P123"><text:span text:style-name="T123_1">4)<text:s/></text:span><text:span text:style-name="T123_2">Γραφείο<text:s/>Υφυπουργού<text:s/>Αγροτικής<text:s/>Ανάπτυξης<text:s/>και<text:s/>Τροφίμων</text:span></text:p>
      <text:p text:style-name="P124"><text:span text:style-name="T124_1">5)<text:s/></text:span><text:span text:style-name="T124_2">Γραφείο<text:s/>Υπουργού<text:s/>Εσωτερικών</text:span></text:p>
      <text:p text:style-name="P125"><text:span text:style-name="T125_1">6)<text:s/></text:span><text:span text:style-name="T125_2">Γενική<text:s/>Γραμματεία<text:s/>Φορολογικής<text:s/>Πολιτικής</text:span></text:p>
      <text:p text:style-name="P126"><text:span text:style-name="T126_1">7)<text:s/></text:span><text:span text:style-name="T126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27"><text:span text:style-name="T127_1">8)<text:s/></text:span><text:span text:style-name="T127_2">Γραφείο<text:s/>Επικοινωνίας<text:s/>και<text:s/>Ενημέρωσης</text:span></text:p>
      <text:p text:style-name="P128"><text:span text:style-name="T128_1">Γ.<text:s/>ΕΣΩΤΕΡΙΚΗ<text:s/>ΔΙΑΝΟΜΗ</text:span></text:p>
      <text:p text:style-name="P129"><text:span text:style-name="T129_1">1)<text:s/></text:span><text:span text:style-name="T129_2">Γραφείο<text:s/>Διοικητή<text:s/>Ανεξάρτητης<text:s/>Αρχής<text:s/>Δημοσίων<text:s/>Εσόδων</text:span></text:p>
      <text:p text:style-name="P130"><text:span text:style-name="T130_1">2)<text:s/></text:span><text:span text:style-name="T130_2">Γραφεία<text:s/>κ.κ.<text:s/>Γεν.<text:s/>Διευθυντών</text:span></text:p>
      <text:p text:style-name="P131"><text:span text:style-name="T131_1">3)<text:s/></text:span><text:span text:style-name="T131_2">Δ/νση<text:s/>Διαδικασιών<text:s/>Εισπράξεων<text:s/>και<text:s/>Επιστροφών-<text:s/>Τμήματα<text:s/>Α,<text:s/>Β,<text:s/>Γ,<text:s/>Γραμματεία</text:span></text:p>
      <text:p text:style-name="P132"><text:span text:style-name="T132_1">4)<text:s/></text:span><text:span text:style-name="T132_2">Διεύθυνση<text:s/>Επικοινωνίας</text:span></text:p>
      <text:p text:style-name="P133"><text:span text:style-name="T133_1">Ακριβές<text:s/>Αντίγραφο</text:span></text:p>
      <text:p text:style-name="P134"><text:span text:style-name="T134_1">Κεντρικό<text:s/>Πρωτόκολλο</text:span></text:p>
      <text:p text:style-name="P135"><text:span text:style-name="T135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