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/>
    <style:style style:name="T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_5" style:family="text"/>
    <style:style style:name="T4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_8" style:family="text">
      <style:text-properties fo:language="el" fo:language-asian="el" fo:font-weight="bold" style:font-weight-asian="bold" style:font-weight-complex="bold"/>
    </style:style>
    <style:style style:name="T48_9" style:family="text"/>
    <style:style style:name="T48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_1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/>
    <style:style style:name="T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5" style:family="text"/>
    <style:style style:name="T5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7" style:family="text"/>
    <style:style style:name="T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10" style:family="text">
      <style:text-properties fo:language="el" fo:language-asian="el" fo:font-weight="bold" style:font-weight-asian="bold" style:font-weight-complex="bold"/>
    </style:style>
    <style:style style:name="T53_11" style:family="text"/>
    <style:style style:name="T53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13" style:family="text"/>
    <style:style style:name="T5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15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6.006cm"/>
    </style:style>
    <style:style style:name="Column2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517cm"/>
    </style:style>
    <style:style style:name="Column4" style:family="table-column">
      <style:table-column-properties style:column-width="6.324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4.165cm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/>
    <style:style style:name="T1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/>
    <style:style style:name="T1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/>
    <style:style style:name="T1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/>
    <style:style style:name="T1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/>
    <style:style style:name="T1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/>
    <style:style style:name="T1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/>
    <style:style style:name="T1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/>
    <style:style style:name="T1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/>
    <style:style style:name="T1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/>
    <style:style style:name="T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/>
    <style:style style:name="T1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22/12/2025</text:span></text:p>
      <text:p text:style-name="P2"><text:span text:style-name="T2_1">Α.<text:s/>Π.:<text:s/>Εισερχ.<text:s/>Α1185</text:span></text:p>
      <text:p text:style-name="P3"><text:span text:style-name="T3_1">Α.<text:s/>Π.<text:s/>Αποστολέα:<text:s/>Α1185<text:s/>Ημ/νία<text:s/>Αποστολής:<text:s/>22/12/2025</text:span></text:p>
      <text:p text:style-name="P4"><text:span text:style-name="T4_1">ΕΛΛΗΝΙΚΗ<text:s/>ΔΗΜΟΚΡΑΤΙΑ</text:span></text:p>
      <text:p text:style-name="P5"><text:span text:style-name="T5_1">1.ΥΠΟΥΡΓΕΙΟ<text:s/>ΕΘΝΙΚΗΣ<text:s/>ΟΙΚΟΝΟΜΙΑΣ<text:s/>ΚΑΙ</text:span></text:p>
      <text:p text:style-name="P6"><text:span text:style-name="T6_1">ΟΙΚΟΝΟΜΙΚΩΝ</text:span></text:p>
      <text:p text:style-name="P7"><text:span text:style-name="T7_1">2.ΑΑΔΕ</text:span></text:p>
      <text:p text:style-name="P8"><text:span text:style-name="T8_1">ΛΑΛΕ</text:span></text:p>
      <text:p text:style-name="P9"><text:span text:style-name="T9_1">Ανεξάρτητη<text:s/>Αρχή<text:s/>Δημοσίων<text:s/>Εσόδων</text:span></text:p>
      <text:p text:style-name="P10"><text:span text:style-name="T10_1">ΓΕΝΙΚΗ<text:s/>ΔΙΕΥΘΥΝΣΗ<text:s/>ΤΕΛΩΝΕΙΩΝ<text:s/>ΚΑΙ<text:s/>ΕΦΚ</text:span></text:p>
      <text:p text:style-name="P11"><text:span text:style-name="T11_1">ΔΙΕΥΘΥΝΣΗ<text:s/>ΕΙΔΙΚΩΝ<text:s/>ΦΟΡΩΝ<text:s/>ΚΑΤΑΝΑΛΩΣΗΣ</text:span></text:p>
      <text:p text:style-name="P12"><text:span text:style-name="T12_1">ΚΑΙ<text:s/>ΦΠΑ</text:span></text:p>
      <text:h text:style-name="P13" text:outline-level="1"><text:span text:style-name="T13_1">ΤΜΗΜΑ<text:s/>Β΄</text:span></text:h>
      <text:h text:style-name="P14" text:outline-level="1"><text:span text:style-name="T14_1">ΦΟΡΟΛΟΓΙΑΣ<text:s/>ΑΛΚΟΟΛΟΥΧΩΝ<text:s/>ΠΡΟΪΟΝΤΩΝ</text:span></text:h>
      <text:p text:style-name="P15"><text:span text:style-name="T15_1">Θέμα:<text:s/>«Τροποποίηση<text:s/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»</text:span></text:p>
      <text:p text:style-name="P16"><text:span text:style-name="T16_1">Ο<text:s/>ΥΦΥΠΟΥΡΓΟΣ<text:s/>ΕΘΝΙΚΗΣ<text:s/>ΟΙΚΟΝΟΜΙΑΣ<text:s/>ΚΑΙ<text:s/>ΟΙΚΟΝΟΜΙΚΩΝΚΑΙ</text:span></text:p>
      <text:p text:style-name="P17"><text:span text:style-name="T17_1">Ο<text:s/>ΔΙΟΙΚΗΤΗΣ<text:s/>ΤΗΣ<text:s/>ΑΝΕΞA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ων<text:s/>άρθρων<text:s/>63,<text:s/>79<text:s/>έως<text:s/>και<text:s/>91,<text:s/>93,<text:s/>94,<text:s/>121,<text:s/>125<text:s/>και<text:s/>126<text:s/>του<text:s/>ν.5222/2025<text:s/>«Εθνικός<text:s/>Τελωνειακός<text:s/>Κώδικας<text:s/>και<text:s/>άλλες<text:s/>διατάξεις<text:s/>-<text:s/>Συνταξιοδοτικές<text:s/>διατάξεις.»<text:s/>(Α΄134)<text:s/>και<text:s/>ιδίως<text:s/>των<text:s/>εξουσιοδοτικών<text:s/>διατάξεων<text:s/>των<text:s/>παρ.<text:s/>43<text:s/>και<text:s/>44<text:s/>του<text:s/>άρθρου<text:s/>196<text:s/>αυτού,</text:span></text:p>
      <text:p text:style-name="P21"><text:span text:style-name="T21_1">β)</text:span><text:span text:style-name="T21_2"><text:tab/></text:span><text:span text:style-name="T21_3"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.</text:span></text:p>
      <text:p text:style-name="P22"><text:span text:style-name="T22_1">2.<text:s/></text:span><text:span text:style-name="T22_2"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.</text:span></text:p>
      <text:p text:style-name="P23"><text:span text:style-name="T23_1">3.<text:s/></text:span><text:span text:style-name="T23_2">To<text:s/>π.δ.<text:s/>142/2017<text:s/>«Οργανισμός<text:s/>Υπουργείου<text:s/>Οικονομικών»<text:s/>(Α΄<text:s/>181).</text:span></text:p>
      <text:p text:style-name="P24"><text:span text:style-name="T24_1">4.<text:s/></text:span><text:span text:style-name="T24_2">To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25"><text:span text:style-name="T25_1">5.<text:s/></text:span><text:span text:style-name="T25_2">To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΄130)<text:s/>-<text:s/>Μεταβατικές<text:s/>διατάξεις»<text:s/>(Α΄139).</text:span></text:p>
      <text:p text:style-name="P26"><text:span text:style-name="T26_1">6.<text:s/></text:span><text:span text:style-name="T26_2">Το<text:s/>π.δ.<text:s/>27/2025<text:s/>«Διορισμός<text:s/>Υπουργών,<text:s/>Αναπληρωτών<text:s/>Υπουργών<text:s/>και<text:s/>Υφυπουργών»<text:s/>(Α΄44).</text:span></text:p>
      <text:p text:style-name="P27"><text:span text:style-name="T27_1">7.<text:s/></text:span><text:span text:style-name="T27_2">Την<text:s/>υπό<text:s/>στοιχεία<text:s/>47542/ΕΞ2025/19-03-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28"><text:span text:style-name="T28_1">8.<text:s/></text:span><text:span text:style-name="T28_2"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29"><text:span text:style-name="T29_1">9.<text:s/></text:span><text:span text:style-name="T29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4738).</text:span></text:p>
      <text:p text:style-name="P30"><text:span text:style-name="T30_1">10.<text:s/></text:span><text:span text:style-name="T30_2">Την<text:s/>υπό<text:s/>στοιχεία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ιθ.<text:s/>39/3/30-11-2017<text:s/>(Υ.Ο.Δ.Δ.<text:s/>689)<text:s/>του<text:s/>Συμβουλίου<text:s/>Διοίκησης<text:s/>της<text:s/>ΑΑΔΕ,<text:s/>υπ’<text:s/>αρ.<text:s/>5294<text:s/>ΕΞ<text:s/>2020<text:s/>(Υ.Ο.Δ.Δ<text:s/>27)<text:s/>του<text:s/>Υπουργού<text:s/>Οικονομικών<text:s/>και<text:s/>υπ’<text:s/>αριθ.<text:s/>7608<text:s/>ΕΞ<text:s/>2025/17-01-2025<text:s/>του<text:s/>Υπουργού<text:s/>Εθνικής<text:s/>Οικονομίας<text:s/>και<text:s/>Οικονομικών<text:s/>(Υ.Ο.Δ.Δ.<text:s/>11)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31"><text:span text:style-name="T31_1">11.<text:s/></text:span><text:span text:style-name="T31_2">Την<text:s/>ανάγκη<text:s/>τροποποίησης<text:s/>της<text:s/>ανωτέρω<text:s/>υπό<text:s/>στοιχεία<text:s/>Α.1263/23-12-2021<text:s/>κοινής<text:s/>απόφασης<text:s/>του<text:s/>Υφυπουργού<text:s/>Οικονομικών<text:s/>και<text:s/>του<text:s/>Διοικητή<text:s/>της<text:s/>ΑΑΔΕ,<text:s/>με<text:s/>σκοπό<text:s/>τον<text:s/>ανακαθορισμό<text:s/>των<text:s/>στοιχείων<text:s/>καταχώρισης<text:s/>στο<text:s/>Ηλεκτρονικό<text:s/>Σύστημα<text:s/>Ταυτοποίησης<text:s/>Αλκοολούχων<text:s/>Ποτών.</text:span></text:p>
      <text:p text:style-name="P32"><text:span text:style-name="T32_1">12.<text:s/></text:span><text:span text:style-name="T32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3"><text:span text:style-name="T33_1">13.<text:s/></text:span><text:span text:style-name="T33_2">«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:<text:s/>«Εγγραφή<text:s/>στο<text:s/>Ηλεκτρονικό<text:s/>Μητρώο<text:s/>Επιτηδευματιών<text:s/>Αλκοολούχων<text:s/>Ποτών<text:s/>και<text:s/>καταχώριση<text:s/>στοιχείων<text:s/>στο<text:s/>Ηλεκτρονικό<text:s/>Σύστημα<text:s/>Ταυτοποίησης<text:s/>Αλκοολούχων<text:s/>Ποτών.»<text:s/>.</text:span></text:p>
      <text:p text:style-name="P34"><text:span text:style-name="T34_1">ΑΠΟΦΑΣΙΖΟΥΜΕ</text:span></text:p>
      <text:h text:style-name="P35" text:outline-level="6"><text:span text:style-name="T35_1">Άρθρο<text:s/>1</text:span></text:h>
      <text:h text:style-name="P36" text:outline-level="6"><text:span text:style-name="T36_1">Την<text:s/>τροποποίηση<text:s/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,<text:s/>ως<text:s/>ακολούθως:</text:span></text:h>
      <text:p text:style-name="P37"><text:span text:style-name="T37_1">1.</text:span><text:span text:style-name="T37_2"><text:s/></text:span><text:span text:style-name="T37_3">Η<text:s/>παρ.<text:s/>1<text:s/>του<text:s/>άρθρου<text:s/>1<text:s/>αντικαθίσταται,<text:s/>ως<text:s/>ακολούθως:</text:span></text:p>
      <text:p text:style-name="P38"><text:span text:style-name="T38_1">«1.<text:s/>Σκοπός<text:s/>της<text:s/>παρούσας<text:s/>απόφασης<text:s/>είναι<text:s/>η<text:s/>τήρηση<text:s/>και<text:s/>εφαρμογή<text:s/>των<text:s/>οριζόμενων<text:s/>στην<text:s/>παρ.<text:s/>1<text:s/>του<text:s/>άρθρου<text:s/>93,<text:s/>καθώς<text:s/>και<text:s/>του<text:s/>άρθρου<text:s/>94<text:s/>του<text:s/>ν.5222/2025<text:s/>«Εθνικός<text:s/>Τελωνειακός<text:s/>Κώδικας<text:s/>και<text:s/>άλλες<text:s/>διατάξεις<text:s/>-<text:s/>Συνταξιοδοτικές<text:s/>διατάξεις»<text:s/>(Α΄134)<text:s/>και<text:s/>ειδικότερα:</text:span></text:p>
      <text:p text:style-name="P39"><text:span text:style-name="T39_1">α)<text:s/>του<text:s/>ηλεκτρονικού<text:s/>Μητρώου<text:s/>Επιτηδευματιών<text:s/>Αλκοολούχων<text:s/>Ποτών,<text:s/>στο<text:s/>οποίο<text:s/>καταχωρίζονται<text:s/>και<text:s/>τηρούνται<text:s/>τα<text:s/>στοιχεία<text:s/>των<text:s/>φυσικών<text:s/>και<text:s/>νομικών<text:s/>προσώπων<text:s/>τα<text:s/>οποία<text:s/>στο<text:s/>πλαίσιο<text:s/>της<text:s/>επαγγελματικής<text:s/>τους<text:s/>δραστηριότητας,<text:s/>παράγουν,<text:s/>εισάγουν,<text:s/>παραλαμβάνουν<text:s/>από<text:s/>άλλα<text:s/>κράτη<text:s/>της<text:s/>Ε.Ε.,<text:s/>μεταποιούν,<text:s/>διαθέτουν<text:s/>ή<text:s/>αποκτούν<text:s/>μέσω<text:s/>χονδρικής<text:s/>πώλησης<text:s/>στο<text:s/>εσωτερικό<text:s/>της<text:s/>χώρας<text:s/>έτοιμα<text:s/>προς<text:s/>κατανάλωση<text:s/>αλκοολούχα<text:s/>ποτά<text:s/>της<text:s/>περ.<text:s/>α)<text:s/>της<text:s/>παρ.<text:s/>1<text:s/>του<text:s/>άρθρου<text:s/>79<text:s/>του<text:s/>ν.<text:s/>5222/2025,<text:s/>όπως<text:s/>εξειδικεύονται<text:s/>στο<text:s/>άρθρο<text:s/>80<text:s/>του<text:s/>ίδιου<text:s/>νόμου,</text:span></text:p>
      <text:p text:style-name="P40"><text:span text:style-name="T40_1">β)<text:s/>του<text:s/>ηλεκτρονικού<text:s/>Συστήματος<text:s/>Ταυτοποίησης<text:s/>Αλκοολούχων<text:s/>Ποτών,<text:s/>των<text:s/>αλκοολούχων<text:s/>ποτών<text:s/>της<text:s/>ανωτέρω<text:s/>περ.<text:s/>α),<text:s/>στο<text:s/>οποίο<text:s/>καταχωρίζονται<text:s/>με<text:s/>βάση<text:s/>την<text:s/>ένδειξη<text:s/>παρτίδας<text:s/>στοιχεία<text:s/>σχετικά<text:s/>με<text:s/>την<text:s/>παραλαβή,<text:s/>την<text:s/>παραγωγή,<text:s/>τη<text:s/>μεταποίηση<text:s/>των<text:s/>ως<text:s/>άνω<text:s/>αλκοολούχων<text:s/>προϊόντων,<text:s/>τα<text:s/>οποία<text:s/>παράγονται,<text:s/>εισάγονται,<text:s/>παραλαμβάνονται<text:s/>από<text:s/>άλλα<text:s/>κράτη<text:s/>μέλη<text:s/>της<text:s/>Ε.Ε..».</text:span></text:p>
      <text:p text:style-name="P41"><text:span text:style-name="T41_1">2.</text:span><text:span text:style-name="T41_2"><text:s/></text:span><text:span text:style-name="T41_3">Η<text:s/>παρ.<text:s/>2<text:s/>του<text:s/>άρθρου<text:s/>2<text:s/>αντικαθίσταται,<text:s/>ως<text:s/>ακολούθως:</text:span></text:p>
      <text:p text:style-name="P42"><text:span text:style-name="T42_1">«2.«Ηλεκτρονικό<text:s/>Σύστημα<text:s/>Ταυτοποίησης»:<text:s/>το<text:s/>Ηλεκτρονικό<text:s/>σύστημα<text:s/>Ταυτοποίησης<text:s/>Αλκοολούχων<text:s/>Ποτών,<text:s/>το<text:s/>οποίο<text:s/>λειτουργεί<text:s/>στην<text:s/>Ανεξάρτητη<text:s/>Αρχή<text:s/>Δημοσίων<text:s/>Εσόδων<text:s/>(Α.Α.Δ.Ε.)<text:s/>και<text:s/>στο<text:s/>οποίο<text:s/>καταχωρίζονται,<text:s/>από<text:s/>τα<text:s/>υπόχρεα<text:s/>πρόσωπα<text:s/>του<text:s/>άρθρου<text:s/>3,<text:s/>στοιχεία<text:s/>σχετικά<text:s/>με<text:s/>την<text:s/>παραγωγή,<text:s/>μεταποίηση,<text:s/>εισαγωγή<text:s/>και<text:s/>παραλαβή<text:s/>από<text:s/>άλλα<text:s/>κράτη<text:s/>μέλη<text:s/>της<text:s/>Ε.Ε<text:s/>έτοιμων<text:s/>προς<text:s/>κατανάλωση<text:s/>αλκοολούχων<text:s/>προϊόντων<text:s/>της<text:s/>περ.<text:s/>α)<text:s/>της<text:s/>παρ.1<text:s/>του<text:s/>άρθρου<text:s/>79<text:s/>του<text:s/>ν.<text:s/>5222/2025,<text:s/>όπως<text:s/>εξειδικεύονται<text:s/>στο<text:s/>άρθρο<text:s/>80<text:s/>του<text:s/>ιδίου<text:s/>νόμου,<text:s/>με<text:s/>βάση<text:s/>την<text:s/>ένδειξη<text:s/>παρτίδας.».</text:span></text:p>
      <text:p text:style-name="P43"><text:span text:style-name="T43_1">3.</text:span><text:span text:style-name="T43_2"><text:s/></text:span><text:span text:style-name="T43_3">Το<text:s/>άρθρο<text:s/>3<text:s/>αντικαθίσταται,<text:s/>ως<text:s/>ακολούθως:</text:span></text:p>
      <text:p text:style-name="P44"><text:span text:style-name="T44_1">«<text:s/>Άρθρο<text:s/>3</text:span></text:p>
      <text:p text:style-name="P45"><text:span text:style-name="T45_1">Υπόχρεα<text:s/>πρόσωπα<text:s/>εγγραφής<text:s/>στο<text:s/>Ηλεκτρονικό<text:s/>Μητρώο<text:s/>και<text:s/>στην<text:s/>καταχώριση<text:s/>στοιχείων<text:s/>στο<text:s/>Ηλεκτρονικό<text:s/>Σύστημα<text:s/>Ταυτοποίησης</text:span></text:p>
      <text:p text:style-name="P46"><text:span text:style-name="T46_1">1<text:s/></text:span><text:span text:style-name="T46_2">.Τα<text:s/>φυσικά<text:s/>ή<text:s/>νομικά<text:s/>πρόσωπα,<text:s/>τα<text:s/>οποία<text:s/>υποχρεούνται<text:s/>στην<text:s/>εγγραφή<text:s/>τους<text:s/>στο<text:s/>Ηλεκτρονικό<text:s/>Μητρώο<text:s/>είναι<text:s/>τα<text:s/>πρόσωπα<text:s/>τα<text:s/>οποία:</text:span></text:p>
      <text:p text:style-name="P47"><text:span text:style-name="T47_1">α)<text:s/>παράγουν<text:s/>ή<text:s/>εισάγουν<text:s/>ή<text:s/>παραλαμβάνουν<text:s/>από<text:s/>άλλα<text:s/>κράτη<text:s/>της<text:s/>Ε.Ε.<text:s/>ή<text:s/>μεταποιούν,<text:s/>β)<text:s/>αποκτούν<text:s/>ή<text:s/>διαθέτουν,<text:s/>μέσω<text:s/>χονδρικής<text:s/>πώλησης<text:s/>στο<text:s/>εσωτερικό<text:s/>της<text:s/>χώρας,<text:s/>έτοιμα<text:s/>προς<text:s/>κατανάλωση<text:s/>αλκοολούχα<text:s/>ποτά<text:s/>της<text:s/>περ.<text:s/>α)<text:s/>της<text:s/>παρ.1<text:s/>του<text:s/>άρθρου<text:s/>79<text:s/>του<text:s/>ν.5222/2025,<text:s/>όπως<text:s/>εξειδικεύονται<text:s/>στο<text:s/>άρθρο<text:s/>80<text:s/>του<text:s/>ν.5222/2025<text:s/>και<text:s/>διαθέτουν<text:s/>Κωδικούς<text:s/>Αριθμούς<text:s/>Δραστηριότητας,<text:s/>κύριας<text:s/>ή<text:s/>και<text:s/>δευτερεύουσας,<text:s/>που<text:s/>εμπίπτουν<text:s/>στον<text:s/>κλάδο<text:s/>χονδρικού<text:s/>εμπορίου<text:s/>(ΚΑΔ<text:s/>46).</text:span></text:p>
      <text:p text:style-name="P48"><text:span text:style-name="T48_1">2<text:s/></text:span><text:span text:style-name="T48_2">.<text:s/>Τα<text:s/>πρόσωπα<text:s/>της<text:s/>παρ.<text:s/>1<text:s/>υποχρεούνται<text:s/>στην<text:s/>καταχώριση<text:s/>στο<text:s/>Ηλεκτρονικό<text:s/>Σύστημα<text:s/>Ταυτοποίησης<text:s/>στοιχείων<text:s/>για<text:s/>την<text:s/>παραγωγή/μεταποίηση,<text:s/>εισαγωγή<text:s/>από<text:s/>τρίτες<text:s/>χώρες<text:s/>ή<text:s/>παραλαβή<text:s/>από<text:s/>άλλα<text:s/>κράτη<text:s/>της<text:s/>Ε.Ε.<text:s/>έτοιμων<text:s/>προς<text:s/>κατανάλωση<text:s/>αλκοολούχων<text:s/>ποτών<text:s/>της<text:s/>περ.<text:s/>α)<text:s/>της<text:s/>παρ.<text:s/>1<text:s/>του<text:s/>άρθρου</text:span><text:span text:style-name="T48_3"><text:a xlink:type="simple" xlink:href="https://www.nomotelia.gr/nservice22/document?documentId=207407&amp;partId=934300"><text:span text:style-name="T48_4">79<text:s/></text:span></text:a></text:span><text:span text:style-name="T48_5"><text:a xlink:type="simple" xlink:href="https://www.nomotelia.gr/nservice22/document?documentId=207407"><text:span text:style-name="T48_6">του<text:s/>ν.<text:s/></text:span><text:span text:style-name="T48_7">5222/20</text:span></text:a></text:span><text:span text:style-name="T48_8">25,<text:s/>όπως<text:s/>αυτά<text:s/>εξειδικεύονται<text:s/>στο<text:s/>άρθρο<text:s/></text:span><text:span text:style-name="T48_9"><text:a xlink:type="simple" xlink:href="https://www.nomotelia.gr/nservice22/document?documentId=207407&amp;partId=934301"><text:span text:style-name="T48_10">80</text:span></text:a></text:span><text:span text:style-name="T48_11"><text:s/>του<text:s/>ιδίου<text:s/>νόμου.».</text:span></text:p>
      <text:p text:style-name="P49"><text:span text:style-name="T49_1">4.</text:span><text:span text:style-name="T49_2"><text:s/></text:span><text:span text:style-name="T49_3">Το<text:s/>άρθρο<text:s/>7<text:s/>αντικαθίσταται,<text:s/>ως<text:s/>ακολούθως:</text:span></text:p>
      <text:p text:style-name="P50"><text:span text:style-name="T50_1">«Άρθρο<text:s/>7</text:span></text:p>
      <text:p text:style-name="P51"><text:span text:style-name="T51_1">Διαδικασία<text:s/>και<text:s/>χρόνος<text:s/>καταχώρισης<text:s/>στοιχείων<text:s/>στο<text:s/>Ηλεκτρονικό<text:s/>Σύστημα<text:s/>Ταυτοποίησης<text:s/>Αλκοολούχων<text:s/>Ποτών</text:span></text:p>
      <text:p text:style-name="P52"><text:span text:style-name="T52_1">1.<text:s/></text:span><text:span text:style-name="T52_2">Τα<text:s/>υπόχρεα<text:s/>πρόσωπα,<text:s/>οφείλουν<text:s/>έως<text:s/>την<text:s/>τριακοστή<text:s/>(30ή)<text:s/>ημέρα<text:s/>του<text:s/>επόμενου<text:s/>μήνα<text:s/>από<text:s/>τον<text:s/>μήνα<text:s/>εγγραφής<text:s/>τους<text:s/>στο<text:s/>Ηλεκτρονικό<text:s/>Μητρώο<text:s/>και<text:s/>λήψης<text:s/>του<text:s/>Μοναδικού<text:s/>Αριθμού<text:s/>Επιτηδευματία<text:s/>Αλκοολούχων<text:s/>Ποτών<text:s/>(Α.Ε.Α.Π.),<text:s/>να<text:s/>καταχωρίζουν<text:s/>στο<text:s/>Ηλεκτρονικό<text:s/>Σύστημα<text:s/>Ταυτοποίησης<text:s/>τα<text:s/>στοιχεία<text:s/>του<text:s/>παραρτήματος<text:s/>ΙΙ,<text:s/>το<text:s/>οποίο<text:s/>αποτελεί<text:s/>αναπόσπαστο<text:s/>μέρος<text:s/>της<text:s/>παρούσας.</text:span></text:p>
      <text:p text:style-name="P53"><text:span text:style-name="T53_1">2.<text:s/></text:span><text:span text:style-name="T53_2">Στο<text:s/>Ηλεκτρονικό<text:s/>Σύστημα<text:s/>καταχωρίζονται<text:s/>οι<text:s/>εισερχόμενες<text:s/>κινήσεις<text:s/>ήτοι<text:s/>η<text:s/>παραγωγή,<text:s/>μεταποίηση,<text:s/>εισαγωγή<text:s/>από<text:s/>τρίτη<text:s/>χώρα,<text:s/>καθώς<text:s/>και<text:s/>η<text:s/>παραλαβή<text:s/>από<text:s/>άλλο<text:s/>κράτος<text:s/>μέλος<text:s/>της<text:s/>Ε.Ε.<text:s/>έτοιμων<text:s/>προς<text:s/>κατανάλωση<text:s/>αλκοολούχων<text:s/>ποτών<text:s/>της<text:s/>περ.<text:s/>α)<text:s/>της<text:s/>παρ.1<text:s/>του<text:s/>άρθρου</text:span><text:span text:style-name="T53_3"><text:a xlink:type="simple" xlink:href="https://www.nomotelia.gr/nservice22/document?documentId=207407&amp;partId=934300"><text:span text:style-name="T53_4">79<text:s/></text:span></text:a></text:span><text:span text:style-name="T53_5"><text:a xlink:type="simple" xlink:href="https://www.nomotelia.gr/nservice22/document?documentId=207407"><text:span text:style-name="T53_6">του</text:span></text:a></text:span><text:span text:style-name="T53_7"><text:a xlink:type="simple" xlink:href="https://www.nomotelia.gr/nservice22/document?documentId=207407"><text:span text:style-name="T53_8">ν.<text:s/></text:span><text:span text:style-name="T53_9">5222/20</text:span></text:a></text:span><text:span text:style-name="T53_10">25,<text:s/>όπως<text:s/>εξειδικεύονται<text:s/>στο<text:s/>άρθρο<text:s/></text:span><text:span text:style-name="T53_11"><text:a xlink:type="simple" xlink:href="https://www.nomotelia.gr/nservice22/document?documentId=207407&amp;partId=934301"><text:span text:style-name="T53_12">80<text:s/></text:span></text:a></text:span><text:span text:style-name="T53_13"><text:a xlink:type="simple" xlink:href="https://www.nomotelia.gr/nservice22/document?documentId=207407"><text:span text:style-name="T53_14">του<text:s/>ιδίου<text:s/></text:span></text:a></text:span><text:span text:style-name="T53_15">νόμου.</text:span></text:p>
      <text:p text:style-name="P54"><text:span text:style-name="T54_1">Οι<text:s/>καταχωρίσεις,<text:s/>ολοκληρώνονται<text:s/>εντός<text:s/>πέντε<text:s/>(5)<text:s/>εργάσιμων<text:s/>ημερών<text:s/>από<text:s/>την<text:s/>ημέρα<text:s/>της<text:s/>σχετικής<text:s/>κίνησης<text:s/>και<text:s/>στην<text:s/>περίπτωση<text:s/>που<text:s/>στο<text:s/>χρονικό<text:s/>διάστημα<text:s/>των<text:s/>πέντε<text:s/>(5)<text:s/>εργάσιμων<text:s/>ημερών<text:s/>πραγματοποιηθεί<text:s/>η<text:s/>με<text:s/>οποιονδήποτε<text:s/>τρόπο<text:s/>διάθεση<text:s/>των<text:s/>ως<text:s/>άνω<text:s/>αγαθών,<text:s/>η<text:s/>καταχώριση<text:s/>της<text:s/>εισερχόμενης<text:s/>κίνησης<text:s/>ολοκληρώνεται<text:s/>πριν<text:s/>την<text:s/>πώληση.</text:span></text:p>
      <text:p text:style-name="P55"><text:span text:style-name="T55_1">Ειδικότερα<text:s/>τα<text:s/>υπόχρεα<text:s/>πρόσωπα<text:s/>καταχωρίζουν<text:s/>στο<text:s/>Ηλεκτρονικό<text:s/>Σύστημα<text:s/>Ταυτοποίησης<text:s/>με<text:s/>βάση<text:s/>την<text:s/>ένδειξη<text:s/>παρτίδας<text:s/>του<text:s/>εκάστοτε<text:s/>προϊόντος<text:s/>τα<text:s/>ακόλουθα<text:s/>στοιχεία:</text:span></text:p>
      <text:p text:style-name="P56"><text:span text:style-name="T56_1">α)<text:s/>τη<text:s/>νόμιμη<text:s/>ονομασία<text:s/>προϊόντος,</text:span></text:p>
      <text:p text:style-name="P57"><text:span text:style-name="T57_1">β)<text:s/>την<text:s/>ένδειξη<text:s/>παρτίδας<text:s/>προϊόντος,<text:s/>στην<text:s/>περίπτωση<text:s/>που<text:s/>η<text:s/>ένδειξη<text:s/>παρτίδας<text:s/>προϊόντος<text:s/>καταλήγει<text:s/>σε<text:s/>ώρα,<text:s/>λεπτά<text:s/>και<text:s/>δευτερόλεπτα<text:s/>στο<text:s/>σύστημα<text:s/>καταχωρίζεται<text:s/>μόνο<text:s/>ο<text:s/>αναγνωριστικός<text:s/>αριθμός<text:s/>χωρίς<text:s/>τα<text:s/>στοιχεία<text:s/>της<text:s/>ώρας,</text:span></text:p>
      <text:p text:style-name="P58"><text:span text:style-name="T58_1">γ)<text:s/>την<text:s/>εμπορική<text:s/>ονομασία<text:s/>προϊόντος<text:s/>και<text:s/>τυχόν<text:s/>διακριτικές<text:s/>ενδείξεις<text:s/>αυτού,</text:span></text:p>
      <text:p text:style-name="P59"><text:span text:style-name="T59_1">δ)<text:s/>την<text:s/>ποσότητα<text:s/>με<text:s/>βάση<text:s/>τον<text:s/>ονομαστικό<text:s/>όγκο<text:s/>του<text:s/>περιεχόμενου<text:s/>προϊόντος<text:s/>στην<text:s/>προσυσκευασία<text:s/>(φιάλη),</text:span></text:p>
      <text:p text:style-name="P60"><text:span text:style-name="T60_1">ε)<text:s/>το<text:s/>είδος<text:s/>της<text:s/>συναλλαγής<text:s/>ήτοι<text:s/>παραγωγή/μεταποίηση/αγορά<text:s/>(εισερχόμενη<text:s/>ένδειξη<text:s/>παρτίδας),</text:span></text:p>
      <text:p text:style-name="P61"><text:span text:style-name="T61_1">στ)<text:s/>το<text:s/>είδος<text:s/>του<text:s/>παραστατικού<text:s/>εισόδου<text:s/>και<text:s/>τα<text:s/>στοιχεία<text:s/>αυτού,<text:s/>ήτοι<text:s/>τον<text:s/>αριθμό<text:s/>του<text:s/>δελτίου<text:s/>παραγωγής,<text:s/>του<text:s/>Ηλεκτρονικού<text:s/>Διοικητικού<text:s/>Εγγράφου<text:s/>(e-ΔΕ),<text:s/>του<text:s/>Ηλεκτρονικού<text:s/>Απλουστευμένου<text:s/>Διοικητικού<text:s/>Εγγράφου<text:s/>(e-ΑΔΕ)<text:s/>ή<text:s/>της<text:s/>Διασάφησης<text:s/>Εισαγωγής,<text:s/>κατά<text:s/>περίπτωση,</text:span></text:p>
      <text:p text:style-name="P62"><text:span text:style-name="T62_1">ζ)<text:s/>την<text:s/>ημερομηνία<text:s/>της<text:s/>συναλλαγής<text:s/>(ημερομηνία<text:s/>παραγωγής/μεταποίησης,<text:s/>αγοράς),<text:s/>η)<text:s/>τα<text:s/>στοιχεία<text:s/>της<text:s/>επιχείρησης<text:s/>παραγωγής<text:s/>ή<text:s/>του<text:s/>προμηθευτή.</text:span></text:p>
      <text:p text:style-name="P63"><text:span text:style-name="T63_1">3.<text:s/></text:span><text:span text:style-name="T63_2">Για<text:s/>οποιαδήποτε<text:s/>διόρθωση<text:s/>ή<text:s/>διαγραφή<text:s/>στα<text:s/>στοιχεία<text:s/>των<text:s/>καταχωρισμένων<text:s/>ημερήσιων<text:s/>εισερχομένων<text:s/>κινήσεων<text:s/>αλκοολούχων<text:s/>ποτών,<text:s/>πραγματοποιείται<text:s/>διόρθωση<text:s/>των<text:s/>στοιχείων,<text:s/>με<text:s/>διατήρηση<text:s/>της<text:s/>ιστορικότητας<text:s/>των<text:s/>προηγούμενων<text:s/>καταχωρίσεων.<text:s/>Δεν<text:s/>επιτρέπεται<text:s/>η<text:s/>διόρθωση<text:s/>ή<text:s/>διαγραφή<text:s/>στοιχείων,<text:s/>κατά<text:s/>το<text:s/>χρονικό<text:s/>διάστημα<text:s/>που<text:s/>η<text:s/>επιχείρηση<text:s/>βρίσκεται<text:s/>υπό<text:s/>έλεγχο<text:s/>από<text:s/>τις<text:s/>αρμόδιες<text:s/>αρχές<text:s/>και<text:s/>έχει<text:s/>ενημερωθεί<text:s/>σχετικά.</text:span></text:p>
      <text:p text:style-name="P64"><text:span text:style-name="T64_1">4.<text:s/></text:span><text:span text:style-name="T64_2">Τα<text:s/>υπόχρεα<text:s/>πρόσωπα,<text:s/>σε<text:s/>περίπτωση<text:s/>που<text:s/>εντοπίσουν<text:s/>αλλοιώσεις<text:s/>ή<text:s/>παραποιήσεις<text:s/>σε<text:s/>συγκεκριμένες<text:s/>ενδείξεις<text:s/>παρτίδας<text:s/>προϊόντων,<text:s/>υποχρεούνται<text:s/>να<text:s/>εισάγουν<text:s/>την<text:s/>σχετική<text:s/>πληροφόρηση<text:s/>για<text:s/>την<text:s/>ύπαρξη<text:s/>ύποπτης<text:s/>ένδειξης<text:s/>παρτίδας<text:s/>προϊόντος<text:s/>στο<text:s/>ηλεκτρονικό<text:s/>σύστημα<text:s/>ταυτοποίησης,<text:s/>καταχωρίζοντας<text:s/>τα<text:s/>στοιχεία<text:s/>του<text:s/>παραρτήματος<text:s/>ΙΙΙ.».</text:span></text:p>
      <text:p text:style-name="P65"><text:span text:style-name="T65_1">Το<text:s/>παράρτημα<text:s/>ΙΙ<text:s/>αντικαθίσταται,<text:s/>ως<text:s/>ακολούθως:</text:span></text:p>
      <text:p text:style-name="P66"><text:span text:style-name="T66_1">«ΠΑΡΑΡΤΗΜΑ<text:s/></text:span></text:p>
      <text:p text:style-name="P67"><text:span text:style-name="T67_1">IIΗΛΕΚΤΡΟΝΙΚΟ<text:s/>ΣΥΣΤΗΜΑ<text:s/>ΤΑΥΤΟΠΟΙΗΣΗΣ<text:s/>ΑΛΚΟΟΛΟΥΧΩΝ<text:s/>ΠΟΤ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8"><text:span text:style-name="T68_1">ΑΡΙΘΜΟΣ<text:s/>ΕΠΙΤΗΔΕΥΜΑΤΙΑ<text:s/>ΑΛΚΟΟΛΟΥΧΩΝ<text:s/>ΠΟΤΩΝ</text:span></text:p>
          </table:table-cell>
          <table:table-cell table:style-name="Cell2">
            <text:p text:style-name="P69"/>
          </table:table-cell>
        </table:table-row>
        <table:table-row table:style-name="Row2">
          <table:table-cell table:style-name="Cell3" table:number-columns-spanned="2">
            <text:p text:style-name="P70"/>
          </table:table-cell>
          <table:covered-table-cell/>
        </table:table-row>
        <table:table-row table:style-name="Row3">
          <table:table-cell table:style-name="Cell4">
            <text:p text:style-name="P71"><text:span text:style-name="T71_1">ΝΟΜΙΜΗ<text:s/>ΟΝΟΜΑΣΙΑ<text:s/>ΠΡΟΪΟΝΤΟΣ</text:span></text:p>
          </table:table-cell>
          <table:table-cell table:style-name="Cell5">
            <text:p text:style-name="P72"/>
          </table:table-cell>
        </table:table-row>
        <table:table-row table:style-name="Row4">
          <table:table-cell table:style-name="Cell6">
            <text:p text:style-name="P73"><text:span text:style-name="T73_1">ΕΜΠΟΡΙΚΗ<text:s/>ΟΝΟΜΑΣΙΑ<text:s/>ΠΡΟΪΟΝΤΟΣ<text:s/>(και<text:s/>τυχόν<text:s/>άλλες<text:s/>διακριτικές<text:s/>ενδείξεις)</text:span></text:p>
          </table:table-cell>
          <table:table-cell table:style-name="Cell7">
            <text:p text:style-name="P74"/>
          </table:table-cell>
        </table:table-row>
        <table:table-row table:style-name="Row5">
          <table:table-cell table:style-name="Cell8">
            <text:p text:style-name="P75"><text:span text:style-name="T75_1">ΕΝΔΕΙΞΗ<text:s/>ΠΑΡΤΙΔΑΣ<text:s/>ΠΡΟΪΟΝΤΟΣ</text:span></text:p>
          </table:table-cell>
          <table:table-cell table:style-name="Cell9">
            <text:p text:style-name="P76"/>
          </table:table-cell>
        </table:table-row>
      </table:table>
      <text:p text:style-name="P7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0" table:number-columns-spanned="2">
            <text:p text:style-name="P78"><text:span text:style-name="T78_1">Εισερχόμενα</text:span></text:p>
          </table:table-cell>
          <table:covered-table-cell/>
          <table:table-cell table:style-name="Cell11" table:number-columns-spanned="2">
            <text:p text:style-name="P79"><text:span text:style-name="T79_1">Καταχώρηση<text:s/>Ύποπτου<text:s/>LOT</text:span></text:p>
          </table:table-cell>
          <table:covered-table-cell/>
        </table:table-row>
        <table:table-row table:style-name="Row7">
          <table:table-cell table:style-name="Cell12">
            <text:p text:style-name="P80"><text:span text:style-name="T80_1">ΕΙΔΟΣ<text:s/>ΣΥΝΑΛΛΑΓΗΣ</text:span></text:p>
          </table:table-cell>
          <table:table-cell table:style-name="Cell13">
            <text:p text:style-name="P81"><text:span text:style-name="T81_1">Παραγωγή/Μεταποίηση</text:span></text:p>
            <text:p text:style-name="P82"><text:span text:style-name="T82_1">Αγορά</text:span></text:p>
          </table:table-cell>
          <table:table-cell table:style-name="Cell14">
            <text:p text:style-name="P83"/>
          </table:table-cell>
          <table:table-cell table:style-name="Cell15">
            <text:p text:style-name="P84"><text:span text:style-name="T84_1">ΗΜΕΡΟΜΗΝΙΑ</text:span></text:p>
          </table:table-cell>
        </table:table-row>
        <table:table-row table:style-name="Row8">
          <table:table-cell table:style-name="Cell16">
            <text:p text:style-name="P85"><text:span text:style-name="T85_1">ΗΜΕΡΟΜΗΝΙΑ</text:span></text:p>
            <text:p text:style-name="P86"><text:span text:style-name="T86_1">ΣΥΝΑΛΛΑΓΗΣ</text:span></text:p>
          </table:table-cell>
          <table:table-cell table:style-name="Cell17">
            <text:p text:style-name="P87"/>
          </table:table-cell>
          <table:table-cell table:style-name="Cell18">
            <text:p text:style-name="P88"/>
          </table:table-cell>
          <table:table-cell table:style-name="Cell19">
            <text:p text:style-name="P89"/>
          </table:table-cell>
        </table:table-row>
        <table:table-row table:style-name="Row9">
          <table:table-cell table:style-name="Cell20">
            <text:p text:style-name="P90"><text:span text:style-name="T90_1">ΠΟΣΟΤΗΤΑ<text:s/>ΠΡΟΪΟΝΤΟΣ</text:span></text:p>
          </table:table-cell>
          <table:table-cell table:style-name="Cell21">
            <text:p text:style-name="P91"><text:span text:style-name="T91_1">Αριθμός<text:s/>συσκευασιών</text:span></text:p>
          </table:table-cell>
          <table:table-cell table:style-name="Cell22">
            <text:p text:style-name="P92"/>
          </table:table-cell>
          <table:table-cell table:style-name="Cell23">
            <text:p text:style-name="P93"/>
          </table:table-cell>
        </table:table-row>
        <table:table-row table:style-name="Row10">
          <table:table-cell table:style-name="Cell24">
            <text:p text:style-name="P94"/>
          </table:table-cell>
          <table:table-cell table:style-name="Cell25">
            <text:p text:style-name="P95"><text:span text:style-name="T95_1">Ονομαστική<text:s/>ποσότητα</text:span></text:p>
            <text:p text:style-name="P96"><text:span text:style-name="T96_1">μονάδας<text:s/>συσκευασία</text:span></text:p>
          </table:table-cell>
          <table:table-cell table:style-name="Cell26">
            <text:p text:style-name="P97"/>
          </table:table-cell>
          <table:table-cell table:style-name="Cell27">
            <text:p text:style-name="P98"/>
          </table:table-cell>
        </table:table-row>
        <table:table-row table:style-name="Row11">
          <table:table-cell table:style-name="Cell28">
            <text:p text:style-name="P99"><text:span text:style-name="T99_1">ΕΙΔΟΣ<text:s/>ΠΑΡΑΣΤΑΤΙΚΟΥ<text:s/>ΕΙΣΟΔΟΥ</text:span></text:p>
          </table:table-cell>
          <table:table-cell table:style-name="Cell29">
            <text:p text:style-name="P100"><text:span text:style-name="T100_1">Δελτίο<text:s/>παραγωγής</text:span></text:p>
            <text:p text:style-name="P101"><text:span text:style-name="T101_1">Τιμολόγιο</text:span></text:p>
            <text:p text:style-name="P102"><text:span text:style-name="T102_1">e-ΔΕ/e-ΑΔΕ</text:span></text:p>
            <text:p text:style-name="P103"><text:span text:style-name="T103_1">Διασάφηση<text:s/>Εισαγωγής</text:span></text:p>
          </table:table-cell>
          <table:table-cell table:style-name="Cell30">
            <text:p text:style-name="P104"/>
          </table:table-cell>
          <table:table-cell table:style-name="Cell31">
            <text:p text:style-name="P105"/>
          </table:table-cell>
        </table:table-row>
        <table:table-row table:style-name="Row12">
          <table:table-cell table:style-name="Cell32">
            <text:p text:style-name="P106"><text:span text:style-name="T106_1">ΑΡ.<text:s/>ΠΑΡΑΣΤΑΤΙΚΟΥ</text:span></text:p>
          </table:table-cell>
          <table:table-cell table:style-name="Cell33">
            <text:p text:style-name="P107"/>
          </table:table-cell>
          <table:table-cell table:style-name="Cell34">
            <text:p text:style-name="P108"/>
          </table:table-cell>
          <table:table-cell table:style-name="Cell35">
            <text:p text:style-name="P109"/>
          </table:table-cell>
        </table:table-row>
        <table:table-row table:style-name="Row13">
          <table:table-cell table:style-name="Cell36">
            <text:p text:style-name="P110"><text:span text:style-name="T110_1">ΣΤΟΙΧΕΙΑ<text:s/>ΠΡΟΜΗΘΕΥΤΗ</text:span></text:p>
          </table:table-cell>
          <table:table-cell table:style-name="Cell37">
            <text:p text:style-name="P111"><text:span text:style-name="T111_1">ΑΦΜ</text:span></text:p>
          </table:table-cell>
          <table:table-cell table:style-name="Cell38">
            <text:p text:style-name="P112"/>
          </table:table-cell>
          <table:table-cell table:style-name="Cell39">
            <text:p text:style-name="P113"/>
          </table:table-cell>
        </table:table-row>
        <table:table-row table:style-name="Row14">
          <table:table-cell table:style-name="Cell40">
            <text:p text:style-name="P114"/>
          </table:table-cell>
          <table:table-cell table:style-name="Cell41">
            <text:p text:style-name="P115"><text:span text:style-name="T115_1">ΕΠΩΝΥΜΙΑ</text:span></text:p>
          </table:table-cell>
          <table:table-cell table:style-name="Cell42">
            <text:p text:style-name="P116"/>
          </table:table-cell>
          <table:table-cell table:style-name="Cell43">
            <text:p text:style-name="P117"/>
          </table:table-cell>
        </table:table-row>
        <table:table-row table:style-name="Row15">
          <table:table-cell table:style-name="Cell44">
            <text:p text:style-name="P118"/>
          </table:table-cell>
          <table:table-cell table:style-name="Cell45">
            <text:p text:style-name="P119"><text:span text:style-name="T119_1">ΔΙΕΥΘΥΝΣΗ</text:span></text:p>
          </table:table-cell>
          <table:table-cell table:style-name="Cell46">
            <text:p text:style-name="P120"/>
          </table:table-cell>
          <table:table-cell table:style-name="Cell47">
            <text:p text:style-name="P121"/>
          </table:table-cell>
        </table:table-row>
      </table:table>
      <text:p text:style-name="P122"><text:span text:style-name="T122_1">Άρθρο<text:s/></text:span></text:p>
      <text:p text:style-name="P123"><text:span text:style-name="T123_1">2Έναρξη<text:s/>ισχύος</text:span></text:p>
      <text:p text:style-name="P124"><text:span text:style-name="T124_1">1.<text:s/></text:span><text:span text:style-name="T124_2">Η<text:s/>παρούσα<text:s/>απόφαση<text:s/>ισχύει<text:s/>από<text:s/>την<text:s/>δημοσίευσή<text:s/>της<text:s/>στην<text:s/>Εφημερίδα<text:s/>της<text:s/>Κυβερνήσεως,</text:span></text:p>
      <text:p text:style-name="P125"><text:span text:style-name="T125_1">Η<text:s/>παρούσα<text:s/>απόφαση<text:s/>να<text:s/>δημοσιευτεί<text:s/>στην<text:s/>Εφημερίδα<text:s/>της<text:s/>Κυβερνήσεως.</text:span></text:p>
      <text:p text:style-name="P126"><text:span text:style-name="T126_1">Ο<text:s/>ΥΦΥΠΟΥΡΓΟΣ<text:s/>ΕΘΝΙΚΗΣ<text:s/>ΟΙΚΟΝΟΜΙΑΣ</text:span></text:p>
      <text:p text:style-name="P127"><text:span text:style-name="T127_1">&amp;<text:s/>ΟΙΚΟΝΟΜΙΚΩΝ</text:span></text:p>
      <text:p text:style-name="P128"><text:span text:style-name="T128_1">ΓΕΩΡΓΙΟΣ<text:s/>ΚΩΤΣΗΡΑΣ</text:span></text:p>
      <text:p text:style-name="P129"><text:span text:style-name="T129_1">ΠΙΝΑΚΑΣ<text:s/>ΔΙΑΝΟΜΗΣ:</text:span></text:p>
      <text:p text:style-name="P130"><text:span text:style-name="T130_1">Α.<text:s/>ΑΠΟΔΕΚΤΕΣ<text:s/>ΓΙΑ<text:s/>ΕΝΕΡΓΕΙΑ</text:span></text:p>
      <text:p text:style-name="P131"><text:span text:style-name="T131_1">1.<text:s/></text:span><text:span text:style-name="T131_2">Εθνικό<text:s/>Τυπογραφείο</text:span></text:p>
      <text:p text:style-name="P132"><text:span text:style-name="T132_1">(Για<text:s/>δημοσίευση<text:s/>της<text:s/>παρούσας<text:s/>στην<text:s/>Εφημερίδα<text:s/>της<text:s/>Κυβερνήσεως)</text:span></text:p>
      <text:p text:style-name="P133"><text:span text:style-name="T133_1">2.<text:s/></text:span><text:span text:style-name="T133_2">Τελωνεία<text:s/>Α΄,<text:s/>Β΄&amp;<text:s/>Γ΄<text:s/>τάξης</text:span></text:p>
      <text:p text:style-name="P134"><text:span text:style-name="T134_1">3.<text:s/></text:span><text:span text:style-name="T134_2">Χημικές<text:s/>υπηρεσίες</text:span></text:p>
      <text:p text:style-name="P135"><text:span text:style-name="T135_1">4.<text:s/></text:span><text:span text:style-name="T135_2">Διεύθυνση<text:s/>Επιχειρησιακών<text:s/>Διαδικασιών<text:s/>(ΔΙ.ΕΠΙ.ΔΙ.)</text:span></text:p>
      <text:p text:style-name="P136"><text:span text:style-name="T136_1">5.<text:s/></text:span><text:span text:style-name="T136_2">Δ/νση<text:s/>Στρατηγικής<text:s/>Τεχνολογιών<text:s/>Πληροφοριών<text:s/>(ΔΙ.Σ.ΤΕ.ΠΛ.)<text:s/>της<text:s/>Γ.Δ.ΗΛ.Δ.</text:span></text:p>
      <text:p text:style-name="P137"><text:span text:style-name="T137_1">(<text:s/>για<text:s/>ενημέρωση<text:s/>της<text:s/>Ηλεκτρονικής<text:s/>Βιβλιοθήκης<text:s/>και<text:s/>του<text:s/>portal<text:s/>της<text:s/>ΑΑΔΕ)<text:s/>e-mail<text:s/>:<text:s/></text:span><text:span text:style-name="T137_2"><text:a xlink:type="simple" xlink:href="mailto:siteadmin@aade.gr"><text:span text:style-name="T137_3">siteadmin@aade.gr</text:span></text:a></text:span></text:p>
      <text:p text:style-name="P138"><text:span text:style-name="T138_1">Β.<text:s/>ΑΠΟΔΕΚΤΕΣ<text:s/>ΓΙΑ<text:s/>ΚΟΙΝΟΠΟΙΗΣΗ</text:span></text:p>
      <text:p text:style-name="P139"><text:span text:style-name="T139_1">1<text:s/></text:span><text:span text:style-name="T139_2">.<text:s/>Γραφείο<text:s/>κ.<text:s/>Υπουργού<text:s/>Εθνικής<text:s/>Οικονομίας<text:s/>και<text:s/>Οικονομικών</text:span></text:p>
      <text:p text:style-name="P140"><text:span text:style-name="T140_1">2<text:s/></text:span><text:span text:style-name="T140_2">.<text:s/>Γραφείο<text:s/>κ.<text:s/>Υφυπουργού<text:s/>Εθνικής<text:s/>Οικονομίας<text:s/>και<text:s/>Οικονομικών</text:span></text:p>
      <text:p text:style-name="P141"><text:span text:style-name="T141_1">3<text:s/></text:span><text:span text:style-name="T141_2">.<text:s/>Διεύθυνση<text:s/>Νομικής<text:s/>Υποστήριξης<text:s/>ΑΑΔΕ</text:span></text:p>
      <text:p text:style-name="P142"><text:span text:style-name="T142_1">4<text:s/></text:span><text:span text:style-name="T142_2">.<text:s/>Διεύθυνση<text:s/>Επικοινωνίας<text:s/>ΑΑΔΕ</text:span></text:p>
      <text:p text:style-name="P143"><text:span text:style-name="T143_1">5<text:s/></text:span><text:span text:style-name="T143_2">.<text:s/>Δ/νση<text:s/>Εξυπηρέτησης<text:s/>ΑΑΔΕ</text:span></text:p>
      <text:p text:style-name="P144"><text:span text:style-name="T144_1">6<text:s/></text:span><text:span text:style-name="T144_2">.<text:s/>Τελωνειακές<text:s/>Περιφέρειες</text:span></text:p>
      <text:p text:style-name="P145"><text:span text:style-name="T145_1">7<text:s/></text:span><text:span text:style-name="T145_2">.<text:s/>Υπηρεσία<text:s/>Ερευνών<text:s/>και<text:s/>Διασφάλισης<text:s/>Δημοσίων<text:s/>Εσόδων<text:s/>(Υ.Ε.Δ.Δ.Ε)</text:span></text:p>
      <text:p text:style-name="P146"><text:span text:style-name="T146_1">8<text:s/></text:span><text:span text:style-name="T146_2">.<text:s/>Δ/νση<text:s/>Εσωτερικού<text:s/>Ελέγχου</text:span></text:p>
      <text:p text:style-name="P147"><text:span text:style-name="T147_1">9<text:s/></text:span><text:span text:style-name="T147_2">.<text:s/>Επιτελική<text:s/>Υπηρεσία<text:s/>Τελωνειακών<text:s/>Ελέγχων<text:s/>(Ε.Υ.Τ.Ε.)</text:span></text:p>
      <text:p text:style-name="P148"><text:span text:style-name="T148_1">10<text:s/></text:span><text:span text:style-name="T148_2">.Ελεγκτικές<text:s/>Υπηρεσίες<text:s/>Τελωνείων<text:s/>(ΕΛ.Υ.Τ)<text:s/>Αττικής,<text:s/>Θεσσαλονίκης</text:span></text:p>
      <text:p text:style-name="P149"><text:span text:style-name="T149_1">11<text:s/></text:span><text:span text:style-name="T149_2">.Γενική<text:s/>Διεύθυνση<text:s/>Διαχείρισης<text:s/>Ανθρώπινου<text:s/>Δυναμικού<text:s/>και<text:s/>Οργάνωσης<text:s/>Α.Α.Δ.Ε.<text:s/>α)<text:s/>Διεύθυνση<text:s/>Διαχείρισης<text:s/>Ανθρώπινου<text:s/>Δυναμικού<text:s/>β)<text:s/>Διεύθυνση<text:s/>Οργάνωσης</text:span></text:p>
      <text:p text:style-name="P150"><text:span text:style-name="T150_1">γ)<text:s/>Δ/νση<text:s/>Φορολογικής<text:s/>και<text:s/>Τελωνειακής<text:s/>Ακαδημίας<text:s/>(ΦΟ.Τ.Α)</text:span></text:p>
      <text:p text:style-name="P151"><text:span text:style-name="T151_1">12<text:s/></text:span><text:span text:style-name="T151_2">.Γενική<text:s/>Δ/νση<text:s/>Γενικού<text:s/>Χημείου<text:s/>του<text:s/>Κράτους</text:span></text:p>
      <text:p text:style-name="P152"><text:span text:style-name="T152_1">α)<text:s/>Γραφείο<text:s/>Προϊσταμένης<text:s/>Γενικής<text:s/>Δ/νσης<text:s/>β)<text:s/>Δ/νση<text:s/>Αλκοόλης<text:s/>και<text:s/>Τροφίμων</text:span></text:p>
      <text:p text:style-name="P153"><text:span text:style-name="T153_1">13<text:s/></text:span><text:span text:style-name="T153_2">.Γενική<text:s/>Διεύθυνση<text:s/>Ηλεκτρονικής<text:s/>Διακυβέρνησης<text:s/>(ΓΔΗΛΔ)</text:span></text:p>
      <text:p text:style-name="P154"><text:span text:style-name="T154_1">14<text:s/></text:span><text:span text:style-name="T154_2">.<text:s/>α)<text:s/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155"><text:span text:style-name="T155_1">15<text:s/></text:span><text:span text:style-name="T155_2">.<text:s/>Συντονιστικό<text:s/>Επιχειρησιακό<text:s/>Κέντρο<text:s/>(Σ.Ε.Κ.)</text:span></text:p>
      <text:p text:style-name="P156"><text:span text:style-name="T156_1">16<text:s/></text:span><text:span text:style-name="T156_2">.Ομοσπονδία<text:s/>Εκτελωνιστών<text:s/>Ελλάδας<text:s/>Καραΐσκου<text:s/>82,</text:span></text:p>
      <text:p text:style-name="P157"><text:span text:style-name="T157_1">ΤΚ<text:s/>185<text:s/>32<text:s/>–<text:s/>ΠΕΙΡΑΙΑΣ,<text:s/>e-mail:<text:s/></text:span><text:span text:style-name="T157_2"><text:a xlink:type="simple" xlink:href="mailto:oete@oete.gr"><text:span text:style-name="T157_3">oete@oete.gr</text:span></text:a></text:span></text:p>
      <text:p text:style-name="P158"><text:span text:style-name="T158_1">17<text:s/></text:span><text:span text:style-name="T158_2">.Σύλλογος<text:s/>Εκτελωνιστών<text:s/>–<text:s/>Τελωνειακών<text:s/>Αντιπροσώπων<text:s/>Πειραιώς<text:s/>–<text:s/>Αθηνών<text:s/>(ΣΥ.Ε.Τ.Α.Π.Α.)<text:s/>Τσαμαδού<text:s/>38,<text:s/>ΤΚ<text:s/>185<text:s/>31<text:s/>–<text:s/>ΠΕΙΡΑΙΑΣ</text:span></text:p>
      <text:p text:style-name="P159"><text:span text:style-name="T159_1">18<text:s/></text:span><text:span text:style-name="T159_2">.Σύνδεσμος<text:s/>Ελλήνων<text:s/>Παραγωγών<text:s/>Αποσταγμάτων<text:s/>&amp;<text:s/>Αλκοολούχων<text:s/>Ποτών<text:s/>(ΣΕΑΟΠ)</text:span></text:p>
      <text:p text:style-name="P160"><text:span text:style-name="T160_1">Χαλκοκονδύλη<text:s/>34,<text:s/>ΤΚ<text:s/>163<text:s/>46<text:s/>–<text:s/>Ηλιούπολη</text:span></text:p>
      <text:p text:style-name="P161"><text:span text:style-name="T161_1">(Με<text:s/>την<text:s/>παράκληση<text:s/>να<text:s/>ενημερώσει<text:s/>τα<text:s/>μέλη<text:s/>του)<text:s/>e-mail:<text:s/></text:span><text:span text:style-name="T161_2"><text:a xlink:type="simple" xlink:href="mailto:seaop@hol.gr"><text:span text:style-name="T161_3">seaop@hol.gr</text:span></text:a></text:span></text:p>
      <text:p text:style-name="P162"><text:span text:style-name="T162_1">19<text:s/></text:span><text:span text:style-name="T162_2">.Ένωση<text:s/>Επιχειρήσεων<text:s/>Αλκοολούχων<text:s/>Ποτών<text:s/>(ΕΝ.Ε.Α.Π.)</text:span></text:p>
      <text:p text:style-name="P163"><text:span text:style-name="T163_1">Κρώμνης<text:s/>47,<text:s/>ΤΚ<text:s/>164<text:s/>52<text:s/>–<text:s/>Αργυρούπολη</text:span></text:p>
      <text:p text:style-name="P164"><text:span text:style-name="T164_1">(Με<text:s/>την<text:s/>παράκληση<text:s/>να<text:s/>ενημερώσει<text:s/>τα<text:s/>μέλη<text:s/>του)</text:span></text:p>
      <text:p text:style-name="P165"><text:span text:style-name="T165_1">e-mail<text:s/>:<text:s/></text:span><text:span text:style-name="T165_2"><text:a xlink:type="simple" xlink:href="mailto:sp@downtown.com.gr"><text:span text:style-name="T165_3">sp@downtown.com.gr</text:span></text:a></text:span></text:p>
      <text:p text:style-name="P166"><text:span text:style-name="T166_1">20<text:s/></text:span><text:span text:style-name="T166_2">.Ένωση<text:s/>Ποτοποιών<text:s/>Καβάλας<text:s/>Α.Ε</text:span></text:p>
      <text:p text:style-name="P167"><text:span text:style-name="T167_1">e-mail:<text:s/></text:span><text:span text:style-name="T167_2"><text:a xlink:type="simple" xlink:href="mailto:enpoka1@otenet.gr"><text:span text:style-name="T167_3">enpoka1@otenet.gr</text:span></text:a></text:span></text:p>
      <text:p text:style-name="P168"><text:span text:style-name="T168_1">21<text:s/></text:span><text:span text:style-name="T168_2">.Ένωση<text:s/>Αποσταγματοποιών<text:s/>Αμπελοοινικών<text:s/>Προϊόντων<text:s/>Ελλάδος<text:s/>(ΕΝ.ΑΠ.Α.Π.Ε.)<text:s/>Νίκης<text:s/>50Α,<text:s/>105<text:s/>58<text:s/>Αθήνα,<text:s/>e-mail:</text:span><text:span text:style-name="T168_3"><text:a xlink:type="simple" xlink:href="mailto:enapape@gmail.com"><text:span text:style-name="T168_4">enapape@gmail.com</text:span></text:a></text:span></text:p>
      <text:p text:style-name="P169"><text:span text:style-name="T169_1">22<text:s/></text:span><text:span text:style-name="T169_2">.Ένωση<text:s/>Ζυθοποιών<text:s/>Ελλάδος,<text:s/>(με<text:s/>την<text:s/>παράκληση<text:s/>να<text:s/>ενημερώσει<text:s/>τα<text:s/>μέλη<text:s/>του)<text:s/>e-mail:</text:span><text:span text:style-name="T169_3"><text:a xlink:type="simple" xlink:href="mailto:info@ellinikienosizithopoion.gr"><text:span text:style-name="T169_4">info@ellinikienosizithopoion.gr</text:span></text:a></text:span></text:p>
      <text:p text:style-name="P170"><text:span text:style-name="T170_1">23<text:s/></text:span><text:span text:style-name="T170_2">.Σύνδεσμος<text:s/>Μικρών<text:s/>Ανεξάρτητων<text:s/>Ζυθοποιείων<text:s/>Ελλάδος<text:s/>(με<text:s/>την<text:s/>παράκληση<text:s/>να<text:s/>ενημερώσει<text:s/>τα<text:s/>μέλη<text:s/>του)</text:span></text:p>
      <text:p text:style-name="P171"><text:span text:style-name="T171_1">e-mail:</text:span><text:span text:style-name="T171_2"><text:a xlink:type="simple" xlink:href="mailto:info@smaze.gr"><text:span text:style-name="T171_3">info@smaze.gr</text:span></text:a></text:span></text:p>
      <text:p text:style-name="P172"><text:span text:style-name="T172_1">24<text:s/></text:span><text:span text:style-name="T172_2">.Ελληνική<text:s/>Ένωση<text:s/>Ζυθοποιών</text:span></text:p>
      <text:p text:style-name="P173"><text:span text:style-name="T173_1">Νερατζιωτίσσης<text:s/>21,<text:s/>Τ.Κ.<text:s/>15124<text:s/>Μαρούσι</text:span></text:p>
      <text:p text:style-name="P174"><text:span text:style-name="T174_1">e-mail:</text:span><text:span text:style-name="T174_2"><text:a xlink:type="simple" xlink:href="mailto:info@ellinikienosizithopoion.gr"><text:span text:style-name="T174_3">info@ellinikienosizithopoion.gr</text:span></text:a></text:span></text:p>
      <text:p text:style-name="P175"><text:span text:style-name="T175_1">25<text:s/></text:span><text:span text:style-name="T175_2">.Πανελλήνιος<text:s/>Σύλλογος<text:s/>Εφοδιαστών<text:s/>Πλοίων-<text:s/>Εξαγωγέων</text:span></text:p>
      <text:p text:style-name="P176"><text:span text:style-name="T176_1">e-mail:</text:span><text:span text:style-name="T176_2"><text:a xlink:type="simple" xlink:href="mailto:info@ship-suppliers.gr"><text:span text:style-name="T176_3">info@ship-suppliers.gr</text:span></text:a></text:span></text:p>
      <text:p text:style-name="P177"><text:span text:style-name="T177_1">26<text:s/></text:span><text:span text:style-name="T177_2">.Ένωση<text:s/>Διακινητών<text:s/>Εμπόρων<text:s/>Οίνων<text:s/>&amp;<text:s/>Ποτών</text:span></text:p>
      <text:p text:style-name="P178"><text:span text:style-name="T178_1">Μακεδονίας<text:s/>–<text:s/>Θράκης-Ηπείρου<text:s/>και<text:s/>Θεσσαλίας</text:span></text:p>
      <text:p text:style-name="P179"><text:span text:style-name="T179_1">Αλεξ.<text:s/>Παπαναστασίου<text:s/>49-51<text:s/>Τ.Κ.<text:s/>544<text:s/>53<text:s/>Θεσσαλονίκη</text:span></text:p>
      <text:p text:style-name="P180"><text:span text:style-name="T180_1">e-mail:</text:span><text:span text:style-name="T180_2"><text:a xlink:type="simple" xlink:href="mailto:edeopthe@edeopthe.gr"><text:span text:style-name="T180_3">edeopthe@edeopthe.gr</text:span></text:a></text:span></text:p>
      <text:p text:style-name="P181"><text:span text:style-name="T181_1">Γ.<text:s/>ΕΣΩΤΕΡΙΚΗ<text:s/>ΔΙΑΝΟΜΗ</text:span></text:p>
      <text:p text:style-name="P182"><text:span text:style-name="T182_1">1.<text:s/></text:span><text:span text:style-name="T182_2">Γραφείο<text:s/>Διοικητή<text:s/>Ανεξάρτητης<text:s/>Αρχής<text:s/>Δημοσίων<text:s/>Εσόδων</text:span></text:p>
      <text:p text:style-name="P183"><text:span text:style-name="T183_1">2.<text:s/></text:span><text:span text:style-name="T183_2">Γενική<text:s/>Διεύθυνση<text:s/>Τελωνείων<text:s/>&amp;<text:s/>ΕΦΚ</text:span></text:p>
      <text:p text:style-name="P184"><text:span text:style-name="T184_1">α)<text:s/>Αυτοτελές<text:s/>Τμήμα<text:s/>Υποστήριξης<text:s/>Γεν.<text:s/>Δ/νσης<text:s/>Τελωνείων<text:s/>&amp;<text:s/>Ε.Φ.Κ.</text:span></text:p>
      <text:p text:style-name="P185"><text:span text:style-name="T185_1">β<text:s/>Δ/νση<text:s/>Ειδικών<text:s/>Φόρων<text:s/>Κατανάλωσης<text:s/>&amp;<text:s/>ΦΠΑ/Τμήμα<text:s/>Β΄</text:span></text:p>
      <text:p text:style-name="P186"><text:span text:style-name="T186_1">γ)<text:s/>Διεύθυνση<text:s/>Στρατηγικής<text:s/>Τελωνειακών<text:s/>Ελέγχων<text:s/>&amp;<text:s/>Παραβάσεων</text:span></text:p>
      <text:p text:style-name="P187"><text:span text:style-name="T187_1">δ)<text:s/>Διεύθυνση<text:s/>Τελωνειακών<text:s/>Διαδικασιών</text:span></text:p>
      <text:p text:style-name="P188"><text:span text:style-name="T188_1">ε)<text:s/>Διεύθυνση<text:s/>Δασμολογικών<text:s/>Θεμάτων,<text:s/>Ειδικών<text:s/>Καθεστώτων<text:s/>και<text:s/>Απαλλαγών</text:span></text:p>
      <text:p text:style-name="P189"><text:span text:style-name="T189_1">Ακριβές<text:s/>Αντίγραφο</text:span></text:p>
      <text:p text:style-name="P190"><text:span text:style-name="T190_1">Κεντρικό<text:s/>Πρωτόκολλο</text:span></text:p>
      <text:p text:style-name="P191"><text:span text:style-name="T191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