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T125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25_3" style:family="text">
      <style:text-properties fo:font-style="italic" style:font-style-asian="italic" style:font-style-complex="italic" fo:language="el" fo:language-asian="el"/>
    </style:style>
    <style:style style:name="T125_4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25_5" style:family="text">
      <style:text-properties fo:language="el" fo:language-asian="el"/>
    </style:style>
    <style:style style:name="T125_6" style:family="text">
      <style:text-properties fo:font-style="italic" style:font-style-asian="italic" style:font-style-complex="italic" fo:language="el" fo:language-asian="el"/>
    </style:style>
    <style:style style:name="T125_7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25_8" style:family="text">
      <style:text-properties fo:font-style="italic" style:font-style-asian="italic" style:font-style-complex="italic" fo:language="el" fo:language-asian="el"/>
    </style:style>
    <style:style style:name="T125_9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/>
    </style:style>
    <style:style style:name="T126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T126_5" style:family="text">
      <style:text-properties fo:font-style="italic" style:font-style-asian="italic" style:font-style-complex="italic" fo:language="el" fo:language-asian="el"/>
    </style:style>
    <style:style style:name="T126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26_7" style:family="text">
      <style:text-properties fo:language="el" fo:language-asian="el" fo:font-weight="bold" style:font-weight-asian="bold" style:font-weight-complex="bold"/>
    </style:style>
    <style:style style:name="T126_8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T12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1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3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1_4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31_5" style:family="text">
      <style:text-properties fo:language="el" fo:language-asian="el" style:text-underline-style="solid" style:text-underline-color="font-color"/>
    </style:style>
    <style:style style:name="T13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1_7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_2" style:family="text">
      <style:text-properties fo:language="el" fo:language-asian="el" style:text-underline-style="solid" style:text-underline-color="font-color"/>
    </style:style>
    <style:style style:name="T13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_4" style:family="text">
      <style:text-properties style:text-position="sub 58%" fo:font-size="15pt" style:font-size-asian="15pt" style:font-size-complex="15pt" fo:language="el" fo:language-asian="el" style:text-underline-style="solid" style:text-underline-color="font-color"/>
    </style:style>
    <style:style style:name="T133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33_6" style:family="text">
      <style:text-properties style:text-position="sub 58%" fo:font-size="15pt" style:font-size-asian="15pt" style:font-size-complex="15pt" fo:language="el" fo:language-asian="el" style:text-underline-style="solid" style:text-underline-color="font-color"/>
    </style:style>
    <style:style style:name="T133_7" style:family="text">
      <style:text-properties fo:language="el" fo:language-asian="el" style:text-underline-style="solid" style:text-underline-color="font-color"/>
    </style:style>
    <style:style style:name="T133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_9" style:family="text">
      <style:text-properties fo:language="el" fo:language-asian="el" style:text-underline-style="solid" style:text-underline-color="font-color"/>
    </style:style>
    <style:style style:name="T133_10" style:family="text">
      <style:text-properties style:text-position="sub 58%" fo:font-size="15pt" style:font-size-asian="15pt" style:font-size-complex="15pt" fo:language="el" fo:language-asian="el" style:text-underline-style="solid" style:text-underline-color="font-color"/>
    </style:style>
    <style:style style:name="T133_1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33_12" style:family="text">
      <style:text-properties style:text-position="sub 58%" fo:font-size="15pt" style:font-size-asian="15pt" style:font-size-complex="15pt" fo:language="el" fo:language-asian="el" style:text-underline-style="solid" style:text-underline-color="font-color"/>
    </style:style>
    <style:style style:name="T133_1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33_14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33_15" style:family="text">
      <style:text-properties fo:language="el" fo:language-asian="el" style:text-underline-style="solid" style:text-underline-color="font-color"/>
    </style:style>
    <style:style style:name="T133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3_17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MainText">
      <style:paragraph-properties fo:margin-top="0.212cm" fo:margin-bottom="0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957cm"/>
    </style:style>
    <style:style style:name="Column2" style:family="table-column">
      <style:table-column-properties style:column-width="6.5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text-properties text:display="none"/>
    </style:style>
    <style:style style:name="Table2" style:family="table">
      <style:table-properties table:align="left" style:width="15.579cm" fo:margin-left="0cm"/>
    </style:style>
    <style:style style:name="Column3" style:family="table-column">
      <style:table-column-properties style:column-width="14.041cm"/>
    </style:style>
    <style:style style:name="Column4" style:family="table-column">
      <style:table-column-properties style:column-width="1.538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0_3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0_6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0_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0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1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1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1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1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1_10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1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1_1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1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15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1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1_1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6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6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6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6_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6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6_9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6_10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9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9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9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9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69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8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8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1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9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MainText">
      <style:paragraph-properties fo:margin-top="0.212cm" fo:margin-bottom="0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9.567cm"/>
    </style:style>
    <style:style style:name="Column6" style:family="table-column">
      <style:table-column-properties style:column-width="6.94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5_4" style:family="text"/>
    <style:style style:name="T225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2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0_2" style:family="text">
      <style:text-properties fo:font-style="italic" style:font-style-asian="italic" style:font-style-complex="italic" fo:language="en" fo:language-asian="en" style:text-underline-style="solid" style:text-underline-color="font-color"/>
    </style:style>
    <style:style style:name="T2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6_4" style:family="text"/>
    <style:style style:name="T246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9_2" style:family="text"/>
    <style:style style:name="T24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0_4" style:family="text"/>
    <style:style style:name="T250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1_4" style:family="text"/>
    <style:style style:name="T251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2_4" style:family="text"/>
    <style:style style:name="T252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3_4" style:family="text"/>
    <style:style style:name="T253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4" style:family="text"/>
    <style:style style:name="T254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5_4" style:family="text"/>
    <style:style style:name="T255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6_4" style:family="text"/>
    <style:style style:name="T256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4" style:family="text"/>
    <style:style style:name="T257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2" style:family="text"/>
    <style:style style:name="T25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8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8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8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8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5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9" style:family="text"/>
    <style:style style:name="T258_1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9_4" style:family="text"/>
    <style:style style:name="T259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1_4" style:family="text"/>
    <style:style style:name="T261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4" style:family="text"/>
    <style:style style:name="T262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6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4_2" style:family="text"/>
    <style:style style:name="T26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2" style:family="text"/>
    <style:style style:name="T26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9_4" style:family="text"/>
    <style:style style:name="T269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2" style:family="text"/>
    <style:style style:name="T27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7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2_4" style:family="text"/>
    <style:style style:name="T272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7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4_2" style:family="text"/>
    <style:style style:name="T27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7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5_4" style:family="text"/>
    <style:style style:name="T275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7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2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Μοσχάτο,<text:s/>23/12/2025<text:s/>Αριθμός<text:s/>Απόφασης:<text:s/>Α<text:s/>1186/2025<text:s/>Α.<text:s/>Π.<text:s/>Αποστολέα:<text:s/>Α1186</text:span></text:p>
      <text:p text:style-name="P2"><text:span text:style-name="T2_1">Ημ/νία<text:s/>Αποστολής:<text:s/>23/12/2025</text:span></text:p>
      <text:p text:style-name="P3"><text:span text:style-name="T3_1">ΕΛΛΗΝΙΚΗ<text:s/>ΔΗΜΟΚΡΑΤΙΑ</text:span></text:p>
      <text:p text:style-name="P4"><text:span text:style-name="T4_1">1.<text:s/>ΥΠΟΥΡΓΕΙΟ<text:s/>ΕΘΝΙΚΗΣ<text:s/>ΟΙΚΟΝΟΜΙΑΣ<text:s/>&amp;<text:s/>ΟΙΚΟΝΟΜΙΚΩΝ<text:s/>ΓΡΑΦΕΙΟ<text:s/>ΥΦΥΠΟΥΡΓΟΥ</text:span></text:p>
      <text:p text:style-name="P5"><text:span text:style-name="T5_1">ΓΕΝΙΚΗ<text:s/>Δ/ΝΣΗ<text:s/>ΤΕΛΩΝΕΙΩΝ<text:s/>&amp;<text:s/>ΕΦΚ<text:s/>Δ/ΝΣΗ<text:s/>ΕΙΔΙΚΩΝ<text:s/>ΦΟΡΩΝ<text:s/>ΚΑΤΑΝΑΛΩΣΗΣ<text:s/>&amp;<text:s/>ΦΠΑ</text:span></text:p>
      <text:h text:style-name="P6" text:outline-level="1"><text:span text:style-name="T6_1">ΤΜΗΜΑ<text:s/>Α΄</text:span></text:h>
      <text:h text:style-name="P7" text:outline-level="1"><text:span text:style-name="T7_1">Ταχ.<text:s/>Δ/νση<text:s/>:<text:s/>Πειραιώς<text:s/>180</text:span></text:h>
      <text:p text:style-name="P8"><text:span text:style-name="T8_1">Ταχ.<text:s/>Κώδικας<text:s/>:<text:s/>11778,<text:s/>Ταύρος</text:span></text:p>
      <text:p text:style-name="P9"><text:span text:style-name="T9_1">Πληροφορίες<text:s/>:<text:s/>Μ.<text:s/>Προγουλάκη<text:s/>Σ.<text:s/>Μαγκουνής</text:span></text:p>
      <text:p text:style-name="P10"><text:span text:style-name="T10_1">Τηλέφωνο<text:s/>:<text:s/>213<text:s/>1410<text:s/>683<text:s/>-<text:s/>681</text:span></text:p>
      <text:p text:style-name="P11"><text:span text:style-name="T11_1">e-mail<text:s/>:<text:s/></text:span><text:span text:style-name="T11_2"><text:a xlink:type="simple" xlink:href="mailto:finexcis@aade.gr"><text:span text:style-name="T11_3">finexcis@aade.gr</text:span></text:a></text:span></text:p>
      <text:p text:style-name="P12"><text:span text:style-name="T12_1">3.<text:s/></text:span><text:span text:style-name="T12_2">ΥΠΟΥΡΓΕΙΟ<text:s/>ΠΕΡΙΒΑΛΛΟΝΤΟΣ<text:s/>&amp;<text:s/>ΕΝΕΡΓΕΙΑΣ<text:s/>ΓΕΝΙΚΗ<text:s/>ΓΡΑΜΜΑΤΕΙΑ<text:s/>ΕΝΕΡΓΕΙΑΣ<text:s/>&amp;<text:s/>ΟΡΥΚΤΩΝ<text:s/>ΠΡΩΤΩΝ<text:s/>ΥΛΩΝ<text:s/>ΓΕΝΙΚΗ<text:s/>Δ/ΝΣΗ<text:s/>ΕΝΕΡΓΕΙΑΣ<text:s/>Δ/ΝΣΗ<text:s/>ΗΛΕΚΤΡΙΚΗΣ<text:s/>ΕΝΕΡΓΕΙΑΣ</text:span></text:p>
      <text:p text:style-name="P13"><text:span text:style-name="T13_1">Ταχ.<text:s/>Δ/νση<text:s/>:<text:s/>Μεσογείων<text:s/>119</text:span></text:p>
      <text:p text:style-name="P14"><text:span text:style-name="T14_1">Ταχ.<text:s/>Κώδικας<text:s/>:<text:s/>10192,<text:s/>Αθήνα</text:span></text:p>
      <text:p text:style-name="P15"><text:span text:style-name="T15_1">Πληροφορίες<text:s/>:</text:span></text:p>
      <text:p text:style-name="P16"><text:span text:style-name="T16_1">Τηλέφωνο<text:s/>:<text:s/>2131513480</text:span></text:p>
      <text:p text:style-name="P17"><text:span text:style-name="T17_1">e-mail<text:s/>:<text:s/></text:span><text:span text:style-name="T17_2"><text:a xlink:type="simple" xlink:href="mailto:electric@prv.ypeka.gr"><text:span text:style-name="T17_3">electric@prv.ypeka.gr</text:span></text:a></text:span></text:p>
      <text:p text:style-name="P18"><text:span text:style-name="T18_1">Θέμα:<text:s/>Όροι,<text:s/>προϋποθέσεις<text:s/>και<text:s/>απαιτούμενοι<text:s/>έλεγχοι,<text:s/>για<text:s/>την<text:s/>απαλλαγή<text:s/>από<text:s/>τον<text:s/>ειδικό<text:s/>φόρο<text:s/>κατανάλωσης<text:s/>του<text:s/>φυσικού<text:s/>αερίου<text:s/>που<text:s/>χρησιμοποιείται<text:s/>αποκλειστικά<text:s/>για<text:s/>την<text:s/>παραγωγή<text:s/>ηλεκτρικής<text:s/>ενέργειας.</text:span></text:p>
      <text:p text:style-name="P19"><text:span text:style-name="T19_1">ΟΙ<text:s/>ΥΦΥΠΟΥΡΓΟΙΕΘΝΙΚΗΣ<text:s/>ΟΙΚΟΝΟΜΙΑΣ<text:s/>&amp;<text:s/>ΟΙΚΟΝΟΜΙΚΩΝ</text:span></text:p>
      <text:p text:style-name="P20"><text:span text:style-name="T20_1">ΠΕΡΙΒΑΛΛΟΝΤΟΣ<text:s/>&amp;<text:s/>ΕΝΕΡΓΕΙΑΣ</text:span></text:p>
      <text:p text:style-name="P21"><text:span text:style-name="T21_1">ΚΑΙ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ων<text:s/>άρθρων<text:s/>52,<text:s/>71,<text:s/>72,<text:s/>της<text:s/>περ.<text:s/>στ)<text:s/>της<text:s/>παρ.<text:s/>1<text:s/>του<text:s/>άρθρου<text:s/>76<text:s/>και<text:s/>της<text:s/>παρ.<text:s/>6<text:s/>του<text:s/>άρθρου<text:s/>117<text:s/>του<text:s/>ν.<text:s/>5222/2025<text:s/>"Εθνικός<text:s/>Τελωνειακός<text:s/>Κώδικας<text:s/>και<text:s/>άλλες<text:s/>διατάξεις<text:s/>-<text:s/>Συνταξιοδοτικές<text:s/>διατάξεις."<text:s/>(Α'<text:s/>134),</text:span></text:p>
      <text:p text:style-name="P25"><text:span text:style-name="T25_1">β)</text:span><text:span text:style-name="T25_2"><text:tab/></text:span><text:span text:style-name="T25_3">της<text:s/>εξουσιοδοτικής<text:s/>διάταξης<text:s/>της<text:s/>παρ.<text:s/>32<text:s/>του<text:s/>άρθρου<text:s/>196<text:s/>του<text:s/>ν.<text:s/>5222/2025<text:s/>(Α'<text:s/>134),<text:s/>γ)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,</text:span></text:p>
      <text:p text:style-name="P26"><text:span text:style-name="T26_1">δ)</text:span><text:span text:style-name="T26_2"><text:tab/></text:span><text:span text:style-name="T26_3">του<text:s/>Κεφαλαίου<text:s/>Α΄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7"><text:span text:style-name="T27_1">ε)</text:span><text:span text:style-name="T27_2"><text:tab/></text:span><text:span text:style-name="T27_3">του<text:s/>ν.<text:s/>4001/2011<text:s/>«Για<text:s/>την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'<text:s/>179<text:s/>),<text:s/>στ)<text:s/>του<text:s/>ν.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»<text:s/>(Α’<text:s/>204),</text:span></text:p>
      <text:p text:style-name="P28"><text:span text:style-name="T28_1">ζ)</text:span><text:span text:style-name="T28_2"><text:tab/></text:span><text:span text:style-name="T28_3">του<text:s/>ν.4951/2022<text:s/>«Εκσυγχρονισμός<text:s/>της<text:s/>αδειοδοτικής<text:s/>διαδικασίας<text:s/>Ανανεώσιμων<text:s/>Πηγών<text:s/>Ενέργειας<text:s/>Β’<text:s/>φάση,<text:s/>Αδει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»<text:s/>(Α’<text:s/>129),</text:span></text:p>
      <text:p text:style-name="P29"><text:span text:style-name="T29_1">η)</text:span><text:span text:style-name="T29_2"><text:tab/></text:span><text:span text:style-name="T29_3">του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'<text:s/>129).</text:span></text:p>
      <text:p text:style-name="P30"><text:span text:style-name="T30_1">θ)</text:span><text:span text:style-name="T30_2"><text:tab/></text:span><text:span text:style-name="T30_3">του<text:s/>ν.<text:s/>3734/2009<text:s/>«Προώθηση<text:s/>της<text:s/>συμπαραγωγής<text:s/>δύο<text:s/>ή<text:s/>περισσότερων<text:s/>χρήσιμων<text:s/>μορφών<text:s/>ενέργειας,<text:s/>ρύθμιση<text:s/>ζητημάτων<text:s/>σχετικών<text:s/>με<text:s/>το<text:s/>Υδροηλεκτρικό<text:s/>Έργο<text:s/>Μεσοχώρας<text:s/>και<text:s/>άλλες<text:s/>διατάξεις»<text:s/>(Α'<text:s/>8).</text:span></text:p>
      <text:p text:style-name="P31"><text:span text:style-name="T31_1">ι)</text:span><text:span text:style-name="T31_2"><text:tab/></text:span><text:span text:style-name="T31_3">του<text:s/>ν.<text:s/>4308/2014<text:s/>«Ελληνικά<text:s/>Λογιστικά<text:s/>Πρότυπα,<text:s/>συναφείς<text:s/>ρυθμίσεις<text:s/>και<text:s/>άλλες<text:s/>διατάξεις»<text:s/>(Α'<text:s/>251),</text:span></text:p>
      <text:p text:style-name="P32"><text:span text:style-name="T32_1">ια)</text:span><text:span text:style-name="T32_2"><text:tab/></text:span><text:span text:style-name="T32_3">του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»,<text:s/>όπως<text:s/>τροποποιήθηκε<text:s/>από<text:s/>την<text:s/>Οδηγία<text:s/>2013/12/ΕΕ<text:s/>του<text:s/>Συμβουλίου<text:s/>της<text:s/>13ης<text:s/>Μαΐου<text:s/>2013<text:s/>«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»<text:s/>και<text:s/>άλλες<text:s/>διατάξεις.»<text:s/>(Α'<text:s/>143),</text:span></text:p>
      <text:p text:style-name="P33"><text:span text:style-name="T33_1">ιβ)</text:span><text:span text:style-name="T33_2"><text:tab/></text:span><text:span text:style-name="T33_3">του<text:s/>κατ'<text:s/>εξουσιοδότηση<text:s/>Κανονισμού<text:s/>(ΕΕ)<text:s/>2015/2402<text:s/>της<text:s/>Επιτροπής<text:s/>σχετικά<text:s/>με<text:s/>την<text:s/>αναθεώρηση<text:s/>των<text:s/>εναρμονισμένων<text:s/>τιμών<text:s/>αναφοράς<text:s/>ως<text:s/>προς<text:s/>την<text:s/>απόδοση<text:s/>για<text:s/>τη<text:s/>χωριστή<text:s/>παραγωγή<text:s/>ηλεκτρισμού<text:s/>και<text:s/>θερμότητας<text:s/>κατ'<text:s/>εφαρμογή<text:s/>της<text:s/>οδηγίας<text:s/>2012/27/ΕΕ<text:s/>του<text:s/>Ευρωπαϊκού<text:s/>Κοινοβουλίου<text:s/>και<text:s/>του<text:s/>Συμβουλίου<text:s/>και<text:s/>την<text:s/>κατάργηση<text:s/>της<text:s/>εκτελεστικής<text:s/>απόφασης<text:s/>2011/877/ΕΕ<text:s/>της<text:s/>Επιτροπής,</text:span></text:p>
      <text:p text:style-name="P34"><text:span text:style-name="T34_1">ιγ)</text:span><text:span text:style-name="T34_2"><text:tab/></text:span><text:span text:style-name="T34_3">του<text:s/>π.δ.<text:s/>70/2015<text:s/>σχετικά<text:s/>με<text:s/>τη<text:s/>μετονομασία,<text:s/>μεταξύ<text:s/>άλλων,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<text:s/>(Α'<text:s/>114),</text:span></text:p>
      <text:p text:style-name="P35"><text:span text:style-name="T35_1">ιδ)</text:span><text:span text:style-name="T35_2"><text:tab/></text:span><text:span text:style-name="T35_3">του<text:s/>π.δ.<text:s/>132/2017<text:s/>«Οργανισμός<text:s/>Υπουργείου<text:s/>Περιβάλλοντος<text:s/>και<text:s/>Ενέργειας<text:s/>ΥΠΕΝ»<text:s/>(Α'<text:s/>160),<text:s/>ιε)<text:s/>του<text:s/>π.δ.<text:s/>142/2017<text:s/>«Οργανισμός<text:s/>Υπουργείου<text:s/>Οικονομικών»<text:s/>(Α΄181),</text:span></text:p>
      <text:p text:style-name="P36"><text:span text:style-name="T36_1">ιστ)</text:span><text:span text:style-name="T36_2"><text:tab/></text:span><text:span text:style-name="T36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.»<text:s/>(Α’<text:s/>130),</text:span></text:p>
      <text:p text:style-name="P37"><text:span text:style-name="T37_1">ιζ)</text:span><text:span text:style-name="T37_2"><text:tab/></text:span><text:span text:style-name="T37_3">του<text:s/>π.δ.<text:s/>82/2023<text:s/>«Μετονομασία<text:s/>Υπουργείου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.»<text:s/>(Α΄139),</text:span></text:p>
      <text:p text:style-name="P38"><text:span text:style-name="T38_1">ιη)</text:span><text:span text:style-name="T38_2"><text:tab/></text:span><text:span text:style-name="T38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΄<text:s/>44).</text:span></text:p>
      <text:p text:style-name="P39"><text:span text:style-name="T39_1">2.<text:s/></text:span><text:span text:style-name="T39_2">Την<text:s/>υπό<text:s/>στοιχεία<text:s/>47542<text:s/>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0"><text:span text:style-name="T40_1">3.<text:s/></text:span><text:span text:style-name="T40_2">Την<text:s/>υπό<text:s/>στοιχεία<text:s/>ΥΠΕΝ/ΥΠΡΓ/37371/2512/04.04.2025<text:s/>κοινή<text:s/>απόφαση<text:s/>του<text:s/>Πρωθυπουργού<text:s/>και<text:s/>του<text:s/>Υπουργού<text:s/>Περιβάλλοντος<text:s/>&amp;<text:s/>Ενέργειας<text:s/>«Ανάθεση<text:s/>αρμοδιοτήτων<text:s/>στον<text:s/>Υφυπουργό<text:s/>Περιβάλλοντος<text:s/>και<text:s/>Ενέργειας,<text:s/>Νικόλαο<text:s/>Τσάφο.»<text:s/>(Β΄1660).</text:span></text:p>
      <text:p text:style-name="P41"><text:span text:style-name="T41_1">4.<text:s/></text:span><text:span text:style-name="T41_2">Την<text:s/>υπό<text:s/>στοιχεία<text:s/>Δ.ΟΡΓ.Α<text:s/>1125859<text:s/>ΕΞ2020/<text:s/>23-10-2020<text:s/>απόφαση<text:s/>του<text:s/>Διοικητή<text:s/>της<text:s/>ΑΑΔΕ<text:s/>«Οργανισμός<text:s/>της<text:s/>Ανεξάρτητης<text:s/>Αρχής<text:s/>Δημοσίων<text:s/>Εσόδων<text:s/>(Α.Α.Δ.Ε.)»<text:s/>(Β'<text:s/>4738).</text:span></text:p>
      <text:p text:style-name="P42"><text:span text:style-name="T42_1">5.<text:s/></text:span><text:span text:style-name="T42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»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3"><text:span text:style-name="T43_1">6.<text:s/></text:span><text:span text:style-name="T43_2">Την<text:s/>υπό<text:s/>στοιχεία<text:s/>A.1218/11.06.2019<text:s/>απόφαση<text:s/>του<text:s/>Διοικητή<text:s/>της<text:s/>ΑΑΔΕ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.<text:s/>ιζ'<text:s/>και<text:s/>ιη',<text:s/>της<text:s/>παρ.<text:s/>1,<text:s/>του<text:s/>άρθρου<text:s/>73<text:s/>του<text:s/>ν.<text:s/>2960/2001,<text:s/>κατά<text:s/>την<text:s/>παράδοση<text:s/>αυτού<text:s/>προς<text:s/>κατανάλωση»<text:s/>(Β'<text:s/>2264).</text:span></text:p>
      <text:p text:style-name="P44"><text:span text:style-name="T44_1">7.<text:s/></text:span><text:span text:style-name="T44_2">Την<text:s/>υπό<text:s/>στοιχεία<text:s/>A.<text:s/>1217/06.06.2019<text:s/>κοινή<text:s/>απόφαση<text:s/>της<text:s/>Υφυπουργού<text:s/>Οικονομικών<text:s/>και<text:s/>του<text:s/>Υπουργού<text:s/>Περιβάλλοντος<text:s/>&amp;<text:s/>Ενέργειας<text:s/>«Καθορισμός<text:s/>των<text:s/>στοιχείων<text:s/>που<text:s/>διαβιβάζονται<text:s/>στις<text:s/>αρμόδιες<text:s/>Ελεγκτικές<text:s/>Υπηρεσίες<text:s/>Τελωνείων<text:s/>(ΕΛ.Υ.Τ.)<text:s/>καθώς<text:s/>και<text:s/>η<text:s/>συχνότητα<text:s/>και<text:s/>ο<text:s/>τρόπος<text:s/>διαβίβασής<text:s/>τους,<text:s/>στο<text:s/>πλαίσιο<text:s/>επιβολής<text:s/>Ειδικού<text:s/>Φόρου<text:s/>Κατανάλωσης<text:s/>(Ε.Φ.Κ.)<text:s/>στο<text:s/>φυσικό<text:s/>αέριο»<text:s/>(Β'<text:s/>2243).</text:span></text:p>
      <text:p text:style-name="P45"><text:span text:style-name="T45_1">8.<text:s/></text:span><text:span text:style-name="T45_2">Την<text:s/>υπό<text:s/>στοιχεία<text:s/>Φ.254/167/22-3-2001<text:s/>απόφαση<text:s/>Υπουργού<text:s/>Οικονομικών<text:s/>«Καθιέρωση<text:s/>εντύπου<text:s/>με<text:s/>την<text:s/>ονομασία<text:s/>Δήλωση<text:s/>Ειδικού<text:s/>Φόρου<text:s/>Κατανάλωσης<text:s/>και<text:s/>λοιπών<text:s/>φορολογιών»<text:s/>(Β'<text:s/>356).<text:s/>9.<text:s/>Την<text:s/>υπό<text:s/>στοιχεία<text:s/>Δ5-ΗΛ/Γ/Φ1/οικ.15641/14.07.2009<text:s/>απόφαση<text:s/>του<text:s/>Υπουργού<text:s/>Ανάπτυξης<text:s/>«Καθορισμός<text:s/>λεπτομερειών<text:s/>της<text:s/>μεθόδου<text:s/>υπολογισμού<text:s/>της<text:s/>ηλεκτρικής<text:s/>ενέργειας<text:s/>από<text:s/>συμπαραγωγή<text:s/>και<text:s/>της<text:s/>αποδοτικότητας<text:s/>συμπαραγωγής»<text:s/>(Β'<text:s/>1420),<text:s/>όπως<text:s/>τροποποιήθηκε<text:s/>με<text:s/>την<text:s/>υπό<text:s/>στοιχεία<text:s/>Δ5-ΗΛ/Γ/Φ1/749/21.03.2012<text:s/>απόφαση<text:s/>του<text:s/>Υφυπουργού<text:s/>Περιβάλλοντος,<text:s/>Ενέργειας<text:s/>και<text:s/>Κλιματικής<text:s/>Αλλαγής<text:s/>«Τροποποίηση<text:s/>και<text:s/>συμπλήρωση<text:s/>της<text:s/>απόφασης<text:s/>του<text:s/>Υπουργού<text:s/>Ανάπτυξης<text:s/>Δ5-ΗΛ/Γ/Φ1/οικ.15641<text:s/>(Β'<text:s/>1420)<text:s/>περί<text:s/>καθορισμού<text:s/>των<text:s/>λεπτομερειών<text:s/>της<text:s/>μεθόδου<text:s/>υπολογισμού<text:s/>της<text:s/>ηλεκτρικής<text:s/>ενέργειας<text:s/>από<text:s/>συμπαραγωγή<text:s/>και<text:s/>της<text:s/>αποδοτικότητας<text:s/>συμπαραγωγής<text:s/>και<text:s/>ρύθμιση<text:s/>θεμάτων<text:s/>σχετικών<text:s/>με<text:s/>την<text:s/>αδειοδότηση<text:s/>των<text:s/>Μονάδων<text:s/>παραγωγής<text:s/>Ηλεκτρικής<text:s/>Ενέργειας<text:s/>από<text:s/>Συμπαραγωγή<text:s/>και<text:s/>Συμπαραγωγή<text:s/>Υψηλής<text:s/>Αποδοτικότητας<text:s/>και<text:s/>τη<text:s/>συμμετοχή<text:s/>τους<text:s/>στην<text:s/>Αγορά<text:s/>Ηλεκτρικής<text:s/>Ενέργειας<text:s/>και<text:s/>το<text:s/>Σύστημα<text:s/>Εγγυημένων<text:s/>Τιμών<text:s/>ΑΠΕ<text:s/>και<text:s/>ΣΗΘΥΑ<text:s/>καθώς<text:s/>και<text:s/>την<text:s/>αποζημίωση<text:s/>αυτών.»<text:s/>(Β'<text:s/>889).</text:span></text:p>
      <text:p text:style-name="P46"><text:span text:style-name="T46_1">10.<text:s/></text:span><text:span text:style-name="T46_2">Την<text:s/>υπό<text:s/>στοιχεία<text:s/>Δ5-ΗΛ/Γ/Φ1/οικ.23278/23.11.2012<text:s/>απόφαση<text:s/>του<text:s/>Υφυπουργού<text:s/>Περιβάλλοντος,<text:s/>Ενέργειας<text:s/>και<text:s/>Κλιματικής<text:s/>Αλλαγής<text:s/>«Συμπληρωματικές<text:s/>Διατάξεις<text:s/>για<text:s/>μονάδες<text:s/>Συμπαραγωγής<text:s/>Ηλεκτρισμού<text:s/>και<text:s/>Θερμότητας<text:s/>Υψηλής<text:s/>Αποδοτικότητας,<text:s/>τύπος<text:s/>και<text:s/>περιεχόμενο<text:s/>Συμπληρωματικών<text:s/>Συμβάσεων<text:s/>Συναλλαγών<text:s/>Ηλεκτρικής<text:s/>Ενέργειας<text:s/>Κατανεμόμενων<text:s/>Μονάδων<text:s/>ΣΗΘΥΑ<text:s/>και<text:s/>Τεχνικό<text:s/>Προσάρτημα<text:s/>Μονάδων<text:s/>ΣΗΘΥΑ<text:s/>του<text:s/>Μητρώου<text:s/>Μονάδων<text:s/>ΑΠΕ<text:s/>και<text:s/>ΣΗΘ/ΣΗΘΥΑ.»<text:s/>(Β'<text:s/>3108).</text:span></text:p>
      <text:p text:style-name="P47"><text:span text:style-name="T47_1">11.<text:s/></text:span><text:span text:style-name="T47_2">Την<text:s/>υπ’<text:s/>αρ.<text:s/>1116/2018<text:s/>απόφαση<text:s/>της<text:s/>ΡΑΕ<text:s/>«Έγκριση<text:s/>του<text:s/>Κανονισμού<text:s/>λειτουργίας<text:s/>της<text:s/>Αγοράς<text:s/>Επόμενης<text:s/>Ημέρας<text:s/>και<text:s/>της<text:s/>Ενδοημερήσιας<text:s/>Αγοράς,<text:s/>σύμφωνα<text:s/>με<text:s/>τα<text:s/>άρθρα<text:s/>9,<text:s/>10<text:s/>και<text:s/>18<text:s/>του<text:s/>ν.<text:s/>4425/2016<text:s/>(ΦΕΚ<text:s/>Α΄<text:s/>185),<text:s/>ως<text:s/>ισχύει»<text:s/>(Β’<text:s/>5914).</text:span></text:p>
      <text:p text:style-name="P48"><text:span text:style-name="T48_1">12.<text:s/></text:span><text:span text:style-name="T48_2">Την<text:s/>υπ’<text:s/>αρ.<text:s/>1090/2018<text:s/>απόφαση<text:s/>της<text:s/>ΡΑΕ<text:s/>«Έγκριση<text:s/>του<text:s/>Κανονισμού<text:s/>Αγοράς<text:s/>Εξισορρόπησης,<text:s/>σύμφωνα<text:s/>με<text:s/>τα<text:s/>άρθρα<text:s/>17<text:s/>και<text:s/>18<text:s/>του<text:s/>ν.<text:s/>4425/2016<text:s/>(ΦΕΚ<text:s/>Α’<text:s/>185),<text:s/>όπως<text:s/>ισχύει»<text:s/>(Β’<text:s/>5910).</text:span></text:p>
      <text:p text:style-name="P49"><text:span text:style-name="T49_1">13.<text:s/></text:span><text:span text:style-name="T49_2">Την<text:s/>υπό<text:s/>στοιχεία<text:s/>Δ5-ΗΛ/Γ/Φ1/οικ.1183/22.01.2013<text:s/>απόφαση<text:s/>του<text:s/>Υφυπουργού<text:s/>Περιβάλλοντος,<text:s/>Ενέργειας<text:s/>και<text:s/>Κλιματικής<text:s/>Αλλαγής<text:s/>«Διαδικασία<text:s/>έκδοσης<text:s/>αδειών<text:s/>εγκατάστασης<text:s/>και<text:s/>λειτουργίας<text:s/>σταθμών<text:s/>συμπαραγωγής<text:s/>ηλεκτρισμού<text:s/>και<text:s/>θερμότητας<text:s/>(ΣΗΘ)<text:s/>και<text:s/>συμπαραγωγής<text:s/>ηλεκτρισμού<text:s/>και<text:s/>θερμότητας<text:s/>υψηλής<text:s/>αποδοτικότητας<text:s/>(ΣΗΘΥΑ)<text:s/>με<text:s/>χρήση<text:s/>συμβατικών<text:s/>καυσίμων»<text:s/>(Β’<text:s/>192).</text:span></text:p>
      <text:p text:style-name="P50"><text:span text:style-name="T50_1">14.<text:s/></text:span><text:span text:style-name="T50_2">Το<text:s/>υπό<text:s/>στοιχεία<text:s/>Ο-81611/30.03.2020<text:s/>έγγραφο<text:s/>της<text:s/>ΡΑΕ<text:s/>προς<text:s/>τον<text:s/>Υπουργό<text:s/>Περιβάλλοντος<text:s/>και<text:s/>Ενέργειας<text:s/>και<text:s/>τον<text:s/>Διοικητή<text:s/>της<text:s/>Ανεξάρτητης<text:s/>Αρχής<text:s/>Δημοσίων<text:s/>Εσόδων<text:s/>σχετικά<text:s/>με<text:s/>την<text:s/>υπ'<text:s/>αρ.<text:s/>8/2019<text:s/>Γνώμη<text:s/>της<text:s/>«Για<text:s/>τον<text:s/>προσδιορισμό<text:s/>μεθοδολογίας<text:s/>κατανομής<text:s/>του<text:s/>φυσικού<text:s/>αερίου<text:s/>που<text:s/>καταναλώνεται<text:s/>για<text:s/>την<text:s/>παραγωγή<text:s/>ηλεκτρικής<text:s/>ενέργειας<text:s/>και<text:s/>θερμικής<text:s/>ενέργειας<text:s/>σε<text:s/>μια<text:s/>μονάδα<text:s/>ΣΗΘ/ΣΗΘΥΑ<text:s/>για<text:s/>την<text:s/>επιβολή<text:s/>Ειδικού<text:s/>Φόρου<text:s/>Κατανάλωσης<text:s/>στην<text:s/>ποσότητα<text:s/>φυσικού<text:s/>αερίου<text:s/>που<text:s/>αντιστοιχεί<text:s/>στην<text:s/>παραγωγή<text:s/>θερμικής<text:s/>ενέργειας.»<text:s/>(ΑΔΑ:<text:s/>Ψ52ΣΙΔΞ-65Θ/30.03.2020).</text:span></text:p>
      <text:p text:style-name="P51"><text:span text:style-name="T51_1">15.<text:s/></text:span><text:span text:style-name="T51_2">Την<text:s/>υπό<text:s/>στοιχεία<text:s/>Α.1185/11.08.2021<text:s/>κοινή<text:s/>απόφαση<text:s/>του<text:s/>Υπουργού<text:s/>Περιβάλλοντος<text:s/>και<text:s/>Ενέργειας<text:s/>και<text:s/>του<text:s/>Διοικητή<text:s/>της<text:s/>ΑΑΔΕ<text:s/>«Όροι,<text:s/>προϋποθέσεις<text:s/>και<text:s/>απαιτούμενοι<text:s/>έλεγχοι,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.»<text:s/>(Β’<text:s/>3985).</text:span></text:p>
      <text:p text:style-name="P52"><text:span text:style-name="T52_1">16.<text:s/></text:span><text:span text:style-name="T52_2">Την<text:s/>ανάγκη<text:s/>αναθεώρησης<text:s/>της<text:s/>ανωτέρω<text:s/>υπό<text:s/>στοιχεία<text:s/>Α.1185/11.08.2021<text:s/>κοινής<text:s/>απόφασης<text:s/>με<text:s/>σκοπό<text:s/>τη<text:s/>βελτίωση<text:s/>της<text:s/>διαδικασίας<text:s/>απαλλαγής<text:s/>από<text:s/>τον<text:s/>ειδικό<text:s/>φόρο<text:s/>κατανάλωσης<text:s/>του<text:s/>φυσικού<text:s/>αερίου<text:s/>που<text:s/>χρησιμοποιείται<text:s/>αποκλειστικά<text:s/>για<text:s/>την<text:s/>παραγωγή<text:s/>ηλεκτρικής<text:s/>ενέργειας.</text:span></text:p>
      <text:p text:style-name="P53"><text:span text:style-name="T53_1">17.<text:s/></text:span><text:span text:style-name="T53_2">Το<text:s/>γεγονός<text:s/>ότι<text:s/>από<text:s/>τις<text:s/>διατάξεις<text:s/>της<text:s/>παρούσας<text:s/>απόφασης<text:s/>δεν<text:s/>προκαλείται<text:s/>δαπάνη<text:s/>σε<text:s/>βάρος<text:s/>Κρατικού<text:s/>Προϋπολογισμού.</text:span></text:p>
      <text:p text:style-name="P54"><text:span text:style-name="T54_1">18.<text:s/></text:span><text:span text:style-name="T54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Απαλλαγή<text:s/>από<text:s/>τον<text:s/>ειδικό<text:s/>φόρο<text:s/>κατανάλωσης<text:s/>του<text:s/>φυσικού<text:s/>αερίου<text:s/>που<text:s/>χρησιμοποιείται<text:s/>αποκλειστικά<text:s/>για<text:s/>την<text:s/>παραγωγή<text:s/>ηλεκτρικής<text:s/>ενέργειας»<text:s/>και<text:s/>Mοναδικό<text:s/>Αριθμό<text:s/>Καταχώρισης<text:s/>(Μ.Α.Κ.)<text:s/>στο<text:s/>ΕΜΔΔ<text:s/>«Μίτος»<text:s/>462651.</text:span></text:p>
      <text:p text:style-name="P55"><text:span text:style-name="T55_1">ΑΠΟΦΑΣΙΖΟΥΜΕ</text:span></text:p>
      <text:h text:style-name="P56" text:outline-level="6"><text:span text:style-name="T56_1">Άρθρο<text:s/></text:span></text:h>
      <text:h text:style-name="P57" text:outline-level="6"><text:span text:style-name="T57_1">1Σκοπός<text:s/>-<text:s/>Πεδίο<text:s/>εφαρμογής</text:span></text:h>
      <text:p text:style-name="P58"><text:span text:style-name="T58_1">1.</text:span><text:span text:style-name="T58_2"><text:s/></text:span><text:span text:style-name="T58_3">Με<text:s/>την<text:s/>παρούσα<text:s/>καθορίζονται:</text:span></text:p>
      <text:p text:style-name="P59"><text:span text:style-name="T59_1">α)</text:span><text:span text:style-name="T59_2"><text:tab/></text:span><text:span text:style-name="T59_3">οι<text:s/>όροι,<text:s/>οι<text:s/>προϋποθέσεις<text:s/>και<text:s/>η<text:s/>διαδικασία<text:s/>χορήγησης<text:s/>της<text:s/>απαλλαγής<text:s/>από<text:s/>τον<text:s/>ειδικό<text:s/>φόρο<text:s/>κατανάλωσης<text:s/>(Ε.Φ.Κ.)<text:s/>του<text:s/>φυσικού<text:s/>αερίου<text:s/>της<text:s/>περ.<text:s/>ιη),<text:s/>της<text:s/>παρ.<text:s/>1,<text:s/>του<text:s/>άρθρου<text:s/>71<text:s/>του<text:s/>ν.<text:s/>5222/2025<text:s/>(Α'<text:s/>134)<text:s/>που<text:s/>χρησιμοποιείται<text:s/>αποκλειστικά<text:s/>για<text:s/>την<text:s/>παραγωγή<text:s/>ηλεκτρικής<text:s/>ενέργειας,<text:s/>β)<text:s/>τα<text:s/>δικαιούχα<text:s/>απαλλαγής<text:s/>πρόσωπα,</text:span></text:p>
      <text:p text:style-name="P60"><text:span text:style-name="T60_1">γ)</text:span><text:span text:style-name="T60_2"><text:tab/></text:span><text:span text:style-name="T60_3">η<text:s/>αρμόδια<text:s/>αρχή<text:s/>για<text:s/>την<text:s/>έγκριση<text:s/>υπαγωγής<text:s/>στις<text:s/>διατάξεις<text:s/>της<text:s/>περ.<text:s/>στ)<text:s/>της<text:s/>παρ.<text:s/>1<text:s/>του<text:s/>άρθρου<text:s/>76<text:s/>του<text:s/>ν.<text:s/>5222/2025<text:s/>καθώς<text:s/>και<text:s/>για<text:s/>την<text:s/>παρακολούθηση<text:s/>και<text:s/>τον<text:s/>έλεγχο<text:s/>της<text:s/>νόμιμης<text:s/>χρησιμοποίησης<text:s/>του<text:s/>φυσικού<text:s/>αερίου<text:s/>που<text:s/>χρησιμοποιείται<text:s/>αποκλειστικά<text:s/>για<text:s/>την<text:s/>παραγωγή<text:s/>ηλεκτρικής<text:s/>ενέργειας,</text:span></text:p>
      <text:p text:style-name="P61"><text:span text:style-name="T61_1">δ)</text:span><text:span text:style-name="T61_2"><text:tab/></text:span><text:span text:style-name="T61_3">η<text:s/>αρμόδια<text:s/>αρχή<text:s/>για<text:s/>την<text:s/>υποβολή<text:s/>της<text:s/>Δήλωσης<text:s/>Ειδικού<text:s/>Φόρου<text:s/>Κατανάλωσης<text:s/>με<text:s/>απαλλαγή<text:s/>από<text:s/>τον<text:s/>ΕΦΚ,<text:s/>ε)<text:s/>οι<text:s/>υποχρεώσεις<text:s/>των<text:s/>δικαιούχων<text:s/>απαλλαγής<text:s/>προσώπων,</text:span></text:p>
      <text:p text:style-name="P62"><text:span text:style-name="T62_1">στ)</text:span><text:span text:style-name="T62_2"><text:tab/></text:span><text:span text:style-name="T62_3">ο<text:s/>προσδιορισμός<text:s/>των<text:s/>απαλλασσομένων<text:s/>ποσοτήτων<text:s/>φυσικού<text:s/>αερίου<text:s/>που<text:s/>χρησιμοποιούνται<text:s/>για<text:s/>τη<text:s/>παραγωγή<text:s/>ηλεκτρικής<text:s/>ενέργειας<text:s/>σε<text:s/>σχέση<text:s/>με<text:s/>τις<text:s/>λοιπές<text:s/>χρήσεις,<text:s/>σε<text:s/>περίπτωση<text:s/>κοινών<text:s/>μετρητών,</text:span></text:p>
      <text:p text:style-name="P63"><text:span text:style-name="T63_1">ζ)</text:span><text:span text:style-name="T63_2"><text:tab/></text:span><text:span text:style-name="T63_3">ο<text:s/>προσδιορισμός<text:s/>των<text:s/>απαλλασσομένων<text:s/>ποσοτήτων<text:s/>φυσικού<text:s/>αερίου<text:s/>που<text:s/>χρησιμοποιούνται<text:s/>για<text:s/>τη<text:s/>παραγωγή<text:s/>ηλεκτρικής<text:s/>ενέργειας<text:s/>σε<text:s/>μονάδες<text:s/>συμπαραγωγής<text:s/>ηλεκτρισμού<text:s/>και<text:s/>θερμότητας,<text:s/>η)<text:s/>οι<text:s/>υποχρεώσεις<text:s/>των<text:s/>διανομέων<text:s/>-<text:s/>αναδιανομέων<text:s/>φυσικού<text:s/>αερίου,<text:s/>θ)<text:s/>οι<text:s/>έλεγχοι<text:s/>που<text:s/>πραγματοποιούνται<text:s/>από<text:s/>την<text:s/>αρμόδια<text:s/>αρχή.</text:span></text:p>
      <text:p text:style-name="P64"><text:span text:style-name="T64_1">2.</text:span><text:span text:style-name="T64_2"><text:s/></text:span><text:span text:style-name="T64_3">Στο<text:s/>πεδίο<text:s/>εφαρμογής<text:s/>της<text:s/>παρούσας<text:s/>εμπίπτουν<text:s/>τα<text:s/>φυσικά<text:s/>ή<text:s/>νομικά<text:s/>πρόσωπα<text:s/>της<text:s/>παρ.<text:s/>1<text:s/>του<text:s/>άρθρου<text:s/>2.</text:span></text:p>
      <text:h text:style-name="P65" text:outline-level="6"><text:span text:style-name="T65_1">Άρθρο<text:s/>2</text:span></text:h>
      <text:h text:style-name="P66" text:outline-level="6"><text:span text:style-name="T66_1">Δικαιούχα<text:s/>απαλλαγής<text:s/>πρόσωπα<text:s/>-<text:s/>Αρμόδιες<text:s/>Αρχές<text:s/>–<text:s/>Μητρώο<text:s/>δικαιούχων<text:s/>απαλλαγής</text:span></text:h>
      <text:p text:style-name="P67"><text:span text:style-name="T67_1">1.</text:span><text:span text:style-name="T67_2"><text:s/></text:span><text:span text:style-name="T67_3">Δικαιούχα<text:s/>απαλλαγής<text:s/>πρόσωπα<text:s/>από<text:s/>τον<text:s/>Ε.Φ.Κ.<text:s/>με<text:s/>την<text:s/>τήρηση<text:s/>των<text:s/>όρων<text:s/>και<text:s/>προϋποθέσεων<text:s/>της<text:s/>παρούσας,<text:s/>είναι<text:s/>τα<text:s/>φυσικά<text:s/>ή<text:s/>νομικά<text:s/>πρόσωπα,<text:s/>τα<text:s/>οποία<text:s/>χρησιμοποιούν<text:s/>φυσικό<text:s/>αέριο<text:s/>αποκλειστικά<text:s/>για<text:s/>την<text:s/>παραγωγή<text:s/>ηλεκτρικής<text:s/>ενέργειας,<text:s/>η<text:s/>οποία<text:s/>είτε<text:s/>εγχέεται<text:s/>στο<text:s/>Σύστημα<text:s/>Μεταφοράς<text:s/>ή<text:s/>στο<text:s/>Δίκτυο<text:s/>Διανομής,<text:s/>είτε<text:s/>παράγεται<text:s/>για<text:s/>ιδία<text:s/>χρήση,<text:s/>στην<text:s/>περίπτωση<text:s/>αυτοπαραγωγών<text:s/>του<text:s/>άρθρου<text:s/>2<text:s/>του<text:s/>ν.4001/2011<text:s/>(Α΄179).<text:s/>Στα<text:s/>ανωτέρω<text:s/>πρόσωπα<text:s/>περιλαμβάνονται<text:s/>και<text:s/>οι<text:s/>μονάδες<text:s/>συμπαραγωγής<text:s/>ηλεκτρισμού<text:s/>και<text:s/>θερμότητας<text:s/>(Σ.Η.Θ.<text:s/>και<text:s/>Σ.Η.Θ.Υ.Α.),<text:s/>κατά<text:s/>την<text:s/>έννοια<text:s/>του<text:s/>άρθρου<text:s/>3<text:s/>του<text:s/>ν.4342/2015<text:s/>(Α΄143),<text:s/>για<text:s/>το<text:s/>μέρος<text:s/>του<text:s/>φυσικού<text:s/>αερίου<text:s/>που<text:s/>χρησιμοποιείται<text:s/>για<text:s/>την<text:s/>παραγωγή<text:s/>ηλεκτρικής<text:s/>ενέργειας.</text:span></text:p>
      <text:p text:style-name="P68"><text:span text:style-name="T68_1">2.</text:span><text:span text:style-name="T68_2"><text:s/></text:span><text:span text:style-name="T68_3">Αρμόδια<text:s/>αρχή<text:s/>για<text:s/>την<text:s/>έγκριση<text:s/>υπαγωγής<text:s/>στις<text:s/>διατάξεις<text:s/>της<text:s/>περ.<text:s/>στ)<text:s/>της<text:s/>παρ.<text:s/>1<text:s/>του<text:s/>άρθρου<text:s/>76<text:s/>του<text:s/>ν.<text:s/>5222/2025<text:s/>καθώς<text:s/>και<text:s/>για<text:s/>την<text:s/>παρακολούθηση<text:s/>και<text:s/>τον<text:s/>έλεγχο<text:s/>της<text:s/>νόμιμης<text:s/>χρησιμοποίησης<text:s/>του<text:s/>φυσικού<text:s/>αερίου<text:s/>που<text:s/>απαλλάσσεται<text:s/>από<text:s/>τον<text:s/>Ε.Φ.Κ.<text:s/>για<text:s/>την<text:s/>παραγωγή<text:s/>ηλεκτρικής<text:s/>ενέργειας,<text:s/>είναι<text:s/>η<text:s/>Ελεγκτική<text:s/>Υπηρεσία<text:s/>Τελωνείων<text:s/>(ΕΛ.Υ.Τ.)<text:s/>στη<text:s/>χωρική<text:s/>δικαιοδοσία<text:s/>της<text:s/>οποίας<text:s/>βρίσκεται<text:s/>η<text:s/>εγκατάσταση<text:s/>όπου<text:s/>λαμβάνει<text:s/>χώρα<text:s/>η<text:s/>εν<text:s/>λόγω<text:s/>παραγωγική<text:s/>διαδικασία.</text:span></text:p>
      <text:p text:style-name="P69"><text:span text:style-name="T69_1">3.</text:span><text:span text:style-name="T69_2"><text:s/></text:span><text:span text:style-name="T69_3">Αρμόδια<text:s/>αρχή<text:s/>για<text:s/>την<text:s/>υποβολή<text:s/>της<text:s/>Δήλωσης<text:s/>ΕΦΚ<text:s/>με<text:s/>απαλλαγή<text:s/>από<text:s/>τον<text:s/>Ε.Φ.Κ<text:s/>της<text:s/>παρ.<text:s/>1<text:s/>του<text:s/>άρθρου<text:s/>7,<text:s/>είναι<text:s/>η<text:s/>κατά<text:s/>τόπο<text:s/>αρμόδια<text:s/>τελωνειακή<text:s/>αρχή<text:s/>της<text:s/>έδρας<text:s/>του<text:s/>διανομέα<text:s/>ή<text:s/>αναδιανομέα.<text:s/>Ειδικότερα<text:s/>για<text:s/>την<text:s/>Περιφέρεια<text:s/>Αττικής<text:s/>και<text:s/>την<text:s/>Περιφερειακή<text:s/>Ενότητα<text:s/>Θεσσαλονίκης<text:s/>της<text:s/>Περιφέρειας<text:s/>Κεντρικής<text:s/>Μακεδονίας,<text:s/>ως<text:s/>αρμόδιες<text:s/>τελωνειακές<text:s/>αρχές<text:s/>ορίζονται<text:s/>το<text:s/>2ο<text:s/>Τελωνείο<text:s/>Πειραιά<text:s/>και<text:s/>το<text:s/>3ο<text:s/>Τελωνείο<text:s/>Ε.Φ.Κ.<text:s/>Θεσσαλονίκης,<text:s/>αντίστοιχα.</text:span></text:p>
      <text:p text:style-name="P70"><text:span text:style-name="T70_1">4.</text:span><text:span text:style-name="T70_2"><text:s/></text:span><text:span text:style-name="T70_3">Για<text:s/>τους<text:s/>σκοπούς<text:s/>της<text:s/>παρούσας,<text:s/>στην<text:s/>ΕΛ.Υ.Τ.<text:s/>Αττικής<text:s/>τηρείται<text:s/>«Μητρώο<text:s/>δικαιούχων<text:s/>απαλλαγής<text:s/>από<text:s/>τον<text:s/>Ε.Φ.Κ.<text:s/>του<text:s/>φυσικού<text:s/>αερίου<text:s/>που<text:s/>χρησιμοποιείται<text:s/>για<text:s/>την<text:s/>παραγωγή<text:s/>ηλεκτρικής<text:s/>ενέργειας»<text:s/>στο<text:s/>οποίο<text:s/>καταχωρίζονται<text:s/>τα<text:s/>στοιχεία<text:s/>των<text:s/>δικαιούχων<text:s/>απαλλαγής<text:s/>προσώπων<text:s/>και<text:s/>αποδίδεται<text:s/>σχετικός<text:s/>Αριθμός<text:s/>Μητρώου<text:s/>για<text:s/>κάθε<text:s/>εγκατάσταση<text:s/>δικαιούχου<text:s/>απαλλαγής.</text:span></text:p>
      <text:h text:style-name="P71" text:outline-level="6"><text:span text:style-name="T71_1">Άρθρο<text:s/>3</text:span></text:h>
      <text:h text:style-name="P72" text:outline-level="6"><text:span text:style-name="T72_1">Διαδικασία<text:s/>υπαγωγής<text:s/>στις<text:s/>διατάξεις<text:s/>της<text:s/>περ.<text:s/>στ)<text:s/>της<text:s/>παρ.<text:s/>1<text:s/>του<text:s/>άρθρου<text:s/>76<text:s/>του<text:s/>ν.</text:span></text:h>
      <text:p text:style-name="P73"><text:span text:style-name="T73_1">5222/2025–<text:s/>Εγγραφή<text:s/>στο<text:s/>Μητρώο<text:s/>Δικαιούχων<text:s/>απαλλαγής</text:span></text:p>
      <text:p text:style-name="P74"><text:span text:style-name="T74_1">1.</text:span><text:span text:style-name="T74_2"><text:s/></text:span><text:span text:style-name="T74_3">Για<text:s/>τη<text:s/>χορήγηση<text:s/>της<text:s/>απαλλαγής<text:s/>από<text:s/>τον<text:s/>ειδικό<text:s/>φόρο<text:s/>κατανάλωσης<text:s/>του<text:s/>φυσικού<text:s/>αερίου<text:s/>που<text:s/>χρησιμοποιείται<text:s/>αποκλειστικά<text:s/>για<text:s/>την<text:s/>παραγωγή<text:s/>ηλεκτρικής<text:s/>ενέργειας,<text:s/>τα<text:s/>πρόσωπα<text:s/>της<text:s/>παρ.<text:s/>1<text:s/>του<text:s/>άρθρου<text:s/>2<text:s/>υποβάλλουν<text:s/>στην<text:s/>αρμόδια<text:s/>ΕΛ.Υ.Τ.<text:s/>αίτηση<text:s/>για<text:s/>την<text:s/>υπαγωγή<text:s/>τους<text:s/>στις<text:s/>διατάξεις<text:s/>της<text:s/>περ.<text:s/>στ)<text:s/>της<text:s/>παρ.<text:s/>1<text:s/>του<text:s/>άρθρου<text:s/>76<text:s/>του<text:s/>ν.<text:s/>5222/2025,<text:s/>στην<text:s/>οποία<text:s/>αναφέρονται<text:s/>τα<text:s/>κάτωθι<text:s/>:</text:span></text:p>
      <text:p text:style-name="P75"><text:span text:style-name="T75_1">-</text:span><text:span text:style-name="T75_2"><text:tab/></text:span><text:span text:style-name="T75_3">Τα<text:s/>στοιχεία<text:s/>του<text:s/>αιτούντος<text:s/>φυσικού<text:s/>ή<text:s/>νομικού<text:s/>προσώπου<text:s/>[Ονοματεπώνυμο<text:s/>ή<text:s/>επωνυμία,<text:s/>Α.Φ.Μ.,<text:s/>διεύθυνση<text:s/>και<text:s/>τα<text:s/>στοιχεία<text:s/>επικοινωνίας<text:s/>(τηλέφωνο,<text:s/>e-mail)].</text:span></text:p>
      <text:p text:style-name="P76"><text:span text:style-name="T76_1">-</text:span><text:span text:style-name="T76_2"><text:tab/></text:span><text:span text:style-name="T76_3">Τα<text:s/>στοιχεία<text:s/>του<text:s/>νόμιμου<text:s/>εκπροσώπου<text:s/>[Ονοματεπώνυμο,<text:s/>Α.Φ.Μ.,<text:s/>διεύθυνση<text:s/>και<text:s/>τα<text:s/>στοιχεία<text:s/>επικοινωνίας<text:s/>(τηλέφωνο,<text:s/>e-mail)]<text:s/>εφόσον<text:s/>πρόκειται<text:s/>για<text:s/>νομικά<text:s/>πρόσωπα.</text:span></text:p>
      <text:p text:style-name="P77"><text:span text:style-name="T77_1">-</text:span><text:span text:style-name="T77_2"><text:tab/></text:span><text:span text:style-name="T77_3">Ο<text:s/>τόπος<text:s/>της<text:s/>εγκατάστασης<text:s/>στην<text:s/>οποία<text:s/>χρησιμοποιείται<text:s/>φυσικό<text:s/>αέριο<text:s/>για<text:s/>την<text:s/>παραγωγή<text:s/>ηλεκτρικής<text:s/>ενέργειας.</text:span></text:p>
      <text:p text:style-name="P78"><text:span text:style-name="T78_1">-</text:span><text:span text:style-name="T78_2"><text:tab/></text:span><text:span text:style-name="T78_3">Τα<text:s/>στοιχεία<text:s/>του<text:s/>διανομέα<text:s/>ή<text:s/>αναδιανομέα<text:s/>φυσικού<text:s/>αερίου<text:s/>της<text:s/>περ.<text:s/>β)<text:s/>του<text:s/>άρθρου<text:s/>52<text:s/>του<text:s/>ν.<text:s/>5222/2025,<text:s/>από<text:s/>τον<text:s/>οποίο<text:s/>προμηθεύεται<text:s/>φυσικό<text:s/>αέριο<text:s/>η<text:s/>εγκατάσταση<text:s/>κατά<text:s/>την<text:s/>ημερομηνία<text:s/>υποβολής<text:s/>της<text:s/>αίτησης.</text:span></text:p>
      <text:p text:style-name="P79"><text:span text:style-name="T79_1">2.</text:span><text:span text:style-name="T79_2"><text:s/></text:span><text:span text:style-name="T79_3">Με<text:s/>την<text:s/>ως<text:s/>άνω<text:s/>αίτηση<text:s/>συνυποβάλλονται<text:s/>τα<text:s/>ακόλουθα<text:s/>δικαιολογητικά:</text:span></text:p>
      <text:p text:style-name="P80"><text:span text:style-name="T80_1">α)</text:span><text:span text:style-name="T80_2"><text:tab/></text:span><text:span text:style-name="T80_3">Αντίγραφο<text:s/>αστυνομικής<text:s/>ταυτότητας<text:s/>ή<text:s/>άλλου<text:s/>σύμφωνα<text:s/>με<text:s/>τις<text:s/>κείμενες<text:s/>διατάξεις<text:s/>αποδεικτικού<text:s/>στοιχείου<text:s/>ταυτότητας<text:s/>του<text:s/>φυσικού<text:s/>προσώπου<text:s/>ή<text:s/>προκειμένου<text:s/>για<text:s/>νομικά<text:s/>πρόσωπα<text:s/>των<text:s/>νόμιμων<text:s/>εκπροσώπων<text:s/>τους.</text:span></text:p>
      <text:p text:style-name="P81"><text:span text:style-name="T81_1">β)</text:span><text:span text:style-name="T81_2"><text:tab/></text:span><text:span text:style-name="T81_3">Εκτύπωση<text:s/>προσωποποιημένης<text:s/>πληροφόρησης<text:s/>του<text:s/>ψηφιακού<text:s/>συστήματος<text:s/>taxisnet<text:s/>όπου<text:s/>στην<text:s/>περίπτωση<text:s/>επιχειρήσεων<text:s/>περιλαμβάνονται<text:s/>τα<text:s/>στοιχεία,<text:s/>οι<text:s/>δραστηριότητες<text:s/>καθώς<text:s/>και<text:s/>οι<text:s/>εγκαταστάσεις<text:s/>τους.</text:span></text:p>
      <text:p text:style-name="P82"><text:span text:style-name="T82_1">γ)</text:span><text:span text:style-name="T82_2"><text:tab/></text:span><text:span text:style-name="T82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.</text:span></text:p>
      <text:p text:style-name="P83"><text:span text:style-name="T83_1">δ)</text:span><text:span text:style-name="T83_2"><text:tab/></text:span><text:span text:style-name="T83_3">Άδειες<text:s/>παραγωγής,<text:s/>εγκατάστασης<text:s/>και<text:s/>λειτουργίας<text:s/>της<text:s/>παραγωγικής<text:s/>μονάδας,<text:s/>εφόσον<text:s/>απαιτούνται<text:s/>από<text:s/>την<text:s/>κείμενη<text:s/>νομοθεσία.<text:s/>Ειδικά<text:s/>για<text:s/>την<text:s/>περίπτωση<text:s/>μονάδων<text:s/>που<text:s/>βρίσκονται<text:s/>σε<text:s/>καθεστώς<text:s/>δοκιμαστικής<text:s/>λειτουργίας<text:s/>για<text:s/>τη<text:s/>σύνδεσή<text:s/>τους<text:s/>στο<text:s/>Σύστημα<text:s/>Μεταφοράς<text:s/>ή<text:s/>στο<text:s/>Δίκτυο<text:s/>Διανομής<text:s/>Ηλεκτρικής<text:s/>Ενέργειας,<text:s/>για<text:s/>τις<text:s/>οποίες<text:s/>δεν<text:s/>έχει<text:s/>ακόμη<text:s/>εκδοθεί<text:s/>άδεια<text:s/>λειτουργίας,<text:s/>υποβάλλεται<text:s/>βεβαίωση<text:s/>του<text:s/>αρμόδιου<text:s/>Διαχειριστή<text:s/>ότι<text:s/>η<text:s/>μονάδα<text:s/>λειτουργεί<text:s/>υπό<text:s/>καθεστώς<text:s/>δοκιμαστικής<text:s/>λειτουργίας,<text:s/>στην<text:s/>οποία<text:s/>επιπλέον<text:s/>αναφέρεται<text:s/>και<text:s/>το<text:s/>χρονικό<text:s/>διάστημα<text:s/>για<text:s/>το<text:s/>οποίο<text:s/>η<text:s/>μονάδα<text:s/>λειτουργεί<text:s/>υπό<text:s/>το<text:s/>καθεστώς<text:s/>αυτό.<text:s/>Μετά<text:s/>την<text:s/>έκδοση<text:s/>της<text:s/>άδειας<text:s/>λειτουργίας<text:s/>των<text:s/>ανωτέρω<text:s/>μονάδων,<text:s/>αυτή<text:s/>υποβάλλεται<text:s/>στην<text:s/>αρμόδια<text:s/>ΕΛ.Υ.Τ..</text:span></text:p>
      <text:p text:style-name="P84"><text:span text:style-name="T84_1">ε)</text:span><text:span text:style-name="T84_2"><text:tab/></text:span><text:span text:style-name="T84_3">Αναλυτική<text:s/>τεχνική<text:s/>μελέτη<text:s/>αρμόδιου<text:s/>μηχανικού,<text:s/>η<text:s/>οποία<text:s/>περιλαμβάνει<text:s/>ακριβή<text:s/>περιγραφή<text:s/>του<text:s/>κύριου<text:s/>και<text:s/>βοηθητικού<text:s/>εξοπλισμού<text:s/>που<text:s/>χρησιμοποιείται<text:s/>για<text:s/>την<text:s/>παραγωγή<text:s/>ηλεκτρικής<text:s/>ενέργειας,<text:s/>την<text:s/>κατά<text:s/>μέσο<text:s/>όρο<text:s/>εκτιμώμενη<text:s/>μηνιαία<text:s/>κατανάλωση<text:s/>φυσικού<text:s/>αερίου<text:s/>(GJ<text:s/>και<text:s/>MWh)<text:s/>σε<text:s/>ετήσια<text:s/>βάση<text:s/>που<text:s/>χρησιμοποιείται<text:s/>για<text:s/>την<text:s/>παραγωγή<text:s/>ηλεκτρικής<text:s/>ενέργειας<text:s/>και<text:s/>την<text:s/>αντίστοιχα<text:s/>παραγόμενη<text:s/>ηλεκτρική<text:s/>ενέργεια<text:s/>(MWh)<text:s/>για<text:s/>νέους<text:s/>παραγωγούς<text:s/>ή<text:s/>την<text:s/>κατά<text:s/>μέσο<text:s/>όρο<text:s/>πραγματοποιηθείσα<text:s/>μηνιαία<text:s/>κατανάλωση<text:s/>φυσικού<text:s/>αερίου<text:s/>(GJ<text:s/>και<text:s/>MWh)<text:s/>σε<text:s/>ετήσια<text:s/>βάση<text:s/>που<text:s/>χρησιμοποιείται<text:s/>για<text:s/>την<text:s/>παραγωγή<text:s/>ηλεκτρικής<text:s/>ενέργειας<text:s/>και<text:s/>την<text:s/>αντίστοιχα<text:s/>παραγόμενη<text:s/>ηλεκτρική<text:s/>ενέργεια<text:s/>(MWh)<text:s/>για<text:s/>τους<text:s/>υφιστάμενους<text:s/>παραγωγούς.</text:span></text:p>
      <text:p text:style-name="P85"><text:span text:style-name="T85_1">Προκειμένου<text:s/>για<text:s/>μονάδες<text:s/>συμπαραγωγής<text:s/>πολύ<text:s/>μικρής<text:s/>κλίμακας<text:s/>[με<text:s/>μέγιστη<text:s/>ηλεκτρική<text:s/>ισχύ<text:s/>μικρότερη<text:s/>από<text:s/>πενήντα<text:s/>κιλοβάτ<text:s/>(50<text:s/>kWe)]<text:s/>του<text:s/>ν.4342/2015,<text:s/>όπως<text:s/>ισχύει,<text:s/>αναλυτική<text:s/>περιγραφή<text:s/>της<text:s/>εν<text:s/>λόγω<text:s/>μονάδας.</text:span></text:p>
      <text:p text:style-name="P86"><text:span text:style-name="T86_1">Σε<text:s/>περίπτωση<text:s/>που<text:s/>η<text:s/>εγκατάσταση<text:s/>διαθέτει<text:s/>κοινούς<text:s/>μετρητές<text:s/>φυσικού<text:s/>αερίου<text:s/>το<text:s/>οποίο<text:s/>χρησιμοποιείται<text:s/>τόσο<text:s/>για<text:s/>την<text:s/>παραγωγή<text:s/>ηλεκτρικής<text:s/>ενέργειας,<text:s/>όσο<text:s/>και<text:s/>για<text:s/>άλλες<text:s/>χρήσεις,<text:s/>στην<text:s/>ως<text:s/>άνω<text:s/>μελέτη<text:s/>περιλαμβάνεται<text:s/>και<text:s/>το<text:s/>ποσοστό<text:s/>του<text:s/>φυσικού<text:s/>αερίου<text:s/>το<text:s/>οποίο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,</text:span></text:p>
      <text:p text:style-name="P87"><text:span text:style-name="T87_1">στ)</text:span><text:span text:style-name="T87_2"><text:tab/></text:span><text:span text:style-name="T87_3">Σε<text:s/>περίπτωση<text:s/>που<text:s/>χρησιμοποιείται<text:s/>το<text:s/>σύνολο<text:s/>της<text:s/>προμηθευόμενης<text:s/>ποσότητας<text:s/>φυσικού<text:s/>αερίου<text:s/>αποκλειστικά<text:s/>για<text:s/>την<text:s/>παραγωγή<text:s/>ηλεκτρικής<text:s/>ενέργειας,<text:s/>υπεύθυνη<text:s/>δήλωση<text:s/>του<text:s/>ν.1599/1986<text:s/>με<text:s/>την<text:s/>οποία<text:s/>δηλώνεται<text:s/>ότι<text:s/>το<text:s/>σύνολο<text:s/>της<text:s/>ποσότητας<text:s/>φυσικού<text:s/>αερίου<text:s/>που<text:s/>προμηθεύονται<text:s/>για<text:s/>την<text:s/>εγκατάσταση<text:s/>παραγωγής<text:s/>τους,<text:s/>καταναλώνεται<text:s/>αποκλειστικά<text:s/>για<text:s/>την<text:s/>παραγωγή<text:s/>ηλεκτρικής<text:s/>ενέργειας,</text:span></text:p>
      <text:p text:style-name="P88"><text:span text:style-name="T88_1">3.</text:span><text:span text:style-name="T88_2"><text:s/></text:span><text:span text:style-name="T88_3">Στις<text:s/>περιπτώσεις<text:s/>των<text:s/>επιχειρήσεων<text:s/>που<text:s/>διαθέτουν<text:s/>περισσότερες<text:s/>από<text:s/>μία<text:s/>εγκαταστάσεις/παραγωγικές<text:s/>μονάδες,<text:s/>η<text:s/>αίτηση<text:s/>της<text:s/>παρ.<text:s/>1,<text:s/>μετά<text:s/>των<text:s/>απαιτούμενων<text:s/>δικαιολογητικών,<text:s/>υποβάλλεται<text:s/>ξεχωριστά<text:s/>για<text:s/>κάθε<text:s/>μία<text:s/>εγκατάσταση<text:s/>στην<text:s/>αρμόδια<text:s/>ΕΛ.Υ.Τ..</text:span></text:p>
      <text:p text:style-name="P89"><text:span text:style-name="T89_1">4.</text:span><text:span text:style-name="T89_2"><text:s/></text:span><text:span text:style-name="T89_3">Μετά<text:s/>τον<text:s/>έλεγχο<text:s/>των<text:s/>ανωτέρω<text:s/>δικαιολογητικών<text:s/>από<text:s/>την<text:s/>αρμόδια<text:s/>ΕΛ.Υ.Τ<text:s/>και<text:s/>με<text:s/>την<text:s/>επιφύλαξη<text:s/>των<text:s/>διατάξεων<text:s/>του<text:s/>άρθρου<text:s/>5,<text:s/>εγκρίνεται<text:s/>ή<text:s/>απορρίπτεται<text:s/>η<text:s/>υπαγωγή<text:s/>του<text:s/>αιτούντα<text:s/>στις<text:s/>διατάξεις<text:s/>της<text:s/>περ.<text:s/>στ)<text:s/>της<text:s/>παρ.<text:s/>1<text:s/>του<text:s/>άρθρου<text:s/>76<text:s/>του<text:s/>ν.<text:s/>5222/2025,<text:s/>με<text:s/>έκδοση<text:s/>σχετικής<text:s/>απόφασης<text:s/>του<text:s/>Προϊσταμένου<text:s/>της<text:s/>αρμόδιας<text:s/>ΕΛ.Υ.Τ,<text:s/>η<text:s/>οποία<text:s/>κοινοποιείται<text:s/>στον<text:s/>αιτούντα.</text:span></text:p>
      <text:p text:style-name="P90"><text:span text:style-name="T90_1">α)</text:span><text:span text:style-name="T90_2"><text:tab/></text:span><text:span text:style-name="T90_3">Σε<text:s/>περίπτωση<text:s/>απόρριψης<text:s/>της<text:s/>υπαγωγής<text:s/>του<text:s/>αιτούντα<text:s/>στις<text:s/>διατάξεις<text:s/>της<text:s/>περ.<text:s/>στ)<text:s/>της<text:s/>παρ.<text:s/>1<text:s/>του<text:s/>άρθρου<text:s/>76<text:s/>του<text:s/>ν.<text:s/>5222/2025,<text:s/>ο<text:s/>αιτών<text:s/>δύναται<text:s/>εντός<text:s/>δεκαπέντε<text:s/>(15)<text:s/>ημερολογιακών<text:s/>ημερών<text:s/>από<text:s/>την<text:s/>ημερομηνία<text:s/>κοινοποίησης<text:s/>της<text:s/>ως<text:s/>άνω<text:s/>απόφασης<text:s/>να<text:s/>υποβάλλει<text:s/>εγγράφως<text:s/>ένσταση<text:s/>τεκμηριωμένη,<text:s/>ενώπιον<text:s/>της<text:s/>αρμόδιας<text:s/>ΕΛ.Υ.Τ.,<text:s/>προκειμένου<text:s/>να<text:s/>επανεξεταστεί<text:s/>η<text:s/>αίτησή<text:s/>του.<text:s/>Κατά<text:s/>την<text:s/>επανεξέταση<text:s/>αξιολογούνται<text:s/>τα<text:s/>στοιχεία<text:s/>της<text:s/>ένστασης<text:s/>και<text:s/>εκδίδεται<text:s/>αναλόγως<text:s/>σχετική<text:s/>απόφαση<text:s/>του<text:s/>Προϊσταμένου<text:s/>της<text:s/>αρμόδιας<text:s/>ΕΛ.Υ.Τ..</text:span></text:p>
      <text:p text:style-name="P91"><text:span text:style-name="T91_1">β)</text:span><text:span text:style-name="T91_2"><text:tab/></text:span><text:span text:style-name="T91_3">Σε<text:s/>περίπτωση<text:s/>έγκρισης<text:s/>της<text:s/>υπαγωγής<text:s/>του<text:s/>αιτούντα<text:s/>στις<text:s/>διατάξεις<text:s/>της<text:s/>περ.<text:s/>στ)<text:s/>της<text:s/>παρ.<text:s/>1<text:s/>του<text:s/>άρθρου<text:s/>76<text:s/>του<text:s/>ν.<text:s/>5222/2025<text:s/>και<text:s/>για<text:s/>την<text:s/>έκδοση<text:s/>της<text:s/>σχετικής<text:s/>απόφασης<text:s/>του<text:s/>Προϊσταμένου<text:s/>της<text:s/>αρμόδιας<text:s/>ΕΛ.Υ.Τ,<text:s/>ο<text:s/>αιτών<text:s/>καταχωρίζεται<text:s/>ως<text:s/>δικαιούχο<text:s/>της<text:s/>απαλλαγής<text:s/>πρόσωπο<text:s/>στο<text:s/>τηρούμενο<text:s/>από<text:s/>την<text:s/>ΕΛ.Υ.Τ.<text:s/>Αττικής<text:s/>«Μητρώο<text:s/>δικαιούχων<text:s/>απαλλαγής<text:s/>από<text:s/>τον<text:s/>Ε.Φ.Κ.<text:s/>του<text:s/>φυσικού<text:s/>αερίου<text:s/>που<text:s/>χρησιμοποιείται<text:s/>για<text:s/>την<text:s/>παραγωγή<text:s/>ηλεκτρικής<text:s/>ενέργειας»<text:s/>της<text:s/>παρ.<text:s/>4<text:s/>του<text:s/>άρθρου<text:s/>2<text:s/>και<text:s/>αποδίδεται<text:s/>Αριθμός<text:s/>Μητρώου.</text:span></text:p>
      <text:p text:style-name="P92"><text:span text:style-name="T92_1">Εφόσον<text:s/>αρμόδια<text:s/>αρχή<text:s/>για<text:s/>την<text:s/>έγκριση<text:s/>υπαγωγής<text:s/>στις<text:s/>διατάξεις<text:s/>της<text:s/>περ.<text:s/>στ)<text:s/>της<text:s/>παρ.<text:s/>1<text:s/>του<text:s/>άρθρου<text:s/>76<text:s/>του<text:s/>ν.<text:s/>5222/2025<text:s/>είναι<text:s/>άλλη<text:s/>από<text:s/>την<text:s/>ΕΛ.Υ.Τ.<text:s/>Αττικής,<text:s/>αυτή<text:s/>ενημερώνει<text:s/>σχετικά<text:s/>με<text:s/>τα<text:s/>στοιχεία<text:s/>του<text:s/>δικαιούχου<text:s/>απαλλαγής<text:s/>προσώπου<text:s/>την<text:s/>ΕΛ.Υ.Τ.<text:s/>Αττικής,<text:s/>προκειμένου<text:s/>να<text:s/>τα<text:s/>καταχωρίσει<text:s/>στο<text:s/>ως<text:s/>άνω<text:s/>Μητρώο<text:s/>και<text:s/>να<text:s/>αποδώσει<text:s/>Αριθμό<text:s/>Μητρώου<text:s/>ο<text:s/>οποίος<text:s/>γνωστοποιείται<text:s/>στην<text:s/>αρμόδια<text:s/>ΕΛ.Υ.Τ..</text:span></text:p>
      <text:p text:style-name="P93"><text:span text:style-name="T93_1">Ο<text:s/>ως<text:s/>άνω<text:s/>Αριθμός<text:s/>Μητρώου<text:s/>αναγράφεται<text:s/>στην<text:s/>απόφαση<text:s/>έγκρισης<text:s/>υπαγωγής<text:s/>του<text:s/>δικαιούχου<text:s/>απαλλαγής<text:s/>προσώπου<text:s/>στις<text:s/>διατάξεις<text:s/>της<text:s/>περ.<text:s/>στ)<text:s/>της<text:s/>παρ.<text:s/>1<text:s/>του<text:s/>άρθρου<text:s/>76<text:s/>του<text:s/>ν.<text:s/>5222/2025,<text:s/>που<text:s/>εκδίδεται<text:s/>από<text:s/>την<text:s/>αρμόδια<text:s/>ΕΛ.Υ.Τ..</text:span></text:p>
      <text:p text:style-name="P94"><text:span text:style-name="T94_1">5.</text:span><text:span text:style-name="T94_2"><text:s/></text:span><text:span text:style-name="T94_3">Η<text:s/>υπαγωγή<text:s/>του<text:s/>δικαιούχου<text:s/>απαλλαγής<text:s/>προσώπου<text:s/>στην<text:s/>περ.<text:s/>στ)<text:s/>της<text:s/>παρ.<text:s/>1<text:s/>του<text:s/>άρθρου<text:s/>76<text:s/>του<text:s/>ν.<text:s/>5222/2025<text:s/>αρχίζει<text:s/>από<text:s/>την<text:s/>ημερομηνία<text:s/>έκδοσης<text:s/>της<text:s/>ως<text:s/>άνω<text:s/>απόφασης<text:s/>από<text:s/>την<text:s/>αρμόδια<text:s/>ΕΛ.Υ.Τ..</text:span></text:p>
      <text:p text:style-name="P95"><text:span text:style-name="T95_1">6.</text:span><text:span text:style-name="T95_2"><text:s/></text:span><text:span text:style-name="T95_3">Η<text:s/>απόφαση<text:s/>έγκρισης<text:s/>υπαγωγής<text:s/>του<text:s/>δικαιούχου<text:s/>απαλλαγής<text:s/>προσώπου<text:s/>στην<text:s/>περ.<text:s/>στ)<text:s/>της<text:s/>παρ.<text:s/>1<text:s/>του<text:s/>άρθρου<text:s/>76<text:s/>του<text:s/>ν.<text:s/>5222/2025,<text:s/>κοινοποιείται<text:s/>από<text:s/>την<text:s/>αρμόδια<text:s/>ΕΛ.Υ.Τ.<text:s/>και<text:s/>στον<text:s/>διανομέα<text:s/>ή<text:s/>αναδιανομέα<text:s/>φυσικού<text:s/>αερίου<text:s/>που<text:s/>αναφέρεται<text:s/>στην<text:s/>αίτηση<text:s/>της<text:s/>παρ.<text:s/>1,<text:s/>προκειμένου<text:s/>να<text:s/>προσαρμόσει<text:s/>σχετικά<text:s/>την<text:s/>τιμολόγησή<text:s/>του.</text:span></text:p>
      <text:h text:style-name="P96" text:outline-level="6"><text:span text:style-name="T96_1">Άρθρο<text:s/>4</text:span></text:h>
      <text:h text:style-name="P97" text:outline-level="6"><text:span text:style-name="T97_1">Υποχρεώσεις<text:s/>των<text:s/>δικαιούχων<text:s/>απαλλαγής<text:s/>προσώπων</text:span></text:h>
      <text:p text:style-name="P98"><text:span text:style-name="T98_1">1.</text:span><text:span text:style-name="T98_2"><text:s/></text:span><text:span text:style-name="T98_3">Τα<text:s/>δικαιούχα<text:s/>απαλλαγής<text:s/>πρόσωπα,<text:s/>για<text:s/>τον<text:s/>έλεγχο<text:s/>της<text:s/>νόμιμης<text:s/>χρησιμοποίησης<text:s/>του<text:s/>φυσικού<text:s/>αερίου<text:s/>που<text:s/>χρησιμοποιείται<text:s/>για<text:s/>παραγωγή<text:s/>ηλεκτρικής<text:s/>ενέργειας,<text:s/>υποχρεούνται<text:s/>:</text:span></text:p>
      <text:p text:style-name="P99"><text:span text:style-name="T99_1">α.<text:s/>Να<text:s/>τηρούν,<text:s/>σε<text:s/>ηλεκτρονική<text:s/>μορφή,<text:s/>αναλυτική<text:s/>κατάσταση,<text:s/>στην<text:s/>οποία<text:s/>κάθε<text:s/>μήνα<text:s/>να<text:s/>καταχωρίζονται<text:s/>τα<text:s/>εξής:</text:span></text:p>
      <text:p text:style-name="P100"><text:span text:style-name="T100_1">αα.<text:s/>οι<text:s/>ποσότητες<text:s/>φυσικού<text:s/>αερίου<text:s/>που<text:s/>προμηθεύτηκαν,<text:s/>ανά<text:s/>διανομέα<text:s/>ή<text:s/>αναδιανομέα<text:s/>φυσικού<text:s/>αερίου<text:s/>κατά<text:s/>τα<text:s/>οριζόμενα<text:s/>στο<text:s/>άρθρο<text:s/>52<text:s/>του<text:s/>ν.<text:s/>5222/2025,<text:s/>οι<text:s/>οποίες<text:s/>προκύπτουν<text:s/>από<text:s/>τα<text:s/>παραστατικά<text:s/>προμήθειας<text:s/>φυσικού<text:s/>αερίου<text:s/>ή/και<text:s/>από<text:s/>τις<text:s/>μετρήσεις<text:s/>που<text:s/>πραγματοποιούν<text:s/>οι<text:s/>Διαχειριστές<text:s/>Συστημάτων<text:s/>φυσικού<text:s/>αερίου<text:s/>και<text:s/>των<text:s/>λοιπών<text:s/>δικτύων<text:s/>διανομής<text:s/>φυσικού<text:s/>αερίου,</text:span></text:p>
      <text:p text:style-name="P101"><text:span text:style-name="T101_1">ββ.<text:s/>οι<text:s/>ποσότητες<text:s/>φυσικού<text:s/>αερίου<text:s/>που<text:s/>χρησιμοποιήθηκαν<text:s/>για<text:s/>την<text:s/>παραγωγή<text:s/>ηλεκτρικής<text:s/>ενέργειας,<text:s/>καθώς<text:s/>και<text:s/>οι<text:s/>ποσότητες<text:s/>που<text:s/>χρησιμοποιήθηκαν<text:s/>για<text:s/>λοιπές<text:s/>χρήσεις.<text:s/>Στην<text:s/>περίπτωση<text:s/>μονάδων<text:s/>συμπαραγωγής<text:s/>ηλεκτρισμού<text:s/>και<text:s/>θερμότητας<text:s/>(Σ.Η.Θ.<text:s/>και<text:s/>Σ.Η.Θ.Υ.Α),<text:s/>οι<text:s/>ποσότητες<text:s/>φυσικού<text:s/>αερίου<text:s/>που<text:s/>χρησιμοποιήθηκαν<text:s/>για<text:s/>την<text:s/>παραγωγή<text:s/>θερμικής<text:s/>ενέργειας<text:s/>σε<text:s/>ξεχωριστή<text:s/>στήλη,</text:span></text:p>
      <text:p text:style-name="P102"><text:span text:style-name="T102_1">γγ.<text:s/>οι<text:s/>αριθμοί<text:s/>των<text:s/>παραστατικών<text:s/>προμήθειας<text:s/>φυσικού<text:s/>αερίου<text:s/>ή/και<text:s/>των<text:s/>πρωτοκόλλων<text:s/>μέτρησης<text:s/>φυσικού<text:s/>αερίου<text:s/>των<text:s/>Διαχειριστών<text:s/>συστημάτων<text:s/>φυσικού<text:s/>αερίου<text:s/>και<text:s/>των<text:s/>λοιπών<text:s/>δικτύων<text:s/>διανομής<text:s/>φυσικού<text:s/>αερίου,</text:span></text:p>
      <text:p text:style-name="P103"><text:span text:style-name="T103_1">δδ.<text:s/>η<text:s/>παραγόμενη<text:s/>ποσότητα<text:s/>ηλεκτρικής<text:s/>ενέργειας<text:s/>(MWh)<text:s/>και</text:span></text:p>
      <text:p text:style-name="P104"><text:span text:style-name="T104_1">εε.<text:s/>κάθε<text:s/>άλλο<text:s/>στοιχείο<text:s/>που<text:s/>ήθελε<text:s/>καθορίσει<text:s/>η<text:s/>αρμόδια<text:s/>ΕΛ.Υ.Τ.<text:s/>για<text:s/>τη<text:s/>διευκόλυνση<text:s/>του<text:s/>ελέγχου.</text:span></text:p>
      <text:p text:style-name="P105"><text:span text:style-name="T105_1">Η<text:s/>παραπάνω<text:s/>αναλυτική<text:s/>κατάσταση<text:s/>μπορεί<text:s/>να<text:s/>υποκατασταθεί<text:s/>και<text:s/>από<text:s/>τα<text:s/>επίσημα<text:s/>τηρούμενα<text:s/>Λογιστικά<text:s/>Αρχεία<text:s/>Αποθεμάτων<text:s/>της<text:s/>επιχείρησης,<text:s/>που<text:s/>προβλέπονται<text:s/>από<text:s/>τα<text:s/>Ελληνικά<text:s/>Λογιστικά<text:s/>Πρότυπα,<text:s/>εφόσον<text:s/>σε<text:s/>αυτά<text:s/>αναγράφονται<text:s/>σε<text:s/>ιδιαίτερη<text:s/>μερίδα<text:s/>όλα<text:s/>τα<text:s/>προαναφερθέντα<text:s/>στοιχεία.</text:span></text:p>
      <text:p text:style-name="P106"><text:span text:style-name="T106_1">β.<text:s/>Να<text:s/>διευκολύνουν<text:s/>οποιοδήποτε<text:s/>έλεγχο<text:s/>κρίνει<text:s/>σκόπιμο<text:s/>η<text:s/>αρμόδια<text:s/>ΕΛ.Υ.Τ.<text:s/>καθώς<text:s/>και<text:s/>να<text:s/>συμμορφώνονται<text:s/>προς<text:s/>τις<text:s/>υποδείξεις<text:s/>της<text:s/>για<text:s/>τους<text:s/>σκοπούς<text:s/>του<text:s/>ελέγχου.</text:span></text:p>
      <text:p text:style-name="P107"><text:span text:style-name="T107_1">2.</text:span><text:span text:style-name="T107_2"><text:s/></text:span><text:span text:style-name="T107_3">Τα<text:s/>δικαιούχα<text:s/>απαλλαγής<text:s/>πρόσωπα<text:s/>ενημερώνουν<text:s/>την<text:s/>αρμόδια<text:s/>Ε.Λ.Υ.Τ.,<text:s/>για<text:s/>κάθε<text:s/>μεταβολή<text:s/>των<text:s/>στοιχείων<text:s/>της<text:s/>παρ.<text:s/>2<text:s/>του<text:s/>άρθρου<text:s/>3,<text:s/>η<text:s/>οποία<text:s/>επέρχεται<text:s/>μετά<text:s/>την<text:s/>υποβολή<text:s/>της<text:s/>αίτησής<text:s/>τους,<text:s/>εντός<text:s/>δεκαπέντε<text:s/>(15)<text:s/>ημερολογιακών<text:s/>ημερών<text:s/>από<text:s/>την<text:s/>χρονική<text:s/>στιγμή<text:s/>της<text:s/>μεταβολής<text:s/>τους.</text:span></text:p>
      <text:p text:style-name="P108"><text:span text:style-name="T108_1">3.</text:span><text:span text:style-name="T108_2"><text:s/></text:span><text:span text:style-name="T108_3">Σε<text:s/>περίπτωση<text:s/>προμήθειας<text:s/>φυσικού<text:s/>αερίου<text:s/>από<text:s/>διανομέα<text:s/>ή<text:s/>αναδιανόμεα<text:s/>διαφορετικό<text:s/>από<text:s/>αυτόν<text:s/>που<text:s/>αναφέρεται<text:s/>στην<text:s/>αίτηση<text:s/>της<text:s/>παρ.<text:s/>1<text:s/>του<text:s/>άρθρου<text:s/>3,<text:s/>το<text:s/>δικαιούχο<text:s/>απαλλαγής<text:s/>πρόσωπο<text:s/>κοινοποιεί<text:s/>στον<text:s/>νέο<text:s/>διανομέα<text:s/>ή<text:s/>αναδιανομέα<text:s/>την<text:s/>απόφαση<text:s/>έγκρισης<text:s/>υπαγωγής<text:s/>του<text:s/>στην<text:s/>περ.<text:s/>στ)<text:s/>της<text:s/>παρ.<text:s/>1<text:s/>του<text:s/>άρθρου<text:s/>76<text:s/>του<text:s/>ν.<text:s/>5222/2025,<text:s/>προκειμένου<text:s/>να<text:s/>προσαρμόσει<text:s/>σχετικά<text:s/>την<text:s/>τιμολόγησή<text:s/>του.</text:span></text:p>
      <text:p text:style-name="P109"><text:span text:style-name="T109_1">4.</text:span><text:span text:style-name="T109_2"><text:s/></text:span><text:span text:style-name="T109_3">Σε<text:s/>περίπτωση<text:s/>εγκαταστάσεων<text:s/>με<text:s/>κοινούς<text:s/>μετρητές<text:s/>φυσικού<text:s/>αερίου<text:s/>ή<text:s/>μονάδων<text:s/>συμπαραγωγής<text:s/>ηλεκτρισμού<text:s/>και<text:s/>θερμότητας,<text:s/>τα<text:s/>δικαιούχα<text:s/>απαλλαγής<text:s/>πρόσωπα,<text:s/>μετά<text:s/>την<text:s/>έκδοση<text:s/>της<text:s/>απόφασης<text:s/>έγκρισης<text:s/>υπαγωγής<text:s/>τους<text:s/>στην<text:s/>περ.<text:s/>στ)<text:s/>της<text:s/>παρ.<text:s/>1<text:s/>του<text:s/>άρθρου<text:s/>76<text:s/>του<text:s/>ν.5222/2025,<text:s/>ενημερώνουν<text:s/>τον<text:s/>εκάστοτε<text:s/>Προμηθευτή<text:s/>τους,<text:s/>κατά<text:s/>τα<text:s/>οριζόμενα<text:s/>στην<text:s/>υποπερ.<text:s/>βα),<text:s/>της<text:s/>περ.<text:s/>β),<text:s/>του<text:s/>άρθρου<text:s/>52,<text:s/>του<text:s/>ν.<text:s/>5222/2025,<text:s/>κάθε<text:s/>μήνα,<text:s/>για<text:s/>τις<text:s/>ποσότητες<text:s/>φυσικού<text:s/>αερίου<text:s/>που<text:s/>κατανάλωσαν<text:s/>αποκλειστικά<text:s/>για<text:s/>την<text:s/>παραγωγή<text:s/>ηλεκτρικής<text:s/>ενέργειας<text:s/>τον<text:s/>προηγούμενο<text:s/>μήνα,<text:s/>σύμφωνα<text:s/>με<text:s/>το<text:s/>ποσοστό<text:s/>που<text:s/>αναγράφεται<text:s/>στη<text:s/>απόφαση<text:s/>έγκρισης<text:s/>του<text:s/>υπαγωγής<text:s/>στις<text:s/>διατάξεις<text:s/>της<text:s/>περ.<text:s/>στ)<text:s/>της<text:s/>παρ.<text:s/>1<text:s/>του<text:s/>άρθρου<text:s/>76<text:s/>του<text:s/>ν.<text:s/>5222/2025<text:s/>ή<text:s/>με<text:s/>τη<text:s/>μεθοδολογία<text:s/>του<text:s/>άρθρου<text:s/>6,<text:s/>αντίστοιχα.</text:span></text:p>
      <text:h text:style-name="P110" text:outline-level="6"><text:span text:style-name="T110_1">Άρθρο<text:s/>5</text:span></text:h>
      <text:h text:style-name="P111" text:outline-level="6"><text:span text:style-name="T111_1">Προσδιορισμός<text:s/>των<text:s/>απαλλασσόμενων<text:s/>ποσοτήτων<text:s/>φυσικού<text:s/>αερίου<text:s/>που<text:s/>χρησιμοποιούνται<text:s/>για<text:s/>τηπαραγωγή<text:s/>ηλεκτρικής<text:s/>ενέργειας<text:s/>σε<text:s/>σχέση<text:s/>με<text:s/>τις<text:s/>λοιπές<text:s/>χρήσεις,<text:s/>σε<text:s/>περίπτωση<text:s/>κοινώνμετρητών</text:span></text:h>
      <text:p text:style-name="P112"><text:span text:style-name="T112_1">1.</text:span><text:span text:style-name="T112_2"><text:s/></text:span><text:span text:style-name="T112_3">Σε<text:s/>περίπτωση<text:s/>που<text:s/>η<text:s/>εγκατάσταση<text:s/>του<text:s/>αιτούντος<text:s/>της<text:s/>απαλλαγής<text:s/>από<text:s/>τον<text:s/>ΕΦΚ<text:s/>προσώπου<text:s/>διαθέτει<text:s/>κοινούς<text:s/>μετρητές<text:s/>φυσικού<text:s/>αερίου<text:s/>το<text:s/>οποίο<text:s/>χρησιμοποιείται<text:s/>τόσο<text:s/>για<text:s/>την<text:s/>παραγωγή<text:s/>ηλεκτρικής<text:s/>ενέργειας,<text:s/>όσο<text:s/>και<text:s/>για<text:s/>άλλες<text:s/>χρήσεις,<text:s/>οι<text:s/>απαλλασσόμενες<text:s/>ποσότητες<text:s/>φυσικού<text:s/>αερίου<text:s/>που<text:s/>χρησιμοποιούνται<text:s/>αποκλειστικά<text:s/>για<text:s/>την<text:s/>παραγωγή<text:s/>ηλεκτρικής<text:s/>ενέργειας<text:s/>προσδιορίζονται<text:s/>ως<text:s/>ακολούθως:</text:span></text:p>
      <text:p text:style-name="P113"><text:span text:style-name="T113_1">α.<text:s/>Οι<text:s/>ως<text:s/>άνω<text:s/>αιτούντες<text:s/>απαλλαγής,<text:s/>πέραν<text:s/>των<text:s/>δικαιολογητικών<text:s/>που<text:s/>προβλέπονται<text:s/>στην<text:s/>παρ.<text:s/>2<text:s/>του<text:s/>άρθρου<text:s/>3,<text:s/>συνυποβάλλουν<text:s/>στην<text:s/>αρμόδια<text:s/>ΕΛ.Υ.Τ<text:s/>και<text:s/>αίτηση<text:s/>προσδιορισμού<text:s/>των<text:s/>ποσοτήτων<text:s/>φυσικού<text:s/>αερίου<text:s/>που<text:s/>χρησιμοποιείται<text:s/>για<text:s/>την<text:s/>παραγωγή<text:s/>ηλεκτρικής<text:s/>ενέργειας<text:s/>σε<text:s/>σχέση<text:s/>με<text:s/>το<text:s/>φυσικό<text:s/>αέριο<text:s/>που<text:s/>χρησιμοποιείται<text:s/>για<text:s/>τις<text:s/>άλλες<text:s/>χρήσεις.</text:span></text:p>
      <text:p text:style-name="P114"><text:span text:style-name="T114_1">β.<text:s/>Για<text:s/>τον<text:s/>προσδιορισμό<text:s/>των<text:s/>ποσοτήτων<text:s/>φυσικού<text:s/>αερίου<text:s/>που<text:s/>χρησιμοποιείται<text:s/>για<text:s/>την<text:s/>παραγωγή<text:s/>ηλεκτρικής<text:s/>ενέργειας<text:s/>συγκροτείται<text:s/>επιτροπή<text:s/>αποτελούμενη<text:s/>από<text:s/>δύο<text:s/>τελωνειακούς<text:s/>υπάλληλους<text:s/>της<text:s/>αρμόδιας<text:s/>ΕΛ.Υ.Τ.,<text:s/>και<text:s/>έναν<text:s/>ηλεκτρολόγο<text:s/>μηχανικό<text:s/>ή<text:s/>μηχανολόγο<text:s/>μηχανικό<text:s/>της<text:s/>αρμόδιας<text:s/>Διεύθυνσης<text:s/>της<text:s/>οικείας<text:s/>Περιφερειακής<text:s/>Ενότητας<text:s/>στη<text:s/>χωρική<text:s/>αρμοδιότητα<text:s/>της<text:s/>οποίας<text:s/>υπάγεται<text:s/>η<text:s/>εγκατάσταση<text:s/>της<text:s/>επιχείρησης.</text:span></text:p>
      <text:p text:style-name="P115"><text:span text:style-name="T115_1">Για<text:s/>τη<text:s/>συγκρότηση<text:s/>της<text:s/>ως<text:s/>άνω<text:s/>επιτροπής,<text:s/>και<text:s/>εφόσον<text:s/>από<text:s/>τα<text:s/>λοιπά<text:s/>δικαιολογητικά<text:s/>της<text:s/>παρ.<text:s/>2<text:s/>του<text:s/>άρθρου<text:s/>3<text:s/>κρίνεται<text:s/>ότι<text:s/>ο<text:s/>αιτών<text:s/>την<text:s/>απαλλαγή<text:s/>δύναται<text:s/>να<text:s/>υπαχθεί<text:s/>στις<text:s/>διατάξεις<text:s/>της<text:s/>περ.<text:s/>στ)<text:s/>της<text:s/>παρ.<text:s/>1<text:s/>του<text:s/>άρθρου<text:s/>76<text:s/>του<text:s/>ν.<text:s/>5222/2025,<text:s/>ο<text:s/>Προϊστάμενος<text:s/>της<text:s/>αρμόδιας<text:s/>ΕΛ.Υ.Τ.,<text:s/>αποστέλλει<text:s/>έγγραφο<text:s/>στην<text:s/>αρμόδια<text:s/>Διεύθυνση<text:s/>της<text:s/>οικείας<text:s/>Περιφερειακής<text:s/>Ενότητας,<text:s/>για<text:s/>τον<text:s/>ορισμό<text:s/>υπαλλήλου<text:s/>που<text:s/>θα<text:s/>συμμετέχει<text:s/>σε<text:s/>αυτή.<text:s/>Με<text:s/>το<text:s/>ανωτέρω<text:s/>έγγραφο<text:s/>αποστέλλεται<text:s/>συνημμένα<text:s/>και<text:s/>η<text:s/>αναλυτική<text:s/>τεχνική<text:s/>μελέτη<text:s/>που<text:s/>υποβάλλεται,<text:s/>σύμφωνα<text:s/>με<text:s/>την<text:s/>περ.<text:s/>ε)<text:s/>της<text:s/>παρ.<text:s/>2<text:s/>του<text:s/>άρθρου<text:s/>3.</text:span></text:p>
      <text:p text:style-name="P116"><text:span text:style-name="T116_1">γ.<text:s/>Μετά<text:s/>τον<text:s/>ορισμό<text:s/>των<text:s/>υπαλλήλων<text:s/>από<text:s/>τις<text:s/>ως<text:s/>άνω<text:s/>αρμόδιες<text:s/>αρχές,<text:s/>ο<text:s/>Προϊστάμενος<text:s/>της<text:s/>αρμόδιας<text:s/>ΕΛ.Υ.Τ.,<text:s/>συγκροτεί<text:s/>την<text:s/>επιτροπή,<text:s/>κατά<text:s/>τα<text:s/>προβλεπόμενα<text:s/>στην<text:s/>περ.<text:s/>β.,<text:s/>με<text:s/>προεδρεύοντα<text:s/>έναν,<text:s/>εκ<text:s/>των<text:s/>δύο<text:s/>υπαλλήλων<text:s/>της<text:s/>αρμόδιας<text:s/>ΕΛ.Υ.Τ.,<text:s/>η<text:s/>οποία<text:s/>διενεργεί<text:s/>επιθεώρηση<text:s/>της<text:s/>εγκατάστασης<text:s/>του<text:s/>αιτούντος<text:s/>απαλλαγής,<text:s/>επαληθεύει<text:s/>τα<text:s/>στοιχεία<text:s/>που<text:s/>περιγράφονται<text:s/>στην<text:s/>υποβληθείσα<text:s/>αναλυτική<text:s/>τεχνική<text:s/>μελέτη<text:s/>της<text:s/>περ.<text:s/>ε)<text:s/>της<text:s/>παρ.<text:s/>2<text:s/>του<text:s/>άρθρου<text:s/>3<text:s/>και<text:s/>προσδιορίζει<text:s/>το<text:s/>ποσοστό<text:s/>του<text:s/>απαλλασσόμενου<text:s/>από<text:s/>τον<text:s/>Ε.Φ.Κ.<text:s/>φυσικού<text:s/>αερίου<text:s/>που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.<text:s/>Κατά<text:s/>τη<text:s/>διάρκεια<text:s/>του<text:s/>ελέγχου<text:s/>η<text:s/>επιτροπή<text:s/>δύναται<text:s/>να<text:s/>ζητήσει<text:s/>οποιοδήποτε<text:s/>άλλο<text:s/>στοιχείο<text:s/>κριθεί<text:s/>σκόπιμο<text:s/>για<text:s/>τη<text:s/>διενέργεια<text:s/>αυτού.</text:span></text:p>
      <text:p text:style-name="P117"><text:span text:style-name="T117_1">δ.<text:s/>Με<text:s/>την<text:s/>ολοκλήρωση<text:s/>του<text:s/>ελέγχου,<text:s/>συντάσσεται<text:s/>σχετικό<text:s/>πρακτικό<text:s/>από<text:s/>την<text:s/>επιτροπή<text:s/>με<text:s/>το<text:s/>προσδιορισθέν<text:s/>ποσοστό<text:s/>του<text:s/>απαλλασσόμενου<text:s/>από<text:s/>τον<text:s/>Ε.Φ.Κ.<text:s/>φυσικού<text:s/>αερίου<text:s/>που<text:s/>χρησιμοποιείται<text:s/>αποκλειστικά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,<text:s/>το<text:s/>οποίο<text:s/>υποβάλλεται<text:s/>στην<text:s/>αρμόδια<text:s/>ΕΛ.Υ.Τ..</text:span></text:p>
      <text:p text:style-name="P118"><text:span text:style-name="T118_1">Ο<text:s/>Προϊστάμενος<text:s/>της<text:s/>αρμόδιας<text:s/>ΕΛ.Υ.Τ.<text:s/>κοινοποιεί<text:s/>με<text:s/>έγγραφό<text:s/>του<text:s/>στον<text:s/>αιτούντα<text:s/>το<text:s/>ως<text:s/>άνω<text:s/>πρακτικό.<text:s/>Σε<text:s/>περίπτωση<text:s/>προσδιορισμού<text:s/>ποσοστού<text:s/>διαφορετικού<text:s/>από<text:s/>αυτό<text:s/>που<text:s/>αναγράφεται<text:s/>στην<text:s/>τεχνική<text:s/>μελέτη,<text:s/>ο<text:s/>αιτών<text:s/>δύναται<text:s/>εντός<text:s/>δεκαπέντε<text:s/>(15)<text:s/>ημερολογιακών<text:s/>ημερών<text:s/>από<text:s/>την<text:s/>ημερομηνία<text:s/>κοινοποίησης<text:s/>του<text:s/>ως<text:s/>άνω<text:s/>πρακτικού<text:s/>να<text:s/>υποβάλλει<text:s/>εγγράφως,<text:s/>ένσταση<text:s/>τεκμηριωμένη,<text:s/>ενώπιον<text:s/>της<text:s/>επιτροπής,<text:s/>προκειμένου<text:s/>να<text:s/>επανεξεταστεί<text:s/>το<text:s/>εν<text:s/>λόγω<text:s/>ποσοστό.</text:span></text:p>
      <text:p text:style-name="P119"><text:span text:style-name="T119_1">Κατά<text:s/>την<text:s/>επανεξέταση,<text:s/>αξιολογούνται<text:s/>τα<text:s/>στοιχεία<text:s/>της<text:s/>ένστασης<text:s/>από<text:s/>την<text:s/>επιτροπή<text:s/>και<text:s/>συντάσσεται<text:s/>αναλόγως<text:s/>νέο<text:s/>πρακτικό<text:s/>με<text:s/>το<text:s/>τελικό<text:s/>προσδιορισθέν<text:s/>ποσοστό<text:s/>απαλλαγής,<text:s/>το<text:s/>οποίο<text:s/>υποβάλλεται<text:s/>στην<text:s/>αρμόδια<text:s/>ΕΛ.Υ.Τ..<text:s/>Η<text:s/>αρμόδια<text:s/>ΕΛ.Υ.Τ.,<text:s/>βάσει<text:s/>αυτού,<text:s/>εκδίδει<text:s/>την<text:s/>απόφαση<text:s/>έγκρισης<text:s/>υπαγωγής<text:s/>στην<text:s/>περ.<text:s/>στ)<text:s/>της<text:s/>παρ.<text:s/>1<text:s/>του<text:s/>άρθρου<text:s/>76<text:s/>του<text:s/>ν.<text:s/>5222/2025,<text:s/>σύμφωνα<text:s/>με<text:s/>την<text:s/>παρ.<text:s/>4<text:s/>του<text:s/>άρθρου<text:s/>3,<text:s/>στην<text:s/>οποία<text:s/>αναγράφεται<text:s/>το<text:s/>προσδιορισθέν<text:s/>ποσοστό<text:s/>του<text:s/>απαλλασσόμενου<text:s/>από<text:s/>τον<text:s/>Ε.Φ.Κ.<text:s/>φυσικού<text:s/>αερίου<text:s/>που<text:s/>χρησιμοποιείται<text:s/>αποκλειστικά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<text:s/>και<text:s/>εφαρμόζονται<text:s/>αναλόγως<text:s/>τα<text:s/>οριζόμενα<text:s/>στις<text:s/>παρ.<text:s/>4,<text:s/>5<text:s/>και<text:s/>6<text:s/>του<text:s/>άρθρου<text:s/>3.</text:span></text:p>
      <text:p text:style-name="P120"><text:span text:style-name="T120_1">2.</text:span><text:span text:style-name="T120_2"><text:s/></text:span><text:span text:style-name="T120_3">Σε<text:s/>περίπτωση<text:s/>που<text:s/>μετά<text:s/>από<text:s/>τακτικό<text:s/>ή<text:s/>έκτακτο<text:s/>έλεγχο<text:s/>της<text:s/>αρμόδιας<text:s/>ΕΛ.Υ.Τ.<text:s/>ή<text:s/>κατόπιν<text:s/>ενημέρωσης<text:s/>της<text:s/>επιχείρησης,<text:s/>βάσει<text:s/>της<text:s/>παρ.<text:s/>2<text:s/>του<text:s/>άρθρου<text:s/>4,<text:s/>ανακύψουν<text:s/>δεδομένα<text:s/>τα<text:s/>οποία<text:s/>επιβάλλουν<text:s/>την<text:s/>εκ<text:s/>νέου<text:s/>διενέργεια<text:s/>ελέγχου<text:s/>από<text:s/>την<text:s/>επιτροπή<text:s/>και<text:s/>την<text:s/>σύνταξη<text:s/>νέου<text:s/>πρακτικού,<text:s/>εκδίδεται<text:s/>νεότερη<text:s/>απόφαση<text:s/>με<text:s/>αναθεωρημένο<text:s/>το<text:s/>ποσοστό<text:s/>του<text:s/>απαλλασσόμενου<text:s/>από<text:s/>τον<text:s/>Ε.Φ.Κ.<text:s/>φυσικού<text:s/>αερίου<text:s/>που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.</text:span></text:p>
      <text:h text:style-name="P121" text:outline-level="6"><text:span text:style-name="T121_1">Άρθρο<text:s/>6</text:span></text:h>
      <text:h text:style-name="P122" text:outline-level="6"><text:span text:style-name="T122_1">Προσδιορισμός<text:s/>των<text:s/>απαλλασσομένων<text:s/>ποσοτήτων<text:s/>φυσικού<text:s/>αερίου<text:s/>που<text:s/>χρησιμοποιούνται<text:s/>για<text:s/>τηπαραγωγή<text:s/>ηλεκτρικής<text:s/>ενέργειας<text:s/>σε<text:s/>μονάδες<text:s/>συμπαραγωγής<text:s/>ηλεκτρισμού<text:s/>και<text:s/>θερμότητας</text:span></text:h>
      <text:p text:style-name="P123"><text:span text:style-name="T123_1">Για<text:s/>τα<text:s/>δικαιούχα<text:s/>απαλλαγής<text:s/>πρόσωπα<text:s/>του<text:s/>άρθρου<text:s/>2<text:s/>τα<text:s/>οποία<text:s/>διαθέτουν<text:s/>μονάδες<text:s/>συμπαραγωγής<text:s/>ηλεκτρισμού<text:s/>και<text:s/>θερμότητας<text:s/>που<text:s/>χρησιμοποιούν<text:s/>φυσικό<text:s/>αέριο,<text:s/>ισχύουν,<text:s/>κατά<text:s/>περίπτωση,<text:s/>τα<text:s/>ακόλουθα:</text:span></text:p>
      <text:p text:style-name="P124"><text:span text:style-name="T124_1">1.</text:span><text:span text:style-name="T124_2"><text:s/></text:span><text:span text:style-name="T124_3">Για<text:s/>δικαιούχα<text:s/>απαλλαγής<text:s/>πρόσωπα<text:s/>που<text:s/>είναι<text:s/>μονάδες<text:s/>ΣΗΘΥΑ<text:s/>α)<text:s/>εγγεγραμμένες<text:s/>είτε<text:s/>στο<text:s/>Μητρώο<text:s/>Κατανεμόμενων<text:s/>Μονάδων<text:s/>ΣΗΘΥΑ<text:s/>της<text:s/>ΔΑΠΕΕΠ<text:s/>ΑΕ,<text:s/>είτε<text:s/>στο<text:s/>Μητρώο<text:s/>Μονάδων<text:s/>ΑΠΕ<text:s/>και<text:s/>ΣΗΘΥΑ<text:s/>της<text:s/>ΔΑΠΕΕΠ<text:s/>ΑΕ,<text:s/>β)<text:s/>έχουν<text:s/>συνάψει<text:s/>Σύμβαση<text:s/>Λειτουργικής<text:s/>Ενίσχυσης<text:s/>Διαφορικής<text:s/>Προσαύξησης<text:s/>(ΣΕΔΠ)<text:s/>κατά<text:s/>τις<text:s/>διατάξεις<text:s/>του<text:s/>ν.4414/2016<text:s/>ή<text:s/>Σύμβαση<text:s/>Πώλησης<text:s/>Ηλεκτρικής<text:s/>Ενέργειας<text:s/>(ΣΠΗΕ)<text:s/>εγγυημένης<text:s/>τιμής<text:s/>κατά<text:s/>τις<text:s/>διατάξεις<text:s/>του<text:s/>ν.2773/1999<text:s/>και<text:s/>του<text:s/>ν.3468/2006,<text:s/>γ)<text:s/>διαθέτουν<text:s/>Εγκεκριμένο<text:s/>Τεχνικό<text:s/>Προσάρτημα<text:s/>κατά<text:s/>τις<text:s/>διατάξεις<text:s/>της<text:s/>υπό<text:s/>στοιχεία<text:s/>Δ5-<text:s/>ΗΛ/Γ/Φ1/οικ.23278/23.11.2012<text:s/>απόφασης<text:s/>Υφυπουργού<text:s/>περιβάλλοντος,<text:s/>Ενέργειας<text:s/>και<text:s/>Κλιματικής<text:s/>Αλλαγής<text:s/>και<text:s/>δ)<text:s/>έχουν<text:s/>εγκαταστήσει<text:s/>τις<text:s/>απαραίτητες<text:s/>μετρητικές<text:s/>διατάξεις<text:s/>για<text:s/>τηνμέτρηση<text:s/>σε<text:s/>ωριαία<text:s/>βάση<text:s/>της<text:s/>παραγόμενης<text:s/>ηλεκτρικής<text:s/>ενέργειας<text:s/>στους<text:s/>ακροδέκτες<text:s/>της<text:s/>γεννήτριας,<text:s/>της<text:s/>συνολικής<text:s/>ενέργειας<text:s/>καυσίμου<text:s/>που<text:s/>καταναλώνεται<text:s/>στη<text:s/>μονάδα<text:s/>συμπαραγωγής,<text:s/>καθώς<text:s/>και<text:s/>της<text:s/>χρήσιμης<text:s/>θερμικής<text:s/>ενέργειας,<text:s/>υπολογίζονται<text:s/>σε<text:s/>ωριαία<text:s/>βάση<text:s/>από<text:s/>το<text:s/>Πληροφοριακό<text:s/>Σύστημα<text:s/>ΣΗΘΥΑ<text:s/>της<text:s/>ΔΑΠΕΕΠ<text:s/>ΑΕ<text:s/>και<text:s/>μετά<text:s/>το<text:s/>τέλος<text:s/>κάθε<text:s/>μήνα<text:s/>σε<text:s/>μηνιαία<text:s/>βάση<text:s/>η<text:s/>ενέργεια<text:s/>του<text:s/>καυσίμου<text:s/>που<text:s/>αντιστοιχεί<text:s/>στη<text:s/>παραγωγή<text:s/>της<text:s/>χρήσιμης<text:s/>θερμικής<text:s/>ενέργειας<text:s/>και<text:s/>η<text:s/>ενέργεια<text:s/>καυσίμου<text:s/>που<text:s/>αντιστοιχεί<text:s/>στην<text:s/>παραγωγή<text:s/>της<text:s/>ηλεκτρικής<text:s/>ενέργειας<text:s/>στους<text:s/>ακροδέκτες<text:s/>της<text:s/>γεννήτριας.<text:s/>Τα<text:s/>εν<text:s/>λόγω<text:s/>στοιχεία<text:s/>αποστέλλονται<text:s/>από<text:s/>τον<text:s/>ΔΑΠΕΕΠ<text:s/>ΑΕ<text:s/>στα<text:s/>ως<text:s/>άνω<text:s/>δικαιούχα<text:s/>απαλλαγής<text:s/>πρόσωπα,<text:s/>βάσει<text:s/>των<text:s/>οποίων<text:s/>υποβάλλεται<text:s/>η<text:s/>δήλωση<text:s/>της<text:s/>παρ.<text:s/>4<text:s/>του<text:s/>άρθρου<text:s/>4.</text:span></text:p>
      <text:p text:style-name="P125"><text:span text:style-name="T125_1">F</text:span><text:span text:style-name="T125_2">E</text:span><text:span text:style-name="T125_3"><text:s/>+F</text:span><text:span text:style-name="T125_4">H</text:span><text:span text:style-name="T125_5"><text:s/>-</text:span><text:span text:style-name="T125_6">F</text:span><text:span text:style-name="T125_7">C</text:span><text:span text:style-name="T125_8"><text:s/>E</text:span><text:span text:style-name="T125_9">C</text:span></text:p>
      <text:p text:style-name="P126"><text:span text:style-name="T126_1">Ειδικότερα,<text:s/>λαμβάνοντας<text:s/>υπόψη<text:s/>ότι:<text:s/></text:span><text:span text:style-name="T126_2">PESR=<text:s/></text:span><text:span text:style-name="T126_3">E<text:s/>H<text:s/>C</text:span><text:span text:style-name="T126_4"><text:s/>,<text:s/></text:span><text:span text:style-name="T126_5">F<text:s/>=<text:s/></text:span><text:span text:style-name="T126_6">C</text:span><text:span text:style-name="T126_7"><text:s/>,<text:s/>καθώς<text:s/>και<text:s/>ότι:<text:s/></text:span><text:span text:style-name="T126_8">FE<text:s/>+FH<text:s/>ηer</text:span></text:p>
      <text:p text:style-name="P127"><text:span text:style-name="T127_1">F</text:span></text:p>
      <text:p text:style-name="P128"><text:span text:style-name="T128_1">FH<text:s/></text:span><text:span text:style-name="T128_2">=<text:s/>CH</text:span><text:span text:style-name="T128_3"><text:s/>,<text:s/>προκύπτουν<text:s/>οι<text:s/>ακόλουθες<text:s/>σχέσεις:</text:span></text:p>
      <text:p text:style-name="P129"><text:span text:style-name="T129_1">1<text:s/>-<text:s/></text:span><text:span text:style-name="T129_2">PESR</text:span></text:p>
      <text:p text:style-name="P130"><text:span text:style-name="T130_1">E</text:span><text:span text:style-name="T130_2">-C(I-PES^)<text:s/>ηer</text:span></text:p>
      <text:p text:style-name="P131"><text:span text:style-name="T131_1">F</text:span><text:span text:style-name="T131_2">CE</text:span><text:span text:style-name="T131_3">=F</text:span><text:span text:style-name="T131_4">C</text:span><text:span text:style-name="T131_5">-<text:s/></text:span><text:span text:style-name="T131_6">F</text:span><text:span text:style-name="T131_7">CH</text:span></text:p>
      <text:p text:style-name="P132"><text:span text:style-name="T132_1">Η<text:s/>ενέργεια<text:s/>καυσίμου<text:s/>που<text:s/>αντιστοιχεί<text:s/>στην<text:s/>παραγωγή<text:s/>χρήσιμης<text:s/>θερμικής<text:s/>ενέργειας<text:s/>και<text:s/>επιβαρύνεται<text:s/>με<text:s/>ΕΦΚ,<text:s/>υπολογίζεται<text:s/>με<text:s/>βάση<text:s/>την<text:s/>Ανωτέρα<text:s/>Θερμογόνο<text:s/>Ικανότητα<text:s/>και<text:s/>προκύπτει<text:s/>από<text:s/>την<text:s/>ακόλουθη<text:s/>σχέση:<text:s/>ενώ<text:s/>η<text:s/>ενέργεια<text:s/>καυσίμου<text:s/>που<text:s/>καταναλώθηκε<text:s/>για<text:s/>την<text:s/>παραγωγή<text:s/>ηλεκτρικής<text:s/>ενέργειας<text:s/>στους<text:s/>ακροδέκτες<text:s/>της<text:s/>γεννήτριας<text:s/>και<text:s/>απαλλάσσεται<text:s/>από<text:s/>τον<text:s/>ΕΦΚ<text:s/>προκύπτει<text:s/>από<text:s/>την<text:s/>ακόλουθη<text:s/>σχέση:</text:span></text:p>
      <text:p text:style-name="P133"><text:span text:style-name="T133_1">FCE</text:span><text:span text:style-name="T133_2">,</text:span><text:span text:style-name="T133_3">UHV=</text:span><text:span text:style-name="T133_4">0</text:span><text:span text:style-name="T133_5">1</text:span><text:span text:style-name="T133_6">,9</text:span><text:span text:style-name="T133_7">⋅</text:span><text:span text:style-name="T133_8">FCE</text:span><text:span text:style-name="T133_9">=</text:span><text:span text:style-name="T133_10">0,9</text:span><text:span text:style-name="T133_11">E</text:span><text:span text:style-name="T133_12">⋅</text:span><text:span text:style-name="T133_13">C</text:span><text:span text:style-name="T133_14">ηer</text:span><text:span text:style-name="T133_15">(1-</text:span><text:span text:style-name="T133_16">PESR</text:span><text:span text:style-name="T133_17">)</text:span></text:p>
      <text:p text:style-name="P134"><text:span text:style-name="T134_1">όπου,<text:s/>FC<text:s/>ή<text:s/>FC,LHV:<text:s/>Η<text:s/>συνολική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,<text:s/>και<text:s/>της<text:s/>χρήσιμης<text:s/>θερμικής<text:s/>ενέργειας<text:s/>HCHP<text:s/>όπως<text:s/>αυτή<text:s/>προκύπτει<text:s/>από<text:s/>το<text:s/>Πληροφοριακό<text:s/>Σύστημα<text:s/>ΣΗΘΥΑ<text:s/>της<text:s/>ΔΑΠΕΕΠ<text:s/>ΑΕ.</text:span></text:p>
      <text:p text:style-name="P135"><text:span text:style-name="T135_1">FCΕ<text:s/>ή<text:s/>FCE,LHV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.</text:span></text:p>
      <text:p text:style-name="P136"><text:span text:style-name="T136_1">FCH<text:s/>ή<text:s/>FCH,LHV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CHP.</text:span></text:p>
      <text:p text:style-name="P137"><text:span text:style-name="T137_1">FC,UHV:<text:s/>Η<text:s/>συνολική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,<text:s/>και<text:s/>της<text:s/>χρήσιμης<text:s/>θερμικής<text:s/>ενέργειας,<text:s/>HCHP.</text:span></text:p>
      <text:p text:style-name="P138"><text:span text:style-name="T138_1">FCE,UHV: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.</text:span></text:p>
      <text:p text:style-name="P139"><text:span text:style-name="T139_1">FCH,UHV:<text:s/>H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CHP.</text:span></text:p>
      <text:p text:style-name="P140"><text:span text:style-name="T140_1">FΕ:<text:s/>Η<text:s/>ενέργεια<text:s/>καυσίμου<text:s/>για<text:s/>τη<text:s/>χωριστή<text:s/>παραγωγή<text:s/>της<text:s/>ηλεκτρικής<text:s/>ενέργειας<text:s/>ΕC.</text:span></text:p>
      <text:p text:style-name="P141"><text:span text:style-name="T141_1">FH:<text:s/>Η<text:s/>ενέργεια<text:s/>καυσίμου<text:s/>για<text:s/>τη<text:s/>χωριστή<text:s/>παραγωγή<text:s/>της<text:s/>χρήσιμης<text:s/>θερμικής<text:s/>ενέργειας<text:s/>HCHP</text:span><text:span text:style-name="T141_2">.</text:span></text:p>
      <text:p text:style-name="P142"><text:span text:style-name="T142_1">EC:<text:s/>Η<text:s/>ηλεκτρική<text:s/>ενέργεια<text:s/>στους<text:s/>ακροδέκτες<text:s/>της<text:s/>γεννήτριας<text:s/>της<text:s/>μονάδας<text:s/>συμπαραγωγής<text:s/>όπως<text:s/>αυτή<text:s/>προκύπτει<text:s/>από<text:s/>το<text:s/>Πληροφοριακό<text:s/>Σύστημα<text:s/>ΣΗΘΥΑ<text:s/>της<text:s/>ΔΑΠΕΕΠ<text:s/>ΑΕ.</text:span></text:p>
      <text:p text:style-name="P143"><text:span text:style-name="T143_1">HCHP:<text:s/>Η<text:s/>χρήσιμη<text:s/>θερμική<text:s/>ενέργεια<text:s/>μονάδας<text:s/>συμπαραγωγής.</text:span></text:p>
      <text:p text:style-name="P144"><text:span text:style-name="T144_1">PESR<text:s/>(%):<text:s/>Ο<text:s/>λόγος<text:s/>συνολικής<text:s/>εξοικονόμησης<text:s/>πρωτογενούς<text:s/>ενέργειας<text:s/>συμπαραγωγικού<text:s/>και<text:s/>μη<text:s/>συμπαραγωγικού<text:s/>μέρους<text:s/>μονάδας<text:s/>συμπαραγωγής<text:s/>όπως<text:s/>αυτός<text:s/>υπολογίζεται<text:s/>σε<text:s/>ωριαία<text:s/>βάση<text:s/>από<text:s/>το<text:s/>Πληροφοριακό<text:s/>Σύστημα<text:s/>ΣΗΘΥΑ<text:s/>της<text:s/>ΔΑΠΕΕΠ<text:s/>ΑΕ.</text:span></text:p>
      <text:p text:style-name="P145"><text:span text:style-name="T145_1">ηer:<text:s/>Η<text:s/>εναρμονισμένη<text:s/>τιμή<text:s/>αναφοράς<text:s/>του<text:s/>βαθμού<text:s/>απόδοσης<text:s/>για<text:s/>τη<text:s/>χωριστή<text:s/>παραγωγή<text:s/>της<text:s/>ηλεκτρικής<text:s/>ενέργειας,<text:s/>σύμφωνα<text:s/>με<text:s/>τον<text:s/>Κανονισμό<text:s/>(ΕΕ)<text:s/>2015/2402,<text:s/>όπως<text:s/>αυτή<text:s/>καθορίζεται<text:s/>στο<text:s/>Εγκεκριμένο<text:s/>από<text:s/>το<text:s/>ΔΑΠΕΕΠ<text:s/>Τεχνικό<text:s/>Προσάρτημα<text:s/>της<text:s/>μονάδας<text:s/>συμπαραγωγής<text:s/>σύμφωνα<text:s/>με<text:s/>τις<text:s/>διατάξεις<text:s/>της<text:s/>υπό<text:s/>στοιχεία<text:s/>Δ5-<text:s/>ΗΛ/Γ/Φ1/οικ.23278/23.11.2012<text:s/>απόφασης<text:s/>Υφυπουργού<text:s/>περιβάλλοντος,<text:s/>Ενέργειας<text:s/>και<text:s/>Κλιματικής<text:s/>Αλλαγής<text:s/>και<text:s/>προκύπτει<text:s/>από<text:s/>το<text:s/>Πληροφοριακό<text:s/>Σύστημα<text:s/>ΣΗΘΥΑ<text:s/>της<text:s/>ΔΑΠΕΕΠ<text:s/>ΑΕ.</text:span></text:p>
      <text:p text:style-name="P146"><text:span text:style-name="T146_1">2.</text:span><text:span text:style-name="T146_2"><text:s/></text:span><text:span text:style-name="T146_3">Για<text:s/>τις<text:s/>υπόλοιπες<text:s/>μονάδες<text:s/>συμπαραγωγής<text:s/>εξαιρουμένων<text:s/>των<text:s/>μονάδων<text:s/>συμπαραγωγής<text:s/>πολύ<text:s/>μικρής<text:s/>κλίμακας<text:s/>του<text:s/>ν.4342/2015,<text:s/>η<text:s/>ποσότητα<text:s/>του<text:s/>φυσικού<text:s/>αερίου<text:s/>που<text:s/>αντιστοιχεί<text:s/>στην<text:s/>παραγωγή<text:s/>της<text:s/>ηλεκτρικής<text:s/>ενέργειας<text:s/>υπολογίζεται<text:s/>από<text:s/>τα<text:s/>δικαιούχα<text:s/>απαλλαγής<text:s/>πρόσωπα<text:s/>χρησιμοποιώντας<text:s/>τους<text:s/>προκαθορισμένους<text:s/>λόγους<text:s/>ηλεκτρικής<text:s/>ενέργειας<text:s/>προς<text:s/>θερμότητα<text:s/>ανά<text:s/>τεχνολογία<text:s/>(C),<text:s/>του<text:s/>Παραρτήματος<text:s/>Ι<text:s/>του<text:s/>ν.<text:s/>4342/2015<text:s/>(ΦΕΚ<text:s/>Α’<text:s/>143),<text:s/>όπως<text:s/>παρουσιάζονται<text:s/>σ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7"><text:span text:style-name="T147_1">Τύπος<text:s/>μονάδας</text:span></text:p>
          </table:table-cell>
          <table:table-cell table:style-name="Cell2">
            <text:p text:style-name="P148"><text:span text:style-name="T148_1">Λόγος<text:s/>ηλεκτρικής<text:s/>Ενέργειας<text:s/>προς<text:s/>θερμότητα,<text:s/>C</text:span></text:p>
          </table:table-cell>
        </table:table-row>
        <table:table-row table:style-name="Row2">
          <table:table-cell table:style-name="Cell3">
            <text:p text:style-name="P149"><text:span text:style-name="T149_1">α)</text:span><text:span text:style-name="T149_2"><text:tab/></text:span><text:span text:style-name="T149_3">Αεριοστρόβιλος<text:s/>συνδυασμένου<text:s/>κύκλου<text:s/>με<text:s/>ανάκτηση<text:s/>θερμότητας</text:span></text:p>
          </table:table-cell>
          <table:table-cell table:style-name="Cell4">
            <text:p text:style-name="P150"><text:span text:style-name="T150_1">0,95</text:span></text:p>
          </table:table-cell>
        </table:table-row>
        <table:table-row table:style-name="Row3">
          <table:table-cell table:style-name="Cell5">
            <text:p text:style-name="P151"><text:span text:style-name="T151_1">β)</text:span><text:span text:style-name="T151_2"><text:tab/></text:span><text:span text:style-name="T151_3">Ατμοστρόβιλος<text:s/>αντίθλιψης</text:span></text:p>
          </table:table-cell>
          <table:table-cell table:style-name="Cell6">
            <text:p text:style-name="P152"><text:span text:style-name="T152_1">0,45</text:span></text:p>
          </table:table-cell>
        </table:table-row>
      </table:table>
      <text:p text:style-name="P153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154"><text:span text:style-name="T154_1">γ)</text:span><text:span text:style-name="T154_2"><text:tab/></text:span><text:span text:style-name="T154_3">Ατμοστρόβιλος<text:s/>συμπύκνωσης<text:s/>–<text:s/>απομάστευσης</text:span></text:p>
          </table:table-cell>
          <table:table-cell table:style-name="Cell8">
            <text:p text:style-name="P155"><text:span text:style-name="T155_1">0,45</text:span></text:p>
          </table:table-cell>
        </table:table-row>
        <table:table-row table:style-name="Row5">
          <table:table-cell table:style-name="Cell9">
            <text:p text:style-name="P156"><text:span text:style-name="T156_1">δ)</text:span><text:span text:style-name="T156_2"><text:tab/></text:span><text:span text:style-name="T156_3">Αεριοστρόβιλος<text:s/>με<text:s/>ανάκτηση<text:s/>θερμότητας</text:span></text:p>
          </table:table-cell>
          <table:table-cell table:style-name="Cell10">
            <text:p text:style-name="P157"><text:span text:style-name="T157_1">0,55</text:span></text:p>
          </table:table-cell>
        </table:table-row>
        <table:table-row table:style-name="Row6">
          <table:table-cell table:style-name="Cell11">
            <text:p text:style-name="P158"><text:span text:style-name="T158_1">ε)</text:span><text:span text:style-name="T158_2"><text:tab/></text:span><text:span text:style-name="T158_3">Μηχανή<text:s/>εσωτερικής<text:s/>καύσης</text:span></text:p>
          </table:table-cell>
          <table:table-cell table:style-name="Cell12">
            <text:p text:style-name="P159"><text:span text:style-name="T159_1">0,75</text:span></text:p>
          </table:table-cell>
        </table:table-row>
      </table:table>
      <text:p text:style-name="P160"><text:span text:style-name="T160_1">Δηλαδή:<text:s/></text:span><text:span text:style-name="T160_2">E</text:span><text:span text:style-name="T160_3">C</text:span><text:span text:style-name="T160_4">=</text:span><text:span text:style-name="T160_5"><text:s/>H</text:span><text:span text:style-name="T160_6">CHP</text:span><text:span text:style-name="T160_7">⋅</text:span><text:span text:style-name="T160_8">C</text:span></text:p>
      <text:p text:style-name="P161"><text:span text:style-name="T161_1">Λαμβάνοντας<text:s/>υπόψη<text:s/>ότι:<text:s/></text:span><text:span text:style-name="T161_2">E</text:span><text:span text:style-name="T161_3">c<text:s/>-<text:s/></text:span><text:span text:style-name="T161_4">F</text:span><text:span text:style-name="T161_5">ε<text:s/>■<text:s/></text:span><text:span text:style-name="T161_6">η</text:span><text:span text:style-name="T161_7">er</text:span><text:span text:style-name="T161_8"><text:s/>και<text:s/></text:span><text:span text:style-name="T161_9">H</text:span><text:span text:style-name="T161_10">chp</text:span><text:span text:style-name="T161_11">=F</text:span><text:span text:style-name="T161_12">h</text:span><text:span text:style-name="T161_13">·</text:span><text:span text:style-name="T161_14">n</text:span><text:span text:style-name="T161_15">hr</text:span><text:span text:style-name="T161_16">,</text:span><text:span text:style-name="T161_17"><text:s/>καθώς<text:s/>και<text:s/>ότι:<text:s/></text:span><text:span text:style-name="T161_18">Fh</text:span><text:span text:style-name="T161_19"><text:s/>^</text:span></text:p>
      <text:p text:style-name="P162"><text:span text:style-name="T162_1">F</text:span><text:span text:style-name="T162_2">CΕ</text:span></text:p>
      <text:p text:style-name="P163"><text:span text:style-name="T163_1">FΕ<text:s/>=<text:s/></text:span><text:span text:style-name="T163_2">CΕ</text:span><text:span text:style-name="T163_3"><text:s/>,<text:s/>από<text:s/>την<text:s/>παραπάνω<text:s/>σχέση<text:s/>προκύπτει<text:s/>η<text:s/>ακόλουθη<text:s/>σχέση<text:s/>που<text:s/>συνδέει<text:s/>τις</text:span></text:p>
      <text:p text:style-name="P164"><text:span text:style-name="T164_1">1<text:s/>—<text:s/></text:span><text:span text:style-name="T164_2">PESR</text:span></text:p>
      <text:p text:style-name="P165"><text:span text:style-name="T165_1">ποσότητες<text:s/>της<text:s/>ενέργειας<text:s/>καυσίμου<text:s/>που<text:s/>καταναλώθηκε<text:s/>για<text:s/>την<text:s/>παραγωγή<text:s/>ηλεκτρικής<text:s/>ενέργειας<text:s/>και<text:s/>θερμικής<text:s/>ενέργειας:</text:span></text:p>
      <text:p text:style-name="P166"><text:span text:style-name="T166_1">F</text:span><text:span text:style-name="T166_2">CE</text:span><text:span text:style-name="T166_3">⋅</text:span><text:span text:style-name="T166_4">ηer</text:span><text:span text:style-name="T166_5">=F</text:span><text:span text:style-name="T166_6">CH</text:span><text:span text:style-name="T166_7">⋅</text:span><text:span text:style-name="T166_8">ηhr</text:span><text:span text:style-name="T166_9">⋅</text:span><text:span text:style-name="T166_10">C</text:span></text:p>
      <text:p text:style-name="P167"><text:span text:style-name="T167_1">Για<text:s/>την<text:s/>ενέργεια<text:s/>καυσίμου<text:s/>που<text:s/>καταναλώθηκε<text:s/>από<text:s/>τη<text:s/>μονάδα<text:s/>συμπαραγωγής<text:s/>για<text:s/>την<text:s/>παραγωγή<text:s/>της<text:s/>χρήσιμης<text:s/>θερμικής<text:s/>ενέργειας<text:s/>ισχύει:</text:span></text:p>
      <text:p text:style-name="P168"><text:span text:style-name="T168_1">H<text:s/>ενέργεια<text:s/>καυσίμου<text:s/>που<text:s/>αντιστοιχεί<text:s/>στην<text:s/>παραγωγή<text:s/>χρήσιμης<text:s/>θερμικής<text:s/>ενέργειας<text:s/>και<text:s/>επιβαρύνεται<text:s/>με<text:s/>ΕΦΚ,<text:s/>υπολογίζεται<text:s/>με<text:s/>βάση<text:s/>την<text:s/>Ανωτέρα<text:s/>Θερμογόνο<text:s/>Ικανότητα<text:s/>και<text:s/>προκύπτει<text:s/>από<text:s/>την<text:s/>ακόλουθη<text:s/>σχέση:<text:s/>ενώ<text:s/>η<text:s/>ενέργεια<text:s/>καυσίμου<text:s/>που<text:s/>καταναλώθηκε<text:s/>για<text:s/>την<text:s/>παραγωγή<text:s/>ηλεκτρικής<text:s/>ενέργειας<text:s/>και<text:s/>απαλλάσσεται<text:s/>από<text:s/>τον<text:s/>ΕΦΚ<text:s/>προκύπτει<text:s/>από<text:s/>την<text:s/>ακόλουθη<text:s/>σχέση:</text:span></text:p>
      <text:p text:style-name="P169"><text:span text:style-name="T169_1">F</text:span><text:span text:style-name="T169_2">CE,U^HV<text:s/>=<text:s/></text:span><text:span text:style-name="T169_3">F</text:span><text:span text:style-name="T169_4">C,UHV</text:span><text:span text:style-name="T169_5">—</text:span><text:span text:style-name="T169_6">F</text:span><text:span text:style-name="T169_7">CH,UHV</text:span></text:p>
      <text:p text:style-name="P170"><text:span text:style-name="T170_1">όπου,</text:span></text:p>
      <text:p text:style-name="P171"><text:span text:style-name="T171_1">FC<text:s/>ή<text:s/>FC,LHV:<text:s/>Η<text:s/>συνολική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,<text:s/>και<text:s/>της<text:s/>χρήσιμης<text:s/>θερμικής<text:s/>ενέργειας<text:s/>HCHP.</text:span></text:p>
      <text:p text:style-name="P172"><text:span text:style-name="T172_1">FCΕ<text:s/>ή<text:s/>FCE,LHV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.</text:span></text:p>
      <text:p text:style-name="P173"><text:span text:style-name="T173_1">FCH<text:s/>ή<text:s/>FCH,LHV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CHP.</text:span></text:p>
      <text:p text:style-name="P174"><text:span text:style-name="T174_1">FC,UHV:<text:s/>Η<text:s/>συνολική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,<text:s/>και<text:s/>της<text:s/>χρήσιμης<text:s/>θερμικής<text:s/>ενέργειας,<text:s/>HCHP.</text:span></text:p>
      <text:p text:style-name="P175"><text:span text:style-name="T175_1">FCE,UHV: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.</text:span></text:p>
      <text:p text:style-name="P176"><text:span text:style-name="T176_1">FCH,UHV: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CHP.</text:span></text:p>
      <text:p text:style-name="P177"><text:span text:style-name="T177_1">FΕ:<text:s/>Η<text:s/>ενέργεια<text:s/>καυσίμου<text:s/>για<text:s/>τη<text:s/>χωριστή<text:s/>παραγωγή<text:s/>της<text:s/>ηλεκτρικής<text:s/>ενέργειας<text:s/>ΕC.</text:span></text:p>
      <text:p text:style-name="P178"><text:span text:style-name="T178_1">FH:<text:s/>Η<text:s/>ενέργεια<text:s/>καυσίμου<text:s/>για<text:s/>τη<text:s/>χωριστή<text:s/>παραγωγή<text:s/>της<text:s/>χρήσιμης<text:s/>θερμικής<text:s/>ενέργειας<text:s/>HCHP</text:span><text:span text:style-name="T178_2">.</text:span></text:p>
      <text:p text:style-name="P179"><text:span text:style-name="T179_1">EC:<text:s/>Η<text:s/>ηλεκτρική<text:s/>ενέργεια<text:s/>στους<text:s/>ακροδέκτες<text:s/>της<text:s/>γεννήτριας<text:s/>της<text:s/>μονάδας<text:s/>συμπαραγωγής.</text:span></text:p>
      <text:p text:style-name="P180"><text:span text:style-name="T180_1">HCHP:<text:s/>Η<text:s/>χρήσιμη<text:s/>θερμική<text:s/>ενέργεια<text:s/>μονάδας<text:s/>συμπαραγωγής.</text:span></text:p>
      <text:p text:style-name="P181"><text:span text:style-name="T181_1">PESR<text:s/>(%):<text:s/>Ο<text:s/>λόγος<text:s/>συνολικής<text:s/>εξοικονόμησης<text:s/>πρωτογενούς<text:s/>ενέργειας<text:s/>συμπαραγωγικού<text:s/>και<text:s/>μη<text:s/>συμπαραγωγικού<text:s/>μέρους<text:s/>μονάδας<text:s/>συμπαραγωγής.</text:span></text:p>
      <text:p text:style-name="P182"><text:span text:style-name="T182_1">C:<text:s/>Ο<text:s/>λόγος<text:s/>ηλεκτρικής<text:s/>ενέργειας<text:s/>προς<text:s/>θερμότητα<text:s/>ανά<text:s/>τεχνολογία<text:s/>παραγωγής,<text:s/>όπως<text:s/>προκύπτει<text:s/>από<text:s/>τον<text:s/>ανωτέρω<text:s/>πίνακα.</text:span></text:p>
      <text:p text:style-name="P183"><text:span text:style-name="T183_1">ηhr:<text:s/>Η<text:s/>εναρμονισμένη<text:s/>τιμή<text:s/>αναφοράς<text:s/>του<text:s/>βαθμού<text:s/>απόδοσης<text:s/>για<text:s/>τη<text:s/>χωριστή<text:s/>παραγωγή<text:s/>θερμότητας,<text:s/>σύμφωνα<text:s/>με<text:s/>τον<text:s/>Κανονισμό<text:s/>(ΕΕ)<text:s/>2015/2402.</text:span></text:p>
      <text:p text:style-name="P184"><text:span text:style-name="T184_1">ηer:<text:s/>Η<text:s/>εναρμονισμένη<text:s/>τιμή<text:s/>αναφοράς<text:s/>του<text:s/>βαθμού<text:s/>απόδοσης<text:s/>για<text:s/>τη<text:s/>χωριστή<text:s/>παραγωγή<text:s/>ηλεκτρικής<text:s/>ενέργειας,<text:s/>σύμφωνα<text:s/>με<text:s/>τον<text:s/>Κανονισμό<text:s/>(ΕΕ)<text:s/>2015/2402.</text:span></text:p>
      <text:p text:style-name="P185"><text:span text:style-name="T185_1">3.</text:span><text:span text:style-name="T185_2"><text:s/></text:span><text:span text:style-name="T185_3">Όσον<text:s/>αφορά<text:s/>τις<text:s/>μονάδες<text:s/>συμπαραγωγής<text:s/>πολύ<text:s/>μικρής<text:s/>κλίμακας<text:s/>του<text:s/>ν.4342/2015,<text:s/>όπως<text:s/>ισχύει,<text:s/>(μονάδες<text:s/>με<text:s/>μέγιστη<text:s/>ηλεκτρική<text:s/>ισχύ<text:s/>μικρότερη<text:s/>από<text:s/>πενήντα<text:s/>κιλοβάτ<text:s/>(50<text:s/>kWe))<text:s/>και<text:s/>με<text:s/>την<text:s/>παραδοχή<text:s/>ότι<text:s/>αυτές<text:s/>αποτελούν<text:s/>μηχανές<text:s/>εσωτερικής<text:s/>καύσης,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χρήσιμης<text:s/>θερμικής<text:s/>ενέργειας<text:s/>και<text:s/>επιβαρύνεται<text:s/>με<text:s/>ΕΦΚ,<text:s/>υπολογίζεται<text:s/>από<text:s/>τα<text:s/>δικαιούχα<text:s/>απαλλαγής<text:s/>πρόσωπα<text:s/>βάσει<text:s/>της<text:s/>ακόλουθης<text:s/>σχέσης:</text:span></text:p>
      <text:p text:style-name="P186"><text:span text:style-name="T186_1">-'CH,UHV<text:s/></text:span><text:span text:style-name="T186_2">,</text:span><text:span text:style-name="T186_3">^^^'^<text:s/>C,UHV</text:span></text:p>
      <text:p text:style-name="P187"><text:span text:style-name="T187_1">ενώ<text:s/>η<text:s/>ενέργεια<text:s/>καυσίμου<text:s/>που<text:s/>καταναλώθηκε<text:s/>για<text:s/>την<text:s/>παραγωγή<text:s/>ηλεκτρικής<text:s/>ενέργειας<text:s/>και<text:s/>απαλλάσσεται<text:s/>από<text:s/>τον<text:s/>ΕΦΚ<text:s/>υπολογίζεται<text:s/>από<text:s/>την<text:s/>ακόλουθη<text:s/>σχέση:</text:span></text:p>
      <text:p text:style-name="P188"><text:span text:style-name="T188_1">CE<text:s/>,UHV<text:s/></text:span><text:span text:style-name="T188_2">,</text:span><text:span text:style-name="T188_3">'·^’^’<text:s/>C,UHV</text:span></text:p>
      <text:h text:style-name="P189" text:outline-level="6"><text:span text:style-name="T189_1">Άρθρο<text:s/>7</text:span><text:span text:style-name="T189_2"><text:s/></text:span></text:h>
      <text:h text:style-name="P190" text:outline-level="6"><text:span text:style-name="T190_1">Υποχρεώσεις<text:s/>διανομέων-αναδιανομέων<text:s/>/Υποβολή<text:s/>Δήλωσης<text:s/>Ε.Φ.Κ.</text:span></text:h>
      <text:p text:style-name="P191"><text:span text:style-name="T191_1">1.</text:span><text:span text:style-name="T191_2"><text:s/></text:span><text:span text:style-name="T191_3">Ο<text:s/>διανομέας<text:s/>ή<text:s/>αναδιανομέας<text:s/>φυσικού<text:s/>αερίου<text:s/>υποβάλλει<text:s/>το<text:s/>αργότερο<text:s/>μέχρι<text:s/>την<text:s/>εικοστή<text:s/>(20</text:span><text:span text:style-name="T191_4">η</text:span><text:span text:style-name="T191_5">)<text:s/>ημέρα<text:s/>του<text:s/>επόμενου<text:s/>μήνα<text:s/>από<text:s/>την<text:s/>έκδοση<text:s/>των<text:s/>σχετικών<text:s/>παραστατικών<text:s/>πώλησης<text:s/>φυσικού<text:s/>αερίου,<text:s/>συγκεντρωτική<text:s/>Δήλωση<text:s/>Ε.Φ.Κ.<text:s/>τηρώντας<text:s/>τα<text:s/>οριζόμενα<text:s/>στην<text:s/>υπό<text:s/>στοιχεία<text:s/>Α.1218/3-6-2019<text:s/>Απόφαση<text:s/>του<text:s/>Διοικητή<text:s/>της<text:s/>ΑΑΔΕ.,<text:s/>στην<text:s/>οποία<text:s/>συμπληρώνονται<text:s/>σε<text:s/>ξεχωριστούς<text:s/>στίχους<text:s/>οι</text:span></text:p>
      <text:p text:style-name="P192"><text:span text:style-name="T192_1">απαλλασσόμενες<text:s/>από<text:s/>τον<text:s/>Ε.Φ.Κ.<text:s/>ποσότητες<text:s/>φυσικού<text:s/>αερίου<text:s/>σε<text:s/>σχέση<text:s/>με<text:s/>τις<text:s/>ποσότητες<text:s/>φυσικού<text:s/>αερίου<text:s/>που<text:s/>δεν<text:s/>απαλλάσσονται<text:s/>από<text:s/>τον<text:s/>Ε.Φ.Κ..</text:span></text:p>
      <text:p text:style-name="P193"><text:span text:style-name="T193_1">2.</text:span><text:span text:style-name="T193_2"><text:s/></text:span><text:span text:style-name="T193_3">Στην<text:s/>περίπτωση<text:s/>που<text:s/>διανομέας<text:s/>ή<text:s/>αναδιανομέας<text:s/>φυσικού<text:s/>αερίου,<text:s/>είναι<text:s/>ο<text:s/>Προμηθευτής<text:s/>φυσικού<text:s/>αερίου<text:s/>κατά<text:s/>τα<text:s/>οριζόμενα<text:s/>στην<text:s/>υποπερ.<text:s/>βα),<text:s/>της<text:s/>περ.<text:s/>β),<text:s/>του<text:s/>άρθρου<text:s/>52,<text:s/>του<text:s/>ν.5222/2025,<text:s/>η<text:s/>Δήλωση<text:s/>Ε.Φ.Κ.,<text:s/>συνοδεύεται<text:s/>από<text:s/>συγκεντρωτική<text:s/>κατάσταση<text:s/>επί<text:s/>της<text:s/>οποίας<text:s/>προσδιορίζονται,<text:s/>ανά<text:s/>δικαιούχο<text:s/>απαλλαγής<text:s/>πρόσωπο<text:s/>(ΑΦΜ<text:s/>δικαιούχου),<text:s/>ο<text:s/>αριθμός<text:s/>μητρώου<text:s/>του<text:s/>δικαιούχου<text:s/>απαλλαγής<text:s/>προσώπου,<text:s/>η<text:s/>χρονική<text:s/>περίοδος<text:s/>κατανάλωσης<text:s/>του<text:s/>φυσικού<text:s/>αερίου,<text:s/>οι<text:s/>ποσότητες<text:s/>φυσικού<text:s/>αερίου<text:s/>που<text:s/>παραδόθηκαν<text:s/>με<text:s/>απαλλαγή<text:s/>από<text:s/>τον<text:s/>ΕΦΚ<text:s/>στα<text:s/>δικαιούχα<text:s/>απαλλαγής<text:s/>πρόσωπα<text:s/>για<text:s/>την<text:s/>παραγωγή<text:s/>ηλεκτρικής<text:s/>ενέργειας<text:s/>και<text:s/>η<text:s/>μονάδα<text:s/>μέτρησης<text:s/>σε<text:s/>GJ<text:s/>και<text:s/>ΚWh<text:s/>καθώς<text:s/>και<text:s/>τα<text:s/>σχετικά<text:s/>παραστατικά<text:s/>πώλησης.</text:span></text:p>
      <text:p text:style-name="P194"><text:span text:style-name="T194_1">3.</text:span><text:span text:style-name="T194_2"><text:s/></text:span><text:span text:style-name="T194_3">Σε<text:s/>περίπτωση<text:s/>που<text:s/>το<text:s/>δικαιούχο<text:s/>απαλλαγής<text:s/>πρόσωπο<text:s/>είναι<text:s/>και<text:s/>διανομέας<text:s/>ή<text:s/>αναδιανομέας<text:s/>φυσικού<text:s/>αερίου<text:s/>ως<text:s/>Τελικός<text:s/>Πελάτης<text:s/>φυσικού<text:s/>αερίου,<text:s/>κατά<text:s/>τα<text:s/>οριζόμενα<text:s/>στην<text:s/>υποπερ.<text:s/>ββ),<text:s/>της<text:s/>περ.β),<text:s/>του<text:s/>άρθρου<text:s/>52,<text:s/>του<text:s/>ν.5222/2025,<text:s/>η<text:s/>Δήλωση<text:s/>Ε.Φ.Κ<text:s/>συνοδεύεται<text:s/>από<text:s/>συγκεντρωτική<text:s/>κατάσταση<text:s/>επί<text:s/>της<text:s/>οποίας<text:s/>προσδιορίζονται,<text:s/>ο<text:s/>αριθμός<text:s/>μητρώου<text:s/>του<text:s/>δικαιούχου<text:s/>απαλλαγής<text:s/>προσώπου,<text:s/>η<text:s/>χρονική<text:s/>περίοδος<text:s/>κατανάλωσης<text:s/>φυσικού<text:s/>αερίου,<text:s/>οι<text:s/>ποσότητες<text:s/>φυσικού<text:s/>αερίου<text:s/>που<text:s/>καταναλώθηκαν<text:s/>για<text:s/>την<text:s/>παραγωγή<text:s/>ηλεκτρικής<text:s/>ενέργειας,<text:s/>μειούμενες<text:s/>με<text:s/>τις<text:s/>ποσότητες<text:s/>φυσικού<text:s/>αερίου<text:s/>που<text:s/>προμηθεύτηκε<text:s/>για<text:s/>τον<text:s/>ίδιο<text:s/>σκοπό<text:s/>από<text:s/>Προμηθευτή<text:s/>φυσικού<text:s/>αερίου,<text:s/>κατά<text:s/>τα<text:s/>οριζόμενα<text:s/>στην<text:s/>υποπερ.<text:s/>β),<text:s/>της<text:s/>περ.<text:s/>β),<text:s/>του<text:s/>άρθρου<text:s/>52,<text:s/>του<text:s/>ν.5222/2025,<text:s/>σε<text:s/>σημείο<text:s/>Κατανάλωσης,<text:s/>η<text:s/>μονάδα<text:s/>μέτρησης<text:s/>σε<text:s/>GJ<text:s/>και<text:s/>ΚWh,<text:s/>καθώς<text:s/>και<text:s/>τα<text:s/>σχετικά<text:s/>παραστατικά<text:s/>πώλησης.</text:span></text:p>
      <text:p text:style-name="P195"><text:span text:style-name="T195_1">4.</text:span><text:span text:style-name="T195_2"><text:s/></text:span><text:span text:style-name="T195_3">Στα<text:s/>τηρούμενα<text:s/>βάσει<text:s/>των<text:s/>Ελληνικών<text:s/>Λογιστικών<text:s/>Προτύπων<text:s/>λογιστικά<text:s/>αρχεία,<text:s/>οι<text:s/>διανομείς<text:s/>ή<text:s/>αναδιανομείς<text:s/>οφείλουν<text:s/>να<text:s/>καταχωρίζουν<text:s/>σε<text:s/>ιδιαίτερους<text:s/>λογαριασμούς,<text:s/>τις<text:s/>καταναλωθείσες<text:s/>ποσότητες<text:s/>φυσικού<text:s/>αερίου<text:s/>που<text:s/>απαλλάσσονται<text:s/>του<text:s/>Ε.Φ.Κ.,<text:s/>καθώς<text:s/>και<text:s/>την<text:s/>αξία<text:s/>χρέωσης<text:s/>αυτών,<text:s/>προκειμένου<text:s/>οι<text:s/>Ελεγκτικές<text:s/>Υπηρεσίες<text:s/>να<text:s/>μπορούν<text:s/>να<text:s/>προβαίνουν<text:s/>σε<text:s/>ελέγχους<text:s/>σε<text:s/>σχέση<text:s/>με<text:s/>τις<text:s/>υποβληθείσες<text:s/>Δηλώσεις<text:s/>Ε.Φ.Κ.<text:s/>και<text:s/>τα<text:s/>εκδοθέντα<text:s/>παραστατικά<text:s/>πώλησης<text:s/>φυσικού<text:s/>αερίου.</text:span></text:p>
      <text:h text:style-name="P196" text:outline-level="6"><text:span text:style-name="T196_1">Άρθρο<text:s/>8</text:span><text:span text:style-name="T196_2"><text:s/></text:span></text:h>
      <text:h text:style-name="P197" text:outline-level="6"><text:span text:style-name="T197_1">Έλεγχοι</text:span></text:h>
      <text:p text:style-name="P198"><text:span text:style-name="T198_1">1.</text:span><text:span text:style-name="T198_2"><text:s/></text:span><text:span text:style-name="T198_3">Η<text:s/>αρμόδια<text:s/>ΕΛ.Υ.Τ.<text:s/>προβαίνει<text:s/>σε<text:s/>ελέγχους<text:s/>για<text:s/>τη<text:s/>διαπίστωση<text:s/>τήρησης<text:s/>από<text:s/>τους<text:s/>διανομείς<text:s/>ή<text:s/>αναδιανομείς<text:s/>φυσικού<text:s/>αερίου<text:s/>και<text:s/>από<text:s/>τα<text:s/>δικαιούχα<text:s/>απαλλαγής<text:s/>πρόσωπα<text:s/>των<text:s/>οριζομένων<text:s/>στην<text:s/>παρούσα,<text:s/>όρων<text:s/>και<text:s/>προϋποθέσεων.</text:span></text:p>
      <text:p text:style-name="P199"><text:span text:style-name="T199_1">2.</text:span><text:span text:style-name="T199_2"><text:s/></text:span><text:span text:style-name="T199_3">Η<text:s/>αρμόδια<text:s/>ΕΛ.Υ.Τ<text:s/>πραγματοποιεί<text:s/>τακτικό<text:s/>έλεγχο<text:s/>των<text:s/>δικαιούχων<text:s/>απαλλαγής<text:s/>προσώπων<text:s/>σε<text:s/>ποσοστό<text:s/>τουλάχιστον<text:s/>35%<text:s/>με<text:s/>σκοπό<text:s/>εντός<text:s/>τριετίας<text:s/>να<text:s/>ελεγχθεί<text:s/>το<text:s/>σύνολο<text:s/>αυτών.<text:s/>Για<text:s/>τη<text:s/>διαπίστωση<text:s/>της<text:s/>νόμιμης<text:s/>χρησιμοποίησης<text:s/>των<text:s/>απαλλασσόμενων<text:s/>από<text:s/>τον<text:s/>Ε.Φ.Κ.<text:s/>ποσοτήτων<text:s/>του<text:s/>φυσικού<text:s/>αερίου<text:s/>που<text:s/>προκύπτουν<text:s/>βάσει<text:s/>των<text:s/>Δηλώσεων<text:s/>Ε.Φ.Κ.,<text:s/>λαμβάνονται<text:s/>υπόψη<text:s/>τα<text:s/>στοιχεία<text:s/>που<text:s/>της<text:s/>αποστέλλονται<text:s/>κατ’<text:s/>εφαρμογή<text:s/>του<text:s/>άρθρου<text:s/>1<text:s/>της<text:s/>υπό<text:s/>στοιχεία.<text:s/>Α.1217/6-6-2019<text:s/>κοινής<text:s/>υπουργικής<text:s/>απόφασης,<text:s/>τις<text:s/>δηλώσεις<text:s/>της<text:s/>παρ.<text:s/>4<text:s/>του<text:s/>άρθρου<text:s/>4<text:s/>της<text:s/>παρούσας,<text:s/>αναφορικά<text:s/>με<text:s/>τις<text:s/>ποσότητες<text:s/>φυσικού<text:s/>αερίου<text:s/>που<text:s/>απαλλάσσονται<text:s/>και<text:s/>κατά<text:s/>περίπτωση<text:s/>το<text:s/>προσδιορισθέν<text:s/>ποσοστό<text:s/>του<text:s/>απαλλασσόμενου<text:s/>από<text:s/>τον<text:s/>Ε.Φ.Κ.<text:s/>φυσικού<text:s/>αερίου<text:s/>του<text:s/>άρθρου<text:s/>5<text:s/>ή<text:s/>τη<text:s/>μεθοδολογία<text:s/>του<text:s/>άρθρου<text:s/>6,<text:s/>επαληθεύοντας<text:s/>παράλληλα<text:s/>τον<text:s/>ορθό<text:s/>προσδιορισμό<text:s/>των<text:s/>απαλλασσόμενων<text:s/>από<text:s/>τον<text:s/>Ε.Φ.Κ.<text:s/>ποσοτήτων<text:s/>φυσικού<text:s/>αερίου<text:s/>που<text:s/>τα<text:s/>δικαιούχα<text:s/>απαλλαγής<text:s/>πρόσωπα<text:s/>δηλώνουν,<text:s/>εκτός<text:s/>της<text:s/>περίπτωσης<text:s/>που<text:s/>ο<text:s/>προσδιορισμός<text:s/>των<text:s/>απαλλασσόμενων<text:s/>ποσοτήτων<text:s/>πραγματοποιείται<text:s/>και<text:s/>αποστέλλεται<text:s/>από<text:s/>τον<text:s/>ΔΑΠΕΕΠ<text:s/>ΑΕ,<text:s/>κατά<text:s/>τα<text:s/>οριζόμενα<text:s/>στην<text:s/>παρ.<text:s/>1<text:s/>του<text:s/>άρθρου<text:s/>6.</text:span></text:p>
      <text:p text:style-name="P200"><text:span text:style-name="T200_1">Η<text:s/>αρμόδια<text:s/>ΕΛ.Υ.Τ.<text:s/>δύναται<text:s/>να<text:s/>διενεργήσει<text:s/>έκτακτο<text:s/>έλεγχο<text:s/>στα<text:s/>δικαιούχα<text:s/>απαλλαγής<text:s/>πρόσωπα,<text:s/>σε<text:s/>κάθε<text:s/>περίπτωση<text:s/>που<text:s/>κρίνεται<text:s/>αναγκαίο.</text:span></text:p>
      <text:p text:style-name="P201"><text:span text:style-name="T201_1">Στους<text:s/>ελέγχους<text:s/>αυτούς<text:s/>συμμετέχουν<text:s/>και<text:s/>υπάλληλοι<text:s/>του<text:s/>Υπουργείου<text:s/>Περιβάλλοντος<text:s/>&amp;<text:s/>Ενέργειας<text:s/>ή<text:s/>υπάλληλοι<text:s/>της<text:s/>αρμόδιας<text:s/>Διεύθυνσης<text:s/>της<text:s/>οικείας<text:s/>Περιφερειακής<text:s/>Ενότητας,<text:s/>εφόσον<text:s/>κρίνεται<text:s/>αναγκαίο<text:s/>ότι<text:s/>για<text:s/>την<text:s/>αποτελεσματικότερη<text:s/>διενέργειά<text:s/>τους<text:s/>απαιτούνται<text:s/>ειδικότερες<text:s/>γνώσεις.<text:s/>Με<text:s/>την<text:s/>ολοκλήρωση<text:s/>του<text:s/>ελέγχου<text:s/>συντάσσεται<text:s/>σχετική<text:s/>έκθεση<text:s/>με<text:s/>τα<text:s/>αποτελέσματα<text:s/>του<text:s/>ελέγχου,<text:s/>αντίγραφο<text:s/>της<text:s/>οποίας,<text:s/>κοινοποιείται<text:s/>στην<text:s/>Ε.Υ.Τ.Ε..<text:s/>Εφόσον<text:s/>στο<text:s/>πλαίσιο<text:s/>του<text:s/>ελέγχου<text:s/>ανακύπτουν<text:s/>ζητήματα<text:s/>που<text:s/>χρήζουν<text:s/>αξιολόγησης<text:s/>ή<text:s/>παροχής<text:s/>οδηγιών<text:s/>σχετικά<text:s/>με<text:s/>την<text:s/>εφαρμογή<text:s/>του<text:s/>σχετικού<text:s/>νομοθετικού<text:s/>και<text:s/>κανονιστικού<text:s/>πλαισίου,<text:s/>η<text:s/>έκθεση<text:s/>κοινοποιείται<text:s/>και<text:s/>στις<text:s/>Διευθύνσεις<text:s/>Ειδικών<text:s/>Φόρων<text:s/>Κατανάλωσης<text:s/>και<text:s/>ΦΠΑ<text:s/>και<text:s/>Στρατηγικής<text:s/>Τελωνειακών<text:s/>Ελέγχων<text:s/>και<text:s/>Παραβάσεων,<text:s/>καθώς<text:s/>και<text:s/>σε<text:s/>τυχόν<text:s/>άλλες<text:s/>συναρμόδιες<text:s/>υπηρεσίες.</text:span></text:p>
      <text:p text:style-name="P202"><text:span text:style-name="T202_1">3.</text:span><text:span text:style-name="T202_2"><text:s/></text:span><text:span text:style-name="T202_3">Εφόσον<text:s/>από<text:s/>τους<text:s/>ανωτέρω<text:s/>ελέγχους<text:s/>διαπιστώνεται<text:s/>η<text:s/>απαλλαγή<text:s/>από<text:s/>τον<text:s/>Ε.Φ.Κ.<text:s/>ποσοτήτων<text:s/>φυσικού<text:s/>αερίου<text:s/>το<text:s/>οποίο<text:s/>δεν<text:s/>χρησιμοποιήθηκε<text:s/>για<text:s/>την<text:s/>παραγωγή<text:s/>ηλεκτρικής<text:s/>ενέργειας,<text:s/>στη<text:s/>σχετική<text:s/>έκθεση<text:s/>που<text:s/>συντάσσεται<text:s/>από<text:s/>την<text:s/>αρμόδια<text:s/>ΕΛ.Υ.Τ.<text:s/>προσδιορίζεται<text:s/>το<text:s/>ποσό<text:s/>των<text:s/>οφειλόμενων<text:s/>φορολογικών<text:s/>επιβαρύνσεων.</text:span></text:p>
      <text:p text:style-name="P203"><text:span text:style-name="T203_1">Αντίγραφο<text:s/>της<text:s/>ανωτέρω<text:s/>έκθεσης<text:s/>αποστέλλεται<text:s/>και<text:s/>στην<text:s/>κατά<text:s/>τόπο<text:s/>αρμόδια<text:s/>Τελωνειακή<text:s/>Αρχή<text:s/>της<text:s/>έδρας<text:s/>του<text:s/>δικαιούχου<text:s/>απαλλαγής<text:s/>προσώπου,<text:s/>για<text:s/>τις<text:s/>δικές<text:s/>της<text:s/>περαιτέρω<text:s/>ενέργειες<text:s/>σχετικά<text:s/>με<text:s/>τη<text:s/>βεβαίωση<text:s/>και<text:s/>είσπραξη<text:s/>των<text:s/>οφειλόμενων<text:s/>φορολογικών<text:s/>επιβαρύνσεων<text:s/>από<text:s/>το<text:s/>δικαιούχο<text:s/>απαλλαγής<text:s/>πρόσωπο.</text:span></text:p>
      <text:p text:style-name="P204"><text:span text:style-name="T204_1">Σε<text:s/>περίπτωση<text:s/>μη<text:s/>τήρησης<text:s/>των<text:s/>οριζόμενων<text:s/>στην<text:s/>παρούσα,<text:s/>εφαρμόζεται<text:s/>η<text:s/>παρ.<text:s/>1<text:s/>του<text:s/>άρθρου<text:s/>131<text:s/>του<text:s/>ν.<text:s/>5222/2025<text:s/>περί<text:s/>απλών<text:s/>τελωνειακών<text:s/>παραβάσεων,<text:s/>με<text:s/>την<text:s/>επιφύλαξη<text:s/>εφαρμογής<text:s/>των<text:s/>περί<text:s/>λαθρεμπορίας<text:s/>διατάξεων<text:s/>της<text:s/>παρ.<text:s/>2<text:s/>του<text:s/>ιδίου<text:s/>άρθρου,<text:s/>εφόσον<text:s/>συντρέχει<text:s/>προς<text:s/>τούτο<text:s/>περίπτωση.</text:span></text:p>
      <text:h text:style-name="P205" text:outline-level="6"><text:span text:style-name="T205_1">Άρθρο<text:s/>9</text:span><text:span text:style-name="T205_2"><text:s/></text:span></text:h>
      <text:h text:style-name="P206" text:outline-level="6"><text:span text:style-name="T206_1">Καταργούμενες<text:s/>διατάξεις</text:span></text:h>
      <text:p text:style-name="P207"><text:span text:style-name="T207_1">Από<text:s/>την<text:s/>ημερομηνία<text:s/>έναρξης<text:s/>ισχύος<text:s/>της<text:s/>παρούσας<text:s/>καταργείται<text:s/>η<text:s/>υπό<text:s/>στοιχεία<text:s/>Α.1185/11.08.2021<text:s/>(Β΄3985)<text:s/>κοινή<text:s/>απόφαση<text:s/>του<text:s/>Υπουργού<text:s/>Περιβάλλοντος<text:s/>και<text:s/>Ενέργειας<text:s/>και<text:s/>του<text:s/>Διοικητή<text:s/>της<text:s/>ΑΑΔΕ.</text:span></text:p>
      <text:h text:style-name="P208" text:outline-level="6"><text:span text:style-name="T208_1">Άρθρο<text:s/>10</text:span><text:span text:style-name="T208_2"><text:s/></text:span></text:h>
      <text:h text:style-name="P209" text:outline-level="6"><text:span text:style-name="T209_1">Μεταβατικές<text:s/>Διατάξεις</text:span></text:h>
      <text:p text:style-name="P210"><text:span text:style-name="T210_1">Για<text:s/>τη<text:s/>εφαρμογή<text:s/>των<text:s/>παρ.<text:s/>2<text:s/>και<text:s/>3<text:s/>του<text:s/>άρθρου<text:s/>7,<text:s/>τα<text:s/>δικαιούχα<text:s/>απαλλαγής<text:s/>πρόσωπα<text:s/>που<text:s/>έχουν<text:s/>εγγραφεί<text:s/>στο<text:s/>Μητρώο<text:s/>της<text:s/>παρ.<text:s/>4<text:s/>του<text:s/>άρθρου<text:s/>2,<text:s/>πριν<text:s/>την<text:s/>έναρξη<text:s/>ισχύος<text:s/>της<text:s/>παρούσας,<text:s/>κοινοποιούν<text:s/>στον<text:s/>διανομέα<text:s/>ή<text:s/>αναδιανομέα<text:s/>τους,<text:s/>εντός<text:s/>τριάντα<text:s/>(30)<text:s/>ημερών<text:s/>από<text:s/>την<text:s/>ημερομηνία<text:s/>έναρξη<text:s/>ισχύος<text:s/>αυτής,<text:s/>τον<text:s/>αριθμό<text:s/>που<text:s/>έχουν<text:s/>λάβει<text:s/>στο<text:s/>ανωτέρω<text:s/>Μητρώο.</text:span></text:p>
      <text:h text:style-name="P211" text:outline-level="6"><text:span text:style-name="T211_1">Άρθρο<text:s/>11</text:span><text:span text:style-name="T211_2"><text:s/></text:span></text:h>
      <text:h text:style-name="P212" text:outline-level="6"><text:span text:style-name="T212_1">Έναρξη<text:s/>ισχύος</text:span></text:h>
      <text:p text:style-name="P213"><text:span text:style-name="T213_1">1.</text:span><text:span text:style-name="T213_2"><text:s/></text:span><text:span text:style-name="T213_3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214"><text:span text:style-name="T214_1">2.</text:span><text:span text:style-name="T214_2"><text:s/></text:span><text:span text:style-name="T214_3">H<text:s/>απόφαση<text:s/>αυτή<text:s/>να<text:s/>δημοσιευτεί<text:s/>στην<text:s/>Εφημερίδα<text:s/>της<text:s/>Κυβερνήσεως.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215"><text:span text:style-name="T215_1">Ο<text:s/>ΥΦΥΠΟΥΡΓΟΣ<text:s/>ΕΘΝΙΚΗΣ<text:s/>ΟΙΚΟΝΟΜΙΑΣ<text:s/>&amp;</text:span></text:p>
            <text:p text:style-name="P216"><text:span text:style-name="T216_1">ΟΙΚΟΝΟΜΙΚΩΝ</text:span></text:p>
          </table:table-cell>
          <table:table-cell table:style-name="Cell14">
            <text:p text:style-name="P217"><text:span text:style-name="T217_1">Ο<text:s/>ΥΦΥΠΟΥΡΓΟΣ<text:s/>Ο<text:s/>ΔΙΟΙΚΗΤΗΣ</text:span></text:p>
            <text:p text:style-name="P218"><text:span text:style-name="T218_1">ΠΕΡΙΒΑΛΛΟΝΤΟΣ<text:s/>ΤΗΣ<text:s/>ΑΑΔΕ</text:span></text:p>
            <text:p text:style-name="P219"><text:span text:style-name="T219_1">&amp;<text:s/>ΕΝΕΡΓΕΙΑΣ</text:span></text:p>
          </table:table-cell>
        </table:table-row>
      </table:table>
      <text:p text:style-name="P220"><text:span text:style-name="T220_1">Γ.<text:s/>ΠΙΤΣΙΛΗΣ</text:span></text:p>
      <text:p text:style-name="P221"><text:span text:style-name="T221_1">Γ.<text:s/>ΚΩΤΣΗΡΑΣ</text:span></text:p>
      <text:p text:style-name="P222"><text:span text:style-name="T222_1">ΠΙΝΑΚΑΣ<text:s/>ΔΙΑΝΟΜΗΣ</text:span></text:p>
      <text:p text:style-name="P223"><text:span text:style-name="T223_1">Α.<text:s/>Αποδέκτες<text:s/>για<text:s/>ενέργεια</text:span></text:p>
      <text:p text:style-name="P224"><text:span text:style-name="T224_1">1.</text:span><text:span text:style-name="T224_2"><text:s/></text:span><text:span text:style-name="T224_3">Εθνικό<text:s/>Τυπογραφείο<text:s/>(Για<text:s/>δημοσίευση<text:s/>στην<text:s/>Εφημερίδα<text:s/>της<text:s/>Κυβερνήσεως)</text:span></text:p>
      <text:p text:style-name="P225"><text:span text:style-name="T225_1">2.</text:span><text:span text:style-name="T225_2"><text:s/></text:span><text:span text:style-name="T225_3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ΑΔΕ<text:s/>e-mail:<text:s/></text:span><text:span text:style-name="T225_4"><text:a xlink:type="simple" xlink:href="mailto:siteadmin@aade.gr"><text:span text:style-name="T225_5">siteadmin@aade.gr</text:span></text:a></text:span><text:span text:style-name="T225_6">)</text:span></text:p>
      <text:p text:style-name="P226"><text:span text:style-name="T226_1">Β.<text:s/>Αποδέκτες<text:s/>για<text:s/>κοινοποίηση</text:span></text:p>
      <text:p text:style-name="P227"><text:span text:style-name="T227_1">1.</text:span><text:span text:style-name="T227_2"><text:s/></text:span><text:span text:style-name="T227_3">Γραφείο<text:s/>Υπουργού<text:s/>Εθνικής<text:s/>Οικονομίας<text:s/>&amp;<text:s/>Οικονομικών</text:span></text:p>
      <text:p text:style-name="P228"><text:span text:style-name="T228_1">2.</text:span><text:span text:style-name="T228_2"><text:s/></text:span><text:span text:style-name="T228_3">Γραφείο<text:s/>Υφυπουργού<text:s/>Εθνικής<text:s/>Οικονομίας<text:s/>&amp;<text:s/>Οικονομικών</text:span></text:p>
      <text:p text:style-name="P229"><text:span text:style-name="T229_1">3.</text:span><text:span text:style-name="T229_2"><text:s/></text:span><text:span text:style-name="T229_3">Γραφείο<text:s/>Υπουργού<text:s/>Περιβάλλοντος<text:s/>&amp;<text:s/>Ενέργειας</text:span></text:p>
      <text:p text:style-name="P230"><text:span text:style-name="T230_1">4.</text:span><text:span text:style-name="T230_2"><text:s/></text:span><text:span text:style-name="T230_3">Γραφείο<text:s/>Υφυπουργού<text:s/>Περιβάλλοντος<text:s/>&amp;<text:s/>Ενέργειας</text:span></text:p>
      <text:p text:style-name="P231"><text:span text:style-name="T231_1">5.</text:span><text:span text:style-name="T231_2"><text:s/></text:span><text:span text:style-name="T231_3">Αποδέκτες<text:s/>Πίνακα<text:s/>Δ΄</text:span></text:p>
      <text:p text:style-name="P232"><text:span text:style-name="T232_1">6.</text:span><text:span text:style-name="T232_2"><text:s/></text:span><text:span text:style-name="T232_3">Συντονιστικό<text:s/>Επιχειρησιακό<text:s/>Κέντρο<text:s/>(Σ.Ε.Κ.)</text:span></text:p>
      <text:p text:style-name="P233"><text:span text:style-name="T233_1">7.</text:span><text:span text:style-name="T233_2"><text:s/></text:span><text:span text:style-name="T233_3">Υπηρεσίες<text:s/>Ερευνών<text:s/>και<text:s/>Διασφάλισης<text:s/>Δημοσίων<text:s/>Εσόδων<text:s/>(Υ.Ε.Δ.Δ.Ε.)</text:span></text:p>
      <text:p text:style-name="P234"><text:span text:style-name="T234_1">8.</text:span><text:span text:style-name="T234_2"><text:s/></text:span><text:span text:style-name="T234_3">Δ/νση<text:s/>Εσωτερικού<text:s/>Ελέγχου</text:span></text:p>
      <text:p text:style-name="P235"><text:span text:style-name="T235_1">9.</text:span><text:span text:style-name="T235_2"><text:s/></text:span><text:span text:style-name="T235_3">Διεύθυνση<text:s/>Νομικής<text:s/>Υποστήριξης<text:s/>ΑΑΔΕ</text:span></text:p>
      <text:p text:style-name="P236"><text:span text:style-name="T236_1">10.</text:span><text:span text:style-name="T236_2"><text:s/></text:span><text:span text:style-name="T236_3">Δ/νση<text:s/>Επικοινωνίας<text:s/>ΑΑΔΕ.</text:span></text:p>
      <text:p text:style-name="P237"><text:span text:style-name="T237_1">11.</text:span><text:span text:style-name="T237_2"><text:s/></text:span><text:span text:style-name="T237_3">Δ/νση<text:s/>Εξυπηρέτησης<text:s/>ΑΑΔΕ</text:span></text:p>
      <text:p text:style-name="P238"><text:span text:style-name="T238_1">12.</text:span><text:span text:style-name="T238_2"><text:s/></text:span><text:span text:style-name="T238_3">Φορολογική<text:s/>και<text:s/>Τελωνειακή<text:s/>Ακαδημία</text:span></text:p>
      <text:p text:style-name="P239"><text:span text:style-name="T239_1">13.</text:span><text:span text:style-name="T239_2"><text:s/></text:span><text:span text:style-name="T239_3">Γενική<text:s/>Δ/νση<text:s/>Ηλεκτρονικής<text:s/>Διακυβέρνησης<text:s/>(ΓΔΗΛΕΔ),</text:span></text:p>
      <text:p text:style-name="P240"><text:span text:style-name="T240_1">α)</text:span><text:span text:style-name="T240_2"><text:tab/></text:span><text:span text:style-name="T240_3">Δ/νση<text:s/>Ανάπτυξης<text:s/>Τελωνειακών,<text:s/>Ελεγκτικών<text:s/>και<text:s/>Επιχειρησιακών<text:s/>Εφαρμογών<text:s/>(Δ.Α.Τ.Ε.),΄<text:s/>β)<text:s/>Δ/νση<text:s/>Επιχειρησιακών<text:s/>Διαδικασιών<text:s/>(ΔΙ.ΕΠΙ.ΔΙ.),<text:s/>Υποδιεύθυνση<text:s/>Α΄<text:s/>Απαιτήσεων<text:s/>και<text:s/>Ελέγχου<text:s/>Εφαρμογών<text:s/>Φορολογίας</text:span></text:p>
      <text:p text:style-name="P241"><text:span text:style-name="T241_1">14.</text:span><text:span text:style-name="T241_2"><text:s/></text:span><text:span text:style-name="T241_3">Υπουργείο<text:s/>Περιβάλλοντος<text:s/>&amp;<text:s/>Ενέργειας</text:span></text:p>
      <text:p text:style-name="P242"><text:span text:style-name="T242_1">Γενική<text:s/>Γραμματεία<text:s/>Ενέργειας<text:s/>&amp;<text:s/>Ορυκτών<text:s/>Πρ.<text:s/>Υλών</text:span></text:p>
      <text:p text:style-name="P243"><text:span text:style-name="T243_1">Γενική<text:s/>Δ/νση<text:s/>Ενέργειας</text:span></text:p>
      <text:p text:style-name="P244"><text:span text:style-name="T244_1">α)Δ/νση<text:s/>Ηλεκτρικής<text:s/>Ενέργειας<text:s/>β)Δ/νση<text:s/>ΑΠΕ<text:s/>και<text:s/>εναλλακτικών<text:s/>καυσίμων<text:s/>γ)Δ/νση<text:s/>Υδρογοναθράκων</text:span></text:p>
      <text:p text:style-name="P245"><text:span text:style-name="T245_1">15.</text:span><text:span text:style-name="T245_2"><text:s/></text:span><text:span text:style-name="T245_3">Ελληνική<text:s/>Στατιστική<text:s/>Αρχή<text:s/>–<text:s/>Πειραιώς<text:s/>46<text:s/>ΤΚ<text:s/>18510<text:s/>–<text:s/>Πειραιάς</text:span></text:p>
      <text:p text:style-name="P246"><text:span text:style-name="T246_1">16.</text:span><text:span text:style-name="T246_2"><text:s/></text:span><text:span text:style-name="T246_3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–<text:s/>Θεσσαλονίκη,<text:s/>e-mail:<text:s/></text:span><text:span text:style-name="T246_4"><text:a xlink:type="simple" xlink:href="mailto:info@seth.gr"><text:span text:style-name="T246_5">info@seth.gr</text:span></text:a></text:span></text:p>
      <text:p text:style-name="P247"><text:span text:style-name="T247_1">17.</text:span><text:span text:style-name="T247_2"><text:s/></text:span><text:span text:style-name="T247_3">Σύλλογος<text:s/>Εκτελωνιστών<text:s/>–<text:s/>Τελωνειακών<text:s/>Αντιπροσώπων<text:s/>Πειραιώς<text:s/>–<text:s/>Αθηνών<text:s/>(ΣΥ.Ε.Τ.Α.Π.Α.)</text:span></text:p>
      <text:p text:style-name="P248"><text:span text:style-name="T248_1">(Με<text:s/>την<text:s/>παράκληση<text:s/>να<text:s/>ενημερώσει<text:s/>τα<text:s/>μέλη<text:s/>του)</text:span></text:p>
      <text:p text:style-name="P249"><text:span text:style-name="T249_1">Τσαμαδού<text:s/>38<text:s/>–<text:s/>Τ.Κ.<text:s/>18531<text:s/>–<text:s/>Πειραιάς,<text:s/>e-mail:<text:s/></text:span><text:span text:style-name="T249_2"><text:a xlink:type="simple" xlink:href="mailto:info@sepa.gr"><text:span text:style-name="T249_3">info@sepa.gr</text:span></text:a></text:span></text:p>
      <text:p text:style-name="P250"><text:span text:style-name="T250_1">18.</text:span><text:span text:style-name="T250_2"><text:s/></text:span><text:span text:style-name="T250_3">Ομοσπονδία<text:s/>Εκτελωνιστών<text:s/>Ελλάδας,<text:s/>Τσαμαδού<text:s/>38,<text:s/>ΤΚ<text:s/>18531<text:s/>–<text:s/>Πειραιάς,<text:s/>e-mail:<text:s/></text:span><text:span text:style-name="T250_4"><text:a xlink:type="simple" xlink:href="mailto:oete@oete.gr"><text:span text:style-name="T250_5">oete@oete.gr</text:span></text:a></text:span></text:p>
      <text:p text:style-name="P251"><text:span text:style-name="T251_1">19.</text:span><text:span text:style-name="T251_2"><text:s/></text:span><text:span text:style-name="T251_3"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251_4"><text:a xlink:type="simple" xlink:href="mailto:oee@oe-e.gr"><text:span text:style-name="T251_5">oee@oe-e.gr</text:span></text:a></text:span></text:p>
      <text:p text:style-name="P252"><text:span text:style-name="T252_1">20.</text:span><text:span text:style-name="T252_2"><text:s/></text:span><text:span text:style-name="T252_3"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-mail:<text:s/></text:span><text:span text:style-name="T252_4"><text:a xlink:type="simple" xlink:href="mailto:keeuhcci@uhc.gr"><text:span text:style-name="T252_5">keeuhcci@uhc.gr</text:span></text:a></text:span></text:p>
      <text:p text:style-name="P253"><text:span text:style-name="T253_1">21.</text:span><text:span text:style-name="T253_2"><text:s/></text:span><text:span text:style-name="T253_3"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text:s/></text:span><text:span text:style-name="T253_4"><text:a xlink:type="simple" xlink:href="mailto:info@acci.gr"><text:span text:style-name="T253_5">info@acci.gr</text:span></text:a></text:span></text:p>
      <text:p text:style-name="P254"><text:span text:style-name="T254_1">22.</text:span><text:span text:style-name="T254_2"><text:s/></text:span><text:span text:style-name="T254_3">Εμπορικό<text:s/>και<text:s/>Βιομηχανικό<text:s/>Επιμελητήριο<text:s/>Θεσσαλονίκης(Με<text:s/>την<text:s/>παράκληση<text:s/>να<text:s/>ενημερώσει<text:s/>τα<text:s/>μέλη<text:s/>του)<text:s/>Τσιμισκή<text:s/>29,<text:s/>ΤΚ<text:s/>54624,<text:s/>ΘΕΣΣΑΛΟΝΙΚΗ,<text:s/>Fax:<text:s/>370114<text:s/>-370166,<text:s/>e-mail:<text:s/></text:span><text:span text:style-name="T254_4"><text:a xlink:type="simple" xlink:href="mailto:root@ebeth.gr"><text:span text:style-name="T254_5">root@ebeth.gr</text:span></text:a></text:span></text:p>
      <text:p text:style-name="P255"><text:span text:style-name="T255_1">23.</text:span><text:span text:style-name="T255_2"><text:s/></text:span><text:span text:style-name="T255_3">Σύνδεσμος<text:s/>Βιομηχανιών<text:s/>Αττικής<text:s/>&amp;<text:s/>Πειραιά(Με<text:s/>την<text:s/>παράκληση<text:s/>να<text:s/>ενημερώσει<text:s/>τα<text:s/>μέλη<text:s/>του)<text:s/>Αμερικής<text:s/>10<text:s/>Τ.Κ.<text:s/>10671<text:s/>Αθήνα,<text:s/>e-mail:<text:s/></text:span><text:span text:style-name="T255_4"><text:a xlink:type="simple" xlink:href="mailto:svap@svap.gr"><text:span text:style-name="T255_5">svap@svap.gr</text:span></text:a></text:span></text:p>
      <text:p text:style-name="P256"><text:span text:style-name="T256_1">24.</text:span><text:span text:style-name="T256_2"><text:s/></text:span><text:span text:style-name="T256_3">Σύνδεσμος<text:s/>Βιομηχανιών<text:s/>Βορείου<text:s/>Ελλάδος(Με<text:s/>την<text:s/>παράκληση<text:s/>να<text:s/>ενημερώσει<text:s/>τα<text:s/>μέλη<text:s/>του)<text:s/>Πλ.<text:s/>Μοριχόβου<text:s/>1<text:s/>Τ.Κ.<text:s/>54625<text:s/>Θεσσαλονίκη,<text:s/>e-mail:<text:s/></text:span><text:span text:style-name="T256_4"><text:a xlink:type="simple" xlink:href="mailto:info@sbbe.gr"><text:span text:style-name="T256_5">info@sbbe.gr</text:span></text:a></text:span></text:p>
      <text:p text:style-name="P257"><text:span text:style-name="T257_1">25.</text:span><text:span text:style-name="T257_2"><text:s/></text:span><text:span text:style-name="T257_3"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,<text:s/>e-mail:</text:span><text:span text:style-name="T257_4"><text:a xlink:type="simple" xlink:href="mailto:info@sbtse.gr"><text:span text:style-name="T257_5">info@sbtse.gr</text:span></text:a></text:span></text:p>
      <text:p text:style-name="P258"><text:span text:style-name="T258_1">Σύνδεσμος<text:s/>Βιομηχανιών<text:s/>Στερεάς<text:s/>Ελλάδας,<text:s/>e-mail:</text:span><text:span text:style-name="T258_2"><text:a xlink:type="simple" xlink:href="mailto:info@svse.gr"><text:span text:style-name="T258_3">info</text:span><text:span text:style-name="T258_4">@</text:span><text:span text:style-name="T258_5">svse</text:span><text:span text:style-name="T258_6">.</text:span><text:span text:style-name="T258_7">gr</text:span></text:a></text:span><text:span text:style-name="T258_8">,<text:s/></text:span><text:span text:style-name="T258_9"><text:a xlink:type="simple" xlink:href="mailto:chairman@svse.gr"><text:span text:style-name="T258_10">chairman@svse.gr</text:span></text:a></text:span></text:p>
      <text:p text:style-name="P259"><text:span text:style-name="T259_1">26.</text:span><text:span text:style-name="T259_2"><text:s/></text:span><text:span text:style-name="T259_3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259_4"><text:a xlink:type="simple" xlink:href="mailto:info@sev.org.gr"><text:span text:style-name="T259_5">info@sev.org.gr</text:span></text:a></text:span></text:p>
      <text:p text:style-name="P260"><text:span text:style-name="T260_1">27.</text:span><text:span text:style-name="T260_2"><text:s/></text:span><text:span text:style-name="T260_3">Ρυθμιστική<text:s/>Αρχή<text:s/>Αποβλήτων<text:s/>Ενέργειας<text:s/>&amp;<text:s/>Υδάτων<text:s/>(Ρ.Α.Α.Ε.Υ.),<text:s/>e-mail:<text:s/>info<text:s/>@rae.gr</text:span></text:p>
      <text:p text:style-name="P261"><text:span text:style-name="T261_1">28.</text:span><text:span text:style-name="T261_2"><text:s/></text:span><text:span text:style-name="T261_3">ΓΣΕΒΕΕ<text:s/>Αριστοτέλους<text:s/>46,<text:s/>Τ.Κ.<text:s/>104<text:s/>33<text:s/>Αθήνα,<text:s/>e-mail:<text:s/></text:span><text:span text:style-name="T261_4"><text:a xlink:type="simple" xlink:href="mailto:info@gsevee.gr"><text:span text:style-name="T261_5">info@gsevee.gr</text:span></text:a></text:span></text:p>
      <text:p text:style-name="P262"><text:span text:style-name="T262_1">29.</text:span><text:span text:style-name="T262_2"><text:s/></text:span><text:span text:style-name="T262_3">Δ.Ε.Σ.Φ.Α.<text:s/>Α.Ε.<text:s/>Λ.<text:s/>Μεσογείων<text:s/>357-359,<text:s/>Τ.Κ.<text:s/>15231,<text:s/>Χαλάνδρι,<text:s/>e-mail:<text:s/></text:span><text:span text:style-name="T262_4"><text:a xlink:type="simple" xlink:href="mailto:desfa@desfa.gr"><text:span text:style-name="T262_5">desfa@desfa.gr</text:span></text:a></text:span><text:span text:style-name="T262_6"><text:s/>(με<text:s/>την<text:s/>παράκληση<text:s/>να<text:s/>ενημερώσει<text:s/>τους<text:s/>Χρήστες<text:s/>Μεταφοράς<text:s/>του<text:s/>Ε.Σ.Φ.Α.)</text:span></text:p>
      <text:p text:style-name="P263"><text:span text:style-name="T263_1">30.</text:span><text:span text:style-name="T263_2"><text:s/></text:span><text:span text:style-name="T263_3">Δ.Ε.Δ.Α.<text:s/>Α.Ε.</text:span></text:p>
      <text:p text:style-name="P264"><text:span text:style-name="T264_1">Λ.<text:s/>Μεσογείων<text:s/>2-4,–<text:s/>11527<text:s/>–<text:s/>Αθήνα,<text:s/>e-mail:<text:s/></text:span><text:span text:style-name="T264_2"><text:a xlink:type="simple" xlink:href="mailto:info@deda.gr"><text:span text:style-name="T264_3">info@deda.gr</text:span></text:a></text:span></text:p>
      <text:p text:style-name="P265"><text:span text:style-name="T265_1">(με<text:s/>την<text:s/>παράκληση<text:s/>να<text:s/>ενημερώσει<text:s/>τους<text:s/>Χρήστες<text:s/>Διανομής<text:s/>του<text:s/>δικτύου<text:s/>τους)</text:span></text:p>
      <text:p text:style-name="P266"><text:span text:style-name="T266_1">31.</text:span><text:span text:style-name="T266_2"><text:s/></text:span><text:span text:style-name="T266_3">EnaonEDA<text:s/>(ΕΛΛΗΝΙΚΗ<text:s/>ΕΤΑΙΡΕΙΑ<text:s/>ΔΙΑΝΟΜΗΣ<text:s/>ΑΕΡΙΩΝ<text:s/>Μ.Α.Ε.),<text:s/>Λ.<text:s/>Μεσογείων<text:s/>109-111<text:s/>&amp;</text:span></text:p>
      <text:p text:style-name="P267"><text:span text:style-name="T267_1">Ρούσου,<text:s/>11526,<text:s/>Αθήνα,<text:s/>e-mail:<text:s/></text:span><text:span text:style-name="T267_2"><text:a xlink:type="simple" xlink:href="mailto:info.enaoneda@ena-on.gr"><text:span text:style-name="T267_3">info.enaoneda@ena-on.gr</text:span></text:a></text:span></text:p>
      <text:p text:style-name="P268"><text:span text:style-name="T268_1">(με<text:s/>την<text:s/>παράκληση<text:s/>να<text:s/>ενημερώσει<text:s/>τους<text:s/>Χρήστες<text:s/>Διανομής<text:s/>του<text:s/>δικτύου<text:s/>τους)</text:span></text:p>
      <text:p text:style-name="P269"><text:span text:style-name="T269_1">32.</text:span><text:span text:style-name="T269_2"><text:s/></text:span><text:span text:style-name="T269_3">Διαχειριστής<text:s/>ΑΠΕ<text:s/>&amp;<text:s/>Εγγυήσεων<text:s/>Προέλευσης<text:s/>(Δ.Α.Π.Ε.Ε.Π.),<text:s/>Κάστορος<text:s/>72,<text:s/>18545,<text:s/></text:span><text:span text:style-name="T269_4"><text:a xlink:type="simple" xlink:href="mailto:info@dapeep.gr"><text:span text:style-name="T269_5">info@dapeep.gr</text:span></text:a></text:span></text:p>
      <text:p text:style-name="P270"><text:span text:style-name="T270_1">33.</text:span><text:span text:style-name="T270_2"><text:s/></text:span><text:span text:style-name="T270_3">ΑΔΜΗΕ<text:s/>ΑΕ.</text:span></text:p>
      <text:p text:style-name="P271"><text:span text:style-name="T271_1">Δυρραχίου<text:s/>89<text:s/>&amp;<text:s/>Κηφισού,<text:s/>10443,<text:s/>Αθήνα,<text:s/>e-mail:<text:s/></text:span><text:span text:style-name="T271_2"><text:a xlink:type="simple" xlink:href="mailto:info@admie.gr"><text:span text:style-name="T271_3">info@admie.gr</text:span></text:a></text:span><text:span text:style-name="T271_4"><text:s/>(με<text:s/>την<text:s/>παράκληση<text:s/>να<text:s/>ενημερώσει<text:s/>τους<text:s/>Χρήστες<text:s/>Μεταφοράς<text:s/>Ηλ.<text:s/>Ενέργειας)</text:span></text:p>
      <text:p text:style-name="P272"><text:span text:style-name="T272_1">34.</text:span><text:span text:style-name="T272_2"><text:s/></text:span><text:span text:style-name="T272_3">ΔΕΔΔΗΕ<text:s/>ΑΕ<text:s/>-Περραιβού<text:s/>20<text:s/>&amp;<text:s/>Καλλιρρόης<text:s/>5,<text:s/>117<text:s/>43,<text:s/>Αθήνα,<text:s/>e-mail:<text:s/></text:span><text:span text:style-name="T272_4"><text:a xlink:type="simple" xlink:href="mailto:infodeddie@deddie.gr"><text:span text:style-name="T272_5">infodeddie@deddie.gr</text:span></text:a></text:span><text:span text:style-name="T272_6"><text:s/>(με<text:s/>την<text:s/>παράκληση<text:s/>να<text:s/>ενημερώσει<text:s/>τους<text:s/>Χρήστες<text:s/>Διανομής<text:s/>του<text:s/>δικτύου<text:s/>τους)</text:span></text:p>
      <text:p text:style-name="P273"><text:span text:style-name="T273_1">35.</text:span><text:span text:style-name="T273_2"><text:s/></text:span><text:span text:style-name="T273_3">Διαχειριστής<text:s/>Δικτύου<text:s/>Διεθνούς<text:s/>Αερολιμένα<text:s/>Αθηνών,<text:s/>Τομέας<text:s/>Διαχείρισης<text:s/>Ακίνητης<text:s/>Περιουσίας</text:span></text:p>
      <text:p text:style-name="P274"><text:span text:style-name="T274_1">Διεθνής<text:s/>Αερολιμένας<text:s/>Αθηνών<text:s/>Α.Ε.,<text:s/>190<text:s/>19<text:s/>Σπάτα,<text:s/>Κτίριο<text:s/>Διοίκησης<text:s/>(17),<text:s/>e-mail:<text:s/></text:span><text:span text:style-name="T274_2"><text:a xlink:type="simple" xlink:href="mailto:egm@aia.gr"><text:span text:style-name="T274_3">egm@aia.gr</text:span></text:a></text:span><text:span text:style-name="T274_4"><text:s/>(με<text:s/>την<text:s/>παράκληση<text:s/>να<text:s/>ενημερώσει<text:s/>τους<text:s/>Χρήστες<text:s/>Διανομής<text:s/>του<text:s/>δικτύου<text:s/>τους)</text:span></text:p>
      <text:p text:style-name="P275"><text:span text:style-name="T275_1">36.</text:span><text:span text:style-name="T275_2"><text:s/></text:span><text:span text:style-name="T275_3">Ένωση<text:s/>Παραγωγών<text:s/>Ηλεκτρικής<text:s/>Ενέργειας,<text:s/>e-mail:<text:s/></text:span><text:span text:style-name="T275_4"><text:a xlink:type="simple" xlink:href="mailto:ephe@ephe.gr"><text:span text:style-name="T275_5">ephe@ephe.gr</text:span></text:a></text:span></text:p>
      <text:p text:style-name="P276"><text:span text:style-name="T276_1">Γ.<text:s/>Εσωτερική<text:s/>διανομή</text:span></text:p>
      <text:p text:style-name="P277"><text:span text:style-name="T277_1">1.</text:span><text:span text:style-name="T277_2"><text:s/></text:span><text:span text:style-name="T277_3">Γραφείο<text:s/>Διοικητή<text:s/>Ανεξάρτητης<text:s/>Αρχής<text:s/>Δημοσίων<text:s/>Εσόδων</text:span></text:p>
      <text:p text:style-name="P278"><text:span text:style-name="T278_1">2.</text:span><text:span text:style-name="T278_2"><text:s/></text:span><text:span text:style-name="T278_3">Γεν.<text:s/>Δ/νση<text:s/>Τελωνείων<text:s/>&amp;<text:s/>Ε.Φ.Κ.</text:span></text:p>
      <text:p text:style-name="P279"><text:span text:style-name="T279_1">α)</text:span><text:span text:style-name="T279_2"><text:tab/></text:span><text:span text:style-name="T279_3">Αυτοτελές<text:s/>Τμήμα<text:s/>Υποστήριξης<text:s/>Γενικής<text:s/>Διεύθυνσης<text:s/>Τελωνείων<text:s/>&amp;<text:s/>Ε.Φ.Κ.</text:span></text:p>
      <text:p text:style-name="P280"><text:span text:style-name="T280_1">β)</text:span><text:span text:style-name="T280_2"><text:tab/></text:span><text:span text:style-name="T280_3">Δ/νση<text:s/>Ειδικών<text:s/>Φόρων<text:s/>Κατανάλωσης<text:s/>&amp;<text:s/>Φ.Π.Α.</text:span></text:p>
      <text:p text:style-name="P281"><text:span text:style-name="T281_1">γ)</text:span><text:span text:style-name="T281_2"><text:tab/></text:span><text:span text:style-name="T281_3">Δ/νση<text:s/>Τελωνειακών<text:s/>Διαδικασιών</text:span></text:p>
      <text:p text:style-name="P282"><text:span text:style-name="T282_1">δ)</text:span><text:span text:style-name="T282_2"><text:tab/></text:span><text:span text:style-name="T282_3">Διεύθυνση<text:s/>Δασμολογικών<text:s/>Θεμάτων,<text:s/>Ειδικών<text:s/>Καθεστώτων<text:s/>και<text:s/>Απαλλαγών</text:span></text:p>
      <text:p text:style-name="P283"><text:span text:style-name="T283_1">ε)</text:span><text:span text:style-name="T283_2"><text:tab/></text:span><text:span text:style-name="T283_3">Διεύθυνση<text:s/>Στρατηγικής<text:s/>Τελωνειακών<text:s/>Ελέγχων<text:s/>και<text:s/>Παραβάσεων<text:s/>(Δ.Σ.Τ.Ε.Π)</text:span></text:p>
      <text:p text:style-name="P284"><text:span text:style-name="T284_1">Ακριβές<text:s/>Αντίγραφο<text:s/>Κεντρικό<text:s/>Πρωτόκολλο<text:s/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